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16mm"/>
    </style:style>
    <style:style style:name="co9" style:family="table-column">
      <style:table-column-properties fo:break-before="auto" style:column-width="4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16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auto" style:column-width="35.1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20.46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5.4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ro22" style:family="table-row">
      <style:table-row-properties style:row-height="4.85mm" fo:break-before="auto" style:use-optimal-row-height="false"/>
    </style:style>
    <style:style style:name="ro23" style:family="table-row">
      <style:table-row-properties style:row-height="8.82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14.11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4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47mm" fo:break-before="auto" style:use-optimal-row-height="false"/>
    </style:style>
    <style:style style:name="ro30" style:family="table-row">
      <style:table-row-properties style:row-height="5.91mm" fo:break-before="auto" style:use-optimal-row-height="false"/>
    </style:style>
    <style:style style:name="ro31" style:family="table-row">
      <style:table-row-properties style:row-height="7.11mm" fo:break-before="auto" style:use-optimal-row-height="false"/>
    </style:style>
    <style:style style:name="ro32" style:family="table-row">
      <style:table-row-properties style:row-height="4.94mm" fo:break-before="auto" style:use-optimal-row-height="false"/>
    </style:style>
    <style:style style:name="ro33" style:family="table-row">
      <style:table-row-properties style:row-height="3.35mm" fo:break-before="auto" style:use-optimal-row-height="false"/>
    </style:style>
    <style:style style:name="ro34" style:family="table-row">
      <style:table-row-properties style:row-height="6.17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1.91mm" fo:break-before="auto" style:use-optimal-row-height="false"/>
    </style:style>
    <style:style style:name="ro38" style:family="table-row">
      <style:table-row-properties style:row-height="3.88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4.41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1mm" fo:min-width="4.3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13mm" fo:min-width="0mm" fo:padding-top="0.76mm" fo:padding-bottom="0.76mm" fo:padding-left="0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3.86mm" fo:min-width="0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8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58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9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39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74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center" draw:textarea-vertical-align="justify" draw:auto-grow-height="false" fo:min-height="11.54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26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23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78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center" draw:textarea-vertical-align="justify" draw:auto-grow-height="false" fo:min-height="10.6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4.14mm" fo:min-width="0mm" fo:padding-top="0.76mm" fo:padding-bottom="0.76mm" fo:padding-left="0mm" fo:padding-right="0.7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04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7.2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7.76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8.09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L6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60" table:end-x="8.85mm" table:end-y="4.77mm" draw:z-index="0" draw:name="Text Box 13" draw:style-name="gr1" draw:text-style-name="P2" svg:width="6.38mm" svg:height="185.03mm" svg:x="2.47mm" svg:y="2.47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<text:span text:style-name="T4">表</text:span><text:span text:style-name="T5">6</text:span><text:span text:style-name="T6">之</text:span><text:span text:style-name="T5">3</text:span><text:span text:style-name="T6">、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8" table:style-name="ce21"/>
          <table:covered-table-cell table:style-name="ce57"/>
          <table:table-cell table:style-name="ce66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8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8"/>
          <table:covered-table-cell table:style-name="ce7"/>
          <table:table-cell table:style-name="ce38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8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9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9"/>
          <table:table-cell table:style-name="ce26"/>
          <table:table-cell table:style-name="ce12"/>
          <table:table-cell table:style-name="ce59" office:value-type="string" calcext:value-type="string">
            <text:p>預估經費</text:p>
          </table:table-cell>
          <table:table-cell table:style-name="ce67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40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52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60" office:value-type="string" calcext:value-type="string">
            <text:p>(新臺幣仟元)</text:p>
          </table:table-cell>
          <table:table-cell table:style-name="ce68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2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8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7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49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6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0</text:span><text:span text:style-name="T8">年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01000" calcext:value-type="float">
            <text:p><text:s/>101,000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1</text:span><text:span text:style-name="T8">年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3"/>
          <table:table-cell table:style-name="ce61" office:value-type="float" office:value="26372" calcext:value-type="float">
            <text:p><text:s/>26,372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2</text:span><text:span text:style-name="T8">年</text:span>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0"/>
          <table:table-cell table:style-name="ce32" office:value-type="float" office:value="220" calcext:value-type="float">
            <text:p><text:s/>22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3"/>
          <table:table-cell table:style-name="ce61" office:value-type="float" office:value="15647" calcext:value-type="float">
            <text:p><text:s/>15,647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3</text:span><text:span text:style-name="T8">年</text:span>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20120" calcext:value-type="float">
            <text:p><text:s/>20,120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4</text:span><text:span text:style-name="T8">年</text:span></text:p>
          </table:table-cell>
          <table:table-cell table:style-name="ce32" office:value-type="float" office:value="1708" calcext:value-type="float">
            <text:p><text:s/>1,708 </text:p>
          </table:table-cell>
          <table:table-cell table:style-name="ce32" table:number-columns-repeated="2"/>
          <table:table-cell table:style-name="ce50"/>
          <table:table-cell table:style-name="ce32" office:value-type="float" office:value="45" calcext:value-type="float">
            <text:p><text:s/>45 </text:p>
          </table:table-cell>
          <table:table-cell table:style-name="ce32" table:number-columns-repeated="2"/>
          <table:table-cell table:style-name="ce43"/>
          <table:table-cell table:style-name="ce61" office:value-type="float" office:value="81361" calcext:value-type="float">
            <text:p><text:s/>81,361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5</text:span><text:span text:style-name="T8">年</text:span>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1100" calcext:value-type="float">
            <text:p><text:s/>11,100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6</text:span><text:span text:style-name="T8">年</text:span>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193" calcext:value-type="float">
            <text:p><text:s/>1,193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7</text:span><text:span text:style-name="T8">年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5995" calcext:value-type="float">
            <text:p><text:s/>5,995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8</text:span><text:span text:style-name="T8">年</text:span></text:p>
          </table:table-cell>
          <table:table-cell table:style-name="ce32" table:formula="of:=SUM([.C36:.C57])" office:value-type="float" office:value="0" calcext:value-type="float">
            <text:p><text:s/>- </text:p>
          </table:table-cell>
          <table:table-cell table:style-name="ce32"/>
          <table:table-cell table:style-name="ce32" table:formula="of:=SUM([.E36:.E57])" office:value-type="float" office:value="1600" calcext:value-type="float">
            <text:p><text:s/>1,600 </text:p>
          </table:table-cell>
          <table:table-cell table:style-name="ce50"/>
          <table:table-cell table:style-name="ce32" table:formula="of:=SUM([.G36:.G57])" office:value-type="float" office:value="0" calcext:value-type="float">
            <text:p><text:s/>- </text:p>
          </table:table-cell>
          <table:table-cell table:style-name="ce32"/>
          <table:table-cell table:style-name="ce32" table:formula="of:=SUM([.I36:.I57])" office:value-type="float" office:value="0" calcext:value-type="float">
            <text:p><text:s/>- </text:p>
          </table:table-cell>
          <table:table-cell table:style-name="ce43"/>
          <table:table-cell table:style-name="ce61" table:formula="of:=SUM([.K36:.K57])" office:value-type="float" office:value="0" calcext:value-type="float">
            <text:p><text:s/>- </text:p>
          </table:table-cell>
          <table:table-cell table:style-name="ce69"/>
          <table:table-cell table:style-name="ce2" table:number-columns-repeated="1012"/>
        </table:table-row>
        <table:table-row table:style-name="ro10">
          <table:table-cell table:style-name="ce2"/>
          <table:table-cell table:style-name="ce15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62"/>
          <table:table-cell table:style-name="ce69"/>
          <table:table-cell table:style-name="ce2" table:number-columns-repeated="1012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4" table:formula="of:=SUM([.C36:.C55])" office:value-type="float" office:value="0" calcext:value-type="float">
            <text:p><text:s/>- </text:p>
          </table:table-cell>
          <table:table-cell table:style-name="ce34"/>
          <table:table-cell table:style-name="ce44" table:formula="of:=SUM([.E36:.E55])" office:value-type="float" office:value="1600" calcext:value-type="float">
            <text:p><text:s/>1,600 </text:p>
          </table:table-cell>
          <table:table-cell table:style-name="ce51"/>
          <table:table-cell table:style-name="ce34" table:formula="of:=SUM([.G36:.G55])" office:value-type="float" office:value="0" calcext:value-type="float">
            <text:p><text:s/>- </text:p>
          </table:table-cell>
          <table:table-cell table:style-name="ce34"/>
          <table:table-cell table:style-name="ce55" table:formula="of:=SUM([.I36:.I55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63" table:formula="of:=SUM([.K36:.K55])" office:value-type="float" office:value="0" calcext:value-type="float">
            <text:p><text:s/>- </text:p>
          </table:table-cell>
          <table:table-cell table:style-name="ce69"/>
          <table:table-cell table:style-name="ce2" table:number-columns-repeated="1012"/>
        </table:table-row>
        <table:table-row table:style-name="ro12" table:visibility="collapse">
          <table:table-cell table:style-name="ce2"/>
          <table:table-cell table:style-name="ce15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62"/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5" table:formula="of:=[$新北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5" table:formula="of:=[$新北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新北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70"/>
          <table:table-cell table:style-name="ce73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5" table:formula="of:=[$桃園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桃園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桃園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5" table:formula="of:=[$臺中.B37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中.E3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中.H37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5" table:formula="of:=[$臺南.B3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南.E3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南.H39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5" table:formula="of:=[$高雄.B4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高雄.E4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高雄.H42]" office:value-type="float" office:value="0" calcext:value-type="float">
            <text:p><text:s/>- </text:p>
          </table:table-cell>
          <table:table-cell table:style-name="ce70"/>
          <table:table-cell table:style-name="ce73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5" table:formula="of:=[$宜蘭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宜蘭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宜蘭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5" table:formula="of:=[$新竹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新竹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新竹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5" table:formula="of:=[$苗栗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苗栗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苗栗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5" table:formula="of:=[$彰化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彰化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彰化.H32]" office:value-type="float" office:value="0" calcext:value-type="float">
            <text:p><text:s/>- </text:p>
          </table:table-cell>
          <table:table-cell table:style-name="ce71"/>
          <table:table-cell table:style-name="ce2"/>
          <table:table-cell table:style-name="ce75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5" table:formula="of:=[$雲林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雲林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雲林.H32]" office:value-type="float" office:value="0" calcext:value-type="float">
            <text:p><text:s/>- </text:p>
          </table:table-cell>
          <table:table-cell table:style-name="ce71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5" table:formula="of:=[$嘉義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嘉義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嘉義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5" table:formula="of:=[$屏東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50"/>
          <table:table-cell table:style-name="ce35" table:formula="of:=[$屏東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屏東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5" table:formula="of:=[$臺東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東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東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5" table:formula="of:=[$花蓮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花蓮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花蓮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5" table:formula="of:=[$澎湖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澎湖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澎湖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5" table:formula="of:=[$竹市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竹市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竹市.H3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5" table:formula="of:=[$金門縣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金門縣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金門縣.H32]" office:value-type="float" office:value="0" calcext:value-type="float">
            <text:p><text:s/>- </text:p>
          </table:table-cell>
          <table:table-cell table:style-name="ce70"/>
          <table:table-cell table:style-name="ce73"/>
          <table:table-cell table:style-name="ce74"/>
          <table:table-cell table:style-name="ce76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5" table:formula="of:=[$連江縣.B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連江縣.E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連江縣.H32]" office:value-type="float" office:value="0" calcext:value-type="float">
            <text:p><text:s/>- </text:p>
          </table:table-cell>
          <table:table-cell table:style-name="ce70"/>
          <table:table-cell table:style-name="ce73"/>
          <table:table-cell table:style-name="ce74"/>
          <table:table-cell table:style-name="ce76"/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65"/>
          <table:table-cell table:style-name="ce72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<text:span text:style-name="T9">海堤包含防潮堤。</text:span>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2" table:visibility="collapse">
          <table:table-cell table:style-name="ce3"/>
          <table:table-cell table:style-name="ce19" office:value-type="string" calcext:value-type="string">
            <text:p>　　　　　<text:span text:style-name="T7">2.</text:span><text:span text:style-name="T8">連江縣</text:span><text:span text:style-name="T10">107</text:span><text:span text:style-name="T8">年禦潮</text:span><text:span text:style-name="T10">(</text:span><text:span text:style-name="T8">海堤</text:span><text:span text:style-name="T10">)</text:span><text:span text:style-name="T8">受損為其他設施</text:span><text:span text:style-name="T10">4</text:span><text:span text:style-name="T8">處。</text:span>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4"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61" table:range-usable-as="print-range"/>
        </table:named-expressions>
      </table:table>
      <table:table table:name="新北" table:style-name="ta2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77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新北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新北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28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375" calcext:value-type="float">
            <text:p><text:s/>1,375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1500" calcext:value-type="float">
            <text:p><text:s/>1,500 </text:p>
          </table:table-cell>
          <table:table-cell table:style-name="ce88" office:value-type="float" office:value="1500" calcext:value-type="float">
            <text:p><text:s/>1,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-</text:p>
          </table:table-cell>
          <table: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-</text:p>
          </table:table-cell>
          <table:table-cell table:style-name="ce112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0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01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8" office:value-type="float" office:value="0" calcext:value-type="float">
            <text:p><text:s/>- </text:p>
          </table:table-cell>
          <table:table-cell table:style-name="ce101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3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3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5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1"/>
          <table:table-cell table:style-name="ce106"/>
          <table:table-cell table:style-name="ce118"/>
          <table:table-cell table:style-name="ce91"/>
          <table:table-cell table:style-name="ce106"/>
          <table:table-cell table:style-name="ce118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3" office:value-type="string" office:string-value="一河局小計" calcext:value-type="string">
            <text:p><text:s/>一河局小計 </text:p>
          </table:table-cell>
          <table:table-cell table:style-name="ce92"/>
          <table:table-cell table:style-name="ce107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22"/>
          <table:table-cell table:style-name="ce10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1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8"/>
          <table:table-cell table:style-name="ce84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94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3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37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桃園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桃園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桃園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30" calcext:value-type="float">
            <text:p><text:s/>3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4];[.G14])" office:value-type="float" office:value="300" calcext:value-type="float">
            <text:p><text:s/>3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320" calcext:value-type="float">
            <text:p><text:s/>320 </text:p>
          </table:table-cell>
          <table:table-cell table:style-name="ce99" office:value-type="float" office:value="320" calcext:value-type="float">
            <text:p><text:s/>320 </text:p>
          </table:table-cell>
          <table:table-cell table:style-name="ce14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550" calcext:value-type="float">
            <text:p><text:s/>550 </text:p>
          </table:table-cell>
          <table:table-cell table:style-name="ce99" office:value-type="float" office:value="550" calcext:value-type="float">
            <text:p><text:s/>550 </text:p>
          </table:table-cell>
          <table:table-cell table:style-name="ce140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7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135" office:value-type="float" office:value="50" calcext:value-type="float" table:number-columns-spanned="2" table:number-rows-spanned="1">
            <text:p>5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50" calcext:value-type="float" table:number-columns-spanned="2" table:number-rows-spanned="1">
            <text:p>5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08<text:span text:style-name="T9">年</text:span></text:p>
          </table:table-cell>
          <table:table-cell table:style-name="ce90" table:formula="of:=SUM([.B36])" office:value-type="float" office:value="0" calcext:value-type="float">
            <text:p><text:s/>- </text:p>
          </table:table-cell>
          <table:table-cell table:style-name="ce136" office:value-type="float" office:value="51" calcext:value-type="float" table:number-columns-spanned="2" table:number-rows-spanned="1">
            <text:p>51 </text:p>
          </table:table-cell>
          <table:covered-table-cell table:style-name="ce143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0"/>
          <table:table-cell table:style-name="ce137" table:number-columns-spanned="2" table:number-rows-spanned="1"/>
          <table:covered-table-cell table:style-name="ce144"/>
          <table:table-cell table:style-name="ce90"/>
          <table:table-cell table:style-name="ce105" table:number-columns-spanned="2" table:number-rows-spanned="1"/>
          <table:covered-table-cell table:style-name="ce153"/>
          <table:table-cell table:style-name="ce130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8"/>
          <table:table-cell table:style-name="ce84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5];[.D35])" office:value-type="float" office:value="50" calcext:value-type="float">
            <text:p><text:s/>50 </text:p>
          </table:table-cell>
          <table:table-cell table:style-name="ce138" office:value-type="float" office:value="50" calcext:value-type="float" table:number-columns-spanned="2" table:number-rows-spanned="1">
            <text:p>50 </text:p>
          </table:table-cell>
          <table:covered-table-cell table:style-name="ce145"/>
          <table:table-cell table:style-name="ce88" table:formula="of:=SUM([.F35];[.G3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4" table:formula="of:=SUM([.F36];[.G36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7" table:range-usable-as="print-range"/>
        </table:named-expressions>
      </table:table>
      <table:table table:name="臺中" table:style-name="ta4" table:print-ranges="臺中.A6:臺中.H42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5" table:visibility="collapse">
          <table:table-cell table:style-name="ce156"/>
          <table:table-cell table:style-name="ce159"/>
          <table:table-cell table:style-name="ce160"/>
          <table:table-cell table:style-name="ce169"/>
          <table:table-cell table:style-name="ce173"/>
          <table:table-cell table:style-name="ce160"/>
          <table:table-cell table:style-name="ce169"/>
          <table:table-cell table:style-name="ce176"/>
          <table:table-cell table:number-columns-repeated="1016"/>
        </table:table-row>
        <table:table-row table:style-name="ro8" table:visibility="collapse">
          <table:table-cell table:style-name="ce8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88" table:formula="of:=SUM([.C2];[.D2])" office:value-type="float" office:value="0" calcext:value-type="float">
            <text:p><text:s/>- </text:p>
          </table:table-cell>
          <table:table-cell table:style-name="ce161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88" table:formula="of:=SUM([.F2];[.G2])" office:value-type="float" office:value="0" calcext:value-type="float">
            <text:p><text:s/>- </text:p>
          </table:table-cell>
          <table:table-cell table:style-name="ce161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76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6"/>
          <table:table-cell table:style-name="ce159"/>
          <table:table-cell table:style-name="ce160"/>
          <table:table-cell table:style-name="ce169"/>
          <table:table-cell table:style-name="ce173"/>
          <table:table-cell table:style-name="ce160"/>
          <table:table-cell table:style-name="ce169"/>
          <table:table-cell table:style-name="ce176"/>
          <table:table-cell table:number-columns-repeated="1016"/>
        </table:table-row>
        <table:table-row table:style-name="ro8" table:visibility="collapse">
          <table:table-cell table:style-name="ce157" office:value-type="string" calcext:value-type="string">
            <text:p>溫寮溪</text:p>
          </table:table-cell>
          <table:table-cell table:style-name="ce134" table:formula="of:=SUM([.C4];[.D4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34" table:formula="of:=SUM([.F4];[.G4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8" table:number-columns-repeated="2"/>
          <table:table-cell table:style-name="ce163" table:number-columns-repeated="6"/>
          <table:table-cell table:number-columns-repeated="1016"/>
        </table:table-row>
        <table:table-row table:style-name="ro19">
          <table:table-cell table:style-name="ce77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臺中.I6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臺中.I8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5" calcext:value-type="float">
            <text:p><text:s/>5 </text:p>
          </table:table-cell>
          <table:table-cell table:style-name="ce111" office:value-type="float" office:value="410" calcext:value-type="float">
            <text:p><text:s/>41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9];[.D19])" office:value-type="float" office:value="160" calcext:value-type="float">
            <text:p><text:s/>160 </text:p>
          </table:table-cell>
          <table:table-cell table:style-name="ce98" office:value-type="float" office:value="120" calcext:value-type="float">
            <text:p><text:s/>120 </text:p>
          </table:table-cell>
          <table:table-cell table:style-name="ce171" office:value-type="float" office:value="40" calcext:value-type="float">
            <text:p><text:s/>40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22];[.D22])" office:value-type="float" office:value="40" calcext:value-type="float">
            <text:p><text:s/>40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171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24];[.D24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47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47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47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6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90" office:value-type="float" office:value="0" calcext:value-type="float">
            <text:p><text:s/>- </text:p>
          </table:table-cell>
          <table:table-cell table:style-name="ce149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4" table:number-columns-repeated="2"/>
          <table:table-cell table:style-name="ce91" table:number-columns-repeated="3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2" office:value-type="string" office:string-value="三河局" calcext:value-type="string">
            <text:p><text:s/>三河局 </text:p>
          </table:table-cell>
          <table:table-cell table:style-name="ce134" table:formula="of:=SUM([.C39];[.D39])" office:value-type="float" office:value="0" calcext:value-type="float">
            <text:p><text:s/>- </text:p>
          </table:table-cell>
          <table:table-cell table:style-name="ce165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134" table:formula="of:=SUM([.F39];[.G39])" office:value-type="float" office:value="0" calcext:value-type="float">
            <text:p><text:s/>- </text:p>
          </table:table-cell>
          <table:table-cell table:style-name="ce174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4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6"/>
          <table:table-cell table:style-name="ce172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4" table:formula="of:=SUM([.C41];[.D41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34" table:formula="of:=SUM([.F41];[.G41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8" table:number-columns-repeated="2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42" table:range-usable-as="print-range"/>
        </table:named-expressions>
      </table:table>
      <table:table table:name="臺南" table:style-name="ta5" table:print-ranges="臺南.A8:臺南.H42">
        <table:table-column table:style-name="co1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8" table:formula="of:=SUM([.C1];[.D1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0 </text:p>
          </table:table-cell>
          <table:covered-table-cell table:style-name="ce173"/>
          <table:table-cell table:style-name="ce88" table:formula="of:=SUM([.F1];[.G1])" office:value-type="float" office:value="0" calcext:value-type="float">
            <text:p><text:s/>- </text:p>
          </table:table-cell>
          <table:table-cell table:style-name="ce173" office:value-type="float" office:value="0" calcext:value-type="float" table:number-columns-spanned="2" table:number-rows-spanned="1">
            <text:p>-</text:p>
          </table:table-cell>
          <table:covered-table-cell table:style-name="ce173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34" table:formula="of:=SUM([.C2];[.D2])" office:value-type="float" office:value="0" calcext:value-type="float">
            <text:p><text:s/>- </text:p>
          </table:table-cell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34" table:formula="of:=SUM([.F2];[.G2])" office:value-type="float" office:value="0" calcext:value-type="float">
            <text:p><text:s/>- </text:p>
          </table:table-cell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80"/>
          <table:table-cell table:style-name="ce182"/>
          <table:table-cell table:style-name="ce189" table:number-columns-repeated="5"/>
          <table:table-cell table:style-name="ce176"/>
          <table:table-cell table:number-columns-repeated="1016"/>
        </table:table-row>
        <table:table-row table:style-name="ro18" table:visibility="collapse">
          <table:table-cell table:style-name="ce181" office:value-type="string" office:string-value="六河局小計" calcext:value-type="string">
            <text:p><text:s/>六河局小計 </text:p>
          </table:table-cell>
          <table:table-cell table:style-name="ce186"/>
          <table:table-cell table:style-name="ce189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9"/>
          <table:table-cell table:style-name="ce189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76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2" table:number-columns-repeated="2"/>
          <table:table-cell table:style-name="ce189" table:number-columns-repeated="5"/>
          <table:table-cell table:style-name="ce176"/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二仁溪</text:p>
          </table:table-cell>
          <table:table-cell table:style-name="ce183"/>
          <table:table-cell table:style-name="ce18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9"/>
          <table:table-cell table:style-name="ce189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3" table:number-columns-repeated="2"/>
          <table:table-cell table:style-name="ce163" table:number-columns-repeated="6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4">臺南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臺南.I8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臺南.I10" table:end-x="0.03mm" table:end-y="4.06mm" draw:z-index="0" draw:name="文字 2" draw:style-name="gr8" draw:text-style-name="P5" svg:width="0.03mm" svg:height="5.91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54mm" draw:z-index="1" draw:name="文字 3" draw:style-name="gr8" draw:text-style-name="P5" svg:width="0.03mm" svg:height="5.9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06mm" draw:z-index="2" draw:name="文字 4" draw:style-name="gr8" draw:text-style-name="P5" svg:width="0.03mm" svg:height="5.91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41mm" draw:z-index="3" draw:name="文字 5" draw:style-name="gr9" draw:text-style-name="P5" svg:width="0.03mm" svg:height="5.72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41mm" draw:z-index="4" draw:name="文字 6" draw:style-name="gr10" draw:text-style-name="P5" svg:width="0.03mm" svg:height="6.26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mm" draw:z-index="6" draw:name="文字 8" draw:style-name="gr11" draw:text-style-name="P7" svg:width="0.03mm" svg:height="11.54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110" calcext:value-type="float">
            <text:p><text:s/>11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8" office:value-type="float" office:value="200" calcext:value-type="float">
            <text:p><text:s/>200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30" calcext:value-type="float">
            <text:p><text:s/>3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六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62" calcext:value-type="float">
            <text:p><text:s/>662 </text:p>
          </table:table-cell>
          <table:table-cell table:style-name="ce98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七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八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20];[.G20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22];[.D22])" office:value-type="float" office:value="500" calcext:value-type="float">
            <text:p><text:s/>5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11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24];[.D24])" office:value-type="float" office:value="74" calcext:value-type="float">
            <text:p><text:s/>74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88"/>
          <table:table-cell table:style-name="ce88" table:formula="of:=SUM([.F24];[.G24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25];[.D25])" office:value-type="float" office:value="2700" calcext:value-type="float">
            <text:p><text:s/>2,700 </text:p>
          </table:table-cell>
          <table:table-cell table:style-name="ce88" office:value-type="float" office:value="2700" calcext:value-type="float">
            <text:p><text:s/>2,700 </text:p>
          </table:table-cell>
          <table:table-cell table:style-name="ce88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26];[.D2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10000" calcext:value-type="float">
            <text:p><text:s/>10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1950" calcext:value-type="float">
            <text:p><text:s/>1,950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33100" calcext:value-type="float">
            <text:p><text:s/>33,1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750" calcext:value-type="float">
            <text:p><text:s/>750 </text:p>
          </table:table-cell>
          <table:table-cell table:style-name="ce191" office:value-type="float" office:value="1951" calcext:value-type="float" table:number-columns-spanned="2" table:number-rows-spanned="1">
            <text:p>1951 </text:p>
          </table:table-cell>
          <table:covered-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25760" calcext:value-type="float">
            <text:p><text:s/>25,76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170" calcext:value-type="float">
            <text:p><text:s/>170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4247" calcext:value-type="float">
            <text:p><text:s/>4,247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8<text:span text:style-name="T9">年</text:span></text:p>
          </table:table-cell>
          <table:table-cell table:style-name="ce90" table:formula="of:=SUM([.B41])" office:value-type="float" office:value="0" calcext:value-type="float">
            <text:p><text:s/>- </text:p>
          </table:table-cell>
          <table:table-cell table:style-name="ce137" office:value-type="float" office:value="1951" calcext:value-type="float" table:number-columns-spanned="2" table:number-rows-spanned="1">
            <text:p>1951 </text:p>
          </table:table-cell>
          <table:covered-table-cell table:style-name="ce144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41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185"/>
          <table:table-cell table:style-name="ce90"/>
          <table:table-cell table:style-name="ce137" table:number-columns-spanned="2" table:number-rows-spanned="1"/>
          <table:covered-table-cell table:style-name="ce144"/>
          <table:table-cell table:style-name="ce90"/>
          <table:table-cell table:style-name="ce149" table:number-columns-spanned="2" table:number-rows-spanned="1"/>
          <table:covered-table-cell table:style-name="ce152"/>
          <table:table-cell table:style-name="ce155"/>
          <table:table-cell table:number-columns-repeated="1016"/>
        </table:table-row>
        <table:table-row table:style-name="ro4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4" table:formula="of:=SUM([.F41];[.G41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42" table:range-usable-as="print-range"/>
        </table:named-expressions>
      </table:table>
      <table:table table:name="高雄" table:style-name="ta6" table:print-ranges="高雄.A11:高雄.H47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22" table:visibility="collapse">
          <table:table-cell table:style-name="ce198" office:value-type="string" calcext:value-type="string">
            <text:p>阿公店溪</text:p>
          </table:table-cell>
          <table:table-cell table:style-name="ce134" table:formula="of:=SUM([.C1];[.D1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34" table:formula="of:=SUM([.F1];[.G1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96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7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84" office:value-type="string" office:string-value="六河局小計" calcext:value-type="string">
            <text:p><text:s/>六河局小計 </text:p>
          </table:table-cell>
          <table:table-cell table:style-name="ce49"/>
          <table:table-cell table:style-name="ce205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176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200" office:value-type="string" calcext:value-type="string">
            <text:p>二仁溪</text:p>
          </table:table-cell>
          <table:table-cell table:style-name="ce203"/>
          <table:table-cell table:style-name="ce205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84" office:value-type="string" office:string-value="七河局小計" calcext:value-type="string">
            <text:p><text:s/>七河局小計 </text:p>
          </table:table-cell>
          <table:table-cell table:style-name="ce49"/>
          <table:table-cell table:style-name="ce205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176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4"/>
          <table:table-cell table:style-name="ce49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23" table:visibility="collapse">
          <table:table-cell table:style-name="ce201" table:number-columns-repeated="2"/>
          <table:table-cell table:style-name="ce206" table:number-columns-repeated="3"/>
          <table:table-cell table:style-name="ce163" table:number-columns-repeated="3"/>
          <table:table-cell table:number-columns-repeated="1016"/>
        </table:table-row>
        <table:table-row table:style-name="ro8" table:visibility="collapse">
          <table:table-cell table:style-name="ce183" table:number-columns-repeated="2"/>
          <table:table-cell table:style-name="ce206" table:number-columns-repeated="3"/>
          <table:table-cell table:style-name="ce163" table:number-columns-repeated="3"/>
          <table:table-cell table:number-columns-repeated="1016"/>
        </table:table-row>
        <table:table-row table:style-name="ro19">
          <table:table-cell table:style-name="ce77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高雄.I1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高雄.I13" table:end-x="0.03mm" table:end-y="4.06mm" draw:z-index="0" draw:name="文字 2" draw:style-name="gr8" draw:text-style-name="P5" svg:width="0.03mm" svg:height="5.91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54mm" draw:z-index="1" draw:name="文字 3" draw:style-name="gr8" draw:text-style-name="P5" svg:width="0.03mm" svg:height="5.9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06mm" draw:z-index="2" draw:name="文字 4" draw:style-name="gr8" draw:text-style-name="P5" svg:width="0.03mm" svg:height="5.91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41mm" draw:z-index="3" draw:name="文字 5" draw:style-name="gr9" draw:text-style-name="P5" svg:width="0.03mm" svg:height="5.72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41mm" draw:z-index="4" draw:name="文字 6" draw:style-name="gr10" draw:text-style-name="P5" svg:width="0.03mm" svg:height="6.26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mm" draw:z-index="6" draw:name="文字 8" draw:style-name="gr11" draw:text-style-name="P7" svg:width="0.03mm" svg:height="11.54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850" calcext:value-type="float">
            <text:p><text:s/>1,850 </text:p>
          </table:table-cell>
          <table:table-cell table:style-name="ce111" office:value-type="float" office:value="3179" calcext:value-type="float">
            <text:p><text:s/>3,179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050" calcext:value-type="float">
            <text:p><text:s/>1,0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84" calcext:value-type="float">
            <text:p><text:s/>984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22];[.D22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20" calcext:value-type="float">
            <text:p><text:s/>20 </text:p>
          </table:table-cell>
          <table:table-cell table:style-name="ce88" table:formula="of:=SUM([.F22];[.G2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24];[.D24])" office:value-type="float" office:value="450" calcext:value-type="float">
            <text:p><text:s/>4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88" table:formula="of:=SUM([.F24];[.G2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25];[.D25])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26];[.D26])" office:value-type="float" office:value="150" calcext:value-type="float">
            <text:p><text:s/>15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171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28];[.D2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28];[.G28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29];[.D29])" office:value-type="float" office:value="230" calcext:value-type="float">
            <text:p><text:s/>230 </text:p>
          </table:table-cell>
          <table:table-cell table:style-name="ce98" office:value-type="float" office:value="230" calcext:value-type="float">
            <text:p><text:s/>230 </text:p>
          </table:table-cell>
          <table:table-cell table:style-name="ce171"/>
          <table:table-cell table:style-name="ce88" table:formula="of:=SUM([.F29];[.G29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table:formula="of:=SUM([.F4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table:formula="of:=SUM([.C44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table:formula="of:=SUM([.F46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table:formula="of:=SUM([.C45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table:formula="of:=SUM([.F47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 table:formula="of:=SUM([.C45])" office:value-type="float" office:value="0" calcext:value-type="float" table:number-columns-spanned="2" table:number-rows-spanned="1">
            <text:p>0 </text:p>
          </table:table-cell>
          <table:covered-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 table:formula="of:=SUM([.F4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7" table:formula="of:=SUM([.C46])" office:value-type="float" office:value="0" calcext:value-type="float" table:number-columns-spanned="2" table:number-rows-spanned="1">
            <text:p>0 </text:p>
          </table:table-cell>
          <table:covered-table-cell table:style-name="ce209"/>
          <table:table-cell table:style-name="ce90" office:value-type="float" office:value="0" calcext:value-type="float">
            <text:p><text:s/>- </text:p>
          </table:table-cell>
          <table:table-cell table:style-name="ce14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4" table:number-columns-repeated="2"/>
          <table:table-cell table:style-name="ce91" table:number-columns-repeated="3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4" table:formula="of:=SUM([.C44];[.D44])" office:value-type="float" office:value="0" calcext:value-type="float">
            <text:p><text:s/>- </text:p>
          </table:table-cell>
          <table:table-cell table:style-name="ce165" table:formula="of:=SUM([.C46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134" table:formula="of:=SUM([.F44];[.G44])" office:value-type="float" office:value="0" calcext:value-type="float">
            <text:p><text:s/>- </text:p>
          </table:table-cell>
          <table:table-cell table:style-name="ce174" table:formula="of:=SUM([.F46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4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6"/>
          <table:table-cell table:style-name="ce172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46];[.D46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23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7" table:range-usable-as="print-range"/>
        </table:named-expressions>
      </table:table>
      <table:table table:name="宜蘭" table:style-name="ta7" table:print-ranges="宜蘭.A1:宜蘭.I37">
        <table:table-column table:style-name="co12" table:default-cell-style-name="ce85"/>
        <table:table-column table:style-name="co13" table:default-cell-style-name="ce85"/>
        <table:table-column table:style-name="co13" table:visibility="collapse" table:number-columns-repeated="2" table:default-cell-style-name="ce85"/>
        <table:table-column table:style-name="co13" table:default-cell-style-name="ce85"/>
        <table:table-column table:style-name="co13" table:visibility="collapse" table:number-columns-repeated="2" table:default-cell-style-name="ce85"/>
        <table:table-column table:style-name="co15" table:default-cell-style-name="ce163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77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3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350" calcext:value-type="float">
            <text:p><text:s/>1,350 </text:p>
          </table:table-cell>
          <table:table-cell table:style-name="ce98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200" calcext:value-type="float">
            <text:p><text:s/>2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-</text:p>
          </table:table-cell>
          <table:table-cell table:style-name="ce214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-</text:p>
          </table:table-cell>
          <table:table-cell table:style-name="ce214"/>
          <table:table-cell table:style-name="ce171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-</text:p>
          </table:table-cell>
          <table:table-cell table:style-name="ce214"/>
          <table:table-cell table:style-name="ce88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-</text:p>
          </table:table-cell>
          <table:table-cell table:style-name="ce214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88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13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 table:number-columns-repeated="4"/>
          <table:table-cell table:style-name="ce216" table:number-columns-repeated="3"/>
          <table:table-cell table:number-columns-repeated="1016"/>
        </table:table-row>
        <table:table-row table:style-name="ro18" table:visibility="collapse">
          <table:table-cell table:style-name="ce82" office:value-type="string" office:string-value="宜蘭縣政府" calcext:value-type="string">
            <text:p><text:s/>宜蘭縣政府 </text:p>
          </table:table-cell>
          <table:table-cell table:style-name="ce134" table:formula="of:=SUM([.C34];[.D34])" office:value-type="float" office:value="0" calcext:value-type="float">
            <text:p><text:s/>- </text:p>
          </table:table-cell>
          <table:table-cell table:style-name="ce174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34" table:formula="of:=SUM([.F34];[.G34])" office:value-type="float" office:value="0" calcext:value-type="float">
            <text:p><text:s/>- </text:p>
          </table:table-cell>
          <table:table-cell table:style-name="ce21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219"/>
          <table:table-cell table:style-name="ce220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8"/>
          <table:table-cell table:style-name="ce84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4" table:formula="of:=SUM([.C36];[.D36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4" table:formula="of:=SUM([.F36];[.G36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63" table:number-columns-repeated="7"/>
          <table:table-cell table:number-columns-repeated="1017"/>
        </table:table-row>
        <table:table-row table:style-name="ro8" table:number-rows-repeated="2">
          <table:table-cell table:style-name="ce93" table:number-columns-repeated="7"/>
          <table:table-cell table:number-columns-repeated="1017"/>
        </table:table-row>
        <table:table-row table:style-name="ro8">
          <table:table-cell table:style-name="ce163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211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93" table:number-columns-repeated="2"/>
          <table:table-cell table:style-name="ce163" table:number-columns-repeated="5"/>
          <table:table-cell table:number-columns-repeated="1017"/>
        </table:table-row>
        <table:table-row table:style-name="ro8" table:number-rows-repeated="11">
          <table:table-cell table:style-name="ce163" table:number-columns-repeated="7"/>
          <table:table-cell table:number-columns-repeated="1017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7" table:range-usable-as="print-range"/>
        </table:named-expressions>
      </table:table>
      <table:table table:name="新竹" table:style-name="ta8" table:print-ranges="新竹.A1:新竹.H37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新竹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新竹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新竹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2" office:value-type="float" office:value="500" calcext:value-type="float" table:number-columns-spanned="2" table:number-rows-spanned="1">
            <text:p><text:s/>500 </text:p>
          </table:table-cell>
          <table:covered-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222"/>
          <table: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table:formula="of:=SUM([.B36])" office:value-type="float" office:value="0" calcext:value-type="float">
            <text:p><text:s/>- </text:p>
          </table:table-cell>
          <table:table-cell table:style-name="ce223" office:value-type="float" office:value="500" calcext:value-type="float" table:number-columns-spanned="2" table:number-rows-spanned="1">
            <text:p><text:s/>500 </text:p>
          </table:table-cell>
          <table:covered-table-cell table:style-name="ce229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0"/>
          <table:table-cell table:style-name="ce224" table:number-columns-spanned="2" table:number-rows-spanned="1"/>
          <table:covered-table-cell table:style-name="ce230"/>
          <table:table-cell table:style-name="ce90"/>
          <table:table-cell table:style-name="ce105" table:number-columns-spanned="2" table:number-rows-spanned="1"/>
          <table:covered-table-cell table:style-name="ce117"/>
          <table:table-cell table:style-name="ce130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25"/>
          <table:table-cell table:style-name="ce231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5];[.D35])" office:value-type="float" office:value="500" calcext:value-type="float">
            <text:p><text:s/>500 </text:p>
          </table:table-cell>
          <table:table-cell table:style-name="ce226" office:value-type="float" office:value="500" calcext:value-type="float" table:number-columns-spanned="2" table:number-rows-spanned="1">
            <text:p><text:s/>500 </text:p>
          </table:table-cell>
          <table:covered-table-cell table:style-name="ce232"/>
          <table:table-cell table:style-name="ce88" table:formula="of:=SUM([.F35];[.G3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4" table:formula="of:=SUM([.F36];[.G36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3" table:number-columns-repeated="7"/>
          <table:table-cell table:style-name="ce163" table:number-columns-repeated="1017"/>
        </table:table-row>
        <table:table-row table:style-name="ro8">
          <table:table-cell table:style-name="ce93" table:number-columns-repeated="7"/>
          <table:table-cell table:style-name="ce163" table:number-columns-repeated="1017"/>
        </table:table-row>
        <table:table-row table:style-name="ro8">
          <table:table-cell table:style-name="ce163" table:number-columns-repeated="2"/>
          <table:table-cell table:style-name="ce93" table:number-columns-repeated="5"/>
          <table:table-cell table:style-name="ce163" table:number-columns-repeated="1017"/>
        </table:table-row>
        <table:table-row table:style-name="ro8">
          <table:table-cell table:style-name="ce211" table:number-columns-repeated="2"/>
          <table:table-cell table:style-name="ce93" table:number-columns-repeated="5"/>
          <table:table-cell table:style-name="ce163" table:number-columns-repeated="1017"/>
        </table:table-row>
        <table:table-row table:style-name="ro25">
          <table:table-cell table:style-name="ce93" table:number-columns-repeated="2"/>
          <table:table-cell table:style-name="ce163" table:number-columns-repeated="1022"/>
        </table:table-row>
        <table:table-row table:style-name="ro8" table:number-rows-repeated="2">
          <table:table-cell table:style-name="ce163" table:number-columns-repeated="1024"/>
        </table:table-row>
        <table:table-row table:style-name="ro15" table:number-rows-repeated="9">
          <table:table-cell table:style-name="ce163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63" table:number-columns-repeated="7"/>
          <table:table-cell table:number-columns-repeated="1017"/>
        </table:table-row>
        <table:table-row table:style-name="ro8" table:number-rows-repeated="5">
          <table:table-cell table:style-name="ce163" table:number-columns-repeated="7"/>
          <table:table-cell table:number-columns-repeated="1017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7" table:range-usable-as="print-range"/>
        </table:named-expressions>
      </table:table>
      <table:table table:name="苗栗" table:style-name="ta9" table:print-ranges="苗栗.A1:苗栗.H38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苗栗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苗栗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苗栗.I3" table:end-x="0.03mm" table:end-y="3.71mm" draw:z-index="0" draw:name="文字 2" draw:style-name="gr12" draw:text-style-name="P5" svg:width="0.03mm" svg:height="4.78mm" svg:x="0mm" svg:y="6.34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3mm" draw:z-index="1" draw:name="文字 3" draw:style-name="gr13" draw:text-style-name="P5" svg:width="0.03mm" svg:height="5.29mm" svg:x="0mm" svg:y="5.65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1mm" draw:z-index="2" draw:name="文字 4" draw:style-name="gr12" draw:text-style-name="P5" svg:width="0.03mm" svg:height="4.78mm" svg:x="0mm" svg:y="6.34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3" draw:name="文字 5" draw:style-name="gr14" draw:text-style-name="P5" svg:width="0.03mm" svg:height="4.75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4" draw:name="文字 6" draw:style-name="gr15" draw:text-style-name="P5" svg:width="0.03mm" svg:height="5.3mm" svg:x="0mm" svg:y="6.34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5mm" draw:z-index="6" draw:name="文字 8" draw:style-name="gr16" draw:text-style-name="P7" svg:width="0.03mm" svg:height="10.6mm" svg:x="0mm" svg:y="2.4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980" calcext:value-type="float">
            <text:p><text:s/>98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26" calcext:value-type="float">
            <text:p><text:s/>1,526 </text:p>
          </table:table-cell>
          <table:table-cell table:style-name="ce111" office:value-type="float" office:value="3460" calcext:value-type="float">
            <text:p><text:s/>3,46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51" calcext:value-type="float">
            <text:p><text:s/>651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233" table:formula="of:=SUM([.C33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8" office:value-type="float" office:value="0" calcext:value-type="float">
            <text:p><text:s/>- </text:p>
          </table:table-cell>
          <table:table-cell table:style-name="ce246" table:formula="of:=SUM([.F35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40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3" table:formula="of:=SUM([.C34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8" office:value-type="float" office:value="0" calcext:value-type="float">
            <text:p><text:s/>- </text:p>
          </table:table-cell>
          <table:table-cell table:style-name="ce246" table:formula="of:=SUM([.F36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3" table:formula="of:=SUM([.C35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8" office:value-type="float" office:value="0" calcext:value-type="float">
            <text:p><text:s/>- </text:p>
          </table:table-cell>
          <table:table-cell table:style-name="ce246" table:formula="of:=SUM([.F38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89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 table:formula="of:=SUM([.C35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89" office:value-type="float" office:value="0" calcext:value-type="float">
            <text:p><text:s/>- </text:p>
          </table:table-cell>
          <table:table-cell table:style-name="ce247" table:formula="of:=SUM([.F38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89" office:value-type="float" office:value="200" calcext:value-type="float">
            <text:p><text:s/>200 </text:p>
          </table:table-cell>
          <table:table-cell table:style-name="ce247"/>
          <table:table-cell table:style-name="ce241"/>
          <table:table-cell table:style-name="ce154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89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89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89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9">年</text:span></text:p>
          </table:table-cell>
          <table:table-cell table:style-name="ce90" table:formula="of:=SUM([.B37])" office:value-type="float" office:value="0" calcext:value-type="float">
            <text:p><text:s/>- </text:p>
          </table:table-cell>
          <table:table-cell table:style-name="ce235" table:formula="of:=SUM([.C36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90" table:formula="of:=SUM([.E37])" office:value-type="float" office:value="0" calcext:value-type="float">
            <text:p><text:s/>- </text:p>
          </table:table-cell>
          <table:table-cell table:style-name="ce2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42"/>
          <table:table-cell table:style-name="ce155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236" table:number-columns-repeated="2"/>
          <table:table-cell table:style-name="ce91"/>
          <table:table-cell table:style-name="ce236" table:number-columns-repeated="2"/>
          <table:table-cell table:style-name="ce106"/>
          <table:table-cell table:style-name="ce163" table:number-columns-repeated="1016"/>
        </table:table-row>
        <table:table-row table:style-name="ro2" table:visibility="collapse">
          <table:table-cell table:style-name="ce185" office:value-type="string" office:string-value="二河局小計" calcext:value-type="string">
            <text:p><text:s/>二河局小計 </text:p>
          </table:table-cell>
          <table:table-cell table:style-name="ce134" table:formula="of:=SUM([.C34];[.D34])" office:value-type="float" office:value="0" calcext:value-type="float">
            <text:p><text:s/>- </text:p>
          </table:table-cell>
          <table:table-cell table:style-name="ce237" table:formula="of:=SUM([.C36])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134" table:formula="of:=SUM([.F34];[.G34])" office:value-type="float" office:value="0" calcext:value-type="float">
            <text:p><text:s/>- </text:p>
          </table:table-cell>
          <table:table-cell table:style-name="ce237" table:formula="of:=SUM([.F36])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179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38"/>
          <table:table-cell table:style-name="ce244"/>
          <table:table-cell table:style-name="ce93"/>
          <table:table-cell table:style-name="ce238"/>
          <table:table-cell table:style-name="ce24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36];[.D36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88" table:formula="of:=SUM([.F36];[.G36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4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8" table:range-usable-as="print-range"/>
        </table:named-expressions>
      </table:table>
      <table:table table:name="彰化" table:style-name="ta10" table:print-ranges="彰化.A1:彰化.I34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彰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 table:number-columns-repeated="1016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82"/>
          <table:table-cell table:style-name="ce133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2440" calcext:value-type="float">
            <text:p><text:s/>2,44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float" office:value="700" calcext:value-type="float">
            <text:p><text:s/>7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706" calcext:value-type="float">
            <text:p><text:s/>706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2220" calcext:value-type="float">
            <text:p><text:s/>2,220 </text:p>
          </table:table-cell>
          <table:table-cell table:style-name="ce111" office:value-type="float" office:value="12650" calcext:value-type="float">
            <text:p><text:s/>12,6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325" calcext:value-type="float">
            <text:p><text:s/>325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244" calcext:value-type="float">
            <text:p><text:s/>244 </text:p>
          </table:table-cell>
          <table:table-cell table:style-name="ce88" office:value-type="float" office:value="244" calcext:value-type="float">
            <text:p><text:s/>244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100" calcext:value-type="float">
            <text:p><text:s/>100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800" calcext:value-type="float">
            <text:p><text:s/>800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/>
          <table: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350" calcext:value-type="float">
            <text:p><text:s/>350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/>
          <table: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/>
          <table: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/>
          <table: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/>
          <table:table-cell table:style-name="ce252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4" office:value-type="float" office:value="370" calcext:value-type="float" table:number-columns-spanned="2" table:number-rows-spanned="1">
            <text:p><text:s/>370 </text:p>
          </table:table-cell>
          <table:covered-table-cell table:style-name="ce253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249"/>
          <table:table-cell table:style-name="ce90"/>
          <table:table-cell table:style-name="ce224"/>
          <table:table-cell table:style-name="ce253"/>
          <table:table-cell table:style-name="ce90"/>
          <table:table-cell table:style-name="ce105"/>
          <table:table-cell table:style-name="ce153"/>
          <table:table-cell table:style-name="ce130"/>
          <table:table-cell table:style-name="ce254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5"/>
          <table:table-cell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4" table:range-usable-as="print-range"/>
        </table:named-expressions>
      </table:table>
      <table:table table:name="雲林" table:style-name="ta11" table:print-ranges="雲林.A1:雲林.I40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77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3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82"/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3000" calcext:value-type="float">
            <text:p><text:s/>3,0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8" office:value-type="float" office:value="166" calcext:value-type="float">
            <text:p><text:s/>166 </text:p>
          </table:table-cell>
          <table:table-cell table:style-name="ce111" office:value-type="float" office:value="56" calcext:value-type="float">
            <text:p><text:s/>56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5100" calcext:value-type="float">
            <text:p><text:s/>5,1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8" office:value-type="float" office:value="50" calcext:value-type="float">
            <text:p><text:s/>50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4600" calcext:value-type="float">
            <text:p><text:s/>4,6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40" calcext:value-type="float">
            <text:p><text:s/>4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60" calcext:value-type="float">
            <text:p><text:s/>16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2000" calcext:value-type="float">
            <text:p><text:s/>12,0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2595" calcext:value-type="float">
            <text:p><text:s/>12,595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81550" calcext:value-type="float">
            <text:p><text:s/>181,55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六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0" calcext:value-type="float">
            <text:p><text:s/>50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87200" calcext:value-type="float">
            <text:p><text:s/>687,2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七年</text:p>
          </table:table-cell>
          <table:table-cell table:style-name="ce88" table:formula="of:=SUM([.C11];[.D11])" office:value-type="float" office:value="22" calcext:value-type="float">
            <text:p><text:s/>2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720" calcext:value-type="float">
            <text:p><text:s/>72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197" calcext:value-type="float">
            <text:p><text:s/>19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197" calcext:value-type="float">
            <text:p><text:s/>197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800" calcext:value-type="float">
            <text:p><text:s/>1,8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/>
          <table:table-cell table:style-name="ce14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/>
          <table:table-cell table:style-name="ce14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500" calcext:value-type="float">
            <text:p><text:s/>500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14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3500" calcext:value-type="float">
            <text:p><text:s/>3,5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40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670" calcext:value-type="float">
            <text:p><text:s/>670 </text:p>
          </table:table-cell>
          <table:table-cell table:style-name="ce99" office:value-type="float" office:value="670" calcext:value-type="float">
            <text:p><text:s/>670 </text:p>
          </table:table-cell>
          <table:table-cell table:style-name="ce140"/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1800" calcext:value-type="float">
            <text:p><text:s/>21,8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665" calcext:value-type="float">
            <text:p><text:s/>665 </text:p>
          </table:table-cell>
          <table:table-cell table:style-name="ce88" office:value-type="float" office:value="665" calcext:value-type="float" table:number-columns-spanned="2" table:number-rows-spanned="1">
            <text:p><text:s/>665 </text:p>
          </table:table-cell>
          <table:covered-table-cell table:style-name="ce14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35440" calcext:value-type="float">
            <text:p><text:s/>35,44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57" office:value-type="float" office:value="200" calcext:value-type="float">
            <text:p><text:s/>200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135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57" office:value-type="float" office:value="8000" calcext:value-type="float">
            <text:p><text:s/>8,000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57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101" calcext:value-type="float" table:number-columns-spanned="2" table:number-rows-spanned="1">
            <text:p>101 </text:p>
          </table:table-cell>
          <table:covered-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1" calcext:value-type="float" table:number-columns-spanned="2" table:number-rows-spanned="1">
            <text:p>1 </text:p>
          </table:table-cell>
          <table:covered-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6" office:value-type="float" office:value="101" calcext:value-type="float" table:number-columns-spanned="2" table:number-rows-spanned="1">
            <text:p>101 </text:p>
          </table:table-cell>
          <table:covered-table-cell table:style-name="ce143"/>
          <table:table-cell table:style-name="ce90" office:value-type="float" office:value="0" calcext:value-type="float">
            <text:p><text:s/>- </text:p>
          </table:table-cell>
          <table:table-cell table:style-name="ce136" office:value-type="float" office:value="1" calcext:value-type="float" table:number-columns-spanned="2" table:number-rows-spanned="1">
            <text:p>1 </text:p>
          </table:table-cell>
          <table:covered-table-cell table:style-name="ce143"/>
          <table:table-cell table:style-name="ce259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185"/>
          <table:table-cell table:style-name="ce90"/>
          <table:table-cell table:style-name="ce137" table:number-columns-spanned="2" table:number-rows-spanned="1"/>
          <table:covered-table-cell table:style-name="ce144"/>
          <table:table-cell table:style-name="ce90"/>
          <table:table-cell table:style-name="ce105" table:number-columns-spanned="2" table:number-rows-spanned="1"/>
          <table:covered-table-cell table:style-name="ce153"/>
          <table:table-cell table:style-name="ce130"/>
          <table:table-cell table:style-name="ce260"/>
          <table:table-cell table:number-columns-repeated="1015"/>
        </table:table-row>
        <table:table-row table:style-name="ro18" table:visibility="collapse">
          <table:table-cell table:style-name="ce181"/>
          <table:table-cell table:style-name="ce186"/>
          <table:table-cell table:style-name="ce166"/>
          <table:table-cell table:style-name="ce172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海堤</text:p>
          </table:table-cell>
          <table:table-cell table:style-name="ce88" table:formula="of:=SUM([.C35];[.D35])" office:value-type="float" office:value="100" calcext:value-type="float">
            <text:p><text:s/>100 </text:p>
          </table:table-cell>
          <table:table-cell table:style-name="ce138" office:value-type="float" office:value="100" calcext:value-type="float" table:number-columns-spanned="2" table:number-rows-spanned="1">
            <text:p>100 </text:p>
          </table:table-cell>
          <table:covered-table-cell table:style-name="ce145"/>
          <table:table-cell table:style-name="ce88" table:formula="of:=SUM([.F35];[.G3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1"/>
          <table:table-cell table:style-name="ce48"/>
          <table:table-cell table:style-name="ce256" table:number-columns-repeated="2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5" office:value-type="string" office:string-value="雲林縣政府" calcext:value-type="string">
            <text:p><text:s/>雲林縣政府 </text:p>
          </table:table-cell>
          <table:table-cell table:style-name="ce134" table:formula="of:=SUM([.C37];[.D37])" office:value-type="float" office:value="0" calcext:value-type="float">
            <text:p><text:s/>- </text:p>
          </table:table-cell>
          <table:table-cell table:style-name="ce165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134" table:formula="of:=SUM([.F37];[.G37])" office:value-type="float" office:value="0" calcext:value-type="float">
            <text:p><text:s/>- </text:p>
          </table:table-cell>
          <table:table-cell table:style-name="ce174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1"/>
          <table:table-cell table:style-name="ce186"/>
          <table:table-cell table:style-name="ce166"/>
          <table:table-cell table:style-name="ce172"/>
          <table:table-cell table:style-name="ce93"/>
          <table:table-cell table:style-name="ce108"/>
          <table:table-cell table:style-name="ce8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255" office:value-type="string" calcext:value-type="string">
            <text:p>海堤</text:p>
          </table:table-cell>
          <table:table-cell table:style-name="ce88" table:formula="of:=SUM([.C39];[.D39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88" table:formula="of:=SUM([.F39];[.G39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5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40" table:range-usable-as="print-range"/>
        </table:named-expressions>
      </table:table>
      <table:table table:name="嘉義" table:style-name="ta12" table:print-ranges="嘉義.A1:嘉義.H41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1</text:span><text:span text:style-name="T6">之</text:span><text:span text:style-name="T5">9</text:span><text:span text:style-name="T6">、嘉義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嘉義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嘉義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8" office:value-type="float" office:value="120" calcext:value-type="float">
            <text:p><text:s/>120 </text:p>
          </table:table-cell>
          <table:table-cell table:style-name="ce111" office:value-type="float" office:value="5357" calcext:value-type="float">
            <text:p><text:s/>5,357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0" calcext:value-type="float">
            <text:p><text:s/>200 </text:p>
          </table:table-cell>
          <table:table-cell table:style-name="ce98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20" calcext:value-type="float">
            <text:p><text:s/>2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7];[.C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7];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8];[.C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8];[.F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C39];[.C3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9];[.F3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9];[.C3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9];[.F3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330" calcext:value-type="float">
            <text:p><text:s/>330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20000" calcext:value-type="float">
            <text:p><text:s/>20,000 </text:p>
          </table:table-cell>
          <table:table-cell table:style-name="ce197" table:number-columns-repeated="1016"/>
        </table:table-row>
        <table:table-row table:style-name="ro15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78" calcext:value-type="float">
            <text:p><text:s/>78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4336" calcext:value-type="float">
            <text:p><text:s/>4,336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108<text:span text:style-name="T9">年</text:span></text:p>
          </table:table-cell>
          <table:table-cell table:style-name="ce261" table:formula="of:=[.B34]+[.B38]" office:value-type="float" office:value="0" calcext:value-type="float">
            <text:p><text:s/>- </text:p>
          </table:table-cell>
          <table:table-cell table:style-name="ce103" table:formula="of:=SUM([.C40];[.C36])" office:value-type="float" office:value="0" calcext:value-type="float" table:number-columns-spanned="2" table:number-rows-spanned="1">
            <text:p>-</text:p>
          </table:table-cell>
          <table:covered-table-cell table:style-name="ce265"/>
          <table:table-cell table:style-name="ce261" table:formula="of:=[.E34]+[.E38]" office:value-type="float" office:value="0" calcext:value-type="float">
            <text:p><text:s/>- </text:p>
          </table:table-cell>
          <table:table-cell table:style-name="ce103" table:formula="of:=SUM([.F40];[.F36])" office:value-type="float" office:value="0" calcext:value-type="float" table:number-columns-spanned="2" table:number-rows-spanned="1">
            <text:p>-</text:p>
          </table:table-cell>
          <table:covered-table-cell table:style-name="ce265"/>
          <table:table-cell table:style-name="ce268" table:formula="of:=[.H34]+[.H38]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82"/>
          <table:table-cell table:style-name="ce91" table:number-columns-repeated="6"/>
          <table:table-cell table:style-name="ce106"/>
          <table:table-cell table:number-columns-repeated="1016"/>
        </table:table-row>
        <table:table-row table:style-name="ro15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05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262" table:formula="of:=[.E36]" office:value-type="float" office:value="0" calcext:value-type="float">
            <text:p><text:s/>- </text:p>
          </table:table-cell>
          <table:table-cell table:style-name="ce105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2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49" table:number-columns-repeated="6"/>
          <table:table-cell table:style-name="ce108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8" office:value-type="float" office:value="330" calcext:value-type="float">
            <text:p><text:s/>330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6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6"/>
          <table:table-cell table:style-name="ce99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49" table:number-columns-repeated="2"/>
          <table:table-cell table:style-name="ce159" table:number-columns-repeated="4"/>
          <table:table-cell table:style-name="ce108"/>
          <table:table-cell table:number-columns-repeated="1016"/>
        </table:table-row>
        <table:table-row table:style-name="ro15" table:visibility="collapse">
          <table:table-cell table:style-name="ce84" office:value-type="string" office:string-value="五河局小計" calcext:value-type="string">
            <text:p><text:s/>五河局小計 </text:p>
          </table:table-cell>
          <table:table-cell table:style-name="ce159" table:formula="of:=[.B40]" office:value-type="float" office:value="0" calcext:value-type="float">
            <text:p><text:s/>- </text:p>
          </table:table-cell>
          <table:table-cell table:style-name="ce101" table:formula="of:=SUM([.C40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59" table:formula="of:=[.E40]" office:value-type="float" office:value="0" calcext:value-type="float">
            <text:p><text:s/>- </text:p>
          </table:table-cell>
          <table:table-cell table:style-name="ce101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76" table:formula="of:=[.H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82"/>
          <table:table-cell table:style-name="ce263" table:number-columns-repeated="6"/>
          <table:table-cell table:style-name="ce132"/>
          <table:table-cell table:number-columns-repeated="1016"/>
        </table:table-row>
        <table:table-row table:style-name="ro29" table:visibility="collapse">
          <table:table-cell table:style-name="ce18" office:value-type="string" calcext:value-type="string">
            <text:p>海堤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64" office:value-type="float" office:value="0" calcext:value-type="float" table:number-columns-spanned="2" table:number-rows-spanned="1">
            <text:p>-</text:p>
          </table:table-cell>
          <table:covered-table-cell table:style-name="ce123"/>
          <table:table-cell table:style-name="ce88" office:value-type="float" office:value="0" calcext:value-type="float">
            <text:p><text:s/>- </text:p>
          </table:table-cell>
          <table:table-cell table:style-name="ce267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41" table:range-usable-as="print-range"/>
        </table:named-expressions>
      </table:table>
      <table:table table:name="屏東" table:style-name="ta13" table:print-ranges="屏東.A1:屏東.H35">
        <table:table-column table:style-name="co1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2</text:span><text:span text:style-name="T6">之、屏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屏東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屏東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0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2241" calcext:value-type="float">
            <text:p><text:s/>2,241 </text:p>
          </table:table-cell>
          <table:table-cell table:style-name="ce111" office:value-type="float" office:value="3005" calcext:value-type="float">
            <text:p><text:s/>3,005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0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900" calcext:value-type="float">
            <text:p><text:s/>900 </text:p>
          </table:table-cell>
          <table:table-cell table:style-name="ce111" office:value-type="float" office:value="1370" calcext:value-type="float">
            <text:p><text:s/>1,37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0" calcext:value-type="float">
            <text:p><text:s/>1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600" calcext:value-type="float">
            <text:p><text:s/>6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600" calcext:value-type="float">
            <text:p><text:s/>6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2800" calcext:value-type="float">
            <text:p><text:s/>2,8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2800" calcext:value-type="float">
            <text:p><text:s/>2,80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8];[.G18])" office:value-type="float" office:value="150" calcext:value-type="float">
            <text:p><text:s/>150 </text:p>
          </table:table-cell>
          <table:table-cell table:style-name="ce171" office:value-type="float" office:value="150" calcext:value-type="float">
            <text:p><text:s/>150 </text:p>
          </table:table-cell>
          <table:table-cell table:style-name="ce171"/>
          <table:table-cell table:style-name="ce171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11" office:value-type="float" office:value="200" calcext:value-type="float" table:number-columns-spanned="2" table:number-rows-spanned="1">
            <text:p><text:s/>200 </text:p>
          </table:table-cell>
          <table:covered-table-cell table:style-name="ce141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7" office:value-type="float" office:value="1900" calcext:value-type="float" table:number-columns-spanned="2" table:number-rows-spanned="1">
            <text:p><text:s/>1,900 </text:p>
          </table:table-cell>
          <table:covered-table-cell table:style-name="ce274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1900" calcext:value-type="float">
            <text:p><text:s/>1,900 </text:p>
          </table:table-cell>
          <table:table-cell table:style-name="ce257" office:value-type="float" office:value="1900" calcext:value-type="float" table:number-columns-spanned="2" table:number-rows-spanned="1">
            <text:p><text:s/>1,900 </text:p>
          </table:table-cell>
          <table:covered-table-cell table:style-name="ce274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69000" calcext:value-type="float">
            <text:p><text:s/>69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1100" calcext:value-type="float">
            <text:p><text:s/>1,100 </text:p>
          </table:table-cell>
          <table:table-cell table:style-name="ce257" office:value-type="float" office:value="1100" calcext:value-type="float" table:number-columns-spanned="2" table:number-rows-spanned="1">
            <text:p><text:s/>1,100 </text:p>
          </table:table-cell>
          <table:covered-table-cell table:style-name="ce274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44000" calcext:value-type="float">
            <text:p><text:s/>44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1600" calcext:value-type="float">
            <text:p><text:s/>1,600 </text:p>
          </table:table-cell>
          <table:table-cell table:style-name="ce258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101000" calcext:value-type="float">
            <text:p><text:s/>101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8" office:value-type="float" office:value="1600" calcext:value-type="float" table:number-columns-spanned="2" table:number-rows-spanned="1">
            <text:p><text:s/>1,600 </text:p>
          </table:table-cell>
          <table:covered-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8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8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8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8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8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9" office:value-type="float" office:value="1600" calcext:value-type="float" table:number-columns-spanned="2" table:number-rows-spanned="1">
            <text:p><text:s/>1,600 </text:p>
          </table:table-cell>
          <table:covered-table-cell table:style-name="ce276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249"/>
          <table:table-cell table:style-name="ce270"/>
          <table:table-cell table:style-name="ce272"/>
          <table:table-cell table:style-name="ce276"/>
          <table:table-cell table:style-name="ce270"/>
          <table:table-cell table:style-name="ce149"/>
          <table:table-cell table:style-name="ce152"/>
          <table:table-cell table:style-name="ce155"/>
          <table:table-cell table:style-name="ce197" table:number-columns-repeated="1016"/>
        </table:table-row>
        <table:table-row table:style-name="ro2" table:visibility="collapse">
          <table:table-cell table:style-name="ce82" office:value-type="string" office:string-value="七河局" calcext:value-type="string">
            <text:p><text:s/>七河局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3" table:number-columns-spanned="2" table:number-rows-spanned="1"/>
          <table:covered-table-cell table:style-name="ce277"/>
          <table:table-cell table:style-name="ce271" office:value-type="float" office:value="0" calcext:value-type="float">
            <text:p><text:s/>- </text:p>
          </table:table-cell>
          <table:table-cell table:style-name="ce217" table:number-columns-spanned="2" table:number-rows-spanned="1"/>
          <table:covered-table-cell table:style-name="ce219"/>
          <table:table-cell table:style-name="ce2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5" table:range-usable-as="print-range"/>
        </table:named-expressions>
      </table:table>
      <table:table table:name="臺東" table:style-name="ta14" table:print-ranges="臺東.A1:臺東.I36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9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3</text:span><text:span text:style-name="T6">之</text:span><text:span text:style-name="T5">7</text:span><text:span text:style-name="T6">、臺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 table:number-columns-repeated="1016"/>
        </table:table-row>
        <table:table-row table:style-name="ro31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281"/>
          <table:table-cell table:style-name="ce133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style-name="ce282"/>
          <table:table-cell table:number-columns-repeated="1015"/>
        </table:table-row>
        <table:table-row table:style-name="ro30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0" calcext:value-type="float">
            <text:p><text:s/>10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17046" calcext:value-type="float">
            <text:p><text:s/>117,046 </text:p>
          </table:table-cell>
          <table:table-cell table:style-name="ce163"/>
          <table:table-cell table:number-columns-repeated="1015"/>
        </table:table-row>
        <table:table-row table:style-name="ro30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43600" calcext:value-type="float">
            <text:p><text:s/>43,600 </text:p>
          </table:table-cell>
          <table:table-cell table:style-name="ce163"/>
          <table:table-cell table:number-columns-repeated="1015"/>
        </table:table-row>
        <table:table-row table:style-name="ro30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63"/>
          <table:table-cell table:number-columns-repeated="1015"/>
        </table:table-row>
        <table:table-row table:style-name="ro30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63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23200" calcext:value-type="float">
            <text:p><text:s/>23,200 </text:p>
          </table:table-cell>
          <table:table-cell table:style-name="ce163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36239" calcext:value-type="float">
            <text:p><text:s/>36,239 </text:p>
          </table:table-cell>
          <table:table-cell table:style-name="ce163"/>
          <table:table-cell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1300" calcext:value-type="float">
            <text:p><text:s/>11,3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60" calcext:value-type="float">
            <text:p><text:s/>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88" table:formula="of:=SUM([.F14];[.G14])" office:value-type="float" office:value="250" calcext:value-type="float">
            <text:p><text:s/>2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office:value-type="float" office:value="7805" calcext:value-type="float">
            <text:p><text:s/>7,805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88" table:formula="of:=SUM([.F15];[.G15])" office:value-type="float" office:value="75" calcext:value-type="float">
            <text:p><text:s/>75 </text:p>
          </table:table-cell>
          <table:table-cell table:style-name="ce171" office:value-type="float" office:value="75" calcext:value-type="float">
            <text:p><text:s/>75 </text:p>
          </table:table-cell>
          <table:table-cell table:style-name="ce171"/>
          <table:table-cell table:style-name="ce171" office:value-type="float" office:value="1500" calcext:value-type="float">
            <text:p><text:s/>1,5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495" calcext:value-type="float">
            <text:p><text:s/>495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88"/>
          <table:table-cell table:style-name="ce99" office:value-type="float" office:value="1808" calcext:value-type="float">
            <text:p><text:s/>1,808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50" calcext:value-type="float">
            <text:p><text:s/>5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21000" calcext:value-type="float">
            <text:p><text:s/>21,0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30" calcext:value-type="float">
            <text:p><text:s/>30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1400" calcext:value-type="float">
            <text:p><text:s/>1,4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450" calcext:value-type="float">
            <text:p><text:s/>450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450" calcext:value-type="float">
            <text:p><text:s/>450 </text:p>
          </table:table-cell>
          <table:table-cell table:style-name="ce140" office:value-type="float" office:value="450" calcext:value-type="float">
            <text:p><text:s/>450 </text:p>
          </table:table-cell>
          <table:table-cell table:style-name="ce140"/>
          <table:table-cell table:style-name="ce140" office:value-type="float" office:value="22500" calcext:value-type="float">
            <text:p><text:s/>22,500 </text:p>
          </table:table-cell>
          <table:table-cell table:style-name="ce195"/>
          <table:table-cell table:style-name="ce197" table:number-columns-repeated="1015"/>
        </table:table-row>
        <table:table-row table:style-name="ro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450" calcext:value-type="float">
            <text:p><text:s/>450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54" table:number-columns-repeated="2"/>
          <table:table-cell table:style-name="ce154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00" calcext:value-type="float">
            <text:p><text:s/>100 </text:p>
          </table:table-cell>
          <table:table-cell table:style-name="ce28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41" calcext:value-type="float">
            <text:p><text:s/>41 </text:p>
          </table:table-cell>
          <table:table-cell table:style-name="ce103"/>
          <table:table-cell table:style-name="ce265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0400" calcext:value-type="float">
            <text:p><text:s/>10,400 </text:p>
          </table:table-cell>
          <table:table-cell table:style-name="ce283"/>
          <table:table-cell table:number-columns-repeated="1015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17" calcext:value-type="float">
            <text:p><text:s/>17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1193" calcext:value-type="float">
            <text:p><text:s/>1,193 </text:p>
          </table:table-cell>
          <table:table-cell table:style-name="ce283"/>
          <table:table-cell table:number-columns-repeated="1015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283"/>
          <table:table-cell table:number-columns-repeated="1015"/>
        </table:table-row>
        <table:table-row table:style-name="ro18">
          <table:table-cell table:style-name="ce80" office:value-type="string" calcext:value-type="string">
            <text:p>108<text:span text:style-name="T9">年</text:span></text:p>
          </table:table-cell>
          <table:table-cell table:style-name="ce89" table:formula="of:=SUM([.B34])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65"/>
          <table:table-cell table:style-name="ce89" table:formula="of:=SUM([.E34])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29" table:formula="of:=SUM([.H34])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5">
          <table:table-cell table:style-name="ce82"/>
          <table:table-cell table:style-name="ce91" table:number-columns-repeated="4"/>
          <table:table-cell table:style-name="ce280" table:number-columns-repeated="2"/>
          <table:table-cell table:style-name="ce106"/>
          <table:table-cell table:style-name="ce282"/>
          <table:table-cell table:number-columns-repeated="1015"/>
        </table:table-row>
        <table:table-row table:style-name="ro9" table:visibility="collapse">
          <table:table-cell table:style-name="ce82" office:value-type="string" office:string-value="八河局" calcext:value-type="string">
            <text:p><text:s/>八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79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50" calcext:value-type="float">
            <text:p><text:s/>450 </text:p>
          </table:table-cell>
          <table:table-cell table:style-name="ce90"/>
          <table:table-cell table:style-name="ce106" office:value-type="float" office:value="0" calcext:value-type="float">
            <text:p><text:s/>- </text:p>
          </table:table-cell>
          <table:table-cell table:style-name="ce282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>
          <table:table-cell table:style-name="ce278" office:value-type="string" calcext:value-type="string">
            <text:p><text:s/>附註：「預估經費」係從事其他構造物搶修(搶險)或復建之經費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36" table:range-usable-as="print-range"/>
        </table:named-expressions>
      </table:table>
      <table:table table:name="花蓮" table:style-name="ta15" table:print-ranges="花蓮.A1:花蓮.H36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4</text:span><text:span text:style-name="T6">之</text:span><text:span text:style-name="T5">7</text:span><text:span text:style-name="T6">、花蓮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花蓮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85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88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12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21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花蓮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286" office:value-type="string" office:string-value="沖  毀" calcext:value-type="string">
            <text:p><text:s/>沖 <text:s/>毀 </text:p>
          </table:table-cell>
          <table:table-cell table:style-name="ce289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286" office:value-type="string" office:string-value="沖  毀" calcext:value-type="string">
            <text:p><text:s/>沖 <text:s/>毀 </text:p>
          </table:table-cell>
          <table:table-cell table:style-name="ce286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8" office:value-type="float" office:value="495" calcext:value-type="float">
            <text:p><text:s/>495 </text:p>
          </table:table-cell>
          <table:table-cell table:style-name="ce111" office:value-type="float" office:value="980" calcext:value-type="float">
            <text:p><text:s/>98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33" calcext:value-type="float">
            <text:p><text:s/>233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1766" calcext:value-type="float">
            <text:p><text:s/>21,766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80" calcext:value-type="float">
            <text:p><text:s/>8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600" calcext:value-type="float">
            <text:p><text:s/>4,600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0000" calcext:value-type="float">
            <text:p><text:s/>30,000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2332" calcext:value-type="float">
            <text:p><text:s/>2,332 </text:p>
          </table:table-cell>
          <table:table-cell table:style-name="ce98" office:value-type="float" office:value="2332" calcext:value-type="float">
            <text:p><text:s/>2,332 </text:p>
          </table:table-cell>
          <table:table-cell table:style-name="ce171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71633" calcext:value-type="float">
            <text:p><text:s/>71,633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555" calcext:value-type="float">
            <text:p><text:s/>555 </text:p>
          </table:table-cell>
          <table:table-cell table:style-name="ce197" table:number-columns-repeated="1016"/>
        </table:table-row>
        <table:table-row table:style-name="ro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290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10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262" calcext:value-type="float">
            <text:p><text:s/>262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20" calcext:value-type="float">
            <text:p><text:s/>120 </text:p>
          </table:table-cell>
          <table:table-cell table:style-name="ce197" table:number-columns-repeated="1016"/>
        </table:table-row>
        <table:table-row table:style-name="ro27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1360" calcext:value-type="float">
            <text:p><text:s/>1,360 </text:p>
          </table:table-cell>
          <table:table-cell table:style-name="ce102"/>
          <table:table-cell table:style-name="ce151"/>
          <table:table-cell table:style-name="ce89" office:value-type="float" office:value="45" calcext:value-type="float">
            <text:p><text:s/>45 </text:p>
          </table:table-cell>
          <table:table-cell table:style-name="ce148"/>
          <table:table-cell table:style-name="ce151"/>
          <table:table-cell table:style-name="ce154" office:value-type="float" office:value="24425" calcext:value-type="float">
            <text:p><text:s/>24,425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108<text:span text:style-name="T9">年</text:span></text:p>
          </table:table-cell>
          <table:table-cell table:style-name="ce89" table:formula="of:=SUM([.B34:.B35])" office:value-type="float" office:value="0" calcext:value-type="float">
            <text:p><text:s/>- </text:p>
          </table:table-cell>
          <table:table-cell table:style-name="ce10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table:formula="of:=SUM([.E34:.E35])" office:value-type="float" office:value="0" calcext:value-type="float">
            <text:p><text:s/>- </text:p>
          </table:table-cell>
          <table:table-cell table:style-name="ce148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9" table:formula="of:=SUM([.H34:.H35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2"/>
          <table:table-cell table:style-name="ce91"/>
          <table:table-cell table:style-name="ce106"/>
          <table:table-cell table:style-name="ce118"/>
          <table:table-cell table:style-name="ce91"/>
          <table:table-cell table:style-name="ce216" table:number-columns-repeated="3"/>
          <table:table-cell table:number-columns-repeated="1016"/>
        </table:table-row>
        <table:table-row table:style-name="ro32" table:visibility="collapse">
          <table:table-cell table:style-name="ce84" office:value-type="string" office:string-value="九河局" calcext:value-type="string">
            <text:p><text:s/>九河局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7" table:number-columns-repeated="2"/>
          <table:table-cell table:style-name="ce284" office:value-type="float" office:value="0" calcext:value-type="float">
            <text:p><text:s/>- </text:p>
          </table:table-cell>
          <table:table-cell table:style-name="ce287" table:number-columns-repeated="2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276"/>
          <table:table-cell table:style-name="ce270" office:value-type="float" office:value="0" calcext:value-type="float">
            <text:p><text:s/>- </text:p>
          </table:table-cell>
          <table:table-cell table:style-name="ce149" table:number-columns-spanned="2" table:number-rows-spanned="1"/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63" table:number-columns-repeated="2"/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6" table:range-usable-as="print-range"/>
        </table:named-expressions>
      </table:table>
      <table:table table:name="澎湖" table:style-name="ta16" table:print-ranges="澎湖.A1:澎湖.H36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5</text:span><text:span text:style-name="T6">之</text:span><text:span text:style-name="T5">6</text:span><text:span text:style-name="T6">、澎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2" table:style-name="ce86"/>
          <table:covered-table-cell table:number-columns-repeated="5" table:style-name="ce95"/>
          <table:table-cell table:style-name="ce133">
            <draw:custom-shape table:end-cell-address="澎湖.I1" table:end-x="0.03mm" table:end-y="12.34mm" draw:z-index="5" draw:name="文字 6" draw:style-name="gr17" draw:text-style-name="P4" svg:width="0.03mm" svg:height="5.66mm" svg:x="0mm" svg:y="6.6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澎湖.I3" table:end-x="0.03mm" table:end-y="3.53mm" draw:z-index="0" draw:name="文字 1" draw:style-name="gr18" draw:text-style-name="P5" svg:width="0.03mm" svg:height="8.56mm" svg:x="0mm" svg:y="3.17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1" draw:name="文字 2" draw:style-name="gr19" draw:text-style-name="P5" svg:width="0.03mm" svg:height="8.72mm" svg:x="0mm" svg:y="3.01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2" draw:name="文字 3" draw:style-name="gr18" draw:text-style-name="P5" svg:width="0.03mm" svg:height="8.56mm" svg:x="0mm" svg:y="3.17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0" draw:text-style-name="P5" svg:width="0.03mm" svg:height="9.28mm" svg:x="0mm" svg:y="3.17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0" draw:text-style-name="P5" svg:width="0.03mm" svg:height="9.28mm" svg:x="0mm" svg:y="3.17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1" draw:text-style-name="P7" svg:width="0.03mm" svg:height="13.5mm" svg:x="0mm" svg:y="1.0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7" draw:name="文字 8" draw:style-name="gr22" draw:text-style-name="P5" svg:width="0.03mm" svg:height="9.61mm" svg:x="0mm" svg:y="2.12mm">
              <text:p text:style-name="P1"><text:span text:style-name="T2">年</text:span><text:span text:style-name="T3"> <text:s/></text:span><text:span text:style-name="T2">底</text:span><text:span text:style-name="T3"> <text:s/></text:span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14" calcext:value-type="float">
            <text:p><text:s/>114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3" calcext:value-type="float">
            <text:p><text:s/>123 </text:p>
          </table:table-cell>
          <table:table-cell table:style-name="ce171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4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 office:value-type="float" office:value="43" calcext:value-type="float">
            <text:p><text:s/>43 </text:p>
          </table:table-cell>
          <table:table-cell table:style-name="ce111" office:value-type="float" office:value="600" calcext:value-type="float">
            <text:p><text:s/>60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71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4" office:value-type="string" calcext:value-type="string">
            <text:p>八十七年</text:p>
          </table:table-cell>
          <table:table-cell table:style-name="ce88" table:formula="of:=SUM([.C11];[.D11])" office:value-type="float" office:value="816" calcext:value-type="float">
            <text:p><text:s/>8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816" calcext:value-type="float">
            <text:p><text:s/>816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4" table:visibility="collapse">
          <table:table-cell table:style-name="ce14" office:value-type="string" calcext:value-type="string">
            <text:p>八十八年</text:p>
          </table:table-cell>
          <table:table-cell table:style-name="ce88" table:formula="of:=SUM([.C12];[.D12])" office:value-type="float" office:value="490" calcext:value-type="float">
            <text:p><text:s/>4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490" calcext:value-type="float">
            <text:p><text:s/>49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1025" calcext:value-type="float">
            <text:p><text:s/>1,025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71" office:value-type="float" office:value="1010" calcext:value-type="float">
            <text:p><text:s/>1,01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80" calcext:value-type="float">
            <text:p><text:s/>8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90" calcext:value-type="float">
            <text:p><text:s/>90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17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26" calcext:value-type="float">
            <text:p><text:s/>26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88" table:formula="of:=SUM([.G20];[.H20])" office:value-type="float" office:value="0" calcext:value-type="float">
            <text:p><text:s/>- </text:p>
          </table:table-cell>
          <table:table-cell table:style-name="ce88" table:formula="of:=SUM([.H20];[.I20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8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270" calcext:value-type="float">
            <text:p><text:s/>270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2500" calcext:value-type="float">
            <text:p><text:s/>52,5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108<text:span text:style-name="T9">年</text:span></text:p>
          </table:table-cell>
          <table:table-cell table:style-name="ce89" table:formula="of:=SUM([.B34:.D35])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table:formula="of:=SUM([.E34:.E35])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table:formula="of:=SUM([.H34: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249"/>
          <table:table-cell table:style-name="ce90"/>
          <table:table-cell table:style-name="ce149"/>
          <table:table-cell table:style-name="ce152"/>
          <table:table-cell table:style-name="ce90"/>
          <table:table-cell table:style-name="ce149"/>
          <table:table-cell table:style-name="ce152"/>
          <table:table-cell table:style-name="ce155"/>
          <table:table-cell table:number-columns-repeated="1016"/>
        </table:table-row>
        <table:table-row table:style-name="ro35" table:visibility="collapse">
          <table:table-cell table:style-name="ce84" office:value-type="string" office:string-value="七河局" calcext:value-type="string">
            <text:p><text:s/>七河局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06"/>
          <table:table-cell table:style-name="ce118"/>
          <table:table-cell table:style-name="ce91" office:value-type="float" office:value="0" calcext:value-type="float">
            <text:p><text:s/>- </text:p>
          </table:table-cell>
          <table:table-cell table:style-name="ce106"/>
          <table:table-cell table:style-name="ce118"/>
          <table:table-cell table:style-name="ce2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6"/>
          <table:table-cell table:number-columns-repeated="1016"/>
        </table:table-row>
        <table:table-row table:style-name="ro8" table:number-rows-repeated="2">
          <table:table-cell table:style-name="ce163" table:number-columns-repeated="8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6" table:range-usable-as="print-range"/>
        </table:named-expressions>
      </table:table>
      <table:table table:name="竹市" table:style-name="ta17" table:print-ranges="竹市.A1:竹市.H35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新竹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竹市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竹市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8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8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8" office:value-type="float" office:value="761" calcext:value-type="float">
            <text:p><text:s/>76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1"/>
          <table:table-cell table:style-name="ce88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449" calcext:value-type="float">
            <text:p><text:s/>449 </text:p>
          </table:table-cell>
          <table:table-cell table:style-name="ce98" office:value-type="float" office:value="449" calcext:value-type="float">
            <text:p><text:s/>449 </text:p>
          </table:table-cell>
          <table:table-cell table:style-name="ce171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24136" calcext:value-type="float">
            <text:p><text:s/>24,136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200" calcext:value-type="float">
            <text:p><text:s/>200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200" calcext:value-type="float">
            <text:p><text:s/>200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 office:value-type="float" office:value="201" calcext:value-type="float" table:number-columns-spanned="2" table:number-rows-spanned="1">
            <text:p>201 </text:p>
          </table:table-cell>
          <table:covered-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20" calcext:value-type="float">
            <text:p><text:s/>20 </text:p>
          </table:table-cell>
          <table:table-cell table:style-name="ce148"/>
          <table:table-cell table:style-name="ce151"/>
          <table:table-cell table:style-name="ce154" office:value-type="float" office:value="300" calcext:value-type="float">
            <text:p><text:s/>300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208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1" office:value-type="string" calcext:value-type="string">
            <text:p>108<text:span text:style-name="T9">年</text:span></text:p>
          </table:table-cell>
          <table:table-cell table:style-name="ce90" table:formula="of:=SUM([.B34])" office:value-type="float" office:value="0" calcext:value-type="float">
            <text:p><text:s/>- </text:p>
          </table:table-cell>
          <table:table-cell table:style-name="ce137" office:value-type="float" office:value="201" calcext:value-type="float" table:number-columns-spanned="2" table:number-rows-spanned="1">
            <text:p>201 </text:p>
          </table:table-cell>
          <table:covered-table-cell table:style-name="ce209"/>
          <table:table-cell table:style-name="ce90" table:formula="of:=SUM([.E34])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30" table:formula="of:=SUM([.H34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249"/>
          <table:table-cell table:style-name="ce90"/>
          <table:table-cell table:style-name="ce136"/>
          <table:table-cell table:style-name="ce209"/>
          <table:table-cell table:style-name="ce90"/>
          <table:table-cell table:style-name="ce149"/>
          <table:table-cell table:style-name="ce152"/>
          <table:table-cell table:style-name="ce155"/>
          <table:table-cell table:style-name="ce197" table:number-columns-repeated="1016"/>
        </table:table-row>
        <table:table-row table:style-name="ro18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5" table:number-columns-spanned="2" table:number-rows-spanned="1"/>
          <table:covered-table-cell table:style-name="ce146"/>
          <table:table-cell table:style-name="ce134" office:value-type="float" office:value="0" calcext:value-type="float">
            <text:p><text:s/>- </text:p>
          </table:table-cell>
          <table:table-cell table:style-name="ce292" table:number-columns-spanned="2" table:number-rows-spanned="1"/>
          <table:covered-table-cell table:style-name="ce293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6"/>
          <table:table-cell table:number-columns-repeated="1016"/>
        </table:table-row>
        <table:table-row table:style-name="ro8" table:number-rows-repeated="5">
          <table:table-cell table:style-name="ce163" table:number-columns-repeated="8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5" table:range-usable-as="print-range"/>
        </table:named-expressions>
      </table:table>
      <table:table table:name="金門縣" table:style-name="ta18" table:print-ranges="金門縣.A1:金門縣.H38">
        <table:table-column table:style-name="co12" table:default-cell-style-name="ce294"/>
        <table:table-column table:style-name="co13" table:default-cell-style-name="ce294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9</text:span><text:span text:style-name="T6">之</text:span><text:span text:style-name="T5">6</text:span><text:span text:style-name="T6">、金門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3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1" table:number-columns-repeated="4"/>
          <table:table-cell table:style-name="ce178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25" calcext:value-type="float">
            <text:p><text:s/>25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296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290" calcext:value-type="float">
            <text:p><text:s/>290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53000" calcext:value-type="float">
            <text:p><text:s/>53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775" calcext:value-type="float">
            <text:p><text:s/>775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8" office:value-type="float" office:value="100" calcext:value-type="float">
            <text:p><text:s/>100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99" office:value-type="float" office:value="78500" calcext:value-type="float">
            <text:p><text:s/>78,5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 office:value-type="float" office:value="291" calcext:value-type="float" table:number-columns-spanned="2" table:number-rows-spanned="1">
            <text:p>291 </text:p>
          </table:table-cell>
          <table:covered-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79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15" calcext:value-type="float">
            <text:p><text:s/>15 </text:p>
          </table:table-cell>
          <table:table-cell table:style-name="ce191"/>
          <table: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9" office:value-type="float" office:value="700" calcext:value-type="float">
            <text:p><text:s/>700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108<text:span text:style-name="T9">年</text:span></text:p>
          </table:table-cell>
          <table:table-cell table:style-name="ce89" table:formula="of:=[.B34]+[.B36]" office:value-type="float" office:value="0" calcext:value-type="float">
            <text:p><text:s/>- </text:p>
          </table:table-cell>
          <table:table-cell table:style-name="ce191" office:value-type="float" office:value="291" calcext:value-type="float" table:number-columns-spanned="2" table:number-rows-spanned="1">
            <text:p>291 </text:p>
          </table:table-cell>
          <table:covered-table-cell table:style-name="ce194"/>
          <table:table-cell table:style-name="ce89" table:formula="of:=[.E34]+[.E36]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9" table:formula="of:=[.H34]+[.H36]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7" table:visibility="collapse">
          <table:table-cell table:style-name="ce79"/>
          <table:table-cell table:style-name="ce89"/>
          <table:table-cell table:style-name="ce104"/>
          <table:table-cell table:style-name="ce208"/>
          <table:table-cell table:style-name="ce89"/>
          <table:table-cell table:style-name="ce148"/>
          <table:table-cell table:style-name="ce151"/>
          <table:table-cell table:style-name="ce129"/>
          <table:table-cell table:style-name="ce197" table:number-columns-repeated="1016"/>
        </table:table-row>
        <table:table-row table:style-name="ro14" table:visibility="collapse">
          <table:table-cell table:style-name="ce84" office:value-type="string" office:string-value="金門縣政府" calcext:value-type="string">
            <text:p><text:s/>金門縣政府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7"/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9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18"/>
          <table:table-cell table:style-name="ce90"/>
          <table:table-cell table:style-name="ce295"/>
          <table:table-cell table:style-name="ce209"/>
          <table:table-cell table:style-name="ce90"/>
          <table:table-cell table:style-name="ce298"/>
          <table:table-cell table:style-name="ce300"/>
          <table:table-cell table:style-name="ce106"/>
          <table:table-cell table:number-columns-repeated="1016"/>
        </table:table-row>
        <table:table-row table:style-name="ro38" table:visibility="collapse">
          <table:table-cell table:style-name="ce84" office:value-type="string" office:string-value="八河局" calcext:value-type="string">
            <text:p><text:s/>八河局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7"/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9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82"/>
          <table:table-cell table:style-name="ce91"/>
          <table:table-cell table:style-name="ce164" table:number-columns-repeated="2"/>
          <table:table-cell table:style-name="ce91" table:number-columns-repeated="3"/>
          <table:table-cell table:style-name="ce106"/>
          <table:table-cell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3" table:number-columns-repeated="6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3" table:number-columns-repeated="6"/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38" table:range-usable-as="print-range"/>
        </table:named-expressions>
      </table:table>
      <table:table table:name="連江縣" table:style-name="ta19" table:print-ranges="連江縣.A1:連江縣.H35">
        <table:table-column table:style-name="co12" table:default-cell-style-name="ce294"/>
        <table:table-column table:style-name="co13" table:default-cell-style-name="ce294"/>
        <table:table-column table:style-name="co13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77" office:value-type="string" calcext:value-type="string" table:number-columns-spanned="8" table:number-rows-spanned="1">
            <text:p>表<text:span text:style-name="T11">30</text:span><text:span text:style-name="T6">之</text:span><text:span text:style-name="T5">6</text:span><text:span text:style-name="T6">、連江縣禦潮(海堤)設施災情表</text:span></text:p>
          </table:table-cell>
          <table:covered-table-cell table:style-name="ce86"/>
          <table:covered-table-cell table:number-columns-repeated="6" table:style-name="ce95"/>
          <table:table-cell table:style-name="ce133">
            <draw:custom-shape table:end-cell-address="連江縣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1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9" office:value-type="string" calcext:value-type="string">
            <text:p>預估經費</text:p>
          </table:table-cell>
          <table:table-cell table:style-name="ce133">
            <draw:custom-shape table:end-cell-address="連江縣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1" table:number-columns-repeated="4"/>
          <table:table-cell table:style-name="ce178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1" table:number-columns-repeated="4"/>
          <table:table-cell table:style-name="ce98"/>
          <table:table-cell table:number-columns-repeated="1016"/>
        </table:table-row>
        <table:table-row table:style-name="ro30" table:visibility="collapse">
          <table:table-cell table:style-name="ce78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4年</text:p>
          </table:table-cell>
          <table:table-cell table:style-name="ce88" table:formula="of:=SUM([.C18];[.D18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00" calcext:value-type="float">
            <text:p><text:s/>5,000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5年</text:p>
          </table:table-cell>
          <table:table-cell table:style-name="ce88" table:formula="of:=SUM([.C19];[.D19])" office:value-type="float" office:value="35" calcext:value-type="float">
            <text:p><text:s/>35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8" table:formula="of:=SUM([.F19];[.G19])" office:value-type="float" office:value="50" calcext:value-type="float">
            <text:p><text:s/>50 </text:p>
          </table:table-cell>
          <table:table-cell table:style-name="ce171" office:value-type="float" office:value="50" calcext:value-type="float">
            <text:p><text:s/>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6000" calcext:value-type="float">
            <text:p><text:s/>16,000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300" calcext:value-type="float" table:number-columns-spanned="2" table:number-rows-spanned="1">
            <text:p>30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302" office:value-type="float" office:value="120" calcext:value-type="float" table:number-columns-spanned="2" table:number-rows-spanned="1">
            <text:p>120 </text:p>
          </table:table-cell>
          <table:covered-table-cell table:style-name="ce142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8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135" office:value-type="float" office:value="300" calcext:value-type="float" table:number-columns-spanned="2" table:number-rows-spanned="1">
            <text:p>300 </text:p>
          </table:table-cell>
          <table:covered-table-cell table:style-name="ce142"/>
          <table:table-cell table:style-name="ce88" office:value-type="float" office:value="120" calcext:value-type="float">
            <text:p><text:s/>120 </text:p>
          </table:table-cell>
          <table:table-cell table:style-name="ce302" office:value-type="float" office:value="120" calcext:value-type="float" table:number-columns-spanned="2" table:number-rows-spanned="1">
            <text:p>120 </text:p>
          </table:table-cell>
          <table:covered-table-cell table:style-name="ce142"/>
          <table:table-cell table:style-name="ce140" office:value-type="float" office:value="58763" calcext:value-type="float">
            <text:p><text:s/>58,763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8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5" office:value-type="float" office:value="300" calcext:value-type="float" table:number-columns-spanned="2" table:number-rows-spanned="1">
            <text:p>300 </text:p>
          </table:table-cell>
          <table:covered-table-cell table:style-name="ce142"/>
          <table:table-cell table:style-name="ce88" office:value-type="float" office:value="0" calcext:value-type="float">
            <text:p><text:s/>- </text:p>
          </table:table-cell>
          <table:table-cell table:style-name="ce302" office:value-type="float" office:value="120" calcext:value-type="float" table:number-columns-spanned="2" table:number-rows-spanned="1">
            <text:p>120 </text:p>
          </table:table-cell>
          <table:covered-table-cell table:style-name="ce142"/>
          <table:table-cell table:style-name="ce14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9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9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301" calcext:value-type="float" table:number-columns-spanned="2" table:number-rows-spanned="1">
            <text:p>301 </text:p>
          </table:table-cell>
          <table:covered-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 office:value-type="float" office:value="121" calcext:value-type="float" table:number-columns-spanned="2" table:number-rows-spanned="1">
            <text:p>121 </text:p>
          </table:table-cell>
          <table:covered-table-cell table:style-name="ce116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9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 table:visibility="collapse">
          <table:table-cell table:style-name="ce79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>
          <table:table-cell table:style-name="ce80" office:value-type="string" calcext:value-type="string">
            <text:p>104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>
          <table:table-cell table:style-name="ce80" office:value-type="string" calcext:value-type="string">
            <text:p>105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>
          <table:table-cell table:style-name="ce80" office:value-type="string" calcext:value-type="string">
            <text:p>106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0">
          <table:table-cell table:style-name="ce80" office:value-type="string" calcext:value-type="string">
            <text:p>107<text:span text:style-name="T9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/>
          <table:table-cell table:style-name="ce116"/>
          <table:table-cell table:style-name="ce89" office:value-type="float" office:value="0" calcext:value-type="float">
            <text:p><text:s/>- </text:p>
          </table:table-cell>
          <table:table-cell table:style-name="ce125"/>
          <table:table-cell table:style-name="ce116"/>
          <table:table-cell table:style-name="ce129" office:value-type="float" office:value="5995" calcext:value-type="float">
            <text:p><text:s/>5,995 </text:p>
          </table:table-cell>
          <table:table-cell table:style-name="ce197" table:number-columns-repeated="1016"/>
        </table:table-row>
        <table:table-row table:style-name="ro8">
          <table:table-cell table:style-name="ce80" office:value-type="string" calcext:value-type="string">
            <text:p>108<text:span text:style-name="T9">年</text:span></text:p>
          </table:table-cell>
          <table:table-cell table:style-name="ce89" table:formula="of:=[.B34]" office:value-type="float" office:value="0" calcext:value-type="float">
            <text:p><text:s/>- </text:p>
          </table:table-cell>
          <table:table-cell table:style-name="ce191" office:value-type="float" office:value="301" calcext:value-type="float" table:number-columns-spanned="2" table:number-rows-spanned="1">
            <text:p>301 </text:p>
          </table:table-cell>
          <table:covered-table-cell table:style-name="ce194"/>
          <table:table-cell table:style-name="ce89" table:formula="of:=[.E34]" office:value-type="float" office:value="0" calcext:value-type="float">
            <text:p><text:s/>- </text:p>
          </table:table-cell>
          <table:table-cell table:style-name="ce191" office:value-type="float" office:value="121" calcext:value-type="float" table:number-columns-spanned="2" table:number-rows-spanned="1">
            <text:p>121 </text:p>
          </table:table-cell>
          <table:covered-table-cell table:style-name="ce194"/>
          <table:table-cell table:style-name="ce129" table:formula="of:=[.H34]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2"/>
          <table:table-cell table:style-name="ce90"/>
          <table:table-cell table:style-name="ce137" table:number-columns-spanned="2" table:number-rows-spanned="1"/>
          <table:covered-table-cell table:style-name="ce144"/>
          <table:table-cell table:style-name="ce90"/>
          <table:table-cell table:style-name="ce137" table:number-columns-spanned="2" table:number-rows-spanned="1"/>
          <table:covered-table-cell table:style-name="ce144"/>
          <table:table-cell table:style-name="ce130"/>
          <table:table-cell table:number-columns-repeated="1016"/>
        </table:table-row>
        <table:table-row table:style-name="ro40" table:visibility="collapse">
          <table:table-cell table:style-name="ce301" office:value-type="string" calcext:value-type="string">
            <text:p><text:span text:style-name="T9">連江縣政府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4" office:value-type="float" office:value="300" calcext:value-type="float" table:number-columns-spanned="2" table:number-rows-spanned="1">
            <text:p>300 </text:p>
          </table:table-cell>
          <table:covered-table-cell table:style-name="ce144"/>
          <table:table-cell table:style-name="ce90" office:value-type="float" office:value="0" calcext:value-type="float">
            <text:p><text:s/>- </text:p>
          </table:table-cell>
          <table:table-cell table:style-name="ce144" office:value-type="float" office:value="120" calcext:value-type="float" table:number-columns-spanned="2" table:number-rows-spanned="1">
            <text:p>120 </text:p>
          </table:table-cell>
          <table:covered-table-cell table:style-name="ce144"/>
          <table:table-cell table:style-name="ce106" office:value-type="float" office:value="0" calcext:value-type="float">
            <text:p><text:s/>- </text:p>
          </table:table-cell>
          <table:table-cell table:style-name="ce304"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3" table:number-columns-repeated="3"/>
          <table:table-cell table:style-name="ce303" table:number-columns-repeated="2"/>
          <table:table-cell table:style-name="ce163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3" table:number-columns-repeated="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2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胡開祥</dc:creator>
    <dc:date>2020-06-12T08:29:14</dc:date>
    <meta:print-date>2020-06-12T08:26:00</meta:print-date>
    <meta:document-statistic meta:table-count="19" meta:cell-count="3795" meta:object-count="9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