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11.2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21mm"/>
    </style:style>
    <style:style style:name="co8" style:family="table-column">
      <style:table-column-properties fo:break-before="auto" style:column-width="21.73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23.5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76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34mm" fo:min-width="4.33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1pt" style:font-size-asian="11pt" style:font-size-complex="11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O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visibility="collapse" table:default-cell-style-name="ce3"/>
        <table:table-column table:style-name="co10" table:visibility="collapse" table:default-cell-style-name="ce3"/>
        <table:table-column table:style-name="co9" table:visibility="collapse" table:number-columns-repeated="4" table:default-cell-style-name="ce3"/>
        <table:table-column table:style-name="co11" table:visibility="collapse" table:default-cell-style-name="ce3"/>
        <table:table-column table:style-name="co9" table:visibility="collapse" table:default-cell-style-name="ce3"/>
        <table:table-column table:style-name="co12" table:visibility="collapse" table:default-cell-style-name="ce3"/>
        <table:table-column table:style-name="co12" table:default-cell-style-name="ce3"/>
        <table:table-column table:style-name="co13" table:default-cell-style-name="ce65"/>
        <table:table-column table:style-name="co12" table:number-columns-repeated="231" table:default-cell-style-name="ce3"/>
        <table:table-column table:style-name="co12" table:number-columns-repeated="767" table:default-cell-style-name="Default"/>
        <table:table-row table:style-name="ro1">
          <table:table-cell table:style-name="ce1">
            <draw:custom-shape table:end-cell-address="總表.A48" table:end-x="8.34mm" table:end-y="4.23mm" draw:z-index="1" draw:name="Text Box 1" draw:style-name="gr1" draw:text-style-name="P2" svg:width="6.35mm" svg:height="184.36mm" svg:x="1.99mm" svg:y="2.45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4" table:number-rows-spanned="1">
            <text:p><text:span text:style-name="T2">表</text:span><text:span text:style-name="T3">7</text:span><text:span text:style-name="T4">之</text:span><text:span text:style-name="T3">1</text:span><text:span text:style-name="T4">、區域排水工程實施</text:span></text:p>
          </table:table-cell>
          <table:covered-table-cell table:number-columns-repeated="13" table:style-name="ce18"/>
          <table:table-cell table:style-name="ce59" table:number-columns-repeated="2"/>
          <table:table-cell table:style-name="ce1"/>
          <table:table-cell table:style-name="ce59"/>
          <table:table-cell table:style-name="ce1" table:number-columns-repeated="6"/>
          <table:table-cell table:style-name="ce63"/>
          <table:table-cell table:style-name="ce1" table:number-columns-repeated="998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3">
            <text:p>年度別及</text:p>
            <text:p>縣市別<text:span text:style-name="T5">                  </text:span></text:p>
          </table:table-cell>
          <table:table-cell table:style-name="ce19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19"/>
          <table:table-cell table:style-name="ce19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19"/>
          <table:table-cell table:style-name="ce19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7"/>
          <table:covered-table-cell table:style-name="ce38"/>
          <table:table-cell table:style-name="ce37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7"/>
          <table:table-cell table:style-name="ce49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2"/>
          <table:table-cell table:style-name="ce60" table:number-columns-repeated="2"/>
          <table:table-cell table:style-name="ce2"/>
          <table:table-cell table:style-name="ce61"/>
          <table:table-cell table:style-name="ce2" table:number-columns-repeated="6"/>
          <table:table-cell table:style-name="ce64"/>
          <table:table-cell table:style-name="ce2" table:number-columns-repeated="998"/>
        </table:table-row>
        <table:table-row table:style-name="ro2">
          <table:table-cell table:style-name="ce2"/>
          <table:covered-table-cell table:style-name="ce8"/>
          <table:table-cell table:style-name="ce20" office:value-type="string" office:string-value="排水路" calcext:value-type="string">
            <text:p><text:s/>排水路 </text:p>
          </table:table-cell>
          <table:table-cell table:style-name="ce30"/>
          <table:table-cell table:style-name="ce36" office:value-type="string" office:string-value="排水路" calcext:value-type="string">
            <text:p><text:s/>排水路 </text:p>
          </table:table-cell>
          <table:table-cell table:style-name="ce30"/>
          <table:table-cell table:style-name="ce22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0"/>
          <table:table-cell table:style-name="ce22" office:value-type="string" office:string-value="水門" calcext:value-type="string">
            <text:p><text:s/>水門 </text:p>
          </table:table-cell>
          <table:table-cell table:style-name="ce36" office:value-type="string" office:string-value="排水路" calcext:value-type="string">
            <text:p><text:s/>排水路 </text:p>
          </table:table-cell>
          <table:table-cell table:style-name="ce30"/>
          <table:table-cell table:style-name="ce36" office:value-type="string" office:string-value="水門" calcext:value-type="string">
            <text:p><text:s/>水門 </text:p>
          </table:table-cell>
          <table:table-cell table:style-name="ce36" office:value-type="string" office:string-value="排水路" calcext:value-type="string">
            <text:p><text:s/>排水路 </text:p>
          </table:table-cell>
          <table:table-cell table:style-name="ce53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6"/>
          <table:table-cell table:style-name="ce64"/>
          <table:table-cell table:style-name="ce2" table:number-columns-repeated="998"/>
        </table:table-row>
        <table:table-row table:style-name="ro2">
          <table:table-cell table:style-name="ce2"/>
          <table:covered-table-cell table:style-name="ce9"/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座)" calcext:value-type="string">
            <text:p><text:s/>(座) 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21" office:value-type="string" office:string-value="(座)" calcext:value-type="string">
            <text:p><text:s/>(座) </text:p>
          </table:table-cell>
          <table:table-cell table:style-name="ce21" office:value-type="string" office:string-value="(公尺)" calcext:value-type="string">
            <text:p><text:s/>(公尺) </text:p>
          </table:table-cell>
          <table:table-cell table:style-name="ce31" office:value-type="string" calcext:value-type="string">
            <text:p>排序</text:p>
          </table:table-cell>
          <table:table-cell table:style-name="ce43" office:value-type="string" office:string-value="(座)" calcext:value-type="string">
            <text:p><text:s/>(座) </text:p>
          </table:table-cell>
          <table:table-cell table:style-name="ce50" office:value-type="string" calcext:value-type="string">
            <text:p>(公尺)</text:p>
          </table:table-cell>
          <table:table-cell table:style-name="ce31" office:value-type="string" calcext:value-type="string">
            <text:p>排序</text:p>
          </table:table-cell>
          <table:table-cell table:style-name="ce61" table:number-columns-repeated="2"/>
          <table:table-cell table:style-name="ce2"/>
          <table:table-cell table:style-name="ce61"/>
          <table:table-cell table:style-name="ce2" table:number-columns-repeated="6"/>
          <table:table-cell table:style-name="ce64"/>
          <table:table-cell table:style-name="ce2" table:number-columns-repeated="998"/>
        </table:table-row>
        <table:table-row table:style-name="ro3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22" office:value-type="float" office:value="332731" calcext:value-type="float">
            <text:p><text:s/>332,731 </text:p>
          </table:table-cell>
          <table:table-cell table:style-name="ce3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379" calcext:value-type="float">
            <text:p><text:s/>71,379 </text:p>
          </table:table-cell>
          <table:table-cell table:style-name="ce32"/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0038" calcext:value-type="float">
            <text:p><text:s/>50,038 </text:p>
          </table:table-cell>
          <table:table-cell table:style-name="ce32"/>
          <table:table-cell table:style-name="ce36" office:value-type="float" office:value="6" calcext:value-type="float">
            <text:p><text:s/>6 </text:p>
          </table:table-cell>
          <table:table-cell table:style-name="ce51" office:value-type="string" calcext:value-type="string">
            <text:p>… <text:s/></text:p>
          </table:table-cell>
          <table:table-cell table:style-name="ce32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6"/>
          <table:table-cell table:style-name="ce64"/>
          <table:table-cell table:style-name="ce2" table:number-columns-repeated="998"/>
        </table:table-row>
        <table:table-row table:style-name="ro3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33"/>
          <table:table-cell table:style-name="ce23" office:value-type="float" office:value="567835" calcext:value-type="float">
            <text:p><text:s/>567,835 </text:p>
          </table:table-cell>
          <table:table-cell table:style-name="ce3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9011" calcext:value-type="float">
            <text:p><text:s/>139,011 </text:p>
          </table:table-cell>
          <table:table-cell table:style-name="ce33"/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3385" calcext:value-type="float">
            <text:p><text:s/>13,385 </text:p>
          </table:table-cell>
          <table:table-cell table:style-name="ce33"/>
          <table:table-cell table:style-name="ce44" office:value-type="float" office:value="1" calcext:value-type="float">
            <text:p><text:s/>1 </text:p>
          </table:table-cell>
          <table:table-cell table:style-name="ce51" office:value-type="string" calcext:value-type="string">
            <text:p>… <text:s/></text:p>
          </table:table-cell>
          <table:table-cell table:style-name="ce33"/>
          <table:table-cell table:style-name="ce61" table:number-columns-repeated="2"/>
          <table:table-cell table:style-name="ce2"/>
          <table:table-cell table:style-name="ce61"/>
          <table:table-cell table:style-name="ce2" table:number-columns-repeated="6"/>
          <table:table-cell table:style-name="ce64"/>
          <table:table-cell table:style-name="ce2" table:number-columns-repeated="998"/>
        </table:table-row>
        <table:table-row table:style-name="ro3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4" office:value-type="float" office:value="5306" calcext:value-type="float">
            <text:p><text:s/>5,306 </text:p>
          </table:table-cell>
          <table:table-cell table:style-name="ce34"/>
          <table:table-cell table:style-name="ce34" office:value-type="float" office:value="453440" calcext:value-type="float">
            <text:p><text:s/>453,440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24" office:value-type="float" office:value="132093" calcext:value-type="float">
            <text:p><text:s/>132,093 </text:p>
          </table:table-cell>
          <table:table-cell table:style-name="ce34"/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0526" calcext:value-type="float">
            <text:p><text:s/>20,526 </text:p>
          </table:table-cell>
          <table:table-cell table:style-name="ce34"/>
          <table:table-cell table:style-name="ce45" office:value-type="float" office:value="1" calcext:value-type="float">
            <text:p><text:s/>1 </text:p>
          </table:table-cell>
          <table:table-cell table:style-name="ce51" office:value-type="string" calcext:value-type="string">
            <text:p>… <text:s/>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4" office:value-type="float" office:value="3930" calcext:value-type="float">
            <text:p><text:s/>3,930 </text:p>
          </table:table-cell>
          <table:table-cell table:style-name="ce5"/>
          <table:table-cell table:style-name="ce34" office:value-type="float" office:value="636069" calcext:value-type="float">
            <text:p><text:s/>636,069 </text:p>
          </table:table-cell>
          <table:table-cell table:style-name="ce34"/>
          <table:table-cell table:style-name="ce34" office:value-type="float" office:value="2" calcext:value-type="float">
            <text:p><text:s/>2 </text:p>
          </table:table-cell>
          <table:table-cell table:style-name="ce24" office:value-type="float" office:value="82366" calcext:value-type="float">
            <text:p><text:s/>82,366 </text:p>
          </table:table-cell>
          <table:table-cell table:style-name="ce34"/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7853" calcext:value-type="float">
            <text:p><text:s/>47,853 </text:p>
          </table:table-cell>
          <table:table-cell table:style-name="ce34"/>
          <table:table-cell table:style-name="ce45" office:value-type="float" office:value="10" calcext:value-type="float">
            <text:p><text:s/>10 </text:p>
          </table:table-cell>
          <table:table-cell table:style-name="ce51" office:value-type="string" calcext:value-type="string">
            <text:p>… <text:s/>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6年度</text:p>
          </table:table-cell>
          <table:table-cell table:style-name="ce24" office:value-type="float" office:value="27541" calcext:value-type="float">
            <text:p><text:s/>27,541 </text:p>
          </table:table-cell>
          <table:table-cell table:style-name="ce5"/>
          <table:table-cell table:style-name="ce34" office:value-type="float" office:value="436407" calcext:value-type="float">
            <text:p><text:s/>436,407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24" office:value-type="float" office:value="116333" calcext:value-type="float">
            <text:p><text:s/>116,333 </text:p>
          </table:table-cell>
          <table:table-cell table:style-name="ce34"/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41398" calcext:value-type="float">
            <text:p><text:s/>41,398 </text:p>
          </table:table-cell>
          <table:table-cell table:style-name="ce34"/>
          <table:table-cell table:style-name="ce45" office:value-type="float" office:value="22" calcext:value-type="float">
            <text:p><text:s/>22 </text:p>
          </table:table-cell>
          <table:table-cell table:style-name="ce34" office:value-type="float" office:value="355839" calcext:value-type="float">
            <text:p><text:s/>355,839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7年度</text:p>
          </table:table-cell>
          <table:table-cell table:style-name="ce24" office:value-type="float" office:value="21939" calcext:value-type="float">
            <text:p><text:s/>21,939 </text:p>
          </table:table-cell>
          <table:table-cell table:style-name="ce5"/>
          <table:table-cell table:style-name="ce34" office:value-type="float" office:value="326248" calcext:value-type="float">
            <text:p><text:s/>326,248 </text:p>
          </table:table-cell>
          <table:table-cell table:style-name="ce34"/>
          <table:table-cell table:style-name="ce34" office:value-type="float" office:value="5" calcext:value-type="float">
            <text:p><text:s/>5 </text:p>
          </table:table-cell>
          <table:table-cell table:style-name="ce24" office:value-type="float" office:value="150755" calcext:value-type="float">
            <text:p><text:s/>150,755 </text:p>
          </table:table-cell>
          <table:table-cell table:style-name="ce34"/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53398" calcext:value-type="float">
            <text:p><text:s/>53,398 </text:p>
          </table:table-cell>
          <table:table-cell table:style-name="ce34"/>
          <table:table-cell table:style-name="ce45" office:value-type="float" office:value="14" calcext:value-type="float">
            <text:p><text:s/>14 </text:p>
          </table:table-cell>
          <table:table-cell table:style-name="ce34" office:value-type="float" office:value="861191" calcext:value-type="float">
            <text:p><text:s/>861,191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8年度</text:p>
          </table:table-cell>
          <table:table-cell table:style-name="ce24" office:value-type="float" office:value="11035" calcext:value-type="float">
            <text:p><text:s/>11,035 </text:p>
          </table:table-cell>
          <table:table-cell table:style-name="ce5"/>
          <table:table-cell table:style-name="ce34" office:value-type="float" office:value="350803" calcext:value-type="float">
            <text:p><text:s/>350,803 </text:p>
          </table:table-cell>
          <table:table-cell table:style-name="ce34"/>
          <table:table-cell table:style-name="ce34" office:value-type="float" office:value="7" calcext:value-type="float">
            <text:p><text:s/>7 </text:p>
          </table:table-cell>
          <table:table-cell table:style-name="ce24" office:value-type="float" office:value="149436" calcext:value-type="float">
            <text:p><text:s/>149,436 </text:p>
          </table:table-cell>
          <table:table-cell table:style-name="ce34"/>
          <table:table-cell table:style-name="ce34" office:value-type="float" office:value="136" calcext:value-type="float">
            <text:p><text:s/>136 </text:p>
          </table:table-cell>
          <table:table-cell table:style-name="ce34" office:value-type="float" office:value="71837" calcext:value-type="float">
            <text:p><text:s/>71,837 </text:p>
          </table:table-cell>
          <table:table-cell table:style-name="ce34"/>
          <table:table-cell table:style-name="ce45" office:value-type="float" office:value="5" calcext:value-type="float">
            <text:p><text:s/>5 </text:p>
          </table:table-cell>
          <table:table-cell table:style-name="ce34" office:value-type="float" office:value="655186" calcext:value-type="float">
            <text:p><text:s/>655,186 </text:p>
          </table:table-cell>
          <table:table-cell table:style-name="ce45"/>
          <table:table-cell table:number-columns-repeated="1009"/>
        </table:table-row>
        <table:table-row table:style-name="ro3" table:visibility="collapse">
          <table:table-cell/>
          <table:table-cell table:style-name="ce11" office:value-type="string" calcext:value-type="string">
            <text:p>99年度</text:p>
          </table:table-cell>
          <table:table-cell table:style-name="ce25" office:value-type="float" office:value="12505" calcext:value-type="float">
            <text:p><text:s/>12,505 </text:p>
          </table:table-cell>
          <table:table-cell table:style-name="ce25"/>
          <table:table-cell table:style-name="ce25" office:value-type="float" office:value="230533" calcext:value-type="float">
            <text:p><text:s/>230,533 </text:p>
          </table:table-cell>
          <table:table-cell table:style-name="ce25"/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46800" calcext:value-type="float">
            <text:p><text:s/>146,800 </text:p>
          </table:table-cell>
          <table:table-cell table:style-name="ce25"/>
          <table:table-cell table:style-name="ce25" office:value-type="float" office:value="186" calcext:value-type="float">
            <text:p><text:s/>186 </text:p>
          </table:table-cell>
          <table:table-cell table:style-name="ce34" office:value-type="float" office:value="82168" calcext:value-type="float">
            <text:p><text:s/>82,168 </text:p>
          </table:table-cell>
          <table:table-cell table:style-name="ce34"/>
          <table:table-cell table:style-name="ce45" office:value-type="float" office:value="97" calcext:value-type="float">
            <text:p><text:s/>97 </text:p>
          </table:table-cell>
          <table:table-cell table:style-name="ce25" office:value-type="float" office:value="654684" calcext:value-type="float">
            <text:p><text:s/>654,684 </text:p>
          </table:table-cell>
          <table:table-cell table:style-name="ce54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0</text:span><text:span text:style-name="T6"> 年 度</text:span></text:p>
          </table:table-cell>
          <table:table-cell table:style-name="ce26" office:value-type="float" office:value="46712" calcext:value-type="float">
            <text:p><text:s/>46,712 </text:p>
          </table:table-cell>
          <table:table-cell table:style-name="ce26"/>
          <table:table-cell table:style-name="ce26" office:value-type="float" office:value="432602" calcext:value-type="float">
            <text:p><text:s/>432,60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3413" calcext:value-type="float">
            <text:p><text:s/>163,413 </text:p>
          </table:table-cell>
          <table:table-cell table:style-name="ce26"/>
          <table:table-cell table:style-name="ce26" office:value-type="float" office:value="220" calcext:value-type="float">
            <text:p><text:s/>220 </text:p>
          </table:table-cell>
          <table:table-cell table:style-name="ce39" office:value-type="float" office:value="36261" calcext:value-type="float">
            <text:p><text:s/>36,261 </text:p>
          </table:table-cell>
          <table:table-cell table:style-name="ce39"/>
          <table:table-cell table:style-name="ce46" office:value-type="float" office:value="16" calcext:value-type="float">
            <text:p><text:s/>16 </text:p>
          </table:table-cell>
          <table:table-cell table:style-name="ce26" office:value-type="float" office:value="497248" calcext:value-type="float">
            <text:p><text:s/>497,248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1</text:span><text:span text:style-name="T6"> 年 度</text:span></text:p>
          </table:table-cell>
          <table:table-cell table:style-name="ce26" office:value-type="float" office:value="28727" calcext:value-type="float">
            <text:p><text:s/>28,727 </text:p>
          </table:table-cell>
          <table:table-cell table:style-name="ce26"/>
          <table:table-cell table:style-name="ce26" office:value-type="float" office:value="162876" calcext:value-type="float">
            <text:p><text:s/>162,876 </text:p>
          </table:table-cell>
          <table:table-cell table:style-name="ce26"/>
          <table:table-cell table:style-name="ce26" office:value-type="float" office:value="129" calcext:value-type="float">
            <text:p><text:s/>129 </text:p>
          </table:table-cell>
          <table:table-cell table:style-name="ce26" office:value-type="float" office:value="154616" calcext:value-type="float">
            <text:p><text:s/>154,616 </text:p>
          </table:table-cell>
          <table:table-cell table:style-name="ce26"/>
          <table:table-cell table:style-name="ce26" office:value-type="float" office:value="87" calcext:value-type="float">
            <text:p><text:s/>87 </text:p>
          </table:table-cell>
          <table:table-cell table:style-name="ce39" office:value-type="float" office:value="27006" calcext:value-type="float">
            <text:p><text:s/>27,006 </text:p>
          </table:table-cell>
          <table:table-cell table:style-name="ce39"/>
          <table:table-cell table:style-name="ce46" office:value-type="float" office:value="3" calcext:value-type="float">
            <text:p><text:s/>3 </text:p>
          </table:table-cell>
          <table:table-cell table:style-name="ce26" office:value-type="float" office:value="293671" calcext:value-type="float">
            <text:p><text:s/>293,671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2</text:span><text:span text:style-name="T6"> 年 度</text:span></text:p>
          </table:table-cell>
          <table:table-cell table:style-name="ce26" office:value-type="float" office:value="15116" calcext:value-type="float">
            <text:p><text:s/>15,116 </text:p>
          </table:table-cell>
          <table:table-cell table:style-name="ce26"/>
          <table:table-cell table:style-name="ce26" office:value-type="float" office:value="150728" calcext:value-type="float">
            <text:p><text:s/>150,728 </text:p>
          </table:table-cell>
          <table:table-cell table:style-name="ce26"/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145561" calcext:value-type="float">
            <text:p><text:s/>145,561 </text:p>
          </table:table-cell>
          <table:table-cell table:style-name="ce26"/>
          <table:table-cell table:style-name="ce26" office:value-type="float" office:value="81" calcext:value-type="float">
            <text:p><text:s/>81 </text:p>
          </table:table-cell>
          <table:table-cell table:style-name="ce39" office:value-type="float" office:value="66889" calcext:value-type="float">
            <text:p><text:s/>66,889 </text:p>
          </table:table-cell>
          <table:table-cell table:style-name="ce39"/>
          <table:table-cell table:style-name="ce46" office:value-type="float" office:value="11" calcext:value-type="float">
            <text:p><text:s/>11 </text:p>
          </table:table-cell>
          <table:table-cell table:style-name="ce26" office:value-type="float" office:value="319773" calcext:value-type="float">
            <text:p><text:s/>319,773 </text:p>
          </table:table-cell>
          <table:table-cell table:style-name="ce55"/>
          <table:table-cell table:number-columns-repeated="1009"/>
        </table:table-row>
        <table:table-row table:style-name="ro4" table:visibility="collapse">
          <table:table-cell/>
          <table:table-cell table:style-name="ce12" office:value-type="string" calcext:value-type="string">
            <text:p><text:span text:style-name="T5">103</text:span><text:span text:style-name="T6"> 年 度</text:span></text:p>
          </table:table-cell>
          <table:table-cell table:style-name="ce26" office:value-type="float" office:value="29234" calcext:value-type="float">
            <text:p><text:s/>29,234 </text:p>
          </table:table-cell>
          <table:table-cell table:style-name="ce26"/>
          <table:table-cell table:style-name="ce26" office:value-type="float" office:value="114527" calcext:value-type="float">
            <text:p><text:s/>114,527 </text:p>
          </table:table-cell>
          <table:table-cell table:style-name="ce26"/>
          <table:table-cell table:style-name="ce26" office:value-type="float" office:value="358" calcext:value-type="float">
            <text:p><text:s/>358 </text:p>
          </table:table-cell>
          <table:table-cell table:style-name="ce26" office:value-type="float" office:value="97472" calcext:value-type="float">
            <text:p><text:s/>97,472 </text:p>
          </table:table-cell>
          <table:table-cell table:style-name="ce26"/>
          <table:table-cell table:style-name="ce26" office:value-type="float" office:value="168" calcext:value-type="float">
            <text:p><text:s/>168 </text:p>
          </table:table-cell>
          <table:table-cell table:style-name="ce39" office:value-type="float" office:value="53575" calcext:value-type="float">
            <text:p><text:s/>53,575 </text:p>
          </table:table-cell>
          <table:table-cell table:style-name="ce39"/>
          <table:table-cell table:style-name="ce46" office:value-type="float" office:value="4" calcext:value-type="float">
            <text:p><text:s/>4 </text:p>
          </table:table-cell>
          <table:table-cell table:style-name="ce26" office:value-type="float" office:value="415204" calcext:value-type="float">
            <text:p><text:s/>415,204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4</text:span><text:span text:style-name="T6"> 年 度</text:span></text:p>
          </table:table-cell>
          <table:table-cell table:style-name="ce26" office:value-type="float" office:value="17399" calcext:value-type="float">
            <text:p><text:s/>17,399 </text:p>
          </table:table-cell>
          <table:table-cell table:style-name="ce26"/>
          <table:table-cell table:style-name="ce26" office:value-type="float" office:value="127523" calcext:value-type="float">
            <text:p><text:s/>127,523 </text:p>
          </table:table-cell>
          <table:table-cell table:style-name="ce26"/>
          <table:table-cell table:style-name="ce26" office:value-type="float" office:value="657" calcext:value-type="float">
            <text:p><text:s/>657 </text:p>
          </table:table-cell>
          <table:table-cell table:style-name="ce26" office:value-type="float" office:value="96406" calcext:value-type="float">
            <text:p><text:s/>96,406 </text:p>
          </table:table-cell>
          <table:table-cell table:style-name="ce26"/>
          <table:table-cell table:style-name="ce26" office:value-type="float" office:value="78" calcext:value-type="float">
            <text:p><text:s/>78 </text:p>
          </table:table-cell>
          <table:table-cell table:style-name="ce39" office:value-type="float" office:value="40570" calcext:value-type="float">
            <text:p><text:s/>40,570 </text:p>
          </table:table-cell>
          <table:table-cell table:style-name="ce39"/>
          <table:table-cell table:style-name="ce39" office:value-type="float" office:value="5" calcext:value-type="float">
            <text:p><text:s/>5 </text:p>
          </table:table-cell>
          <table:table-cell table:style-name="ce26" office:value-type="float" office:value="611448" calcext:value-type="float">
            <text:p><text:s/>611,448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5</text:span><text:span text:style-name="T6"> 年 度</text:span></text:p>
          </table:table-cell>
          <table:table-cell table:style-name="ce26" office:value-type="float" office:value="17172" calcext:value-type="float">
            <text:p><text:s/>17,172 </text:p>
          </table:table-cell>
          <table:table-cell table:style-name="ce26"/>
          <table:table-cell table:style-name="ce26" office:value-type="float" office:value="114822" calcext:value-type="float">
            <text:p><text:s/>114,822 </text:p>
          </table:table-cell>
          <table:table-cell table:style-name="ce26"/>
          <table:table-cell table:style-name="ce26" office:value-type="float" office:value="775" calcext:value-type="float">
            <text:p><text:s/>775 </text:p>
          </table:table-cell>
          <table:table-cell table:style-name="ce26" office:value-type="float" office:value="67983" calcext:value-type="float">
            <text:p><text:s/>67,983 </text:p>
          </table:table-cell>
          <table:table-cell table:style-name="ce26"/>
          <table:table-cell table:style-name="ce26" office:value-type="float" office:value="48" calcext:value-type="float">
            <text:p><text:s/>48 </text:p>
          </table:table-cell>
          <table:table-cell table:style-name="ce39" office:value-type="float" office:value="22293" calcext:value-type="float">
            <text:p><text:s/>22,293 </text:p>
          </table:table-cell>
          <table:table-cell table:style-name="ce39"/>
          <table:table-cell table:style-name="ce39" office:value-type="float" office:value="9" calcext:value-type="float">
            <text:p><text:s/>9 </text:p>
          </table:table-cell>
          <table:table-cell table:style-name="ce26" office:value-type="float" office:value="946933" calcext:value-type="float">
            <text:p><text:s/>946,933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6</text:span><text:span text:style-name="T6"> 年 度</text:span></text:p>
          </table:table-cell>
          <table:table-cell table:style-name="ce26" office:value-type="float" office:value="5192" calcext:value-type="float">
            <text:p><text:s/>5,192 </text:p>
            <draw:frame table:end-cell-address="總表.C20" table:end-x="11.27mm" table:end-y="4.41mm" draw:z-index="2" draw:name="圖片 5" draw:style-name="gr2" draw:text-style-name="P3" svg:width="7.45mm" svg:height="5.64mm" svg:x="3.82mm" svg:y="4.0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總表.E20" table:end-x="7.08mm" table:end-y="4.6mm" draw:z-index="3" draw:name="圖片 5" draw:style-name="gr2" draw:text-style-name="P3" svg:width="7.44mm" svg:height="5.65mm" svg:x="10.88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 office:value-type="float" office:value="97599" calcext:value-type="float">
            <text:p><text:s/>97,599 </text:p>
          </table:table-cell>
          <table:table-cell table:style-name="ce26"/>
          <table:table-cell table:style-name="ce26" office:value-type="float" office:value="458" calcext:value-type="float">
            <text:p><text:s/>458 </text:p>
          </table:table-cell>
          <table:table-cell table:style-name="ce26" office:value-type="float" office:value="89777" calcext:value-type="float">
            <text:p><text:s/>89,777 </text:p>
            <draw:frame table:end-cell-address="總表.H20" table:end-x="7.63mm" table:end-y="4.6mm" draw:z-index="5" draw:name="圖片 5" draw:style-name="gr2" draw:text-style-name="P3" svg:width="7.45mm" svg:height="5.65mm" svg:x="0.18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26" office:value-type="float" office:value="64" calcext:value-type="float">
            <text:p><text:s/>64 </text:p>
          </table:table-cell>
          <table:table-cell table:style-name="ce39" office:value-type="float" office:value="27112" calcext:value-type="float">
            <text:p><text:s/>27,112 </text:p>
          </table:table-cell>
          <table:table-cell table:style-name="ce39"/>
          <table:table-cell table:style-name="ce39" office:value-type="float" office:value="14" calcext:value-type="float">
            <text:p><text:s/>14 </text:p>
            <draw:frame table:end-cell-address="總表.N20" table:end-x="6.18mm" table:end-y="4.6mm" draw:z-index="4" draw:name="圖片 5" draw:style-name="gr2" draw:text-style-name="P3" svg:width="7.45mm" svg:height="5.65mm" svg:x="15.4mm" svg:y="4.24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6" office:value-type="float" office:value="669788" calcext:value-type="float">
            <text:p><text:s/>669,788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7</text:span><text:span text:style-name="T6"> 年 度</text:span></text:p>
          </table:table-cell>
          <table:table-cell table:style-name="ce26" office:value-type="float" office:value="2579" calcext:value-type="float">
            <text:p><text:s/>2,579 </text:p>
          </table:table-cell>
          <table:table-cell table:style-name="ce26"/>
          <table:table-cell table:style-name="ce26" office:value-type="float" office:value="80788" calcext:value-type="float">
            <text:p><text:s/>80,788 </text:p>
          </table:table-cell>
          <table:table-cell table:style-name="ce26"/>
          <table:table-cell table:style-name="ce26" office:value-type="float" office:value="1420" calcext:value-type="float">
            <text:p><text:s/>1,420 </text:p>
          </table:table-cell>
          <table:table-cell table:style-name="ce26" office:value-type="float" office:value="91389" calcext:value-type="float">
            <text:p><text:s/>91,389 </text:p>
          </table:table-cell>
          <table:table-cell table:style-name="ce26"/>
          <table:table-cell table:style-name="ce26" office:value-type="float" office:value="54" calcext:value-type="float">
            <text:p><text:s/>54 </text:p>
          </table:table-cell>
          <table:table-cell table:style-name="ce39" office:value-type="float" office:value="21260" calcext:value-type="float">
            <text:p><text:s/>21,26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26" office:value-type="float" office:value="1950404" calcext:value-type="float">
            <text:p><text:s/>1,950,404 </text:p>
          </table:table-cell>
          <table:table-cell table:style-name="ce55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<text:span text:style-name="T5">108</text:span><text:span text:style-name="T6"> 年 度</text:span></text:p>
          </table:table-cell>
          <table:table-cell table:style-name="ce26" table:formula="of:=SUM([.C23:.C44])" office:value-type="float" office:value="5048" calcext:value-type="float">
            <text:p><text:s/>5,048 </text:p>
          </table:table-cell>
          <table:table-cell table:style-name="ce26"/>
          <table:table-cell table:style-name="ce26" table:formula="of:=SUM([.E23:.E44])" office:value-type="float" office:value="123216" calcext:value-type="float">
            <text:p><text:s/>123,216 </text:p>
          </table:table-cell>
          <table:table-cell table:style-name="ce26"/>
          <table:table-cell table:style-name="ce26" table:formula="of:=SUM([.G23:.G44])" office:value-type="float" office:value="419" calcext:value-type="float">
            <text:p><text:s/>419 </text:p>
          </table:table-cell>
          <table:table-cell table:style-name="ce26" table:formula="of:=SUM([.H23:.H44])" office:value-type="float" office:value="113836" calcext:value-type="float">
            <text:p><text:s/>113,836 </text:p>
          </table:table-cell>
          <table:table-cell table:style-name="ce26"/>
          <table:table-cell table:style-name="ce26" table:formula="of:=SUM([.J23:.J44])" office:value-type="float" office:value="103" calcext:value-type="float">
            <text:p><text:s/>103 </text:p>
          </table:table-cell>
          <table:table-cell table:style-name="ce26" table:formula="of:=SUM([.K23:.K44])" office:value-type="float" office:value="25294" calcext:value-type="float">
            <text:p><text:s/>25,294 </text:p>
          </table:table-cell>
          <table:table-cell table:style-name="ce39"/>
          <table:table-cell table:style-name="ce26" table:formula="of:=SUM([.M23:.M44])" office:value-type="float" office:value="1" calcext:value-type="float">
            <text:p><text:s/>1 </text:p>
          </table:table-cell>
          <table:table-cell table:style-name="ce26" table:formula="of:=SUM([.N23:.N44])" office:value-type="float" office:value="1912128" calcext:value-type="float">
            <text:p><text:s/>1,912,128 </text:p>
          </table:table-cell>
          <table:table-cell table:style-name="ce55"/>
          <table:table-cell table:number-columns-repeated="10"/>
          <table:table-cell table:style-name="ce66"/>
          <table:table-cell table:number-columns-repeated="998"/>
        </table:table-row>
        <table:table-row table:style-name="ro5">
          <table:table-cell/>
          <table:table-cell table:style-name="ce11"/>
          <table:table-cell table:style-name="ce26" table:number-columns-repeated="8"/>
          <table:table-cell table:style-name="ce39" table:number-columns-repeated="2"/>
          <table:table-cell table:style-name="ce46"/>
          <table:table-cell table:style-name="ce26"/>
          <table:table-cell table:style-name="ce55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新北市</text:p>
          </table:table-cell>
          <table:table-cell table:style-name="ce26" table:formula="of:=[$縣市表.B17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17]" office:value-type="float" office:value="1176" calcext:value-type="float">
            <text:p><text:s/>1,176 </text:p>
          </table:table-cell>
          <table:table-cell table:style-name="ce35" table:formula="of:=RANK([.E23];([.$E$23:.$E$44]);0)" office:value-type="float" office:value="8" calcext:value-type="float">
            <text:p>8 </text:p>
          </table:table-cell>
          <table:table-cell table:style-name="ce26" table:formula="of:=[$縣市表.D17]" office:value-type="float" office:value="0" calcext:value-type="float">
            <text:p><text:s/>- </text:p>
          </table:table-cell>
          <table:table-cell table:style-name="ce26" table:formula="of:=[$縣市表.E17]" office:value-type="float" office:value="1492" calcext:value-type="float">
            <text:p><text:s/>1,492 </text:p>
          </table:table-cell>
          <table:table-cell table:style-name="ce35" table:formula="of:=RANK([.H23];([.$H$23:.$H$44]);0)" office:value-type="float" office:value="14" calcext:value-type="float">
            <text:p>14 </text:p>
          </table:table-cell>
          <table:table-cell table:style-name="ce26" table:formula="of:=[$縣市表.F17]" office:value-type="float" office:value="0" calcext:value-type="float">
            <text:p><text:s/>- </text:p>
          </table:table-cell>
          <table:table-cell table:style-name="ce39" table:formula="of:=[$縣市表.G17]" office:value-type="float" office:value="201" calcext:value-type="float">
            <text:p><text:s/>201 </text:p>
          </table:table-cell>
          <table:table-cell table:style-name="ce42" table:formula="of:=RANK([.K23];([.$K$23:.$K$44]);0)" office:value-type="float" office:value="13" calcext:value-type="float">
            <text:p>13 </text:p>
          </table:table-cell>
          <table:table-cell table:style-name="ce47" table:formula="of:=[$縣市表.H17]" office:value-type="float" office:value="0" calcext:value-type="float">
            <text:p><text:s/>- </text:p>
          </table:table-cell>
          <table:table-cell table:style-name="ce26" table:formula="of:=[$縣市表.I17]" office:value-type="float" office:value="9050" calcext:value-type="float">
            <text:p><text:s/>9,050 </text:p>
          </table:table-cell>
          <table:table-cell table:style-name="ce56" table:formula="of:=RANK([.N23];([.$N$23:.$N$44]);0)" office:value-type="float" office:value="14" calcext:value-type="float">
            <text:p>14 </text:p>
          </table:table-cell>
          <table:table-cell table:style-name="ce62" table:formula="of:=[.C23]/[.$C$17]*100" office:value-type="float" office:value="0" calcext:value-type="float">
            <text:p><text:s/>- <text:s text:c="4"/></text:p>
          </table:table-cell>
          <table:table-cell table:style-name="ce62" table:formula="of:=[.E23]/[.$E$17]*100" office:value-type="float" office:value="0.922186585949201" calcext:value-type="float">
            <text:p><text:s/>0.9222 </text:p>
          </table:table-cell>
          <table:table-cell table:style-name="ce62" table:formula="of:=[.G23]/[.$G$17]*100" office:value-type="float" office:value="0" calcext:value-type="float">
            <text:p><text:s/>- <text:s text:c="4"/></text:p>
          </table:table-cell>
          <table:table-cell table:style-name="ce62" table:formula="of:=[.H23]/[.$H$17]*100" office:value-type="float" office:value="1.54762151733295" calcext:value-type="float">
            <text:p><text:s/>1.5476 </text:p>
          </table:table-cell>
          <table:table-cell table:style-name="ce62" table:formula="of:=[.J23]/[.$J$17]*100" office:value-type="float" office:value="0" calcext:value-type="float">
            <text:p><text:s/>- <text:s text:c="4"/></text:p>
          </table:table-cell>
          <table:table-cell table:style-name="ce62" table:formula="of:=[.K23]/[.$K$17]*100" office:value-type="float" office:value="0.495439980280996" calcext:value-type="float">
            <text:p><text:s/>0.4954 </text:p>
          </table:table-cell>
          <table:table-cell table:style-name="ce62" table:formula="of:=[.M23]/[.$M$17]*100" office:value-type="float" office:value="0" calcext:value-type="float">
            <text:p><text:s/>- <text:s text:c="4"/></text:p>
          </table:table-cell>
          <table:table-cell table:style-name="ce62" table:formula="of:=[.N23]/[.$N$17]*100" office:value-type="float" office:value="1.48009315591841" calcext:value-type="float">
            <text:p><text:s/>1.4801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北市</text:p>
          </table:table-cell>
          <table:table-cell table:style-name="ce26" table:formula="of:=[$縣市表.B3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3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$縣市表.D36]" office:value-type="float" office:value="0" calcext:value-type="float">
            <text:p><text:s/>- </text:p>
          </table:table-cell>
          <table:table-cell table:style-name="ce26" table:formula="of:=[$縣市表.E3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6" table:formula="of:=[$縣市表.F36]" office:value-type="float" office:value="0" calcext:value-type="float">
            <text:p><text:s/>- </text:p>
          </table:table-cell>
          <table:table-cell table:style-name="ce39" table:formula="of:=[$縣市表.G3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6]" office:value-type="float" office:value="0" calcext:value-type="float">
            <text:p><text:s/>- </text:p>
          </table:table-cell>
          <table:table-cell table:style-name="ce26" table:formula="of:=[$縣市表.I36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4]/[.$C$17]*100" office:value-type="float" office:value="0" calcext:value-type="float">
            <text:p><text:s/>- <text:s text:c="4"/></text:p>
          </table:table-cell>
          <table:table-cell table:style-name="ce62" table:formula="of:=[.E24]/[.$E$17]*100" office:value-type="float" office:value="0" calcext:value-type="float">
            <text:p><text:s/>- <text:s text:c="4"/></text:p>
          </table:table-cell>
          <table:table-cell table:style-name="ce62" table:formula="of:=[.G24]/[.$G$17]*100" office:value-type="float" office:value="0" calcext:value-type="float">
            <text:p><text:s/>- <text:s text:c="4"/></text:p>
          </table:table-cell>
          <table:table-cell table:style-name="ce62" table:formula="of:=[.H24]/[.$H$17]*100" office:value-type="float" office:value="0" calcext:value-type="float">
            <text:p><text:s/>- <text:s text:c="4"/></text:p>
          </table:table-cell>
          <table:table-cell table:style-name="ce62" table:formula="of:=[.J24]/[.$J$17]*100" office:value-type="float" office:value="0" calcext:value-type="float">
            <text:p><text:s/>- <text:s text:c="4"/></text:p>
          </table:table-cell>
          <table:table-cell table:style-name="ce62" table:formula="of:=[.K24]/[.$K$17]*100" office:value-type="float" office:value="0" calcext:value-type="float">
            <text:p><text:s/>- <text:s text:c="4"/></text:p>
          </table:table-cell>
          <table:table-cell table:style-name="ce62" table:formula="of:=[.M24]/[.$M$17]*100" office:value-type="float" office:value="0" calcext:value-type="float">
            <text:p><text:s/>- <text:s text:c="4"/></text:p>
          </table:table-cell>
          <table:table-cell table:style-name="ce62" table:formula="of:=[.N24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桃園市</text:p>
          </table:table-cell>
          <table:table-cell table:style-name="ce27" table:formula="of:=[$縣市表.B55]" office:value-type="float" office:value="267" calcext:value-type="float">
            <text:p><text:s/>267 </text:p>
          </table:table-cell>
          <table:table-cell table:style-name="ce35" table:formula="of:=RANK([.C25];([.$C$23:.$C$44]);0)" office:value-type="float" office:value="5" calcext:value-type="float">
            <text:p>5 </text:p>
          </table:table-cell>
          <table:table-cell table:style-name="ce27" table:formula="of:=[$縣市表.C55]" office:value-type="float" office:value="2323" calcext:value-type="float">
            <text:p><text:s/>2,323 </text:p>
          </table:table-cell>
          <table:table-cell table:style-name="ce35" table:formula="of:=RANK([.E25];([.$E$23:.$E$44]);0)" office:value-type="float" office:value="7" calcext:value-type="float">
            <text:p>7 </text:p>
          </table:table-cell>
          <table:table-cell table:style-name="ce27" table:formula="of:=[$縣市表.D55]" office:value-type="float" office:value="1" calcext:value-type="float">
            <text:p><text:s/>1 </text:p>
          </table:table-cell>
          <table:table-cell table:style-name="ce27" table:formula="of:=[$縣市表.E55]" office:value-type="float" office:value="5795" calcext:value-type="float">
            <text:p><text:s/>5,795 </text:p>
          </table:table-cell>
          <table:table-cell table:style-name="ce35" table:formula="of:=RANK([.H25];([.$H$23:.$H$44]);0)" office:value-type="float" office:value="8" calcext:value-type="float">
            <text:p>8 </text:p>
          </table:table-cell>
          <table:table-cell table:style-name="ce27" table:formula="of:=[$縣市表.F55]" office:value-type="float" office:value="2" calcext:value-type="float">
            <text:p><text:s/>2 </text:p>
          </table:table-cell>
          <table:table-cell table:style-name="ce40" table:formula="of:=[$縣市表.G55]" office:value-type="float" office:value="1765" calcext:value-type="float">
            <text:p><text:s/>1,765 </text:p>
          </table:table-cell>
          <table:table-cell table:style-name="ce42" table:formula="of:=RANK([.K25];([.$K$23:.$K$44]);0)" office:value-type="float" office:value="7" calcext:value-type="float">
            <text:p>7 </text:p>
          </table:table-cell>
          <table:table-cell table:style-name="ce47" table:formula="of:=[$縣市表.H55]" office:value-type="float" office:value="0" calcext:value-type="float">
            <text:p><text:s/>- </text:p>
          </table:table-cell>
          <table:table-cell table:style-name="ce27" table:formula="of:=[$縣市表.I55]" office:value-type="float" office:value="133417" calcext:value-type="float">
            <text:p><text:s/>133,417 </text:p>
          </table:table-cell>
          <table:table-cell table:style-name="ce56" table:formula="of:=RANK([.N25];([.$N$23:.$N$44]);0)" office:value-type="float" office:value="5" calcext:value-type="float">
            <text:p>5 </text:p>
          </table:table-cell>
          <table:table-cell table:style-name="ce62" table:formula="of:=[.C25]/[.$C$17]*100" office:value-type="float" office:value="1.53457095235358" calcext:value-type="float">
            <text:p><text:s/>1.5346 </text:p>
          </table:table-cell>
          <table:table-cell table:style-name="ce62" table:formula="of:=[.E25]/[.$E$17]*100" office:value-type="float" office:value="1.82163217615646" calcext:value-type="float">
            <text:p><text:s/>1.8216 </text:p>
          </table:table-cell>
          <table:table-cell table:style-name="ce62" table:formula="of:=[.G25]/[.$G$17]*100" office:value-type="float" office:value="0.15220700152207" calcext:value-type="float">
            <text:p><text:s/>0.1522 </text:p>
          </table:table-cell>
          <table:table-cell table:style-name="ce62" table:formula="of:=[.H25]/[.$H$17]*100" office:value-type="float" office:value="6.01103665746945" calcext:value-type="float">
            <text:p><text:s/>6.0110 </text:p>
          </table:table-cell>
          <table:table-cell table:style-name="ce62" table:formula="of:=[.J25]/[.$J$17]*100" office:value-type="float" office:value="2.56410256410256" calcext:value-type="float">
            <text:p><text:s/>2.5641 </text:p>
          </table:table-cell>
          <table:table-cell table:style-name="ce62" table:formula="of:=[.K25]/[.$K$17]*100" office:value-type="float" office:value="4.35050529948238" calcext:value-type="float">
            <text:p><text:s/>4.3505 </text:p>
          </table:table-cell>
          <table:table-cell table:style-name="ce62" table:formula="of:=[.M25]/[.$M$17]*100" office:value-type="float" office:value="0" calcext:value-type="float">
            <text:p><text:s/>- <text:s text:c="4"/></text:p>
          </table:table-cell>
          <table:table-cell table:style-name="ce62" table:formula="of:=[.N25]/[.$N$17]*100" office:value-type="float" office:value="21.8198440423388" calcext:value-type="float">
            <text:p><text:s/>21.8198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臺中市</text:p>
          </table:table-cell>
          <table:table-cell table:style-name="ce26" table:formula="of:=[$縣市表.B74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74]" office:value-type="float" office:value="39111" calcext:value-type="float">
            <text:p><text:s/>39,111 </text:p>
          </table:table-cell>
          <table:table-cell table:style-name="ce35" table:formula="of:=RANK([.E26];([.$E$23:.$E$44]);0)" office:value-type="float" office:value="2" calcext:value-type="float">
            <text:p>2 </text:p>
          </table:table-cell>
          <table:table-cell table:style-name="ce26" table:formula="of:=[$縣市表.D74]" office:value-type="float" office:value="0" calcext:value-type="float">
            <text:p><text:s/>- </text:p>
          </table:table-cell>
          <table:table-cell table:style-name="ce26" table:formula="of:=[$縣市表.E74]" office:value-type="float" office:value="6710" calcext:value-type="float">
            <text:p><text:s/>6,710 </text:p>
          </table:table-cell>
          <table:table-cell table:style-name="ce35" table:formula="of:=RANK([.H26];([.$H$23:.$H$44]);0)" office:value-type="float" office:value="6" calcext:value-type="float">
            <text:p>6 </text:p>
          </table:table-cell>
          <table:table-cell table:style-name="ce26" table:formula="of:=[$縣市表.F74]" office:value-type="float" office:value="16" calcext:value-type="float">
            <text:p><text:s/>16 </text:p>
          </table:table-cell>
          <table:table-cell table:style-name="ce39" table:formula="of:=[$縣市表.G74]" office:value-type="float" office:value="145" calcext:value-type="float">
            <text:p><text:s/>145 </text:p>
          </table:table-cell>
          <table:table-cell table:style-name="ce42" table:formula="of:=RANK([.K26];([.$K$23:.$K$44]);0)" office:value-type="float" office:value="14" calcext:value-type="float">
            <text:p>14 </text:p>
          </table:table-cell>
          <table:table-cell table:style-name="ce47" table:formula="of:=[$縣市表.H74]" office:value-type="float" office:value="0" calcext:value-type="float">
            <text:p><text:s/>- </text:p>
          </table:table-cell>
          <table:table-cell table:style-name="ce26" table:formula="of:=[$縣市表.I74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6]/[.$C$17]*100" office:value-type="float" office:value="0" calcext:value-type="float">
            <text:p><text:s/>- <text:s text:c="4"/></text:p>
          </table:table-cell>
          <table:table-cell table:style-name="ce62" table:formula="of:=[.E26]/[.$E$17]*100" office:value-type="float" office:value="30.6697615332136" calcext:value-type="float">
            <text:p><text:s/>30.6698 </text:p>
          </table:table-cell>
          <table:table-cell table:style-name="ce62" table:formula="of:=[.G26]/[.$G$17]*100" office:value-type="float" office:value="0" calcext:value-type="float">
            <text:p><text:s/>- <text:s text:c="4"/></text:p>
          </table:table-cell>
          <table:table-cell table:style-name="ce62" table:formula="of:=[.H26]/[.$H$17]*100" office:value-type="float" office:value="6.96014770864884" calcext:value-type="float">
            <text:p><text:s/>6.9601 </text:p>
          </table:table-cell>
          <table:table-cell table:style-name="ce62" table:formula="of:=[.J26]/[.$J$17]*100" office:value-type="float" office:value="20.5128205128205" calcext:value-type="float">
            <text:p><text:s/>20.5128 </text:p>
          </table:table-cell>
          <table:table-cell table:style-name="ce62" table:formula="of:=[.K26]/[.$K$17]*100" office:value-type="float" office:value="0.357406950948977" calcext:value-type="float">
            <text:p><text:s/>0.3574 </text:p>
          </table:table-cell>
          <table:table-cell table:style-name="ce62" table:formula="of:=[.M26]/[.$M$17]*100" office:value-type="float" office:value="0" calcext:value-type="float">
            <text:p><text:s/>- <text:s text:c="4"/></text:p>
          </table:table-cell>
          <table:table-cell table:style-name="ce62" table:formula="of:=[.N26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南市</text:p>
          </table:table-cell>
          <table:table-cell table:style-name="ce26" table:formula="of:=[$縣市表.B93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縣市表.C93]" office:value-type="float" office:value="47224" calcext:value-type="float">
            <text:p><text:s/>47,224 </text:p>
          </table:table-cell>
          <table:table-cell table:style-name="ce35" table:formula="of:=RANK([.E27];([.$E$23:.$E$44]);0)" office:value-type="float" office:value="1" calcext:value-type="float">
            <text:p>1 </text:p>
          </table:table-cell>
          <table:table-cell table:style-name="ce26" table:formula="of:=[$縣市表.D93]" office:value-type="float" office:value="0" calcext:value-type="float">
            <text:p><text:s/>- </text:p>
          </table:table-cell>
          <table:table-cell table:style-name="ce26" table:formula="of:=[$縣市表.E93]" office:value-type="float" office:value="8495" calcext:value-type="float">
            <text:p><text:s/>8,495 </text:p>
          </table:table-cell>
          <table:table-cell table:style-name="ce35" table:formula="of:=RANK([.H27];([.$H$23:.$H$44]);0)" office:value-type="float" office:value="5" calcext:value-type="float">
            <text:p>5 </text:p>
          </table:table-cell>
          <table:table-cell table:style-name="ce26" table:formula="of:=[$縣市表.F93]" office:value-type="float" office:value="38" calcext:value-type="float">
            <text:p><text:s/>38 </text:p>
          </table:table-cell>
          <table:table-cell table:style-name="ce39" table:formula="of:=[$縣市表.G93]" office:value-type="float" office:value="4330" calcext:value-type="float">
            <text:p><text:s/>4,330 </text:p>
          </table:table-cell>
          <table:table-cell table:style-name="ce42" table:formula="of:=RANK([.K27];([.$K$23:.$K$44]);0)" office:value-type="float" office:value="2" calcext:value-type="float">
            <text:p>2 </text:p>
          </table:table-cell>
          <table:table-cell table:style-name="ce46" table:formula="of:=[$縣市表.H93]" office:value-type="float" office:value="0" calcext:value-type="float">
            <text:p><text:s/>- </text:p>
          </table:table-cell>
          <table:table-cell table:style-name="ce26" table:formula="of:=[$縣市表.I93]" office:value-type="float" office:value="176365" calcext:value-type="float">
            <text:p><text:s/>176,365 </text:p>
          </table:table-cell>
          <table:table-cell table:style-name="ce56" table:formula="of:=RANK([.N27];([.$N$23:.$N$44]);0)" office:value-type="float" office:value="4" calcext:value-type="float">
            <text:p>4 </text:p>
          </table:table-cell>
          <table:table-cell table:style-name="ce62" table:formula="of:=[.C27]/[.$C$17]*100" office:value-type="float" office:value="0" calcext:value-type="float">
            <text:p><text:s/>- <text:s text:c="4"/></text:p>
          </table:table-cell>
          <table:table-cell table:style-name="ce62" table:formula="of:=[.E27]/[.$E$17]*100" office:value-type="float" office:value="37.0317511350894" calcext:value-type="float">
            <text:p><text:s/>37.0318 </text:p>
          </table:table-cell>
          <table:table-cell table:style-name="ce62" table:formula="of:=[.G27]/[.$G$17]*100" office:value-type="float" office:value="0" calcext:value-type="float">
            <text:p><text:s/>- <text:s text:c="4"/></text:p>
          </table:table-cell>
          <table:table-cell table:style-name="ce62" table:formula="of:=[.H27]/[.$H$17]*100" office:value-type="float" office:value="8.81169221832666" calcext:value-type="float">
            <text:p><text:s/>8.8117 </text:p>
          </table:table-cell>
          <table:table-cell table:style-name="ce62" table:formula="of:=[.J27]/[.$J$17]*100" office:value-type="float" office:value="48.7179487179487" calcext:value-type="float">
            <text:p><text:s/>48.7179 </text:p>
          </table:table-cell>
          <table:table-cell table:style-name="ce62" table:formula="of:=[.K27]/[.$K$17]*100" office:value-type="float" office:value="10.6729110179936" calcext:value-type="float">
            <text:p><text:s/>10.6729 </text:p>
          </table:table-cell>
          <table:table-cell table:style-name="ce62" table:formula="of:=[.M27]/[.$M$17]*100" office:value-type="float" office:value="0" calcext:value-type="float">
            <text:p><text:s/>- <text:s text:c="4"/></text:p>
          </table:table-cell>
          <table:table-cell table:style-name="ce62" table:formula="of:=[.N27]/[.$N$17]*100" office:value-type="float" office:value="28.8438264578509" calcext:value-type="float">
            <text:p><text:s/>28.8438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高雄市</text:p>
          </table:table-cell>
          <table:table-cell table:style-name="ce26" table:formula="of:=[$縣市表.B112]" office:value-type="float" office:value="1022" calcext:value-type="float">
            <text:p><text:s/>1,022 </text:p>
          </table:table-cell>
          <table:table-cell table:style-name="ce35" table:formula="of:=RANK([.C28];([.$C$23:.$C$44]);0)" office:value-type="float" office:value="3" calcext:value-type="float">
            <text:p>3 </text:p>
          </table:table-cell>
          <table:table-cell table:style-name="ce26" table:formula="of:=[$縣市表.C112]" office:value-type="float" office:value="8600" calcext:value-type="float">
            <text:p><text:s/>8,600 </text:p>
          </table:table-cell>
          <table:table-cell table:style-name="ce35" table:formula="of:=RANK([.E28];([.$E$23:.$E$44]);0)" office:value-type="float" office:value="4" calcext:value-type="float">
            <text:p>4 </text:p>
          </table:table-cell>
          <table:table-cell table:style-name="ce26" table:formula="of:=[$縣市表.D112]" office:value-type="float" office:value="0" calcext:value-type="float">
            <text:p><text:s/>- </text:p>
          </table:table-cell>
          <table:table-cell table:style-name="ce26" table:formula="of:=[$縣市表.E112]" office:value-type="float" office:value="6119" calcext:value-type="float">
            <text:p><text:s/>6,119 </text:p>
          </table:table-cell>
          <table:table-cell table:style-name="ce35" table:formula="of:=RANK([.H28];([.$H$23:.$H$44]);0)" office:value-type="float" office:value="7" calcext:value-type="float">
            <text:p>7 </text:p>
          </table:table-cell>
          <table:table-cell table:style-name="ce26" table:formula="of:=[$縣市表.F112]" office:value-type="float" office:value="6" calcext:value-type="float">
            <text:p><text:s/>6 </text:p>
          </table:table-cell>
          <table:table-cell table:style-name="ce39" table:formula="of:=[$縣市表.G112]" office:value-type="float" office:value="2858" calcext:value-type="float">
            <text:p><text:s/>2,858 </text:p>
          </table:table-cell>
          <table:table-cell table:style-name="ce42" table:formula="of:=RANK([.K28];([.$K$23:.$K$44]);0)" office:value-type="float" office:value="4" calcext:value-type="float">
            <text:p>4 </text:p>
          </table:table-cell>
          <table:table-cell table:style-name="ce47" table:formula="of:=[$縣市表.H112]" office:value-type="float" office:value="0" calcext:value-type="float">
            <text:p><text:s/>- </text:p>
          </table:table-cell>
          <table:table-cell table:style-name="ce26" table:formula="of:=[$縣市表.I112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28]/[.$C$17]*100" office:value-type="float" office:value="5.87390079889649" calcext:value-type="float">
            <text:p><text:s/>5.8739 </text:p>
          </table:table-cell>
          <table:table-cell table:style-name="ce62" table:formula="of:=[.E28]/[.$E$17]*100" office:value-type="float" office:value="6.74388149588702" calcext:value-type="float">
            <text:p><text:s/>6.7439 </text:p>
          </table:table-cell>
          <table:table-cell table:style-name="ce62" table:formula="of:=[.G28]/[.$G$17]*100" office:value-type="float" office:value="0" calcext:value-type="float">
            <text:p><text:s/>- <text:s text:c="4"/></text:p>
          </table:table-cell>
          <table:table-cell table:style-name="ce62" table:formula="of:=[.H28]/[.$H$17]*100" office:value-type="float" office:value="6.34711532477232" calcext:value-type="float">
            <text:p><text:s/>6.3471 </text:p>
          </table:table-cell>
          <table:table-cell table:style-name="ce62" table:formula="of:=[.J28]/[.$J$17]*100" office:value-type="float" office:value="7.69230769230769" calcext:value-type="float">
            <text:p><text:s/>7.6923 </text:p>
          </table:table-cell>
          <table:table-cell table:style-name="ce62" table:formula="of:=[.K28]/[.$K$17]*100" office:value-type="float" office:value="7.04461424698053" calcext:value-type="float">
            <text:p><text:s/>7.0446 </text:p>
          </table:table-cell>
          <table:table-cell table:style-name="ce62" table:formula="of:=[.M28]/[.$M$17]*100" office:value-type="float" office:value="0" calcext:value-type="float">
            <text:p><text:s/>- <text:s text:c="4"/></text:p>
          </table:table-cell>
          <table:table-cell table:style-name="ce62" table:formula="of:=[.N28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宜蘭縣</text:p>
          </table:table-cell>
          <table:table-cell table:style-name="ce27" table:formula="of:=[$縣市表.B131]" office:value-type="float" office:value="1429" calcext:value-type="float">
            <text:p><text:s/>1,429 </text:p>
          </table:table-cell>
          <table:table-cell table:style-name="ce35" table:formula="of:=RANK([.C29];([.$C$23:.$C$44]);0)" office:value-type="float" office:value="2" calcext:value-type="float">
            <text:p>2 </text:p>
          </table:table-cell>
          <table:table-cell table:style-name="ce27" table:formula="of:=[$縣市表.C131]" office:value-type="float" office:value="430" calcext:value-type="float">
            <text:p><text:s/>430 </text:p>
          </table:table-cell>
          <table:table-cell table:style-name="ce35" table:formula="of:=RANK([.E29];([.$E$23:.$E$44]);0)" office:value-type="float" office:value="10" calcext:value-type="float">
            <text:p>10 </text:p>
          </table:table-cell>
          <table:table-cell table:style-name="ce27" table:formula="of:=[$縣市表.D131]" office:value-type="float" office:value="0" calcext:value-type="float">
            <text:p><text:s/>- </text:p>
          </table:table-cell>
          <table:table-cell table:style-name="ce27" table:formula="of:=[$縣市表.E131]" office:value-type="float" office:value="11257" calcext:value-type="float">
            <text:p><text:s/>11,257 </text:p>
          </table:table-cell>
          <table:table-cell table:style-name="ce35" table:formula="of:=RANK([.H29];([.$H$23:.$H$44]);0)" office:value-type="float" office:value="4" calcext:value-type="float">
            <text:p>4 </text:p>
          </table:table-cell>
          <table:table-cell table:style-name="ce27" table:formula="of:=[$縣市表.F131]" office:value-type="float" office:value="0" calcext:value-type="float">
            <text:p><text:s/>- </text:p>
          </table:table-cell>
          <table:table-cell table:style-name="ce40" table:formula="of:=[$縣市表.G131]" office:value-type="float" office:value="1078" calcext:value-type="float">
            <text:p><text:s/>1,078 </text:p>
          </table:table-cell>
          <table:table-cell table:style-name="ce42" table:formula="of:=RANK([.K29];([.$K$23:.$K$44]);0)" office:value-type="float" office:value="9" calcext:value-type="float">
            <text:p>9 </text:p>
          </table:table-cell>
          <table:table-cell table:style-name="ce47" table:formula="of:=[$縣市表.H131]" office:value-type="float" office:value="1" calcext:value-type="float">
            <text:p><text:s/>1 </text:p>
          </table:table-cell>
          <table:table-cell table:style-name="ce27" table:formula="of:=[$縣市表.I131]" office:value-type="float" office:value="1232" calcext:value-type="float">
            <text:p><text:s/>1,232 </text:p>
          </table:table-cell>
          <table:table-cell table:style-name="ce56" table:formula="of:=RANK([.N29];([.$N$23:.$N$44]);0)" office:value-type="float" office:value="15" calcext:value-type="float">
            <text:p>15 </text:p>
          </table:table-cell>
          <table:table-cell table:style-name="ce62" table:formula="of:=[.C29]/[.$C$17]*100" office:value-type="float" office:value="8.21311569630439" calcext:value-type="float">
            <text:p><text:s/>8.2131 </text:p>
          </table:table-cell>
          <table:table-cell table:style-name="ce62" table:formula="of:=[.E29]/[.$E$17]*100" office:value-type="float" office:value="0.337194074794351" calcext:value-type="float">
            <text:p><text:s/>0.3372 </text:p>
          </table:table-cell>
          <table:table-cell table:style-name="ce62" table:formula="of:=[.G29]/[.$G$17]*100" office:value-type="float" office:value="0" calcext:value-type="float">
            <text:p><text:s/>- <text:s text:c="4"/></text:p>
          </table:table-cell>
          <table:table-cell table:style-name="ce62" table:formula="of:=[.H29]/[.$H$17]*100" office:value-type="float" office:value="11.6766591290999" calcext:value-type="float">
            <text:p><text:s/>11.6767 </text:p>
          </table:table-cell>
          <table:table-cell table:style-name="ce62" table:formula="of:=[.J29]/[.$J$17]*100" office:value-type="float" office:value="0" calcext:value-type="float">
            <text:p><text:s/>- <text:s text:c="4"/></text:p>
          </table:table-cell>
          <table:table-cell table:style-name="ce62" table:formula="of:=[.K29]/[.$K$17]*100" office:value-type="float" office:value="2.65713581464136" calcext:value-type="float">
            <text:p><text:s/>2.6571 </text:p>
          </table:table-cell>
          <table:table-cell table:style-name="ce62" table:formula="of:=[.M29]/[.$M$17]*100" office:value-type="float" office:value="20" calcext:value-type="float">
            <text:p><text:s/>20.0000 </text:p>
          </table:table-cell>
          <table:table-cell table:style-name="ce62" table:formula="of:=[.N29]/[.$N$17]*100" office:value-type="float" office:value="0.201488924650992" calcext:value-type="float">
            <text:p><text:s/>0.2015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縣</text:p>
          </table:table-cell>
          <table:table-cell table:style-name="ce27" table:formula="of:=[$縣市表.B150]" office:value-type="float" office:value="200" calcext:value-type="float">
            <text:p><text:s/>200 </text:p>
          </table:table-cell>
          <table:table-cell table:style-name="ce35" table:formula="of:=RANK([.C30];([.$C$23:.$C$44]);0)" office:value-type="float" office:value="6" calcext:value-type="float">
            <text:p>6 </text:p>
          </table:table-cell>
          <table:table-cell table:style-name="ce27" table:formula="of:=[$縣市表.C150]" office:value-type="float" office:value="681" calcext:value-type="float">
            <text:p><text:s/>681 </text:p>
          </table:table-cell>
          <table:table-cell table:style-name="ce35" table:formula="of:=RANK([.E30];([.$E$23:.$E$44]);0)" office:value-type="float" office:value="9" calcext:value-type="float">
            <text:p>9 </text:p>
          </table:table-cell>
          <table:table-cell table:style-name="ce27" table:formula="of:=[$縣市表.D150]" office:value-type="float" office:value="0" calcext:value-type="float">
            <text:p><text:s/>- </text:p>
          </table:table-cell>
          <table:table-cell table:style-name="ce27" table:formula="of:=[$縣市表.E150]" office:value-type="float" office:value="1925" calcext:value-type="float">
            <text:p><text:s/>1,925 </text:p>
          </table:table-cell>
          <table:table-cell table:style-name="ce35" table:formula="of:=RANK([.H30];([.$H$23:.$H$44]);0)" office:value-type="float" office:value="12" calcext:value-type="float">
            <text:p>12 </text:p>
          </table:table-cell>
          <table:table-cell table:style-name="ce27" table:formula="of:=[$縣市表.F150]" office:value-type="float" office:value="0" calcext:value-type="float">
            <text:p><text:s/>- </text:p>
          </table:table-cell>
          <table:table-cell table:style-name="ce40" table:formula="of:=[$縣市表.G150]" office:value-type="float" office:value="808" calcext:value-type="float">
            <text:p><text:s/>808 </text:p>
          </table:table-cell>
          <table:table-cell table:style-name="ce42" table:formula="of:=RANK([.K30];([.$K$23:.$K$44]);0)" office:value-type="float" office:value="10" calcext:value-type="float">
            <text:p>10 </text:p>
          </table:table-cell>
          <table:table-cell table:style-name="ce47" table:formula="of:=[$縣市表.H150]" office:value-type="float" office:value="0" calcext:value-type="float">
            <text:p><text:s/>- </text:p>
          </table:table-cell>
          <table:table-cell table:style-name="ce27" table:formula="of:=[$縣市表.I150]" office:value-type="float" office:value="41945" calcext:value-type="float">
            <text:p><text:s/>41,945 </text:p>
          </table:table-cell>
          <table:table-cell table:style-name="ce56" table:formula="of:=RANK([.N30];([.$N$23:.$N$44]);0)" office:value-type="float" office:value="8" calcext:value-type="float">
            <text:p>8 </text:p>
          </table:table-cell>
          <table:table-cell table:style-name="ce62" table:formula="of:=[.C30]/[.$C$17]*100" office:value-type="float" office:value="1.14949135007759" calcext:value-type="float">
            <text:p><text:s/>1.1495 </text:p>
          </table:table-cell>
          <table:table-cell table:style-name="ce62" table:formula="of:=[.E30]/[.$E$17]*100" office:value-type="float" office:value="0.534021313802216" calcext:value-type="float">
            <text:p><text:s/>0.5340 </text:p>
          </table:table-cell>
          <table:table-cell table:style-name="ce62" table:formula="of:=[.G30]/[.$G$17]*100" office:value-type="float" office:value="0" calcext:value-type="float">
            <text:p><text:s/>- <text:s text:c="4"/></text:p>
          </table:table-cell>
          <table:table-cell table:style-name="ce62" table:formula="of:=[.H30]/[.$H$17]*100" office:value-type="float" office:value="1.99676368690745" calcext:value-type="float">
            <text:p><text:s/>1.9968 </text:p>
          </table:table-cell>
          <table:table-cell table:style-name="ce62" table:formula="of:=[.J30]/[.$J$17]*100" office:value-type="float" office:value="0" calcext:value-type="float">
            <text:p><text:s/>- <text:s text:c="4"/></text:p>
          </table:table-cell>
          <table:table-cell table:style-name="ce62" table:formula="of:=[.K30]/[.$K$17]*100" office:value-type="float" office:value="1.99161942321913" calcext:value-type="float">
            <text:p><text:s/>1.9916 </text:p>
          </table:table-cell>
          <table:table-cell table:style-name="ce62" table:formula="of:=[.M30]/[.$M$17]*100" office:value-type="float" office:value="0" calcext:value-type="float">
            <text:p><text:s/>- <text:s text:c="4"/></text:p>
          </table:table-cell>
          <table:table-cell table:style-name="ce62" table:formula="of:=[.N30]/[.$N$17]*100" office:value-type="float" office:value="6.85994557182295" calcext:value-type="float">
            <text:p><text:s/>6.8599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苗栗縣</text:p>
          </table:table-cell>
          <table:table-cell table:style-name="ce27" table:formula="of:=[$縣市表.B169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69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169]" office:value-type="float" office:value="0" calcext:value-type="float">
            <text:p><text:s/>- </text:p>
          </table:table-cell>
          <table:table-cell table:style-name="ce27" table:formula="of:=[$縣市表.E169]" office:value-type="float" office:value="1721" calcext:value-type="float">
            <text:p><text:s/>1,721 </text:p>
          </table:table-cell>
          <table:table-cell table:style-name="ce35" table:formula="of:=RANK([.H31];([.$H$23:.$H$44]);0)" office:value-type="float" office:value="13" calcext:value-type="float">
            <text:p>13 </text:p>
          </table:table-cell>
          <table:table-cell table:style-name="ce27" table:formula="of:=[$縣市表.F169]" office:value-type="float" office:value="0" calcext:value-type="float">
            <text:p><text:s/>- </text:p>
          </table:table-cell>
          <table:table-cell table:style-name="ce40" table:formula="of:=[$縣市表.G169]" office:value-type="float" office:value="391" calcext:value-type="float">
            <text:p><text:s/>391 </text:p>
          </table:table-cell>
          <table:table-cell table:style-name="ce42" table:formula="of:=RANK([.K31];([.$K$23:.$K$44]);0)" office:value-type="float" office:value="11" calcext:value-type="float">
            <text:p>11 </text:p>
          </table:table-cell>
          <table:table-cell table:style-name="ce47" table:formula="of:=[$縣市表.H169]" office:value-type="float" office:value="0" calcext:value-type="float">
            <text:p><text:s/>- </text:p>
          </table:table-cell>
          <table:table-cell table:style-name="ce27" table:formula="of:=[$縣市表.I169]" office:value-type="float" office:value="187050" calcext:value-type="float">
            <text:p><text:s/>187,050 </text:p>
          </table:table-cell>
          <table:table-cell table:style-name="ce56" table:formula="of:=RANK([.N31];([.$N$23:.$N$44]);0)" office:value-type="float" office:value="3" calcext:value-type="float">
            <text:p>3 </text:p>
          </table:table-cell>
          <table:table-cell table:style-name="ce62" table:formula="of:=[.C31]/[.$C$17]*100" office:value-type="float" office:value="0" calcext:value-type="float">
            <text:p><text:s/>- <text:s text:c="4"/></text:p>
          </table:table-cell>
          <table:table-cell table:style-name="ce62" table:formula="of:=[.E31]/[.$E$17]*100" office:value-type="float" office:value="0" calcext:value-type="float">
            <text:p><text:s/>- <text:s text:c="4"/></text:p>
          </table:table-cell>
          <table:table-cell table:style-name="ce62" table:formula="of:=[.G31]/[.$G$17]*100" office:value-type="float" office:value="0" calcext:value-type="float">
            <text:p><text:s/>- <text:s text:c="4"/></text:p>
          </table:table-cell>
          <table:table-cell table:style-name="ce62" table:formula="of:=[.H31]/[.$H$17]*100" office:value-type="float" office:value="1.78515860008713" calcext:value-type="float">
            <text:p><text:s/>1.7852 </text:p>
          </table:table-cell>
          <table:table-cell table:style-name="ce62" table:formula="of:=[.J31]/[.$J$17]*100" office:value-type="float" office:value="0" calcext:value-type="float">
            <text:p><text:s/>- <text:s text:c="4"/></text:p>
          </table:table-cell>
          <table:table-cell table:style-name="ce62" table:formula="of:=[.K31]/[.$K$17]*100" office:value-type="float" office:value="0.963766329800345" calcext:value-type="float">
            <text:p><text:s/>0.9638 </text:p>
          </table:table-cell>
          <table:table-cell table:style-name="ce62" table:formula="of:=[.M31]/[.$M$17]*100" office:value-type="float" office:value="0" calcext:value-type="float">
            <text:p><text:s/>- <text:s text:c="4"/></text:p>
          </table:table-cell>
          <table:table-cell table:style-name="ce62" table:formula="of:=[.N31]/[.$N$17]*100" office:value-type="float" office:value="30.591317659065" calcext:value-type="float">
            <text:p><text:s/>30.5913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彰化縣</text:p>
          </table:table-cell>
          <table:table-cell table:style-name="ce27" table:formula="of:=[$縣市表.B18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188]" office:value-type="float" office:value="4848" calcext:value-type="float">
            <text:p><text:s/>4,848 </text:p>
          </table:table-cell>
          <table:table-cell table:style-name="ce35" table:formula="of:=RANK([.E32];([.$E$23:.$E$44]);0)" office:value-type="float" office:value="5" calcext:value-type="float">
            <text:p>5 </text:p>
          </table:table-cell>
          <table:table-cell table:style-name="ce27" table:formula="of:=[$縣市表.D188]" office:value-type="float" office:value="0" calcext:value-type="float">
            <text:p><text:s/>- </text:p>
          </table:table-cell>
          <table:table-cell table:style-name="ce27" table:formula="of:=[$縣市表.E188]" office:value-type="float" office:value="5776" calcext:value-type="float">
            <text:p><text:s/>5,776 </text:p>
          </table:table-cell>
          <table:table-cell table:style-name="ce35" table:formula="of:=RANK([.H32];([.$H$23:.$H$44]);0)" office:value-type="float" office:value="9" calcext:value-type="float">
            <text:p>9 </text:p>
          </table:table-cell>
          <table:table-cell table:style-name="ce27" table:formula="of:=[$縣市表.F188]" office:value-type="float" office:value="1" calcext:value-type="float">
            <text:p><text:s/>1 </text:p>
          </table:table-cell>
          <table:table-cell table:style-name="ce40" table:formula="of:=[$縣市表.G188]" office:value-type="float" office:value="1314" calcext:value-type="float">
            <text:p><text:s/>1,314 </text:p>
          </table:table-cell>
          <table:table-cell table:style-name="ce42" table:formula="of:=RANK([.K32];([.$K$23:.$K$44]);0)" office:value-type="float" office:value="8" calcext:value-type="float">
            <text:p>8 </text:p>
          </table:table-cell>
          <table:table-cell table:style-name="ce47" table:formula="of:=[$縣市表.H188]" office:value-type="float" office:value="0" calcext:value-type="float">
            <text:p><text:s/>- </text:p>
          </table:table-cell>
          <table:table-cell table:style-name="ce27" table:formula="of:=[$縣市表.I188]" office:value-type="float" office:value="858809" calcext:value-type="float">
            <text:p><text:s/>858,809 </text:p>
          </table:table-cell>
          <table:table-cell table:style-name="ce56" table:formula="of:=RANK([.N32];([.$N$23:.$N$44]);0)" office:value-type="float" office:value="1" calcext:value-type="float">
            <text:p>1 </text:p>
          </table:table-cell>
          <table:table-cell table:style-name="ce62" table:formula="of:=[.C32]/[.$C$17]*100" office:value-type="float" office:value="0" calcext:value-type="float">
            <text:p><text:s/>- <text:s text:c="4"/></text:p>
          </table:table-cell>
          <table:table-cell table:style-name="ce62" table:formula="of:=[.E32]/[.$E$17]*100" office:value-type="float" office:value="3.80166715023956" calcext:value-type="float">
            <text:p><text:s/>3.8017 </text:p>
          </table:table-cell>
          <table:table-cell table:style-name="ce62" table:formula="of:=[.G32]/[.$G$17]*100" office:value-type="float" office:value="0" calcext:value-type="float">
            <text:p><text:s/>- <text:s text:c="4"/></text:p>
          </table:table-cell>
          <table:table-cell table:style-name="ce62" table:formula="of:=[.H32]/[.$H$17]*100" office:value-type="float" office:value="5.99132834055972" calcext:value-type="float">
            <text:p><text:s/>5.9913 </text:p>
          </table:table-cell>
          <table:table-cell table:style-name="ce62" table:formula="of:=[.J32]/[.$J$17]*100" office:value-type="float" office:value="1.28205128205128" calcext:value-type="float">
            <text:p><text:s/>1.2821 </text:p>
          </table:table-cell>
          <table:table-cell table:style-name="ce62" table:formula="of:=[.K32]/[.$K$17]*100" office:value-type="float" office:value="3.23884643825487" calcext:value-type="float">
            <text:p><text:s/>3.2388 </text:p>
          </table:table-cell>
          <table:table-cell table:style-name="ce62" table:formula="of:=[.M32]/[.$M$17]*100" office:value-type="float" office:value="0" calcext:value-type="float">
            <text:p><text:s/>- <text:s text:c="4"/></text:p>
          </table:table-cell>
          <table:table-cell table:style-name="ce62" table:formula="of:=[.N32]/[.$N$17]*100" office:value-type="float" office:value="140.454952833274" calcext:value-type="float">
            <text:p><text:s/>140.4550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南投縣</text:p>
          </table:table-cell>
          <table:table-cell table:style-name="ce27" table:formula="of:=[$縣市表.B207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07]" office:value-type="float" office:value="16114" calcext:value-type="float">
            <text:p><text:s/>16,114 </text:p>
          </table:table-cell>
          <table:table-cell table:style-name="ce35" table:formula="of:=RANK([.E33];([.$E$23:.$E$44]);0)" office:value-type="float" office:value="3" calcext:value-type="float">
            <text:p>3 </text:p>
          </table:table-cell>
          <table:table-cell table:style-name="ce27" table:formula="of:=[$縣市表.D207]" office:value-type="float" office:value="0" calcext:value-type="float">
            <text:p><text:s/>- </text:p>
          </table:table-cell>
          <table:table-cell table:style-name="ce27" table:formula="of:=[$縣市表.E207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F207]" office:value-type="float" office:value="0" calcext:value-type="float">
            <text:p><text:s/>- </text:p>
          </table:table-cell>
          <table:table-cell table:style-name="ce40" table:formula="of:=[$縣市表.G207]" office:value-type="float" office:value="210" calcext:value-type="float">
            <text:p><text:s/>210 </text:p>
          </table:table-cell>
          <table:table-cell table:style-name="ce42" table:formula="of:=RANK([.K33];([.$K$23:.$K$44]);0)" office:value-type="float" office:value="12" calcext:value-type="float">
            <text:p>12 </text:p>
          </table:table-cell>
          <table:table-cell table:style-name="ce47" table:formula="of:=[$縣市表.H207]" office:value-type="float" office:value="0" calcext:value-type="float">
            <text:p><text:s/>- </text:p>
          </table:table-cell>
          <table:table-cell table:style-name="ce27" table:formula="of:=[$縣市表.I207]" office:value-type="float" office:value="96605" calcext:value-type="float">
            <text:p><text:s/>96,605 </text:p>
          </table:table-cell>
          <table:table-cell table:style-name="ce56" table:formula="of:=RANK([.N33];([.$N$23:.$N$44]);0)" office:value-type="float" office:value="7" calcext:value-type="float">
            <text:p>7 </text:p>
          </table:table-cell>
          <table:table-cell table:style-name="ce62" table:formula="of:=[.C33]/[.$C$17]*100" office:value-type="float" office:value="0" calcext:value-type="float">
            <text:p><text:s/>- <text:s text:c="4"/></text:p>
          </table:table-cell>
          <table:table-cell table:style-name="ce62" table:formula="of:=[.E33]/[.$E$17]*100" office:value-type="float" office:value="12.6361519098516" calcext:value-type="float">
            <text:p><text:s/>12.6362 </text:p>
          </table:table-cell>
          <table:table-cell table:style-name="ce62" table:formula="of:=[.G33]/[.$G$17]*100" office:value-type="float" office:value="0" calcext:value-type="float">
            <text:p><text:s/>- <text:s text:c="4"/></text:p>
          </table:table-cell>
          <table:table-cell table:style-name="ce62" table:formula="of:=[.H33]/[.$H$17]*100" office:value-type="float" office:value="0" calcext:value-type="float">
            <text:p><text:s/>- <text:s text:c="4"/></text:p>
          </table:table-cell>
          <table:table-cell table:style-name="ce62" table:formula="of:=[.J33]/[.$J$17]*100" office:value-type="float" office:value="0" calcext:value-type="float">
            <text:p><text:s/>- <text:s text:c="4"/></text:p>
          </table:table-cell>
          <table:table-cell table:style-name="ce62" table:formula="of:=[.K33]/[.$K$17]*100" office:value-type="float" office:value="0.51762385999507" calcext:value-type="float">
            <text:p><text:s/>0.5176 </text:p>
          </table:table-cell>
          <table:table-cell table:style-name="ce62" table:formula="of:=[.M33]/[.$M$17]*100" office:value-type="float" office:value="0" calcext:value-type="float">
            <text:p><text:s/>- <text:s text:c="4"/></text:p>
          </table:table-cell>
          <table:table-cell table:style-name="ce62" table:formula="of:=[.N33]/[.$N$17]*100" office:value-type="float" office:value="15.79938114116" calcext:value-type="float">
            <text:p><text:s/>15.7994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雲林縣</text:p>
          </table:table-cell>
          <table:table-cell table:style-name="ce27" table:formula="of:=[$縣市表.B22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26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26]" office:value-type="float" office:value="0" calcext:value-type="float">
            <text:p><text:s/>- </text:p>
          </table:table-cell>
          <table:table-cell table:style-name="ce27" table:formula="of:=[$縣市表.E226]" office:value-type="float" office:value="17152" calcext:value-type="float">
            <text:p><text:s/>17,152 </text:p>
          </table:table-cell>
          <table:table-cell table:style-name="ce35" table:formula="of:=RANK([.H34];([.$H$23:.$H$44]);0)" office:value-type="float" office:value="2" calcext:value-type="float">
            <text:p>2 </text:p>
          </table:table-cell>
          <table:table-cell table:style-name="ce27" table:formula="of:=[$縣市表.F226]" office:value-type="float" office:value="8" calcext:value-type="float">
            <text:p><text:s/>8 </text:p>
          </table:table-cell>
          <table:table-cell table:style-name="ce40" table:formula="of:=[$縣市表.G226]" office:value-type="float" office:value="3720" calcext:value-type="float">
            <text:p><text:s/>3,720 </text:p>
          </table:table-cell>
          <table:table-cell table:style-name="ce42" table:formula="of:=RANK([.K34];([.$K$23:.$K$44]);0)" office:value-type="float" office:value="3" calcext:value-type="float">
            <text:p>3 </text:p>
          </table:table-cell>
          <table:table-cell table:style-name="ce47" table:formula="of:=[$縣市表.H226]" office:value-type="float" office:value="0" calcext:value-type="float">
            <text:p><text:s/>- </text:p>
          </table:table-cell>
          <table:table-cell table:style-name="ce27" table:formula="of:=[$縣市表.I226]" office:value-type="float" office:value="97030" calcext:value-type="float">
            <text:p><text:s/>97,030 </text:p>
          </table:table-cell>
          <table:table-cell table:style-name="ce56" table:formula="of:=RANK([.N34];([.$N$23:.$N$44]);0)" office:value-type="float" office:value="6" calcext:value-type="float">
            <text:p>6 </text:p>
          </table:table-cell>
          <table:table-cell table:style-name="ce62" table:formula="of:=[.C34]/[.$C$17]*100" office:value-type="float" office:value="0" calcext:value-type="float">
            <text:p><text:s/>- <text:s text:c="4"/></text:p>
          </table:table-cell>
          <table:table-cell table:style-name="ce62" table:formula="of:=[.E34]/[.$E$17]*100" office:value-type="float" office:value="0" calcext:value-type="float">
            <text:p><text:s/>- <text:s text:c="4"/></text:p>
          </table:table-cell>
          <table:table-cell table:style-name="ce62" table:formula="of:=[.G34]/[.$G$17]*100" office:value-type="float" office:value="0" calcext:value-type="float">
            <text:p><text:s/>- <text:s text:c="4"/></text:p>
          </table:table-cell>
          <table:table-cell table:style-name="ce62" table:formula="of:=[.H34]/[.$H$17]*100" office:value-type="float" office:value="17.7914237703048" calcext:value-type="float">
            <text:p><text:s/>17.7914 </text:p>
          </table:table-cell>
          <table:table-cell table:style-name="ce62" table:formula="of:=[.J34]/[.$J$17]*100" office:value-type="float" office:value="10.2564102564103" calcext:value-type="float">
            <text:p><text:s/>10.2564 </text:p>
          </table:table-cell>
          <table:table-cell table:style-name="ce62" table:formula="of:=[.K34]/[.$K$17]*100" office:value-type="float" office:value="9.1693369484841" calcext:value-type="float">
            <text:p><text:s/>9.1693 </text:p>
          </table:table-cell>
          <table:table-cell table:style-name="ce62" table:formula="of:=[.M34]/[.$M$17]*100" office:value-type="float" office:value="0" calcext:value-type="float">
            <text:p><text:s/>- <text:s text:c="4"/></text:p>
          </table:table-cell>
          <table:table-cell table:style-name="ce62" table:formula="of:=[.N34]/[.$N$17]*100" office:value-type="float" office:value="15.8688882783164" calcext:value-type="float">
            <text:p><text:s/>15.8689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縣</text:p>
          </table:table-cell>
          <table:table-cell table:style-name="ce27" table:formula="of:=[$縣市表.B245]" office:value-type="float" office:value="122" calcext:value-type="float">
            <text:p><text:s/>122 </text:p>
          </table:table-cell>
          <table:table-cell table:style-name="ce35" table:formula="of:=RANK([.C35];([.$C$23:.$C$44]);0)" office:value-type="float" office:value="7" calcext:value-type="float">
            <text:p>7 </text:p>
          </table:table-cell>
          <table:table-cell table:style-name="ce27" table:formula="of:=[$縣市表.C245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45]" office:value-type="float" office:value="401" calcext:value-type="float">
            <text:p><text:s/>401 </text:p>
          </table:table-cell>
          <table:table-cell table:style-name="ce27" table:formula="of:=[$縣市表.E245]" office:value-type="float" office:value="16904" calcext:value-type="float">
            <text:p><text:s/>16,904 </text:p>
          </table:table-cell>
          <table:table-cell table:style-name="ce35" table:formula="of:=RANK([.H35];([.$H$23:.$H$44]);0)" office:value-type="float" office:value="3" calcext:value-type="float">
            <text:p>3 </text:p>
          </table:table-cell>
          <table:table-cell table:style-name="ce27" table:formula="of:=[$縣市表.F245]" office:value-type="float" office:value="28" calcext:value-type="float">
            <text:p><text:s/>28 </text:p>
          </table:table-cell>
          <table:table-cell table:style-name="ce40" table:formula="of:=[$縣市表.G245]" office:value-type="float" office:value="1827" calcext:value-type="float">
            <text:p><text:s/>1,827 </text:p>
          </table:table-cell>
          <table:table-cell table:style-name="ce42" table:formula="of:=RANK([.K35];([.$K$23:.$K$44]);0)" office:value-type="float" office:value="6" calcext:value-type="float">
            <text:p>6 </text:p>
          </table:table-cell>
          <table:table-cell table:style-name="ce47" table:formula="of:=[$縣市表.H245]" office:value-type="float" office:value="0" calcext:value-type="float">
            <text:p><text:s/>- </text:p>
          </table:table-cell>
          <table:table-cell table:style-name="ce27" table:formula="of:=[$縣市表.I245]" office:value-type="float" office:value="40960" calcext:value-type="float">
            <text:p><text:s/>40,960 </text:p>
          </table:table-cell>
          <table:table-cell table:style-name="ce56" table:formula="of:=RANK([.N35];([.$N$23:.$N$44]);0)" office:value-type="float" office:value="9" calcext:value-type="float">
            <text:p>9 </text:p>
          </table:table-cell>
          <table:table-cell table:style-name="ce62" table:formula="of:=[.C35]/[.$C$17]*100" office:value-type="float" office:value="0.70118972354733" calcext:value-type="float">
            <text:p><text:s/>0.7012 </text:p>
          </table:table-cell>
          <table:table-cell table:style-name="ce62" table:formula="of:=[.E35]/[.$E$17]*100" office:value-type="float" office:value="0" calcext:value-type="float">
            <text:p><text:s/>- <text:s text:c="4"/></text:p>
          </table:table-cell>
          <table:table-cell table:style-name="ce62" table:formula="of:=[.G35]/[.$G$17]*100" office:value-type="float" office:value="61.0350076103501" calcext:value-type="float">
            <text:p><text:s/>61.0350 </text:p>
          </table:table-cell>
          <table:table-cell table:style-name="ce62" table:formula="of:=[.H35]/[.$H$17]*100" office:value-type="float" office:value="17.5341783706408" calcext:value-type="float">
            <text:p><text:s/>17.5342 </text:p>
          </table:table-cell>
          <table:table-cell table:style-name="ce62" table:formula="of:=[.J35]/[.$J$17]*100" office:value-type="float" office:value="35.8974358974359" calcext:value-type="float">
            <text:p><text:s/>35.8974 </text:p>
          </table:table-cell>
          <table:table-cell table:style-name="ce62" table:formula="of:=[.K35]/[.$K$17]*100" office:value-type="float" office:value="4.50332758195711" calcext:value-type="float">
            <text:p><text:s/>4.5033 </text:p>
          </table:table-cell>
          <table:table-cell table:style-name="ce62" table:formula="of:=[.M35]/[.$M$17]*100" office:value-type="float" office:value="0" calcext:value-type="float">
            <text:p><text:s/>- <text:s text:c="4"/></text:p>
          </table:table-cell>
          <table:table-cell table:style-name="ce62" table:formula="of:=[.N35]/[.$N$17]*100" office:value-type="float" office:value="6.6988525598252" calcext:value-type="float">
            <text:p><text:s/>6.6989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屏東縣</text:p>
          </table:table-cell>
          <table:table-cell table:style-name="ce27" table:formula="of:=[$縣市表.B26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64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264]" office:value-type="float" office:value="0" calcext:value-type="float">
            <text:p><text:s/>- </text:p>
          </table:table-cell>
          <table:table-cell table:style-name="ce27" table:formula="of:=[$縣市表.E264]" office:value-type="float" office:value="21755" calcext:value-type="float">
            <text:p><text:s/>21,755 </text:p>
          </table:table-cell>
          <table:table-cell table:style-name="ce35" table:formula="of:=RANK([.H36];([.$H$23:.$H$44]);0)" office:value-type="float" office:value="1" calcext:value-type="float">
            <text:p>1 </text:p>
          </table:table-cell>
          <table:table-cell table:style-name="ce27" table:formula="of:=[$縣市表.F264]" office:value-type="float" office:value="0" calcext:value-type="float">
            <text:p><text:s/>- </text:p>
          </table:table-cell>
          <table:table-cell table:style-name="ce40" table:formula="of:=[$縣市表.G264]" office:value-type="float" office:value="4412" calcext:value-type="float">
            <text:p><text:s/>4,412 </text:p>
          </table:table-cell>
          <table:table-cell table:style-name="ce42" table:formula="of:=RANK([.K36];([.$K$23:.$K$44]);0)" office:value-type="float" office:value="1" calcext:value-type="float">
            <text:p>1 </text:p>
          </table:table-cell>
          <table:table-cell table:style-name="ce47" table:formula="of:=[$縣市表.H264]" office:value-type="float" office:value="0" calcext:value-type="float">
            <text:p><text:s/>- </text:p>
          </table:table-cell>
          <table:table-cell table:style-name="ce27" table:formula="of:=[$縣市表.I264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36]/[.$C$17]*100" office:value-type="float" office:value="0" calcext:value-type="float">
            <text:p><text:s/>- <text:s text:c="4"/></text:p>
          </table:table-cell>
          <table:table-cell table:style-name="ce62" table:formula="of:=[.E36]/[.$E$17]*100" office:value-type="float" office:value="0" calcext:value-type="float">
            <text:p><text:s/>- <text:s text:c="4"/></text:p>
          </table:table-cell>
          <table:table-cell table:style-name="ce62" table:formula="of:=[.G36]/[.$G$17]*100" office:value-type="float" office:value="0" calcext:value-type="float">
            <text:p><text:s/>- <text:s text:c="4"/></text:p>
          </table:table-cell>
          <table:table-cell table:style-name="ce62" table:formula="of:=[.H36]/[.$H$17]*100" office:value-type="float" office:value="22.5660228616476" calcext:value-type="float">
            <text:p><text:s/>22.5660 </text:p>
          </table:table-cell>
          <table:table-cell table:style-name="ce62" table:formula="of:=[.J36]/[.$J$17]*100" office:value-type="float" office:value="0" calcext:value-type="float">
            <text:p><text:s/>- <text:s text:c="4"/></text:p>
          </table:table-cell>
          <table:table-cell table:style-name="ce62" table:formula="of:=[.K36]/[.$K$17]*100" office:value-type="float" office:value="10.875030810944" calcext:value-type="float">
            <text:p><text:s/>10.8750 </text:p>
          </table:table-cell>
          <table:table-cell table:style-name="ce62" table:formula="of:=[.M36]/[.$M$17]*100" office:value-type="float" office:value="0" calcext:value-type="float">
            <text:p><text:s/>- <text:s text:c="4"/></text:p>
          </table:table-cell>
          <table:table-cell table:style-name="ce62" table:formula="of:=[.N36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臺東縣</text:p>
          </table:table-cell>
          <table:table-cell table:style-name="ce27" table:formula="of:=[$縣市表.B283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283]" office:value-type="float" office:value="2602" calcext:value-type="float">
            <text:p><text:s/>2,602 </text:p>
          </table:table-cell>
          <table:table-cell table:style-name="ce35" table:formula="of:=RANK([.E37];([.$E$23:.$E$44]);0)" office:value-type="float" office:value="6" calcext:value-type="float">
            <text:p>6 </text:p>
          </table:table-cell>
          <table:table-cell table:style-name="ce27" table:formula="of:=[$縣市表.D283]" office:value-type="float" office:value="0" calcext:value-type="float">
            <text:p><text:s/>- </text:p>
          </table:table-cell>
          <table:table-cell table:style-name="ce27" table:formula="of:=[$縣市表.E283]" office:value-type="float" office:value="944" calcext:value-type="float">
            <text:p><text:s/>944 </text:p>
          </table:table-cell>
          <table:table-cell table:style-name="ce35" table:formula="of:=RANK([.H37];([.$H$23:.$H$44]);0)" office:value-type="float" office:value="15" calcext:value-type="float">
            <text:p>15 </text:p>
          </table:table-cell>
          <table:table-cell table:style-name="ce27" table:formula="of:=[$縣市表.F283]" office:value-type="float" office:value="0" calcext:value-type="float">
            <text:p><text:s/>- </text:p>
          </table:table-cell>
          <table:table-cell table:style-name="ce40" table:formula="of:=[$縣市表.G283]" office:value-type="float" office:value="2215" calcext:value-type="float">
            <text:p><text:s/>2,215 </text:p>
          </table:table-cell>
          <table:table-cell table:style-name="ce42" table:formula="of:=RANK([.K37];([.$K$23:.$K$44]);0)" office:value-type="float" office:value="5" calcext:value-type="float">
            <text:p>5 </text:p>
          </table:table-cell>
          <table:table-cell table:style-name="ce47" table:formula="of:=[$縣市表.H283]" office:value-type="float" office:value="0" calcext:value-type="float">
            <text:p><text:s/>- </text:p>
          </table:table-cell>
          <table:table-cell table:style-name="ce27" table:formula="of:=[$縣市表.I283]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37]/[.$C$17]*100" office:value-type="float" office:value="0" calcext:value-type="float">
            <text:p><text:s/>- <text:s text:c="4"/></text:p>
          </table:table-cell>
          <table:table-cell table:style-name="ce62" table:formula="of:=[.E37]/[.$E$17]*100" office:value-type="float" office:value="2.0404162386393" calcext:value-type="float">
            <text:p><text:s/>2.0404 </text:p>
          </table:table-cell>
          <table:table-cell table:style-name="ce62" table:formula="of:=[.G37]/[.$G$17]*100" office:value-type="float" office:value="0" calcext:value-type="float">
            <text:p><text:s/>- <text:s text:c="4"/></text:p>
          </table:table-cell>
          <table:table-cell table:style-name="ce62" table:formula="of:=[.H37]/[.$H$17]*100" office:value-type="float" office:value="0.979192166462668" calcext:value-type="float">
            <text:p><text:s/>0.9792 </text:p>
          </table:table-cell>
          <table:table-cell table:style-name="ce62" table:formula="of:=[.J37]/[.$J$17]*100" office:value-type="float" office:value="0" calcext:value-type="float">
            <text:p><text:s/>- <text:s text:c="4"/></text:p>
          </table:table-cell>
          <table:table-cell table:style-name="ce62" table:formula="of:=[.K37]/[.$K$17]*100" office:value-type="float" office:value="5.4596992851861" calcext:value-type="float">
            <text:p><text:s/>5.4597 </text:p>
          </table:table-cell>
          <table:table-cell table:style-name="ce62" table:formula="of:=[.M37]/[.$M$17]*100" office:value-type="float" office:value="0" calcext:value-type="float">
            <text:p><text:s/>- <text:s text:c="4"/></text:p>
          </table:table-cell>
          <table:table-cell table:style-name="ce62" table:formula="of:=[.N37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花蓮縣</text:p>
          </table:table-cell>
          <table:table-cell table:style-name="ce27" table:formula="of:=[$縣市表.B30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C30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302]" office:value-type="float" office:value="0" calcext:value-type="float">
            <text:p><text:s/>- </text:p>
          </table:table-cell>
          <table:table-cell table:style-name="ce27" table:formula="of:=[$縣市表.E302]" office:value-type="float" office:value="4685" calcext:value-type="float">
            <text:p><text:s/>4,685 </text:p>
          </table:table-cell>
          <table:table-cell table:style-name="ce35" table:formula="of:=RANK([.H38];([.$H$23:.$H$44]);0)" office:value-type="float" office:value="10" calcext:value-type="float">
            <text:p>10 </text:p>
          </table:table-cell>
          <table:table-cell table:style-name="ce27" table:formula="of:=[$縣市表.F302]" office:value-type="float" office:value="0" calcext:value-type="float">
            <text:p><text:s/>- </text:p>
          </table:table-cell>
          <table:table-cell table:style-name="ce40" table:formula="of:=[$縣市表.G302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02]" office:value-type="float" office:value="0" calcext:value-type="float">
            <text:p><text:s/>- </text:p>
          </table:table-cell>
          <table:table-cell table:style-name="ce27" table:formula="of:=[$縣市表.I302]" office:value-type="float" office:value="11000" calcext:value-type="float">
            <text:p><text:s/>11,000 </text:p>
          </table:table-cell>
          <table:table-cell table:style-name="ce56" table:formula="of:=RANK([.N38];([.$N$23:.$N$44]);0)" office:value-type="float" office:value="13" calcext:value-type="float">
            <text:p>13 </text:p>
          </table:table-cell>
          <table:table-cell table:style-name="ce62" table:formula="of:=[.C38]/[.$C$17]*100" office:value-type="float" office:value="0" calcext:value-type="float">
            <text:p><text:s/>- <text:s text:c="4"/></text:p>
          </table:table-cell>
          <table:table-cell table:style-name="ce62" table:formula="of:=[.E38]/[.$E$17]*100" office:value-type="float" office:value="0" calcext:value-type="float">
            <text:p><text:s/>- <text:s text:c="4"/></text:p>
          </table:table-cell>
          <table:table-cell table:style-name="ce62" table:formula="of:=[.G38]/[.$G$17]*100" office:value-type="float" office:value="0" calcext:value-type="float">
            <text:p><text:s/>- <text:s text:c="4"/></text:p>
          </table:table-cell>
          <table:table-cell table:style-name="ce62" table:formula="of:=[.H38]/[.$H$17]*100" office:value-type="float" office:value="4.85965603800593" calcext:value-type="float">
            <text:p><text:s/>4.8597 </text:p>
          </table:table-cell>
          <table:table-cell table:style-name="ce62" table:formula="of:=[.J38]/[.$J$17]*100" office:value-type="float" office:value="0" calcext:value-type="float">
            <text:p><text:s/>- <text:s text:c="4"/></text:p>
          </table:table-cell>
          <table:table-cell table:style-name="ce62" table:formula="of:=[.K38]/[.$K$17]*100" office:value-type="float" office:value="0" calcext:value-type="float">
            <text:p><text:s/>- <text:s text:c="4"/></text:p>
          </table:table-cell>
          <table:table-cell table:style-name="ce62" table:formula="of:=[.M38]/[.$M$17]*100" office:value-type="float" office:value="0" calcext:value-type="float">
            <text:p><text:s/>- <text:s text:c="4"/></text:p>
          </table:table-cell>
          <table:table-cell table:style-name="ce62" table:formula="of:=[.N38]/[.$N$17]*100" office:value-type="float" office:value="1.79900825581243" calcext:value-type="float">
            <text:p><text:s/>1.7990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澎湖縣</text:p>
          </table:table-cell>
          <table:table-cell table:style-name="ce27" table:formula="of:=[$縣市表.B321]" office:value-type="float" office:value="450" calcext:value-type="float">
            <text:p><text:s/>450 </text:p>
          </table:table-cell>
          <table:table-cell table:style-name="ce35" table:formula="of:=RANK([.C39];([.$C$23:.$C$44]);0)" office:value-type="float" office:value="4" calcext:value-type="float">
            <text:p>4 </text:p>
          </table:table-cell>
          <table:table-cell table:style-name="ce27" table:formula="of:=[$縣市表.C321]" office:value-type="float" office:value="27" calcext:value-type="float">
            <text:p><text:s/>27 </text:p>
          </table:table-cell>
          <table:table-cell table:style-name="ce35" table:formula="of:=RANK([.E39];([.$E$23:.$E$44]);0)" office:value-type="float" office:value="12" calcext:value-type="float">
            <text:p>12 </text:p>
          </table:table-cell>
          <table:table-cell table:style-name="ce27" table:formula="of:=[$縣市表.D321]" office:value-type="float" office:value="0" calcext:value-type="float">
            <text:p><text:s/>- </text:p>
          </table:table-cell>
          <table:table-cell table:style-name="ce27" table:formula="of:=[$縣市表.E321]" office:value-type="float" office:value="2270" calcext:value-type="float">
            <text:p><text:s/>2,270 </text:p>
          </table:table-cell>
          <table:table-cell table:style-name="ce35" table:formula="of:=RANK([.H39];([.$H$23:.$H$44]);0)" office:value-type="float" office:value="11" calcext:value-type="float">
            <text:p>11 </text:p>
          </table:table-cell>
          <table:table-cell table:style-name="ce27" table:formula="of:=[$縣市表.F321]" office:value-type="float" office:value="4" calcext:value-type="float">
            <text:p><text:s/>4 </text:p>
          </table:table-cell>
          <table:table-cell table:style-name="ce40" table:formula="of:=[$縣市表.G321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21]" office:value-type="float" office:value="0" calcext:value-type="float">
            <text:p><text:s/>- </text:p>
          </table:table-cell>
          <table:table-cell table:style-name="ce27" table:formula="of:=[$縣市表.I321]" office:value-type="float" office:value="20445" calcext:value-type="float">
            <text:p><text:s/>20,445 </text:p>
          </table:table-cell>
          <table:table-cell table:style-name="ce56" table:formula="of:=RANK([.N39];([.$N$23:.$N$44]);0)" office:value-type="float" office:value="10" calcext:value-type="float">
            <text:p>10 </text:p>
          </table:table-cell>
          <table:table-cell table:style-name="ce62" table:formula="of:=[.C39]/[.$C$17]*100" office:value-type="float" office:value="2.58635553767458" calcext:value-type="float">
            <text:p><text:s/>2.5864 </text:p>
          </table:table-cell>
          <table:table-cell table:style-name="ce62" table:formula="of:=[.E39]/[.$E$17]*100" office:value-type="float" office:value="0.0211726512080174" calcext:value-type="float">
            <text:p><text:s/>0.0212 </text:p>
          </table:table-cell>
          <table:table-cell table:style-name="ce62" table:formula="of:=[.G39]/[.$G$17]*100" office:value-type="float" office:value="0" calcext:value-type="float">
            <text:p><text:s/>- <text:s text:c="4"/></text:p>
          </table:table-cell>
          <table:table-cell table:style-name="ce62" table:formula="of:=[.H39]/[.$H$17]*100" office:value-type="float" office:value="2.35462523079476" calcext:value-type="float">
            <text:p><text:s/>2.3546 </text:p>
          </table:table-cell>
          <table:table-cell table:style-name="ce62" table:formula="of:=[.J39]/[.$J$17]*100" office:value-type="float" office:value="5.12820512820513" calcext:value-type="float">
            <text:p><text:s/>5.1282 </text:p>
          </table:table-cell>
          <table:table-cell table:style-name="ce62" table:formula="of:=[.K39]/[.$K$17]*100" office:value-type="float" office:value="0" calcext:value-type="float">
            <text:p><text:s/>- <text:s text:c="4"/></text:p>
          </table:table-cell>
          <table:table-cell table:style-name="ce62" table:formula="of:=[.M39]/[.$M$17]*100" office:value-type="float" office:value="0" calcext:value-type="float">
            <text:p><text:s/>- <text:s text:c="4"/></text:p>
          </table:table-cell>
          <table:table-cell table:style-name="ce62" table:formula="of:=[.N39]/[.$N$17]*100" office:value-type="float" office:value="3.34370216273502" calcext:value-type="float">
            <text:p><text:s/>3.3437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基隆市</text:p>
          </table:table-cell>
          <table:table-cell table:style-name="ce27" table:formula="of:=[$縣市表.B34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C340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D340]" office:value-type="float" office:value="0" calcext:value-type="float">
            <text:p><text:s/>- </text:p>
          </table:table-cell>
          <table:table-cell table:style-name="ce27" table:formula="of:=[$縣市表.E34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F340]" office:value-type="float" office:value="0" calcext:value-type="float">
            <text:p><text:s/>- </text:p>
          </table:table-cell>
          <table:table-cell table:style-name="ce27" table:formula="of:=[$縣市表.G340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40]" office:value-type="float" office:value="0" calcext:value-type="float">
            <text:p><text:s/>- </text:p>
          </table:table-cell>
          <table:table-cell table:style-name="ce27" table:formula="of:=[$縣市表.I340]" office:value-type="float" office:value="700" calcext:value-type="float">
            <text:p><text:s/>700 </text:p>
          </table:table-cell>
          <table:table-cell table:style-name="ce56" table:formula="of:=RANK([.N40];([.$N$23:.$N$44]);0)" office:value-type="float" office:value="16" calcext:value-type="float">
            <text:p>16 </text:p>
          </table:table-cell>
          <table:table-cell table:style-name="ce62" table:formula="of:=[.C40]/[.$C$17]*100" office:value-type="float" office:value="0" calcext:value-type="float">
            <text:p><text:s/>- <text:s text:c="4"/></text:p>
          </table:table-cell>
          <table:table-cell table:style-name="ce62" table:formula="of:=[.E40]/[.$E$17]*100" office:value-type="float" office:value="0" calcext:value-type="float">
            <text:p><text:s/>- <text:s text:c="4"/></text:p>
          </table:table-cell>
          <table:table-cell table:style-name="ce62" table:formula="of:=[.G40]/[.$G$17]*100" office:value-type="float" office:value="0" calcext:value-type="float">
            <text:p><text:s/>- <text:s text:c="4"/></text:p>
          </table:table-cell>
          <table:table-cell table:style-name="ce62" table:formula="of:=[.H40]/[.$H$17]*100" office:value-type="float" office:value="0" calcext:value-type="float">
            <text:p><text:s/>- <text:s text:c="4"/></text:p>
          </table:table-cell>
          <table:table-cell table:style-name="ce62" table:formula="of:=[.J40]/[.$J$17]*100" office:value-type="float" office:value="0" calcext:value-type="float">
            <text:p><text:s/>- <text:s text:c="4"/></text:p>
          </table:table-cell>
          <table:table-cell table:style-name="ce62" table:formula="of:=[.K40]/[.$K$17]*100" office:value-type="float" office:value="0" calcext:value-type="float">
            <text:p><text:s/>- <text:s text:c="4"/></text:p>
          </table:table-cell>
          <table:table-cell table:style-name="ce62" table:formula="of:=[.M40]/[.$M$17]*100" office:value-type="float" office:value="0" calcext:value-type="float">
            <text:p><text:s/>- <text:s text:c="4"/></text:p>
          </table:table-cell>
          <table:table-cell table:style-name="ce62" table:formula="of:=[.N40]/[.$N$17]*100" office:value-type="float" office:value="0.1144823435517" calcext:value-type="float">
            <text:p><text:s/>0.1145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新竹市</text:p>
          </table:table-cell>
          <table:table-cell table:style-name="ce27" table:formula="of:=[$縣市表.B35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C359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table:formula="of:=[$縣市表.D359]" office:value-type="float" office:value="0" calcext:value-type="float">
            <text:p><text:s/>- </text:p>
          </table:table-cell>
          <table:table-cell table:style-name="ce27" table:formula="of:=[$縣市表.E359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F359]" office:value-type="float" office:value="0" calcext:value-type="float">
            <text:p><text:s/>- </text:p>
          </table:table-cell>
          <table:table-cell table:style-name="ce40" table:formula="of:=[$縣市表.G359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59]" office:value-type="float" office:value="0" calcext:value-type="float">
            <text:p><text:s/>- </text:p>
          </table:table-cell>
          <table:table-cell table:style-name="ce27" table:formula="of:=[$縣市表.I359]" office:value-type="float" office:value="19088" calcext:value-type="float">
            <text:p><text:s/>19,088 </text:p>
          </table:table-cell>
          <table:table-cell table:style-name="ce56" table:formula="of:=RANK([.N41];([.$N$23:.$N$44]);0)" office:value-type="float" office:value="11" calcext:value-type="float">
            <text:p>11 </text:p>
          </table:table-cell>
          <table:table-cell table:style-name="ce62" table:formula="of:=[.C41]/[.$C$17]*100" office:value-type="float" office:value="0" calcext:value-type="float">
            <text:p><text:s/>- <text:s text:c="4"/></text:p>
          </table:table-cell>
          <table:table-cell table:style-name="ce62" table:formula="of:=[.E41]/[.$E$17]*100" office:value-type="float" office:value="0" calcext:value-type="float">
            <text:p><text:s/>- <text:s text:c="4"/></text:p>
          </table:table-cell>
          <table:table-cell table:style-name="ce62" table:formula="of:=[.G41]/[.$G$17]*100" office:value-type="float" office:value="0" calcext:value-type="float">
            <text:p><text:s/>- <text:s text:c="4"/></text:p>
          </table:table-cell>
          <table:table-cell table:style-name="ce62" table:formula="of:=[.H41]/[.$H$17]*100" office:value-type="float" office:value="0" calcext:value-type="float">
            <text:p><text:s/>- <text:s text:c="4"/></text:p>
          </table:table-cell>
          <table:table-cell table:style-name="ce62" table:formula="of:=[.J41]/[.$J$17]*100" office:value-type="float" office:value="0" calcext:value-type="float">
            <text:p><text:s/>- <text:s text:c="4"/></text:p>
          </table:table-cell>
          <table:table-cell table:style-name="ce62" table:formula="of:=[.K41]/[.$K$17]*100" office:value-type="float" office:value="0" calcext:value-type="float">
            <text:p><text:s/>- <text:s text:c="4"/></text:p>
          </table:table-cell>
          <table:table-cell table:style-name="ce62" table:formula="of:=[.M41]/[.$M$17]*100" office:value-type="float" office:value="0" calcext:value-type="float">
            <text:p><text:s/>- <text:s text:c="4"/></text:p>
          </table:table-cell>
          <table:table-cell table:style-name="ce62" table:formula="of:=[.N41]/[.$N$17]*100" office:value-type="float" office:value="3.12176996244979" calcext:value-type="float">
            <text:p><text:s/>3.1218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嘉義市</text:p>
          </table:table-cell>
          <table:table-cell table:style-name="ce27" table:formula="of:=[$縣市表.B378]" office:value-type="float" office:value="88" calcext:value-type="float">
            <text:p><text:s/>88 </text:p>
          </table:table-cell>
          <table:table-cell table:style-name="ce35" table:formula="of:=RANK([.C42];([.$C$23:.$C$44]);0)" office:value-type="float" office:value="8" calcext:value-type="float">
            <text:p>8 </text:p>
          </table:table-cell>
          <table:table-cell table:style-name="ce27" table:formula="of:=[$縣市表.C378]" office:value-type="float" office:value="80" calcext:value-type="float">
            <text:p><text:s/>80 </text:p>
          </table:table-cell>
          <table:table-cell table:style-name="ce35" table:formula="of:=RANK([.E42];([.$E$23:.$E$44]);0)" office:value-type="float" office:value="11" calcext:value-type="float">
            <text:p>11 </text:p>
          </table:table-cell>
          <table:table-cell table:style-name="ce27" table:formula="of:=[$縣市表.D378]" office:value-type="float" office:value="0" calcext:value-type="float">
            <text:p><text:s/>- </text:p>
          </table:table-cell>
          <table:table-cell table:style-name="ce27" table:formula="of:=[$縣市表.E378]" office:value-type="float" office:value="230" calcext:value-type="float">
            <text:p><text:s/>230 </text:p>
          </table:table-cell>
          <table:table-cell table:style-name="ce35" table:formula="of:=RANK([.H42];([.$H$23:.$H$44]);0)" office:value-type="float" office:value="17" calcext:value-type="float">
            <text:p>17 </text:p>
          </table:table-cell>
          <table:table-cell table:style-name="ce27" table:formula="of:=[$縣市表.F378]" office:value-type="float" office:value="0" calcext:value-type="float">
            <text:p><text:s/>- </text:p>
          </table:table-cell>
          <table:table-cell table:style-name="ce40" table:formula="of:=[$縣市表.G378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7" table:formula="of:=[$縣市表.H378]" office:value-type="float" office:value="0" calcext:value-type="float">
            <text:p><text:s/>- </text:p>
          </table:table-cell>
          <table:table-cell table:style-name="ce27" table:formula="of:=[$縣市表.I378]" office:value-type="float" office:value="17830" calcext:value-type="float">
            <text:p><text:s/>17,830 </text:p>
          </table:table-cell>
          <table:table-cell table:style-name="ce56" table:formula="of:=RANK([.N42];([.$N$23:.$N$44]);0)" office:value-type="float" office:value="12" calcext:value-type="float">
            <text:p>12 </text:p>
          </table:table-cell>
          <table:table-cell table:style-name="ce62" table:formula="of:=[.C42]/[.$C$17]*100" office:value-type="float" office:value="0.50577619403414" calcext:value-type="float">
            <text:p><text:s/>0.5058 </text:p>
          </table:table-cell>
          <table:table-cell table:style-name="ce62" table:formula="of:=[.E42]/[.$E$17]*100" office:value-type="float" office:value="0.0627337813570885" calcext:value-type="float">
            <text:p><text:s/>0.0627 </text:p>
          </table:table-cell>
          <table:table-cell table:style-name="ce62" table:formula="of:=[.G42]/[.$G$17]*100" office:value-type="float" office:value="0" calcext:value-type="float">
            <text:p><text:s/>- <text:s text:c="4"/></text:p>
          </table:table-cell>
          <table:table-cell table:style-name="ce62" table:formula="of:=[.H42]/[.$H$17]*100" office:value-type="float" office:value="0.23857436259154" calcext:value-type="float">
            <text:p><text:s/>0.2386 </text:p>
          </table:table-cell>
          <table:table-cell table:style-name="ce62" table:formula="of:=[.J42]/[.$J$17]*100" office:value-type="float" office:value="0" calcext:value-type="float">
            <text:p><text:s/>- <text:s text:c="4"/></text:p>
          </table:table-cell>
          <table:table-cell table:style-name="ce62" table:formula="of:=[.K42]/[.$K$17]*100" office:value-type="float" office:value="0" calcext:value-type="float">
            <text:p><text:s/>- <text:s text:c="4"/></text:p>
          </table:table-cell>
          <table:table-cell table:style-name="ce62" table:formula="of:=[.M42]/[.$M$17]*100" office:value-type="float" office:value="0" calcext:value-type="float">
            <text:p><text:s/>- <text:s text:c="4"/></text:p>
          </table:table-cell>
          <table:table-cell table:style-name="ce62" table:formula="of:=[.N42]/[.$N$17]*100" office:value-type="float" office:value="2.91602883646688" calcext:value-type="float">
            <text:p><text:s/>2.9160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金門縣</text:p>
          </table:table-cell>
          <table:table-cell table:style-name="ce27" table:formula="of:=[$縣市表.B397]" office:value-type="float" office:value="1470" calcext:value-type="float">
            <text:p><text:s/>1,470 </text:p>
          </table:table-cell>
          <table:table-cell table:style-name="ce35" table:formula="of:=RANK([.C43];([.$C$23:.$C$44]);0)" office:value-type="float" office:value="1" calcext:value-type="float">
            <text:p>1 </text:p>
          </table:table-cell>
          <table:table-cell table:style-name="ce27" table:formula="of:=[$縣市表.C397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[$縣市表.D397]" office:value-type="float" office:value="17" calcext:value-type="float">
            <text:p><text:s/>17 </text:p>
          </table:table-cell>
          <table:table-cell table:style-name="ce27" table:formula="of:=[$縣市表.E397]" office:value-type="float" office:value="606" calcext:value-type="float">
            <text:p><text:s/>606 </text:p>
          </table:table-cell>
          <table:table-cell table:style-name="ce35" table:formula="of:=RANK([.H43];([.$H$23:.$H$44]);0)" office:value-type="float" office:value="16" calcext:value-type="float">
            <text:p>16 </text:p>
          </table:table-cell>
          <table:table-cell table:style-name="ce27" table:formula="of:=[$縣市表.F397]" office:value-type="float" office:value="0" calcext:value-type="float">
            <text:p><text:s/>- </text:p>
          </table:table-cell>
          <table:table-cell table:style-name="ce40" table:formula="of:=[$縣市表.G397]" office:value-type="float" office:value="20" calcext:value-type="float">
            <text:p><text:s/>20 </text:p>
          </table:table-cell>
          <table:table-cell table:style-name="ce42" table:formula="of:=RANK([.K43];([.$K$23:.$K$44]);0)" office:value-type="float" office:value="15" calcext:value-type="float">
            <text:p>15 </text:p>
          </table:table-cell>
          <table:table-cell table:style-name="ce47" table:formula="of:=[$縣市表.H397]" office:value-type="float" office:value="0" calcext:value-type="float">
            <text:p><text:s/>- </text:p>
          </table:table-cell>
          <table:table-cell table:style-name="ce27" table:formula="of:=[$縣市表.I397]" office:value-type="float" office:value="200602" calcext:value-type="float">
            <text:p><text:s/>200,602 </text:p>
          </table:table-cell>
          <table:table-cell table:style-name="ce56" table:formula="of:=RANK([.N43];([.$N$23:.$N$44]);0)" office:value-type="float" office:value="2" calcext:value-type="float">
            <text:p>2 </text:p>
          </table:table-cell>
          <table:table-cell table:style-name="ce62" table:formula="of:=[.C43]/[.$C$17]*100" office:value-type="float" office:value="8.44876142307029" calcext:value-type="float">
            <text:p><text:s/>8.4488 </text:p>
          </table:table-cell>
          <table:table-cell table:style-name="ce62" table:formula="of:=[.E43]/[.$E$17]*100" office:value-type="float" office:value="0" calcext:value-type="float">
            <text:p><text:s/>- <text:s text:c="4"/></text:p>
          </table:table-cell>
          <table:table-cell table:style-name="ce62" table:formula="of:=[.G43]/[.$G$17]*100" office:value-type="float" office:value="2.58751902587519" calcext:value-type="float">
            <text:p><text:s/>2.5875 </text:p>
          </table:table-cell>
          <table:table-cell table:style-name="ce62" table:formula="of:=[.H43]/[.$H$17]*100" office:value-type="float" office:value="0.62859158143684" calcext:value-type="float">
            <text:p><text:s/>0.6286 </text:p>
          </table:table-cell>
          <table:table-cell table:style-name="ce62" table:formula="of:=[.J43]/[.$J$17]*100" office:value-type="float" office:value="0" calcext:value-type="float">
            <text:p><text:s/>- <text:s text:c="4"/></text:p>
          </table:table-cell>
          <table:table-cell table:style-name="ce62" table:formula="of:=[.K43]/[.$K$17]*100" office:value-type="float" office:value="0.049297510475721" calcext:value-type="float">
            <text:p><text:s/>0.0493 </text:p>
          </table:table-cell>
          <table:table-cell table:style-name="ce62" table:formula="of:=[.M43]/[.$M$17]*100" office:value-type="float" office:value="0" calcext:value-type="float">
            <text:p><text:s/>- <text:s text:c="4"/></text:p>
          </table:table-cell>
          <table:table-cell table:style-name="ce62" table:formula="of:=[.N43]/[.$N$17]*100" office:value-type="float" office:value="32.807695830226" calcext:value-type="float">
            <text:p><text:s/>32.8077 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6">
          <table:table-cell/>
          <table:table-cell table:style-name="ce11" office:value-type="string" calcext:value-type="string">
            <text:p>連江縣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table:formula="of:=[.C44]/[.$C$17]*100" office:value-type="float" office:value="0" calcext:value-type="float">
            <text:p><text:s/>- <text:s text:c="4"/></text:p>
          </table:table-cell>
          <table:table-cell table:style-name="ce62" table:formula="of:=[.E44]/[.$E$17]*100" office:value-type="float" office:value="0" calcext:value-type="float">
            <text:p><text:s/>- <text:s text:c="4"/></text:p>
          </table:table-cell>
          <table:table-cell table:style-name="ce62" table:formula="of:=[.G44]/[.$G$17]*100" office:value-type="float" office:value="0" calcext:value-type="float">
            <text:p><text:s/>- <text:s text:c="4"/></text:p>
          </table:table-cell>
          <table:table-cell table:style-name="ce62" table:formula="of:=[.H44]/[.$H$17]*100" office:value-type="float" office:value="0" calcext:value-type="float">
            <text:p><text:s/>- <text:s text:c="4"/></text:p>
          </table:table-cell>
          <table:table-cell table:style-name="ce62" table:formula="of:=[.J44]/[.$J$17]*100" office:value-type="float" office:value="0" calcext:value-type="float">
            <text:p><text:s/>- <text:s text:c="4"/></text:p>
          </table:table-cell>
          <table:table-cell table:style-name="ce62" table:formula="of:=[.K44]/[.$K$17]*100" office:value-type="float" office:value="0" calcext:value-type="float">
            <text:p><text:s/>- <text:s text:c="4"/></text:p>
          </table:table-cell>
          <table:table-cell table:style-name="ce62" table:formula="of:=[.M44]/[.$M$17]*100" office:value-type="float" office:value="0" calcext:value-type="float">
            <text:p><text:s/>- <text:s text:c="4"/></text:p>
          </table:table-cell>
          <table:table-cell table:style-name="ce62" table:formula="of:=[.N44]/[.$N$17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67"/>
          <table:table-cell table:number-columns-repeated="998"/>
        </table:table-row>
        <table:table-row table:style-name="ro5">
          <table:table-cell/>
          <table:table-cell table:style-name="ce14"/>
          <table:table-cell table:style-name="ce28" table:number-columns-repeated="8"/>
          <table:table-cell table:style-name="ce41" table:number-columns-repeated="2"/>
          <table:table-cell table:style-name="ce48"/>
          <table:table-cell table:style-name="ce28"/>
          <table:table-cell table:style-name="ce58"/>
          <table:table-cell table:number-columns-repeated="1009"/>
        </table:table-row>
        <table:table-row table:style-name="ro4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9" table:number-columns-repeated="2"/>
          <table:table-cell table:style-name="ce4" table:number-columns-repeated="3"/>
          <table:table-cell table:style-name="ce29" table:number-columns-repeated="2"/>
          <table:table-cell table:style-name="ce15"/>
          <table:table-cell table:style-name="ce4" table:number-columns-repeated="5"/>
          <table:table-cell table:style-name="ce5" table:formula="of:=SUM([.P23:.P44])" office:value-type="float" office:value="29.0131616759584" calcext:value-type="float">
            <text:p><text:s/>29 </text:p>
          </table:table-cell>
          <table:table-cell table:style-name="ce5" table:formula="of:=SUM([.Q23:.Q44])" office:value-type="float" office:value="96.6225700461878" calcext:value-type="float">
            <text:p><text:s/>97 </text:p>
          </table:table-cell>
          <table:table-cell table:style-name="ce5" table:formula="of:=SUM([.R23:.R44])" office:value-type="float" office:value="63.7747336377473" calcext:value-type="float">
            <text:p><text:s/>64 </text:p>
          </table:table-cell>
          <table:table-cell table:style-name="ce5" table:formula="of:=SUM([.S23:.S44])" office:value-type="float" office:value="118.079787565089" calcext:value-type="float">
            <text:p><text:s/>118 </text:p>
          </table:table-cell>
          <table:table-cell table:style-name="ce5" table:formula="of:=SUM([.T23:.T44])" office:value-type="float" office:value="132.051282051282" calcext:value-type="float">
            <text:p><text:s/>132 </text:p>
          </table:table-cell>
          <table:table-cell table:style-name="ce5" table:formula="of:=SUM([.U23:.U44])" office:value-type="float" office:value="62.3465614986443" calcext:value-type="float">
            <text:p><text:s/>62 </text:p>
          </table:table-cell>
          <table:table-cell table:style-name="ce5" table:formula="of:=SUM([.V23:.V44])" office:value-type="float" office:value="20" calcext:value-type="float">
            <text:p><text:s/>20 </text:p>
          </table:table-cell>
          <table:table-cell table:style-name="ce5" table:formula="of:=SUM([.W23:.W44])" office:value-type="float" office:value="312.721278015465" calcext:value-type="float">
            <text:p><text:s/>313 </text:p>
          </table:table-cell>
          <table:table-cell table:style-name="ce4" table:number-columns-repeated="2"/>
          <table:table-cell table:style-name="ce68"/>
          <table:table-cell table:style-name="ce4" table:number-columns-repeated="998"/>
        </table:table-row>
        <table:table-row table:style-name="ro4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說</text:span><text:span text:style-name="T10">  </text:span><text:span text:style-name="T11">  </text:span><text:span text:style-name="T12">   </text:span><text:span text:style-name="T11"> </text:span><text:span text:style-name="T9">明：</text:span><text:span text:style-name="T13">1.</text:span><text:span text:style-name="T9">區域排水包含中小排。</text:span></text:p>
            <draw:frame table:end-cell-address="總表.B48" table:end-x="30.66mm" table:end-y="5.3mm" draw:z-index="0" draw:name="圖片 5" draw:style-name="gr2" draw:text-style-name="P3" svg:width="7.45mm" svg:height="5.65mm" svg:x="23.21mm" svg:y="4.95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5" table:number-columns-repeated="23"/>
          <table:table-cell/>
          <table:table-cell table:style-name="ce5" table:number-columns-repeated="998"/>
        </table:table-row>
        <table:table-row table:style-name="ro7">
          <table:table-cell table:style-name="ce5"/>
          <table:table-cell table:style-name="ce16" office:value-type="string" calcext:value-type="string">
            <text:p><text:span text:style-name="T7"> </text:span><text:span text:style-name="T8"> </text:span><text:span text:style-name="T9">　</text:span><text:span text:style-name="T10">  </text:span><text:span text:style-name="T11">  </text:span><text:span text:style-name="T12">   </text:span><text:span text:style-name="T11"> 　　</text:span><text:span text:style-name="T13">2.</text:span><text:span text:style-name="T9">　係修正數。</text:span></text:p>
          </table:table-cell>
          <table:table-cell table:style-name="ce5" table:number-columns-repeated="23"/>
          <table:table-cell/>
          <table:table-cell table:style-name="ce5" table:number-columns-repeated="998"/>
        </table:table-row>
        <table:table-row table:style-name="ro8">
          <table:table-cell/>
          <table:table-cell table:style-name="ce17"/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8" table:range-usable-as="print-range"/>
        </table:named-expressions>
      </table:table>
      <table:table table:name="縣市表" table:style-name="ta2" table:print-ranges="縣市表.A1:縣市表.I399">
        <table:table-column table:style-name="co2" table:default-cell-style-name="ce3"/>
        <table:table-column table:style-name="co14" table:default-cell-style-name="ce3"/>
        <table:table-column table:style-name="co15" table:number-columns-repeated="7" table:default-cell-style-name="ce3"/>
        <table:table-column table:style-name="co12" table:number-columns-repeated="248" table:default-cell-style-name="ce3"/>
        <table:table-column table:style-name="co12" table:number-columns-repeated="767" table:default-cell-style-name="Default"/>
        <table:table-row table:style-name="ro13">
          <table:table-cell table:style-name="ce69" office:value-type="string" calcext:value-type="string" table:number-columns-spanned="9" table:number-rows-spanned="1">
            <text:p>表<text:span text:style-name="T14">9</text:span><text:span text:style-name="T4">之</text:span><text:span text:style-name="T3">9</text:span><text:span text:style-name="T4">、新北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300" calcext:value-type="float">
            <text:p><text:s/>300 </text:p>
          </table:table-cell>
          <table:table-cell table:style-name="ce83" office:value-type="float" office:value="3250" calcext:value-type="float">
            <text:p><text:s/>3,2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252" calcext:value-type="float">
            <text:p><text:s/>13,252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4" calcext:value-type="float">
            <text:p><text:s/>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525" calcext:value-type="float">
            <text:p><text:s/>525 </text:p>
          </table:table-cell>
          <table:table-cell table:style-name="ce83" office:value-type="float" office:value="2193" calcext:value-type="float">
            <text:p><text:s/>2,1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04" calcext:value-type="float">
            <text:p><text:s/>4,1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00" calcext:value-type="float">
            <text:p><text:s/>1,1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848" calcext:value-type="float">
            <text:p><text:s/>848 </text:p>
          </table:table-cell>
          <table:table-cell table:style-name="ce83" office:value-type="float" office:value="15304" calcext:value-type="float">
            <text:p><text:s/>15,3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23" calcext:value-type="float">
            <text:p><text:s/>4,02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1381" calcext:value-type="float">
            <text:p><text:s/>1,381 </text:p>
          </table:table-cell>
          <table:table-cell table:style-name="ce83" office:value-type="float" office:value="8497" calcext:value-type="float">
            <text:p><text:s/>8,497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5206" calcext:value-type="float">
            <text:p><text:s/>5,206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3680" calcext:value-type="float">
            <text:p><text:s/>3,680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4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638" calcext:value-type="float">
            <text:p><text:s/>638 </text:p>
          </table:table-cell>
          <table:table-cell table:style-name="ce84" office:value-type="float" office:value="9161" calcext:value-type="float">
            <text:p><text:s/>9,16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8" calcext:value-type="float">
            <text:p><text:s/>15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1" calcext:value-type="float">
            <text:p><text:s/>3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250" calcext:value-type="float">
            <text:p><text:s/>250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436" calcext:value-type="float">
            <text:p><text:s/>5,43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04" calcext:value-type="float">
            <text:p><text:s/>40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130" calcext:value-type="float">
            <text:p><text:s/>13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059" calcext:value-type="float">
            <text:p><text:s/>1,05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4" calcext:value-type="float">
            <text:p><text:s/>29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1081" calcext:value-type="float">
            <text:p><text:s/>1,081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96" calcext:value-type="float">
            <text:p><text:s/>796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84" office:value-type="float" office:value="1231" calcext:value-type="float">
            <text:p><text:s/>1,2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69" calcext:value-type="float">
            <text:p><text:s/>2,16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335" calcext:value-type="float">
            <text:p><text:s/>335 </text:p>
          </table:table-cell>
          <table:table-cell table:style-name="ce84" office:value-type="float" office:value="918" calcext:value-type="float">
            <text:p><text:s/>9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4" calcext:value-type="float">
            <text:p><text:s/>20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8483" calcext:value-type="float">
            <text:p><text:s/>98,483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248" calcext:value-type="float">
            <text:p><text:s/>248 </text:p>
          </table:table-cell>
          <table:table-cell table:style-name="ce84" office:value-type="float" office:value="10246" calcext:value-type="float">
            <text:p><text:s/>10,2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71" calcext:value-type="float">
            <text:p><text:s/>1,17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10" calcext:value-type="float">
            <text:p><text:s/>1,1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85964" calcext:value-type="float">
            <text:p><text:s/>85,964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516" calcext:value-type="float">
            <text:p><text:s/>516 </text:p>
          </table:table-cell>
          <table:table-cell table:style-name="ce84" office:value-type="float" office:value="1601" calcext:value-type="float">
            <text:p><text:s/>1,6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69" calcext:value-type="float">
            <text:p><text:s/>1,2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91753" calcext:value-type="float">
            <text:p><text:s/>91,753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176" calcext:value-type="float">
            <text:p><text:s/>1,17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492" calcext:value-type="float">
            <text:p><text:s/>1,4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01" calcext:value-type="float">
            <text:p><text:s/>20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050" calcext:value-type="float">
            <text:p><text:s/>9,050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0</text:span><text:span text:style-name="T4">之</text:span><text:span text:style-name="T3">5</text:span><text:span text:style-name="T4">、臺北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311" calcext:value-type="float">
            <text:p><text:s/>311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828" calcext:value-type="float">
            <text:p><text:s/>828 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5" table:style-name="ce85" office:value-type="float" office:value="0" calcext:value-type="float">
            <text:p><text:s/>-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1</text:span><text:span text:style-name="T4">之</text:span><text:span text:style-name="T3">9</text:span><text:span text:style-name="T4">、桃園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1611" calcext:value-type="float">
            <text:p><text:s/>1,611 </text:p>
          </table:table-cell>
          <table:table-cell table:style-name="ce83" office:value-type="float" office:value="320" calcext:value-type="float">
            <text:p><text:s/>3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87" calcext:value-type="float">
            <text:p><text:s/>1,1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8" calcext:value-type="float">
            <text:p><text:s/>40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1419" calcext:value-type="float">
            <text:p><text:s/>1,41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615" calcext:value-type="float">
            <text:p><text:s/>5,61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1037" calcext:value-type="float">
            <text:p><text:s/>1,03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640" calcext:value-type="float">
            <text:p><text:s/>2,6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1" calcext:value-type="float">
            <text:p><text:s/>24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191" calcext:value-type="float">
            <text:p><text:s/>19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006" calcext:value-type="float">
            <text:p><text:s/>7,00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1765" calcext:value-type="float">
            <text:p><text:s/>1,76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285" calcext:value-type="float">
            <text:p><text:s/>5,28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2006" calcext:value-type="float">
            <text:p><text:s/>2,006 </text:p>
          </table:table-cell>
          <table:table-cell table:style-name="ce84" office:value-type="float" office:value="21210" calcext:value-type="float">
            <text:p><text:s/>21,2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0" calcext:value-type="float">
            <text:p><text:s/>3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73" calcext:value-type="float">
            <text:p><text:s/>1,473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766" calcext:value-type="float">
            <text:p><text:s/>766 </text:p>
          </table:table-cell>
          <table:table-cell table:style-name="ce84" office:value-type="float" office:value="2868" calcext:value-type="float">
            <text:p><text:s/>2,8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725" calcext:value-type="float">
            <text:p><text:s/>2,7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409" calcext:value-type="float">
            <text:p><text:s/>14,40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504" calcext:value-type="float">
            <text:p><text:s/>504 </text:p>
          </table:table-cell>
          <table:table-cell table:style-name="ce84" office:value-type="float" office:value="4864" calcext:value-type="float">
            <text:p><text:s/>4,8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60" calcext:value-type="float">
            <text:p><text:s/>9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4" calcext:value-type="float">
            <text:p><text:s/>98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2" table:style-name="ce84" office:value-type="float" office:value="35" calcext:value-type="float">
            <text:p><text:s/>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11" calcext:value-type="float">
            <text:p><text:s/>10,01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587" calcext:value-type="float">
            <text:p><text:s/>2,58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1555" calcext:value-type="float">
            <text:p><text:s/>41,55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611" calcext:value-type="float">
            <text:p><text:s/>611 </text:p>
          </table:table-cell>
          <table:table-cell table:style-name="ce84" office:value-type="float" office:value="2213" calcext:value-type="float">
            <text:p><text:s/>2,21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987" calcext:value-type="float">
            <text:p><text:s/>2,9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55" calcext:value-type="float">
            <text:p><text:s/>2,3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106673" calcext:value-type="float">
            <text:p><text:s/>106,673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1531" calcext:value-type="float">
            <text:p><text:s/>1,531 </text:p>
            <draw:frame table:end-cell-address="縣市表.B54" table:end-x="16.15mm" table:end-y="4.78mm" draw:z-index="3" draw:name="圖片 5" draw:style-name="gr2" draw:text-style-name="P3" svg:width="7.45mm" svg:height="5.79mm" svg:x="8.7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4" office:value-type="float" office:value="2585" calcext:value-type="float">
            <text:p><text:s/>2,58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304" calcext:value-type="float">
            <text:p><text:s/>4,304 </text:p>
            <draw:frame table:end-cell-address="縣市表.E54" table:end-x="10.9mm" table:end-y="4.78mm" draw:z-index="2" draw:name="圖片 5" draw:style-name="gr2" draw:text-style-name="P3" svg:width="7.45mm" svg:height="5.79mm" svg:x="3.45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672" calcext:value-type="float">
            <text:p><text:s/>3,67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3294" calcext:value-type="float">
            <text:p><text:s/>83,294 </text:p>
            <draw:frame table:end-cell-address="縣市表.I54" table:end-x="9.46mm" table:end-y="4.78mm" draw:z-index="1" draw:name="圖片 5" draw:style-name="gr2" draw:text-style-name="P3" svg:width="7.45mm" svg:height="5.79mm" svg:x="2.01mm" svg:y="4.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609" calcext:value-type="float">
            <text:p><text:s/>609 </text:p>
          </table:table-cell>
          <table:table-cell table:style-name="ce84" office:value-type="float" office:value="834" calcext:value-type="float">
            <text:p><text:s/>83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038" calcext:value-type="float">
            <text:p><text:s/>4,03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936" calcext:value-type="float">
            <text:p><text:s/>93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43423" calcext:value-type="float">
            <text:p><text:s/>143,423 </text:p>
          </table:table-cell>
          <table:table-cell table:number-columns-repeated="1015"/>
        </table:table-row>
        <table:table-row table:style-name="ro2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267" calcext:value-type="float">
            <text:p><text:s/>267 </text:p>
          </table:table-cell>
          <table:table-cell table:style-name="ce85" office:value-type="float" office:value="2323" calcext:value-type="float">
            <text:p><text:s/>2,32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5795" calcext:value-type="float">
            <text:p><text:s/>5,795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765" calcext:value-type="float">
            <text:p><text:s/>1,76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33417" calcext:value-type="float">
            <text:p><text:s/>133,417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說明：<text:span text:style-name="T15">1.</text:span><text:span text:style-name="T16">區域排水包含中小排。</text:span></text:p>
            <draw:frame table:end-cell-address="縣市表.A57" table:end-x="22.86mm" table:end-y="4.76mm" draw:z-index="0" draw:name="圖片 8" draw:style-name="gr2" draw:text-style-name="P3" svg:width="7.45mm" svg:height="5.64mm" svg:x="15.41mm" svg:y="4.4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6" office:value-type="string" calcext:value-type="string">
            <text:p>　　　<text:span text:style-name="T15">2.</text:span><text:span text:style-name="T16">　係修正數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2</text:span><text:span text:style-name="T4">之</text:span><text:span text:style-name="T3">8</text:span><text:span text:style-name="T4">、臺中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6" calcext:value-type="float">
            <text:p><text:s/>1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312" calcext:value-type="float">
            <text:p><text:s/>9,3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45" calcext:value-type="float">
            <text:p><text:s/>1,34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830" calcext:value-type="float">
            <text:p><text:s/>3,83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28" calcext:value-type="float">
            <text:p><text:s/>10,02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688" calcext:value-type="float">
            <text:p><text:s/>4,68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508" calcext:value-type="float">
            <text:p><text:s/>508 </text:p>
          </table:table-cell>
          <table:table-cell table:style-name="ce83" office:value-type="float" office:value="156" calcext:value-type="float">
            <text:p><text:s/>1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65" calcext:value-type="float">
            <text:p><text:s/>4,065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4106" calcext:value-type="float">
            <text:p><text:s/>4,10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1425" calcext:value-type="float">
            <text:p><text:s/>1,425 </text:p>
          </table:table-cell>
          <table:table-cell table:style-name="ce83" office:value-type="float" office:value="6120" calcext:value-type="float">
            <text:p><text:s/>6,1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370" calcext:value-type="float">
            <text:p><text:s/>11,370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390" calcext:value-type="float">
            <text:p><text:s/>39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2900" calcext:value-type="float">
            <text:p><text:s/>2,900 </text:p>
          </table:table-cell>
          <table:table-cell table:style-name="ce84" office:value-type="float" office:value="163412" calcext:value-type="float">
            <text:p><text:s/>163,4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447" calcext:value-type="float">
            <text:p><text:s/>10,44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5" calcext:value-type="float">
            <text:p><text:s/>2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4501" calcext:value-type="float">
            <text:p><text:s/>4,501 </text:p>
          </table:table-cell>
          <table:table-cell table:style-name="ce84" office:value-type="float" office:value="4743" calcext:value-type="float">
            <text:p><text:s/>4,74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808" calcext:value-type="float">
            <text:p><text:s/>2,8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1144" calcext:value-type="float">
            <text:p><text:s/>1,144 </text:p>
          </table:table-cell>
          <table:table-cell table:style-name="ce84" office:value-type="float" office:value="1426" calcext:value-type="float">
            <text:p><text:s/>1,4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931" calcext:value-type="float">
            <text:p><text:s/>12,93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228" calcext:value-type="float">
            <text:p><text:s/>4,228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2100" calcext:value-type="float">
            <text:p><text:s/>2,100 </text:p>
          </table:table-cell>
          <table:table-cell table:style-name="ce84" office:value-type="float" office:value="950" calcext:value-type="float">
            <text:p><text:s/>9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465" calcext:value-type="float">
            <text:p><text:s/>2,465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321" calcext:value-type="float">
            <text:p><text:s/>3,32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15" calcext:value-type="float">
            <text:p><text:s/>4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975" calcext:value-type="float">
            <text:p><text:s/>5,97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94" calcext:value-type="float">
            <text:p><text:s/>99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46" calcext:value-type="float">
            <text:p><text:s/>2,94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76" calcext:value-type="float">
            <text:p><text:s/>2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2372" calcext:value-type="float">
            <text:p><text:s/>2,372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28" calcext:value-type="float">
            <text:p><text:s/>1,22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386" calcext:value-type="float">
            <text:p><text:s/>38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674" calcext:value-type="float">
            <text:p><text:s/>3,67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1" calcext:value-type="float">
            <text:p><text:s/>20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9111" calcext:value-type="float">
            <text:p><text:s/>39,11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6710" calcext:value-type="float">
            <text:p><text:s/>6,710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 office:value-type="float" office:value="145" calcext:value-type="float">
            <text:p><text:s/>145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3</text:span><text:span text:style-name="T4">之</text:span><text:span text:style-name="T3">9</text:span><text:span text:style-name="T4">、臺南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17520" calcext:value-type="float">
            <text:p><text:s/>17,520 </text:p>
          </table:table-cell>
          <table:table-cell table:style-name="ce83" office:value-type="float" office:value="272870" calcext:value-type="float">
            <text:p><text:s/>272,8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5648" calcext:value-type="float">
            <text:p><text:s/>35,648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5040" calcext:value-type="float">
            <text:p><text:s/>5,04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11997" calcext:value-type="float">
            <text:p><text:s/>11,997 </text:p>
          </table:table-cell>
          <table:table-cell table:style-name="ce83" office:value-type="float" office:value="86259" calcext:value-type="float">
            <text:p><text:s/>86,2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0918" calcext:value-type="float">
            <text:p><text:s/>30,918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9219" calcext:value-type="float">
            <text:p><text:s/>9,21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2309" calcext:value-type="float">
            <text:p><text:s/>2,309 </text:p>
          </table:table-cell>
          <table:table-cell table:style-name="ce83" office:value-type="float" office:value="91404" calcext:value-type="float">
            <text:p><text:s/>91,404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20974" calcext:value-type="float">
            <text:p><text:s/>20,97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1414" calcext:value-type="float">
            <text:p><text:s/>11,41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6554" calcext:value-type="float">
            <text:p><text:s/>6,554 </text:p>
          </table:table-cell>
          <table:table-cell table:style-name="ce83" office:value-type="float" office:value="61412" calcext:value-type="float">
            <text:p><text:s/>61,4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055" calcext:value-type="float">
            <text:p><text:s/>14,055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16188" calcext:value-type="float">
            <text:p><text:s/>16,18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6622" calcext:value-type="float">
            <text:p><text:s/>6,622 </text:p>
          </table:table-cell>
          <table:table-cell table:style-name="ce84" office:value-type="float" office:value="60135" calcext:value-type="float">
            <text:p><text:s/>60,1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8791" calcext:value-type="float">
            <text:p><text:s/>28,791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8989" calcext:value-type="float">
            <text:p><text:s/>8,989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7969" calcext:value-type="float">
            <text:p><text:s/>7,969 </text:p>
          </table:table-cell>
          <table:table-cell table:style-name="ce84" office:value-type="float" office:value="60112" calcext:value-type="float">
            <text:p><text:s/>60,1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242" calcext:value-type="float">
            <text:p><text:s/>15,24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193" calcext:value-type="float">
            <text:p><text:s/>1,19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1850" calcext:value-type="float">
            <text:p><text:s/>1,850 </text:p>
          </table:table-cell>
          <table:table-cell table:style-name="ce84" office:value-type="float" office:value="70055" calcext:value-type="float">
            <text:p><text:s/>70,0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8358" calcext:value-type="float">
            <text:p><text:s/>28,35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936" calcext:value-type="float">
            <text:p><text:s/>4,936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3000" calcext:value-type="float">
            <text:p><text:s/>3,000 </text:p>
          </table:table-cell>
          <table:table-cell table:style-name="ce84" office:value-type="float" office:value="53230" calcext:value-type="float">
            <text:p><text:s/>53,230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32306" calcext:value-type="float">
            <text:p><text:s/>32,306 </text:p>
          </table:table-cell>
          <table:table-cell table:style-name="ce84" office:value-type="float" office:value="106" calcext:value-type="float">
            <text:p><text:s/>106 </text:p>
          </table:table-cell>
          <table:table-cell table:style-name="ce84" office:value-type="float" office:value="3423" calcext:value-type="float">
            <text:p><text:s/>3,42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86030" calcext:value-type="float">
            <text:p><text:s/>86,03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1281" calcext:value-type="float">
            <text:p><text:s/>81,28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304" calcext:value-type="float">
            <text:p><text:s/>9,304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541" calcext:value-type="float">
            <text:p><text:s/>4,541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5" office:value-type="float" office:value="117277" calcext:value-type="float">
            <text:p><text:s/>117,277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2167" calcext:value-type="float">
            <text:p><text:s/>52,16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6825" calcext:value-type="float">
            <text:p><text:s/>26,825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3610" calcext:value-type="float">
            <text:p><text:s/>3,6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5" office:value-type="float" office:value="122487" calcext:value-type="float">
            <text:p><text:s/>122,487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664" calcext:value-type="float">
            <text:p><text:s/>55,66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1813" calcext:value-type="float">
            <text:p><text:s/>21,813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796" calcext:value-type="float">
            <text:p><text:s/>3,79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16735" calcext:value-type="float">
            <text:p><text:s/>116,73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8071" calcext:value-type="float">
            <text:p><text:s/>48,07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0098" calcext:value-type="float">
            <text:p><text:s/>20,098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3863" calcext:value-type="float">
            <text:p><text:s/>3,86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42702" calcext:value-type="float">
            <text:p><text:s/>142,702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7224" calcext:value-type="float">
            <text:p><text:s/>47,22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8495" calcext:value-type="float">
            <text:p><text:s/>8,495 </text:p>
          </table:table-cell>
          <table:table-cell table:style-name="ce85" office:value-type="float" office:value="38" calcext:value-type="float">
            <text:p><text:s/>38 </text:p>
          </table:table-cell>
          <table:table-cell table:style-name="ce85" office:value-type="float" office:value="4330" calcext:value-type="float">
            <text:p><text:s/>4,33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76365" calcext:value-type="float">
            <text:p><text:s/>176,365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4</text:span><text:span text:style-name="T4">之</text:span><text:span text:style-name="T3">10</text:span><text:span text:style-name="T4">、高雄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5643" calcext:value-type="float">
            <text:p><text:s/>35,6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91" calcext:value-type="float">
            <text:p><text:s/>1,8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2" calcext:value-type="float">
            <text:p><text:s/>4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7400" calcext:value-type="float">
            <text:p><text:s/>77,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968" calcext:value-type="float">
            <text:p><text:s/>5,9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630" calcext:value-type="float">
            <text:p><text:s/>1,63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3217" calcext:value-type="float">
            <text:p><text:s/>3,217 </text:p>
          </table:table-cell>
          <table:table-cell table:style-name="ce83" office:value-type="float" office:value="67175" calcext:value-type="float">
            <text:p><text:s/>67,1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80" calcext:value-type="float">
            <text:p><text:s/>10,0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263" calcext:value-type="float">
            <text:p><text:s/>11,26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105" calcext:value-type="float">
            <text:p><text:s/>105 </text:p>
          </table:table-cell>
          <table:table-cell table:style-name="ce83" office:value-type="float" office:value="53700" calcext:value-type="float">
            <text:p><text:s/>53,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353" calcext:value-type="float">
            <text:p><text:s/>13,353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542" calcext:value-type="float">
            <text:p><text:s/>1,54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84" office:value-type="float" office:value="74414" calcext:value-type="float">
            <text:p><text:s/>74,4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025" calcext:value-type="float">
            <text:p><text:s/>11,0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37" calcext:value-type="float">
            <text:p><text:s/>63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1300" calcext:value-type="float">
            <text:p><text:s/>1,300 </text:p>
          </table:table-cell>
          <table:table-cell table:style-name="ce84" office:value-type="float" office:value="11800" calcext:value-type="float">
            <text:p><text:s/>11,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91" calcext:value-type="float">
            <text:p><text:s/>10,09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340" calcext:value-type="float">
            <text:p><text:s/>1,34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650" calcext:value-type="float">
            <text:p><text:s/>34,6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547" calcext:value-type="float">
            <text:p><text:s/>12,54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299" calcext:value-type="float">
            <text:p><text:s/>3,299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1200" calcext:value-type="float">
            <text:p><text:s/>1,200 </text:p>
          </table:table-cell>
          <table:table-cell table:style-name="ce84" office:value-type="float" office:value="30800" calcext:value-type="float">
            <text:p><text:s/>30,800 </text:p>
          </table:table-cell>
          <table:table-cell table:style-name="ce84"/>
          <table:table-cell table:style-name="ce84" office:value-type="float" office:value="9379" calcext:value-type="float">
            <text:p><text:s/>9,37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247" calcext:value-type="float">
            <text:p><text:s/>2,24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703" calcext:value-type="float">
            <text:p><text:s/>703 </text:p>
          </table:table-cell>
          <table:table-cell table:style-name="ce84" office:value-type="float" office:value="31030" calcext:value-type="float">
            <text:p><text:s/>31,030 </text:p>
          </table:table-cell>
          <table:table-cell table:style-name="ce84" office:value-type="float" office:value="247" calcext:value-type="float">
            <text:p><text:s/>247 </text:p>
          </table:table-cell>
          <table:table-cell table:style-name="ce84" office:value-type="float" office:value="10431" calcext:value-type="float">
            <text:p><text:s/>10,43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3463" calcext:value-type="float">
            <text:p><text:s/>3,46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09122" calcext:value-type="float">
            <text:p><text:s/>209,122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2427" calcext:value-type="float">
            <text:p><text:s/>42,427 </text:p>
          </table:table-cell>
          <table:table-cell table:style-name="ce84" office:value-type="float" office:value="324" calcext:value-type="float">
            <text:p><text:s/>324 </text:p>
          </table:table-cell>
          <table:table-cell table:style-name="ce84" office:value-type="float" office:value="3719" calcext:value-type="float">
            <text:p><text:s/>3,71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92" calcext:value-type="float">
            <text:p><text:s/>2,2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1500" calcext:value-type="float">
            <text:p><text:s/>1,5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779" calcext:value-type="float">
            <text:p><text:s/>9,779 </text:p>
            <draw:frame table:end-cell-address="縣市表.C111" table:end-x="9.46mm" table:end-y="4.95mm" draw:z-index="4" draw:name="圖片 5" draw:style-name="gr2" draw:text-style-name="P3" svg:width="7.45mm" svg:height="5.78mm" svg:x="2.01mm" svg:y="4.7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4" office:value-type="float" office:value="0" calcext:value-type="float">
            <text:p><text:s/>- </text:p>
            <draw:frame table:end-cell-address="縣市表.D111" table:end-x="12.7mm" table:end-y="4.95mm" draw:z-index="5" draw:name="圖片 5" draw:style-name="gr2" draw:text-style-name="P3" svg:width="7.45mm" svg:height="5.78mm" svg:x="5.25mm" svg:y="4.7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4" office:value-type="float" office:value="6605" calcext:value-type="float">
            <text:p><text:s/>6,6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18" calcext:value-type="float">
            <text:p><text:s/>1,71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635" calcext:value-type="float">
            <text:p><text:s/>8,635 </text:p>
          </table:table-cell>
          <table:table-cell table:style-name="ce84" office:value-type="float" office:value="474" calcext:value-type="float">
            <text:p><text:s/>474 </text:p>
          </table:table-cell>
          <table:table-cell table:style-name="ce84" office:value-type="float" office:value="5130" calcext:value-type="float">
            <text:p><text:s/>5,13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94" calcext:value-type="float">
            <text:p><text:s/>99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1022" calcext:value-type="float">
            <text:p><text:s/>1,022 </text:p>
          </table:table-cell>
          <table:table-cell table:style-name="ce85" office:value-type="float" office:value="8600" calcext:value-type="float">
            <text:p><text:s/>8,6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6119" calcext:value-type="float">
            <text:p><text:s/>6,119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2858" calcext:value-type="float">
            <text:p><text:s/>2,858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說明：<text:span text:style-name="T15">1.</text:span><text:span text:style-name="T16">區域排水包含中小排。</text:span></text:p>
            <draw:frame table:end-cell-address="縣市表.A114" table:end-x="22.86mm" table:end-y="4.75mm" draw:z-index="6" draw:name="圖片 8" draw:style-name="gr2" draw:text-style-name="P3" svg:width="7.45mm" svg:height="5.64mm" svg:x="15.41mm" svg:y="4.4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6" office:value-type="string" calcext:value-type="string">
            <text:p>　　　<text:span text:style-name="T15">2.</text:span><text:span text:style-name="T16">　係修正數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5</text:span><text:span text:style-name="T4">之</text:span><text:span text:style-name="T3">7</text:span><text:span text:style-name="T4">、宜蘭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690" calcext:value-type="float">
            <text:p><text:s/>6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5" calcext:value-type="float">
            <text:p><text:s/>41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5000" calcext:value-type="float">
            <text:p><text:s/>105,00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400" calcext:value-type="float">
            <text:p><text:s/>1,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5000" calcext:value-type="float">
            <text:p><text:s/>105,0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40" calcext:value-type="float">
            <text:p><text:s/>1,840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4190" calcext:value-type="float">
            <text:p><text:s/>4,1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370" calcext:value-type="float">
            <text:p><text:s/>10,3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34" calcext:value-type="float">
            <text:p><text:s/>534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782" calcext:value-type="float">
            <text:p><text:s/>3,78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63" calcext:value-type="float">
            <text:p><text:s/>3,763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115" calcext:value-type="float">
            <text:p><text:s/>6,11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556" calcext:value-type="float">
            <text:p><text:s/>1,556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5385" calcext:value-type="float">
            <text:p><text:s/>5,38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784" calcext:value-type="float">
            <text:p><text:s/>1,78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6489" calcext:value-type="float">
            <text:p><text:s/>6,48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84" calcext:value-type="float">
            <text:p><text:s/>28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0153" calcext:value-type="float">
            <text:p><text:s/>10,15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321" calcext:value-type="float">
            <text:p><text:s/>32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13" calcext:value-type="float">
            <text:p><text:s/>913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0" calcext:value-type="float">
            <text:p><text:s/>30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3411" calcext:value-type="float">
            <text:p><text:s/>3,4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05" calcext:value-type="float">
            <text:p><text:s/>1,7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00" calcext:value-type="float">
            <text:p><text:s/>40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8475" calcext:value-type="float">
            <text:p><text:s/>8,47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67" calcext:value-type="float">
            <text:p><text:s/>2,06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60" calcext:value-type="float">
            <text:p><text:s/>460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546" calcext:value-type="float">
            <text:p><text:s/>1,54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10" calcext:value-type="float">
            <text:p><text:s/>1,0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1429" calcext:value-type="float">
            <text:p><text:s/>1,429 </text:p>
          </table:table-cell>
          <table:table-cell table:style-name="ce85" office:value-type="float" office:value="430" calcext:value-type="float">
            <text:p><text:s/>4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1257" calcext:value-type="float">
            <text:p><text:s/>11,2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078" calcext:value-type="float">
            <text:p><text:s/>1,078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1232" calcext:value-type="float">
            <text:p><text:s/>1,232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6</text:span><text:span text:style-name="T4">之</text:span><text:span text:style-name="T3">7</text:span><text:span text:style-name="T4">、新竹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497" calcext:value-type="float">
            <text:p><text:s/>49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869" calcext:value-type="float">
            <text:p><text:s/>1,8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3017" calcext:value-type="float">
            <text:p><text:s/>3,017 </text:p>
          </table:table-cell>
          <table:table-cell table:style-name="ce83" office:value-type="float" office:value="1627" calcext:value-type="float">
            <text:p><text:s/>1,6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44" calcext:value-type="float">
            <text:p><text:s/>1,54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1600" calcext:value-type="float">
            <text:p><text:s/>1,6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39" calcext:value-type="float">
            <text:p><text:s/>2,13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2242" calcext:value-type="float">
            <text:p><text:s/>2,24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713" calcext:value-type="float">
            <text:p><text:s/>3,713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1455" calcext:value-type="float">
            <text:p><text:s/>1,45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693" calcext:value-type="float">
            <text:p><text:s/>1,69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866" calcext:value-type="float">
            <text:p><text:s/>866 </text:p>
          </table:table-cell>
          <table:table-cell table:style-name="ce84" office:value-type="float" office:value="487" calcext:value-type="float">
            <text:p><text:s/>48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238" calcext:value-type="float">
            <text:p><text:s/>39,23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02" calcext:value-type="float">
            <text:p><text:s/>3,902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11032" calcext:value-type="float">
            <text:p><text:s/>11,03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585" calcext:value-type="float">
            <text:p><text:s/>1,58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186" calcext:value-type="float">
            <text:p><text:s/>3,186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19683" calcext:value-type="float">
            <text:p><text:s/>19,68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923" calcext:value-type="float">
            <text:p><text:s/>1,92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15339" calcext:value-type="float">
            <text:p><text:s/>15,33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08" calcext:value-type="float">
            <text:p><text:s/>70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15636" calcext:value-type="float">
            <text:p><text:s/>15,63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097" calcext:value-type="float">
            <text:p><text:s/>2,097 </text:p>
          </table:table-cell>
          <table:table-cell table:style-name="ce84" office:value-type="float" office:value="12" calcext:value-type="float">
            <text:p><text:s/>1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730" calcext:value-type="float">
            <text:p><text:s/>730 </text:p>
          </table:table-cell>
          <table:table-cell table:style-name="ce84" office:value-type="float" office:value="850" calcext:value-type="float">
            <text:p><text:s/>85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240" calcext:value-type="float">
            <text:p><text:s/>6,24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46" calcext:value-type="float">
            <text:p><text:s/>1,946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10" calcext:value-type="float">
            <text:p><text:s/>3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275" calcext:value-type="float">
            <text:p><text:s/>50,275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200" calcext:value-type="float">
            <text:p><text:s/>200 </text:p>
          </table:table-cell>
          <table:table-cell table:style-name="ce85" office:value-type="float" office:value="681" calcext:value-type="float">
            <text:p><text:s/>68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925" calcext:value-type="float">
            <text:p><text:s/>1,9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808" calcext:value-type="float">
            <text:p><text:s/>8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1945" calcext:value-type="float">
            <text:p><text:s/>41,945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7</text:span><text:span text:style-name="T4">之</text:span><text:span text:style-name="T3">8</text:span><text:span text:style-name="T4">、苗栗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478" calcext:value-type="float">
            <text:p><text:s/>47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3022" calcext:value-type="float">
            <text:p><text:s/>13,0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83" calcext:value-type="float">
            <text:p><text:s/>1,48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9827" calcext:value-type="float">
            <text:p><text:s/>9,8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28" calcext:value-type="float">
            <text:p><text:s/>42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805" calcext:value-type="float">
            <text:p><text:s/>1,80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47" calcext:value-type="float">
            <text:p><text:s/>2,44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989" calcext:value-type="float">
            <text:p><text:s/>1,98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234" calcext:value-type="float">
            <text:p><text:s/>4,23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149" calcext:value-type="float">
            <text:p><text:s/>6,14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577" calcext:value-type="float">
            <text:p><text:s/>2,57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455" calcext:value-type="float">
            <text:p><text:s/>3,45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57" calcext:value-type="float">
            <text:p><text:s/>1,65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76" calcext:value-type="float">
            <text:p><text:s/>476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314" calcext:value-type="float">
            <text:p><text:s/>3,314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6" calcext:value-type="float">
            <text:p><text:s/>3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4" calcext:value-type="float">
            <text:p><text:s/>134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95" office:value-type="float" office:value="80226" calcext:value-type="float">
            <text:p><text:s/>80,226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68" calcext:value-type="float">
            <text:p><text:s/>36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8475" calcext:value-type="float">
            <text:p><text:s/>78,47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446" calcext:value-type="float">
            <text:p><text:s/>1,44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91805" calcext:value-type="float">
            <text:p><text:s/>191,805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1721" calcext:value-type="float">
            <text:p><text:s/>1,7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391" calcext:value-type="float">
            <text:p><text:s/>39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87050" calcext:value-type="float">
            <text:p><text:s/>187,050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8</text:span><text:span text:style-name="T4">之</text:span><text:span text:style-name="T3">7</text:span><text:span text:style-name="T4">、彰化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2621" calcext:value-type="float">
            <text:p><text:s/>22,62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4" calcext:value-type="float">
            <text:p><text:s/>66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000" calcext:value-type="float">
            <text:p><text:s/>3,0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271" calcext:value-type="float">
            <text:p><text:s/>11,27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478" calcext:value-type="float">
            <text:p><text:s/>47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00" calcext:value-type="float">
            <text:p><text:s/>4,0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527" calcext:value-type="float">
            <text:p><text:s/>7,527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3665" calcext:value-type="float">
            <text:p><text:s/>3,66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3898" calcext:value-type="float">
            <text:p><text:s/>13,89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5" calcext:value-type="float">
            <text:p><text:s/>2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2079" calcext:value-type="float">
            <text:p><text:s/>22,07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859" calcext:value-type="float">
            <text:p><text:s/>11,85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3010" calcext:value-type="float">
            <text:p><text:s/>13,010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042" calcext:value-type="float">
            <text:p><text:s/>4,042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2555" calcext:value-type="float">
            <text:p><text:s/>12,55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330" calcext:value-type="float">
            <text:p><text:s/>10,33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93" calcext:value-type="float">
            <text:p><text:s/>1,19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071" calcext:value-type="float">
            <text:p><text:s/>7,07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9375" calcext:value-type="float">
            <text:p><text:s/>19,375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24" calcext:value-type="float">
            <text:p><text:s/>5,5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616" calcext:value-type="float">
            <text:p><text:s/>6,61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75" calcext:value-type="float">
            <text:p><text:s/>2,07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95" calcext:value-type="float">
            <text:p><text:s/>1,9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892" calcext:value-type="float">
            <text:p><text:s/>7,8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52" calcext:value-type="float">
            <text:p><text:s/>45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598" calcext:value-type="float">
            <text:p><text:s/>3,5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996" calcext:value-type="float">
            <text:p><text:s/>7,99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566" calcext:value-type="float">
            <text:p><text:s/>1,56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58809" calcext:value-type="float">
            <text:p><text:s/>858,809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848" calcext:value-type="float">
            <text:p><text:s/>4,84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776" calcext:value-type="float">
            <text:p><text:s/>5,776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5" office:value-type="float" office:value="1314" calcext:value-type="float">
            <text:p><text:s/>1,31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58809" calcext:value-type="float">
            <text:p><text:s/>858,809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19</text:span><text:span text:style-name="T4">之</text:span><text:span text:style-name="T3">6</text:span><text:span text:style-name="T4">、南投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99" calcext:value-type="float">
            <text:p><text:s/>1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16" calcext:value-type="float">
            <text:p><text:s/>1,5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00" calcext:value-type="float">
            <text:p><text:s/>1,1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121" calcext:value-type="float">
            <text:p><text:s/>3,12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548" calcext:value-type="float">
            <text:p><text:s/>1,54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42" calcext:value-type="float">
            <text:p><text:s/>2,3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958" calcext:value-type="float">
            <text:p><text:s/>1,95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188" calcext:value-type="float">
            <text:p><text:s/>6,18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92" calcext:value-type="float">
            <text:p><text:s/>1,8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763" calcext:value-type="float">
            <text:p><text:s/>5,763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3289" calcext:value-type="float">
            <text:p><text:s/>3,28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95" calcext:value-type="float">
            <text:p><text:s/>2,0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82" calcext:value-type="float">
            <text:p><text:s/>2,58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90" calcext:value-type="float">
            <text:p><text:s/>2,2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629" calcext:value-type="float">
            <text:p><text:s/>2,62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025" calcext:value-type="float">
            <text:p><text:s/>4,02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204" calcext:value-type="float">
            <text:p><text:s/>23,2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32" calcext:value-type="float">
            <text:p><text:s/>1,83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39" calcext:value-type="float">
            <text:p><text:s/>3,23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369" calcext:value-type="float">
            <text:p><text:s/>22,3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26" calcext:value-type="float">
            <text:p><text:s/>1,22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68" calcext:value-type="float">
            <text:p><text:s/>36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690" calcext:value-type="float">
            <text:p><text:s/>9,69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643" calcext:value-type="float">
            <text:p><text:s/>11,64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128" calcext:value-type="float">
            <text:p><text:s/>2,12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945" calcext:value-type="float">
            <text:p><text:s/>12,94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528" calcext:value-type="float">
            <text:p><text:s/>10,528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95" office:value-type="float" office:value="11274" calcext:value-type="float">
            <text:p><text:s/>11,274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263" calcext:value-type="float">
            <text:p><text:s/>15,26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50" calcext:value-type="float">
            <text:p><text:s/>1,0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9" calcext:value-type="float">
            <text:p><text:s/>8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5532" calcext:value-type="float">
            <text:p><text:s/>15,532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517" calcext:value-type="float">
            <text:p><text:s/>15,517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9" calcext:value-type="float">
            <text:p><text:s/>6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14800" calcext:value-type="float">
            <text:p><text:s/>114,800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114" calcext:value-type="float">
            <text:p><text:s/>16,114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210" calcext:value-type="float">
            <text:p><text:s/>21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6605" calcext:value-type="float">
            <text:p><text:s/>96,605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0</text:span><text:span text:style-name="T4">之</text:span><text:span text:style-name="T3">9</text:span><text:span text:style-name="T4">、雲林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1928" calcext:value-type="float">
            <text:p><text:s/>1,928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2510" calcext:value-type="float">
            <text:p><text:s/>2,5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190" calcext:value-type="float">
            <text:p><text:s/>3,1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356" calcext:value-type="float">
            <text:p><text:s/>13,356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7706" calcext:value-type="float">
            <text:p><text:s/>7,70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9356" calcext:value-type="float">
            <text:p><text:s/>29,356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7446" calcext:value-type="float">
            <text:p><text:s/>7,4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600" calcext:value-type="float">
            <text:p><text:s/>4,6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308" calcext:value-type="float">
            <text:p><text:s/>25,308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3562" calcext:value-type="float">
            <text:p><text:s/>3,56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300" calcext:value-type="float">
            <text:p><text:s/>10,3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144" calcext:value-type="float">
            <text:p><text:s/>7,144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445" calcext:value-type="float">
            <text:p><text:s/>44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300" calcext:value-type="float">
            <text:p><text:s/>10,3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99" calcext:value-type="float">
            <text:p><text:s/>3,79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84" calcext:value-type="float">
            <text:p><text:s/>88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1685" calcext:value-type="float">
            <text:p><text:s/>11,68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150" calcext:value-type="float">
            <text:p><text:s/>6,150 </text:p>
          </table:table-cell>
          <table:table-cell table:style-name="ce95" office:value-type="float" office:value="6" calcext:value-type="float">
            <text:p><text:s/>6 </text:p>
          </table:table-cell>
          <table:table-cell table:style-name="ce95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831" calcext:value-type="float">
            <text:p><text:s/>11,83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office:value-type="float" office:value="221617" calcext:value-type="float">
            <text:p><text:s/>221,617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55" calcext:value-type="float">
            <text:p><text:s/>25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210" calcext:value-type="float">
            <text:p><text:s/>8,210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3130" calcext:value-type="float">
            <text:p><text:s/>133,13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197" calcext:value-type="float">
            <text:p><text:s/>19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568" calcext:value-type="float">
            <text:p><text:s/>6,5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57" calcext:value-type="float">
            <text:p><text:s/>1,85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5" office:value-type="float" office:value="102454" calcext:value-type="float">
            <text:p><text:s/>102,454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4940" calcext:value-type="float">
            <text:p><text:s/>14,94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220" calcext:value-type="float">
            <text:p><text:s/>1,22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5703" calcext:value-type="float">
            <text:p><text:s/>85,703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1395" calcext:value-type="float">
            <text:p><text:s/>21,39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825" calcext:value-type="float">
            <text:p><text:s/>4,82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02315" calcext:value-type="float">
            <text:p><text:s/>102,315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17152" calcext:value-type="float">
            <text:p><text:s/>17,152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5" office:value-type="float" office:value="3720" calcext:value-type="float">
            <text:p><text:s/>3,72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7030" calcext:value-type="float">
            <text:p><text:s/>97,030 </text:p>
          </table:table-cell>
          <table:table-cell table:number-columns-repeated="1015"/>
        </table:table-row>
        <table:table-row table:style-name="ro4">
          <table:table-cell table:style-name="ce76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1</text:span><text:span text:style-name="T4">之</text:span><text:span text:style-name="T3">10</text:span><text:span text:style-name="T4">、嘉義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6986" calcext:value-type="float">
            <text:p><text:s/>6,986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21936" calcext:value-type="float">
            <text:p><text:s/>21,936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135" calcext:value-type="float">
            <text:p><text:s/>9,13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282" calcext:value-type="float">
            <text:p><text:s/>21,282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15527" calcext:value-type="float">
            <text:p><text:s/>15,527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6483" calcext:value-type="float">
            <text:p><text:s/>36,483 </text:p>
          </table:table-cell>
          <table:table-cell table:style-name="ce83" office:value-type="float" office:value="73" calcext:value-type="float">
            <text:p><text:s/>73 </text:p>
          </table:table-cell>
          <table:table-cell table:style-name="ce83" office:value-type="float" office:value="11226" calcext:value-type="float">
            <text:p><text:s/>11,226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94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010" calcext:value-type="float">
            <text:p><text:s/>11,0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2187" calcext:value-type="float">
            <text:p><text:s/>22,187 </text:p>
          </table:table-cell>
          <table:table-cell table:style-name="ce83" office:value-type="float" office:value="75" calcext:value-type="float">
            <text:p><text:s/>75 </text:p>
          </table:table-cell>
          <table:table-cell table:style-name="ce83" office:value-type="float" office:value="32441" calcext:value-type="float">
            <text:p><text:s/>32,441 </text:p>
          </table:table-cell>
          <table:table-cell table:style-name="ce94" office:value-type="float" office:value="27" calcext:value-type="float">
            <text:p><text:s/>27 </text:p>
          </table:table-cell>
          <table:table-cell table:style-name="ce94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31880" calcext:value-type="float">
            <text:p><text:s/>31,880 </text:p>
          </table:table-cell>
          <table:table-cell table:style-name="ce84" office:value-type="float" office:value="7600" calcext:value-type="float">
            <text:p><text:s/>7,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203" calcext:value-type="float">
            <text:p><text:s/>29,203 </text:p>
          </table:table-cell>
          <table:table-cell table:style-name="ce84" office:value-type="float" office:value="136" calcext:value-type="float">
            <text:p><text:s/>136 </text:p>
          </table:table-cell>
          <table:table-cell table:style-name="ce84" office:value-type="float" office:value="10540" calcext:value-type="float">
            <text:p><text:s/>10,540 </text:p>
          </table:table-cell>
          <table:table-cell table:style-name="ce95" office:value-type="float" office:value="14" calcext:value-type="float">
            <text:p><text:s/>14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11625" calcext:value-type="float">
            <text:p><text:s/>11,625 </text:p>
          </table:table-cell>
          <table:table-cell table:style-name="ce84" office:value-type="float" office:value="7600" calcext:value-type="float">
            <text:p><text:s/>7,600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16715" calcext:value-type="float">
            <text:p><text:s/>16,71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502" calcext:value-type="float">
            <text:p><text:s/>4,502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84" office:value-type="float" office:value="15129" calcext:value-type="float">
            <text:p><text:s/>15,129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2169" calcext:value-type="float">
            <text:p><text:s/>12,169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95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54" calcext:value-type="float">
            <text:p><text:s/>254 </text:p>
          </table:table-cell>
          <table:table-cell table:style-name="ce84" office:value-type="float" office:value="4504" calcext:value-type="float">
            <text:p><text:s/>4,50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9273" calcext:value-type="float">
            <text:p><text:s/>9,27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38880" calcext:value-type="float">
            <text:p><text:s/>38,88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1002" calcext:value-type="float">
            <text:p><text:s/>1,00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19" calcext:value-type="float">
            <text:p><text:s/>319 </text:p>
          </table:table-cell>
          <table:table-cell table:style-name="ce84" office:value-type="float" office:value="20631" calcext:value-type="float">
            <text:p><text:s/>20,63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866" calcext:value-type="float">
            <text:p><text:s/>86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730" calcext:value-type="float">
            <text:p><text:s/>22,73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393" calcext:value-type="float">
            <text:p><text:s/>3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5" calcext:value-type="float">
            <text:p><text:s/>375 </text:p>
          </table:table-cell>
          <table:table-cell table:style-name="ce84" office:value-type="float" office:value="7694" calcext:value-type="float">
            <text:p><text:s/>7,694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551" calcext:value-type="float">
            <text:p><text:s/>3,5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35285" calcext:value-type="float">
            <text:p><text:s/>35,28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86" calcext:value-type="float">
            <text:p><text:s/>386 </text:p>
          </table:table-cell>
          <table:table-cell table:style-name="ce84" office:value-type="float" office:value="10908" calcext:value-type="float">
            <text:p><text:s/>10,908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532" calcext:value-type="float">
            <text:p><text:s/>4,53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1055" calcext:value-type="float">
            <text:p><text:s/>21,05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2" calcext:value-type="float">
            <text:p><text:s/>392 </text:p>
          </table:table-cell>
          <table:table-cell table:style-name="ce84" office:value-type="float" office:value="7907" calcext:value-type="float">
            <text:p><text:s/>7,90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95" calcext:value-type="float">
            <text:p><text:s/>1,49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762" calcext:value-type="float">
            <text:p><text:s/>50,762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122" calcext:value-type="float">
            <text:p><text:s/>1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01" calcext:value-type="float">
            <text:p><text:s/>401 </text:p>
          </table:table-cell>
          <table:table-cell table:style-name="ce85" office:value-type="float" office:value="16904" calcext:value-type="float">
            <text:p><text:s/>16,904 </text:p>
          </table:table-cell>
          <table:table-cell table:style-name="ce85" office:value-type="float" office:value="28" calcext:value-type="float">
            <text:p><text:s/>28 </text:p>
          </table:table-cell>
          <table:table-cell table:style-name="ce85" office:value-type="float" office:value="1827" calcext:value-type="float">
            <text:p><text:s/>1,82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0960" calcext:value-type="float">
            <text:p><text:s/>40,960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2</text:span><text:span text:style-name="T4">之</text:span><text:span text:style-name="T3">10</text:span><text:span text:style-name="T4">、屏東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2580" calcext:value-type="float">
            <text:p><text:s/>2,580 </text:p>
          </table:table-cell>
          <table:table-cell table:style-name="ce83" office:value-type="float" office:value="114169" calcext:value-type="float">
            <text:p><text:s/>114,1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854" calcext:value-type="float">
            <text:p><text:s/>2,854 </text:p>
          </table:table-cell>
          <table:table-cell table:style-name="ce83"/>
          <table:table-cell table:style-name="ce83" office:value-type="float" office:value="5716" calcext:value-type="float">
            <text:p><text:s/>5,71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2297" calcext:value-type="float">
            <text:p><text:s/>2,297 </text:p>
          </table:table-cell>
          <table:table-cell table:style-name="ce83" office:value-type="float" office:value="30587" calcext:value-type="float">
            <text:p><text:s/>30,5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572" calcext:value-type="float">
            <text:p><text:s/>18,572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0591" calcext:value-type="float">
            <text:p><text:s/>10,59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1184" calcext:value-type="float">
            <text:p><text:s/>1,184 </text:p>
          </table:table-cell>
          <table:table-cell table:style-name="ce83" office:value-type="float" office:value="63259" calcext:value-type="float">
            <text:p><text:s/>63,2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899" calcext:value-type="float">
            <text:p><text:s/>10,899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840" calcext:value-type="float">
            <text:p><text:s/>6,8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441" calcext:value-type="float">
            <text:p><text:s/>441 </text:p>
          </table:table-cell>
          <table:table-cell table:style-name="ce83" office:value-type="float" office:value="68496" calcext:value-type="float">
            <text:p><text:s/>68,4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747" calcext:value-type="float">
            <text:p><text:s/>11,74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892" calcext:value-type="float">
            <text:p><text:s/>15,892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9279" calcext:value-type="float">
            <text:p><text:s/>99,2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736" calcext:value-type="float">
            <text:p><text:s/>19,73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090" calcext:value-type="float">
            <text:p><text:s/>10,09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1925" calcext:value-type="float">
            <text:p><text:s/>31,92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850" calcext:value-type="float">
            <text:p><text:s/>22,85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7360" calcext:value-type="float">
            <text:p><text:s/>7,36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023" calcext:value-type="float">
            <text:p><text:s/>18,02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367" calcext:value-type="float">
            <text:p><text:s/>22,36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763" calcext:value-type="float">
            <text:p><text:s/>6,763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5524" calcext:value-type="float">
            <text:p><text:s/>15,5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853" calcext:value-type="float">
            <text:p><text:s/>6,853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495" calcext:value-type="float">
            <text:p><text:s/>1,49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153" calcext:value-type="float">
            <text:p><text:s/>5,153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51" calcext:value-type="float">
            <text:p><text:s/>55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15" calcext:value-type="float">
            <text:p><text:s/>3,9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223" calcext:value-type="float">
            <text:p><text:s/>5,22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14" calcext:value-type="float">
            <text:p><text:s/>3,814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2792" calcext:value-type="float">
            <text:p><text:s/>12,79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974" calcext:value-type="float">
            <text:p><text:s/>3,97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21755" calcext:value-type="float">
            <text:p><text:s/>21,75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4412" calcext:value-type="float">
            <text:p><text:s/>4,412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3</text:span><text:span text:style-name="T4">之</text:span><text:span text:style-name="T3">8</text:span><text:span text:style-name="T4">、臺東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4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15" calcext:value-type="float">
            <text:p><text:s/>4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92" calcext:value-type="float">
            <text:p><text:s/>29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57" calcext:value-type="float">
            <text:p><text:s/>35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82" calcext:value-type="float">
            <text:p><text:s/>38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31" calcext:value-type="float">
            <text:p><text:s/>1,3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72" calcext:value-type="float">
            <text:p><text:s/>47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9" calcext:value-type="float">
            <text:p><text:s/>39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8790" calcext:value-type="float">
            <text:p><text:s/>28,79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259716" calcext:value-type="float">
            <text:p><text:s/>259,716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10" calcext:value-type="float">
            <text:p><text:s/>2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70" calcext:value-type="float">
            <text:p><text:s/>3,7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8894" calcext:value-type="float">
            <text:p><text:s/>18,894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421" calcext:value-type="float">
            <text:p><text:s/>4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17" calcext:value-type="float">
            <text:p><text:s/>1,71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9110" calcext:value-type="float">
            <text:p><text:s/>19,110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602" calcext:value-type="float">
            <text:p><text:s/>2,6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944" calcext:value-type="float">
            <text:p><text:s/>94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215" calcext:value-type="float">
            <text:p><text:s/>2,215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4</text:span><text:span text:style-name="T4">之</text:span><text:span text:style-name="T3">8</text:span><text:span text:style-name="T4">、花蓮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3177" calcext:value-type="float">
            <text:p><text:s/>3,177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48" calcext:value-type="float">
            <text:p><text:s/>74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617" calcext:value-type="float">
            <text:p><text:s/>7,6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910" calcext:value-type="float">
            <text:p><text:s/>1,9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745" calcext:value-type="float">
            <text:p><text:s/>9,745 </text:p>
          </table:table-cell>
          <table:table-cell table:style-name="ce83" office:value-type="float" office:value="7" calcext:value-type="float">
            <text:p><text:s/>7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0" calcext:value-type="float">
            <text:p><text:s/>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537" calcext:value-type="float">
            <text:p><text:s/>7,537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351" calcext:value-type="float">
            <text:p><text:s/>3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8378" calcext:value-type="float">
            <text:p><text:s/>8,37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917" calcext:value-type="float">
            <text:p><text:s/>917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220" calcext:value-type="float">
            <text:p><text:s/>9,2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48" calcext:value-type="float">
            <text:p><text:s/>148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343" calcext:value-type="float">
            <text:p><text:s/>5,3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1" calcext:value-type="float">
            <text:p><text:s/>34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740" calcext:value-type="float">
            <text:p><text:s/>5,74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680" calcext:value-type="float">
            <text:p><text:s/>1,68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538" calcext:value-type="float">
            <text:p><text:s/>5,53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81" calcext:value-type="float">
            <text:p><text:s/>381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445" calcext:value-type="float">
            <text:p><text:s/>2,44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3" calcext:value-type="float">
            <text:p><text:s/>8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804" calcext:value-type="float">
            <text:p><text:s/>2,8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0" calcext:value-type="float">
            <text:p><text:s/>37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320" calcext:value-type="float">
            <text:p><text:s/>1,32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607" calcext:value-type="float">
            <text:p><text:s/>2,6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0" calcext:value-type="float">
            <text:p><text:s/>11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85" office:value-type="float" office:value="4685" calcext:value-type="float">
            <text:p><text:s/>4,685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1000" calcext:value-type="float">
            <text:p><text:s/>11,000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5</text:span><text:span text:style-name="T4">之</text:span><text:span text:style-name="T3">7</text:span><text:span text:style-name="T4">、澎湖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6" calcext:value-type="float">
            <text:p><text:s/>86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82" calcext:value-type="float">
            <text:p><text:s/>28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250" calcext:value-type="float">
            <text:p><text:s/>2,25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4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875" calcext:value-type="float">
            <text:p><text:s/>2,87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06" calcext:value-type="float">
            <text:p><text:s/>6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09" calcext:value-type="float">
            <text:p><text:s/>3,209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217" calcext:value-type="float">
            <text:p><text:s/>2,21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58" calcext:value-type="float">
            <text:p><text:s/>1,65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00" calcext:value-type="float">
            <text:p><text:s/>1,10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690" calcext:value-type="float">
            <text:p><text:s/>3,69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7" calcext:value-type="float">
            <text:p><text:s/>20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405" calcext:value-type="float">
            <text:p><text:s/>2,40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0" calcext:value-type="float">
            <text:p><text:s/>13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25" calcext:value-type="float">
            <text:p><text:s/>92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5" office:value-type="float" office:value="4881" calcext:value-type="float">
            <text:p><text:s/>4,881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02" calcext:value-type="float">
            <text:p><text:s/>1,80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5" calcext:value-type="float">
            <text:p><text:s/>14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257" calcext:value-type="float">
            <text:p><text:s/>2,257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24" calcext:value-type="float">
            <text:p><text:s/>92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345" calcext:value-type="float">
            <text:p><text:s/>12,345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450" calcext:value-type="float">
            <text:p><text:s/>450 </text:p>
          </table:table-cell>
          <table:table-cell table:style-name="ce85" office:value-type="float" office:value="27" calcext:value-type="float">
            <text:p><text:s/>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270" calcext:value-type="float">
            <text:p><text:s/>2,27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0445" calcext:value-type="float">
            <text:p><text:s/>20,445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6</text:span><text:span text:style-name="T4">之</text:span><text:span text:style-name="T3">4</text:span><text:span text:style-name="T4">、基隆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7" table:style-name="ce83" office:value-type="float" office:value="0" calcext:value-type="float">
            <text:p><text:s/>- </text:p>
          </table:table-cell>
          <table:table-cell table:style-name="ce94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166" calcext:value-type="float">
            <text:p><text:s/>166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934" calcext:value-type="float">
            <text:p><text:s/>1,93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6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167" calcext:value-type="float">
            <text:p><text:s/>167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45" calcext:value-type="float">
            <text:p><text:s/>94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4" calcext:value-type="float">
            <text:p><text:s/>3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6" calcext:value-type="float">
            <text:p><text:s/>186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95" office:value-type="float" office:value="3852" calcext:value-type="float">
            <text:p><text:s/>3,852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7" table:style-name="ce84" office:value-type="float" office:value="0" calcext:value-type="float">
            <text:p><text:s/>- </text:p>
          </table:table-cell>
          <table:table-cell table:style-name="ce95" office:value-type="float" office:value="500" calcext:value-type="float">
            <text:p><text:s/>500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700" calcext:value-type="float">
            <text:p><text:s/>700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7</text:span><text:span text:style-name="T4">之</text:span><text:span text:style-name="T3">4</text:span><text:span text:style-name="T4">、新竹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style-name="ce83" office:value-type="float" office:value="4555" calcext:value-type="float">
            <text:p><text:s/>4,555 </text:p>
          </table:table-cell>
          <table:table-cell table:style-name="ce83" office:value-type="float" office:value="9800" calcext:value-type="float">
            <text:p><text:s/>9,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80" calcext:value-type="float">
            <text:p><text:s/>38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815" calcext:value-type="float">
            <text:p><text:s/>81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130" calcext:value-type="float">
            <text:p><text:s/>4,1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332" calcext:value-type="float">
            <text:p><text:s/>332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54" calcext:value-type="float">
            <text:p><text:s/>35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6" calcext:value-type="float">
            <text:p><text:s/>36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926" calcext:value-type="float">
            <text:p><text:s/>92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70" calcext:value-type="float">
            <text:p><text:s/>67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210" calcext:value-type="float">
            <text:p><text:s/>21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586" calcext:value-type="float">
            <text:p><text:s/>1,586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style-name="ce84" office:value-type="float" office:value="137" calcext:value-type="float">
            <text:p><text:s/>13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36" calcext:value-type="float">
            <text:p><text:s/>93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style-name="ce84" office:value-type="float" office:value="1499" calcext:value-type="float">
            <text:p><text:s/>1,499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75" calcext:value-type="float">
            <text:p><text:s/>775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87" calcext:value-type="float">
            <text:p><text:s/>18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400" calcext:value-type="float">
            <text:p><text:s/>5,4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67" calcext:value-type="float">
            <text:p><text:s/>56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500" calcext:value-type="float">
            <text:p><text:s/>4,5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23" calcext:value-type="float">
            <text:p><text:s/>523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95" office:value-type="float" office:value="26500" calcext:value-type="float">
            <text:p><text:s/>26,5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94" calcext:value-type="float">
            <text:p><text:s/>39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1174" calcext:value-type="float">
            <text:p><text:s/>11,174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92" calcext:value-type="float">
            <text:p><text:s/>92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5688" calcext:value-type="float">
            <text:p><text:s/>15,688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number-columns-repeated="6"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9088" calcext:value-type="float">
            <text:p><text:s/>19,088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8</text:span><text:span text:style-name="T4">之</text:span><text:span text:style-name="T3">4</text:span><text:span text:style-name="T4">、嘉義市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83" office:value-type="float" office:value="184" calcext:value-type="float">
            <text:p><text:s/>184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193" calcext:value-type="float">
            <text:p><text:s/>3,1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7" calcext:value-type="float">
            <text:p><text:s/>2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650" calcext:value-type="float">
            <text:p><text:s/>1,6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22" calcext:value-type="float">
            <text:p><text:s/>5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4190" calcext:value-type="float">
            <text:p><text:s/>4,1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9" calcext:value-type="float">
            <text:p><text:s/>2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0" calcext:value-type="float">
            <text:p><text:s/>2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style-name="ce84" office:value-type="float" office:value="346" calcext:value-type="float">
            <text:p><text:s/>346 </text:p>
          </table:table-cell>
          <table:table-cell table:style-name="ce84" office:value-type="float" office:value="5600" calcext:value-type="float">
            <text:p><text:s/>5,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1" calcext:value-type="float">
            <text:p><text:s/>17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850" calcext:value-type="float">
            <text:p><text:s/>5,8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75" calcext:value-type="float">
            <text:p><text:s/>17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3445" calcext:value-type="float">
            <text:p><text:s/>3,4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60" calcext:value-type="float">
            <text:p><text:s/>5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837" calcext:value-type="float">
            <text:p><text:s/>83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0145" calcext:value-type="float">
            <text:p><text:s/>10,14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52" calcext:value-type="float">
            <text:p><text:s/>452 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95" office:value-type="float" office:value="7670" calcext:value-type="float">
            <text:p><text:s/>7,67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0" calcext:value-type="float">
            <text:p><text:s/>32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6000" calcext:value-type="float">
            <text:p><text:s/>16,000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88" calcext:value-type="float">
            <text:p><text:s/>88 </text:p>
          </table:table-cell>
          <table:table-cell table:style-name="ce85" office:value-type="float" office:value="80" calcext:value-type="float">
            <text:p><text:s/>8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30" calcext:value-type="float">
            <text:p><text:s/>230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7830" calcext:value-type="float">
            <text:p><text:s/>17,830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16">
          <table:table-cell table:style-name="ce69" office:value-type="string" calcext:value-type="string" table:number-columns-spanned="9" table:number-rows-spanned="1">
            <text:p>表<text:span text:style-name="T14">29</text:span><text:span text:style-name="T4">之</text:span><text:span text:style-name="T3">7</text:span><text:span text:style-name="T4">、金門縣區域排水工程實施</text:span></text:p>
          </table:table-cell>
          <table:covered-table-cell table:number-columns-repeated="8" table:style-name="ce79"/>
          <table:table-cell table:style-name="ce99"/>
          <table:table-cell table:style-name="ce100" table:number-columns-repeated="1014"/>
        </table:table-row>
        <table:table-row table:style-name="ro4">
          <table:table-cell table:style-name="ce70" office:value-type="string" calcext:value-type="string" table:number-columns-spanned="1" table:number-rows-spanned="3">
            <text:p>年度別</text:p>
          </table:table-cell>
          <table:table-cell table:style-name="ce80" office:value-type="string" calcext:value-type="string">
            <text:p>環境營造工程</text:p>
          </table:table-cell>
          <table:table-cell table:style-name="ce88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88"/>
          <table:table-cell table:style-name="ce90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88"/>
          <table:table-cell table:style-name="ce91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91"/>
          <table:table-cell table:style-name="ce97" office:value-type="string" office:string-value="疏濬工程" calcext:value-type="string">
            <text:p><text:s/>疏濬工程 </text:p>
          </table:table-cell>
          <table:table-cell table:style-name="ce61"/>
          <table:table-cell table:style-name="ce2" table:number-columns-repeated="1014"/>
        </table:table-row>
        <table:table-row table:style-name="ro14">
          <table:covered-table-cell table:style-name="ce71"/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1" office:value-type="string" office:string-value="排水路" calcext:value-type="string">
            <text:p><text:s/>排水路 </text:p>
          </table:table-cell>
          <table:table-cell table:style-name="ce89" office:value-type="string" office:string-value="水門" calcext:value-type="string">
            <text:p><text:s/>水門 </text:p>
          </table:table-cell>
          <table:table-cell table:style-name="ce89" office:value-type="string" office:string-value="排水路" calcext:value-type="string">
            <text:p><text:s/>排水路 </text:p>
          </table:table-cell>
          <table:table-cell table:style-name="ce92" office:value-type="string" office:string-value="水門" calcext:value-type="string">
            <text:p><text:s/>水門 </text:p>
          </table:table-cell>
          <table:table-cell table:style-name="ce92" office:value-type="string" office:string-value="排水路" calcext:value-type="string">
            <text:p><text:s/>排水路 </text:p>
          </table:table-cell>
          <table:table-cell table:style-name="ce61"/>
          <table:table-cell table:style-name="ce2" table:number-columns-repeated="1014"/>
        </table:table-row>
        <table:table-row table:style-name="ro4">
          <table:covered-table-cell table:style-name="ce72"/>
          <table:table-cell table:number-columns-repeated="2"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82" office:value-type="string" office:string-value="(座)" calcext:value-type="string">
            <text:p><text:s/>(座) </text:p>
          </table:table-cell>
          <table:table-cell table:style-name="ce82" office:value-type="string" office:string-value="(公尺)" calcext:value-type="string">
            <text:p><text:s/>(公尺) </text:p>
          </table:table-cell>
          <table:table-cell table:style-name="ce93" office:value-type="string" office:string-value="(座)" calcext:value-type="string">
            <text:p><text:s/>(座) </text:p>
          </table:table-cell>
          <table:table-cell table:style-name="ce93" office:value-type="string" office:string-value="(公尺)" calcext:value-type="string">
            <text:p><text:s/>(公尺) </text:p>
          </table:table-cell>
          <table:table-cell table:style-name="ce61"/>
          <table:table-cell table:style-name="ce2" table:number-columns-repeated="1014"/>
        </table:table-row>
        <table:table-row table:style-name="ro4" table:visibility="collapse">
          <table:table-cell table:style-name="ce73" office:value-type="string" calcext:value-type="string">
            <text:p>96年度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7年度</text:p>
          </table:table-cell>
          <table:table-cell table:style-name="ce83" office:value-type="float" office:value="1869" calcext:value-type="float">
            <text:p><text:s/>1,86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909" calcext:value-type="float">
            <text:p><text:s/>1,90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8年度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962" calcext:value-type="float">
            <text:p><text:s/>2,962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4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4" table:visibility="collapse">
          <table:table-cell table:style-name="ce73" office:value-type="string" calcext:value-type="string">
            <text:p>99年度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0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661" calcext:value-type="float">
            <text:p><text:s/>66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1</text:span><text:span text:style-name="T16"> 年 度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377" calcext:value-type="float">
            <text:p><text:s/>6,37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77" calcext:value-type="float">
            <text:p><text:s/>1,37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2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1729" calcext:value-type="float">
            <text:p><text:s/>1,72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15" table:visibility="collapse">
          <table:table-cell table:style-name="ce74" office:value-type="string" calcext:value-type="string">
            <text:p><text:span text:style-name="T15">103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578" calcext:value-type="float">
            <text:p><text:s/>57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44072" calcext:value-type="float">
            <text:p><text:s/>44,072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4</text:span><text:span text:style-name="T16"> 年 度</text:span>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4" office:value-type="float" office:value="2880" calcext:value-type="float">
            <text:p><text:s/>2,88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26336" calcext:value-type="float">
            <text:p><text:s/>26,336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5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office:value-type="float" office:value="85932" calcext:value-type="float">
            <text:p><text:s/>85,932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6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70" calcext:value-type="float">
            <text:p><text:s/>2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27" calcext:value-type="float">
            <text:p><text:s/>32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26145" calcext:value-type="float">
            <text:p><text:s/>126,145 </text:p>
          </table:table-cell>
          <table:table-cell table:number-columns-repeated="1015"/>
        </table:table-row>
        <table:table-row table:style-name="ro15">
          <table:table-cell table:style-name="ce74" office:value-type="string" calcext:value-type="string">
            <text:p><text:span text:style-name="T15">107</text:span><text:span text:style-name="T16"> 年 度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54" calcext:value-type="float">
            <text:p><text:s/>5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140117" calcext:value-type="float">
            <text:p><text:s/>140,117 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<text:span text:style-name="T15">108</text:span><text:span text:style-name="T16"> 年 度</text:span></text:p>
          </table:table-cell>
          <table:table-cell table:style-name="ce85" office:value-type="float" office:value="1470" calcext:value-type="float">
            <text:p><text:s/>1,4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85" office:value-type="float" office:value="606" calcext:value-type="float">
            <text:p><text:s/>6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0" calcext:value-type="float">
            <text:p><text:s/>2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200602" calcext:value-type="float">
            <text:p><text:s/>200,602 </text:p>
          </table:table-cell>
          <table:table-cell table:number-columns-repeated="1015"/>
        </table:table-row>
        <table:table-row table:style-name="ro4">
          <table:table-cell table:style-name="ce78" office:value-type="string" calcext:value-type="string">
            <text:p><text:span text:style-name="T17">說明：區域排水包含中小排。</text:span></text:p>
          </table:table-cell>
          <table:table-cell table:style-name="ce86" table:number-columns-repeated="8"/>
          <table:table-cell table:number-columns-repeated="1015"/>
        </table:table-row>
        <table:table-row table:style-name="ro4">
          <table:table-cell table:style-name="ce77"/>
          <table:table-cell table:style-name="ce86" table:number-columns-repeated="8"/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1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胡開祥</dc:creator>
    <dc:date>2020-06-12T09:21:49</dc:date>
    <meta:print-date>2020-06-12T09:21:15</meta:print-date>
    <meta:document-statistic meta:table-count="2" meta:cell-count="3637" meta:object-count="13"/>
    <meta:generator>LibreOffice/5.1.2.2$Windows_x86 LibreOffice_project/d3bf12ecb743fc0d20e0be0c58ca359301eb705f</meta:generator>
  </office:meta>
</office:document-meta>
</file>