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1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65.41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69.04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21mm"/>
    </style:style>
    <style:style style:name="co11" style:family="table-column">
      <style:table-column-properties fo:break-before="auto" style:column-width="81mm"/>
    </style:style>
    <style:style style:name="co12" style:family="table-column">
      <style:table-column-properties fo:break-before="auto" style:column-width="82.99mm"/>
    </style:style>
    <style:style style:name="co13" style:family="table-column">
      <style:table-column-properties fo:break-before="auto" style:column-width="8.7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76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20.11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1.73mm" fo:min-width="3.61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48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3"/>
        <table:table-column table:style-name="co8" table:visibility="collapse" table:default-cell-style-name="ce51"/>
        <table:table-column table:style-name="co9" table:visibility="collapse" table:default-cell-style-name="ce3"/>
        <table:table-column table:style-name="co9" table:number-columns-repeated="10" table:default-cell-style-name="ce3"/>
        <table:table-column table:style-name="co9" table:number-columns-repeated="238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8" table:end-x="7.63mm" table:end-y="4.25mm" draw:z-index="2" draw:name="Text Box 1" draw:style-name="gr1" draw:text-style-name="P2" svg:width="5.63mm" svg:height="173.75mm" svg:x="2mm" svg:y="2.12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5" table:number-rows-spanned="1">
            <text:p>表<text:span text:style-name="T2">7</text:span><text:span text:style-name="T3">之</text:span><text:span text:style-name="T4">2</text:span><text:span text:style-name="T3">、區域排水設施災情表</text:span></text:p>
          </table:table-cell>
          <table:covered-table-cell table:number-columns-repeated="2" table:style-name="ce19"/>
          <table:covered-table-cell table:number-columns-repeated="2" table:style-name="ce34"/>
          <table:table-cell table:style-name="ce48"/>
          <table:table-cell table:style-name="ce50"/>
          <table:table-cell table:style-name="ce48" table:number-columns-repeated="3"/>
          <table:table-cell table:style-name="ce48">
            <draw:frame table:end-cell-address="總表.L2" table:end-x="12.88mm" table:end-y="3.35mm" draw:z-index="0" draw:name="圖片 4" draw:style-name="gr2" draw:text-style-name="P3" svg:width="7.44mm" svg:height="5.35mm" svg:x="5.44mm" svg:y="13.0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48" table:number-columns-repeated="7"/>
          <table:table-cell table:style-name="ce1" table:number-columns-repeated="1005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5">                  </text:span><text:span text:style-name="T6">縣市別</text:span>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9"/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44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1" office:value-type="string" office:string-value="(公尺)" calcext:value-type="string">
            <text:p><text:s/>(公尺) </text:p>
          </table:table-cell>
          <table:table-cell table:style-name="ce30" office:value-type="string" calcext:value-type="string">
            <text:p>排序</text:p>
          </table:table-cell>
          <table:covered-table-cell table:style-name="ce36"/>
          <table:table-cell table:style-name="ce45"/>
          <table:table-cell table:number-columns-repeated="5"/>
          <table:table-cell>
            <draw:frame table:end-cell-address="總表.L17" table:end-x="13.79mm" table:end-y="4.76mm" draw:z-index="1" draw:name="圖片 3" draw:style-name="gr2" draw:text-style-name="P3" svg:width="7.44mm" svg:height="5.37mm" svg:x="6.35mm" svg:y="5.47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30"/>
          <table:table-cell table:style-name="ce37"/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22" office:value-type="float" office:value="9951" calcext:value-type="float">
            <text:p><text:s/>9,951 </text:p>
          </table:table-cell>
          <table:table-cell table:style-name="ce31"/>
          <table:table-cell table:style-name="ce38" office:value-type="float" office:value="101842" calcext:value-type="float">
            <text:p><text:s/>101,842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3" office:value-type="float" office:value="6696" calcext:value-type="float">
            <text:p><text:s/>6,696 </text:p>
          </table:table-cell>
          <table:table-cell table:style-name="ce32"/>
          <table:table-cell table:style-name="ce39" office:value-type="float" office:value="57317" calcext:value-type="float">
            <text:p><text:s/>57,317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3" office:value-type="float" office:value="78300" calcext:value-type="float">
            <text:p><text:s/>78,300 </text:p>
          </table:table-cell>
          <table:table-cell table:style-name="ce32"/>
          <table:table-cell table:style-name="ce39" office:value-type="float" office:value="926328" calcext:value-type="float">
            <text:p><text:s/>926,328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3" office:value-type="float" office:value="126453" calcext:value-type="float">
            <text:p><text:s/>126,453 </text:p>
          </table:table-cell>
          <table:table-cell table:style-name="ce32"/>
          <table:table-cell table:style-name="ce39" office:value-type="float" office:value="1796613" calcext:value-type="float">
            <text:p><text:s/>1,796,613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6年</text:p>
          </table:table-cell>
          <table:table-cell table:style-name="ce23" office:value-type="float" office:value="79079" calcext:value-type="float">
            <text:p><text:s/>79,079 </text:p>
          </table:table-cell>
          <table:table-cell table:style-name="ce32"/>
          <table:table-cell table:style-name="ce39" office:value-type="float" office:value="1571175" calcext:value-type="float">
            <text:p><text:s/>1,571,175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7年</text:p>
          </table:table-cell>
          <table:table-cell table:style-name="ce23" office:value-type="float" office:value="77904" calcext:value-type="float">
            <text:p><text:s/>77,904 </text:p>
          </table:table-cell>
          <table:table-cell table:style-name="ce32"/>
          <table:table-cell table:style-name="ce39" office:value-type="float" office:value="1712682" calcext:value-type="float">
            <text:p><text:s/>1,712,682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8年</text:p>
          </table:table-cell>
          <table:table-cell table:style-name="ce23" office:value-type="float" office:value="122230" calcext:value-type="float">
            <text:p><text:s/>122,230 </text:p>
          </table:table-cell>
          <table:table-cell table:style-name="ce32"/>
          <table:table-cell table:style-name="ce39" office:value-type="float" office:value="2759510" calcext:value-type="float">
            <text:p><text:s/>2,759,510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9年</text:p>
          </table:table-cell>
          <table:table-cell table:style-name="ce24" office:value-type="float" office:value="52553" calcext:value-type="float">
            <text:p><text:s/>52,553 </text:p>
          </table:table-cell>
          <table:table-cell table:style-name="ce24"/>
          <table:table-cell table:style-name="ce39" office:value-type="float" office:value="1061867" calcext:value-type="float">
            <text:p><text:s/>1,061,867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20990" calcext:value-type="float">
            <text:p><text:s/>20,990 </text:p>
          </table:table-cell>
          <table:table-cell table:style-name="ce25"/>
          <table:table-cell table:style-name="ce40" office:value-type="float" office:value="371341" calcext:value-type="float">
            <text:p><text:s/>371,341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20125" calcext:value-type="float">
            <text:p><text:s/>120,125 </text:p>
          </table:table-cell>
          <table:table-cell table:style-name="ce25"/>
          <table:table-cell table:style-name="ce40" office:value-type="float" office:value="3233300" calcext:value-type="float">
            <text:p><text:s/>3,233,300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68697" calcext:value-type="float">
            <text:p><text:s/>68,697 </text:p>
          </table:table-cell>
          <table:table-cell table:style-name="ce25"/>
          <table:table-cell table:style-name="ce40" office:value-type="float" office:value="1703799" calcext:value-type="float">
            <text:p><text:s/>1,703,799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21021" calcext:value-type="float">
            <text:p><text:s/>21,021 </text:p>
          </table:table-cell>
          <table:table-cell table:style-name="ce25"/>
          <table:table-cell table:style-name="ce40" office:value-type="float" office:value="604377" calcext:value-type="float">
            <text:p><text:s/>604,377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29934" calcext:value-type="float">
            <text:p><text:s/>29,934 </text:p>
          </table:table-cell>
          <table:table-cell table:style-name="ce25"/>
          <table:table-cell table:style-name="ce40" office:value-type="float" office:value="758317" calcext:value-type="float">
            <text:p><text:s/>758,317 </text:p>
          </table:table-cell>
          <table:table-cell table:style-name="ce44"/>
          <table:table-cell table:formula="of:=[.C17]" office:value-type="float" office:value="29934" calcext:value-type="float">
            <text:p><text:s/>29,934 </text:p>
          </table:table-cell>
          <table:table-cell table:number-columns-repeated="12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49009" calcext:value-type="float">
            <text:p><text:s/>49,009 </text:p>
          </table:table-cell>
          <table:table-cell table:style-name="ce25"/>
          <table:table-cell table:style-name="ce40" office:value-type="float" office:value="1133716" calcext:value-type="float">
            <text:p><text:s/>1,133,716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5" office:value-type="float" office:value="47141" calcext:value-type="float">
            <text:p><text:s/>47,141 </text:p>
          </table:table-cell>
          <table:table-cell table:style-name="ce25"/>
          <table:table-cell table:style-name="ce40" office:value-type="float" office:value="1125236" calcext:value-type="float">
            <text:p><text:s/>1,125,236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5" office:value-type="float" office:value="42930" calcext:value-type="float">
            <text:p><text:s/>42,930 </text:p>
          </table:table-cell>
          <table:table-cell table:style-name="ce25"/>
          <table:table-cell table:style-name="ce40" office:value-type="float" office:value="1488455" calcext:value-type="float">
            <text:p><text:s/>1,488,455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8</text:span><text:span text:style-name="T6">年</text:span></text:p>
          </table:table-cell>
          <table:table-cell table:style-name="ce25" table:formula="of:=SUM([.C23:.C44])" office:value-type="float" office:value="22311" calcext:value-type="float">
            <text:p><text:s/>22,311 </text:p>
          </table:table-cell>
          <table:table-cell table:style-name="ce25"/>
          <table:table-cell table:style-name="ce40" table:formula="of:=SUM([.E23:.E44])" office:value-type="float" office:value="811293" calcext:value-type="float">
            <text:p><text:s/>811,293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4">
          <table:table-cell table:style-name="ce3"/>
          <table:table-cell table:style-name="ce13"/>
          <table:table-cell table:style-name="ce25" table:number-columns-repeated="2"/>
          <table:table-cell table:style-name="ce40"/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5">
          <table:table-cell/>
          <table:table-cell table:style-name="ce14" office:value-type="string" calcext:value-type="string">
            <text:p>新北市</text:p>
          </table:table-cell>
          <table:table-cell table:style-name="ce26" table:formula="of:=[$縣市別.B17]" office:value-type="float" office:value="201" calcext:value-type="float">
            <text:p><text:s/>201 </text:p>
          </table:table-cell>
          <table:table-cell table:style-name="ce33" table:formula="of:=RANK([.C23];([.$C$23:.$C$44]);0)" office:value-type="float" office:value="13" calcext:value-type="float">
            <text:p>13 </text:p>
          </table:table-cell>
          <table:table-cell table:style-name="ce41" table:formula="of:=[$縣市別.C17]" office:value-type="float" office:value="2504" calcext:value-type="float">
            <text:p><text:s/>2,504 </text:p>
          </table:table-cell>
          <table:table-cell table:style-name="ce46"/>
          <table:table-cell table:formula="of:=[.C23]" office:value-type="float" office:value="201" calcext:value-type="float">
            <text:p><text:s/>201 </text:p>
          </table:table-cell>
          <table:table-cell table:style-name="ce52" table:formula="of:=[.G23]/[.$G$17]*100" office:value-type="float" office:value="0.67147724994989" calcext:value-type="float">
            <text:p><text:s/>0.671477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/>
          <table:table-cell table:formula="of:=[.C24]" office:value-type="float" office:value="0" calcext:value-type="float">
            <text:p><text:s/>- </text:p>
          </table:table-cell>
          <table:table-cell table:style-name="ce52" table:formula="of:=[.G24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桃園市</text:p>
          </table:table-cell>
          <table:table-cell table:style-name="ce26" table:formula="of:=[$縣市別.B3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9]" office:value-type="float" office:value="0" calcext:value-type="float">
            <text:p><text:s/>- </text:p>
          </table:table-cell>
          <table:table-cell table:style-name="ce46"/>
          <table:table-cell table:formula="of:=[.C25]" office:value-type="float" office:value="0" calcext:value-type="float">
            <text:p><text:s/>- </text:p>
          </table:table-cell>
          <table:table-cell table:style-name="ce52" table:formula="of:=[.G25]/[.$G$17]*100" office:value-type="float" office:value="0" calcext:value-type="float">
            <text:p><text:s/>- <text:s text:c="6"/>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5" office:value-type="string" calcext:value-type="string">
            <text:p>臺中市</text:p>
          </table:table-cell>
          <table:table-cell table:style-name="ce26" table:formula="of:=[$縣市別.B56]" office:value-type="float" office:value="195" calcext:value-type="float">
            <text:p><text:s/>195 </text:p>
          </table:table-cell>
          <table:table-cell table:style-name="ce33" table:formula="of:=RANK([.C26];([.$C$23:.$C$44]);0)" office:value-type="float" office:value="14" calcext:value-type="float">
            <text:p>14 </text:p>
          </table:table-cell>
          <table:table-cell table:style-name="ce41" table:formula="of:=[$縣市別.C56]" office:value-type="float" office:value="2292" calcext:value-type="float">
            <text:p><text:s/>2,292 </text:p>
          </table:table-cell>
          <table:table-cell table:style-name="ce46"/>
          <table:table-cell table:formula="of:=[.C26]" office:value-type="float" office:value="195" calcext:value-type="float">
            <text:p><text:s/>195 </text:p>
          </table:table-cell>
          <table:table-cell table:style-name="ce52" table:formula="of:=[.G26]/[.$G$17]*100" office:value-type="float" office:value="0.65143315293646" calcext:value-type="float">
            <text:p><text:s/>0.651433 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5" table:formula="of:=[$縣市別.B74]" office:value-type="float" office:value="3750" calcext:value-type="float">
            <text:p><text:s/>3,750 </text:p>
          </table:table-cell>
          <table:table-cell table:style-name="ce33" table:formula="of:=RANK([.C27];([.$C$23:.$C$44]);0)" office:value-type="float" office:value="2" calcext:value-type="float">
            <text:p>2 </text:p>
          </table:table-cell>
          <table:table-cell table:style-name="ce42" table:formula="of:=[$縣市別.C74]" office:value-type="float" office:value="206817" calcext:value-type="float">
            <text:p><text:s/>206,817 </text:p>
          </table:table-cell>
          <table:table-cell table:style-name="ce47"/>
          <table:table-cell table:formula="of:=[.C27]" office:value-type="float" office:value="3750" calcext:value-type="float">
            <text:p><text:s/>3,750 </text:p>
          </table:table-cell>
          <table:table-cell table:style-name="ce52" table:formula="of:=[.G27]/[.$G$17]*100" office:value-type="float" office:value="12.5275606333935" calcext:value-type="float">
            <text:p><text:s/>12.527561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6" table:formula="of:=[$縣市別.B91]" office:value-type="float" office:value="3256" calcext:value-type="float">
            <text:p><text:s/>3,256 </text:p>
          </table:table-cell>
          <table:table-cell table:style-name="ce33" table:formula="of:=RANK([.C28];([.$C$23:.$C$44]);0)" office:value-type="float" office:value="3" calcext:value-type="float">
            <text:p>3 </text:p>
          </table:table-cell>
          <table:table-cell table:style-name="ce41" table:formula="of:=[$縣市別.C91]" office:value-type="float" office:value="122715" calcext:value-type="float">
            <text:p><text:s/>122,715 </text:p>
          </table:table-cell>
          <table:table-cell table:style-name="ce46"/>
          <table:table-cell table:formula="of:=[.C28]" office:value-type="float" office:value="3256" calcext:value-type="float">
            <text:p><text:s/>3,256 </text:p>
          </table:table-cell>
          <table:table-cell table:style-name="ce52" table:formula="of:=[.G28]/[.$G$17]*100" office:value-type="float" office:value="10.8772633126211" calcext:value-type="float">
            <text:p><text:s/>10.877263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6" table:formula="of:=[$縣市別.B108]" office:value-type="float" office:value="792" calcext:value-type="float">
            <text:p><text:s/>792 </text:p>
          </table:table-cell>
          <table:table-cell table:style-name="ce33" table:formula="of:=RANK([.C29];([.$C$23:.$C$44]);0)" office:value-type="float" office:value="9" calcext:value-type="float">
            <text:p>9 </text:p>
          </table:table-cell>
          <table:table-cell table:style-name="ce41" table:formula="of:=[$縣市別.C108]" office:value-type="float" office:value="37059" calcext:value-type="float">
            <text:p><text:s/>37,059 </text:p>
          </table:table-cell>
          <table:table-cell table:style-name="ce46"/>
          <table:table-cell table:formula="of:=[.C29]" office:value-type="float" office:value="792" calcext:value-type="float">
            <text:p><text:s/>792 </text:p>
          </table:table-cell>
          <table:table-cell table:style-name="ce52" table:formula="of:=[.G29]/[.$G$17]*100" office:value-type="float" office:value="2.6458208057727" calcext:value-type="float">
            <text:p><text:s/>2.645821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6" table:formula="of:=[$縣市別.B130]" office:value-type="float" office:value="377" calcext:value-type="float">
            <text:p><text:s/>377 </text:p>
          </table:table-cell>
          <table:table-cell table:style-name="ce33" table:formula="of:=RANK([.C30];([.$C$23:.$C$44]);0)" office:value-type="float" office:value="12" calcext:value-type="float">
            <text:p>12 </text:p>
          </table:table-cell>
          <table:table-cell table:style-name="ce41" table:formula="of:=[$縣市別.C130]" office:value-type="float" office:value="11388" calcext:value-type="float">
            <text:p><text:s/>11,388 </text:p>
          </table:table-cell>
          <table:table-cell table:style-name="ce46"/>
          <table:table-cell table:formula="of:=[.C30]" office:value-type="float" office:value="377" calcext:value-type="float">
            <text:p><text:s/>377 </text:p>
          </table:table-cell>
          <table:table-cell table:style-name="ce52" table:formula="of:=[.G30]/[.$G$17]*100" office:value-type="float" office:value="1.25943742901049" calcext:value-type="float">
            <text:p><text:s/>1.259437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6" table:formula="of:=[$縣市別.B153]" office:value-type="float" office:value="938" calcext:value-type="float">
            <text:p><text:s/>938 </text:p>
          </table:table-cell>
          <table:table-cell table:style-name="ce33" table:formula="of:=RANK([.C31];([.$C$23:.$C$44]);0)" office:value-type="float" office:value="8" calcext:value-type="float">
            <text:p>8 </text:p>
          </table:table-cell>
          <table:table-cell table:style-name="ce41" table:formula="of:=[$縣市別.C153]" office:value-type="float" office:value="20137" calcext:value-type="float">
            <text:p><text:s/>20,137 </text:p>
          </table:table-cell>
          <table:table-cell table:style-name="ce46"/>
          <table:table-cell table:formula="of:=[.C31]" office:value-type="float" office:value="938" calcext:value-type="float">
            <text:p><text:s/>938 </text:p>
          </table:table-cell>
          <table:table-cell table:style-name="ce52" table:formula="of:=[.G31]/[.$G$17]*100" office:value-type="float" office:value="3.13356049976615" calcext:value-type="float">
            <text:p><text:s/>3.133560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6" table:formula="of:=[$縣市別.B175]" office:value-type="float" office:value="1121" calcext:value-type="float">
            <text:p><text:s/>1,121 </text:p>
          </table:table-cell>
          <table:table-cell table:style-name="ce33" table:formula="of:=RANK([.C32];([.$C$23:.$C$44]);0)" office:value-type="float" office:value="7" calcext:value-type="float">
            <text:p>7 </text:p>
          </table:table-cell>
          <table:table-cell table:style-name="ce41" table:formula="of:=[$縣市別.C175]" office:value-type="float" office:value="49250" calcext:value-type="float">
            <text:p><text:s/>49,250 </text:p>
          </table:table-cell>
          <table:table-cell table:style-name="ce46"/>
          <table:table-cell table:formula="of:=[.C32]" office:value-type="float" office:value="1121" calcext:value-type="float">
            <text:p><text:s/>1,121 </text:p>
          </table:table-cell>
          <table:table-cell table:style-name="ce52" table:formula="of:=[.G32]/[.$G$17]*100" office:value-type="float" office:value="3.74490545867575" calcext:value-type="float">
            <text:p><text:s/>3.744905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6" table:formula="of:=[$縣市別.B197]" office:value-type="float" office:value="550" calcext:value-type="float">
            <text:p><text:s/>550 </text:p>
          </table:table-cell>
          <table:table-cell table:style-name="ce33" table:formula="of:=RANK([.C33];([.$C$23:.$C$44]);0)" office:value-type="float" office:value="10" calcext:value-type="float">
            <text:p>10 </text:p>
          </table:table-cell>
          <table:table-cell table:style-name="ce41" table:formula="of:=[$縣市別.C197]" office:value-type="float" office:value="55455" calcext:value-type="float">
            <text:p><text:s/>55,455 </text:p>
          </table:table-cell>
          <table:table-cell table:style-name="ce46"/>
          <table:table-cell table:formula="of:=[.C33]" office:value-type="float" office:value="550" calcext:value-type="float">
            <text:p><text:s/>550 </text:p>
          </table:table-cell>
          <table:table-cell table:style-name="ce52" table:formula="of:=[.G33]/[.$G$17]*100" office:value-type="float" office:value="1.83737555956438" calcext:value-type="float">
            <text:p><text:s/>1.837376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6" table:formula="of:=[$縣市別.B219]" office:value-type="float" office:value="1350" calcext:value-type="float">
            <text:p><text:s/>1,350 </text:p>
          </table:table-cell>
          <table:table-cell table:style-name="ce33" table:formula="of:=RANK([.C34];([.$C$23:.$C$44]);0)" office:value-type="float" office:value="6" calcext:value-type="float">
            <text:p>6 </text:p>
          </table:table-cell>
          <table:table-cell table:style-name="ce41" table:formula="of:=[$縣市別.C219]" office:value-type="float" office:value="55910" calcext:value-type="float">
            <text:p><text:s/>55,910 </text:p>
          </table:table-cell>
          <table:table-cell table:style-name="ce46"/>
          <table:table-cell table:formula="of:=[.C34]" office:value-type="float" office:value="1350" calcext:value-type="float">
            <text:p><text:s/>1,350 </text:p>
          </table:table-cell>
          <table:table-cell table:style-name="ce52" table:formula="of:=[.G34]/[.$G$17]*100" office:value-type="float" office:value="4.50992182802165" calcext:value-type="float">
            <text:p><text:s/>4.509922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6" table:formula="of:=[$縣市別.B241]" office:value-type="float" office:value="2118" calcext:value-type="float">
            <text:p><text:s/>2,118 </text:p>
          </table:table-cell>
          <table:table-cell table:style-name="ce33" table:formula="of:=RANK([.C35];([.$C$23:.$C$44]);0)" office:value-type="float" office:value="5" calcext:value-type="float">
            <text:p>5 </text:p>
          </table:table-cell>
          <table:table-cell table:style-name="ce41" table:formula="of:=[$縣市別.C241]" office:value-type="float" office:value="89159" calcext:value-type="float">
            <text:p><text:s/>89,159 </text:p>
          </table:table-cell>
          <table:table-cell table:style-name="ce46"/>
          <table:table-cell table:formula="of:=[.C35]" office:value-type="float" office:value="2118" calcext:value-type="float">
            <text:p><text:s/>2,118 </text:p>
          </table:table-cell>
          <table:table-cell table:style-name="ce52" table:formula="of:=[.G35]/[.$G$17]*100" office:value-type="float" office:value="7.07556624574063" calcext:value-type="float">
            <text:p><text:s/>7.075566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6" table:formula="of:=[$縣市別.B263]" office:value-type="float" office:value="4288" calcext:value-type="float">
            <text:p><text:s/>4,288 </text:p>
          </table:table-cell>
          <table:table-cell table:style-name="ce33" table:formula="of:=RANK([.C36];([.$C$23:.$C$44]);0)" office:value-type="float" office:value="1" calcext:value-type="float">
            <text:p>1 </text:p>
          </table:table-cell>
          <table:table-cell table:style-name="ce41" table:formula="of:=[$縣市別.C263]" office:value-type="float" office:value="78136" calcext:value-type="float">
            <text:p><text:s/>78,136 </text:p>
          </table:table-cell>
          <table:table-cell table:style-name="ce46"/>
          <table:table-cell table:formula="of:=[.C36]" office:value-type="float" office:value="4288" calcext:value-type="float">
            <text:p><text:s/>4,288 </text:p>
          </table:table-cell>
          <table:table-cell table:style-name="ce52" table:formula="of:=[.G36]/[.$G$17]*100" office:value-type="float" office:value="14.324847998931" calcext:value-type="float">
            <text:p><text:s/>14.324848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6" table:formula="of:=[$縣市別.B285]" office:value-type="float" office:value="2830" calcext:value-type="float">
            <text:p><text:s/>2,830 </text:p>
          </table:table-cell>
          <table:table-cell table:style-name="ce33" table:formula="of:=RANK([.C37];([.$C$23:.$C$44]);0)" office:value-type="float" office:value="4" calcext:value-type="float">
            <text:p>4 </text:p>
          </table:table-cell>
          <table:table-cell table:style-name="ce41" table:formula="of:=[$縣市別.C285]" office:value-type="float" office:value="59771" calcext:value-type="float">
            <text:p><text:s/>59,771 </text:p>
          </table:table-cell>
          <table:table-cell table:style-name="ce46"/>
          <table:table-cell table:formula="of:=[.C37]" office:value-type="float" office:value="2830" calcext:value-type="float">
            <text:p><text:s/>2,830 </text:p>
          </table:table-cell>
          <table:table-cell table:style-name="ce52" table:formula="of:=[.G37]/[.$G$17]*100" office:value-type="float" office:value="9.4541324246676" calcext:value-type="float">
            <text:p><text:s/>9.454132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6" table:formula="of:=[$縣市別.B308]" office:value-type="float" office:value="545" calcext:value-type="float">
            <text:p><text:s/>545 </text:p>
          </table:table-cell>
          <table:table-cell table:style-name="ce33" table:formula="of:=RANK([.C38];([.$C$23:.$C$44]);0)" office:value-type="float" office:value="11" calcext:value-type="float">
            <text:p>11 </text:p>
          </table:table-cell>
          <table:table-cell table:style-name="ce41" table:formula="of:=[$縣市別.C308]" office:value-type="float" office:value="20700" calcext:value-type="float">
            <text:p><text:s/>20,700 </text:p>
          </table:table-cell>
          <table:table-cell table:style-name="ce46"/>
          <table:table-cell table:formula="of:=[.C38]" office:value-type="float" office:value="545" calcext:value-type="float">
            <text:p><text:s/>545 </text:p>
          </table:table-cell>
          <table:table-cell table:style-name="ce52" table:formula="of:=[.G38]/[.$G$17]*100" office:value-type="float" office:value="1.82067214538652" calcext:value-type="float">
            <text:p><text:s/>1.820672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6" table:formula="of:=[$縣市別.B32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29]" office:value-type="float" office:value="0" calcext:value-type="float">
            <text:p><text:s/>- </text:p>
          </table:table-cell>
          <table:table-cell table:style-name="ce46"/>
          <table:table-cell table:formula="of:=[.C39]" office:value-type="float" office:value="0" calcext:value-type="float">
            <text:p><text:s/>- </text:p>
          </table:table-cell>
          <table:table-cell table:style-name="ce52" table:formula="of:=[.G39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6" table:formula="of:=[$縣市別.B35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51]" office:value-type="float" office:value="0" calcext:value-type="float">
            <text:p><text:s/>- </text:p>
          </table:table-cell>
          <table:table-cell table:style-name="ce46"/>
          <table:table-cell table:formula="of:=[.C40]" office:value-type="float" office:value="0" calcext:value-type="float">
            <text:p><text:s/>- </text:p>
          </table:table-cell>
          <table:table-cell table:style-name="ce52" table:formula="of:=[.G40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6" table:formula="of:=[$縣市別.B373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73]" office:value-type="float" office:value="0" calcext:value-type="float">
            <text:p><text:s/>- </text:p>
          </table:table-cell>
          <table:table-cell table:style-name="ce46"/>
          <table:table-cell table:formula="of:=[.C41]" office:value-type="float" office:value="0" calcext:value-type="float">
            <text:p><text:s/>- </text:p>
          </table:table-cell>
          <table:table-cell table:style-name="ce52" table:formula="of:=[.G41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6" table:formula="of:=[$縣市別.B395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95]" office:value-type="float" office:value="0" calcext:value-type="float">
            <text:p><text:s/>- </text:p>
          </table:table-cell>
          <table:table-cell table:style-name="ce46"/>
          <table:table-cell table:formula="of:=[.C42]" office:value-type="float" office:value="0" calcext:value-type="float">
            <text:p><text:s/>- </text:p>
          </table:table-cell>
          <table:table-cell table:style-name="ce52" table:formula="of:=[.G42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6" table:formula="of:=[$縣市別.B417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417]" office:value-type="float" office:value="0" calcext:value-type="float">
            <text:p><text:s/>- </text:p>
          </table:table-cell>
          <table:table-cell table:style-name="ce46"/>
          <table:table-cell table:formula="of:=[.C43]" office:value-type="float" office:value="0" calcext:value-type="float">
            <text:p><text:s/>- </text:p>
          </table:table-cell>
          <table:table-cell table:style-name="ce52" table:formula="of:=[.G43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/>
          <table:table-cell table:formula="of:=[.C44]" office:value-type="float" office:value="0" calcext:value-type="float">
            <text:p><text:s/>- </text:p>
          </table:table-cell>
          <table:table-cell table:style-name="ce52" table:formula="of:=[.G44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4">
          <table:table-cell/>
          <table:table-cell table:style-name="ce16"/>
          <table:table-cell table:style-name="ce27" table:number-columns-repeated="2"/>
          <table:table-cell table:style-name="ce43"/>
          <table:table-cell table:style-name="ce47"/>
          <table:table-cell/>
          <table:table-cell table:style-name="ce3"/>
          <table:table-cell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資料來源：經濟部水利署公務統計報表。</text:p>
          </table:table-cell>
          <table:table-cell table:style-name="ce28" table:number-columns-repeated="2"/>
          <table:table-cell table:style-name="ce4" table:number-columns-repeated="3"/>
          <table:table-cell table:formula="of:=SUM([.H23:.H44])" office:value-type="float" office:value="74.5339747444378" calcext:value-type="float">
            <text:p><text:s/>75 </text:p>
          </table:table-cell>
          <table:table-cell table:style-name="ce4" table:number-columns-repeated="1016"/>
        </table:table-row>
        <table:table-row table:style-name="ro5">
          <table:table-cell table:style-name="ce5"/>
          <table:table-cell table:style-name="ce17" office:value-type="string" calcext:value-type="string">
            <text:p>說　　明：<text:span text:style-name="T7">區域排水包含中小排。</text:span></text:p>
          </table:table-cell>
          <table:table-cell table:number-columns-repeated="2"/>
          <table:table-cell table:style-name="ce5" table:number-columns-repeated="2"/>
          <table:table-cell table:style-name="ce49"/>
          <table:table-cell table:style-name="ce53"/>
          <table:table-cell table:style-name="ce49" table:number-columns-repeated="11"/>
          <table:table-cell table:style-name="ce5" table:number-columns-repeated="1005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7" table:number-rows-repeated="8">
          <table:table-cell table:style-name="ce3"/>
          <table:table-cell table:number-columns-repeated="3"/>
          <table:table-cell table:style-name="ce3" table:number-columns-repeated="2"/>
          <table:table-cell table:number-columns-repeated="13"/>
          <table:table-cell table:style-name="ce3" table:number-columns-repeated="1005"/>
        </table:table-row>
        <table:table-row table:style-name="ro7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48" table:range-usable-as="print-range"/>
        </table:named-expressions>
      </table:table>
      <table:table table:name="縣市別" table:style-name="ta2" table:print-ranges="縣市別.A1:縣市別.D418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53" table:default-cell-style-name="ce3"/>
        <table:table-column table:style-name="co9" table:number-columns-repeated="767" table:default-cell-style-name="Default"/>
        <table:table-row table:style-name="ro12">
          <table:table-cell table:style-name="ce6" office:value-type="string" calcext:value-type="string" table:number-columns-spanned="3" table:number-rows-spanned="1">
            <text:p>表<text:span text:style-name="T2">9</text:span><text:span text:style-name="T3">之</text:span><text:span text:style-name="T4">10</text:span><text:span text:style-name="T3">、新北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2" table:visibility="collapse">
          <table:table-cell table:style-name="ce2"/>
          <table:table-cell table:style-name="ce59" office:value-type="string" office:string-value="區排" calcext:value-type="string">
            <text:p><text:s/>區排 </text:p>
          </table:table-cell>
          <table:table-cell table:style-name="ce2" table:number-columns-repeated="1022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700" calcext:value-type="float">
            <text:p><text:s/>700 </text:p>
          </table:table-cell>
          <table:table-cell table:style-name="ce66" office:value-type="float" office:value="22116" calcext:value-type="float">
            <text:p><text:s/>22,1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237" calcext:value-type="float">
            <text:p><text:s/>237 </text:p>
          </table:table-cell>
          <table:table-cell table:style-name="ce66" office:value-type="float" office:value="4070" calcext:value-type="float">
            <text:p><text:s/>4,0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560" calcext:value-type="float">
            <text:p><text:s/>560 </text:p>
          </table:table-cell>
          <table:table-cell table:style-name="ce41" office:value-type="float" office:value="5471" calcext:value-type="float">
            <text:p><text:s/>5,47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41" office:value-type="float" office:value="737" calcext:value-type="float">
            <text:p><text:s/>73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41" office:value-type="float" office:value="5718" calcext:value-type="float">
            <text:p><text:s/>5,718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4887" calcext:value-type="float">
            <text:p><text:s/>4,887 </text:p>
          </table:table-cell>
          <table:table-cell table:style-name="ce41" office:value-type="float" office:value="87072" calcext:value-type="float">
            <text:p><text:s/>87,07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5730" calcext:value-type="float">
            <text:p><text:s/>5,730 </text:p>
          </table:table-cell>
          <table:table-cell table:style-name="ce41" office:value-type="float" office:value="63597" calcext:value-type="float">
            <text:p><text:s/>63,597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201" calcext:value-type="float">
            <text:p><text:s/>201 </text:p>
          </table:table-cell>
          <table:table-cell table:style-name="ce67" office:value-type="float" office:value="2504" calcext:value-type="float">
            <text:p><text:s/>2,504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1</text:span><text:span text:style-name="T3">之</text:span><text:span text:style-name="T4">10</text:span><text:span text:style-name="T3">、桃園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1178" calcext:value-type="float">
            <text:p><text:s/>11,178 </text:p>
          </table:table-cell>
          <table:table-cell table:style-name="ce66" office:value-type="float" office:value="186562" calcext:value-type="float">
            <text:p><text:s/>186,56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5004" calcext:value-type="float">
            <text:p><text:s/>5,004 </text:p>
          </table:table-cell>
          <table:table-cell table:style-name="ce66" office:value-type="float" office:value="29061" calcext:value-type="float">
            <text:p><text:s/>29,06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747" calcext:value-type="float">
            <text:p><text:s/>747 </text:p>
          </table:table-cell>
          <table:table-cell table:style-name="ce66" office:value-type="float" office:value="13530" calcext:value-type="float">
            <text:p><text:s/>13,5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873" calcext:value-type="float">
            <text:p><text:s/>1,873 </text:p>
          </table:table-cell>
          <table:table-cell table:style-name="ce66" office:value-type="float" office:value="30094" calcext:value-type="float">
            <text:p><text:s/>30,0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2446" calcext:value-type="float">
            <text:p><text:s/>2,446 </text:p>
          </table:table-cell>
          <table:table-cell table:style-name="ce66" office:value-type="float" office:value="50369" calcext:value-type="float">
            <text:p><text:s/>50,3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66" office:value-type="float" office:value="725" calcext:value-type="float">
            <text:p><text:s/>7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26943" calcext:value-type="float">
            <text:p><text:s/>26,943 </text:p>
          </table:table-cell>
          <table:table-cell table:style-name="ce41" office:value-type="float" office:value="704115" calcext:value-type="float">
            <text:p><text:s/>704,11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887" calcext:value-type="float">
            <text:p><text:s/>887 </text:p>
          </table:table-cell>
          <table:table-cell table:style-name="ce41" office:value-type="float" office:value="30035" calcext:value-type="float">
            <text:p><text:s/>30,0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1164" calcext:value-type="float">
            <text:p><text:s/>1,164 </text:p>
          </table:table-cell>
          <table:table-cell table:style-name="ce41" office:value-type="float" office:value="40175" calcext:value-type="float">
            <text:p><text:s/>40,17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1389" calcext:value-type="float">
            <text:p><text:s/>1,389 </text:p>
          </table:table-cell>
          <table:table-cell table:style-name="ce41" office:value-type="float" office:value="29682" calcext:value-type="float">
            <text:p><text:s/>29,68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2284" calcext:value-type="float">
            <text:p><text:s/>2,284 </text:p>
          </table:table-cell>
          <table:table-cell table:style-name="ce41" office:value-type="float" office:value="105849" calcext:value-type="float">
            <text:p><text:s/>105,849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3490" calcext:value-type="float">
            <text:p><text:s/>3,490 </text:p>
          </table:table-cell>
          <table:table-cell table:style-name="ce41" office:value-type="float" office:value="71950" calcext:value-type="float">
            <text:p><text:s/>71,95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2</text:span><text:span text:style-name="T3">之</text:span><text:span text:style-name="T4">9</text:span><text:span text:style-name="T3">、臺中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774" calcext:value-type="float">
            <text:p><text:s/>774 </text:p>
          </table:table-cell>
          <table:table-cell table:style-name="ce66" office:value-type="float" office:value="12485" calcext:value-type="float">
            <text:p><text:s/>12,48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8078" calcext:value-type="float">
            <text:p><text:s/>8,078 </text:p>
          </table:table-cell>
          <table:table-cell table:style-name="ce66" office:value-type="float" office:value="340640" calcext:value-type="float">
            <text:p><text:s/>340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596" calcext:value-type="float">
            <text:p><text:s/>596 </text:p>
          </table:table-cell>
          <table:table-cell table:style-name="ce66" office:value-type="float" office:value="18100" calcext:value-type="float">
            <text:p><text:s/>18,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4163" calcext:value-type="float">
            <text:p><text:s/>4,163 </text:p>
          </table:table-cell>
          <table:table-cell table:style-name="ce41" office:value-type="float" office:value="130375" calcext:value-type="float">
            <text:p><text:s/>130,37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2287" calcext:value-type="float">
            <text:p><text:s/>2,287 </text:p>
          </table:table-cell>
          <table:table-cell table:style-name="ce41" office:value-type="float" office:value="73680" calcext:value-type="float">
            <text:p><text:s/>73,68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41" office:value-type="float" office:value="30191" calcext:value-type="float">
            <text:p><text:s/>30,191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41" office:value-type="float" office:value="26235" calcext:value-type="float">
            <text:p><text:s/>26,235 </text:p>
          </table:table-cell>
          <table:table-cell table:style-name="ce2" table:number-columns-repeated="2"/>
          <table:table-cell table:style-name="ce2">
            <draw:frame table:end-cell-address="縣市別.G53" table:end-x="0.02mm" table:end-y="0.54mm" draw:z-index="0" draw:name="圖片 1" draw:style-name="gr2" draw:text-style-name="P3" svg:width="7.45mm" svg:height="5.29mm" svg:x="10.51mm" svg:y="0.5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" table:number-columns-repeated="1018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41" office:value-type="float" office:value="1124" calcext:value-type="float">
            <text:p><text:s/>1,124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195" calcext:value-type="float">
            <text:p><text:s/>195 </text:p>
          </table:table-cell>
          <table:table-cell table:style-name="ce67" office:value-type="float" office:value="2292" calcext:value-type="float">
            <text:p><text:s/>2,292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calcext:value-type="string">
            <text:p>說明：<text:span text:style-name="T7">區域排水包含中小排。</text:span>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">
          <table:table-cell table:style-name="ce47" table:number-columns-repeated="3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3</text:span><text:span text:style-name="T3">之</text:span><text:span text:style-name="T4">10</text:span><text:span text:style-name="T3">、臺南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3879" calcext:value-type="float">
            <text:p><text:s/>13,879 </text:p>
          </table:table-cell>
          <table:table-cell table:style-name="ce66" office:value-type="float" office:value="265467" calcext:value-type="float">
            <text:p><text:s/>265,46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9704" calcext:value-type="float">
            <text:p><text:s/>19,704 </text:p>
          </table:table-cell>
          <table:table-cell table:style-name="ce66" office:value-type="float" office:value="393987" calcext:value-type="float">
            <text:p><text:s/>393,9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32045" calcext:value-type="float">
            <text:p><text:s/>32,045 </text:p>
          </table:table-cell>
          <table:table-cell table:style-name="ce66" office:value-type="float" office:value="712522" calcext:value-type="float">
            <text:p><text:s/>712,5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13582" calcext:value-type="float">
            <text:p><text:s/>13,582 </text:p>
          </table:table-cell>
          <table:table-cell table:style-name="ce66" office:value-type="float" office:value="411110" calcext:value-type="float">
            <text:p><text:s/>411,1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2755" calcext:value-type="float">
            <text:p><text:s/>2,755 </text:p>
          </table:table-cell>
          <table:table-cell table:style-name="ce41" office:value-type="float" office:value="81377" calcext:value-type="float">
            <text:p><text:s/>81,37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8463" calcext:value-type="float">
            <text:p><text:s/>18,463 </text:p>
          </table:table-cell>
          <table:table-cell table:style-name="ce41" office:value-type="float" office:value="635676" calcext:value-type="float">
            <text:p><text:s/>635,67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8976" calcext:value-type="float">
            <text:p><text:s/>8,976 </text:p>
          </table:table-cell>
          <table:table-cell table:style-name="ce41" office:value-type="float" office:value="289596" calcext:value-type="float">
            <text:p><text:s/>289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477" calcext:value-type="float">
            <text:p><text:s/>5,477 </text:p>
          </table:table-cell>
          <table:table-cell table:style-name="ce41" office:value-type="float" office:value="203695" calcext:value-type="float">
            <text:p><text:s/>203,69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3458" calcext:value-type="float">
            <text:p><text:s/>3,458 </text:p>
          </table:table-cell>
          <table:table-cell table:style-name="ce41" office:value-type="float" office:value="118198" calcext:value-type="float">
            <text:p><text:s/>118,198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9641" calcext:value-type="float">
            <text:p><text:s/>9,641 </text:p>
          </table:table-cell>
          <table:table-cell table:style-name="ce41" office:value-type="float" office:value="238293" calcext:value-type="float">
            <text:p><text:s/>238,293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5112" calcext:value-type="float">
            <text:p><text:s/>5,112 </text:p>
          </table:table-cell>
          <table:table-cell table:style-name="ce41" office:value-type="float" office:value="186298" calcext:value-type="float">
            <text:p><text:s/>186,298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8416" calcext:value-type="float">
            <text:p><text:s/>8,416 </text:p>
          </table:table-cell>
          <table:table-cell table:style-name="ce41" office:value-type="float" office:value="392206" calcext:value-type="float">
            <text:p><text:s/>392,206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3750" calcext:value-type="float">
            <text:p><text:s/>3,750 </text:p>
          </table:table-cell>
          <table:table-cell table:style-name="ce67" office:value-type="float" office:value="206817" calcext:value-type="float">
            <text:p><text:s/>206,817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4</text:span><text:span text:style-name="T3">之</text:span><text:span text:style-name="T4">11</text:span><text:span text:style-name="T3">、高雄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9045" calcext:value-type="float">
            <text:p><text:s/>9,045 </text:p>
          </table:table-cell>
          <table:table-cell table:style-name="ce66" office:value-type="float" office:value="234294" calcext:value-type="float">
            <text:p><text:s/>234,2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8353" calcext:value-type="float">
            <text:p><text:s/>8,353 </text:p>
          </table:table-cell>
          <table:table-cell table:style-name="ce66" office:value-type="float" office:value="210604" calcext:value-type="float">
            <text:p><text:s/>210,6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13695" calcext:value-type="float">
            <text:p><text:s/>13,695 </text:p>
          </table:table-cell>
          <table:table-cell table:style-name="ce66" office:value-type="float" office:value="413269" calcext:value-type="float">
            <text:p><text:s/>413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3691" calcext:value-type="float">
            <text:p><text:s/>3,691 </text:p>
          </table:table-cell>
          <table:table-cell table:style-name="ce66" office:value-type="float" office:value="113897" calcext:value-type="float">
            <text:p><text:s/>113,89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2499" calcext:value-type="float">
            <text:p><text:s/>2,499 </text:p>
          </table:table-cell>
          <table:table-cell table:style-name="ce41" office:value-type="float" office:value="73954" calcext:value-type="float">
            <text:p><text:s/>73,9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4163" calcext:value-type="float">
            <text:p><text:s/>14,163 </text:p>
          </table:table-cell>
          <table:table-cell table:style-name="ce41" office:value-type="float" office:value="543778" calcext:value-type="float">
            <text:p><text:s/>543,7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5309" calcext:value-type="float">
            <text:p><text:s/>5,309 </text:p>
          </table:table-cell>
          <table:table-cell table:style-name="ce41" office:value-type="float" office:value="164440" calcext:value-type="float">
            <text:p><text:s/>164,4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2215" calcext:value-type="float">
            <text:p><text:s/>2,215 </text:p>
          </table:table-cell>
          <table:table-cell table:style-name="ce41" office:value-type="float" office:value="67393" calcext:value-type="float">
            <text:p><text:s/>67,393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3470" calcext:value-type="float">
            <text:p><text:s/>3,470 </text:p>
          </table:table-cell>
          <table:table-cell table:style-name="ce41" office:value-type="float" office:value="100001" calcext:value-type="float">
            <text:p><text:s/>100,001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9269" calcext:value-type="float">
            <text:p><text:s/>9,269 </text:p>
          </table:table-cell>
          <table:table-cell table:style-name="ce41" office:value-type="float" office:value="301940" calcext:value-type="float">
            <text:p><text:s/>301,94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4643" calcext:value-type="float">
            <text:p><text:s/>4,643 </text:p>
          </table:table-cell>
          <table:table-cell table:style-name="ce41" office:value-type="float" office:value="116920" calcext:value-type="float">
            <text:p><text:s/>116,92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5468" calcext:value-type="float">
            <text:p><text:s/>5,468 </text:p>
          </table:table-cell>
          <table:table-cell table:style-name="ce41" office:value-type="float" office:value="252688" calcext:value-type="float">
            <text:p><text:s/>252,688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3256" calcext:value-type="float">
            <text:p><text:s/>3,256 </text:p>
          </table:table-cell>
          <table:table-cell table:style-name="ce67" office:value-type="float" office:value="122715" calcext:value-type="float">
            <text:p><text:s/>122,715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5</text:span><text:span text:style-name="T3">之</text:span><text:span text:style-name="T4">8</text:span><text:span text:style-name="T3">、宜蘭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264" calcext:value-type="float">
            <text:p><text:s/>1,264 </text:p>
          </table:table-cell>
          <table:table-cell table:style-name="ce66" office:value-type="float" office:value="15269" calcext:value-type="float">
            <text:p><text:s/>15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2490" calcext:value-type="float">
            <text:p><text:s/>2,490 </text:p>
          </table:table-cell>
          <table:table-cell table:style-name="ce66" office:value-type="float" office:value="19568" calcext:value-type="float">
            <text:p><text:s/>19,5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2700" calcext:value-type="float">
            <text:p><text:s/>2,700 </text:p>
          </table:table-cell>
          <table:table-cell table:style-name="ce66" office:value-type="float" office:value="83899" calcext:value-type="float">
            <text:p><text:s/>83,89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4220" calcext:value-type="float">
            <text:p><text:s/>4,220 </text:p>
          </table:table-cell>
          <table:table-cell table:style-name="ce66" office:value-type="float" office:value="78150" calcext:value-type="float">
            <text:p><text:s/>78,1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2840" calcext:value-type="float">
            <text:p><text:s/>2,840 </text:p>
          </table:table-cell>
          <table:table-cell table:style-name="ce41" office:value-type="float" office:value="33847" calcext:value-type="float">
            <text:p><text:s/>33,84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120" calcext:value-type="float">
            <text:p><text:s/>1,120 </text:p>
          </table:table-cell>
          <table:table-cell table:style-name="ce41" office:value-type="float" office:value="23140" calcext:value-type="float">
            <text:p><text:s/>23,1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280" calcext:value-type="float">
            <text:p><text:s/>280 </text:p>
          </table:table-cell>
          <table:table-cell table:style-name="ce41" office:value-type="float" office:value="6251" calcext:value-type="float">
            <text:p><text:s/>6,2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695" calcext:value-type="float">
            <text:p><text:s/>695 </text:p>
          </table:table-cell>
          <table:table-cell table:style-name="ce41" office:value-type="float" office:value="17000" calcext:value-type="float">
            <text:p><text:s/>17,00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995" calcext:value-type="float">
            <text:p><text:s/>995 </text:p>
          </table:table-cell>
          <table:table-cell table:style-name="ce41" office:value-type="float" office:value="20780" calcext:value-type="float">
            <text:p><text:s/>20,78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1820" calcext:value-type="float">
            <text:p><text:s/>1,820 </text:p>
          </table:table-cell>
          <table:table-cell table:style-name="ce41" office:value-type="float" office:value="17676" calcext:value-type="float">
            <text:p><text:s/>17,676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2730" calcext:value-type="float">
            <text:p><text:s/>2,730 </text:p>
          </table:table-cell>
          <table:table-cell table:style-name="ce41" office:value-type="float" office:value="44768" calcext:value-type="float">
            <text:p><text:s/>44,768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792" calcext:value-type="float">
            <text:p><text:s/>792 </text:p>
          </table:table-cell>
          <table:table-cell table:style-name="ce67" office:value-type="float" office:value="37059" calcext:value-type="float">
            <text:p><text:s/>37,059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6</text:span><text:span text:style-name="T3">之</text:span><text:span text:style-name="T4">8</text:span><text:span text:style-name="T3">、新竹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5759" calcext:value-type="float">
            <text:p><text:s/>5,759 </text:p>
          </table:table-cell>
          <table:table-cell table:style-name="ce68" office:value-type="float" office:value="54794" calcext:value-type="float">
            <text:p><text:s/>54,7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630" calcext:value-type="float">
            <text:p><text:s/>630 </text:p>
          </table:table-cell>
          <table:table-cell table:style-name="ce66" office:value-type="float" office:value="7292" calcext:value-type="float">
            <text:p><text:s/>7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1828" calcext:value-type="float">
            <text:p><text:s/>1,828 </text:p>
          </table:table-cell>
          <table:table-cell table:style-name="ce66" office:value-type="float" office:value="38008" calcext:value-type="float">
            <text:p><text:s/>38,0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954" calcext:value-type="float">
            <text:p><text:s/>954 </text:p>
          </table:table-cell>
          <table:table-cell table:style-name="ce66" office:value-type="float" office:value="9689" calcext:value-type="float">
            <text:p><text:s/>9,6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528" calcext:value-type="float">
            <text:p><text:s/>528 </text:p>
          </table:table-cell>
          <table:table-cell table:style-name="ce66" office:value-type="float" office:value="4405" calcext:value-type="float">
            <text:p><text:s/>4,40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685" calcext:value-type="float">
            <text:p><text:s/>685 </text:p>
          </table:table-cell>
          <table:table-cell table:style-name="ce66" office:value-type="float" office:value="15435" calcext:value-type="float">
            <text:p><text:s/>15,4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66" office:value-type="float" office:value="1327" calcext:value-type="float">
            <text:p><text:s/>1,32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41" office:value-type="float" office:value="1627" calcext:value-type="float">
            <text:p><text:s/>1,62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4998" calcext:value-type="float">
            <text:p><text:s/>4,998 </text:p>
          </table:table-cell>
          <table:table-cell table:style-name="ce41" office:value-type="float" office:value="160131" calcext:value-type="float">
            <text:p><text:s/>160,13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1369" calcext:value-type="float">
            <text:p><text:s/>1,369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41" office:value-type="float" office:value="5985" calcext:value-type="float">
            <text:p><text:s/>5,985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377" calcext:value-type="float">
            <text:p><text:s/>377 </text:p>
          </table:table-cell>
          <table:table-cell table:style-name="ce67" office:value-type="float" office:value="11388" calcext:value-type="float">
            <text:p><text:s/>11,388 </text:p>
          </table:table-cell>
          <table:table-cell table:style-name="ce69"/>
          <table:table-cell table:style-name="ce2" table:number-columns-repeated="1020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2" table:visibility="collapse">
          <table:table-cell table:style-name="ce47" table:number-columns-repeated="3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7</text:span><text:span text:style-name="T3">之</text:span><text:span text:style-name="T4">9</text:span><text:span text:style-name="T3">、苗栗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957" calcext:value-type="float">
            <text:p><text:s/>1,957 </text:p>
          </table:table-cell>
          <table:table-cell table:style-name="ce66" office:value-type="float" office:value="47942" calcext:value-type="float">
            <text:p><text:s/>47,94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4554" calcext:value-type="float">
            <text:p><text:s/>4,554 </text:p>
          </table:table-cell>
          <table:table-cell table:style-name="ce66" office:value-type="float" office:value="57389" calcext:value-type="float">
            <text:p><text:s/>57,3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4182" calcext:value-type="float">
            <text:p><text:s/>4,182 </text:p>
          </table:table-cell>
          <table:table-cell table:style-name="ce66" office:value-type="float" office:value="76253" calcext:value-type="float">
            <text:p><text:s/>76,25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133" calcext:value-type="float">
            <text:p><text:s/>1,133 </text:p>
          </table:table-cell>
          <table:table-cell table:style-name="ce66" office:value-type="float" office:value="27758" calcext:value-type="float">
            <text:p><text:s/>27,7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775" calcext:value-type="float">
            <text:p><text:s/>1,775 </text:p>
          </table:table-cell>
          <table:table-cell table:style-name="ce66" office:value-type="float" office:value="79786" calcext:value-type="float">
            <text:p><text:s/>79,78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2236" calcext:value-type="float">
            <text:p><text:s/>2,236 </text:p>
          </table:table-cell>
          <table:table-cell table:style-name="ce66" office:value-type="float" office:value="29520" calcext:value-type="float">
            <text:p><text:s/>29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3243" calcext:value-type="float">
            <text:p><text:s/>3,243 </text:p>
          </table:table-cell>
          <table:table-cell table:style-name="ce66" office:value-type="float" office:value="40247" calcext:value-type="float">
            <text:p><text:s/>40,24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828" calcext:value-type="float">
            <text:p><text:s/>1,828 </text:p>
          </table:table-cell>
          <table:table-cell table:style-name="ce41" office:value-type="float" office:value="24816" calcext:value-type="float">
            <text:p><text:s/>24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162" calcext:value-type="float">
            <text:p><text:s/>1,162 </text:p>
          </table:table-cell>
          <table:table-cell table:style-name="ce41" office:value-type="float" office:value="32146" calcext:value-type="float">
            <text:p><text:s/>32,14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945" calcext:value-type="float">
            <text:p><text:s/>945 </text:p>
          </table:table-cell>
          <table:table-cell table:style-name="ce41" office:value-type="float" office:value="22721" calcext:value-type="float">
            <text:p><text:s/>22,721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661" calcext:value-type="float">
            <text:p><text:s/>661 </text:p>
          </table:table-cell>
          <table:table-cell table:style-name="ce41" office:value-type="float" office:value="23966" calcext:value-type="float">
            <text:p><text:s/>23,966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41" office:value-type="float" office:value="3485" calcext:value-type="float">
            <text:p><text:s/>3,485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938" calcext:value-type="float">
            <text:p><text:s/>938 </text:p>
          </table:table-cell>
          <table:table-cell table:style-name="ce67" office:value-type="float" office:value="20137" calcext:value-type="float">
            <text:p><text:s/>20,137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8</text:span><text:span text:style-name="T3">之</text:span><text:span text:style-name="T4">8</text:span><text:span text:style-name="T3">、彰化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20686" calcext:value-type="float">
            <text:p><text:s/>20,686 </text:p>
          </table:table-cell>
          <table:table-cell table:style-name="ce66" office:value-type="float" office:value="294813" calcext:value-type="float">
            <text:p><text:s/>294,8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6553" calcext:value-type="float">
            <text:p><text:s/>6,553 </text:p>
          </table:table-cell>
          <table:table-cell table:style-name="ce66" office:value-type="float" office:value="116235" calcext:value-type="float">
            <text:p><text:s/>116,2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0113" calcext:value-type="float">
            <text:p><text:s/>10,113 </text:p>
          </table:table-cell>
          <table:table-cell table:style-name="ce66" office:value-type="float" office:value="167613" calcext:value-type="float">
            <text:p><text:s/>167,6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7125" calcext:value-type="float">
            <text:p><text:s/>7,125 </text:p>
          </table:table-cell>
          <table:table-cell table:style-name="ce66" office:value-type="float" office:value="169224" calcext:value-type="float">
            <text:p><text:s/>169,22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3665" calcext:value-type="float">
            <text:p><text:s/>3,665 </text:p>
          </table:table-cell>
          <table:table-cell table:style-name="ce66" office:value-type="float" office:value="105892" calcext:value-type="float">
            <text:p><text:s/>105,8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240" calcext:value-type="float">
            <text:p><text:s/>240 </text:p>
          </table:table-cell>
          <table:table-cell table:style-name="ce66" office:value-type="float" office:value="7750" calcext:value-type="float">
            <text:p><text:s/>7,7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4580" calcext:value-type="float">
            <text:p><text:s/>4,580 </text:p>
          </table:table-cell>
          <table:table-cell table:style-name="ce41" office:value-type="float" office:value="119321" calcext:value-type="float">
            <text:p><text:s/>119,32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0343" calcext:value-type="float">
            <text:p><text:s/>10,343 </text:p>
          </table:table-cell>
          <table:table-cell table:style-name="ce41" office:value-type="float" office:value="303035" calcext:value-type="float">
            <text:p><text:s/>303,0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4110" calcext:value-type="float">
            <text:p><text:s/>4,110 </text:p>
          </table:table-cell>
          <table:table-cell table:style-name="ce41" office:value-type="float" office:value="122690" calcext:value-type="float">
            <text:p><text:s/>122,69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2211" calcext:value-type="float">
            <text:p><text:s/>2,211 </text:p>
          </table:table-cell>
          <table:table-cell table:style-name="ce41" office:value-type="float" office:value="120400" calcext:value-type="float">
            <text:p><text:s/>120,40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1156" calcext:value-type="float">
            <text:p><text:s/>1,156 </text:p>
          </table:table-cell>
          <table:table-cell table:style-name="ce41" office:value-type="float" office:value="49000" calcext:value-type="float">
            <text:p><text:s/>49,00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1842" calcext:value-type="float">
            <text:p><text:s/>1,842 </text:p>
          </table:table-cell>
          <table:table-cell table:style-name="ce41" office:value-type="float" office:value="68049" calcext:value-type="float">
            <text:p><text:s/>68,049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1251" calcext:value-type="float">
            <text:p><text:s/>1,251 </text:p>
          </table:table-cell>
          <table:table-cell table:style-name="ce41" office:value-type="float" office:value="57036" calcext:value-type="float">
            <text:p><text:s/>57,036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1121" calcext:value-type="float">
            <text:p><text:s/>1,121 </text:p>
          </table:table-cell>
          <table:table-cell table:style-name="ce67" office:value-type="float" office:value="49250" calcext:value-type="float">
            <text:p><text:s/>49,250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9</text:span><text:span text:style-name="T3">之</text:span><text:span text:style-name="T4">7</text:span><text:span text:style-name="T3">、南投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5232" calcext:value-type="float">
            <text:p><text:s/>15,232 </text:p>
          </table:table-cell>
          <table:table-cell table:style-name="ce66" office:value-type="float" office:value="153596" calcext:value-type="float">
            <text:p><text:s/>153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1836" calcext:value-type="float">
            <text:p><text:s/>1,836 </text:p>
          </table:table-cell>
          <table:table-cell table:style-name="ce66" office:value-type="float" office:value="34840" calcext:value-type="float">
            <text:p><text:s/>34,8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3054" calcext:value-type="float">
            <text:p><text:s/>3,054 </text:p>
          </table:table-cell>
          <table:table-cell table:style-name="ce66" office:value-type="float" office:value="58816" calcext:value-type="float">
            <text:p><text:s/>58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636" calcext:value-type="float">
            <text:p><text:s/>1,636 </text:p>
          </table:table-cell>
          <table:table-cell table:style-name="ce66" office:value-type="float" office:value="63222" calcext:value-type="float">
            <text:p><text:s/>63,2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700" calcext:value-type="float">
            <text:p><text:s/>700 </text:p>
          </table:table-cell>
          <table:table-cell table:style-name="ce66" office:value-type="float" office:value="8450" calcext:value-type="float">
            <text:p><text:s/>8,4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2805" calcext:value-type="float">
            <text:p><text:s/>2,805 </text:p>
          </table:table-cell>
          <table:table-cell table:style-name="ce66" office:value-type="float" office:value="89920" calcext:value-type="float">
            <text:p><text:s/>89,9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510" calcext:value-type="float">
            <text:p><text:s/>510 </text:p>
          </table:table-cell>
          <table:table-cell table:style-name="ce66" office:value-type="float" office:value="6719" calcext:value-type="float">
            <text:p><text:s/>6,71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41" office:value-type="float" office:value="4292" calcext:value-type="float">
            <text:p><text:s/>4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5081" calcext:value-type="float">
            <text:p><text:s/>5,081 </text:p>
          </table:table-cell>
          <table:table-cell table:style-name="ce41" office:value-type="float" office:value="131568" calcext:value-type="float">
            <text:p><text:s/>131,5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881" calcext:value-type="float">
            <text:p><text:s/>1,881 </text:p>
          </table:table-cell>
          <table:table-cell table:style-name="ce41" office:value-type="float" office:value="56670" calcext:value-type="float">
            <text:p><text:s/>56,6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3378" calcext:value-type="float">
            <text:p><text:s/>3,378 </text:p>
          </table:table-cell>
          <table:table-cell table:style-name="ce41" office:value-type="float" office:value="92130" calcext:value-type="float">
            <text:p><text:s/>92,13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41" office:value-type="float" office:value="6148" calcext:value-type="float">
            <text:p><text:s/>6,148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550" calcext:value-type="float">
            <text:p><text:s/>550 </text:p>
          </table:table-cell>
          <table:table-cell table:style-name="ce67" office:value-type="float" office:value="55455" calcext:value-type="float">
            <text:p><text:s/>55,455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0</text:span><text:span text:style-name="T3">之</text:span><text:span text:style-name="T4">10</text:span><text:span text:style-name="T3">、雲林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470" calcext:value-type="float">
            <text:p><text:s/>470 </text:p>
          </table:table-cell>
          <table:table-cell table:style-name="ce66" office:value-type="float" office:value="3654" calcext:value-type="float">
            <text:p><text:s/>3,6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35578" calcext:value-type="float">
            <text:p><text:s/>35,578 </text:p>
          </table:table-cell>
          <table:table-cell table:style-name="ce66" office:value-type="float" office:value="359730" calcext:value-type="float">
            <text:p><text:s/>359,7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5290" calcext:value-type="float">
            <text:p><text:s/>5,290 </text:p>
          </table:table-cell>
          <table:table-cell table:style-name="ce66" office:value-type="float" office:value="66033" calcext:value-type="float">
            <text:p><text:s/>66,03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3564" calcext:value-type="float">
            <text:p><text:s/>13,564 </text:p>
          </table:table-cell>
          <table:table-cell table:style-name="ce66" office:value-type="float" office:value="318107" calcext:value-type="float">
            <text:p><text:s/>318,1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9816" calcext:value-type="float">
            <text:p><text:s/>9,816 </text:p>
          </table:table-cell>
          <table:table-cell table:style-name="ce66" office:value-type="float" office:value="148387" calcext:value-type="float">
            <text:p><text:s/>148,3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4776" calcext:value-type="float">
            <text:p><text:s/>4,776 </text:p>
          </table:table-cell>
          <table:table-cell table:style-name="ce66" office:value-type="float" office:value="92397" calcext:value-type="float">
            <text:p><text:s/>92,39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360" calcext:value-type="float">
            <text:p><text:s/>360 </text:p>
          </table:table-cell>
          <table:table-cell table:style-name="ce66" office:value-type="float" office:value="5858" calcext:value-type="float">
            <text:p><text:s/>5,8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820" calcext:value-type="float">
            <text:p><text:s/>820 </text:p>
          </table:table-cell>
          <table:table-cell table:style-name="ce41" office:value-type="float" office:value="14120" calcext:value-type="float">
            <text:p><text:s/>14,1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1178" calcext:value-type="float">
            <text:p><text:s/>11,178 </text:p>
          </table:table-cell>
          <table:table-cell table:style-name="ce41" office:value-type="float" office:value="255712" calcext:value-type="float">
            <text:p><text:s/>255,71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5029" calcext:value-type="float">
            <text:p><text:s/>15,029 </text:p>
          </table:table-cell>
          <table:table-cell table:style-name="ce41" office:value-type="float" office:value="297882" calcext:value-type="float">
            <text:p><text:s/>297,88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33" calcext:value-type="float">
            <text:p><text:s/>533 </text:p>
          </table:table-cell>
          <table:table-cell table:style-name="ce41" office:value-type="float" office:value="17168" calcext:value-type="float">
            <text:p><text:s/>17,168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2650" calcext:value-type="float">
            <text:p><text:s/>2,650 </text:p>
          </table:table-cell>
          <table:table-cell table:style-name="ce41" office:value-type="float" office:value="69242" calcext:value-type="float">
            <text:p><text:s/>69,24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1315" calcext:value-type="float">
            <text:p><text:s/>1,315 </text:p>
          </table:table-cell>
          <table:table-cell table:style-name="ce41" office:value-type="float" office:value="41696" calcext:value-type="float">
            <text:p><text:s/>41,696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7935" calcext:value-type="float">
            <text:p><text:s/>7,935 </text:p>
          </table:table-cell>
          <table:table-cell table:style-name="ce41" office:value-type="float" office:value="254012" calcext:value-type="float">
            <text:p><text:s/>254,01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7536" calcext:value-type="float">
            <text:p><text:s/>7,536 </text:p>
          </table:table-cell>
          <table:table-cell table:style-name="ce41" office:value-type="float" office:value="201040" calcext:value-type="float">
            <text:p><text:s/>201,04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1350" calcext:value-type="float">
            <text:p><text:s/>1,350 </text:p>
          </table:table-cell>
          <table:table-cell table:style-name="ce67" office:value-type="float" office:value="55910" calcext:value-type="float">
            <text:p><text:s/>55,910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1</text:span><text:span text:style-name="T3">之</text:span><text:span text:style-name="T4">11</text:span><text:span text:style-name="T3">、嘉義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210" calcext:value-type="float">
            <text:p><text:s/>210 </text:p>
          </table:table-cell>
          <table:table-cell table:style-name="ce66" office:value-type="float" office:value="3710" calcext:value-type="float">
            <text:p><text:s/>3,7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3740" calcext:value-type="float">
            <text:p><text:s/>13,740 </text:p>
          </table:table-cell>
          <table:table-cell table:style-name="ce66" office:value-type="float" office:value="247851" calcext:value-type="float">
            <text:p><text:s/>247,8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0097" calcext:value-type="float">
            <text:p><text:s/>10,097 </text:p>
          </table:table-cell>
          <table:table-cell table:style-name="ce66" office:value-type="float" office:value="179504" calcext:value-type="float">
            <text:p><text:s/>179,5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40342" calcext:value-type="float">
            <text:p><text:s/>40,342 </text:p>
          </table:table-cell>
          <table:table-cell table:style-name="ce66" office:value-type="float" office:value="887020" calcext:value-type="float">
            <text:p><text:s/>887,0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8359" calcext:value-type="float">
            <text:p><text:s/>8,359 </text:p>
          </table:table-cell>
          <table:table-cell table:style-name="ce66" office:value-type="float" office:value="158728" calcext:value-type="float">
            <text:p><text:s/>158,72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3035" calcext:value-type="float">
            <text:p><text:s/>3,035 </text:p>
          </table:table-cell>
          <table:table-cell table:style-name="ce41" office:value-type="float" office:value="37138" calcext:value-type="float">
            <text:p><text:s/>37,13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5658" calcext:value-type="float">
            <text:p><text:s/>15,658 </text:p>
          </table:table-cell>
          <table:table-cell table:style-name="ce41" office:value-type="float" office:value="285469" calcext:value-type="float">
            <text:p><text:s/>285,4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2172" calcext:value-type="float">
            <text:p><text:s/>12,172 </text:p>
          </table:table-cell>
          <table:table-cell table:style-name="ce41" office:value-type="float" office:value="285418" calcext:value-type="float">
            <text:p><text:s/>285,41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41" office:value-type="float" office:value="7900" calcext:value-type="float">
            <text:p><text:s/>7,90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3261" calcext:value-type="float">
            <text:p><text:s/>3,261 </text:p>
          </table:table-cell>
          <table:table-cell table:style-name="ce41" office:value-type="float" office:value="83540" calcext:value-type="float">
            <text:p><text:s/>83,54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7594" calcext:value-type="float">
            <text:p><text:s/>7,594 </text:p>
          </table:table-cell>
          <table:table-cell table:style-name="ce41" office:value-type="float" office:value="108938" calcext:value-type="float">
            <text:p><text:s/>108,938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2901" calcext:value-type="float">
            <text:p><text:s/>2,901 </text:p>
          </table:table-cell>
          <table:table-cell table:style-name="ce41" office:value-type="float" office:value="76488" calcext:value-type="float">
            <text:p><text:s/>76,488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11270" calcext:value-type="float">
            <text:p><text:s/>11,270 </text:p>
          </table:table-cell>
          <table:table-cell table:style-name="ce41" office:value-type="float" office:value="354497" calcext:value-type="float">
            <text:p><text:s/>354,497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2118" calcext:value-type="float">
            <text:p><text:s/>2,118 </text:p>
          </table:table-cell>
          <table:table-cell table:style-name="ce67" office:value-type="float" office:value="89159" calcext:value-type="float">
            <text:p><text:s/>89,159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2</text:span><text:span text:style-name="T3">之</text:span><text:span text:style-name="T4">11</text:span><text:span text:style-name="T3">、屏東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5" office:value-type="float" office:value="2457" calcext:value-type="float">
            <text:p><text:s/>2,457 </text:p>
          </table:table-cell>
          <table:table-cell table:style-name="ce68" office:value-type="float" office:value="28630" calcext:value-type="float">
            <text:p><text:s/>28,6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3850" calcext:value-type="float">
            <text:p><text:s/>3,850 </text:p>
          </table:table-cell>
          <table:table-cell table:style-name="ce66" office:value-type="float" office:value="38307" calcext:value-type="float">
            <text:p><text:s/>38,3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260" calcext:value-type="float">
            <text:p><text:s/>1,260 </text:p>
          </table:table-cell>
          <table:table-cell table:style-name="ce66" office:value-type="float" office:value="24081" calcext:value-type="float">
            <text:p><text:s/>24,08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23386" calcext:value-type="float">
            <text:p><text:s/>23,386 </text:p>
          </table:table-cell>
          <table:table-cell table:style-name="ce66" office:value-type="float" office:value="246501" calcext:value-type="float">
            <text:p><text:s/>246,5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14571" calcext:value-type="float">
            <text:p><text:s/>14,571 </text:p>
          </table:table-cell>
          <table:table-cell table:style-name="ce66" office:value-type="float" office:value="209351" calcext:value-type="float">
            <text:p><text:s/>209,3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0351" calcext:value-type="float">
            <text:p><text:s/>10,351 </text:p>
          </table:table-cell>
          <table:table-cell table:style-name="ce66" office:value-type="float" office:value="154870" calcext:value-type="float">
            <text:p><text:s/>154,8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5083" calcext:value-type="float">
            <text:p><text:s/>5,083 </text:p>
          </table:table-cell>
          <table:table-cell table:style-name="ce66" office:value-type="float" office:value="70183" calcext:value-type="float">
            <text:p><text:s/>70,18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17306" calcext:value-type="float">
            <text:p><text:s/>17,306 </text:p>
          </table:table-cell>
          <table:table-cell table:style-name="ce66" office:value-type="float" office:value="283416" calcext:value-type="float">
            <text:p><text:s/>283,4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17667" calcext:value-type="float">
            <text:p><text:s/>17,667 </text:p>
          </table:table-cell>
          <table:table-cell table:style-name="ce66" office:value-type="float" office:value="230908" calcext:value-type="float">
            <text:p><text:s/>230,9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8234" calcext:value-type="float">
            <text:p><text:s/>8,234 </text:p>
          </table:table-cell>
          <table:table-cell table:style-name="ce41" office:value-type="float" office:value="118918" calcext:value-type="float">
            <text:p><text:s/>118,91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0906" calcext:value-type="float">
            <text:p><text:s/>10,906 </text:p>
          </table:table-cell>
          <table:table-cell table:style-name="ce41" office:value-type="float" office:value="183334" calcext:value-type="float">
            <text:p><text:s/>183,33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9184" calcext:value-type="float">
            <text:p><text:s/>9,184 </text:p>
          </table:table-cell>
          <table:table-cell table:style-name="ce41" office:value-type="float" office:value="120643" calcext:value-type="float">
            <text:p><text:s/>120,64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142" calcext:value-type="float">
            <text:p><text:s/>5,142 </text:p>
          </table:table-cell>
          <table:table-cell table:style-name="ce41" office:value-type="float" office:value="68297" calcext:value-type="float">
            <text:p><text:s/>68,297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5900" calcext:value-type="float">
            <text:p><text:s/>5,900 </text:p>
          </table:table-cell>
          <table:table-cell table:style-name="ce41" office:value-type="float" office:value="75606" calcext:value-type="float">
            <text:p><text:s/>75,606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8199" calcext:value-type="float">
            <text:p><text:s/>8,199 </text:p>
          </table:table-cell>
          <table:table-cell table:style-name="ce41" office:value-type="float" office:value="142982" calcext:value-type="float">
            <text:p><text:s/>142,98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6017" calcext:value-type="float">
            <text:p><text:s/>6,017 </text:p>
          </table:table-cell>
          <table:table-cell table:style-name="ce41" office:value-type="float" office:value="82308" calcext:value-type="float">
            <text:p><text:s/>82,308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7113" calcext:value-type="float">
            <text:p><text:s/>7,113 </text:p>
          </table:table-cell>
          <table:table-cell table:style-name="ce41" office:value-type="float" office:value="181623" calcext:value-type="float">
            <text:p><text:s/>181,623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4288" calcext:value-type="float">
            <text:p><text:s/>4,288 </text:p>
          </table:table-cell>
          <table:table-cell table:style-name="ce67" office:value-type="float" office:value="78136" calcext:value-type="float">
            <text:p><text:s/>78,136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3</text:span><text:span text:style-name="T3">之</text:span><text:span text:style-name="T4">9</text:span><text:span text:style-name="T3">、臺東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70"/>
          <table:table-cell table:style-name="ce2" table:number-columns-repeated="1020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71"/>
          <table:table-cell table:style-name="ce2" table:number-columns-repeated="1020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5" office:value-type="float" office:value="220" calcext:value-type="float">
            <text:p><text:s/>220 </text:p>
          </table:table-cell>
          <table:table-cell table:style-name="ce68" office:value-type="float" office:value="1578" calcext:value-type="float">
            <text:p><text:s/>1,5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1552" calcext:value-type="float">
            <text:p><text:s/>1,552 </text:p>
          </table:table-cell>
          <table:table-cell table:style-name="ce66" office:value-type="float" office:value="2170" calcext:value-type="float">
            <text:p><text:s/>2,1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250" calcext:value-type="float">
            <text:p><text:s/>2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770" calcext:value-type="float">
            <text:p><text:s/>770 </text:p>
          </table:table-cell>
          <table:table-cell table:style-name="ce66" office:value-type="float" office:value="21020" calcext:value-type="float">
            <text:p><text:s/>21,0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62" calcext:value-type="float">
            <text:p><text:s/>62 </text:p>
          </table:table-cell>
          <table:table-cell table:style-name="ce69" office:value-type="string" calcext:value-type="string">
            <text:p>註</text:p>
          </table:table-cell>
          <table:table-cell table:style-name="ce2" table:number-columns-repeated="1020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41" office:value-type="float" office:value="333" calcext:value-type="float">
            <text:p><text:s/>33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41" office:value-type="float" office:value="9050" calcext:value-type="float">
            <text:p><text:s/>9,05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280" calcext:value-type="float">
            <text:p><text:s/>280 </text:p>
          </table:table-cell>
          <table:table-cell table:style-name="ce41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6020" calcext:value-type="float">
            <text:p><text:s/>6,020 </text:p>
          </table:table-cell>
          <table:table-cell table:style-name="ce41" office:value-type="float" office:value="106297" calcext:value-type="float">
            <text:p><text:s/>106,297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1040" calcext:value-type="float">
            <text:p><text:s/>1,040 </text:p>
          </table:table-cell>
          <table:table-cell table:style-name="ce41" office:value-type="float" office:value="25440" calcext:value-type="float">
            <text:p><text:s/>25,44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1260" calcext:value-type="float">
            <text:p><text:s/>1,260 </text:p>
          </table:table-cell>
          <table:table-cell table:style-name="ce41" office:value-type="float" office:value="25732" calcext:value-type="float">
            <text:p><text:s/>25,732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2830" calcext:value-type="float">
            <text:p><text:s/>2,830 </text:p>
          </table:table-cell>
          <table:table-cell table:style-name="ce67" office:value-type="float" office:value="59771" calcext:value-type="float">
            <text:p><text:s/>59,771 </text:p>
          </table:table-cell>
          <table:table-cell table:style-name="ce71"/>
          <table:table-cell table:style-name="ce2" table:number-columns-repeated="1020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2" table:visibility="collapse">
          <table:table-cell table:style-name="ce47"/>
          <table:table-cell table:style-name="ce46"/>
          <table:table-cell table:style-name="ce47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4</text:span><text:span text:style-name="T3">之</text:span><text:span text:style-name="T4">9</text:span><text:span text:style-name="T3">、花蓮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840" calcext:value-type="float">
            <text:p><text:s/>840 </text:p>
          </table:table-cell>
          <table:table-cell table:style-name="ce66" office:value-type="float" office:value="6700" calcext:value-type="float">
            <text:p><text:s/>6,7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2625" calcext:value-type="float">
            <text:p><text:s/>2,625 </text:p>
          </table:table-cell>
          <table:table-cell table:style-name="ce66" office:value-type="float" office:value="30925" calcext:value-type="float">
            <text:p><text:s/>30,9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642" calcext:value-type="float">
            <text:p><text:s/>642 </text:p>
          </table:table-cell>
          <table:table-cell table:style-name="ce66" office:value-type="float" office:value="5260" calcext:value-type="float">
            <text:p><text:s/>5,26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6" office:value-type="float" office:value="800" calcext:value-type="float">
            <text:p><text:s/>8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215" calcext:value-type="float">
            <text:p><text:s/>1,215 </text:p>
          </table:table-cell>
          <table:table-cell table:style-name="ce66" office:value-type="float" office:value="14790" calcext:value-type="float">
            <text:p><text:s/>14,79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210" calcext:value-type="float">
            <text:p><text:s/>210 </text:p>
          </table:table-cell>
          <table:table-cell table:style-name="ce66" office:value-type="float" office:value="3510" calcext:value-type="float">
            <text:p><text:s/>3,5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401" calcext:value-type="float">
            <text:p><text:s/>401 </text:p>
          </table:table-cell>
          <table:table-cell table:style-name="ce66" office:value-type="float" office:value="3103" calcext:value-type="float">
            <text:p><text:s/>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41" office:value-type="float" office:value="6068" calcext:value-type="float">
            <text:p><text:s/>6,0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41" office:value-type="float" office:value="1640" calcext:value-type="float">
            <text:p><text:s/>1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41" office:value-type="float" office:value="2153" calcext:value-type="float">
            <text:p><text:s/>2,15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624" calcext:value-type="float">
            <text:p><text:s/>624 </text:p>
          </table:table-cell>
          <table:table-cell table:style-name="ce41" office:value-type="float" office:value="14755" calcext:value-type="float">
            <text:p><text:s/>14,75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1" office:value-type="float" office:value="340" calcext:value-type="float">
            <text:p><text:s/>34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548" calcext:value-type="float">
            <text:p><text:s/>548 </text:p>
          </table:table-cell>
          <table:table-cell table:style-name="ce41" office:value-type="float" office:value="15114" calcext:value-type="float">
            <text:p><text:s/>15,114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359" calcext:value-type="float">
            <text:p><text:s/>359 </text:p>
          </table:table-cell>
          <table:table-cell table:style-name="ce41" office:value-type="float" office:value="4509" calcext:value-type="float">
            <text:p><text:s/>4,509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545" calcext:value-type="float">
            <text:p><text:s/>545 </text:p>
          </table:table-cell>
          <table:table-cell table:style-name="ce67" office:value-type="float" office:value="20700" calcext:value-type="float">
            <text:p><text:s/>20,700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12" table:visibility="collapse">
          <table:table-cell table:style-name="ce6" office:value-type="string" calcext:value-type="string" table:number-columns-spanned="3" table:number-rows-spanned="1">
            <text:p>澎湖縣區域排水設施災情表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 table:visibility="collapse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 table:visibility="collapse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14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6" office:value-type="float" office:value="100" calcext:value-type="float">
            <text:p><text:s/>100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230" calcext:value-type="float">
            <text:p><text:s/>230 </text:p>
          </table:table-cell>
          <table:table-cell table:style-name="ce66" office:value-type="float" office:value="2000" calcext:value-type="float">
            <text:p><text:s/>2,000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22" calcext:value-type="float">
            <text:p><text:s/>122 </text:p>
          </table:table-cell>
          <table:table-cell table:style-name="ce66" office:value-type="float" office:value="2154" calcext:value-type="float">
            <text:p><text:s/>2,154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1" office:value-type="float" office:value="552" calcext:value-type="float">
            <text:p><text:s/>552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41" office:value-type="float" office:value="350" calcext:value-type="float">
            <text:p><text:s/>3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6</text:span><text:span text:style-name="T3">之</text:span><text:span text:style-name="T4">5</text:span><text:span text:style-name="T3">、基隆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2193" calcext:value-type="float">
            <text:p><text:s/>2,19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6" office:value-type="float" office:value="2304" calcext:value-type="float">
            <text:p><text:s/>2,3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41" office:value-type="float" office:value="9430" calcext:value-type="float">
            <text:p><text:s/>9,4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453" calcext:value-type="float">
            <text:p><text:s/>453 </text:p>
          </table:table-cell>
          <table:table-cell table:style-name="ce41" office:value-type="float" office:value="3500" calcext:value-type="float">
            <text:p><text:s/>3,50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calcext:value-type="string">
            <text:p>說明：<text:span text:style-name="T7">區域排水包含中小排。</text:span>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7</text:span><text:span text:style-name="T3">之</text:span><text:span text:style-name="T4">5</text:span><text:span text:style-name="T3">、新竹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450" calcext:value-type="float">
            <text:p><text:s/>1,450 </text:p>
          </table:table-cell>
          <table:table-cell table:style-name="ce66" office:value-type="float" office:value="33103" calcext:value-type="float">
            <text:p><text:s/>3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1492" calcext:value-type="float">
            <text:p><text:s/>1,492 </text:p>
          </table:table-cell>
          <table:table-cell table:style-name="ce66" office:value-type="float" office:value="45004" calcext:value-type="float">
            <text:p><text:s/>45,0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66" office:value-type="float" office:value="4980" calcext:value-type="float">
            <text:p><text:s/>4,98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6" office:value-type="float" office:value="7000" calcext:value-type="float">
            <text:p><text:s/>7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41" office:value-type="float" office:value="23640" calcext:value-type="float">
            <text:p><text:s/>23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41" office:value-type="float" office:value="5000" calcext:value-type="float">
            <text:p><text:s/>5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41" office:value-type="float" office:value="3792" calcext:value-type="float">
            <text:p><text:s/>3,79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8</text:span><text:span text:style-name="T3">之</text:span><text:span text:style-name="T4">5</text:span><text:span text:style-name="T3">、嘉義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66" office:value-type="float" office:value="1809" calcext:value-type="float">
            <text:p><text:s/>1,80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66" office:value-type="float" office:value="1503" calcext:value-type="float">
            <text:p><text:s/>1,5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84" calcext:value-type="float">
            <text:p><text:s/>184 </text:p>
          </table:table-cell>
          <table:table-cell table:style-name="ce66" office:value-type="float" office:value="2520" calcext:value-type="float">
            <text:p><text:s/>2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66" office:value-type="float" office:value="2601" calcext:value-type="float">
            <text:p><text:s/>2,6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950" calcext:value-type="float">
            <text:p><text:s/>950 </text:p>
          </table:table-cell>
          <table:table-cell table:style-name="ce66" office:value-type="float" office:value="18300" calcext:value-type="float">
            <text:p><text:s/>18,3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41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495" calcext:value-type="float">
            <text:p><text:s/>495 </text:p>
          </table:table-cell>
          <table:table-cell table:style-name="ce41" office:value-type="float" office:value="26000" calcext:value-type="float">
            <text:p><text:s/>26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1" office:value-type="float" office:value="345" calcext:value-type="float">
            <text:p><text:s/>34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1" office:value-type="float" office:value="400" calcext:value-type="float">
            <text:p><text:s/>40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41" office:value-type="float" office:value="4000" calcext:value-type="float">
            <text:p><text:s/>4,00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5">
          <table:table-cell table:style-name="ce6" office:value-type="string" calcext:value-type="string" table:number-columns-spanned="3" table:number-rows-spanned="1">
            <text:p>表<text:span text:style-name="T2">29</text:span><text:span text:style-name="T3">之</text:span><text:span text:style-name="T4">8</text:span><text:span text:style-name="T3">、金門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66" office:value-type="float" office:value="1158" calcext:value-type="float">
            <text:p><text:s/>1,1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1163" calcext:value-type="float">
            <text:p><text:s/>1,163 </text:p>
          </table:table-cell>
          <table:table-cell table:style-name="ce41" office:value-type="float" office:value="4562" calcext:value-type="float">
            <text:p><text:s/>4,56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8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7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0481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D$4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1.01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胡開祥</dc:creator>
    <dc:date>2020-06-12T09:24:16</dc:date>
    <meta:print-date>2020-06-12T09:23:53</meta:print-date>
    <meta:document-statistic meta:table-count="2" meta:cell-count="1317" meta:object-count="4"/>
    <meta:generator>LibreOffice/5.1.2.2$Windows_x86 LibreOffice_project/d3bf12ecb743fc0d20e0be0c58ca359301eb705f</meta:generator>
  </office:meta>
</office:document-meta>
</file>