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cm" fo:margin-right="0cm" style:line-height-at-least="0cm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indent="7.303cm" style:auto-text-indent="false"/>
      <style:text-properties style:font-name="標楷體" fo:font-size="14pt" fo:letter-spacing="-0.004cm" style:font-name-asian="標楷體" style:font-size-asian="14pt" style:font-name-complex="標楷體"/>
    </style:style>
    <style:style style:name="P3" style:family="paragraph" style:parent-style-name="Footer"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純文字">
      <style:paragraph-properties style:line-height-at-least="0cm" style:line-break="normal"/>
    </style:style>
    <style:style style:name="P6" style:family="paragraph" style:parent-style-name="純文字">
      <style:paragraph-properties style:line-height-at-least="0cm" style:line-break="normal"/>
      <style:text-properties style:font-name="標楷體" fo:font-size="14pt" style:font-name-asian="標楷體" style:font-size-asian="14pt" style:font-size-complex="14pt"/>
    </style:style>
    <style:style style:name="P7" style:family="paragraph" style:parent-style-name="純文字">
      <style:paragraph-properties style:line-height-at-least="0cm" style:line-break="normal"/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P8" style:family="paragraph" style:parent-style-name="純文字">
      <style:paragraph-properties style:line-height-at-least="0cm" style:line-break="normal"/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P9" style:family="paragraph" style:parent-style-name="純文字">
      <style:paragraph-properties style:line-height-at-least="0cm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純文字">
      <style:paragraph-properties style:line-height-at-least="0cm" style:line-break="normal"/>
      <style:text-properties style:font-name="Times New Roman" fo:font-size="11pt" style:font-name-asian="標楷體" style:font-size-asian="11pt" style:font-name-complex="Times New Roman" style:font-size-complex="14pt"/>
    </style:style>
    <style:style style:name="P11" style:family="paragraph" style:parent-style-name="純文字">
      <style:paragraph-properties style:line-height-at-least="0cm" style:line-break="normal"/>
      <style:text-properties style:font-name="Times New Roman" fo:font-size="10pt" style:font-name-asian="標楷體" style:font-size-asian="10pt" style:font-name-complex="Times New Roman" style:font-size-complex="10pt"/>
    </style:style>
    <style:style style:name="P12" style:family="paragraph" style:parent-style-name="純文字" style:master-page-name="Standard">
      <style:paragraph-properties fo:margin-left="0cm" fo:margin-right="0.501cm" style:line-height-at-least="0cm" fo:text-align="center" style:justify-single-word="false" fo:text-indent="0cm" style:auto-text-indent="false" style:page-number="41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純文字">
      <style:paragraph-properties fo:margin-left="0.7cm" fo:margin-right="0cm" style:line-height-at-least="0cm" fo:text-indent="0cm" style:auto-text-indent="false" style:line-break="normal"/>
    </style:style>
    <style:style style:name="P14" style:family="paragraph" style:parent-style-name="純文字">
      <style:paragraph-properties fo:margin-left="0.7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純文字">
      <style:paragraph-properties fo:margin-left="0.7cm" fo:margin-right="0cm" style:line-height-at-least="0cm" fo:text-indent="0cm" style:auto-text-indent="false" style:line-break="normal"/>
    </style:style>
    <style:style style:name="P16" style:family="paragraph" style:parent-style-name="純文字">
      <style:paragraph-properties fo:margin-left="7.126cm" fo:margin-right="0cm" style:line-height-at-least="0cm" fo:text-indent="-5.433cm" style:auto-text-indent="false" style:line-break="normal"/>
    </style:style>
    <style:style style:name="P17" style:family="paragraph" style:parent-style-name="純文字">
      <style:paragraph-properties fo:margin-left="1.7cm" fo:margin-right="0cm" style:line-height-at-least="0cm" fo:text-indent="0cm" style:auto-text-indent="false" style:line-break="normal"/>
    </style:style>
    <style:style style:name="P18" style:family="paragraph" style:parent-style-name="純文字">
      <style:paragraph-properties fo:margin-left="1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純文字">
      <style:paragraph-properties fo:margin-left="1.199cm" fo:margin-right="0cm" style:line-height-at-least="0cm" fo:text-indent="0cm" style:auto-text-indent="false" style:line-break="normal"/>
    </style:style>
    <style:style style:name="P20" style:family="paragraph" style:parent-style-name="純文字">
      <style:paragraph-properties fo:margin-left="1.199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21" style:family="paragraph" style:parent-style-name="純文字">
      <style:paragraph-properties fo:margin-left="2.9cm" fo:margin-right="0cm" style:line-height-at-least="0cm" fo:text-indent="0cm" style:auto-text-indent="false" style:line-break="normal"/>
    </style:style>
    <style:style style:name="P22" style:family="paragraph" style:parent-style-name="純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</style:style>
    <style:style style:name="P23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Times New Roman" fo:font-size="11pt" style:font-name-asian="標楷體" style:font-size-asian="11pt" style:font-name-complex="Times New Roman" style:font-size-complex="14pt"/>
    </style:style>
    <style:style style:name="P25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Times New Roman" fo:font-size="11pt" style:font-name-asian="標楷體" style:font-size-asian="11pt" style:font-name-complex="Times New Roman" style:font-size-complex="14pt"/>
    </style:style>
    <style:style style:name="P26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name-complex="Times New Roman" style:font-size-complex="14pt"/>
    </style:style>
    <style:style style:name="P27" style:family="paragraph" style:parent-style-name="純文字">
      <style:paragraph-properties fo:margin-left="2.9cm" fo:margin-right="0cm" style:line-height-at-least="0cm" fo:text-indent="0cm" style:auto-text-indent="false" style:line-break="normal"/>
    </style:style>
    <style:style style:name="P28" style:family="paragraph" style:parent-style-name="純文字">
      <style:paragraph-properties fo:margin-left="2.9cm" fo:margin-right="0cm" style:line-height-at-least="0cm" fo:text-align="justify" style:justify-single-word="false" fo:text-indent="0cm" style:auto-text-indent="false"/>
    </style:style>
    <style:style style:name="P29" style:family="paragraph" style:parent-style-name="純文字">
      <style:paragraph-properties fo:margin-left="1.401cm" fo:margin-right="0cm" style:line-height-at-least="0cm" fo:text-indent="0cm" style:auto-text-indent="false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純文字">
      <style:paragraph-properties fo:margin-left="1.401cm" fo:margin-right="0cm" style:line-height-at-least="0cm" fo:text-indent="0cm" style:auto-text-indent="false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純文字">
      <style:paragraph-properties fo:margin-left="7.331cm" fo:margin-right="0cm" style:line-height-at-least="0cm" fo:text-indent="-4.431cm" style:auto-text-indent="false" style:line-break="normal"/>
    </style:style>
    <style:style style:name="P32" style:family="paragraph" style:parent-style-name="純文字">
      <style:paragraph-properties fo:margin-left="-0.101cm" fo:margin-right="0cm" style:line-height-at-least="0cm" fo:text-indent="0cm" style:auto-text-indent="false" style:line-break="normal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4cm" style:font-name-asian="標楷體" style:font-size-asian="14pt" style:font-name-complex="標楷體"/>
    </style:style>
    <style:style style:name="T8" style:family="text">
      <style:text-properties style:font-name="標楷體" fo:font-size="14pt" fo:letter-spacing="-0.004cm" style:font-name-asian="標楷體" style:font-size-asian="14pt" style:font-name-complex="標楷體"/>
    </style:style>
    <style:style style:name="T9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5pt" style:font-name-asian="標楷體" style:font-size-asian="15pt" style:font-size-complex="14pt"/>
    </style:style>
    <style:style style:name="T11" style:family="text">
      <style:text-properties fo:font-size="14pt" fo:letter-spacing="-0.004cm" style:font-name-asian="標楷體" style:font-size-asian="14pt"/>
    </style:style>
    <style:style style:name="T12" style:family="text">
      <style:text-properties fo:font-size="14pt" fo:letter-spacing="-0.004cm" style:font-name-asian="標楷體" style:font-size-asian="14pt" style:font-size-complex="14pt"/>
    </style:style>
    <style:style style:name="T13" style:family="text">
      <style:text-properties fo:font-size="14pt" fo:letter-spacing="-0.004cm" style:font-name-asian="標楷體" style:font-size-asian="14pt" style:font-size-complex="14pt"/>
    </style:style>
    <style:style style:name="T14" style:family="text">
      <style:text-properties fo:font-size="14pt" fo:letter-spacing="-0.004cm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style:font-name="Times New Roman" fo:font-size="14pt" style:font-name-asian="標楷體" style:font-size-asian="14pt" style:font-name-complex="Times New Roman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標楷體" style:font-size-asian="14pt" style:font-name-complex="Times New Roman"/>
    </style:style>
    <style:style style:name="T24" style:family="text">
      <style:text-properties style:font-name="Times New Roman" fo:font-size="14pt" fo:letter-spacing="-0.004cm" style:font-name-asian="標楷體" style:font-size-asian="14pt" style:font-name-complex="Times New Roman"/>
    </style:style>
    <style:style style:name="T25" style:family="text">
      <style:text-properties style:font-name="Times New Roman" fo:font-size="14pt" fo:letter-spacing="-0.004cm" style:font-name-asian="標楷體" style:font-size-asian="14pt" style:font-name-complex="Times New Roman"/>
    </style:style>
    <style:style style:name="T26" style:family="text"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fo:letter-spacing="-0.004cm" style:font-name-asian="Times New Roman" style:font-size-asian="14pt" style:font-name-complex="Times New Roman"/>
    </style:style>
    <style:style style:name="T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fo:font-size="14pt" fo:background-color="#d8d8d8" loext:char-shading-value="0" style:font-name-asian="標楷體" style:font-size-asian="14pt" style:font-name-complex="Times New Roman" style:font-size-complex="14pt"/>
    </style:style>
    <style:style style:name="T30" style:family="text">
      <style:text-properties style:font-name="Times New Roman" fo:font-size="14pt" fo:background-color="#d8d8d8" loext:char-shading-value="0" style:font-name-asian="標楷體" style:font-size-asian="14pt" style:font-name-complex="Times New Roman" style:font-size-complex="14pt"/>
    </style:style>
    <style:style style:name="T31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3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3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34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35" style:family="text">
      <style:text-properties style:font-name="Times New Roman" fo:letter-spacing="-0.004cm" style:font-name-asian="Times New Roman" style:font-name-complex="Times New Roman"/>
    </style:style>
    <style:style style:name="T3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參、結　論</text:p>
      <text:p text:style-name="P5"><text:span text:style-name="T2">　　本文為期明瞭各項水利建設的狀況，謹就</text:span><text:span text:style-name="T21">10</text:span><text:span text:style-name="T21">8</text:span><text:span text:style-name="T2">年度各河川局、各區水資源局、各直轄市、縣市政府水利單位及各水庫相關單位編送之公務統計報表資料，按工程所在地細分以直轄市、縣市別為統計對象的方式，呈現各直轄市、縣市水利建設成果，以提供有關單位作為決策之參考。以下為摘錄本年度各類資料最高者、次之者的百分比作為比較：</text:span></text:p>
      <text:p text:style-name="P6"/>
      <text:p text:style-name="P13"><text:span text:style-name="T2">一、公告水庫</text:span></text:p>
      <text:p text:style-name="P16"><text:span text:style-name="T2">座　　　　　數　　　　 金門縣</text:span><text:span text:style-name="T21">13.68</text:span><text:span text:style-name="T2">為最高、臺南</text:span><text:span text:style-name="T7">市</text:span><text:span text:style-name="T21">10.53</text:span><text:span text:style-name="T2">次之</text:span></text:p>
      <text:p text:style-name="P17"><text:span text:style-name="T2">有　效　容　量　　　　 嘉義縣</text:span><text:span text:style-name="T21">2</text:span><text:span text:style-name="T21">7</text:span><text:span text:style-name="T21">.</text:span><text:span text:style-name="T21">04</text:span><text:span text:style-name="T2">為最高、新北</text:span><text:span text:style-name="T7">市</text:span><text:span text:style-name="T21">17.</text:span><text:span text:style-name="T21">26</text:span><text:span text:style-name="T2">次之</text:span></text:p>
      <text:p text:style-name="P17"><text:span text:style-name="T2">設 計 總 容</text:span><text:span text:style-name="T10"> </text:span><text:span text:style-name="T2">量　　　　 嘉義縣</text:span><text:span text:style-name="T21">2</text:span><text:span text:style-name="T21">8</text:span><text:span text:style-name="T21">.</text:span><text:span text:style-name="T21">45</text:span><text:span text:style-name="T2">為最高、新北</text:span><text:span text:style-name="T7">市</text:span><text:span text:style-name="T21">14.</text:span><text:span text:style-name="T21">10</text:span><text:span text:style-name="T2">次之</text:span></text:p>
      <text:p text:style-name="P18"/>
      <text:p text:style-name="P14">二、水庫保育整體計畫工作</text:p>
      <text:p text:style-name="P1"><text:span text:style-name="T4">水庫清淤　　　　　　 　</text:span><text:span text:style-name="T2">高雄市</text:span><text:span text:style-name="T16">29</text:span><text:span text:style-name="T16">.</text:span><text:span text:style-name="T16">57</text:span><text:span text:style-name="T2">為</text:span><text:span text:style-name="T9">最高</text:span><text:span text:style-name="T2">、嘉義縣</text:span><text:span text:style-name="T12">18</text:span><text:span text:style-name="T12">.</text:span><text:span text:style-name="T12">84</text:span><text:span text:style-name="T9">次之</text:span></text:p>
      <text:p text:style-name="P2"/>
      <text:p text:style-name="P13"><text:span text:style-name="T21">三</text:span><text:span text:style-name="T21">、海水淡化廠</text:span></text:p>
      <text:p text:style-name="P1"><text:span text:style-name="T15">現有海水淡化廠座數　　</text:span><text:span text:style-name="T19"> </text:span><text:span text:style-name="T15">澎湖縣5</text:span><text:span text:style-name="T15">2</text:span><text:span text:style-name="T15">.</text:span><text:span text:style-name="T15">17</text:span><text:span text:style-name="T16">為</text:span><text:span text:style-name="T11">最高</text:span><text:span text:style-name="T16">、</text:span><text:span text:style-name="T11">連江縣2</text:span><text:span text:style-name="T11">6</text:span><text:span text:style-name="T11">.</text:span><text:span text:style-name="T11">09</text:span><text:span text:style-name="T11">次之</text:span></text:p>
      <text:p text:style-name="P1"><text:span text:style-name="T15">實際營運造水量　　　　</text:span><text:span text:style-name="T19"> </text:span><text:span text:style-name="T15">澎湖縣</text:span><text:span text:style-name="T15">78</text:span><text:span text:style-name="T15">.</text:span><text:span text:style-name="T15">99</text:span><text:span text:style-name="T16">為</text:span><text:span text:style-name="T11">最高</text:span><text:span text:style-name="T16">、</text:span><text:span text:style-name="T11">連江縣1</text:span><text:span text:style-name="T11">0</text:span><text:span text:style-name="T11">.</text:span><text:span text:style-name="T11">41</text:span><text:span text:style-name="T11">次之</text:span></text:p>
      <text:p text:style-name="P7"/>
      <text:p text:style-name="P13"><text:span text:style-name="T21">四</text:span><text:span text:style-name="T21">、河川防洪工程</text:span></text:p>
      <text:p text:style-name="P19"><text:span text:style-name="T21">1</text:span><text:span text:style-name="T5">.</text:span><text:span text:style-name="T21">現有設施：</text:span></text:p>
      <text:p text:style-name="P21"><text:span text:style-name="T21">堤　　　　　防　　花蓮縣13.</text:span><text:span text:style-name="T21">63</text:span><text:span text:style-name="T21">為最高、雲林縣</text:span><text:span text:style-name="T24">10</text:span><text:span text:style-name="T24">.</text:span><text:span text:style-name="T24">00</text:span><text:span text:style-name="T21">次之</text:span></text:p>
      <text:p text:style-name="P21"><text:span text:style-name="T21">護　　　　　岸　　新北</text:span><text:span text:style-name="T24">市</text:span><text:span text:style-name="T21">1</text:span><text:span text:style-name="T21">5</text:span><text:span text:style-name="T21">.</text:span><text:span text:style-name="T21">11</text:span><text:span text:style-name="T21">為最高、桃園</text:span><text:span text:style-name="T26">市</text:span><text:span text:style-name="T21">12.</text:span><text:span text:style-name="T21">25</text:span><text:span text:style-name="T21">次之</text:span></text:p>
      <text:p text:style-name="P26"/>
      <text:p text:style-name="P19"><text:span text:style-name="T21">2</text:span><text:span text:style-name="T5">.</text:span><text:span text:style-name="T2">環境改善工程：</text:span></text:p>
      <text:p text:style-name="P21"><text:span text:style-name="T2">堤　　　　　防　　</text:span><text:span text:style-name="T21">臺南市26</text:span><text:span text:style-name="T21">.</text:span><text:span text:style-name="T21">41</text:span><text:span text:style-name="T21">為最高、</text:span><text:span text:style-name="T21">南投縣</text:span><text:span text:style-name="T24">1</text:span><text:span text:style-name="T24">8</text:span><text:span text:style-name="T24">.</text:span><text:span text:style-name="T24">21</text:span><text:span text:style-name="T21">次之</text:span></text:p>
      <text:p text:style-name="P21"><text:span text:style-name="T21">護　　　　　岸　　</text:span><text:span text:style-name="T21">南投縣35</text:span><text:span text:style-name="T21">.</text:span><text:span text:style-name="T21">06</text:span><text:span text:style-name="T21">為最高、</text:span><text:span text:style-name="T21">彰化縣31</text:span><text:span text:style-name="T21">.</text:span><text:span text:style-name="T21">07</text:span><text:span text:style-name="T21">次之</text:span></text:p>
      <text:p text:style-name="P24"/>
      <text:p text:style-name="P19"><text:span text:style-name="T21">3</text:span><text:span text:style-name="T5">.</text:span><text:span text:style-name="T21">歲修工程：</text:span></text:p>
      <text:p text:style-name="P21"><text:span text:style-name="T21">堤　　　　　防　　</text:span><text:span text:style-name="T21">屏東縣67</text:span><text:span text:style-name="T21">.</text:span><text:span text:style-name="T21">67</text:span><text:span text:style-name="T21">為最高、</text:span><text:span text:style-name="T21">嘉義</text:span><text:span text:style-name="T21">縣</text:span><text:span text:style-name="T24">3</text:span><text:span text:style-name="T24">2</text:span><text:span text:style-name="T24">.</text:span><text:span text:style-name="T24">33</text:span><text:span text:style-name="T21">次之</text:span></text:p>
      <text:p text:style-name="P21"><text:span text:style-name="T21">護　　　　　岸　　</text:span><text:span text:style-name="T21">桃園</text:span><text:span text:style-name="T24">市</text:span><text:span text:style-name="T21">67</text:span><text:span text:style-name="T21">.</text:span><text:span text:style-name="T21">53</text:span><text:span text:style-name="T21">為最高、</text:span><text:span text:style-name="T21">高雄</text:span><text:span text:style-name="T24">市</text:span><text:span text:style-name="T21">16</text:span><text:span text:style-name="T21">.</text:span><text:span text:style-name="T21">84</text:span><text:span text:style-name="T21">次之</text:span></text:p>
      <text:p text:style-name="P24"/>
      <text:p text:style-name="P19"><text:span text:style-name="T21">4</text:span><text:span text:style-name="T5">.</text:span><text:span text:style-name="T21">防災減災工程：</text:span></text:p>
      <text:p text:style-name="P21"><text:span text:style-name="T21">堤　　　　　防　　</text:span><text:span text:style-name="T21">苗栗縣</text:span><text:span text:style-name="T21">2</text:span><text:span text:style-name="T21">0</text:span><text:span text:style-name="T21">.</text:span><text:span text:style-name="T21">94</text:span><text:span text:style-name="T21">為最高、</text:span><text:span text:style-name="T21">雲林縣</text:span><text:span text:style-name="T24">15</text:span><text:span text:style-name="T24">.</text:span><text:span text:style-name="T24">77</text:span><text:span text:style-name="T21">次之</text:span></text:p>
      <text:p text:style-name="P21"><text:span text:style-name="T21">護　　　　　岸　　</text:span><text:span text:style-name="T21">臺南</text:span><text:span text:style-name="T24">市</text:span><text:span text:style-name="T21">33</text:span><text:span text:style-name="T21">.</text:span><text:span text:style-name="T21">91</text:span><text:span text:style-name="T21">為最高、</text:span><text:span text:style-name="T21">新北</text:span><text:span text:style-name="T21">市1</text:span><text:span text:style-name="T21">8</text:span><text:span text:style-name="T21">.</text:span><text:span text:style-name="T21">30</text:span><text:span text:style-name="T21">次之</text:span></text:p>
      <text:p text:style-name="P24"/>
      <text:p text:style-name="P24"/>
      <text:p text:style-name="P24"><text:soft-page-break/></text:p>
      <text:p text:style-name="P24"/>
      <text:p text:style-name="P24"/>
      <text:p text:style-name="P19"><text:span text:style-name="T21">5</text:span><text:span text:style-name="T5">.</text:span><text:span text:style-name="T21">災修及搶修工程：</text:span></text:p>
      <text:p text:style-name="P21"><text:span text:style-name="T21">堤　　　　　防　　屏東縣</text:span><text:span text:style-name="T21">37</text:span><text:span text:style-name="T21">.</text:span><text:span text:style-name="T21">97</text:span><text:span text:style-name="T21">為最高、</text:span><text:span text:style-name="T21">嘉義</text:span><text:span text:style-name="T21">縣</text:span><text:span text:style-name="T21">18</text:span><text:span text:style-name="T21">.</text:span><text:span text:style-name="T21">90</text:span><text:span text:style-name="T21">次之</text:span></text:p>
      <text:p text:style-name="P21"><text:span text:style-name="T21">護　　　　　岸　　高雄市3</text:span><text:span text:style-name="T21">5</text:span><text:span text:style-name="T21">.</text:span><text:span text:style-name="T21">30</text:span><text:span text:style-name="T21">為最高、屏東縣</text:span><text:span text:style-name="T21">29</text:span><text:span text:style-name="T21">.</text:span><text:span text:style-name="T21">72</text:span><text:span text:style-name="T21">次之</text:span></text:p>
      <text:p text:style-name="P24"/>
      <text:p text:style-name="P19"><text:span text:style-name="T21">6</text:span><text:span text:style-name="T5">.</text:span><text:span text:style-name="T21">構造物維護管理：</text:span></text:p>
      <text:p text:style-name="P21"><text:span text:style-name="T21">堤　　　　　防　　臺</text:span><text:span text:style-name="T20">中</text:span><text:span text:style-name="T21">市3</text:span><text:span text:style-name="T21">3</text:span><text:span text:style-name="T21">.</text:span><text:span text:style-name="T21">16</text:span><text:span text:style-name="T21">為最高、</text:span><text:span text:style-name="T20">臺</text:span><text:span text:style-name="T21">南</text:span><text:span text:style-name="T20">市</text:span><text:span text:style-name="T21">22</text:span><text:span text:style-name="T21">.</text:span><text:span text:style-name="T21">63</text:span><text:span text:style-name="T21">次之</text:span></text:p>
      <text:p text:style-name="P21"><text:span text:style-name="T21">護　　　　　岸　　臺南市</text:span><text:span text:style-name="T21">45</text:span><text:span text:style-name="T21">.</text:span><text:span text:style-name="T21">30</text:span><text:span text:style-name="T21">為最高、高雄市</text:span><text:span text:style-name="T21">43</text:span><text:span text:style-name="T21">.</text:span><text:span text:style-name="T21">98</text:span><text:span text:style-name="T21">次之</text:span></text:p>
      <text:p text:style-name="P21"><text:span text:style-name="T21">堤防綠美化面積　　屏東縣4</text:span><text:span text:style-name="T21">4</text:span><text:span text:style-name="T21">.</text:span><text:span text:style-name="T21">04</text:span><text:span text:style-name="T21">為最高、高雄市1</text:span><text:span text:style-name="T21">7</text:span><text:span text:style-name="T21">.</text:span><text:span text:style-name="T21">38</text:span><text:span text:style-name="T21">次之</text:span></text:p>
      <text:p text:style-name="P29"/>
      <text:p text:style-name="P19"><text:span text:style-name="T21">7</text:span><text:span text:style-name="T5">.</text:span><text:span text:style-name="T21">設施受損情形：</text:span></text:p>
      <text:p text:style-name="P21"><text:span text:style-name="T21">堤　　　　　防　　臺</text:span><text:span text:style-name="T21">東縣69</text:span><text:span text:style-name="T21">.</text:span><text:span text:style-name="T21">48</text:span><text:span text:style-name="T21">為最高、</text:span><text:span text:style-name="T21">南投</text:span><text:span text:style-name="T21">縣</text:span><text:span text:style-name="T21">14</text:span><text:span text:style-name="T21">.</text:span><text:span text:style-name="T21">53</text:span><text:span text:style-name="T21">次之</text:span></text:p>
      <text:p text:style-name="P21"><text:span text:style-name="T21">護　　　　　岸　　</text:span><text:span text:style-name="T21">桃園市61</text:span><text:span text:style-name="T21">.</text:span><text:span text:style-name="T21">39</text:span><text:span text:style-name="T21">為最高、</text:span><text:span text:style-name="T21">臺東縣27</text:span><text:span text:style-name="T21">.</text:span><text:span text:style-name="T21">44</text:span><text:span text:style-name="T21">次之</text:span></text:p>
      <text:p text:style-name="P10"/>
      <text:p text:style-name="P13"><text:span text:style-name="T21">五</text:span><text:span text:style-name="T21">、禦潮(海堤)工程</text:span></text:p>
      <text:p text:style-name="P19"><text:span text:style-name="T21">1</text:span><text:span text:style-name="T5">.</text:span><text:span text:style-name="T21">現有設施：</text:span></text:p>
      <text:p text:style-name="P21"><text:span text:style-name="T21">海堤(含防潮堤)　　</text:span><text:span text:style-name="T32"> </text:span><text:span text:style-name="T21">彰化縣23.</text:span><text:span text:style-name="T21">43</text:span><text:span text:style-name="T21">為最高、澎湖縣14.8</text:span><text:span text:style-name="T21">2</text:span><text:span text:style-name="T21">次之</text:span></text:p>
      <text:p text:style-name="P21"><text:span text:style-name="T21">離　</text:span><text:span text:style-name="T28"> <text:s/></text:span><text:span text:style-name="T21">岸　</text:span><text:span text:style-name="T28"> <text:s/></text:span><text:span text:style-name="T21">堤　　屏東縣4</text:span><text:span text:style-name="T21">8</text:span><text:span text:style-name="T21">.</text:span><text:span text:style-name="T21">77</text:span><text:span text:style-name="T21">為最高、高雄市</text:span><text:span text:style-name="T21">38</text:span><text:span text:style-name="T21">.</text:span><text:span text:style-name="T21">15</text:span><text:span text:style-name="T21">次之</text:span></text:p>
      <text:p text:style-name="P21"><text:span text:style-name="T21">海</text:span><text:span text:style-name="T28"> </text:span><text:span text:style-name="T21">岸</text:span><text:span text:style-name="T28"> </text:span><text:span text:style-name="T21">保</text:span><text:span text:style-name="T28"> </text:span><text:span text:style-name="T21">護</text:span><text:span text:style-name="T28"> </text:span><text:span text:style-name="T21">工　　臺東縣</text:span><text:span text:style-name="T21">29</text:span><text:span text:style-name="T21">.</text:span><text:span text:style-name="T21">54</text:span><text:span text:style-name="T21">為最高、苗栗縣14.</text:span><text:span text:style-name="T21">00</text:span><text:span text:style-name="T21">次之</text:span></text:p>
      <text:p text:style-name="P24"/>
      <text:p text:style-name="P19"><text:span text:style-name="T21">2</text:span><text:span text:style-name="T5">.</text:span><text:span text:style-name="T21">海岸環境改善工程：</text:span></text:p>
      <text:p text:style-name="P21"><text:span text:style-name="T21">海堤(含防潮堤)　　</text:span><text:span text:style-name="T32"> </text:span><text:span text:style-name="T21">臺南市92.63</text:span><text:span text:style-name="T21">為最高、</text:span><text:span text:style-name="T21">高雄市</text:span><text:span text:style-name="T34"> </text:span><text:span text:style-name="T21">7.37</text:span><text:span text:style-name="T21">次之</text:span></text:p>
      <text:p text:style-name="P21"><text:span text:style-name="T21">海</text:span><text:span text:style-name="T28"> </text:span><text:span text:style-name="T21">岸</text:span><text:span text:style-name="T28"> </text:span><text:span text:style-name="T21">保</text:span><text:span text:style-name="T28"> </text:span><text:span text:style-name="T21">護</text:span><text:span text:style-name="T28"> </text:span><text:span text:style-name="T21">工　　</text:span><text:span text:style-name="T21">花蓮</text:span><text:span text:style-name="T21">縣</text:span><text:span text:style-name="T21">61</text:span><text:span text:style-name="T21">.</text:span><text:span text:style-name="T21">86</text:span><text:span text:style-name="T21">為最高、</text:span><text:span text:style-name="T21">連江縣38</text:span><text:span text:style-name="T21">.</text:span><text:span text:style-name="T21">14</text:span><text:span text:style-name="T21">次之</text:span></text:p>
      <text:p text:style-name="P21"><text:span text:style-name="T21">長</text:span><text:span text:style-name="T28"> </text:span><text:span text:style-name="T21">　</text:span><text:span text:style-name="T28"> </text:span><text:span text:style-name="T21">　</text:span><text:span text:style-name="T28"> </text:span><text:span text:style-name="T21">　</text:span><text:span text:style-name="T28"> </text:span><text:span text:style-name="T21">度　　彰化縣</text:span><text:span text:style-name="T21">34</text:span><text:span text:style-name="T21">.</text:span><text:span text:style-name="T21">33</text:span><text:span text:style-name="T21">為最高、</text:span><text:span text:style-name="T21">苗栗縣22.59</text:span><text:span text:style-name="T21">次之</text:span></text:p>
      <text:p text:style-name="P24"/>
      <text:p text:style-name="P19"><text:span text:style-name="T21">3</text:span><text:span text:style-name="T5">.</text:span><text:span text:style-name="T21">養護工程：</text:span></text:p>
      <text:p text:style-name="P21"><text:span text:style-name="T21">海堤(含防潮堤)　</text:span><text:span text:style-name="T5">　</text:span><text:span text:style-name="T32"> </text:span><text:span text:style-name="T21">彰化縣</text:span><text:span text:style-name="T21">58</text:span><text:span text:style-name="T21">.</text:span><text:span text:style-name="T21">01</text:span><text:span text:style-name="T21">為最高、</text:span><text:span text:style-name="T21">屏東縣26</text:span><text:span text:style-name="T21">.</text:span><text:span text:style-name="T21">52</text:span><text:span text:style-name="T21">次之</text:span></text:p>
      <text:p text:style-name="P22"><text:span text:style-name="T21">海</text:span><text:span text:style-name="T28"> </text:span><text:span text:style-name="T21">岸</text:span><text:span text:style-name="T28"> </text:span><text:span text:style-name="T21">保</text:span><text:span text:style-name="T28"> </text:span><text:span text:style-name="T21">護</text:span><text:span text:style-name="T28"> </text:span><text:span text:style-name="T21">工　</text:span><text:span text:style-name="T5">　澎湖</text:span><text:span text:style-name="T21">縣</text:span><text:span text:style-name="T21">100</text:span><text:span text:style-name="T21">.</text:span><text:span text:style-name="T21">00</text:span></text:p>
      <text:p text:style-name="P24"/>
      <text:p text:style-name="P19"><text:span text:style-name="T21">4</text:span><text:span text:style-name="T5">.</text:span><text:span text:style-name="T21">整建工程：</text:span></text:p>
      <text:p text:style-name="P22"><text:span text:style-name="T21">海堤(含防潮堤)　　</text:span><text:span text:style-name="T32"> </text:span><text:span text:style-name="T21">嘉義</text:span><text:span text:style-name="T21">縣</text:span><text:span text:style-name="T21">92</text:span><text:span text:style-name="T21">.</text:span><text:span text:style-name="T21">59</text:span><text:span text:style-name="T21">為最高、</text:span><text:span text:style-name="T21">臺東縣</text:span><text:span text:style-name="T34"> </text:span><text:span text:style-name="T21">7</text:span><text:span text:style-name="T21">.</text:span><text:span text:style-name="T21">41</text:span><text:span text:style-name="T21">次之</text:span></text:p>
      <text:p text:style-name="P22"><text:span text:style-name="T21">海</text:span><text:span text:style-name="T28"> </text:span><text:span text:style-name="T21">岸</text:span><text:span text:style-name="T28"> </text:span><text:span text:style-name="T21">保</text:span><text:span text:style-name="T28"> </text:span><text:span text:style-name="T21">護</text:span><text:span text:style-name="T28"> </text:span><text:span text:style-name="T21">工　　</text:span><text:span text:style-name="T5">臺東</text:span><text:span text:style-name="T21">縣</text:span><text:span text:style-name="T21">100</text:span><text:span text:style-name="T21">.</text:span><text:span text:style-name="T21">00</text:span></text:p>
      <text:p text:style-name="P23"/>
      <text:p text:style-name="P19"><text:span text:style-name="T21">5</text:span><text:span text:style-name="T5">.</text:span><text:span text:style-name="T21">災修及搶修工程：</text:span></text:p>
      <text:p text:style-name="P22"><text:span text:style-name="T21">海堤(含防潮堤)　　</text:span><text:span text:style-name="T32"> </text:span><text:span text:style-name="T21">嘉義</text:span><text:span text:style-name="T21">縣</text:span><text:span text:style-name="T21">83</text:span><text:span text:style-name="T21">.</text:span><text:span text:style-name="T21">33</text:span><text:span text:style-name="T21">為最高、</text:span><text:span text:style-name="T21">桃園縣16</text:span><text:span text:style-name="T21">.</text:span><text:span text:style-name="T21">67</text:span><text:span text:style-name="T21">次之</text:span></text:p>
      <text:p text:style-name="P21"><text:span text:style-name="T21">海</text:span><text:span text:style-name="T28"> </text:span><text:span text:style-name="T21">岸</text:span><text:span text:style-name="T28"> </text:span><text:span text:style-name="T21">保</text:span><text:span text:style-name="T28"> </text:span><text:span text:style-name="T21">護</text:span><text:span text:style-name="T28"> </text:span><text:span text:style-name="T21">工　　</text:span><text:span text:style-name="T21">屏東</text:span><text:span text:style-name="T21">縣</text:span><text:span text:style-name="T21">51</text:span><text:span text:style-name="T21">.</text:span><text:span text:style-name="T21">69</text:span><text:span text:style-name="T21">為最高、</text:span><text:span text:style-name="T21">澎湖縣36</text:span><text:span text:style-name="T21">.</text:span><text:span text:style-name="T21">21</text:span><text:span text:style-name="T21">次之</text:span></text:p>
      <text:p text:style-name="P29"><text:soft-page-break/></text:p>
      <text:p text:style-name="P19"><text:span text:style-name="T21">6</text:span><text:span text:style-name="T5">.</text:span><text:span text:style-name="T21">構造物維護管理：</text:span></text:p>
      <text:p text:style-name="P21"><text:span text:style-name="T21">海堤(含防潮堤)　　</text:span><text:span text:style-name="T32"> </text:span><text:span text:style-name="T21">彰化縣</text:span><text:span text:style-name="T21">43</text:span><text:span text:style-name="T21">.</text:span><text:span text:style-name="T21">47</text:span><text:span text:style-name="T21">為最高、臺南市</text:span><text:span text:style-name="T21">34</text:span><text:span text:style-name="T21">.</text:span><text:span text:style-name="T21">86</text:span><text:span text:style-name="T21">次之</text:span></text:p>
      <text:p text:style-name="P21"><text:span text:style-name="T21">堤防綠美化面積　　</text:span><text:span text:style-name="T21">嘉義</text:span><text:span text:style-name="T21">縣</text:span><text:span text:style-name="T21">27</text:span><text:span text:style-name="T21">.</text:span><text:span text:style-name="T21">27</text:span><text:span text:style-name="T21">為最高、</text:span><text:span text:style-name="T21">雲林縣27</text:span><text:span text:style-name="T21">.</text:span><text:span text:style-name="T21">19</text:span><text:span text:style-name="T21">次之</text:span></text:p>
      <text:p text:style-name="P29"/>
      <text:p text:style-name="P9"/>
      <text:p text:style-name="P13"><text:span text:style-name="T21">六</text:span><text:span text:style-name="T21">、區域</text:span><text:span text:style-name="T20">排水工程</text:span></text:p>
      <text:p text:style-name="P20"><text:span text:style-name="T21">1</text:span><text:span text:style-name="T5">.</text:span><text:span text:style-name="T24">環境營造</text:span><text:span text:style-name="T20">工程</text:span><text:span text:style-name="T24">：</text:span></text:p>
      <text:p text:style-name="P28"><text:span text:style-name="T24">排</text:span><text:span text:style-name="T21">　</text:span><text:span text:style-name="T28"> <text:s/></text:span><text:span text:style-name="T24">水</text:span><text:span text:style-name="T21">　</text:span><text:span text:style-name="T28"> <text:s/></text:span><text:span text:style-name="T24">路　　</text:span><text:span text:style-name="T24">金門縣29.12</text:span><text:span text:style-name="T21">為</text:span><text:span text:style-name="T24">最高</text:span><text:span text:style-name="T21">、</text:span><text:span text:style-name="T21">宜蘭縣</text:span><text:span text:style-name="T24">28</text:span><text:span text:style-name="T24">.</text:span><text:span text:style-name="T24">31</text:span><text:span text:style-name="T24">次之</text:span></text:p>
      <text:p text:style-name="P20"><text:span text:style-name="T21">2</text:span><text:span text:style-name="T5">.</text:span><text:span text:style-name="T21">構造物</text:span><text:span text:style-name="T24">維護管理</text:span><text:span text:style-name="T21">：</text:span></text:p>
      <text:p text:style-name="P28"><text:span text:style-name="T24">排</text:span><text:span text:style-name="T21">　</text:span><text:span text:style-name="T28"> <text:s/></text:span><text:span text:style-name="T24">水</text:span><text:span text:style-name="T21">　</text:span><text:span text:style-name="T28"> <text:s/></text:span><text:span text:style-name="T24">路　　</text:span><text:span text:style-name="T21">臺南</text:span><text:span text:style-name="T24">市</text:span><text:span text:style-name="T24">38</text:span><text:span text:style-name="T24">.</text:span><text:span text:style-name="T24">33</text:span><text:span text:style-name="T21">為</text:span><text:span text:style-name="T24">最高</text:span><text:span text:style-name="T21">、</text:span><text:span text:style-name="T20">臺中市</text:span><text:span text:style-name="T24">31</text:span><text:span text:style-name="T24">.</text:span><text:span text:style-name="T24">74</text:span><text:span text:style-name="T24">次之</text:span></text:p>
      <text:p text:style-name="P28"><text:span text:style-name="T24">水</text:span><text:span text:style-name="T27"> <text:s/></text:span><text:span text:style-name="T21">　</text:span><text:span text:style-name="T28"> <text:s text:c="5"/></text:span><text:span text:style-name="T24">門　　</text:span><text:span text:style-name="T21">嘉義縣</text:span><text:span text:style-name="T24">95</text:span><text:span text:style-name="T24">.</text:span><text:span text:style-name="T24">70</text:span><text:span text:style-name="T21">為</text:span><text:span text:style-name="T24">最高</text:span><text:span text:style-name="T21">、</text:span><text:span text:style-name="T21">金門</text:span><text:span text:style-name="T21">縣</text:span><text:span text:style-name="T33"> </text:span><text:span text:style-name="T35"><text:s/></text:span><text:span text:style-name="T24">4</text:span><text:span text:style-name="T24">.</text:span><text:span text:style-name="T24">06</text:span><text:span text:style-name="T24">次之</text:span></text:p>
      <text:p text:style-name="P20"><text:span text:style-name="T21">3</text:span><text:span text:style-name="T5">.</text:span><text:span text:style-name="T24">整治</text:span><text:span text:style-name="T20">工程</text:span><text:span text:style-name="T21">：</text:span></text:p>
      <text:p text:style-name="P28"><text:span text:style-name="T24">排</text:span><text:span text:style-name="T21">　</text:span><text:span text:style-name="T28"> <text:s/></text:span><text:span text:style-name="T24">水</text:span><text:span text:style-name="T21">　</text:span><text:span text:style-name="T28"> <text:s/></text:span><text:span text:style-name="T24">路　　</text:span><text:span text:style-name="T21">屏東</text:span><text:span text:style-name="T21">縣</text:span><text:span text:style-name="T24">19</text:span><text:span text:style-name="T24">.</text:span><text:span text:style-name="T24">11</text:span><text:span text:style-name="T21">為</text:span><text:span text:style-name="T24">最高</text:span><text:span text:style-name="T21">、</text:span><text:span text:style-name="T21">雲林</text:span><text:span text:style-name="T21">縣</text:span><text:span text:style-name="T24">15</text:span><text:span text:style-name="T24">.</text:span><text:span text:style-name="T24">07</text:span><text:span text:style-name="T24">次之</text:span></text:p>
      <text:p text:style-name="P28"><text:span text:style-name="T24">水</text:span><text:span text:style-name="T27"> <text:s/></text:span><text:span text:style-name="T21">　</text:span><text:span text:style-name="T28"> <text:s text:c="5"/></text:span><text:span text:style-name="T24">門　　</text:span><text:span text:style-name="T21">臺南</text:span><text:span text:style-name="T24">市3</text:span><text:span text:style-name="T24">6</text:span><text:span text:style-name="T24">.</text:span><text:span text:style-name="T24">89</text:span><text:span text:style-name="T21">為</text:span><text:span text:style-name="T24">最高</text:span><text:span text:style-name="T21">、</text:span><text:span text:style-name="T21">嘉義縣</text:span><text:span text:style-name="T24">27</text:span><text:span text:style-name="T24">.</text:span><text:span text:style-name="T24">18</text:span><text:span text:style-name="T24">次之</text:span></text:p>
      <text:p text:style-name="P20"><text:span text:style-name="T21">4</text:span><text:span text:style-name="T5">.</text:span><text:span text:style-name="T24">災修及搶修工程</text:span><text:span text:style-name="T21">：</text:span></text:p>
      <text:p text:style-name="P21"><text:span text:style-name="T24">排</text:span><text:span text:style-name="T21">　</text:span><text:span text:style-name="T28"> <text:s/></text:span><text:span text:style-name="T24">水</text:span><text:span text:style-name="T21">　</text:span><text:span text:style-name="T28"> <text:s/></text:span><text:span text:style-name="T24">路　　</text:span><text:span text:style-name="T21">屏東縣</text:span><text:span text:style-name="T24">17</text:span><text:span text:style-name="T24">.</text:span><text:span text:style-name="T24">44</text:span><text:span text:style-name="T21">為</text:span><text:span text:style-name="T24">最高</text:span><text:span text:style-name="T21">、臺南</text:span><text:span text:style-name="T24">市1</text:span><text:span text:style-name="T24">7</text:span><text:span text:style-name="T24">.</text:span><text:span text:style-name="T24">12</text:span><text:span text:style-name="T24">次之</text:span></text:p>
      <text:p text:style-name="P31"><text:span text:style-name="T24">水</text:span><text:span text:style-name="T27"> <text:s/></text:span><text:span text:style-name="T21">　</text:span><text:span text:style-name="T28"> <text:s text:c="5"/></text:span><text:span text:style-name="T24">門</text:span><text:span text:style-name="T21">　　</text:span><text:span text:style-name="T21">宜蘭</text:span><text:span text:style-name="T21">縣</text:span><text:span text:style-name="T24">100</text:span><text:span text:style-name="T24">.</text:span><text:span text:style-name="T24">00</text:span></text:p>
      <text:p text:style-name="P20"><text:span text:style-name="T21">5</text:span><text:span text:style-name="T5">.</text:span><text:span text:style-name="T24">疏濬工程</text:span><text:span text:style-name="T21">：</text:span></text:p>
      <text:p text:style-name="P21"><text:span text:style-name="T24">排</text:span><text:span text:style-name="T21">　</text:span><text:span text:style-name="T28"> <text:s/></text:span><text:span text:style-name="T24">水</text:span><text:span text:style-name="T21">　</text:span><text:span text:style-name="T28"> <text:s/></text:span><text:span text:style-name="T24">路　　</text:span><text:span text:style-name="T21">彰化縣</text:span><text:span text:style-name="T24">44</text:span><text:span text:style-name="T24">.</text:span><text:span text:style-name="T24">91</text:span><text:span text:style-name="T21">為</text:span><text:span text:style-name="T24">最高</text:span><text:span text:style-name="T21">、</text:span><text:span text:style-name="T21">金門</text:span><text:span text:style-name="T21">縣</text:span><text:span text:style-name="T24">1</text:span><text:span text:style-name="T24">0</text:span><text:span text:style-name="T24">.</text:span><text:span text:style-name="T24">49</text:span><text:span text:style-name="T24">次之</text:span></text:p>
      <text:p text:style-name="P20"><text:span text:style-name="T21">6</text:span><text:span text:style-name="T5">.</text:span><text:span text:style-name="T24">設施受損情形</text:span><text:span text:style-name="T21">：</text:span></text:p>
      <text:p text:style-name="P28"><text:span text:style-name="T24">排</text:span><text:span text:style-name="T21">　</text:span><text:span text:style-name="T28"> <text:s/></text:span><text:span text:style-name="T24">水</text:span><text:span text:style-name="T21">　</text:span><text:span text:style-name="T28"> <text:s/></text:span><text:span text:style-name="T24">路　　</text:span><text:span text:style-name="T21">屏東縣</text:span><text:span text:style-name="T24">19</text:span><text:span text:style-name="T24">.</text:span><text:span text:style-name="T24">22</text:span><text:span text:style-name="T21">為</text:span><text:span text:style-name="T24">最高</text:span><text:span text:style-name="T21">、臺南</text:span><text:span text:style-name="T24">市1</text:span><text:span text:style-name="T24">6</text:span><text:span text:style-name="T24">.</text:span><text:span text:style-name="T24">81</text:span><text:span text:style-name="T24">次之</text:span></text:p>
      <text:p text:style-name="P7"/>
      <text:p text:style-name="P32"><text:span text:style-name="T21">以上各項水利建設</text:span><text:span text:style-name="T21">占</text:span><text:span text:style-name="T21">總數之百分比詳如表</text:span><text:span text:style-name="T21">8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1.75cm" fo:margin-left="2.2cm" fo:margin-right="2.7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結論</dc:title>
    <meta:initial-creator>水利局</meta:initial-creator>
    <meta:creation-date>2020-06-05T10:00:00</meta:creation-date>
    <dc:creator>張雅媛</dc:creator>
    <dc:date>2020-07-16T16:57:00</dc:date>
    <meta:print-date>2020-07-16T16:46:00</meta:print-date>
    <meta:editing-cycles>4</meta:editing-cycles>
    <meta:editing-duration>PT5M</meta:editing-duration>
    <meta:document-statistic meta:table-count="0" meta:image-count="0" meta:object-count="0" meta:page-count="3" meta:paragraph-count="73" meta:word-count="1132" meta:character-count="1792" meta:non-whitespace-character-count="1494"/>
    <meta:generator>LibreOffice/5.1.2.2$Windows_x86 LibreOffice_project/d3bf12ecb743fc0d20e0be0c58ca359301eb705f</meta:generator>
  </office:meta>
</office:document-meta>
</file>