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26.19mm"/>
    </style:style>
    <style:style style:name="co9" style:family="table-column">
      <style:table-column-properties fo:break-before="auto" style:column-width="25.4mm"/>
    </style:style>
    <style:style style:name="co10" style:family="table-column">
      <style:table-column-properties fo:break-before="auto" style:column-width="40.48mm"/>
    </style:style>
    <style:style style:name="co11" style:family="table-column">
      <style:table-column-properties fo:break-before="auto" style:column-width="20.64mm"/>
    </style:style>
    <style:style style:name="co12" style:family="table-column">
      <style:table-column-properties fo:break-before="auto" style:column-width="19.58mm"/>
    </style:style>
    <style:style style:name="co13" style:family="table-column">
      <style:table-column-properties fo:break-before="auto" style:column-width="22.75mm"/>
    </style:style>
    <style:style style:name="co14" style:family="table-column">
      <style:table-column-properties fo:break-before="auto" style:column-width="19.3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ta1" style:family="table" style:master-page-name="PageStyle_5f_一_3001_現有水庫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200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.5pt" fo:font-style="normal" fo:text-shadow="none" style:text-underline-style="none" fo:font-weight="normal" style:font-name-asian="標楷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105.57mm" fo:min-width="147.5mm" fo:padding-top="1.3mm" fo:padding-bottom="1.3mm" fo:padding-left="1.27mm" fo:padding-right="1.27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27mm" fo:min-width="55.94mm" fo:padding-top="1.3mm" fo:padding-bottom="1.3mm" fo:padding-left="1.27mm" fo:padding-right="1.27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一、現有水庫" table:style-name="ta1" table:print-ranges="'一、現有水庫'.A1:'一、現有水庫'.G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7" table:default-cell-style-name="ce2"/>
        <table:table-column table:style-name="co13" table:default-cell-style-name="ce2"/>
        <table:table-column table:style-name="co14" table:default-cell-style-name="ce2"/>
        <table:table-column table:style-name="co7" table:number-columns-repeated="235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一、現有水庫</text:p>
            <draw:custom-shape table:end-cell-address="'一、現有水庫'.H20" table:end-x="0.56mm" table:end-y="0.53mm" draw:z-index="1" draw:name="文字 3" draw:style-name="gr1" draw:text-style-name="P2" svg:width="150.04mm" svg:height="108.17mm" svg:x="0mm" svg:y="3.16mm">
              <text:p text:style-name="P1"><text:span text:style-name="T1">　　民國</text:span><text:span text:style-name="T2">108</text:span><text:span text:style-name="T1">年底現有公告水庫共有</text:span><text:span text:style-name="T2">95</text:span><text:span text:style-name="T1">座，其中臺灣本島</text:span><text:span text:style-name="T2">66</text:span><text:span text:style-name="T1">座，離島地區共有</text:span><text:span text:style-name="T2">29</text:span><text:span text:style-name="T1">座，其中澎湖縣</text:span><text:span text:style-name="T2">8</text:span><text:span text:style-name="T1">座，金門縣</text:span><text:span text:style-name="T2">13</text:span><text:span text:style-name="T1">座，連江縣</text:span><text:span text:style-name="T2">8</text:span><text:span text:style-name="T1">座。現有水庫以金門縣擁有</text:span><text:span text:style-name="T2">13</text:span><text:span text:style-name="T1">座居冠，占總數之</text:span><text:span text:style-name="T2">13.68%</text:span><text:span text:style-name="T2">，臺南市擁有</text:span><text:span text:style-name="T2">10</text:span><text:span text:style-name="T2">座居次，新北市、南投縣、澎湖縣及連江縣擁有</text:span><text:span text:style-name="T2">8</text:span><text:span text:style-name="T2">座再次之；而臺北市、彰化縣、新竹市則無興建水庫。</text:span></text:p>
              <text:p text:style-name="P1"><text:span text:style-name="T2">　　現有水庫之目前有效容量共計</text:span><text:span text:style-name="T2">197,621.8</text:span><text:span text:style-name="T2">萬立方公尺，設計總容量共計</text:span><text:span text:style-name="T2">293,117.9</text:span><text:span text:style-name="T2">萬立方公尺，其中臺灣本島目前有效容量計為</text:span><text:span text:style-name="T2">196,757.4</text:span><text:span text:style-name="T2">萬立方公尺占總數之</text:span><text:span text:style-name="T2">99.56%</text:span><text:span text:style-name="T2">，設計總容量計為</text:span><text:span text:style-name="T2">292,067.6</text:span><text:span text:style-name="T2">萬立方公尺占總數之</text:span><text:span text:style-name="T2">99.64%</text:span><text:span text:style-name="T2">，而離島地區目前有效容量合計為</text:span><text:span text:style-name="T2">864.4</text:span><text:span text:style-name="T2">萬立方公尺占總數之</text:span><text:span text:style-name="T2">0.44%</text:span><text:span text:style-name="T2">，設計總容量計為</text:span><text:span text:style-name="T2">1,050.3</text:span><text:span text:style-name="T2">萬立方公尺占總數之</text:span><text:span text:style-name="T2">0.36%</text:span><text:span text:style-name="T2">。</text:span></text:p>
              <text:p text:style-name="P1"><text:span text:style-name="T2">　　以水庫之目前有效容量及設計總容量來排序時，均以嘉義縣為首位，分占總數之</text:span><text:span text:style-name="T2">27.04%</text:span><text:span text:style-name="T2">及</text:span><text:span text:style-name="T2">28.45%</text:span><text:span text:style-name="T2">，其次為新北市，分占總數之</text:span><text:span text:style-name="T2">17.26%</text:span><text:span text:style-name="T2">及</text:span><text:span text:style-name="T2">14.10%</text:span><text:span text:style-name="T2">。</text:span><text:span text:style-name="T2">(</text:span><text:span text:style-name="T2">如表</text:span><text:span text:style-name="T2">1</text:span><text:span text:style-name="T2">、表</text:span><text:span text:style-name="T2">8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5"/>
          <table:table-cell table:style-name="ce30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35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7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31"/>
          <table:table-cell table:style-name="ce36"/>
          <table:table-cell table:style-name="ce39" office:value-type="string" calcext:value-type="string">
            <text:p>水庫壩堰</text:p>
          </table:table-cell>
          <table:table-cell table:style-name="ce39" office:value-type="string" calcext:value-type="string">
            <text:p>占有效容量</text:p>
          </table:table-cell>
          <table:table-cell table:style-name="ce39"/>
          <table:table-cell table:style-name="ce39" office:value-type="string" calcext:value-type="string">
            <text:p>水庫壩堰</text:p>
          </table:table-cell>
          <table:table-cell table:style-name="ce48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string" calcext:value-type="string">
            <text:p>順序</text:p>
          </table:table-cell>
          <table:table-cell table:style-name="ce37" office:value-type="string" calcext:value-type="string">
            <text:p>縣市別</text:p>
          </table:table-cell>
          <table:table-cell table:style-name="ce37"/>
          <table:table-cell table:style-name="ce37" office:value-type="string" calcext:value-type="string">
            <text:p>總數百分比</text:p>
          </table:table-cell>
          <table:table-cell table:style-name="ce37" office:value-type="string" calcext:value-type="string">
            <text:p>縣市別</text:p>
          </table:table-cell>
          <table:table-cell table:style-name="ce37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/>
          <table:table-cell table:style-name="ce38"/>
          <table:table-cell table:style-name="ce37" office:value-type="string" calcext:value-type="string">
            <text:p>有效容量</text:p>
          </table:table-cell>
          <table:table-cell table:style-name="ce37" office:value-type="string" calcext:value-type="string">
            <text:p>（％）</text:p>
          </table:table-cell>
          <table:table-cell table:style-name="ce37"/>
          <table:table-cell table:style-name="ce37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3" office:value-type="float" office:value="1" calcext:value-type="float">
            <text:p>1</text:p>
          </table:table-cell>
          <table:table-cell table:style-name="ce39" office:value-type="string" calcext:value-type="string">
            <text:p>嘉義縣</text:p>
          </table:table-cell>
          <table:table-cell table:style-name="ce41" office:value-type="float" office:value="63528" calcext:value-type="float">
            <text:p><text:s/>63,528 </text:p>
          </table:table-cell>
          <table:table-cell table:style-name="ce44" office:value-type="float" office:value="29.86" calcext:value-type="float">
            <text:p>29.86</text:p>
          </table:table-cell>
          <table:table-cell table:style-name="ce39" office:value-type="string" calcext:value-type="string">
            <text:p>嘉義縣</text:p>
          </table:table-cell>
          <table:table-cell table:style-name="ce41" office:value-type="float" office:value="73755" calcext:value-type="float">
            <text:p><text:s/>73,755 </text:p>
          </table:table-cell>
          <table:table-cell table:style-name="ce49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float" office:value="2" calcext:value-type="float">
            <text:p>2</text:p>
          </table:table-cell>
          <table:table-cell table:style-name="ce37" office:value-type="string" calcext:value-type="string">
            <text:p>臺北縣</text:p>
          </table:table-cell>
          <table:table-cell table:style-name="ce42" office:value-type="float" office:value="35083" calcext:value-type="float">
            <text:p><text:s/>35,083 </text:p>
          </table:table-cell>
          <table:table-cell table:style-name="ce45" office:value-type="float" office:value="16.49" calcext:value-type="float">
            <text:p>16.49</text:p>
          </table:table-cell>
          <table:table-cell table:style-name="ce37" office:value-type="string" calcext:value-type="string">
            <text:p>臺北縣</text:p>
          </table:table-cell>
          <table:table-cell table:style-name="ce42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2" office:value-type="float" office:value="3" calcext:value-type="float">
            <text:p>3</text:p>
          </table:table-cell>
          <table:table-cell table:style-name="ce37" office:value-type="string" calcext:value-type="string">
            <text:p>南投縣</text:p>
          </table:table-cell>
          <table:table-cell table:style-name="ce42" office:value-type="float" office:value="24166" calcext:value-type="float">
            <text:p><text:s/>24,166 </text:p>
          </table:table-cell>
          <table:table-cell table:style-name="ce45" office:value-type="float" office:value="11.36" calcext:value-type="float">
            <text:p>11.36</text:p>
          </table:table-cell>
          <table:table-cell table:style-name="ce37" office:value-type="string" calcext:value-type="string">
            <text:p>臺南縣</text:p>
          </table:table-cell>
          <table:table-cell table:style-name="ce42" office:value-type="float" office:value="35626" calcext:value-type="float">
            <text:p><text:s/>35,626 </text:p>
          </table:table-cell>
          <table:table-cell table:style-name="ce50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34" office:value-type="float" office:value="4" calcext:value-type="float">
            <text:p>4</text:p>
          </table:table-cell>
          <table:table-cell table:style-name="ce40" office:value-type="string" calcext:value-type="string">
            <text:p>桃園縣</text:p>
          </table:table-cell>
          <table:table-cell table:style-name="ce43" office:value-type="float" office:value="23674" calcext:value-type="float">
            <text:p><text:s/>23,674 </text:p>
          </table:table-cell>
          <table:table-cell table:style-name="ce46" office:value-type="float" office:value="11.13" calcext:value-type="float">
            <text:p>11.13</text:p>
          </table:table-cell>
          <table:table-cell table:style-name="ce40" office:value-type="string" calcext:value-type="string">
            <text:p>南投縣</text:p>
          </table:table-cell>
          <table:table-cell table:style-name="ce43" office:value-type="float" office:value="29771" calcext:value-type="float">
            <text:p><text:s/>29,771 </text:p>
          </table:table-cell>
          <table:table-cell table:style-name="ce51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8"/>
          <table:table-cell table:style-name="ce16"/>
          <table:table-cell table:number-columns-repeated="1015"/>
        </table:table-row>
        <table:table-row table:style-name="ro3">
          <table:table-cell table:number-columns-repeated="2"/>
          <table:table-cell>
            <draw:custom-shape table:end-cell-address="'一、現有水庫'.F22" table:end-x="0.28mm" table:end-y="1.33mm" draw:z-index="0" draw:name="文字 5" draw:style-name="gr2" draw:text-style-name="P4" svg:width="58.48mm" svg:height="6.87mm" svg:x="8.21mm" svg:y="0.28mm">
              <text:p text:style-name="P3"><text:span text:style-name="T3">圖</text:span><text:span text:style-name="T3">1</text:span><text:span text:style-name="T3">、現有水庫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>
            <draw:frame table:end-cell-address="'一、現有水庫'.H44" table:end-x="11.41mm" table:end-y="5.55mm" draw:z-index="2" draw:name="圖表 13" draw:style-name="gr3" draw:text-style-name="P3" svg:width="160.36mm" svg:height="134.41mm" svg:x="0.53mm" svg:y="0.53mm">
              <loext:p draw:notify-on-update-of-ranges="'一、現有水庫'.I26:'一、現有水庫'.I44 '一、現有水庫'.J25:'一、現有水庫'.J25 '一、現有水庫'.J26:'一、現有水庫'.J44 '一、現有水庫'.K25:'一、現有水庫'.K25 '一、現有水庫'.K26:'一、現有水庫'.K4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>
          <table:table-cell table:number-columns-repeated="14"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9"/>
          <table:table-cell table:style-name="ce17" office:value-type="float" office:value="293117.9" calcext:value-type="float">
            <text:p>293,117.9 </text:p>
          </table:table-cell>
          <table:table-cell table:style-name="ce17" office:value-type="float" office:value="197621.8" calcext:value-type="float">
            <text:p>197,621.8 </text:p>
          </table:table-cell>
          <table:table-cell table:style-name="ce24"/>
          <table:table-cell table:style-name="ce26"/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8" office:value-type="string" calcext:value-type="string">
            <text:p>設計總容量</text:p>
          </table:table-cell>
          <table:table-cell table:style-name="ce23" office:value-type="string" calcext:value-type="string">
            <text:p>目前有效容量</text:p>
          </table:table-cell>
          <table:table-cell table:style-name="ce6"/>
          <table:table-cell table:style-name="ce27"/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北市</text:p>
          </table:table-cell>
          <table:table-cell table:style-name="ce19" office:value-type="float" office:value="41334.5" calcext:value-type="float">
            <text:p>41,334.5 </text:p>
          </table:table-cell>
          <table:table-cell table:style-name="ce19" office:value-type="float" office:value="34099.7" calcext:value-type="float">
            <text:p>34,099.7 </text:p>
          </table:table-cell>
          <table:table-cell table:style-name="ce25" table:formula="of:=[.J26]/[.$J$24]*100" office:value-type="float" office:value="14.1016635285665" calcext:value-type="float">
            <text:p><text:s/>14.10 </text:p>
          </table:table-cell>
          <table:table-cell table:style-name="ce25" table:formula="of:=[.K26]/[.$K$24]*100" office:value-type="float" office:value="17.2550295564558" calcext:value-type="float">
            <text:p><text:s/>17.26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桃園市</text:p>
          </table:table-cell>
          <table:table-cell table:style-name="ce19" office:value-type="float" office:value="32152" calcext:value-type="float">
            <text:p>32,152.0 </text:p>
          </table:table-cell>
          <table:table-cell table:style-name="ce19" office:value-type="float" office:value="19696.4" calcext:value-type="float">
            <text:p>19,696.4 </text:p>
          </table:table-cell>
          <table:table-cell table:style-name="ce25" table:formula="of:=[.J27]/[.$J$24]*100" office:value-type="float" office:value="10.9689650478528" calcext:value-type="float">
            <text:p><text:s/>10.97 </text:p>
          </table:table-cell>
          <table:table-cell table:style-name="ce25" table:formula="of:=[.K27]/[.$K$24]*100" office:value-type="float" office:value="9.96671419853478" calcext:value-type="float">
            <text:p><text:s/>9.97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中市</text:p>
          </table:table-cell>
          <table:table-cell table:style-name="ce20" office:value-type="float" office:value="25398.1" calcext:value-type="float">
            <text:p><text:s/>25,398.1 </text:p>
          </table:table-cell>
          <table:table-cell table:style-name="ce19" office:value-type="float" office:value="19396" calcext:value-type="float">
            <text:p>19,396.0 </text:p>
          </table:table-cell>
          <table:table-cell table:style-name="ce25" table:formula="of:=[.J28]/[.$J$24]*100" office:value-type="float" office:value="8.66480689169785" calcext:value-type="float">
            <text:p><text:s/>8.66 </text:p>
          </table:table-cell>
          <table:table-cell table:style-name="ce25" table:formula="of:=[.K28]/[.$K$24]*100" office:value-type="float" office:value="9.81470667709737" calcext:value-type="float">
            <text:p><text:s/>9.81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臺南市</text:p>
          </table:table-cell>
          <table:table-cell table:style-name="ce20" office:value-type="float" office:value="35645.6" calcext:value-type="float">
            <text:p><text:s/>35,645.6 </text:p>
          </table:table-cell>
          <table:table-cell table:style-name="ce20" office:value-type="float" office:value="18297.5" calcext:value-type="float">
            <text:p><text:s/>18,297.5 </text:p>
          </table:table-cell>
          <table:table-cell table:style-name="ce25" table:formula="of:=[.J29]/[.$J$24]*100" office:value-type="float" office:value="12.160840399034" calcext:value-type="float">
            <text:p><text:s/>12.16 </text:p>
          </table:table-cell>
          <table:table-cell table:style-name="ce25" table:formula="of:=[.K29]/[.$K$24]*100" office:value-type="float" office:value="9.25884694907141" calcext:value-type="float">
            <text:p><text:s/>9.26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高雄市</text:p>
          </table:table-cell>
          <table:table-cell table:style-name="ce19" office:value-type="float" office:value="4266.4" calcext:value-type="float">
            <text:p>4,266.4 </text:p>
          </table:table-cell>
          <table:table-cell table:style-name="ce20" office:value-type="float" office:value="2577" calcext:value-type="float">
            <text:p><text:s/>2,577.0 </text:p>
          </table:table-cell>
          <table:table-cell table:style-name="ce25" table:formula="of:=[.J30]/[.$J$24]*100" office:value-type="float" office:value="1.4555235282458" calcext:value-type="float">
            <text:p><text:s/>1.46 </text:p>
          </table:table-cell>
          <table:table-cell table:style-name="ce25" table:formula="of:=[.K30]/[.$K$24]*100" office:value-type="float" office:value="1.30400593456795" calcext:value-type="float">
            <text:p><text:s/>1.30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宜蘭縣</text:p>
          </table:table-cell>
          <table:table-cell table:style-name="ce19" office:value-type="float" office:value="73" calcext:value-type="float">
            <text:p>73.0 </text:p>
          </table:table-cell>
          <table:table-cell table:style-name="ce19" office:value-type="float" office:value="60.6" calcext:value-type="float">
            <text:p>60.6 </text:p>
          </table:table-cell>
          <table:table-cell table:style-name="ce25" table:formula="of:=[.J31]/[.$J$24]*100" office:value-type="float" office:value="0.0249046544069809" calcext:value-type="float">
            <text:p><text:s/>0.02 </text:p>
          </table:table-cell>
          <table:table-cell table:style-name="ce25" table:formula="of:=[.K31]/[.$K$24]*100" office:value-type="float" office:value="0.0306646331528202" calcext:value-type="float">
            <text:p><text:s/>0.03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6" office:value-type="string" calcext:value-type="string">
            <text:p>新竹縣</text:p>
          </table:table-cell>
          <table:table-cell table:style-name="ce19" office:value-type="float" office:value="4690.8" calcext:value-type="float">
            <text:p>4,690.8 </text:p>
          </table:table-cell>
          <table:table-cell table:style-name="ce19" office:value-type="float" office:value="4180.5" calcext:value-type="float">
            <text:p>4,180.5 </text:p>
          </table:table-cell>
          <table:table-cell table:style-name="ce25" table:formula="of:=[.J32]/[.$J$24]*100" office:value-type="float" office:value="1.6003116834557" calcext:value-type="float">
            <text:p><text:s/>1.60 </text:p>
          </table:table-cell>
          <table:table-cell table:style-name="ce25" table:formula="of:=[.K32]/[.$K$24]*100" office:value-type="float" office:value="2.11540427220074" calcext:value-type="float">
            <text:p><text:s/>2.12 </text:p>
          </table:table-cell>
          <table:table-cell/>
          <table:table-cell table:style-name="ce29" table:number-columns-repeated="2"/>
          <table:table-cell table:number-columns-repeated="1008"/>
        </table:table-row>
        <table:table-row table:style-name="ro5">
          <table:table-cell table:style-name="ce3"/>
          <table:table-cell table:style-name="ce9" table:number-columns-repeated="6"/>
          <table:table-cell table:style-name="ce4"/>
          <table:table-cell table:style-name="ce16" office:value-type="string" calcext:value-type="string">
            <text:p>苗栗縣</text:p>
          </table:table-cell>
          <table:table-cell table:style-name="ce20" office:value-type="float" office:value="17511.1" calcext:value-type="float">
            <text:p><text:s/>17,511.1 </text:p>
          </table:table-cell>
          <table:table-cell table:style-name="ce19" office:value-type="float" office:value="15796.8" calcext:value-type="float">
            <text:p>15,796.8 </text:p>
          </table:table-cell>
          <table:table-cell table:style-name="ce25" table:formula="of:=[.J33]/[.$J$24]*100" office:value-type="float" office:value="5.97408073679567" calcext:value-type="float">
            <text:p><text:s/>5.97 </text:p>
          </table:table-cell>
          <table:table-cell table:style-name="ce25" table:formula="of:=[.K33]/[.$K$24]*100" office:value-type="float" office:value="7.99345011532129" calcext:value-type="float">
            <text:p><text:s/>7.99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南投縣</text:p>
          </table:table-cell>
          <table:table-cell table:style-name="ce20" office:value-type="float" office:value="36885.9" calcext:value-type="float">
            <text:p><text:s/>36,885.9 </text:p>
          </table:table-cell>
          <table:table-cell table:style-name="ce20" office:value-type="float" office:value="19136.6" calcext:value-type="float">
            <text:p><text:s/>19,136.6 </text:p>
          </table:table-cell>
          <table:table-cell table:style-name="ce25" table:formula="of:=[.J34]/[.$J$24]*100" office:value-type="float" office:value="12.5839807121981" calcext:value-type="float">
            <text:p><text:s/>12.58 </text:p>
          </table:table-cell>
          <table:table-cell table:style-name="ce25" table:formula="of:=[.K34]/[.$K$24]*100" office:value-type="float" office:value="9.68344585465774" calcext:value-type="float">
            <text:p><text:s/>9.68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雲林縣</text:p>
          </table:table-cell>
          <table:table-cell table:style-name="ce20" office:value-type="float" office:value="5139" calcext:value-type="float">
            <text:p><text:s/>5,139.0 </text:p>
          </table:table-cell>
          <table:table-cell table:style-name="ce20" office:value-type="float" office:value="5085" calcext:value-type="float">
            <text:p><text:s/>5,085.0 </text:p>
          </table:table-cell>
          <table:table-cell table:style-name="ce25" table:formula="of:=[.J35]/[.$J$24]*100" office:value-type="float" office:value="1.75321943832158" calcext:value-type="float">
            <text:p><text:s/>1.75 </text:p>
          </table:table-cell>
          <table:table-cell table:style-name="ce25" table:formula="of:=[.K35]/[.$K$24]*100" office:value-type="float" office:value="2.57309669277377" calcext:value-type="float">
            <text:p><text:s/>2.57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6" office:value-type="string" calcext:value-type="string">
            <text:p>嘉義縣</text:p>
          </table:table-cell>
          <table:table-cell table:style-name="ce20" office:value-type="float" office:value="83384" calcext:value-type="float">
            <text:p><text:s/>83,384.0 </text:p>
          </table:table-cell>
          <table:table-cell table:style-name="ce20" office:value-type="float" office:value="53445.5" calcext:value-type="float">
            <text:p><text:s/>53,445.5 </text:p>
          </table:table-cell>
          <table:table-cell table:style-name="ce25" table:formula="of:=[.J36]/[.$J$24]*100" office:value-type="float" office:value="28.4472562064616" calcext:value-type="float">
            <text:p><text:s/>28.45 </text:p>
          </table:table-cell>
          <table:table-cell table:style-name="ce25" table:formula="of:=[.K36]/[.$K$24]*100" office:value-type="float" office:value="27.0443341777071" calcext:value-type="float">
            <text:p><text:s/>27.04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6" office:value-type="string" calcext:value-type="string">
            <text:p>屏東縣</text:p>
          </table:table-cell>
          <table:table-cell table:style-name="ce21" office:value-type="float" office:value="3495" calcext:value-type="float">
            <text:p><text:s/>3,495.0 </text:p>
          </table:table-cell>
          <table:table-cell table:style-name="ce20" office:value-type="float" office:value="2986.9" calcext:value-type="float">
            <text:p><text:s/>2,986.9 </text:p>
          </table:table-cell>
          <table:table-cell table:style-name="ce25" table:formula="of:=[.J37]/[.$J$24]*100" office:value-type="float" office:value="1.19235297469039" calcext:value-type="float">
            <text:p><text:s/>1.19 </text:p>
          </table:table-cell>
          <table:table-cell table:style-name="ce25" table:formula="of:=[.K37]/[.$K$24]*100" office:value-type="float" office:value="1.5114223228409" calcext:value-type="float">
            <text:p><text:s/>1.51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6" office:value-type="string" calcext:value-type="string">
            <text:p>臺東縣</text:p>
          </table:table-cell>
          <table:table-cell table:style-name="ce20" office:value-type="float" office:value="7.4" calcext:value-type="float">
            <text:p><text:s/>7.4 </text:p>
          </table:table-cell>
          <table:table-cell table:style-name="ce20" office:value-type="float" office:value="5.2" calcext:value-type="float">
            <text:p><text:s/>5.2 </text:p>
          </table:table-cell>
          <table:table-cell table:style-name="ce25" table:formula="of:=[.J38]/[.$J$24]*100" office:value-type="float" office:value="0.00252458140563916" calcext:value-type="float">
            <text:p><text:s/>0.00 </text:p>
          </table:table-cell>
          <table:table-cell table:style-name="ce25" table:formula="of:=[.K38]/[.$K$24]*100" office:value-type="float" office:value="0.00263128865337731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6" office:value-type="string" calcext:value-type="string">
            <text:p>花蓮縣</text:p>
          </table:table-cell>
          <table:table-cell table:style-name="ce20" office:value-type="float" office:value="60.3" calcext:value-type="float">
            <text:p><text:s/>60.3 </text:p>
          </table:table-cell>
          <table:table-cell table:style-name="ce20" office:value-type="float" office:value="41.3" calcext:value-type="float">
            <text:p><text:s/>41.3 </text:p>
          </table:table-cell>
          <table:table-cell table:style-name="ce25" table:formula="of:=[.J39]/[.$J$24]*100" office:value-type="float" office:value="0.0205719268594651" calcext:value-type="float">
            <text:p><text:s/>0.02 </text:p>
          </table:table-cell>
          <table:table-cell table:style-name="ce25" table:formula="of:=[.K39]/[.$K$24]*100" office:value-type="float" office:value="0.0208985041124006" calcext:value-type="float">
            <text:p><text:s/>0.02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6" office:value-type="string" calcext:value-type="string">
            <text:p>澎湖縣</text:p>
          </table:table-cell>
          <table:table-cell table:style-name="ce20" office:value-type="float" office:value="335.2" calcext:value-type="float">
            <text:p><text:s/>335.2 </text:p>
          </table:table-cell>
          <table:table-cell table:style-name="ce21" office:value-type="float" office:value="347.6" calcext:value-type="float">
            <text:p><text:s/>347.6 </text:p>
          </table:table-cell>
          <table:table-cell table:style-name="ce25" table:formula="of:=[.J40]/[.$J$24]*100" office:value-type="float" office:value="0.114356714482466" calcext:value-type="float">
            <text:p><text:s/>0.11 </text:p>
          </table:table-cell>
          <table:table-cell table:style-name="ce25" table:formula="of:=[.K40]/[.$K$24]*100" office:value-type="float" office:value="0.175891526137299" calcext:value-type="float">
            <text:p><text:s/>0.18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6" office:value-type="string" calcext:value-type="string">
            <text:p>基隆市</text:p>
          </table:table-cell>
          <table:table-cell table:style-name="ce20" office:value-type="float" office:value="1045" calcext:value-type="float">
            <text:p><text:s/>1,045.0 </text:p>
          </table:table-cell>
          <table:table-cell table:style-name="ce20" office:value-type="float" office:value="1029.1" calcext:value-type="float">
            <text:p><text:s/>1,029.1 </text:p>
          </table:table-cell>
          <table:table-cell table:style-name="ce25" table:formula="of:=[.J41]/[.$J$24]*100" office:value-type="float" office:value="0.356511833634179" calcext:value-type="float">
            <text:p><text:s/>0.36 </text:p>
          </table:table-cell>
          <table:table-cell table:style-name="ce25" table:formula="of:=[.K41]/[.$K$24]*100" office:value-type="float" office:value="0.520742144844344" calcext:value-type="float">
            <text:p><text:s/>0.52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6" office:value-type="string" calcext:value-type="string">
            <text:p>嘉義市</text:p>
          </table:table-cell>
          <table:table-cell table:style-name="ce20" office:value-type="float" office:value="979.6" calcext:value-type="float">
            <text:p><text:s/>979.6 </text:p>
          </table:table-cell>
          <table:table-cell table:style-name="ce20" office:value-type="float" office:value="923.3" calcext:value-type="float">
            <text:p><text:s/>923.3 </text:p>
          </table:table-cell>
          <table:table-cell table:style-name="ce25" table:formula="of:=[.J42]/[.$J$24]*100" office:value-type="float" office:value="0.33419999256272" calcext:value-type="float">
            <text:p><text:s/>0.33 </text:p>
          </table:table-cell>
          <table:table-cell table:style-name="ce25" table:formula="of:=[.K42]/[.$K$24]*100" office:value-type="float" office:value="0.46720554108909" calcext:value-type="float">
            <text:p><text:s/>0.47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金門縣</text:p>
          </table:table-cell>
          <table:table-cell table:style-name="ce20" office:value-type="float" office:value="598.6" calcext:value-type="float">
            <text:p><text:s/>598.6 </text:p>
          </table:table-cell>
          <table:table-cell table:style-name="ce20" office:value-type="float" office:value="452.2" calcext:value-type="float">
            <text:p><text:s/>452.2 </text:p>
          </table:table-cell>
          <table:table-cell table:style-name="ce25" table:formula="of:=[.J43]/[.$J$24]*100" office:value-type="float" office:value="0.204218166137244" calcext:value-type="float">
            <text:p><text:s/>0.20 </text:p>
          </table:table-cell>
          <table:table-cell table:style-name="ce25" table:formula="of:=[.K43]/[.$K$24]*100" office:value-type="float" office:value="0.228820909434081" calcext:value-type="float">
            <text:p><text:s/>0.23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6" office:value-type="string" calcext:value-type="string">
            <text:p>連江縣</text:p>
          </table:table-cell>
          <table:table-cell table:style-name="ce20" office:value-type="float" office:value="116.5" calcext:value-type="float">
            <text:p><text:s/>116.5 </text:p>
          </table:table-cell>
          <table:table-cell table:style-name="ce20" office:value-type="float" office:value="64.6" calcext:value-type="float">
            <text:p><text:s/>64.6 </text:p>
          </table:table-cell>
          <table:table-cell table:style-name="ce25" table:formula="of:=[.J44]/[.$J$24]*100" office:value-type="float" office:value="0.0397450991563463" calcext:value-type="float">
            <text:p><text:s/>0.04 </text:p>
          </table:table-cell>
          <table:table-cell table:style-name="ce25" table:formula="of:=[.K44]/[.$K$24]*100" office:value-type="float" office:value="0.0326887013477258" calcext:value-type="float">
            <text:p><text:s/>0.03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6" table:number-columns-repeated="2"/>
          <table:table-cell/>
          <table:table-cell table:style-name="ce28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2"/>
          <table:table-cell table:style-name="ce6" table:number-columns-repeated="2"/>
          <table:table-cell/>
          <table:table-cell table:style-name="ce25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2"/>
          <table:table-cell table:style-name="ce22" table:formula="of:=SUM([.J26:.J44])" office:value-type="float" office:value="293118" calcext:value-type="float">
            <text:p><text:s/>293,118.00 </text:p>
          </table:table-cell>
          <table:table-cell table:style-name="ce22" table:formula="of:=SUM([.K26:.K44])" office:value-type="float" office:value="197621.8" calcext:value-type="float">
            <text:p><text:s/>197,621.80 </text:p>
          </table:table-cell>
          <table:table-cell table:style-name="ce25" table:formula="of:=SUM([.L26:.L44])" office:value-type="float" office:value="100.000034115965" calcext:value-type="float">
            <text:p><text:s/>100.00 </text:p>
          </table:table-cell>
          <table:table-cell table:style-name="ce25" table:formula="of:=SUM([.M26:.M44])" office:value-type="float" office:value="100" calcext:value-type="float">
            <text:p><text:s/>100.00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5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/>
          <table:table-cell table:style-name="ce25"/>
          <table:table-cell table:number-columns-repeated="1011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style-name="ce6" table:number-columns-repeated="2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5">
          <table:table-cell table:style-name="ce3"/>
          <table:table-cell table:style-name="ce9" table:number-columns-repeated="5"/>
          <table:table-cell table:style-name="ce7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style-name="ce4" table:number-columns-repeated="6"/>
          <table:table-cell table:style-name="ce6"/>
          <table:table-cell table:style-name="ce15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 table:number-rows-repeated="7">
          <table:table-cell table:style-name="ce4" table:number-columns-repeated="6"/>
          <table:table-cell table:style-name="ce6"/>
          <table:table-cell table:style-name="ce14"/>
          <table:table-cell table:style-name="ce6"/>
          <table:table-cell table:style-name="ce8" table:number-columns-repeated="2"/>
          <table:table-cell table:style-name="ce4"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5"/>
          <table:table-cell table:style-name="ce8" table:number-columns-repeated="3"/>
          <table:table-cell table:number-columns-repeated="1013"/>
        </table:table-row>
        <table:table-row table:style-name="ro3" table:number-rows-repeated="5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 table:number-columns-repeated="3"/>
          <table:table-cell table:number-columns-repeated="1013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visibility="collapse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2">
          <table:table-cell table:number-columns-repeated="6"/>
          <table:table-cell table:style-name="ce8"/>
          <table:table-cell table:style-name="ce14"/>
          <table:table-cell table:style-name="ce8"/>
          <table:table-cell table:number-columns-repeated="1015"/>
        </table:table-row>
        <table:table-row table:style-name="ro3" table:number-rows-repeated="6">
          <table:table-cell table:number-columns-repeated="6"/>
          <table:table-cell table:style-name="ce8" table:number-columns-repeated="3"/>
          <table:table-cell table:number-columns-repeated="1015"/>
        </table:table-row>
        <table:table-row table:style-name="ro3" table:number-rows-repeated="104849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'一、現有水庫'.$A$1" table:cell-range-address="$'一、現有水庫'.$A$1:.$G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">
      <number:number number:decimal-places="0" loext:min-decimal-places="0" number:min-integer-digits="1"/>
      <number:text> </number:text>
    </number:number-style>
    <number:number-style style:name="N196P0" style:volatile="true">
      <number:number number:decimal-places="3" loext:min-decimal-places="3" number:min-integer-digits="1"/>
      <number:text> </number:text>
    </number:number-style>
    <number:number-style style:name="N196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6P0"/>
    </number:number-style>
    <number:number-style style:name="N197P0" style:volatile="true">
      <number:number number:decimal-places="4" loext:min-decimal-places="4" number:min-integer-digits="1"/>
      <number:text> </number:text>
    </number:number-style>
    <number:number-style style:name="N197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  <number:text> </number:text>
    </number:number-style>
    <number:number-style style:name="N198">
      <number:text>(</number:text>
      <number:number number:decimal-places="0" loext:min-decimal-places="0" number:min-integer-digits="1"/>
      <number:text>)</number:text>
      <style:map style:condition="value()&gt;=0" style:apply-style-name="N198P0"/>
    </number:number-style>
    <number:number-style style:name="N199P0" style:volatile="true">
      <number:number number:decimal-places="0" loext:min-decimal-places="0" number:min-integer-digits="1" number:grouping="true"/>
    </number:number-style>
    <number:number-style style:name="N199">
      <style:text-properties fo:color="#ff0000"/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8.01mm" fo:margin-left="17.99mm" fo:margin-right="17.99mm" style:first-page-number="3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一_3001_現有水庫" style:display-name="PageStyle_一、現有水庫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nn</dc:title>
    <meta:initial-creator>臺灣省水利局</meta:initial-creator>
    <meta:creation-date>2000-06-16T14:39:16</meta:creation-date>
    <dc:creator>張雅媛</dc:creator>
    <dc:date>2020-06-16T14:30:32</dc:date>
    <meta:print-date>2020-06-16T14:30:07</meta:print-date>
    <meta:document-statistic meta:table-count="1" meta:cell-count="147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200P0" style:volatile="true">
      <number:number number:decimal-places="1" loext:min-decimal-places="1" number:min-integer-digits="1" number:grouping="true"/>
      <number:text> </number:text>
    </number:number-style>
    <number:number-style style:name="N200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00P0"/>
    </number:number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200">
      <style:chart-properties chart:display-label="true" chart:tick-marks-major-inner="true" chart:tick-marks-major-outer="false" chart:logarithmic="false" chart:minimum="0" chart:maximum="84000" chart:interval-major="21000" chart:interval-minor-divisor="4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20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200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200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c0c0c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219.166cm" fo:min-width="2.094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pt" fo:font-style="normal" fo:text-shadow="none" style:text-underline-style="none" fo:font-weight="normal" style:font-family-asian="標楷體" style:font-family-generic-asian="script" style:font-size-asian="11pt" style:font-style-asian="normal" style:font-weight-asian="normal" style:font-size-complex="11pt" style:font-style-complex="normal" style:font-weight-complex="normal"/>
    </style:style>
  </office:automatic-styles>
  <office:body>
    <office:chart>
      <chart:chart svg:width="16.037cm" svg:height="13.442cm" xlink:href=".." xlink:type="simple" chart:class="chart:bar" chart:style-name="ch1">
        <chart:title svg:x="6.546cm" svg:y="0.251cm" chart:style-name="ch2">
          <text:p>民國108年底</text:p>
        </chart:title>
        <chart:legend svg:x="9.832cm" svg:y="1.761cm" style:legend-expansion="custom" chartooo:width="3.386cm" chartooo:height="1.481cm" style:legend-expansion-aspect-ratio="2.2862930452397" chart:style-name="ch3"/>
        <chart:plot-area chart:style-name="ch4" table:cell-range-address="'一、現有水庫'.I25:'一、現有水庫'.K44" chart:data-source-has-labels="both" svg:x="0cm" svg:y="0.862cm" svg:width="16.037cm" svg:height="11.6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03cm" svg:y="0.89cm" svg:width="14.294cm" svg:height="9.84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'一、現有水庫'.I26:'一、現有水庫'.I44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'一、現有水庫'.J26:'一、現有水庫'.J44" chart:label-cell-address="'一、現有水庫'.J25:'一、現有水庫'.J25" chart:class="chart:bar">
            <chart:data-point chart:repeated="19"/>
          </chart:series>
          <chart:series chart:style-name="ch9" chart:values-cell-range-address="'一、現有水庫'.K26:'一、現有水庫'.K44" chart:label-cell-address="'一、現有水庫'.K25:'一、現有水庫'.K25" chart:class="chart:bar">
            <chart:data-point chart:repeated="19"/>
          </chart:series>
          <chart:wall chart:style-name="ch10"/>
          <chart:floor chart:style-name="ch11"/>
        </chart:plot-area>
        <draw:custom-shape draw:name="AutoShape 1027" draw:style-name="gr1" draw:text-style-name="P2" svg:width="2.494cm" svg:height="219.326cm" svg:x="0cm" svg:y="0.901cm">
          <text:p text:style-name="P1"><text:span text:style-name="T1">萬立方公尺</text:span></text:p>
          <draw:enhanced-geometry svg:viewBox="0 0 21600 21600" draw:type="mso-spt42" draw:modifiers="0 5670 0 7823 0 674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'一、現有水庫'.J25:'一、現有水庫'.J25</svg:desc>
                </draw:g>
              </table:table-cell>
              <table:table-cell office:value-type="string">
                <text:p>目前有效容量</text:p>
                <draw:g>
                  <svg:desc>'一、現有水庫'.K25:'一、現有水庫'.K2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'一、現有水庫'.I26:'一、現有水庫'.I44</svg:desc>
                </draw:g>
              </table:table-cell>
              <table:table-cell office:value-type="float" office:value="41334.5">
                <text:p>41334.5</text:p>
                <draw:g>
                  <svg:desc>'一、現有水庫'.J26:'一、現有水庫'.J44</svg:desc>
                </draw:g>
              </table:table-cell>
              <table:table-cell office:value-type="float" office:value="34099.7">
                <text:p>34099.7</text:p>
                <draw:g>
                  <svg:desc>'一、現有水庫'.K26:'一、現有水庫'.K44</svg:desc>
                </draw:g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32152">
                <text:p>32152</text:p>
              </table:table-cell>
              <table:table-cell office:value-type="float" office:value="19696.4">
                <text:p>19696.4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25398.1">
                <text:p>25398.1</text:p>
              </table:table-cell>
              <table:table-cell office:value-type="float" office:value="19396">
                <text:p>19396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35645.6">
                <text:p>35645.6</text:p>
              </table:table-cell>
              <table:table-cell office:value-type="float" office:value="18297.5">
                <text:p>18297.5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4266.4">
                <text:p>4266.4</text:p>
              </table:table-cell>
              <table:table-cell office:value-type="float" office:value="2577">
                <text:p>2577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73">
                <text:p>73</text:p>
              </table:table-cell>
              <table:table-cell office:value-type="float" office:value="60.6">
                <text:p>60.6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690.8">
                <text:p>4690.8</text:p>
              </table:table-cell>
              <table:table-cell office:value-type="float" office:value="4180.5">
                <text:p>4180.5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511.1">
                <text:p>17511.1</text:p>
              </table:table-cell>
              <table:table-cell office:value-type="float" office:value="15796.8">
                <text:p>15796.8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6885.9">
                <text:p>36885.9</text:p>
              </table:table-cell>
              <table:table-cell office:value-type="float" office:value="19136.6">
                <text:p>19136.6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139">
                <text:p>5139</text:p>
              </table:table-cell>
              <table:table-cell office:value-type="float" office:value="5085">
                <text:p>5085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83384">
                <text:p>83384</text:p>
              </table:table-cell>
              <table:table-cell office:value-type="float" office:value="53445.5">
                <text:p>53445.5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5">
                <text:p>3495</text:p>
              </table:table-cell>
              <table:table-cell office:value-type="float" office:value="2986.9">
                <text:p>2986.9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.4">
                <text:p>7.4</text:p>
              </table:table-cell>
              <table:table-cell office:value-type="float" office:value="5.2">
                <text:p>5.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0.3">
                <text:p>60.3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335.2">
                <text:p>335.2</text:p>
              </table:table-cell>
              <table:table-cell office:value-type="float" office:value="347.6">
                <text:p>347.6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29.1">
                <text:p>1029.1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79.6">
                <text:p>979.6</text:p>
              </table:table-cell>
              <table:table-cell office:value-type="float" office:value="923.3">
                <text:p>923.3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98.6">
                <text:p>598.6</text:p>
              </table:table-cell>
              <table:table-cell office:value-type="float" office:value="452.2">
                <text:p>452.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116.5">
                <text:p>116.5</text:p>
              </table:table-cell>
              <table:table-cell office:value-type="float" office:value="64.6">
                <text:p>64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