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32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0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02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10.65mm" fo:min-width="145.65mm" fo:padding-top="1.3mm" fo:padding-bottom="1.3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庫集水區保育" table:style-name="ta1" table:print-ranges="水庫集水區保育.A1:水庫集水區保育.G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  <draw:custom-shape table:end-cell-address="水庫集水區保育.G19" table:end-x="23.57mm" table:end-y="5.3mm" draw:z-index="1" draw:name="文字 3" draw:style-name="gr1" draw:text-style-name="P2" svg:width="148.19mm" svg:height="113.25mm" svg:x="1.32mm" svg:y="0mm">
              <text:p text:style-name="P1"><text:span text:style-name="T1">　 民國</text:span><text:span text:style-name="T1">108</text:span><text:span text:style-name="T1">年辦理</text:span><text:span text:style-name="T1">21</text:span><text:span text:style-name="T1">座水庫清淤工程共計</text:span><text:span text:style-name="T1">9,797,603</text:span><text:span text:style-name="T1">立方公尺，其中以高雄市辦理</text:span><text:span text:style-name="T1">2,896,989</text:span><text:span text:style-name="T1">立方公尺占總數之</text:span><text:span text:style-name="T1">29.57%</text:span><text:span text:style-name="T1">為最多，嘉義縣辦理</text:span><text:span text:style-name="T1">1,845,456</text:span><text:span text:style-name="T1">立方公尺占總數之</text:span><text:span text:style-name="T1">18.84%</text:span><text:span text:style-name="T1">次之；此外，全年共辦理</text:span><text:span text:style-name="T1">12</text:span><text:span text:style-name="T1">件邊坡護岸工程，以桃園縣、高雄市、苗栗縣及嘉義縣</text:span><text:span text:style-name="T1">2</text:span><text:span text:style-name="T1">件為最多；排水改善工程</text:span><text:span text:style-name="T1">1</text:span><text:span text:style-name="T1">件，為新北市之工程；另辦理河溪治理工程</text:span><text:span text:style-name="T1">7</text:span><text:span text:style-name="T1">件，以新北市</text:span><text:span text:style-name="T1">3</text:span><text:span text:style-name="T1">件為最多；</text:span><text:span text:style-name="T1">2</text:span><text:span text:style-name="T1">件崩塌地處理工程，分別為新北市及高雄市。</text:span><text:span text:style-name="T1">(</text:span><text:span text:style-name="T1">如表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>
          <table:table-cell>
            <draw:frame table:end-cell-address="水庫集水區保育.H43" table:end-x="1.87mm" table:end-y="0.28mm" draw:z-index="0" draw:name="圖表 6" draw:style-name="gr2" draw:text-style-name="P3" svg:width="149.77mm" svg:height="133.62mm" svg:x="3.17mm" svg:y="5.3mm">
              <loext:p draw:notify-on-update-of-ranges="運算.A8:運算.A13 運算.B8:運算.B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 table:style-name="ce15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38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25"/>
        <table:table-column table:style-name="co3" table:default-cell-style-name="ce25"/>
        <table:table-column table:style-name="co14" table:number-columns-repeated="2" table:default-cell-style-name="Default"/>
        <table:table-column table:style-name="co16" table:default-cell-style-name="ce25"/>
        <table:table-column table:style-name="co14" table:default-cell-style-name="Default"/>
        <table:table-column table:style-name="co17" table:default-cell-style-name="ce25"/>
        <table:table-column table:style-name="co15" table:default-cell-style-name="ce38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9797603" calcext:value-type="float">
            <text:p><text:s/>9,797,603 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2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3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2:.H23])" office:value-type="float" office:value="9797603" calcext:value-type="float">
            <text:p><text:s/>9,797,603 </text:p>
          </table:table-cell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桃園市</text:p>
          </table:table-cell>
          <table:table-cell table:style-name="ce34" office:value-type="float" office:value="1633587" calcext:value-type="float">
            <text:p><text:s/>1,633,587 </text:p>
          </table:table-cell>
          <table:table-cell table:style-name="ce37" table:formula="of:=[.H4]/[.$H$1]*100" office:value-type="float" office:value="16.6733332632482" calcext:value-type="float">
            <text:p><text:s/>16.6733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中市</text:p>
          </table:table-cell>
          <table:table-cell table:style-name="ce34" office:value-type="float" office:value="500907" calcext:value-type="float">
            <text:p><text:s/>500,907 </text:p>
          </table:table-cell>
          <table:table-cell table:style-name="ce37" table:formula="of:=[.H5]/[.$H$1]*100" office:value-type="float" office:value="5.11254640548306" calcext:value-type="float">
            <text:p><text:s/>5.1125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南市</text:p>
          </table:table-cell>
          <table:table-cell table:style-name="ce34" office:value-type="float" office:value="956818" calcext:value-type="float">
            <text:p><text:s/>956,818 </text:p>
          </table:table-cell>
          <table:table-cell table:style-name="ce37" table:formula="of:=[.H6]/[.$H$1]*100" office:value-type="float" office:value="9.76583762375348" calcext:value-type="float">
            <text:p><text:s/>9.7658 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9" table:number-columns-repeated="2"/>
          <table:table-cell table:style-name="ce2"/>
          <table:table-cell table:style-name="ce32" office:value-type="string" calcext:value-type="string">
            <text:p>高雄市</text:p>
          </table:table-cell>
          <table:table-cell table:style-name="ce34" office:value-type="float" office:value="2896989" calcext:value-type="float">
            <text:p><text:s/>2,896,989 </text:p>
          </table:table-cell>
          <table:table-cell table:style-name="ce37" table:formula="of:=[.H7]/[.$H$1]*100" office:value-type="float" office:value="29.568344420569" calcext:value-type="float">
            <text:p><text:s/>29.5683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高雄市" calcext:value-type="string">
            <text:p><text:s/>高雄市 </text:p>
          </table:table-cell>
          <table:table-cell table:style-name="ce26" table:formula="of:=[.H7]" office:value-type="float" office:value="2896989" calcext:value-type="float">
            <text:p><text:s/>2,896,989 </text:p>
          </table:table-cell>
          <table:table-cell table:style-name="ce28" table:formula="of:=[.B8]/[.$B$4]*100" office:value-type="float" office:value="29.568344420569" calcext:value-type="float">
            <text:p><text:s/>29.57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8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6" table:formula="of:=[.H14]" office:value-type="float" office:value="1845456" calcext:value-type="float">
            <text:p><text:s/>1,845,456 </text:p>
          </table:table-cell>
          <table:table-cell table:style-name="ce28" table:formula="of:=[.B9]/[.$B$4]*100" office:value-type="float" office:value="18.8357907541263" calcext:value-type="float">
            <text:p><text:s/>18.84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新竹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9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市" calcext:value-type="string">
            <text:p><text:s/>桃園市 </text:p>
          </table:table-cell>
          <table:table-cell table:style-name="ce26" table:formula="of:=[.H4]" office:value-type="float" office:value="1633587" calcext:value-type="float">
            <text:p><text:s/>1,633,587 </text:p>
          </table:table-cell>
          <table:table-cell table:style-name="ce28" table:formula="of:=[.B10]/[.$B$4]*100" office:value-type="float" office:value="16.6733332632482" calcext:value-type="float">
            <text:p><text:s/>16.67 </text:p>
          </table:table-cell>
          <table:table-cell table:style-name="ce15"/>
          <table:table-cell table:style-name="ce30"/>
          <table:table-cell table:style-name="ce2"/>
          <table:table-cell table:style-name="ce32" office:value-type="string" calcext:value-type="string">
            <text:p>苗栗縣</text:p>
          </table:table-cell>
          <table:table-cell table:style-name="ce34" office:value-type="float" office:value="145510" calcext:value-type="float">
            <text:p><text:s/>145,510 </text:p>
          </table:table-cell>
          <table:table-cell table:style-name="ce37" table:formula="of:=[.H10]/[.$H$1]*100" office:value-type="float" office:value="1.48515917617809" calcext:value-type="float">
            <text:p><text:s/>1.4852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6" table:formula="of:=[.H12]" office:value-type="float" office:value="1557588" calcext:value-type="float">
            <text:p><text:s/>1,557,588 </text:p>
          </table:table-cell>
          <table:table-cell table:style-name="ce28" table:formula="of:=[.B11]/[.$B$4]*100" office:value-type="float" office:value="15.897643535873" calcext:value-type="float">
            <text:p><text:s/>15.90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彰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1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南市" calcext:value-type="string">
            <text:p><text:s/>臺南市 </text:p>
          </table:table-cell>
          <table:table-cell table:style-name="ce26" table:formula="of:=[.H6]" office:value-type="float" office:value="956818" calcext:value-type="float">
            <text:p><text:s/>956,818 </text:p>
          </table:table-cell>
          <table:table-cell table:style-name="ce28" table:formula="of:=[.B12]/[.$B$4]*100" office:value-type="float" office:value="9.76583762375348" calcext:value-type="float">
            <text:p><text:s/>9.77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南投縣</text:p>
          </table:table-cell>
          <table:table-cell table:style-name="ce34" office:value-type="float" office:value="1557588" calcext:value-type="float">
            <text:p><text:s/>1,557,588 </text:p>
          </table:table-cell>
          <table:table-cell table:style-name="ce37" table:formula="of:=[.H12]/[.$H$1]*100" office:value-type="float" office:value="15.897643535873" calcext:value-type="float">
            <text:p><text:s/>15.8976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6" table:formula="of:=[.H1]-[.B8]-[.B9]-[.B10]-[.B11]-[.B12]" office:value-type="float" office:value="907165" calcext:value-type="float">
            <text:p><text:s/>907,165 </text:p>
          </table:table-cell>
          <table:table-cell table:style-name="ce28" table:formula="of:=[.B13]/[.$B$4]*100" office:value-type="float" office:value="9.25905040243006" calcext:value-type="float">
            <text:p><text:s/>9.26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雲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3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7" table:formula="of:=SUM([.C8:.C13])" office:value-type="float" office:value="100" calcext:value-type="float">
            <text:p><text:s/>100.00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嘉義縣</text:p>
          </table:table-cell>
          <table:table-cell table:style-name="ce34" office:value-type="float" office:value="1845456" calcext:value-type="float">
            <text:p><text:s/>1,845,456 </text:p>
          </table:table-cell>
          <table:table-cell table:style-name="ce37" table:formula="of:=[.H14]/[.$H$1]*100" office:value-type="float" office:value="18.8357907541263" calcext:value-type="float">
            <text:p><text:s/>18.8358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屏東縣</text:p>
          </table:table-cell>
          <table:table-cell table:style-name="ce34" office:value-type="float" office:value="260748" calcext:value-type="float">
            <text:p><text:s/>260,748 </text:p>
          </table:table-cell>
          <table:table-cell table:style-name="ce37" table:formula="of:=[.H15]/[.$H$1]*100" office:value-type="float" office:value="2.66134482076892" calcext:value-type="float">
            <text:p><text:s/>2.6613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6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花蓮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7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8890438" calcext:value-type="float">
            <text:p><text:s/>8,890,438 </text:p>
          </table:table-cell>
          <table:table-cell table:style-name="ce2" table:number-columns-repeated="4"/>
          <table:table-cell table:style-name="ce32" office:value-type="string" calcext:value-type="string">
            <text:p>澎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8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19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新竹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20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嘉義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21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金門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[.H22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連江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table:formula="of:=[.H23]/[.$H$1]*100" office:value-type="float" office:value="0" calcext:value-type="float">
            <text:p><text:s/>- <text:s text:c="4"/>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4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7-10T10:41:36</dc:date>
    <meta:print-date>2020-07-10T10:40:42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8080ff"/>
    </style:style>
    <style:style style:name="ch9" style:family="chart">
      <style:chart-properties chart:solid-type="cuboid" chart:label-position="avoid-overlap"/>
      <style:graphic-properties draw:fill-color="#802060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a0e0e0"/>
    </style:style>
    <style:style style:name="ch12" style:family="chart">
      <style:chart-properties chart:solid-type="cuboid" chart:label-position="avoid-overlap"/>
      <style:graphic-properties draw:fill-color="#ffc000"/>
    </style:style>
    <style:style style:name="ch13" style:family="chart">
      <style:chart-properties chart:solid-type="cuboid" chart:label-position="avoid-overlap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846cm" fo:min-width="12.87cm" fo:padding-top="0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978cm" svg:height="13.363cm" xlink:href=".." xlink:type="simple" chart:class="chart:circle" chart:style-name="ch1">
        <chart:title svg:x="5.658cm" svg:y="2.013cm" chart:style-name="ch2">
          <text:p>民國108年</text:p>
        </chart:title>
        <chart:plot-area chart:style-name="ch3" table:cell-range-address="運算.A8:運算.B13" chart:data-source-has-labels="column" svg:x="2.675cm" svg:y="5.065cm" svg:width="9.324cm" svg:height="4.857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75cm" svg:y="4.929cm" svg:width="9.324cm" svg:height="5.1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8:運算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8:運算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4cm" svg:height="0.976cm" svg:x="0.397cm" svg:y="0.063cm">
          <text:p text:style-name="P1"><text:span text:style-name="T1">圖</text:span><text:span text:style-name="T2">2</text:span><text:span text:style-name="T1">、水庫保育辦理清淤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高雄市 </text:p>
                <draw:g>
                  <svg:desc>運算.A8:運算.A13</svg:desc>
                </draw:g>
              </table:table-cell>
              <table:table-cell office:value-type="float" office:value="2896989">
                <text:p>2896989</text:p>
                <draw:g>
                  <svg:desc>運算.B8:運算.B13</svg:desc>
                </draw:g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845456">
                <text:p>1845456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1633587">
                <text:p>1633587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557588">
                <text:p>1557588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956818">
                <text:p>956818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907165">
                <text:p>907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