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5.03mm"/>
    </style:style>
    <style:style style:name="co6" style:family="table-column">
      <style:table-column-properties fo:break-before="page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海水淡化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47.49mm" fo:min-width="150.66mm" fo:padding-top="1.3mm" fo:padding-bottom="1.3mm" fo:padding-left="1.27mm" fo:padding-right="1.27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12mm" fo:min-width="56.47mm" fo:padding-top="1.3mm" fo:padding-bottom="0mm" fo:padding-left="1.27mm" fo:padding-right="1.27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6.12mm" fo:min-width="85.04mm" fo:padding-top="1.3mm" fo:padding-bottom="0mm" fo:padding-left="1.27mm" fo:padding-right="1.27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3mm" fo:min-width="9.78mm" fo:padding-top="1.3mm" fo:padding-bottom="0.3mm" fo:padding-left="2.5mm" fo:padding-right="1.5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25mm" fo:min-width="25.79mm" fo:padding-top="1.14mm" fo:padding-bottom="0mm" fo:padding-left="1.01mm" fo:padding-right="1.01mm" fo:wrap-option="wrap" draw:shadow-color="#808080"/>
    </style:style>
    <style:style style:name="gr6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27mm" fo:min-width="23.54mm" fo:padding-top="1.3mm" fo:padding-bottom="0.3mm" fo:padding-left="2.5mm" fo:padding-right="1.5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2mm" fo:min-width="25.25mm" fo:padding-top="1.14mm" fo:padding-bottom="0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海水淡化廠" table:style-name="ta1" table:print-ranges="海水淡化廠.A1:海水淡化廠.H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三、海水淡化廠</text:p>
            <draw:custom-shape table:end-cell-address="海水淡化廠.H26" table:end-x="2.13mm" table:end-y="5.84mm" draw:z-index="8" draw:name="文字 3" draw:style-name="gr1" draw:text-style-name="P2" svg:width="153.2mm" svg:height="150.09mm" svg:x="0mm" svg:y="6.36mm">
              <text:p text:style-name="P1"><text:span text:style-name="T1"><text:s text:c="4"/></text:span><text:span text:style-name="T1">至民國</text:span><text:span text:style-name="T1">108</text:span><text:span text:style-name="T1">年底，現有海水淡化廠</text:span><text:span text:style-name="T1">23</text:span><text:span text:style-name="T1">座，除臺灣本島之屏東縣</text:span><text:span text:style-name="T1">2</text:span><text:span text:style-name="T1">座及高雄市新增</text:span><text:span text:style-name="T1">1</text:span><text:span text:style-name="T1">座大林發電廠外，餘皆屬離島，其中澎湖縣</text:span><text:span text:style-name="T1">12</text:span><text:span text:style-name="T1">座、金門縣</text:span><text:span text:style-name="T1">2</text:span><text:span text:style-name="T1">座、連江縣</text:span><text:span text:style-name="T1">6</text:span><text:span text:style-name="T1">座。</text:span></text:p>
              <text:p text:style-name="P1"><text:span text:style-name="T1">　　每日設計出水量可達</text:span><text:span text:style-name="T1">34,720</text:span><text:span text:style-name="T1">立方公尺，其中以澎湖縣每日設計出水量為</text:span><text:span text:style-name="T1">22,530</text:span><text:span text:style-name="T1">立方公尺占總數之</text:span><text:span text:style-name="T1">64.89%</text:span><text:span text:style-name="T1">最高，金門縣每日設計出水量為</text:span><text:span text:style-name="T1">4,480</text:span><text:span text:style-name="T1">立方公尺占總數之</text:span><text:span text:style-name="T1">12.90%</text:span><text:span text:style-name="T1">次之；而海水淡化廠投資興建金額共計</text:span><text:span text:style-name="T1">30.58</text:span><text:span text:style-name="T1">億元，其中以澎湖縣海水淡化廠投資興建金額</text:span><text:span text:style-name="T1">12.33</text:span><text:span text:style-name="T1">億元占總數之</text:span><text:span text:style-name="T1">40.31%</text:span><text:span text:style-name="T1">為最高，連江縣海水淡化廠投資興建金額</text:span><text:span text:style-name="T1">9.04</text:span><text:span text:style-name="T1">億元占總數之</text:span><text:span text:style-name="T1">29.56%</text:span><text:span text:style-name="T1">次之。</text:span></text:p>
              <text:p text:style-name="P1"><text:span text:style-name="T1">　　民國</text:span><text:span text:style-name="T1">108</text:span><text:span text:style-name="T1">年計有</text:span><text:span text:style-name="T1">23</text:span><text:span text:style-name="T1">座海水淡化廠營運，澎湖縣</text:span><text:span text:style-name="T1">12</text:span><text:span text:style-name="T1">座、連江縣</text:span><text:span text:style-name="T1">6</text:span><text:span text:style-name="T1">座、屏東縣</text:span><text:span text:style-name="T1">2</text:span><text:span text:style-name="T1">座、金門縣</text:span><text:span text:style-name="T1">2</text:span><text:span text:style-name="T1">座及高雄市</text:span><text:span text:style-name="T1">1</text:span><text:span text:style-name="T1">座。民國</text:span><text:span text:style-name="T1">108</text:span><text:span text:style-name="T1">年全年實際營運造水量為</text:span><text:span text:style-name="T1">888.29</text:span><text:span text:style-name="T1">萬立方公尺，其中以澎湖縣全年實際營運造水量為</text:span><text:span text:style-name="T1">701.70</text:span><text:span text:style-name="T1">萬立方公尺占總數之</text:span><text:span text:style-name="T1">78.99%</text:span><text:span text:style-name="T1">為最高，連江縣全年實際營運造水量</text:span><text:span text:style-name="T1">92.44</text:span><text:span text:style-name="T1">萬立方公尺占總數</text:span><text:span text:style-name="T1">10.41%</text:span><text:span text:style-name="T1">次之。</text:span><text:span text:style-name="T1">(</text:span><text:span text:style-name="T1">如表</text:span><text:span text:style-name="T1">3</text:span><text:span text:style-name="T1">、表</text:span><text:span text:style-name="T1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座數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5" office:value-type="string" calcext:value-type="string">
            <text:p>高雄市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formula="of:=[.J23]/[.$J$28]*100" office:value-type="float" office:value="4.34782608695652" calcext:value-type="float">
            <text:p>4.35</text:p>
          </table:table-cell>
          <table:table-cell table:number-columns-repeated="1013"/>
        </table:table-row>
        <table:table-row table:style-name="ro3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formula="of:=[.J24]/[.$J$28]*100" office:value-type="float" office:value="8.69565217391304" calcext:value-type="float">
            <text:p>8.70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formula="of:=[.J25]/[.$J$28]*100" office:value-type="float" office:value="52.1739130434783" calcext:value-type="float">
            <text:p>52.17</text:p>
          </table:table-cell>
          <table:table-cell table:number-columns-repeated="1013"/>
        </table:table-row>
        <table:table-row table:style-name="ro4">
          <table:table-cell table:number-columns-repeated="8"/>
          <table:table-cell table:style-name="ce15" office:value-type="string" calcext:value-type="string">
            <text:p>金門縣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formula="of:=[.J26]/[.$J$28]*100" office:value-type="float" office:value="8.69565217391304" calcext:value-type="float">
            <text:p>8.70</text:p>
          </table:table-cell>
          <table:table-cell table:number-columns-repeated="1013"/>
        </table:table-row>
        <table:table-row table:style-name="ro2">
          <table:table-cell>
            <draw:custom-shape table:end-cell-address="海水淡化廠.D28" table:end-x="3.19mm" table:end-y="2.92mm" draw:z-index="2" draw:name="文字 5" draw:style-name="gr2" draw:text-style-name="P4" svg:width="59.01mm" svg:height="7.42mm" svg:x="3.71mm" svg:y="1.32mm">
              <text:p text:style-name="P3"><text:span text:style-name="T2">圖</text:span><text:span text:style-name="T3">3</text:span><text:span text:style-name="T2">、現有海水淡化廠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海水淡化廠.H28" table:end-x="1.07mm" table:end-y="2.92mm" draw:z-index="5" draw:name="Text Box 27" draw:style-name="gr3" draw:text-style-name="P4" svg:width="87.58mm" svg:height="7.42mm" svg:x="5.03mm" svg:y="1.32mm">
              <text:p text:style-name="P3"><text:span text:style-name="T2">圖</text:span><text:span text:style-name="T3">4</text:span><text:span text:style-name="T2">、海水淡化廠實際營運造水量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5" office:value-type="string" calcext:value-type="string">
            <text:p>連江縣</text:p>
          </table:table-cell>
          <table:table-cell table:style-name="ce17" office:value-type="float" office:value="6" calcext:value-type="float">
            <text:p>6</text:p>
          </table:table-cell>
          <table:table-cell table:style-name="ce26" table:formula="of:=[.J27]/[.$J$28]*100" office:value-type="float" office:value="26.0869565217391" calcext:value-type="float">
            <text:p>26.09</text:p>
          </table:table-cell>
          <table:table-cell table:number-columns-repeated="1013"/>
        </table:table-row>
        <table:table-row table:style-name="ro2">
          <table:table-cell>
            <draw:custom-shape table:end-cell-address="海水淡化廠.A30" table:end-x="16.69mm" table:end-y="0.81mm" draw:z-index="3" draw:name="AutoShape 25" draw:style-name="gr4" draw:text-style-name="P6" svg:width="13.78mm" svg:height="6.9mm" svg:x="2.91mm" svg:y="5.55mm">
              <text:p text:style-name="P5"><text:span text:style-name="T4">座數</text:span></text:p>
              <draw:enhanced-geometry svg:viewBox="0 0 21600 21600" draw:type="mso-spt42" draw:modifiers="-3323 8938 -3323 8938 -3323 8938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  <draw:custom-shape table:end-cell-address="海水淡化廠.C29" table:end-x="6.11mm" table:end-y="5.56mm" draw:z-index="7" draw:name="文字 5" draw:style-name="gr5" draw:text-style-name="P4" svg:width="27.81mm" svg:height="7.39mm" svg:x="17.72mm" svg:y="3.99mm">
              <text:p text:style-name="P3"><text:span text:style-name="T5">民國</text:span><text:span text:style-name="T6">108</text:span><text:span text:style-name="T5">年底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frame table:end-cell-address="海水淡化廠.H44" table:end-x="0.28mm" table:end-y="0.26mm" draw:z-index="0" draw:name="圖表 17" draw:style-name="gr6" draw:text-style-name="P3" svg:width="76.48mm" svg:height="93.12mm" svg:x="15.34mm" svg:y="3.19mm">
              <loext:p draw:notify-on-update-of-ranges="海水淡化廠.I33:海水淡化廠.I37 海水淡化廠.J32:海水淡化廠.J32 海水淡化廠.J33:海水淡化廠.J3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custom-shape table:end-cell-address="海水淡化廠.E30" table:end-x="12.99mm" table:end-y="0.53mm" draw:z-index="4" draw:name="AutoShape 26" draw:style-name="gr7" draw:text-style-name="P6" svg:width="27.54mm" svg:height="6.87mm" svg:x="10.58mm" svg:y="5.3mm">
              <text:p text:style-name="P5"><text:span text:style-name="T4">萬立方公尺</text:span></text:p>
              <draw:enhanced-geometry svg:viewBox="0 0 21600 21600" draw:type="mso-spt42" draw:modifiers="-6739 8610 -6168 9055 -7003 9712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>
            <draw:custom-shape table:end-cell-address="海水淡化廠.G29" table:end-x="2.14mm" table:end-y="4.76mm" draw:z-index="6" draw:name="文字 5" draw:style-name="gr8" draw:text-style-name="P4" svg:width="27.27mm" svg:height="7.66mm" svg:x="16.15mm" svg:y="2.92mm">
              <text:p text:style-name="P3"><text:span text:style-name="T5">民國</text:span><text:span text:style-name="T6">108</text:span><text:span text:style-name="T5">年底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8"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>
            <draw:frame table:end-cell-address="海水淡化廠.D45" table:end-x="17.48mm" table:end-y="2.4mm" draw:z-index="1" draw:name="圖表 24" draw:style-name="gr6" draw:text-style-name="P3" svg:width="74.1mm" svg:height="94.73mm" svg:x="2.91mm" svg:y="2.92mm">
              <loext:p draw:notify-on-update-of-ranges="海水淡化廠.I23:海水淡化廠.I27 海水淡化廠.J22:海水淡化廠.J22 海水淡化廠.J23:海水淡化廠.J2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>
          <table:table-cell table:style-name="ce3"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5" office:value-type="string" calcext:value-type="string">
            <text:p>實際造水量</text:p>
          </table:table-cell>
          <table:table-cell table:style-name="ce5"/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高雄市</text:p>
          </table:table-cell>
          <table:table-cell table:style-name="ce19" office:value-type="float" office:value="33.43" calcext:value-type="float">
            <text:p><text:s/>33.43 </text:p>
          </table:table-cell>
          <table:table-cell table:style-name="ce26" table:formula="of:=[.J33]/[.$J$39]*100" office:value-type="float" office:value="3.76341059789033" calcext:value-type="float">
            <text:p>3.76</text:p>
          </table:table-cell>
          <table:table-cell/>
          <table:table-cell table:style-name="ce37"/>
          <table:table-cell table:style-name="ce7"/>
          <table:table-cell table:style-name="ce5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19" office:value-type="float" office:value="23.89" calcext:value-type="float">
            <text:p><text:s/>23.89 </text:p>
          </table:table-cell>
          <table:table-cell table:style-name="ce26" table:formula="of:=[.J34]/[.$J$39]*100" office:value-type="float" office:value="2.68943700818426" calcext:value-type="float">
            <text:p>2.69</text:p>
          </table:table-cell>
          <table:table-cell/>
          <table:table-cell table:style-name="ce35" table:number-columns-repeated="2"/>
          <table:table-cell table:style-name="ce38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19" office:value-type="float" office:value="701.7" calcext:value-type="float">
            <text:p><text:s/>701.70 </text:p>
          </table:table-cell>
          <table:table-cell table:style-name="ce26" table:formula="of:=[.J35]/[.$J$39]*100" office:value-type="float" office:value="78.9944725258643" calcext:value-type="float">
            <text:p>78.99</text:p>
          </table:table-cell>
          <table:table-cell/>
          <table:table-cell table:style-name="ce35" table:number-columns-repeated="2"/>
          <table:table-cell table:style-name="ce38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金門縣</text:p>
          </table:table-cell>
          <table:table-cell table:style-name="ce19" office:value-type="float" office:value="36.84" calcext:value-type="float">
            <text:p><text:s/>36.84 </text:p>
          </table:table-cell>
          <table:table-cell table:style-name="ce26" table:formula="of:=[.J36]/[.$J$39]*100" office:value-type="float" office:value="4.14729423949386" calcext:value-type="float">
            <text:p>4.15</text:p>
          </table:table-cell>
          <table:table-cell/>
          <table:table-cell table:style-name="ce35" table:number-columns-repeated="2"/>
          <table:table-cell table:style-name="ce38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連江縣</text:p>
          </table:table-cell>
          <table:table-cell table:style-name="ce19" office:value-type="float" office:value="92.44" calcext:value-type="float">
            <text:p><text:s/>92.44 </text:p>
          </table:table-cell>
          <table:table-cell table:style-name="ce26" table:formula="of:=[.J37]/[.$J$39]*100" office:value-type="float" office:value="10.406511387047" calcext:value-type="float">
            <text:p>10.41</text:p>
          </table:table-cell>
          <table:table-cell table:style-name="ce30"/>
          <table:table-cell table:style-name="ce35" table:number-columns-repeated="2"/>
          <table:table-cell table:style-name="ce3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0"/>
          <table:table-cell table:style-name="ce27"/>
          <table:table-cell table:style-name="ce30"/>
          <table:table-cell table:style-name="ce35" table:number-columns-repeated="2"/>
          <table:table-cell table:style-name="ce3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 office:value-type="float" office:value="888.29" calcext:value-type="float">
            <text:p><text:s/>888.29 </text:p>
          </table:table-cell>
          <table:table-cell table:style-name="ce27"/>
          <table:table-cell table:style-name="ce31"/>
          <table:table-cell table:style-name="ce35"/>
          <table:table-cell/>
          <table:table-cell table:style-name="ce3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1"/>
          <table:table-cell table:style-name="ce27"/>
          <table:table-cell table:style-name="ce30"/>
          <table:table-cell table:style-name="ce35"/>
          <table:table-cell/>
          <table:table-cell table:style-name="ce3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1"/>
          <table:table-cell table:style-name="ce27"/>
          <table:table-cell table:style-name="ce30"/>
          <table:table-cell table:style-name="ce35" table:number-columns-repeated="2"/>
          <table:table-cell table:style-name="ce3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2"/>
          <table:table-cell table:style-name="ce25"/>
          <table:table-cell table:style-name="ce30"/>
          <table:table-cell table:style-name="ce35" table:number-columns-repeated="2"/>
          <table:table-cell table:style-name="ce3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2"/>
          <table:table-cell table:style-name="ce25"/>
          <table:table-cell table:style-name="ce30"/>
          <table:table-cell/>
          <table:table-cell table:style-name="ce35"/>
          <table:table-cell table:style-name="ce38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22"/>
          <table:table-cell table:style-name="ce25"/>
          <table:table-cell table:style-name="ce30"/>
          <table:table-cell/>
          <table:table-cell table:style-name="ce35"/>
          <table:table-cell table:style-name="ce38" table:number-columns-repeated="2"/>
          <table:table-cell table:number-columns-repeated="1008"/>
        </table:table-row>
        <table:table-row table:style-name="ro7">
          <table:table-cell table:style-name="ce1"/>
          <table:table-cell table:number-columns-repeated="1023"/>
        </table:table-row>
        <table:table-row table:style-name="ro1" table:number-rows-repeated="14">
          <table:table-cell table:style-name="ce1"/>
          <table:table-cell table:number-columns-repeated="1023"/>
        </table:table-row>
        <table:table-row table:style-name="ro2">
          <table:table-cell table:number-columns-repeated="9"/>
          <table:table-cell table:style-name="ce16"/>
          <table:table-cell table:style-name="ce25" table:number-columns-repeated="2"/>
          <table:table-cell table:number-columns-repeated="11"/>
          <table:table-cell table:style-name="ce9" table:number-columns-repeated="3"/>
          <table:table-cell table:style-name="ce32" table:number-columns-repeated="2"/>
          <table:table-cell table:number-columns-repeated="996"/>
        </table:table-row>
        <table:table-row table:style-name="ro8">
          <table:table-cell table:style-name="ce4"/>
          <table:table-cell table:style-name="ce10" table:number-columns-repeated="6"/>
          <table:table-cell table:style-name="ce5" table:number-columns-repeated="16"/>
          <table:table-cell table:style-name="ce7" table:number-columns-repeated="3"/>
          <table:table-cell table:style-name="ce32" table:number-columns-repeated="2"/>
          <table:table-cell table:style-name="ce5" table:number-columns-repeated="996"/>
        </table:table-row>
        <table:table-row table:style-name="ro2">
          <table:table-cell table:style-name="ce5" table:number-columns-repeated="23"/>
          <table:table-cell table:style-name="ce16"/>
          <table:table-cell table:style-name="ce25" table:number-columns-repeated="2"/>
          <table:table-cell table:style-name="ce32" table:number-columns-repeated="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10"/>
          <table:table-cell table:style-name="ce16"/>
          <table:table-cell table:style-name="ce25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5"/>
          <table:table-cell table:style-name="ce11"/>
          <table:table-cell table:style-name="ce5"/>
          <table:table-cell table:style-name="ce11"/>
          <table:table-cell table:style-name="ce5" table:number-columns-repeated="11"/>
          <table:table-cell table:style-name="ce16"/>
          <table:table-cell table:style-name="ce25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3"/>
          <table:table-cell table:style-name="ce28"/>
          <table:table-cell table:style-name="ce32" table:number-columns-repeated="2"/>
          <table:table-cell table:style-name="ce5" table:number-columns-repeated="10"/>
          <table:table-cell table:style-name="ce7" table:number-columns-repeated="3"/>
          <table:table-cell table:number-columns-repeated="2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3"/>
          <table:table-cell table:style-name="ce28"/>
          <table:table-cell table:style-name="ce32" table:number-columns-repeated="2"/>
          <table:table-cell table:style-name="ce5" table:number-columns-repeated="10"/>
          <table:table-cell table:style-name="ce16"/>
          <table:table-cell table:style-name="ce25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3"/>
          <table:table-cell table:style-name="ce28"/>
          <table:table-cell table:style-name="ce32" table:number-columns-repeated="2"/>
          <table:table-cell table:style-name="ce5" table:number-columns-repeated="14"/>
          <table:table-cell table:style-name="ce28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3"/>
          <table:table-cell table:style-name="ce28"/>
          <table:table-cell table:style-name="ce32" table:number-columns-repeated="2"/>
          <table:table-cell table:style-name="ce5" table:number-columns-repeated="1011"/>
        </table:table-row>
        <table:table-row table:style-name="ro2">
          <table:table-cell table:number-columns-repeated="9"/>
          <table:table-cell table:style-name="ce24"/>
          <table:table-cell table:style-name="ce28"/>
          <table:table-cell table:style-name="ce29"/>
          <table:table-cell table:style-name="ce32"/>
          <table:table-cell table:number-columns-repeated="1011"/>
        </table:table-row>
        <table:table-row table:style-name="ro2" table:number-rows-repeated="2">
          <table:table-cell table:number-columns-repeated="8"/>
          <table:table-cell table:style-name="ce16"/>
          <table:table-cell table:style-name="ce23"/>
          <table:table-cell table:style-name="ce28"/>
          <table:table-cell table:style-name="ce32" table:number-columns-repeated="2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/>
          <table:table-cell table:style-name="ce29"/>
          <table:table-cell/>
          <table:table-cell table:style-name="ce29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 table:style-name="ce25"/>
          <table:table-cell table:style-name="ce28"/>
          <table:table-cell table:style-name="ce32" table:number-columns-repeated="2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1"/>
          <table:table-cell table:style-name="ce32" table:number-columns-repeated="2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9"/>
          <table:table-cell table:style-name="ce7" table:number-columns-repeated="2"/>
          <table:table-cell table:style-name="ce5"/>
          <table:table-cell table:style-name="ce12"/>
          <table:table-cell table:style-name="ce7"/>
          <table:table-cell table:style-name="ce5" table:number-columns-repeated="1010"/>
        </table:table-row>
        <table:table-row table:style-name="ro2" table:number-rows-repeated="3">
          <table:table-cell table:number-columns-repeated="9"/>
          <table:table-cell table:style-name="ce22"/>
          <table:table-cell table:style-name="ce25"/>
          <table:table-cell table:style-name="ce30"/>
          <table:table-cell table:style-name="ce35" table:number-columns-repeated="2"/>
          <table:table-cell table:style-name="ce3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2"/>
          <table:table-cell table:style-name="ce25"/>
          <table:table-cell table:style-name="ce30"/>
          <table:table-cell/>
          <table:table-cell table:style-name="ce35"/>
          <table:table-cell table:style-name="ce3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2"/>
          <table:table-cell table:style-name="ce25"/>
          <table:table-cell table:style-name="ce31"/>
          <table:table-cell table:style-name="ce35"/>
          <table:table-cell/>
          <table:table-cell table:style-name="ce3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2"/>
          <table:table-cell table:style-name="ce25"/>
          <table:table-cell table:style-name="ce33"/>
          <table:table-cell table:style-name="ce35" table:number-columns-repeated="2"/>
          <table:table-cell table:style-name="ce3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2"/>
          <table:table-cell table:style-name="ce25"/>
          <table:table-cell table:style-name="ce31"/>
          <table:table-cell table:style-name="ce35"/>
          <table:table-cell/>
          <table:table-cell table:style-name="ce38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22"/>
          <table:table-cell table:style-name="ce25"/>
          <table:table-cell table:style-name="ce30"/>
          <table:table-cell/>
          <table:table-cell table:style-name="ce35"/>
          <table:table-cell table:style-name="ce38" table:number-columns-repeated="2"/>
          <table:table-cell table:number-columns-repeated="1008"/>
        </table:table-row>
        <table:table-row table:style-name="ro2">
          <table:table-cell table:style-name="ce5" table:number-columns-repeated="9"/>
          <table:table-cell table:style-name="ce7" table:number-columns-repeated="5"/>
          <table:table-cell table:style-name="ce5" table:number-columns-repeated="1010"/>
        </table:table-row>
        <table:table-row table:style-name="ro10">
          <table:table-cell table:style-name="ce6"/>
          <table:table-cell table:style-name="ce11" table:number-columns-repeated="6"/>
          <table:table-cell table:style-name="ce5" table:number-columns-repeated="1017"/>
        </table:table-row>
        <table:table-row table:style-name="ro2">
          <table:table-cell table:style-name="ce7" table:number-columns-repeated="5"/>
          <table:table-cell table:style-name="ce14"/>
          <table:table-cell table:style-name="ce7"/>
          <table:table-cell table:style-name="ce5" table:number-columns-repeated="3"/>
          <table:table-cell table:style-name="ce9"/>
          <table:table-cell table:style-name="ce34"/>
          <table:table-cell table:style-name="ce11"/>
          <table:table-cell table:style-name="ce5" table:number-columns-repeated="1011"/>
        </table:table-row>
        <table:table-row table:style-name="ro2">
          <table:table-cell table:style-name="ce7" table:number-columns-repeated="2"/>
          <table:table-cell table:style-name="ce8" table:number-columns-repeated="5"/>
          <table:table-cell table:style-name="ce5" table:number-columns-repeated="3"/>
          <table:table-cell table:style-name="ce22"/>
          <table:table-cell table:style-name="ce35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7"/>
          <table:table-cell table:style-name="ce5" table:number-columns-repeated="3"/>
          <table:table-cell table:style-name="ce22"/>
          <table:table-cell table:style-name="ce35" table:number-columns-repeated="2"/>
          <table:table-cell table:style-name="ce5" table:number-columns-repeated="1011"/>
        </table:table-row>
        <table:table-row table:style-name="ro2">
          <table:table-cell table:style-name="ce8"/>
          <table:table-cell table:style-name="ce7"/>
          <table:table-cell table:style-name="ce8" table:number-columns-repeated="5"/>
          <table:table-cell table:style-name="ce5" table:number-columns-repeated="3"/>
          <table:table-cell table:style-name="ce22"/>
          <table:table-cell table:style-name="ce35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style-name="ce5" table:number-columns-repeated="3"/>
          <table:table-cell table:style-name="ce22"/>
          <table:table-cell table:style-name="ce35" table:number-columns-repeated="2"/>
          <table:table-cell table:style-name="ce5" table:number-columns-repeated="1011"/>
        </table:table-row>
        <table:table-row table:style-name="ro2" table:number-rows-repeated="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5"/>
          <table:table-cell table:style-name="ce22"/>
          <table:table-cell table:style-name="ce35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2">
          <table:table-cell table:style-name="ce9" table:number-columns-repeated="7"/>
          <table:table-cell table:number-columns-repeated="2"/>
          <table:table-cell table:style-name="ce5"/>
          <table:table-cell table:style-name="ce22"/>
          <table:table-cell table:style-name="ce35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 table:style-name="ce22"/>
          <table:table-cell table:style-name="ce35" table:number-columns-repeated="2"/>
          <table:table-cell table:style-name="ce5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5"/>
          <table:table-cell table:style-name="ce22"/>
          <table:table-cell table:style-name="ce35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22"/>
          <table:table-cell table:style-name="ce35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/>
          <table:table-cell table:style-name="ce35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/>
          <table:table-cell table:style-name="ce36"/>
          <table:table-cell table:style-name="ce7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海水淡化廠.$A$1" table:cell-range-address="$海水淡化廠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5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svg:height="0mm" fo:margin-left="1.01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水淡化廠" style:display-name="PageStyle_海水淡化廠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張雅媛</dc:creator>
    <dc:date>2020-06-16T15:52:37</dc:date>
    <meta:print-date>2020-06-16T15:52:26</meta:print-date>
    <meta:document-statistic meta:table-count="1" meta:cell-count="37" meta:object-count="9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151">
      <style:chart-properties chart:display-label="true" chart:tick-marks-major-inner="true" chart:tick-marks-major-outer="false" chart:logarithmic="false" chart:maximum="800" chart:interval-major="2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5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1">
      <style:chart-properties chart:link-data-style-to-source="true"/>
      <style:graphic-properties draw:fill-color="#a0e0e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c0c0c0"/>
    </style:style>
  </office:automatic-styles>
  <office:body>
    <office:chart>
      <chart:chart svg:width="7.649cm" svg:height="9.313cm" xlink:href=".." xlink:type="simple" chart:class="chart:bar" chart:style-name="ch1">
        <chart:plot-area chart:style-name="ch2" table:cell-range-address="海水淡化廠.I32:海水淡化廠.J37" chart:data-source-has-labels="both" svg:x="0.02cm" svg:y="0.58cm" svg:width="7.628cm" svg:height="8.523cm" dr3d:transform="matrix (0.965925204079198 0.000000153093853864916 -0.258821367210159 -0.000000372595859509448 0.999999999999611 -0.000000799029384629391 0.258821367209936 0.0000008682383911885 0.965925204078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15cm" svg:y="0.669cm" svg:width="5.833cm" svg:height="6.7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33:海水淡化廠.I37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33:海水淡化廠.J37" chart:label-cell-address="海水淡化廠.J32:海水淡化廠.J32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實際造水量</text:p>
                <draw:g>
                  <svg:desc>海水淡化廠.J32:海水淡化廠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高雄市</text:p>
                <draw:g>
                  <svg:desc>海水淡化廠.I33:海水淡化廠.I37</svg:desc>
                </draw:g>
              </table:table-cell>
              <table:table-cell office:value-type="float" office:value="33.43">
                <text:p>33.43</text:p>
                <draw:g>
                  <svg:desc>海水淡化廠.J33:海水淡化廠.J37</svg:desc>
                </draw:g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.89">
                <text:p>23.89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701.7">
                <text:p>701.7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36.84">
                <text:p>36.84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92.44">
                <text:p>92.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35cm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false" chart:logarithmic="false" chart:maximum="14" chart:interval-major="2" chart:interval-minor-divis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c0c0c0"/>
    </style:style>
  </office:automatic-styles>
  <office:body>
    <office:chart>
      <chart:chart svg:width="7.411cm" svg:height="9.474cm" xlink:href=".." xlink:type="simple" chart:class="chart:bar" chart:style-name="ch1">
        <chart:plot-area chart:style-name="ch2" table:cell-range-address="海水淡化廠.I22:海水淡化廠.J27" chart:data-source-has-labels="both" svg:x="0.022cm" svg:y="0.25cm" svg:width="7.389cm" svg:height="8.315cm" dr3d:transform="matrix (0.965925204079198 0.000000153093853864916 -0.258821367210159 -0.000000372595859509448 0.999999999999611 -0.000000799029384629391 0.258821367209936 0.0000008682383911885 0.965925204078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546cm" svg:y="0.32cm" svg:width="6.865cm" svg:height="6.5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23:海水淡化廠.I27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23:海水淡化廠.J27" chart:label-cell-address="海水淡化廠.J22:海水淡化廠.J22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座數</text:p>
                <draw:g>
                  <svg:desc>海水淡化廠.J22:海水淡化廠.J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高雄市</text:p>
                <draw:g>
                  <svg:desc>海水淡化廠.I23:海水淡化廠.I27</svg:desc>
                </draw:g>
              </table:table-cell>
              <table:table-cell office:value-type="float" office:value="1">
                <text:p>1</text:p>
                <draw:g>
                  <svg:desc>海水淡化廠.J23:海水淡化廠.J27</svg:desc>
                </draw:g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