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0.58mm"/>
    </style:style>
    <style:style style:name="co18" style:family="table-column">
      <style:table-column-properties fo:break-before="auto" style:column-width="11.91mm"/>
    </style:style>
    <style:style style:name="co19" style:family="table-column">
      <style:table-column-properties fo:break-before="auto" style:column-width="14.82mm"/>
    </style:style>
    <style:style style:name="co20" style:family="table-column">
      <style:table-column-properties fo:break-before="auto" style:column-width="12.44mm"/>
    </style:style>
    <style:style style:name="co21" style:family="table-column">
      <style:table-column-properties fo:break-before="auto" style:column-width="15.0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現有防洪_28_河堤_29_">
      <style:table-properties table:display="true" style:writing-mode="lr-tb"/>
    </style:style>
    <style:style style:name="ta2" style:family="table" style:master-page-name="PageStyle_5f_環境">
      <style:table-properties table:display="true" style:writing-mode="lr-tb"/>
    </style:style>
    <style:style style:name="ta3" style:family="table" style:master-page-name="PageStyle_5f_歲修">
      <style:table-properties table:display="true" style:writing-mode="lr-tb"/>
    </style:style>
    <style:style style:name="ta4" style:family="table" style:master-page-name="PageStyle_5f_防災減災">
      <style:table-properties table:display="true" style:writing-mode="lr-tb"/>
    </style:style>
    <style:style style:name="ta5" style:family="table" style:master-page-name="PageStyle_5f_修復">
      <style:table-properties table:display="true" style:writing-mode="lr-tb"/>
    </style:style>
    <style:style style:name="ta6" style:family="table" style:master-page-name="PageStyle_5f_維護">
      <style:table-properties table:display="true" style:writing-mode="lr-tb"/>
    </style:style>
    <style:style style:name="ta7" style:family="table" style:master-page-name="PageStyle_5f_受災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fo:background-color="transparent" fo:padding="0.71mm"/>
    </style:style>
    <style:style style:name="ce30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fo:padding="0.71mm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00.07mm" fo:min-width="142.48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5mm" fo:min-width="104.12mm" fo:padding-top="1.3mm" fo:padding-bottom="0mm" fo:padding-left="1.27mm" fo:padding-right="1.27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87.1mm" fo:min-width="141.66mm" fo:padding-top="1.3mm" fo:padding-bottom="1.3mm" fo:padding-left="1.27mm" fo:padding-right="1.27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99.01mm" fo:min-width="139.3mm" fo:padding-top="1.3mm" fo:padding-bottom="1.3mm" fo:padding-left="1.27mm" fo:padding-right="1.27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98.19mm" fo:min-width="140.89mm" fo:padding-top="1.3mm" fo:padding-bottom="1.3mm" fo:padding-left="1.27mm" fo:padding-right="1.27mm" fo:wrap-option="wrap" draw:shadow-color="#808080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min-height="6.65mm" fo:min-width="114.43mm" fo:padding-top="1.3mm" fo:padding-bottom="1.3mm" fo:padding-left="1.27mm" fo:padding-right="1.27mm" fo:wrap-option="wrap" draw:shadow-color="#808080"/>
    </style:style>
    <style:style style:name="gr8" style:family="graphic">
      <style:graphic-properties draw:stroke="none" draw:fill="none" draw:fill-color="#000000" draw:textarea-horizontal-align="justify" draw:textarea-vertical-align="middle" draw:auto-grow-height="true" fo:min-height="0mm" fo:min-width="0mm" fo:padding-top="1.14mm" fo:padding-bottom="1.14mm" fo:padding-left="0.76mm" fo:padding-right="0.76mm" fo:wrap-option="no-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7.87mm" fo:min-width="141.15mm" fo:padding-top="1.3mm" fo:padding-bottom="1.3mm" fo:padding-left="1.27mm" fo:padding-right="1.27mm" fo:wrap-option="wrap" draw:shadow-color="#808080"/>
    </style:style>
    <style:style style:name="gr10" style:family="graphic">
      <style:graphic-properties draw:stroke="none" draw:fill="none" draw:fill-color="#000000" draw:textarea-horizontal-align="justify" draw:textarea-vertical-align="middle" draw:auto-grow-height="false" fo:min-height="6.65mm" fo:min-width="114.42mm" fo:padding-top="1.3mm" fo:padding-bottom="1.3mm" fo:padding-left="1.27mm" fo:padding-right="1.27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00.15mm" fo:min-width="139.03mm" fo:padding-top="1.3mm" fo:padding-bottom="1.3mm" fo:padding-left="1.27mm" fo:padding-right="1.27mm" fo:wrap-option="wrap" draw:shadow-color="#808080"/>
    </style:style>
    <style:style style:name="gr12" style:family="graphic">
      <style:graphic-properties draw:stroke="none" draw:fill="none" draw:fill-color="#000000" draw:textarea-horizontal-align="justify" draw:textarea-vertical-align="middle" draw:auto-grow-height="false" fo:min-height="4.29mm" fo:min-width="115.22mm" fo:padding-top="1.3mm" fo:padding-bottom="1.3mm" fo:padding-left="1.27mm" fo:padding-right="1.27mm" fo:wrap-option="wrap" draw:shadow-color="#808080"/>
    </style:style>
    <style:style style:name="gr13" style:family="graphic">
      <style:graphic-properties draw:stroke="none" draw:fill="none" draw:fill-color="#000000" draw:textarea-horizontal-align="justify" draw:textarea-vertical-align="middle" draw:auto-grow-height="false" fo:min-height="4.86mm" fo:min-width="9.64mm" fo:padding-top="1.14mm" fo:padding-bottom="1.14mm" fo:padding-left="1.01mm" fo:padding-right="1.01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60.4mm" fo:min-width="140.88mm" fo:padding-top="1.14mm" fo:padding-bottom="1.14mm" fo:padding-left="1.27mm" fo:padding-right="1.27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97mm" fo:min-width="0.4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000000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有防洪(河堤)" table:style-name="ta1" table:print-ranges="'現有防洪(河堤)'.A1:'現有防洪(河堤)'.H40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五、河川防洪工程</text:p>
          </table:table-cell>
          <table:table-cell table:number-columns-repeated="12"/>
          <table:table-cell table:style-name="ce15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一)現有河川防洪設施</text:p>
            <draw:custom-shape table:end-cell-address="'現有防洪(河堤)'.H19" table:end-x="19.61mm" table:end-y="4.51mm" draw:z-index="0" draw:name="文字 1" draw:style-name="gr1" draw:text-style-name="P2" svg:width="145.02mm" svg:height="102.67mm" svg:x="1.59mm" svg:y="6.61mm">
              <text:p text:style-name="P1"><text:span text:style-name="T1">　　民國</text:span><text:span text:style-name="T1">108</text:span><text:span text:style-name="T1">年底現有河川防洪設施堤防為</text:span><text:span text:style-name="T1">2,961,883</text:span><text:span text:style-name="T1">公尺，護岸為</text:span><text:span text:style-name="T1">1,229,146</text:span><text:span text:style-name="T1">公尺。其中堤防最多者為花蓮縣</text:span><text:span text:style-name="T1">403,611</text:span><text:span text:style-name="T1">公尺，占總數之</text:span><text:span text:style-name="T1">13.63%</text:span><text:span text:style-name="T1">，雲林縣</text:span><text:span text:style-name="T1">296,282</text:span><text:span text:style-name="T1">公尺占總數之</text:span><text:span text:style-name="T1">10.00%</text:span><text:span text:style-name="T1">次之，第三為臺中市</text:span><text:span text:style-name="T1">267,530</text:span><text:span text:style-name="T1">公尺占總數之</text:span><text:span text:style-name="T1">9.03%</text:span><text:span text:style-name="T1">。現有護岸最多者為新北市</text:span><text:span text:style-name="T1">185,745</text:span><text:span text:style-name="T1">公尺占總數之</text:span><text:span text:style-name="T1">15.11%</text:span><text:span text:style-name="T1">，桃園市</text:span><text:span text:style-name="T1">150,563</text:span><text:span text:style-name="T1">公尺占總數之</text:span><text:span text:style-name="T1">12.25%</text:span><text:span text:style-name="T1">次之，第三為高雄市</text:span><text:span text:style-name="T1">120,406</text:span><text:span text:style-name="T1">公尺占總數之</text:span><text:span text:style-name="T1">9.80%</text:span><text:span text:style-name="T1">。</text:span><text:span text:style-name="T1">(</text:span><text:span text:style-name="T1">如表</text:span><text:span text:style-name="T1">5</text:span><text:span text:style-name="T1">之</text:span><text:span text:style-name="T1">1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8" office:value-type="string" calcext:value-type="string">
            <text:p>堤防</text:p>
          </table:table-cell>
          <table:table-cell table:style-name="ce8" office:value-type="string" calcext:value-type="string">
            <text:p>護岸</text:p>
          </table:table-cell>
          <table:table-cell table:number-columns-repeated="2"/>
          <table:table-cell table:style-name="ce15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北市</text:p>
          </table:table-cell>
          <table:table-cell table:style-name="ce9" office:value-type="float" office:value="107649" calcext:value-type="float">
            <text:p><text:s/>107,649 </text:p>
          </table:table-cell>
          <table:table-cell table:style-name="ce9" office:value-type="float" office:value="185745" calcext:value-type="float">
            <text:p><text:s/>185,745 </text:p>
          </table:table-cell>
          <table:table-cell table:style-name="ce11" table:formula="of:=[.J3]/[.$J$22]*100" office:value-type="float" office:value="3.63509211743297" calcext:value-type="float">
            <text:p><text:s/>3.64 </text:p>
          </table:table-cell>
          <table:table-cell table:style-name="ce11" table:formula="of:=[.K3]/[.$K$22]*100" office:value-type="float" office:value="15.1117117087799" calcext:value-type="float">
            <text:p><text:s/>15.11 </text:p>
          </table:table-cell>
          <table:table-cell table:style-name="ce16" table:formula="of:=[.J3]+[.K3]" office:value-type="float" office:value="293394" calcext:value-type="float">
            <text:p><text:s/>293,39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北市</text:p>
          </table:table-cell>
          <table:table-cell table:style-name="ce9" office:value-type="float" office:value="116756" calcext:value-type="float">
            <text:p><text:s/>116,756 </text:p>
          </table:table-cell>
          <table:table-cell table:style-name="ce9" office:value-type="float" office:value="65198" calcext:value-type="float">
            <text:p><text:s/>65,198 </text:p>
          </table:table-cell>
          <table:table-cell table:style-name="ce11" table:formula="of:=[.J4]/[.$J$22]*100" office:value-type="float" office:value="3.94261735141993" calcext:value-type="float">
            <text:p><text:s/>3.94 </text:p>
          </table:table-cell>
          <table:table-cell table:style-name="ce11" table:formula="of:=[.K4]/[.$K$22]*100" office:value-type="float" office:value="5.30433325251842" calcext:value-type="float">
            <text:p><text:s/>5.30 </text:p>
          </table:table-cell>
          <table:table-cell table:style-name="ce16" table:formula="of:=[.J4]+[.K4]" office:value-type="float" office:value="181954" calcext:value-type="float">
            <text:p><text:s/>181,95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桃園市</text:p>
          </table:table-cell>
          <table:table-cell table:style-name="ce9" office:value-type="float" office:value="48150" calcext:value-type="float">
            <text:p><text:s/>48,150 </text:p>
          </table:table-cell>
          <table:table-cell table:style-name="ce9" office:value-type="float" office:value="150563" calcext:value-type="float">
            <text:p><text:s/>150,563 </text:p>
          </table:table-cell>
          <table:table-cell table:style-name="ce11" table:formula="of:=[.J5]/[.$J$22]*100" office:value-type="float" office:value="1.62592950658527" calcext:value-type="float">
            <text:p><text:s/>1.63 </text:p>
          </table:table-cell>
          <table:table-cell table:style-name="ce11" table:formula="of:=[.K5]/[.$K$22]*100" office:value-type="float" office:value="12.2493991763387" calcext:value-type="float">
            <text:p><text:s/>12.25 </text:p>
          </table:table-cell>
          <table:table-cell table:style-name="ce16" table:formula="of:=[.J5]+[.K5]" office:value-type="float" office:value="198713" calcext:value-type="float">
            <text:p><text:s/>198,71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中市</text:p>
          </table:table-cell>
          <table:table-cell table:style-name="ce9" office:value-type="float" office:value="267530" calcext:value-type="float">
            <text:p><text:s/>267,530 </text:p>
          </table:table-cell>
          <table:table-cell table:style-name="ce9" office:value-type="float" office:value="40133" calcext:value-type="float">
            <text:p><text:s/>40,133 </text:p>
          </table:table-cell>
          <table:table-cell table:style-name="ce11" table:formula="of:=[.J6]/[.$J$22]*100" office:value-type="float" office:value="9.03395474344251" calcext:value-type="float">
            <text:p><text:s/>9.03 </text:p>
          </table:table-cell>
          <table:table-cell table:style-name="ce11" table:formula="of:=[.K6]/[.$K$22]*100" office:value-type="float" office:value="3.26511252528178" calcext:value-type="float">
            <text:p><text:s/>3.27 </text:p>
          </table:table-cell>
          <table:table-cell table:style-name="ce16" table:formula="of:=[.J6]+[.K6]" office:value-type="float" office:value="307663" calcext:value-type="float">
            <text:p><text:s/>307,66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南市</text:p>
          </table:table-cell>
          <table:table-cell table:style-name="ce9" office:value-type="float" office:value="254980" calcext:value-type="float">
            <text:p><text:s/>254,980 </text:p>
          </table:table-cell>
          <table:table-cell table:style-name="ce9" office:value-type="float" office:value="104875" calcext:value-type="float">
            <text:p><text:s/>104,875 </text:p>
          </table:table-cell>
          <table:table-cell table:style-name="ce12" table:formula="of:=[.J7]/[.$J$22]*100" office:value-type="float" office:value="8.61016626353295" calcext:value-type="float">
            <text:p><text:s/>8.61 </text:p>
          </table:table-cell>
          <table:table-cell table:style-name="ce12" table:formula="of:=[.K7]/[.$K$22]*100" office:value-type="float" office:value="8.53234684895041" calcext:value-type="float">
            <text:p><text:s/>8.53 </text:p>
          </table:table-cell>
          <table:table-cell table:style-name="ce16" table:formula="of:=[.J7]+[.K7]" office:value-type="float" office:value="359855" calcext:value-type="float">
            <text:p><text:s/>359,855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高雄市</text:p>
          </table:table-cell>
          <table:table-cell table:style-name="ce9" office:value-type="float" office:value="123683" calcext:value-type="float">
            <text:p><text:s/>123,683 </text:p>
          </table:table-cell>
          <table:table-cell table:style-name="ce9" office:value-type="float" office:value="120406" calcext:value-type="float">
            <text:p><text:s/>120,406 </text:p>
          </table:table-cell>
          <table:table-cell table:style-name="ce12" table:formula="of:=[.J8]/[.$J$22]*100" office:value-type="float" office:value="4.17652833152618" calcext:value-type="float">
            <text:p><text:s/>4.18 </text:p>
          </table:table-cell>
          <table:table-cell table:style-name="ce12" table:formula="of:=[.K8]/[.$K$22]*100" office:value-type="float" office:value="9.79590707694611" calcext:value-type="float">
            <text:p><text:s/>9.80 </text:p>
          </table:table-cell>
          <table:table-cell table:style-name="ce16" table:formula="of:=[.J8]+[.K8]" office:value-type="float" office:value="244089" calcext:value-type="float">
            <text:p><text:s/>244,089 </text:p>
          </table:table-cell>
          <table:table-cell table:number-columns-repeated="1010"/>
        </table:table-row>
        <table:table-row table:style-name="ro4">
          <table:table-cell table:number-columns-repeated="8"/>
          <table:table-cell table:style-name="ce5" office:value-type="string" calcext:value-type="string">
            <text:p>宜蘭縣</text:p>
          </table:table-cell>
          <table:table-cell table:style-name="ce9" office:value-type="float" office:value="237805" calcext:value-type="float">
            <text:p><text:s/>237,805 </text:p>
          </table:table-cell>
          <table:table-cell table:style-name="ce9" office:value-type="float" office:value="18866" calcext:value-type="float">
            <text:p><text:s/>18,866 </text:p>
          </table:table-cell>
          <table:table-cell table:style-name="ce12" table:formula="of:=[.J9]/[.$J$22]*100" office:value-type="float" office:value="8.03020075417465" calcext:value-type="float">
            <text:p><text:s/>8.03 </text:p>
          </table:table-cell>
          <table:table-cell table:style-name="ce12" table:formula="of:=[.K9]/[.$K$22]*100" office:value-type="float" office:value="1.53488682385982" calcext:value-type="float">
            <text:p><text:s/>1.53 </text:p>
          </table:table-cell>
          <table:table-cell table:style-name="ce16" table:formula="of:=[.J9]+[.K9]" office:value-type="float" office:value="256671" calcext:value-type="float">
            <text:p><text:s/>256,671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9" office:value-type="float" office:value="97325" calcext:value-type="float">
            <text:p><text:s/>97,325 </text:p>
          </table:table-cell>
          <table:table-cell table:style-name="ce9" office:value-type="float" office:value="28499" calcext:value-type="float">
            <text:p><text:s/>28,499 </text:p>
          </table:table-cell>
          <table:table-cell table:style-name="ce12" table:formula="of:=[.J10]/[.$J$22]*100" office:value-type="float" office:value="3.28647121969701" calcext:value-type="float">
            <text:p><text:s/>3.29 </text:p>
          </table:table-cell>
          <table:table-cell table:style-name="ce12" table:formula="of:=[.K10]/[.$K$22]*100" office:value-type="float" office:value="2.31860169581156" calcext:value-type="float">
            <text:p><text:s/>2.32 </text:p>
          </table:table-cell>
          <table:table-cell table:style-name="ce16" table:formula="of:=[.J10]+[.K10]" office:value-type="float" office:value="125824" calcext:value-type="float">
            <text:p><text:s/>125,82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9" office:value-type="float" office:value="171974" calcext:value-type="float">
            <text:p><text:s/>171,974 </text:p>
          </table:table-cell>
          <table:table-cell table:style-name="ce9" office:value-type="float" office:value="57718" calcext:value-type="float">
            <text:p><text:s/>57,718 </text:p>
          </table:table-cell>
          <table:table-cell table:style-name="ce12" table:formula="of:=[.J11]/[.$J$22]*100" office:value-type="float" office:value="5.80721912700924" calcext:value-type="float">
            <text:p><text:s/>5.81 </text:p>
          </table:table-cell>
          <table:table-cell table:style-name="ce12" table:formula="of:=[.K11]/[.$K$22]*100" office:value-type="float" office:value="4.69578064770174" calcext:value-type="float">
            <text:p><text:s/>4.70 </text:p>
          </table:table-cell>
          <table:table-cell table:style-name="ce16" table:formula="of:=[.J11]+[.K11]" office:value-type="float" office:value="229692" calcext:value-type="float">
            <text:p><text:s/>229,692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9" office:value-type="float" office:value="84428" calcext:value-type="float">
            <text:p><text:s/>84,428 </text:p>
          </table:table-cell>
          <table:table-cell table:style-name="ce9" office:value-type="float" office:value="9492" calcext:value-type="float">
            <text:p><text:s/>9,492 </text:p>
          </table:table-cell>
          <table:table-cell table:style-name="ce12" table:formula="of:=[.J12]/[.$J$22]*100" office:value-type="float" office:value="2.85096524157801" calcext:value-type="float">
            <text:p><text:s/>2.85 </text:p>
          </table:table-cell>
          <table:table-cell table:style-name="ce12" table:formula="of:=[.K12]/[.$K$22]*100" office:value-type="float" office:value="0.772243492636351" calcext:value-type="float">
            <text:p><text:s/>0.77 </text:p>
          </table:table-cell>
          <table:table-cell table:style-name="ce16" table:formula="of:=[.J12]+[.K12]" office:value-type="float" office:value="93920" calcext:value-type="float">
            <text:p><text:s/>93,92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9" office:value-type="float" office:value="147067" calcext:value-type="float">
            <text:p><text:s/>147,067 </text:p>
          </table:table-cell>
          <table:table-cell table:style-name="ce9" office:value-type="float" office:value="77638" calcext:value-type="float">
            <text:p><text:s/>77,638 </text:p>
          </table:table-cell>
          <table:table-cell table:style-name="ce12" table:formula="of:=[.J13]/[.$J$22]*100" office:value-type="float" office:value="4.96615939241902" calcext:value-type="float">
            <text:p><text:s/>4.97 </text:p>
          </table:table-cell>
          <table:table-cell table:style-name="ce12" table:formula="of:=[.K13]/[.$K$22]*100" office:value-type="float" office:value="6.31641806587663" calcext:value-type="float">
            <text:p><text:s/>6.32 </text:p>
          </table:table-cell>
          <table:table-cell table:style-name="ce16" table:formula="of:=[.J13]+[.K13]" office:value-type="float" office:value="224705" calcext:value-type="float">
            <text:p><text:s/>224,705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9" office:value-type="float" office:value="296282" calcext:value-type="float">
            <text:p><text:s/>296,282 </text:p>
          </table:table-cell>
          <table:table-cell table:style-name="ce9" office:value-type="float" office:value="70082" calcext:value-type="float">
            <text:p><text:s/>70,082 </text:p>
          </table:table-cell>
          <table:table-cell table:style-name="ce12" table:formula="of:=[.J14]/[.$J$22]*100" office:value-type="float" office:value="10.004852462515" calcext:value-type="float">
            <text:p><text:s/>10.00 </text:p>
          </table:table-cell>
          <table:table-cell table:style-name="ce12" table:formula="of:=[.K14]/[.$K$22]*100" office:value-type="float" office:value="5.70168230625166" calcext:value-type="float">
            <text:p><text:s/>5.70 </text:p>
          </table:table-cell>
          <table:table-cell table:style-name="ce16" table:formula="of:=[.J14]+[.K14]" office:value-type="float" office:value="366364" calcext:value-type="float">
            <text:p><text:s/>366,36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9" office:value-type="float" office:value="207852" calcext:value-type="float">
            <text:p><text:s/>207,852 </text:p>
          </table:table-cell>
          <table:table-cell table:style-name="ce9" office:value-type="float" office:value="41219" calcext:value-type="float">
            <text:p><text:s/>41,219 </text:p>
          </table:table-cell>
          <table:table-cell table:style-name="ce12" table:formula="of:=[.J15]/[.$J$22]*100" office:value-type="float" office:value="7.01874765945506" calcext:value-type="float">
            <text:p><text:s/>7.02 </text:p>
          </table:table-cell>
          <table:table-cell table:style-name="ce12" table:formula="of:=[.K15]/[.$K$22]*100" office:value-type="float" office:value="3.35346655320035" calcext:value-type="float">
            <text:p><text:s/>3.35 </text:p>
          </table:table-cell>
          <table:table-cell table:style-name="ce16" table:formula="of:=[.J15]+[.K15]" office:value-type="float" office:value="249071" calcext:value-type="float">
            <text:p><text:s/>249,071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屏東縣</text:p>
          </table:table-cell>
          <table:table-cell table:style-name="ce9" office:value-type="float" office:value="126776" calcext:value-type="float">
            <text:p><text:s/>126,776 </text:p>
          </table:table-cell>
          <table:table-cell table:style-name="ce9" office:value-type="float" office:value="108328" calcext:value-type="float">
            <text:p><text:s/>108,328 </text:p>
          </table:table-cell>
          <table:table-cell table:style-name="ce12" table:formula="of:=[.J16]/[.$J$22]*100" office:value-type="float" office:value="4.28097277522023" calcext:value-type="float">
            <text:p><text:s/>4.28 </text:p>
          </table:table-cell>
          <table:table-cell table:style-name="ce12" table:formula="of:=[.K16]/[.$K$22]*100" office:value-type="float" office:value="8.81327360622741" calcext:value-type="float">
            <text:p><text:s/>8.81 </text:p>
          </table:table-cell>
          <table:table-cell table:style-name="ce16" table:formula="of:=[.J16]+[.K16]" office:value-type="float" office:value="235104" calcext:value-type="float">
            <text:p><text:s/>235,10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東縣</text:p>
          </table:table-cell>
          <table:table-cell table:style-name="ce9" office:value-type="float" office:value="232876" calcext:value-type="float">
            <text:p><text:s/>232,876 </text:p>
          </table:table-cell>
          <table:table-cell table:style-name="ce9" office:value-type="float" office:value="67927" calcext:value-type="float">
            <text:p><text:s/>67,927 </text:p>
          </table:table-cell>
          <table:table-cell table:style-name="ce12" table:formula="of:=[.J17]/[.$J$22]*100" office:value-type="float" office:value="7.86375825079026" calcext:value-type="float">
            <text:p><text:s/>7.86 </text:p>
          </table:table-cell>
          <table:table-cell table:style-name="ce12" table:formula="of:=[.K17]/[.$K$22]*100" office:value-type="float" office:value="5.52635732451637" calcext:value-type="float">
            <text:p><text:s/>5.53 </text:p>
          </table:table-cell>
          <table:table-cell table:style-name="ce16" table:formula="of:=[.J17]+[.K17]" office:value-type="float" office:value="300803" calcext:value-type="float">
            <text:p><text:s/>300,80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9" office:value-type="float" office:value="403611" calcext:value-type="float">
            <text:p><text:s/>403,611 </text:p>
          </table:table-cell>
          <table:table-cell table:style-name="ce9" office:value-type="float" office:value="66621" calcext:value-type="float">
            <text:p><text:s/>66,621 </text:p>
          </table:table-cell>
          <table:table-cell table:style-name="ce12" table:formula="of:=[.J18]/[.$J$22]*100" office:value-type="float" office:value="13.6291388179104" calcext:value-type="float">
            <text:p><text:s/>13.63 </text:p>
          </table:table-cell>
          <table:table-cell table:style-name="ce12" table:formula="of:=[.K18]/[.$K$22]*100" office:value-type="float" office:value="5.42010469057378" calcext:value-type="float">
            <text:p><text:s/>5.42 </text:p>
          </table:table-cell>
          <table:table-cell table:style-name="ce16" table:formula="of:=[.J18]+[.K18]" office:value-type="float" office:value="470232" calcext:value-type="float">
            <text:p><text:s/>470,232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基隆市</text:p>
          </table:table-cell>
          <table:table-cell table:style-name="ce9" office:value-type="float" office:value="15638" calcext:value-type="float">
            <text:p><text:s/>15,638 </text:p>
          </table:table-cell>
          <table:table-cell table:style-name="ce9" office:value-type="float" office:value="9483" calcext:value-type="float">
            <text:p><text:s/>9,483 </text:p>
          </table:table-cell>
          <table:table-cell table:style-name="ce11" table:formula="of:=[.J19]/[.$J$22]*100" office:value-type="float" office:value="0.528064083571764" calcext:value-type="float">
            <text:p><text:s/>0.53 </text:p>
          </table:table-cell>
          <table:table-cell table:style-name="ce11" table:formula="of:=[.K19]/[.$K$22]*100" office:value-type="float" office:value="0.771511276935368" calcext:value-type="float">
            <text:p><text:s/>0.77 </text:p>
          </table:table-cell>
          <table:table-cell table:style-name="ce16" table:formula="of:=[.J19]+[.K19]" office:value-type="float" office:value="25121" calcext:value-type="float">
            <text:p><text:s/>25,121 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'現有防洪(河堤)'.G22" table:end-x="18.55mm" table:end-y="2.4mm" draw:z-index="2" draw:name="文字 3" draw:style-name="gr2" draw:text-style-name="P4" svg:width="106.66mm" svg:height="9.8mm" svg:x="7.14mm" svg:y="4.24mm">
              <text:p text:style-name="P3"><text:span text:style-name="T2">圖</text:span><text:span text:style-name="T3">6</text:span><text:span text:style-name="T2">、現有河川防洪設施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4" office:value-type="string" calcext:value-type="string">
            <text:p>新竹市</text:p>
          </table:table-cell>
          <table:table-cell table:style-name="ce9" office:value-type="float" office:value="10101" calcext:value-type="float">
            <text:p><text:s/>10,101 </text:p>
          </table:table-cell>
          <table:table-cell table:style-name="ce9" office:value-type="float" office:value="3528" calcext:value-type="float">
            <text:p><text:s/>3,528 </text:p>
          </table:table-cell>
          <table:table-cell table:style-name="ce11" table:formula="of:=[.J20]/[.$J$22]*100" office:value-type="float" office:value="0.34109063231605" calcext:value-type="float">
            <text:p><text:s/>0.34 </text:p>
          </table:table-cell>
          <table:table-cell table:style-name="ce11" table:formula="of:=[.K20]/[.$K$22]*100" office:value-type="float" office:value="0.287028554785192" calcext:value-type="float">
            <text:p><text:s/>0.29 </text:p>
          </table:table-cell>
          <table:table-cell table:style-name="ce16" table:formula="of:=[.J20]+[.K20]" office:value-type="float" office:value="13629" calcext:value-type="float">
            <text:p><text:s/>13,629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嘉義市</text:p>
          </table:table-cell>
          <table:table-cell table:style-name="ce9" office:value-type="float" office:value="10900" calcext:value-type="float">
            <text:p><text:s/>10,900 </text:p>
          </table:table-cell>
          <table:table-cell table:style-name="ce9" office:value-type="float" office:value="2825" calcext:value-type="float">
            <text:p><text:s/>2,825 </text:p>
          </table:table-cell>
          <table:table-cell table:style-name="ce11" table:formula="of:=[.J21]/[.$J$22]*100" office:value-type="float" office:value="0.368071269403519" calcext:value-type="float">
            <text:p><text:s/>0.37 </text:p>
          </table:table-cell>
          <table:table-cell table:style-name="ce11" table:formula="of:=[.K21]/[.$K$22]*100" office:value-type="float" office:value="0.229834372808438" calcext:value-type="float">
            <text:p><text:s/>0.23 </text:p>
          </table:table-cell>
          <table:table-cell table:style-name="ce16" table:formula="of:=[.J21]+[.K21]" office:value-type="float" office:value="13725" calcext:value-type="float">
            <text:p><text:s/>13,725 </text:p>
          </table:table-cell>
          <table:table-cell table:number-columns-repeated="1010"/>
        </table:table-row>
        <table:table-row table:style-name="ro3">
          <table:table-cell>
            <draw:frame table:end-cell-address="'現有防洪(河堤)'.I41" table:end-x="3.98mm" table:end-y="1.6mm" draw:z-index="1" draw:name="圖表 2" draw:style-name="gr3" draw:text-style-name="P3" svg:width="151.36mm" svg:height="107.44mm" svg:x="1.05mm" svg:y="4.76mm">
              <loext:p draw:notify-on-update-of-ranges="'現有防洪(河堤)'.I3:'現有防洪(河堤)'.I21 '現有防洪(河堤)'.J2:'現有防洪(河堤)'.J2 '現有防洪(河堤)'.J3:'現有防洪(河堤)'.J21 '現有防洪(河堤)'.K2:'現有防洪(河堤)'.K2 '現有防洪(河堤)'.K3:'現有防洪(河堤)'.K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4" office:value-type="string" calcext:value-type="string">
            <text:p>總計</text:p>
          </table:table-cell>
          <table:table-cell table:style-name="ce9" table:formula="of:=SUM([.J3:.J21])" office:value-type="float" office:value="2961383" calcext:value-type="float">
            <text:p><text:s/>2,961,383 </text:p>
          </table:table-cell>
          <table:table-cell table:style-name="ce9" table:formula="of:=SUM([.K3:.K21])" office:value-type="float" office:value="1229146" calcext:value-type="float">
            <text:p><text:s/>1,229,146 </text:p>
          </table:table-cell>
          <table:table-cell table:style-name="ce9" table:formula="of:=SUM([.L3:.L21])" office:value-type="float" office:value="100" calcext:value-type="float">
            <text:p><text:s/>100 </text:p>
          </table:table-cell>
          <table:table-cell table:style-name="ce9" table:formula="of:=SUM([.M3:.M21])" office:value-type="float" office:value="100" calcext:value-type="float">
            <text:p><text:s/>100 </text:p>
          </table:table-cell>
          <table:table-cell table:style-name="ce16"/>
          <table:table-cell table:number-columns-repeated="1010"/>
        </table:table-row>
        <table:table-row table:style-name="ro3">
          <table:table-cell table:number-columns-repeated="8"/>
          <table:table-cell table:style-name="ce6"/>
          <table:table-cell table:style-name="ce10" table:number-columns-repeated="2"/>
          <table:table-cell table:style-name="ce13"/>
          <table:table-cell table:style-name="ce14"/>
          <table:table-cell table:style-name="ce15"/>
          <table:table-cell table:number-columns-repeated="101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'現有防洪(河堤)'.$A$1:.$H$40" table:range-usable-as="print-range"/>
        </table:named-expressions>
      </table:table>
      <table:table table:name="環境" table:style-name="ta2" table:print-ranges="環境.A1:環境.H45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7"/>
        <table:table-column table:style-name="co10" table:default-cell-style-name="ce7"/>
        <table:table-column table:style-name="co10" table:default-cell-style-name="ce3"/>
        <table:table-column table:style-name="co6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5">
          <table:table-cell table:number-columns-repeated="1024"/>
        </table:table-row>
        <table:table-row table:style-name="ro2">
          <table:table-cell table:style-name="ce17" office:value-type="string" calcext:value-type="string">
            <text:p><text:s/>(二)河川環境改善工程</text:p>
            <draw:custom-shape table:end-cell-address="環境.H19" table:end-x="20.38mm" table:end-y="4.23mm" draw:z-index="0" draw:name="文字 1" draw:style-name="gr4" draw:text-style-name="P2" svg:width="144.2mm" svg:height="89.7mm" svg:x="3.18mm" svg:y="8.46mm">
              <text:p text:style-name="P1"><text:span text:style-name="T1">　　民國</text:span><text:span text:style-name="T4">108</text:span><text:span text:style-name="T1">年度河川環境改善工程，共計堤防</text:span><text:span text:style-name="T4">12,670</text:span><text:span text:style-name="T1">公尺，以臺南市</text:span><text:span text:style-name="T4">3,346</text:span><text:span text:style-name="T1">公尺占總數之</text:span><text:span text:style-name="T4">26.41%</text:span><text:span text:style-name="T1">為最多，其次是南投縣</text:span><text:span text:style-name="T4">2,307</text:span><text:span text:style-name="T1">公尺占總數之</text:span><text:span text:style-name="T4">18.21%</text:span><text:span text:style-name="T1">，第三是苗栗縣</text:span><text:span text:style-name="T4">1,965</text:span><text:span text:style-name="T1">公尺占總數之</text:span><text:span text:style-name="T4">15.51%</text:span><text:span text:style-name="T1">；護岸總計</text:span><text:span text:style-name="T4">5,043</text:span><text:span text:style-name="T1">公尺，以南投縣</text:span><text:span text:style-name="T4">1,768</text:span><text:span text:style-name="T1">公尺占總數之</text:span><text:span text:style-name="T4">35.06%</text:span><text:span text:style-name="T1">為最多，彰化縣</text:span><text:span text:style-name="T4">1,567</text:span><text:span text:style-name="T1">公尺占總數之</text:span><text:span text:style-name="T4">31.07%</text:span><text:span text:style-name="T1">次之，第三是新北市</text:span><text:span text:style-name="T4">1</text:span><text:span text:style-name="T1">,</text:span><text:span text:style-name="T4">446</text:span><text:span text:style-name="T1">公尺占總數之</text:span><text:span text:style-name="T4">28.67%</text:span><text:span text:style-name="T1">。</text:span><text:span text:style-name="T1">(</text:span><text:span text:style-name="T1">如表</text:span><text:span text:style-name="T1">5</text:span><text:span text:style-name="T1">之</text:span><text:span text:style-name="T1">2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9"/>
          <table:table-cell table:style-name="ce8" table:number-columns-repeated="2"/>
          <table:table-cell table:style-name="ce18" table:number-columns-repeated="1012"/>
        </table:table-row>
        <table:table-row table:style-name="ro3">
          <table:table-cell table:style-name="ce18" table:number-columns-repeated="10"/>
          <table:table-cell table:style-name="ce8" table:number-columns-repeated="2"/>
          <table:table-cell table:style-name="ce18" table:number-columns-repeated="1012"/>
        </table:table-row>
        <table:table-row table:style-name="ro3" table:number-rows-repeated="8">
          <table:table-cell table:style-name="ce18" table:number-columns-repeated="7"/>
          <table:table-cell table:style-name="ce4" table:number-columns-repeated="2"/>
          <table:table-cell table:style-name="ce18"/>
          <table:table-cell table:style-name="ce8" table:number-columns-repeated="2"/>
          <table:table-cell table:style-name="ce18" table:number-columns-repeated="1012"/>
        </table:table-row>
        <table:table-row table:style-name="ro3">
          <table:table-cell table:style-name="ce18" table:number-columns-repeated="7"/>
          <table:table-cell table:style-name="ce4" table:number-columns-repeated="2"/>
          <table:table-cell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8" table:number-columns-repeated="1010"/>
        </table:table-row>
        <table:table-row table:style-name="ro3">
          <table:table-cell table:style-name="ce18" table:number-columns-repeated="7"/>
          <table:table-cell table:style-name="ce4" table:number-columns-repeated="2"/>
          <table:table-cell table:style-name="ce5" office:value-type="string" calcext:value-type="string">
            <text:p>新北市</text:p>
          </table:table-cell>
          <table:table-cell table:style-name="ce25" office:value-type="float" office:value="1350" calcext:value-type="float">
            <text:p>1350</text:p>
          </table:table-cell>
          <table:table-cell table:style-name="ce25" office:value-type="float" office:value="1446" calcext:value-type="float">
            <text:p>1446</text:p>
          </table:table-cell>
          <table:table-cell table:style-name="ce30" table:formula="of:=[.K13]/[.$K$27]*100" office:value-type="float" office:value="10.655090765588" calcext:value-type="float">
            <text:p><text:s/>10.66 </text:p>
          </table:table-cell>
          <table:table-cell table:style-name="ce30" table:formula="of:=[.L13]/[.$L$27]*100" office:value-type="float" office:value="28.6734086853064" calcext:value-type="float">
            <text:p><text:s/>28.67 </text:p>
          </table:table-cell>
          <table:table-cell table:style-name="ce18" table:formula="of:=[.K13]+[.L13]" office:value-type="float" office:value="2796" calcext:value-type="float">
            <text:p>2796</text:p>
          </table:table-cell>
          <table:table-cell table:style-name="ce18" table:number-columns-repeated="1009"/>
        </table:table-row>
        <table:table-row table:style-name="ro3" table:visibility="collapse">
          <table:table-cell table:style-name="ce18" table:number-columns-repeated="7"/>
          <table:table-cell table:style-name="ce4" table:number-columns-repeated="2"/>
          <table:table-cell table:style-name="ce5" office:value-type="string" calcext:value-type="string">
            <text:p>臺北市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0" table:formula="of:=[.K14]/[.$K$27]*100" office:value-type="float" office:value="0" calcext:value-type="float">
            <text:p><text:s/>- <text:s text:c="2"/></text:p>
          </table:table-cell>
          <table:table-cell table:style-name="ce30" table:formula="of:=[.L14]/[.$L$27]*100" office:value-type="float" office:value="0" calcext:value-type="float">
            <text:p><text:s/>- <text:s text:c="2"/></text:p>
          </table:table-cell>
          <table:table-cell table:style-name="ce18" table:formula="of:=[.K14]+[.L14]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18" table:number-columns-repeated="7"/>
          <table:table-cell table:style-name="ce4" table:number-columns-repeated="2"/>
          <table:table-cell table:style-name="ce5" office:value-type="string" calcext:value-type="string">
            <text:p>臺北市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" calcext:value-type="float">
            <text:p>162</text:p>
          </table:table-cell>
          <table:table-cell table:style-name="ce30" table:formula="of:=[.K15]/[.$K$27]*100" office:value-type="float" office:value="0" calcext:value-type="float">
            <text:p><text:s/>- <text:s text:c="2"/></text:p>
          </table:table-cell>
          <table:table-cell table:style-name="ce30" table:formula="of:=[.L15]/[.$L$27]*100" office:value-type="float" office:value="3.21237358715051" calcext:value-type="float">
            <text:p><text:s/>3.21 </text:p>
          </table:table-cell>
          <table:table-cell table:style-name="ce18" table:formula="of:=[.K15]+[.L15]" office:value-type="float" office:value="162" calcext:value-type="float">
            <text:p>162</text:p>
          </table:table-cell>
          <table:table-cell table:style-name="ce18" table:number-columns-repeated="1009"/>
        </table:table-row>
        <table:table-row table:style-name="ro3">
          <table:table-cell table:style-name="ce18" table:number-columns-repeated="7"/>
          <table:table-cell table:style-name="ce4" table:number-columns-repeated="2"/>
          <table:table-cell table:style-name="ce5" office:value-type="string" calcext:value-type="string">
            <text:p>臺南市</text:p>
          </table:table-cell>
          <table:table-cell table:style-name="ce25" office:value-type="float" office:value="3346" calcext:value-type="float">
            <text:p>3346</text:p>
          </table:table-cell>
          <table:table-cell table:style-name="ce25" office:value-type="float" office:value="0" calcext:value-type="float">
            <text:p>0</text:p>
          </table:table-cell>
          <table:table-cell table:style-name="ce30" table:formula="of:=[.K16]/[.$K$27]*100" office:value-type="float" office:value="26.4088397790055" calcext:value-type="float">
            <text:p><text:s/>26.41 </text:p>
          </table:table-cell>
          <table:table-cell table:style-name="ce30" table:formula="of:=[.L16]/[.$L$27]*100" office:value-type="float" office:value="0" calcext:value-type="float">
            <text:p><text:s/>- <text:s text:c="2"/></text:p>
          </table:table-cell>
          <table:table-cell table:style-name="ce18" table:formula="of:=[.K16]+[.L16]" office:value-type="float" office:value="3346" calcext:value-type="float">
            <text:p>3346</text:p>
          </table:table-cell>
          <table:table-cell table:style-name="ce18" table:number-columns-repeated="1009"/>
        </table:table-row>
        <table:table-row table:style-name="ro3">
          <table:table-cell table:style-name="ce18" table:number-columns-repeated="7"/>
          <table:table-cell table:style-name="ce4" table:number-columns-repeated="2"/>
          <table:table-cell table:style-name="ce5" office:value-type="string" calcext:value-type="string">
            <text:p>高雄市</text:p>
          </table:table-cell>
          <table:table-cell table:style-name="ce25" office:value-type="float" office:value="1200" calcext:value-type="float">
            <text:p>1200</text:p>
          </table:table-cell>
          <table:table-cell table:style-name="ce25" office:value-type="float" office:value="0" calcext:value-type="float">
            <text:p>0</text:p>
          </table:table-cell>
          <table:table-cell table:style-name="ce30" table:formula="of:=[.K17]/[.$K$27]*100" office:value-type="float" office:value="9.47119179163378" calcext:value-type="float">
            <text:p><text:s/>9.47 </text:p>
          </table:table-cell>
          <table:table-cell table:style-name="ce30" table:formula="of:=[.L17]/[.$L$27]*100" office:value-type="float" office:value="0" calcext:value-type="float">
            <text:p><text:s/>- <text:s text:c="2"/></text:p>
          </table:table-cell>
          <table:table-cell table:style-name="ce18" table:formula="of:=[.K17]+[.L17]" office:value-type="float" office:value="1200" calcext:value-type="float">
            <text:p>1200</text:p>
          </table:table-cell>
          <table:table-cell table:style-name="ce18" table:number-columns-repeated="1009"/>
        </table:table-row>
        <table:table-row table:style-name="ro3" table:visibility="collapse">
          <table:table-cell table:style-name="ce18" table:number-columns-repeated="7"/>
          <table:table-cell table:style-name="ce4" table:number-columns-repeated="2"/>
          <table:table-cell table:style-name="ce5" office:value-type="string" calcext:value-type="string">
            <text:p>宜蘭縣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0" table:formula="of:=[.K18]/[.$K$27]*100" office:value-type="float" office:value="0" calcext:value-type="float">
            <text:p><text:s/>- <text:s text:c="2"/></text:p>
          </table:table-cell>
          <table:table-cell table:style-name="ce30" table:formula="of:=[.L18]/[.$L$27]*100" office:value-type="float" office:value="0" calcext:value-type="float">
            <text:p><text:s/>- <text:s text:c="2"/></text:p>
          </table:table-cell>
          <table:table-cell table:style-name="ce18" table:formula="of:=[.K18]+[.L18]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18" table:number-columns-repeated="8"/>
          <table:table-cell table:style-name="ce4"/>
          <table:table-cell table:style-name="ce5" office:value-type="string" calcext:value-type="string">
            <text:p>宜蘭縣</text:p>
          </table:table-cell>
          <table:table-cell table:style-name="ce25" office:value-type="float" office:value="718" calcext:value-type="float">
            <text:p>718</text:p>
          </table:table-cell>
          <table:table-cell table:style-name="ce25" office:value-type="float" office:value="100" calcext:value-type="float">
            <text:p>100</text:p>
          </table:table-cell>
          <table:table-cell table:style-name="ce30" table:formula="of:=[.K19]/[.$K$27]*100" office:value-type="float" office:value="5.66692975532755" calcext:value-type="float">
            <text:p><text:s/>5.67 </text:p>
          </table:table-cell>
          <table:table-cell table:style-name="ce30" table:formula="of:=[.L19]/[.$L$27]*100" office:value-type="float" office:value="1.98294665873488" calcext:value-type="float">
            <text:p><text:s/>1.98 </text:p>
          </table:table-cell>
          <table:table-cell table:style-name="ce18" table:formula="of:=[.K19]+[.L19]" office:value-type="float" office:value="818" calcext:value-type="float">
            <text:p>818</text:p>
          </table:table-cell>
          <table:table-cell table:style-name="ce18" table:number-columns-repeated="1009"/>
        </table:table-row>
        <table:table-row table:style-name="ro3" table:visibility="collapse">
          <table:table-cell table:style-name="ce18" table:number-columns-repeated="8"/>
          <table:table-cell table:style-name="ce4"/>
          <table:table-cell table:style-name="ce5" office:value-type="string" calcext:value-type="string">
            <text:p>苗栗縣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0" table:formula="of:=[.K20]/[.$K$27]*100" office:value-type="float" office:value="0" calcext:value-type="float">
            <text:p><text:s/>- <text:s text:c="2"/></text:p>
          </table:table-cell>
          <table:table-cell table:style-name="ce30" table:formula="of:=[.L20]/[.$L$27]*100" office:value-type="float" office:value="0" calcext:value-type="float">
            <text:p><text:s/>- <text:s text:c="2"/></text:p>
          </table:table-cell>
          <table:table-cell table:style-name="ce18" table:formula="of:=[.K20]+[.L20]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18" table:number-columns-repeated="8"/>
          <table:table-cell table:style-name="ce4"/>
          <table:table-cell table:style-name="ce5" office:value-type="string" calcext:value-type="string">
            <text:p>苗栗縣</text:p>
          </table:table-cell>
          <table:table-cell table:style-name="ce25" office:value-type="float" office:value="1965" calcext:value-type="float">
            <text:p>1965</text:p>
          </table:table-cell>
          <table:table-cell table:style-name="ce25" office:value-type="float" office:value="0" calcext:value-type="float">
            <text:p>0</text:p>
          </table:table-cell>
          <table:table-cell table:style-name="ce30" table:formula="of:=[.K21]/[.$K$27]*100" office:value-type="float" office:value="15.5090765588003" calcext:value-type="float">
            <text:p><text:s/>15.51 </text:p>
          </table:table-cell>
          <table:table-cell table:style-name="ce30" table:formula="of:=[.L21]/[.$L$27]*100" office:value-type="float" office:value="0" calcext:value-type="float">
            <text:p><text:s/>- <text:s text:c="2"/></text:p>
          </table:table-cell>
          <table:table-cell table:style-name="ce18" table:formula="of:=[.K21]+[.L21]" office:value-type="float" office:value="1965" calcext:value-type="float">
            <text:p>1965</text:p>
          </table:table-cell>
          <table:table-cell table:style-name="ce18" table:number-columns-repeated="1009"/>
        </table:table-row>
        <table:table-row table:style-name="ro3">
          <table:table-cell table:style-name="ce18" table:number-columns-repeated="9"/>
          <table:table-cell table:style-name="ce4" office:value-type="string" calcext:value-type="string">
            <text:p>彰化縣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67" calcext:value-type="float">
            <text:p>1567</text:p>
          </table:table-cell>
          <table:table-cell table:style-name="ce30" table:formula="of:=[.K22]/[.$K$27]*100" office:value-type="float" office:value="0" calcext:value-type="float">
            <text:p><text:s/>- <text:s text:c="2"/></text:p>
          </table:table-cell>
          <table:table-cell table:style-name="ce30" table:formula="of:=[.L22]/[.$L$27]*100" office:value-type="float" office:value="31.0727741423756" calcext:value-type="float">
            <text:p><text:s/>31.07 </text:p>
          </table:table-cell>
          <table:table-cell table:style-name="ce18" table:formula="of:=[.K22]+[.L22]" office:value-type="float" office:value="1567" calcext:value-type="float">
            <text:p>1567</text:p>
          </table:table-cell>
          <table:table-cell table:style-name="ce18" table:number-columns-repeated="1009"/>
        </table:table-row>
        <table:table-row table:style-name="ro3">
          <table:table-cell table:style-name="ce18">
            <draw:frame table:end-cell-address="環境.I46" table:end-x="7.68mm" table:end-y="0.8mm" draw:z-index="1" draw:name="圖表 2" draw:style-name="gr3" draw:text-style-name="P3" svg:width="155.85mm" svg:height="131.49mm" svg:x="0.26mm" svg:y="3.19mm">
              <loext:p draw:notify-on-update-of-ranges="環境.J13:環境.J25 環境.K12:環境.K12 環境.K13:環境.K25 環境.L12:環境.L12 環境.L13:環境.L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8" table:number-columns-repeated="7"/>
          <table:table-cell table:style-name="ce4"/>
          <table:table-cell table:style-name="ce4" office:value-type="string" calcext:value-type="string">
            <text:p>南投縣</text:p>
          </table:table-cell>
          <table:table-cell table:style-name="ce25" office:value-type="float" office:value="2307" calcext:value-type="float">
            <text:p>2307</text:p>
          </table:table-cell>
          <table:table-cell table:style-name="ce25" office:value-type="float" office:value="1768" calcext:value-type="float">
            <text:p>1768</text:p>
          </table:table-cell>
          <table:table-cell table:style-name="ce30" table:formula="of:=[.K23]/[.$K$27]*100" office:value-type="float" office:value="18.2083662194159" calcext:value-type="float">
            <text:p><text:s/>18.21 </text:p>
          </table:table-cell>
          <table:table-cell table:style-name="ce30" table:formula="of:=[.L23]/[.$L$27]*100" office:value-type="float" office:value="35.0584969264327" calcext:value-type="float">
            <text:p><text:s/>35.06 </text:p>
          </table:table-cell>
          <table:table-cell table:style-name="ce18" table:formula="of:=[.K23]+[.L23]" office:value-type="float" office:value="4075" calcext:value-type="float">
            <text:p>4075</text:p>
          </table:table-cell>
          <table:table-cell table:style-name="ce18" table:number-columns-repeated="1009"/>
        </table:table-row>
        <table:table-row table:style-name="ro3">
          <table:table-cell table:style-name="ce18" table:number-columns-repeated="9"/>
          <table:table-cell table:style-name="ce4" office:value-type="string" calcext:value-type="string">
            <text:p>雲林縣</text:p>
          </table:table-cell>
          <table:table-cell table:style-name="ce25" office:value-type="float" office:value="604" calcext:value-type="float">
            <text:p>604</text:p>
          </table:table-cell>
          <table:table-cell table:style-name="ce25"/>
          <table:table-cell table:style-name="ce30" table:formula="of:=[.K24]/[.$K$27]*100" office:value-type="float" office:value="4.76716653512234" calcext:value-type="float">
            <text:p><text:s/>4.77 </text:p>
          </table:table-cell>
          <table:table-cell table:style-name="ce30" table:formula="of:=[.L24]/[.$L$27]*100" office:value-type="float" office:value="0" calcext:value-type="float">
            <text:p><text:s/>- <text:s text:c="2"/></text:p>
          </table:table-cell>
          <table:table-cell table:style-name="ce18" table:formula="of:=[.K24]+[.L24]" office:value-type="float" office:value="604" calcext:value-type="float">
            <text:p>604</text:p>
          </table:table-cell>
          <table:table-cell table:style-name="ce18"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4" office:value-type="string" calcext:value-type="string">
            <text:p>臺東縣</text:p>
          </table:table-cell>
          <table:table-cell table:style-name="ce25" office:value-type="float" office:value="1180" calcext:value-type="float">
            <text:p>1180</text:p>
          </table:table-cell>
          <table:table-cell table:style-name="ce25"/>
          <table:table-cell table:style-name="ce30" table:formula="of:=[.K25]/[.$K$27]*100" office:value-type="float" office:value="9.31333859510655" calcext:value-type="float">
            <text:p><text:s/>9.31 </text:p>
          </table:table-cell>
          <table:table-cell table:style-name="ce30" table:formula="of:=[.L25]/[.$L$27]*100" office:value-type="float" office:value="0" calcext:value-type="float">
            <text:p><text:s/>- <text:s text:c="2"/></text:p>
          </table:table-cell>
          <table:table-cell table:style-name="ce18" table:formula="of:=[.K25]+[.L25]" office:value-type="float" office:value="1180" calcext:value-type="float">
            <text:p>118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4"/>
          <table:table-cell table:style-name="ce25" table:number-columns-repeated="2"/>
          <table:table-cell table:style-name="ce30" table:number-columns-repeated="2"/>
          <table:table-cell table:style-name="ce18" table:formula="of:=[.K26]+[.L26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4"/>
          <table:table-cell table:style-name="ce26" table:formula="of:=SUM([.K13:.K25])" office:value-type="float" office:value="12670" calcext:value-type="float">
            <text:p>12670</text:p>
          </table:table-cell>
          <table:table-cell table:style-name="ce26" table:formula="of:=SUM([.L13:.L25])" office:value-type="float" office:value="5043" calcext:value-type="float">
            <text:p>5043</text:p>
          </table:table-cell>
          <table:table-cell table:style-name="ce31" table:formula="of:=SUM([.M13:.M25])" office:value-type="float" office:value="100" calcext:value-type="float">
            <text:p><text:s/>100.00 </text:p>
          </table:table-cell>
          <table:table-cell table:style-name="ce31" table:formula="of:=SUM([.N13:.N25])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4"/>
          <table:table-cell table:number-columns-repeated="4"/>
          <table:table-cell table:style-name="ce18"/>
          <table:table-cell table:number-columns-repeated="1009"/>
        </table:table-row>
        <table:table-row table:style-name="ro3" table:number-rows-repeated="3">
          <table:table-cell table:number-columns-repeated="8"/>
          <table:table-cell table:style-name="ce19"/>
          <table:table-cell table:number-columns-repeated="1015"/>
        </table:table-row>
        <table:table-row table:style-name="ro3">
          <table:table-cell table:number-columns-repeated="8"/>
          <table:table-cell table:style-name="ce19"/>
          <table:table-cell table:style-name="ce23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19"/>
          <table:table-cell table:style-name="ce23"/>
          <table:table-cell table:style-name="ce27" table:number-columns-repeated="2"/>
          <table:table-cell table:style-name="ce32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20"/>
          <table:table-cell table:style-name="ce24"/>
          <table:table-cell table:style-name="ce28" table:number-columns-repeated="2"/>
          <table:table-cell table:style-name="ce24"/>
          <table:table-cell table:style-name="ce22"/>
          <table:table-cell table:number-columns-repeated="1010"/>
        </table:table-row>
        <table:table-row table:style-name="ro3">
          <table:table-cell table:number-columns-repeated="8"/>
          <table:table-cell table:style-name="ce20"/>
          <table:table-cell table:style-name="ce15"/>
          <table:table-cell table:style-name="ce29" table:number-columns-repeated="2"/>
          <table:table-cell table:style-name="ce15"/>
          <table:table-cell table:number-columns-repeated="1011"/>
        </table:table-row>
        <table:table-row table:style-name="ro3" table:number-rows-repeated="2">
          <table:table-cell table:number-columns-repeated="8"/>
          <table:table-cell table:style-name="ce2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number-columns-repeated="8"/>
          <table:table-cell table:style-name="ce19"/>
          <table:table-cell table:number-columns-repeated="1015"/>
        </table:table-row>
        <table:table-row table:style-name="ro3">
          <table:table-cell table:number-columns-repeated="8"/>
          <table:table-cell table:style-name="ce21"/>
          <table:table-cell table:number-columns-repeated="1015"/>
        </table:table-row>
        <table:table-row table:style-name="ro3">
          <table:table-cell table:number-columns-repeated="8"/>
          <table:table-cell table:style-name="ce2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5"/>
          <table:table-cell table:style-name="ce29" table:number-columns-repeated="2"/>
          <table:table-cell table:style-name="ce15"/>
          <table:table-cell table:number-columns-repeated="101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環境.$A$1:.$H$45" table:range-usable-as="print-range"/>
        </table:named-expressions>
      </table:table>
      <table:table table:name="歲修" table:style-name="ta3" table:print-ranges="歲修.A1:歲修.H4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6">
          <table:table-cell table:style-name="ce33"/>
          <table:table-cell table:number-columns-repeated="12"/>
          <table:table-cell table:style-name="ce15"/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/>(三)河川歲修工程</text:p>
            <draw:custom-shape table:end-cell-address="歲修.H20" table:end-x="17.75mm" table:end-y="2.92mm" draw:z-index="1" draw:name="文字 1" draw:style-name="gr5" draw:text-style-name="P2" svg:width="141.84mm" svg:height="101.61mm" svg:x="2.91mm" svg:y="1.85mm">
              <text:p text:style-name="P1"><text:span text:style-name="T1">　　民國</text:span><text:span text:style-name="T4">108</text:span><text:span text:style-name="T1">年度河川歲修工程共計堤防</text:span><text:span text:style-name="T4">1,491</text:span><text:span text:style-name="T1">公尺，最多為屏東縣</text:span><text:span text:style-name="T4">1</text:span><text:span text:style-name="T1">,</text:span><text:span text:style-name="T4">009</text:span><text:span text:style-name="T1">公尺占總數之</text:span><text:span text:style-name="T4">67.67%</text:span><text:span text:style-name="T1">，其餘為嘉義縣</text:span><text:span text:style-name="T4">482</text:span><text:span text:style-name="T1">公尺占總數之</text:span><text:span text:style-name="T4">32.33%</text:span><text:span text:style-name="T1">；護岸計</text:span><text:span text:style-name="T4">2</text:span><text:span text:style-name="T1">,</text:span><text:span text:style-name="T4">079</text:span><text:span text:style-name="T1">公尺以桃園市</text:span><text:span text:style-name="T4">1</text:span><text:span text:style-name="T1">,</text:span><text:span text:style-name="T4">404</text:span><text:span text:style-name="T1">公尺為最多占總數之</text:span><text:span text:style-name="T4">67.53%</text:span><text:span text:style-name="T4">，其次是高雄市</text:span><text:span text:style-name="T4">350</text:span><text:span text:style-name="T4">公尺占總數之</text:span><text:span text:style-name="T4">16.84%</text:span><text:span text:style-name="T4">，第三是雲林縣</text:span><text:span text:style-name="T4">120</text:span><text:span text:style-name="T4">公尺占總數之</text:span><text:span text:style-name="T4">5.77%</text:span><text:span text:style-name="T4">。</text:span><text:span text:style-name="T4">(</text:span><text:span text:style-name="T4">如表</text:span><text:span text:style-name="T4">5</text:span><text:span text:style-name="T4">之</text:span><text:span text:style-name="T4">2</text:span><text:span text:style-name="T4">、表</text:span><text:span text:style-name="T4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1023"/>
        </table:table-row>
        <table:table-row table:style-name="ro3">
          <table:table-cell table:style-name="ce18" table:number-columns-repeated="1024"/>
        </table:table-row>
        <table:table-row table:style-name="ro3">
          <table:table-cell table:style-name="ce18" table:number-columns-repeated="10"/>
          <table:table-cell table:style-name="ce18" office:value-type="string" calcext:value-type="string">
            <text:p><text:s/></text:p>
          </table:table-cell>
          <table:table-cell table:style-name="ce18" table:number-columns-repeated="1013"/>
        </table:table-row>
        <table:table-row table:style-name="ro3" table:number-rows-repeated="2">
          <table:table-cell table:style-name="ce18" table:number-columns-repeated="1024"/>
        </table:table-row>
        <table:table-row table:style-name="ro3">
          <table:table-cell table:style-name="ce18" table:number-columns-repeated="9"/>
          <table:table-cell table:style-name="ce34"/>
          <table:table-cell table:style-name="ce35"/>
          <table:table-cell table:style-name="ce37"/>
          <table:table-cell table:style-name="ce38"/>
          <table:table-cell table:style-name="ce4"/>
          <table:table-cell table:style-name="ce18" table:number-columns-repeated="1010"/>
        </table:table-row>
        <table:table-row table:style-name="ro3">
          <table:table-cell table:style-name="ce18" table:number-columns-repeated="9"/>
          <table:table-cell table:style-name="ce15"/>
          <table:table-cell table:style-name="ce36" office:value-type="string" calcext:value-type="string">
            <text:p>堤防</text:p>
          </table:table-cell>
          <table:table-cell table:style-name="ce36" office:value-type="string" calcext:value-type="string">
            <text:p>護岸</text:p>
          </table:table-cell>
          <table:table-cell table:style-name="ce15"/>
          <table:table-cell table:style-name="ce38"/>
          <table:table-cell table:style-name="ce18" table:number-columns-repeated="1010"/>
        </table:table-row>
        <table:table-row table:style-name="ro3">
          <table:table-cell table:style-name="ce18" table:number-columns-repeated="9"/>
          <table:table-cell table:style-name="ce18" office:value-type="string" calcext:value-type="string">
            <text:p>新北市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style-name="ce30" table:formula="of:=[.K9]/[.$K$21]*100" office:value-type="float" office:value="0" calcext:value-type="float">
            <text:p><text:s/>- <text:s text:c="2"/></text:p>
          </table:table-cell>
          <table:table-cell table:style-name="ce39" table:formula="of:=[.L9]/[.$L$21]*100" office:value-type="float" office:value="4.32900432900433" calcext:value-type="float">
            <text:p><text:s/>4.33 </text:p>
          </table:table-cell>
          <table:table-cell table:style-name="ce18" table:formula="of:=[.K9]+[.L9]" office:value-type="float" office:value="90" calcext:value-type="float">
            <text:p>90</text:p>
          </table:table-cell>
          <table:table-cell table:style-name="ce18" table:number-columns-repeated="1009"/>
        </table:table-row>
        <table:table-row table:style-name="ro3">
          <table:table-cell table:style-name="ce18" table:number-columns-repeated="9"/>
          <table:table-cell table:style-name="ce18" office:value-type="string" calcext:value-type="string">
            <text:p>桃園市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04" calcext:value-type="float">
            <text:p>1404</text:p>
          </table:table-cell>
          <table:table-cell table:style-name="ce30" table:formula="of:=[.K10]/[.$K$21]*100" office:value-type="float" office:value="0" calcext:value-type="float">
            <text:p><text:s/>- <text:s text:c="2"/></text:p>
          </table:table-cell>
          <table:table-cell table:style-name="ce39" table:formula="of:=[.L10]/[.$L$21]*100" office:value-type="float" office:value="67.5324675324675" calcext:value-type="float">
            <text:p><text:s/>67.53 </text:p>
          </table:table-cell>
          <table:table-cell table:style-name="ce18" table:formula="of:=[.K10]+[.L10]" office:value-type="float" office:value="1404" calcext:value-type="float">
            <text:p>1404</text:p>
          </table:table-cell>
          <table:table-cell table:style-name="ce18" table:number-columns-repeated="1009"/>
        </table:table-row>
        <table:table-row table:style-name="ro3">
          <table:table-cell table:style-name="ce18" table:number-columns-repeated="9"/>
          <table:table-cell table:style-name="ce18" office:value-type="string" calcext:value-type="string">
            <text:p>高雄市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0" calcext:value-type="float">
            <text:p>350</text:p>
          </table:table-cell>
          <table:table-cell table:style-name="ce30" table:formula="of:=[.K11]/[.$K$21]*100" office:value-type="float" office:value="0" calcext:value-type="float">
            <text:p><text:s/>- <text:s text:c="2"/></text:p>
          </table:table-cell>
          <table:table-cell table:style-name="ce39" table:formula="of:=[.L11]/[.$L$21]*100" office:value-type="float" office:value="16.8350168350168" calcext:value-type="float">
            <text:p><text:s/>16.84 </text:p>
          </table:table-cell>
          <table:table-cell table:style-name="ce18" table:formula="of:=[.K11]+[.L11]" office:value-type="float" office:value="350" calcext:value-type="float">
            <text:p>350</text:p>
          </table:table-cell>
          <table:table-cell table:style-name="ce18" table:number-columns-repeated="1009"/>
        </table:table-row>
        <table:table-row table:style-name="ro3">
          <table:table-cell table:style-name="ce18" table:number-columns-repeated="9"/>
          <table:table-cell table:style-name="ce18" office:value-type="string" calcext:value-type="string">
            <text:p>雲林縣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style-name="ce30" table:formula="of:=[.K12]/[.$K$21]*100" office:value-type="float" office:value="0" calcext:value-type="float">
            <text:p><text:s/>- <text:s text:c="2"/></text:p>
          </table:table-cell>
          <table:table-cell table:style-name="ce39" table:formula="of:=[.L12]/[.$L$21]*100" office:value-type="float" office:value="5.77200577200577" calcext:value-type="float">
            <text:p><text:s/>5.77 </text:p>
          </table:table-cell>
          <table:table-cell table:style-name="ce18" table:formula="of:=[.K12]+[.L12]" office:value-type="float" office:value="120" calcext:value-type="float">
            <text:p>120</text:p>
          </table:table-cell>
          <table:table-cell table:style-name="ce18" table:number-columns-repeated="1009"/>
        </table:table-row>
        <table:table-row table:style-name="ro3">
          <table:table-cell table:style-name="ce18" table:number-columns-repeated="9"/>
          <table:table-cell table:style-name="ce18" office:value-type="string" calcext:value-type="string">
            <text:p>嘉義縣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115" calcext:value-type="float">
            <text:p>115</text:p>
          </table:table-cell>
          <table:table-cell table:style-name="ce30" table:formula="of:=[.K13]/[.$K$21]*100" office:value-type="float" office:value="32.3272971160295" calcext:value-type="float">
            <text:p><text:s/>32.33 </text:p>
          </table:table-cell>
          <table:table-cell table:style-name="ce39" table:formula="of:=[.L13]/[.$L$21]*100" office:value-type="float" office:value="5.53150553150553" calcext:value-type="float">
            <text:p><text:s/>5.53 </text:p>
          </table:table-cell>
          <table:table-cell table:style-name="ce18" table:formula="of:=[.K13]+[.L13]" office:value-type="float" office:value="597" calcext:value-type="float">
            <text:p>597</text:p>
          </table:table-cell>
          <table:table-cell table:style-name="ce18" table:number-columns-repeated="1009"/>
        </table:table-row>
        <table:table-row table:style-name="ro3" table:visibility="collapse">
          <table:table-cell table:style-name="ce18" table:number-columns-repeated="9"/>
          <table:table-cell table:style-name="ce18" office:value-type="string" calcext:value-type="string">
            <text:p>花蓮縣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table:formula="of:=[.K14]/[.$K$21]*100" office:value-type="float" office:value="0" calcext:value-type="float">
            <text:p><text:s/>- <text:s text:c="2"/></text:p>
          </table:table-cell>
          <table:table-cell table:style-name="ce39" table:formula="of:=[.L14]/[.$L$21]*100" office:value-type="float" office:value="0" calcext:value-type="float">
            <text:p><text:s/>- <text:s text:c="2"/></text:p>
          </table:table-cell>
          <table:table-cell table:style-name="ce18" table:formula="of:=[.K14]+[.L14]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 table:visibility="collapse">
          <table:table-cell table:style-name="ce18" table:number-columns-repeated="9"/>
          <table:table-cell table:style-name="ce18" office:value-type="string" calcext:value-type="string">
            <text:p>花蓮縣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table:formula="of:=[.K15]/[.$K$21]*100" office:value-type="float" office:value="0" calcext:value-type="float">
            <text:p><text:s/>- <text:s text:c="2"/></text:p>
          </table:table-cell>
          <table:table-cell table:style-name="ce39" table:formula="of:=[.L15]/[.$L$21]*100" office:value-type="float" office:value="0" calcext:value-type="float">
            <text:p><text:s/>- <text:s text:c="2"/></text:p>
          </table:table-cell>
          <table:table-cell table:style-name="ce18" table:formula="of:=[.K15]+[.L15]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7">
          <table:table-cell table:style-name="ce18" table:number-columns-repeated="9"/>
          <table:table-cell table:style-name="ce18" office:value-type="string" calcext:value-type="string">
            <text:p>屏東縣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0" calcext:value-type="float">
            <text:p>0</text:p>
          </table:table-cell>
          <table:table-cell table:style-name="ce30" table:formula="of:=[.K16]/[.$K$21]*100" office:value-type="float" office:value="67.6727028839705" calcext:value-type="float">
            <text:p><text:s/>67.67 </text:p>
          </table:table-cell>
          <table:table-cell table:style-name="ce39" table:formula="of:=[.L16]/[.$L$21]*100" office:value-type="float" office:value="0" calcext:value-type="float">
            <text:p><text:s/>- <text:s text:c="2"/></text:p>
          </table:table-cell>
          <table:table-cell table:style-name="ce18" table:formula="of:=[.K16]+[.L16]" office:value-type="float" office:value="1009" calcext:value-type="float">
            <text:p>1009</text:p>
          </table:table-cell>
          <table:table-cell table:style-name="ce18" table:number-columns-repeated="1009"/>
        </table:table-row>
        <table:table-row table:style-name="ro7">
          <table:table-cell table:number-columns-repeated="10"/>
          <table:table-cell table:style-name="ce15" table:number-columns-repeated="2"/>
          <table:table-cell table:style-name="ce30"/>
          <table:table-cell table:style-name="ce39"/>
          <table:table-cell table:style-name="ce18" table:formula="of:=[.K17]+[.L17]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number-columns-repeated="9"/>
          <table:table-cell table:style-name="ce18"/>
          <table:table-cell table:style-name="ce15" table:number-columns-repeated="2"/>
          <table:table-cell table:style-name="ce30"/>
          <table:table-cell table:style-name="ce39"/>
          <table:table-cell table:style-name="ce18" table:formula="of:=[.K18]+[.L18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/>
          <table:table-cell table:number-columns-repeated="2"/>
          <table:table-cell table:style-name="ce30"/>
          <table:table-cell table:style-name="ce39"/>
          <table:table-cell table:style-name="ce18" table:formula="of:=[.K19]+[.L19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5" table:number-columns-repeated="2"/>
          <table:table-cell table:style-name="ce30"/>
          <table:table-cell table:style-name="ce39"/>
          <table:table-cell table:style-name="ce18" table:formula="of:=[.K20]+[.L20]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>
            <draw:frame table:end-cell-address="歲修.H42" table:end-x="15.63mm" table:end-y="5.56mm" draw:z-index="0" draw:name="圖表 3" draw:style-name="gr3" draw:text-style-name="P3" svg:width="140.78mm" svg:height="130.45mm" svg:x="1.85mm" svg:y="1.58mm">
              <loext:p draw:notify-on-update-of-ranges="歲修.J9:歲修.J16 歲修.K8:歲修.K8 歲修.K9:歲修.K16 歲修.L8:歲修.L8 歲修.L9:歲修.L1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table:style-name="ce15"/>
          <table:table-cell table:style-name="ce15" table:formula="of:=SUM([.K9:.K16])" office:value-type="float" office:value="1491" calcext:value-type="float">
            <text:p>1491</text:p>
          </table:table-cell>
          <table:table-cell table:style-name="ce15" table:formula="of:=SUM([.L9:.L16])" office:value-type="float" office:value="2079" calcext:value-type="float">
            <text:p>2079</text:p>
          </table:table-cell>
          <table:table-cell table:style-name="ce39" table:formula="of:=SUM([.M10:.M16])" office:value-type="float" office:value="100" calcext:value-type="float">
            <text:p><text:s/>100.00 </text:p>
          </table:table-cell>
          <table:table-cell table:style-name="ce39" table:formula="of:=SUM([.N9:.N16])" office:value-type="float" office:value="100" calcext:value-type="float">
            <text:p><text:s/>100.00 </text:p>
          </table:table-cell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3">
          <table:table-cell table:number-columns-repeated="8"/>
          <table:table-cell table:style-name="ce22"/>
          <table:table-cell table:style-name="ce18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21"/>
          <table:table-cell table:style-name="ce18"/>
          <table:table-cell table:number-columns-repeated="1014"/>
        </table:table-row>
        <table:table-row table:style-name="ro3">
          <table:table-cell table:number-columns-repeated="9"/>
          <table:table-cell table:style-name="ce4"/>
          <table:table-cell table:number-columns-repeated="1014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>
          <table:table-cell table:number-columns-repeated="8"/>
          <table:table-cell table:style-name="ce21"/>
          <table:table-cell table:number-columns-repeated="1015"/>
        </table:table-row>
        <table:table-row table:style-name="ro3">
          <table:table-cell table:number-columns-repeated="8"/>
          <table:table-cell table:style-name="ce22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歲修.$A$1:.$H$41" table:range-usable-as="print-range"/>
        </table:named-expressions>
      </table:table>
      <table:table table:name="防災減災" table:style-name="ta4" table:print-ranges="防災減災.A1:防災減災.H40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8" table:default-cell-style-name="ce7"/>
        <table:table-column table:style-name="co2" table:default-cell-style-name="ce7"/>
        <table:table-column table:style-name="co7" table:default-cell-style-name="ce3"/>
        <table:table-column table:style-name="co10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6">
          <table:table-cell table:style-name="ce33"/>
          <table:table-cell table:number-columns-repeated="9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s/>(四)河川防災減災工程</text:p>
            <draw:custom-shape table:end-cell-address="防災減災.H19" table:end-x="19.61mm" table:end-y="2.12mm" draw:z-index="3" draw:name="文字 1" draw:style-name="gr6" draw:text-style-name="P2" svg:width="143.43mm" svg:height="100.79mm" svg:x="3.18mm" svg:y="6.9mm">
              <text:p text:style-name="P1"><text:span text:style-name="T1">　　民國</text:span><text:span text:style-name="T4">108</text:span><text:span text:style-name="T1">年度河川防災減災工程堤防共計</text:span><text:span text:style-name="T4">20,991</text:span><text:span text:style-name="T1">公尺，最多為苗栗縣</text:span><text:span text:style-name="T4">4,396</text:span><text:span text:style-name="T1">公尺占總數之</text:span><text:span text:style-name="T4">20.94%</text:span><text:span text:style-name="T1">，其次是雲林縣</text:span><text:span text:style-name="T4">3,311</text:span><text:span text:style-name="T1">公尺占總數之</text:span><text:span text:style-name="T4">15.77%</text:span><text:span text:style-name="T1">，第三為宜蘭縣</text:span><text:span text:style-name="T4">3,240</text:span><text:span text:style-name="T1">公尺占總數之</text:span><text:span text:style-name="T4">15.44%</text:span><text:span text:style-name="T1">；護岸總計</text:span><text:span text:style-name="T4">16,687</text:span><text:span text:style-name="T1">公尺，以臺南市</text:span><text:span text:style-name="T4">5,659</text:span><text:span text:style-name="T1">公尺為最多占總數之</text:span><text:span text:style-name="T4">33.91%</text:span><text:span text:style-name="T1">，新北市</text:span><text:span text:style-name="T4">3,053</text:span><text:span text:style-name="T1">公尺占總數之</text:span><text:span text:style-name="T4">18.30%</text:span><text:span text:style-name="T1">次之，第三為宜蘭縣</text:span><text:span text:style-name="T4">1,411</text:span><text:span text:style-name="T1">公尺占總數之</text:span><text:span text:style-name="T4">8.46%</text:span><text:span text:style-name="T1">。</text:span><text:span text:style-name="T1">(</text:span><text:span text:style-name="T1">如表</text:span><text:span text:style-name="T1">5</text:span><text:span text:style-name="T1">之</text:span><text:span text:style-name="T1">2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style-name="ce5" office:value-type="string" calcext:value-type="string">
            <text:p>新北市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3053" calcext:value-type="float">
            <text:p>3053</text:p>
          </table:table-cell>
          <table:table-cell table:style-name="ce11" table:formula="of:=[.K2]/[.$K$17]*100" office:value-type="float" office:value="2.38197322662093" calcext:value-type="float">
            <text:p><text:s/>2.38 </text:p>
          </table:table-cell>
          <table:table-cell table:style-name="ce11" table:formula="of:=[.L2]/[.$L$17]*100" office:value-type="float" office:value="18.295679271289" calcext:value-type="float">
            <text:p><text:s/>18.30 </text:p>
          </table:table-cell>
          <table:table-cell table:style-name="ce43" table:formula="of:=[.K2]+[.L2]" office:value-type="float" office:value="3553" calcext:value-type="float">
            <text:p>3553</text:p>
          </table:table-cell>
          <table:table-cell table:style-name="ce18"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桃園市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6" calcext:value-type="float">
            <text:p>206</text:p>
          </table:table-cell>
          <table:table-cell table:style-name="ce11" table:formula="of:=[.K3]/[.$K$17]*100" office:value-type="float" office:value="0" calcext:value-type="float">
            <text:p><text:s/>- <text:s text:c="2"/></text:p>
          </table:table-cell>
          <table:table-cell table:style-name="ce11" table:formula="of:=[.L3]/[.$L$17]*100" office:value-type="float" office:value="1.23449391742075" calcext:value-type="float">
            <text:p><text:s/>1.23 </text:p>
          </table:table-cell>
          <table:table-cell table:style-name="ce43" table:formula="of:=[.K3]+[.L3]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 office:value-type="string" calcext:value-type="string">
            <text:p>臺中市</text:p>
          </table:table-cell>
          <table:table-cell table:style-name="ce25" office:value-type="float" office:value="796" calcext:value-type="float">
            <text:p>796</text:p>
          </table:table-cell>
          <table:table-cell table:style-name="ce25" office:value-type="float" office:value="857" calcext:value-type="float">
            <text:p>857</text:p>
          </table:table-cell>
          <table:table-cell table:style-name="ce11" table:formula="of:=[.K4]/[.$K$17]*100" office:value-type="float" office:value="3.79210137678052" calcext:value-type="float">
            <text:p><text:s/>3.79 </text:p>
          </table:table-cell>
          <table:table-cell table:style-name="ce11" table:formula="of:=[.L4]/[.$L$17]*100" office:value-type="float" office:value="5.13573440402709" calcext:value-type="float">
            <text:p><text:s/>5.14 </text:p>
          </table:table-cell>
          <table:table-cell table:style-name="ce43" table:formula="of:=[.K4]+[.L4]" office:value-type="float" office:value="1653" calcext:value-type="float">
            <text:p>1653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 office:value-type="string" calcext:value-type="string">
            <text:p>臺南市</text:p>
          </table:table-cell>
          <table:table-cell table:style-name="ce25" office:value-type="float" office:value="1245" calcext:value-type="float">
            <text:p>1245</text:p>
          </table:table-cell>
          <table:table-cell table:style-name="ce25" office:value-type="float" office:value="5659" calcext:value-type="float">
            <text:p>5659</text:p>
          </table:table-cell>
          <table:table-cell table:style-name="ce11" table:formula="of:=[.K5]/[.$K$17]*100" office:value-type="float" office:value="5.93111333428612" calcext:value-type="float">
            <text:p><text:s/>5.93 </text:p>
          </table:table-cell>
          <table:table-cell table:style-name="ce11" table:formula="of:=[.L5]/[.$L$17]*100" office:value-type="float" office:value="33.9126265955534" calcext:value-type="float">
            <text:p><text:s/>33.91 </text:p>
          </table:table-cell>
          <table:table-cell table:style-name="ce43" table:formula="of:=[.K5]+[.L5]" office:value-type="float" office:value="6904" calcext:value-type="float">
            <text:p>6904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 office:value-type="string" calcext:value-type="string">
            <text:p>高雄市</text:p>
          </table:table-cell>
          <table:table-cell table:style-name="ce25" office:value-type="float" office:value="2543" calcext:value-type="float">
            <text:p>2543</text:p>
          </table:table-cell>
          <table:table-cell table:style-name="ce25" office:value-type="float" office:value="1170" calcext:value-type="float">
            <text:p>1170</text:p>
          </table:table-cell>
          <table:table-cell table:style-name="ce11" table:formula="of:=[.K6]/[.$K$17]*100" office:value-type="float" office:value="12.1147158305941" calcext:value-type="float">
            <text:p><text:s/>12.11 </text:p>
          </table:table-cell>
          <table:table-cell table:style-name="ce11" table:formula="of:=[.L6]/[.$L$17]*100" office:value-type="float" office:value="7.01144603583628" calcext:value-type="float">
            <text:p><text:s/>7.01 </text:p>
          </table:table-cell>
          <table:table-cell table:style-name="ce43" table:formula="of:=[.K6]+[.L6]" office:value-type="float" office:value="3713" calcext:value-type="float">
            <text:p>3713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 office:value-type="string" calcext:value-type="string">
            <text:p>宜蘭縣</text:p>
          </table:table-cell>
          <table:table-cell table:style-name="ce25" office:value-type="float" office:value="3240" calcext:value-type="float">
            <text:p>3240</text:p>
          </table:table-cell>
          <table:table-cell table:style-name="ce25" office:value-type="float" office:value="1411" calcext:value-type="float">
            <text:p>1411</text:p>
          </table:table-cell>
          <table:table-cell table:style-name="ce11" table:formula="of:=[.K7]/[.$K$17]*100" office:value-type="float" office:value="15.4351865085036" calcext:value-type="float">
            <text:p><text:s/>15.44 </text:p>
          </table:table-cell>
          <table:table-cell table:style-name="ce11" table:formula="of:=[.L7]/[.$L$17]*100" office:value-type="float" office:value="8.45568406544016" calcext:value-type="float">
            <text:p><text:s/>8.46 </text:p>
          </table:table-cell>
          <table:table-cell table:style-name="ce43" table:formula="of:=[.K7]+[.L7]" office:value-type="float" office:value="4651" calcext:value-type="float">
            <text:p>4651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 office:value-type="string" calcext:value-type="string">
            <text:p>新竹縣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0" calcext:value-type="float">
            <text:p>0</text:p>
          </table:table-cell>
          <table:table-cell table:style-name="ce11" table:formula="of:=[.K8]/[.$K$17]*100" office:value-type="float" office:value="2.56300319184412" calcext:value-type="float">
            <text:p><text:s/>2.56 </text:p>
          </table:table-cell>
          <table:table-cell table:style-name="ce11" table:formula="of:=[.L8]/[.$L$17]*100" office:value-type="float" office:value="0" calcext:value-type="float">
            <text:p><text:s/>- <text:s text:c="2"/></text:p>
          </table:table-cell>
          <table:table-cell table:style-name="ce43" table:formula="of:=[.K8]+[.L8]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 office:value-type="string" calcext:value-type="string">
            <text:p>苗栗縣</text:p>
          </table:table-cell>
          <table:table-cell table:style-name="ce25" office:value-type="float" office:value="4396" calcext:value-type="float">
            <text:p>4396</text:p>
          </table:table-cell>
          <table:table-cell table:style-name="ce25" office:value-type="float" office:value="1287" calcext:value-type="float">
            <text:p>1287</text:p>
          </table:table-cell>
          <table:table-cell table:style-name="ce11" table:formula="of:=[.K9]/[.$K$17]*100" office:value-type="float" office:value="20.9423086084512" calcext:value-type="float">
            <text:p><text:s/>20.94 </text:p>
          </table:table-cell>
          <table:table-cell table:style-name="ce11" table:formula="of:=[.L9]/[.$L$17]*100" office:value-type="float" office:value="7.71259063941991" calcext:value-type="float">
            <text:p><text:s/>7.71 </text:p>
          </table:table-cell>
          <table:table-cell table:style-name="ce43" table:formula="of:=[.K9]+[.L9]" office:value-type="float" office:value="5683" calcext:value-type="float">
            <text:p>5683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 office:value-type="string" calcext:value-type="string">
            <text:p>南投縣</text:p>
          </table:table-cell>
          <table:table-cell table:style-name="ce25" office:value-type="float" office:value="652" calcext:value-type="float">
            <text:p>652</text:p>
          </table:table-cell>
          <table:table-cell table:style-name="ce25" office:value-type="float" office:value="215" calcext:value-type="float">
            <text:p>215</text:p>
          </table:table-cell>
          <table:table-cell table:style-name="ce11" table:formula="of:=[.K10]/[.$K$17]*100" office:value-type="float" office:value="3.1060930875137" calcext:value-type="float">
            <text:p><text:s/>3.11 </text:p>
          </table:table-cell>
          <table:table-cell table:style-name="ce11" table:formula="of:=[.L10]/[.$L$17]*100" office:value-type="float" office:value="1.28842811769641" calcext:value-type="float">
            <text:p><text:s/>1.29 </text:p>
          </table:table-cell>
          <table:table-cell table:style-name="ce43" table:formula="of:=[.K10]+[.L10]" office:value-type="float" office:value="867" calcext:value-type="float">
            <text:p>86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 office:value-type="string" calcext:value-type="string">
            <text:p>雲林縣</text:p>
          </table:table-cell>
          <table:table-cell table:style-name="ce25" office:value-type="float" office:value="3311" calcext:value-type="float">
            <text:p>3311</text:p>
          </table:table-cell>
          <table:table-cell table:style-name="ce25" office:value-type="float" office:value="1125" calcext:value-type="float">
            <text:p>1125</text:p>
          </table:table-cell>
          <table:table-cell table:style-name="ce11" table:formula="of:=[.K11]/[.$K$17]*100" office:value-type="float" office:value="15.7734267066838" calcext:value-type="float">
            <text:p><text:s/>15.77 </text:p>
          </table:table-cell>
          <table:table-cell table:style-name="ce11" table:formula="of:=[.L11]/[.$L$17]*100" office:value-type="float" office:value="6.74177503445796" calcext:value-type="float">
            <text:p><text:s/>6.74 </text:p>
          </table:table-cell>
          <table:table-cell table:style-name="ce43" table:formula="of:=[.K11]+[.L11]" office:value-type="float" office:value="4436" calcext:value-type="float">
            <text:p>443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 office:value-type="string" calcext:value-type="string">
            <text:p>嘉義縣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550" calcext:value-type="float">
            <text:p>550</text:p>
          </table:table-cell>
          <table:table-cell table:style-name="ce11" table:formula="of:=[.K12]/[.$K$17]*100" office:value-type="float" office:value="1.59592206183602" calcext:value-type="float">
            <text:p><text:s/>1.60 </text:p>
          </table:table-cell>
          <table:table-cell table:style-name="ce11" table:formula="of:=[.L12]/[.$L$17]*100" office:value-type="float" office:value="3.295978905735" calcext:value-type="float">
            <text:p><text:s/>3.30 </text:p>
          </table:table-cell>
          <table:table-cell table:style-name="ce43" table:formula="of:=[.K12]+[.L12]" office:value-type="float" office:value="885" calcext:value-type="float">
            <text:p>88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 office:value-type="string" calcext:value-type="string">
            <text:p>屏東縣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28" calcext:value-type="float">
            <text:p>1128</text:p>
          </table:table-cell>
          <table:table-cell table:style-name="ce11" table:formula="of:=[.K13]/[.$K$17]*100" office:value-type="float" office:value="0" calcext:value-type="float">
            <text:p><text:s/>- <text:s text:c="2"/></text:p>
          </table:table-cell>
          <table:table-cell table:style-name="ce11" table:formula="of:=[.L13]/[.$L$17]*100" office:value-type="float" office:value="6.75975310121652" calcext:value-type="float">
            <text:p><text:s/>6.76 </text:p>
          </table:table-cell>
          <table:table-cell table:style-name="ce43" table:formula="of:=[.K13]+[.L13]" office:value-type="float" office:value="1128" calcext:value-type="float">
            <text:p>1128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 office:value-type="string" calcext:value-type="string">
            <text:p>臺東縣</text:p>
          </table:table-cell>
          <table:table-cell table:style-name="ce25" office:value-type="float" office:value="2608" calcext:value-type="float">
            <text:p>2608</text:p>
          </table:table-cell>
          <table:table-cell table:style-name="ce25" office:value-type="float" office:value="0" calcext:value-type="float">
            <text:p>0</text:p>
          </table:table-cell>
          <table:table-cell table:style-name="ce11" table:formula="of:=[.K14]/[.$K$17]*100" office:value-type="float" office:value="12.4243723500548" calcext:value-type="float">
            <text:p><text:s/>12.42 </text:p>
          </table:table-cell>
          <table:table-cell table:style-name="ce11" table:formula="of:=[.L14]/[.$L$17]*100" office:value-type="float" office:value="0" calcext:value-type="float">
            <text:p><text:s/>- <text:s text:c="2"/></text:p>
          </table:table-cell>
          <table:table-cell table:style-name="ce43" table:formula="of:=[.K14]+[.L14]" office:value-type="float" office:value="2608" calcext:value-type="float">
            <text:p>2608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 office:value-type="string" calcext:value-type="string">
            <text:p>花蓮縣</text:p>
          </table:table-cell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26" calcext:value-type="float">
            <text:p>26</text:p>
          </table:table-cell>
          <table:table-cell table:style-name="ce11" table:formula="of:=[.K15]/[.$K$17]*100" office:value-type="float" office:value="3.93978371683102" calcext:value-type="float">
            <text:p><text:s/>3.94 </text:p>
          </table:table-cell>
          <table:table-cell table:style-name="ce11" table:formula="of:=[.L15]/[.$L$17]*100" office:value-type="float" office:value="0.155809911907473" calcext:value-type="float">
            <text:p><text:s/>0.16 </text:p>
          </table:table-cell>
          <table:table-cell table:style-name="ce43" table:formula="of:=[.K17]+[.L17]" office:value-type="float" office:value="37678" calcext:value-type="float">
            <text:p>37678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5"/>
          <table:table-cell table:style-name="ce25" table:number-columns-repeated="2"/>
          <table:table-cell table:style-name="ce11" table:number-columns-repeated="2"/>
          <table:table-cell table:style-name="ce18"/>
          <table:table-cell table:number-columns-repeated="1009"/>
        </table:table-row>
        <table:table-row table:style-name="ro3">
          <table:table-cell table:number-columns-repeated="9"/>
          <table:table-cell table:style-name="ce5"/>
          <table:table-cell table:style-name="ce25" table:formula="of:=SUM([.K2:.K15])" office:value-type="float" office:value="20991" calcext:value-type="float">
            <text:p>20991</text:p>
          </table:table-cell>
          <table:table-cell table:style-name="ce25" table:formula="of:=SUM([.L2:.L15])" office:value-type="float" office:value="16687" calcext:value-type="float">
            <text:p>16687</text:p>
          </table:table-cell>
          <table:table-cell table:style-name="ce41" table:formula="of:=SUM([.M2:.M15])" office:value-type="float" office:value="100" calcext:value-type="float">
            <text:p><text:s/>100.00 </text:p>
          </table:table-cell>
          <table:table-cell table:style-name="ce41" table:formula="of:=SUM([.N2:.N15])" office:value-type="float" office:value="100" calcext:value-type="float">
            <text:p><text:s/>100.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4"/>
          <table:table-cell table:number-columns-repeated="1014"/>
        </table:table-row>
        <table:table-row table:style-name="ro3">
          <table:table-cell table:number-columns-repeated="10"/>
          <table:table-cell table:style-name="ce8" table:number-columns-repeated="2"/>
          <table:table-cell table:style-name="ce42"/>
          <table:table-cell table:style-name="ce18"/>
          <table:table-cell table:number-columns-repeated="1010"/>
        </table:table-row>
        <table:table-row table:style-name="ro3">
          <table:table-cell/>
          <table:table-cell>
            <draw:custom-shape table:end-cell-address="防災減災.H21" table:end-x="5.57mm" table:end-y="3.71mm" draw:z-index="2" draw:name="文字 1" draw:style-name="gr7" draw:text-style-name="P5" svg:width="116.97mm" svg:height="9.25mm" svg:x="2.9mm" svg:y="0.28mm">
              <text:p text:style-name="P3"><text:span text:style-name="T2">圖</text:span><text:span text:style-name="T3">9</text:span><text:span text:style-name="T2">、河川防災減災工程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>
          <table:table-cell>
            <draw:frame table:end-cell-address="防災減災.I41" table:end-x="3.46mm" table:end-y="2.39mm" draw:z-index="0" draw:name="圖表 200" draw:style-name="gr3" draw:text-style-name="P3" svg:width="151.89mm" svg:height="115.37mm" svg:x="0mm" svg:y="3.44mm">
              <loext:p draw:notify-on-update-of-ranges="防災減災.J2:防災減災.J15 防災減災.K1:防災減災.K1 防災減災.K2:防災減災.K15 防災減災.L1:防災減災.L1 防災減災.L2:防災減災.L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>
            <draw:custom-shape table:end-cell-address="防災減災.B23" table:end-x="3.46mm" table:end-y="2.65mm" draw:z-index="1" draw:name="文字 2" draw:style-name="gr8" draw:text-style-name="P5" svg:width="10.01mm" svg:height="7.37mm" svg:x="6.12mm" svg:y="0.81mm">
              <text:p text:style-name="P3"><text:span text:style-name="T5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9"/>
          <table:table-cell table:style-name="ce15"/>
          <table:table-cell table:style-name="ce29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21"/>
          <table:table-cell table:style-name="ce40"/>
          <table:table-cell table:number-columns-repeated="1013"/>
        </table:table-row>
        <table:table-row table:style-name="ro3">
          <table:table-cell table:number-columns-repeated="9"/>
          <table:table-cell table:style-name="ce21"/>
          <table:table-cell table:style-name="ce40"/>
          <table:table-cell/>
          <table:table-cell table:style-name="ce15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防災減災.$A$1:.$H$40" table:range-usable-as="print-range"/>
        </table:named-expressions>
      </table:table>
      <table:table table:name="修復" table:style-name="ta5" table:print-ranges="修復.A1:修復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8" table:default-cell-style-name="ce3"/>
        <table:table-column table:style-name="co15" table:default-cell-style-name="ce3"/>
        <table:table-column table:style-name="co2" table:default-cell-style-name="ce3"/>
        <table:table-column table:style-name="co7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2" table:default-cell-style-name="ce3"/>
        <table:table-column table:style-name="co2" table:number-columns-repeated="767" table:default-cell-style-name="Default"/>
        <table:table-row table:style-name="ro6">
          <table:table-cell table:style-name="ce33"/>
          <table:table-cell table:number-columns-repeated="12"/>
          <table:table-cell table:style-name="ce15"/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/>(五)河川災修及搶修工程</text:p>
            <draw:custom-shape table:end-cell-address="修復.H17" table:end-x="20.66mm" table:end-y="5.82mm" draw:z-index="0" draw:name="文字 1" draw:style-name="gr9" draw:text-style-name="P2" svg:width="143.69mm" svg:height="90.47mm" svg:x="3.97mm" svg:y="9.28mm">
              <text:p text:style-name="P1"><text:span text:style-name="T1">　　民國</text:span><text:span text:style-name="T4">108</text:span><text:span text:style-name="T1">年度河川災修及搶修工程共計堤防</text:span><text:span text:style-name="T4">2,794</text:span><text:span text:style-name="T1">公尺，最多者為屏東縣</text:span><text:span text:style-name="T4">1,061</text:span><text:span text:style-name="T1">公尺占總數之</text:span><text:span text:style-name="T4">37.97%</text:span><text:span text:style-name="T1">，其次是嘉義縣</text:span><text:span text:style-name="T4">528</text:span><text:span text:style-name="T1">公尺占總數之</text:span><text:span text:style-name="T4">18.90%</text:span><text:span text:style-name="T1">，第三是臺東縣</text:span><text:span text:style-name="T4">414</text:span><text:span text:style-name="T1">公尺占總數之</text:span><text:span text:style-name="T4">14.82%</text:span><text:span text:style-name="T1">；護岸總計</text:span><text:span text:style-name="T4">8,196</text:span><text:span text:style-name="T1">公尺，最多者為高雄市</text:span><text:span text:style-name="T4">2,893</text:span><text:span text:style-name="T1">公尺占總數之</text:span><text:span text:style-name="T4">35.30%</text:span><text:span text:style-name="T1">，其次是屏東縣</text:span><text:span text:style-name="T4">2,436</text:span><text:span text:style-name="T1">公尺占總數之</text:span><text:span text:style-name="T4">29.72%</text:span><text:span text:style-name="T1">，第三是臺中市</text:span><text:span text:style-name="T4">800</text:span><text:span text:style-name="T1">公尺占總數之</text:span><text:span text:style-name="T4">9.76%</text:span><text:span text:style-name="T1">。</text:span><text:span text:style-name="T1">(</text:span><text:span text:style-name="T1">如表</text:span><text:span text:style-name="T1">5</text:span><text:span text:style-name="T1">之</text:span><text:span text:style-name="T1">2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1023"/>
        </table:table-row>
        <table:table-row table:style-name="ro3" table:number-rows-repeated="8">
          <table:table-cell table:number-columns-repeated="10"/>
          <table:table-cell table:style-name="ce23"/>
          <table:table-cell table:style-name="ce48" table:number-columns-repeated="2"/>
          <table:table-cell table:style-name="ce32"/>
          <table:table-cell table:style-name="ce22"/>
          <table:table-cell table:number-columns-repeated="1009"/>
        </table:table-row>
        <table:table-row table:style-name="ro3">
          <table:table-cell table:number-columns-repeated="8"/>
          <table:table-cell table:style-name="ce22"/>
          <table:table-cell table:style-name="ce24"/>
          <table:table-cell table:style-name="ce4" office:value-type="string" calcext:value-type="string">
            <text:p>堤防</text:p>
          </table:table-cell>
          <table:table-cell table:style-name="ce4" office:value-type="string" calcext:value-type="string">
            <text:p>護岸</text:p>
          </table:table-cell>
          <table:table-cell table:style-name="ce49"/>
          <table:table-cell table:style-name="ce52"/>
          <table:table-cell table:style-name="ce54"/>
          <table:table-cell table:number-columns-repeated="1009"/>
        </table:table-row>
        <table:table-row table:style-name="ro3">
          <table:table-cell table:number-columns-repeated="8"/>
          <table:table-cell table:style-name="ce22"/>
          <table:table-cell table:style-name="ce44" office:value-type="string" calcext:value-type="string">
            <text:p>新北市</text:p>
          </table:table-cell>
          <table:table-cell table:style-name="ce24"/>
          <table:table-cell table:style-name="ce15" office:value-type="float" office:value="58" calcext:value-type="float">
            <text:p>58</text:p>
          </table:table-cell>
          <table:table-cell table:style-name="ce50" table:formula="of:=[.K12]/[.$K$27]*100" office:value-type="float" office:value="0" calcext:value-type="float">
            <text:p><text:s/>- <text:s text:c="2"/></text:p>
          </table:table-cell>
          <table:table-cell table:style-name="ce53" table:formula="of:=[.L12]/[.$L$27]*100" office:value-type="float" office:value="0.707662274280137" calcext:value-type="float">
            <text:p><text:s/>0.71 </text:p>
          </table:table-cell>
          <table:table-cell table:style-name="ce49" table:formula="of:=[.K12]+[.L12]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22"/>
          <table:table-cell table:style-name="ce44" office:value-type="string" calcext:value-type="string">
            <text:p>桃園市</text:p>
          </table:table-cell>
          <table:table-cell table:style-name="ce24"/>
          <table:table-cell table:style-name="ce15" office:value-type="float" office:value="197" calcext:value-type="float">
            <text:p>197</text:p>
          </table:table-cell>
          <table:table-cell table:style-name="ce50" table:formula="of:=[.K13]/[.$K$27]*100" office:value-type="float" office:value="0" calcext:value-type="float">
            <text:p><text:s/>- <text:s text:c="2"/></text:p>
          </table:table-cell>
          <table:table-cell table:style-name="ce53" table:formula="of:=[.L13]/[.$L$27]*100" office:value-type="float" office:value="2.40361151781357" calcext:value-type="float">
            <text:p><text:s/>2.40 </text:p>
          </table:table-cell>
          <table:table-cell table:style-name="ce49" table:formula="of:=[.K13]+[.L13]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22"/>
          <table:table-cell table:style-name="ce44" office:value-type="string" calcext:value-type="string">
            <text:p>臺中市</text:p>
          </table:table-cell>
          <table:table-cell table:style-name="ce24" office:value-type="float" office:value="140" calcext:value-type="float">
            <text:p>140</text:p>
          </table:table-cell>
          <table:table-cell table:style-name="ce15" office:value-type="float" office:value="800" calcext:value-type="float">
            <text:p>800</text:p>
          </table:table-cell>
          <table:table-cell table:style-name="ce50" table:formula="of:=[.K14]/[.$K$27]*100" office:value-type="float" office:value="5.01073729420186" calcext:value-type="float">
            <text:p><text:s/>5.01 </text:p>
          </table:table-cell>
          <table:table-cell table:style-name="ce53" table:formula="of:=[.L14]/[.$L$27]*100" office:value-type="float" office:value="9.76085895558809" calcext:value-type="float">
            <text:p><text:s/>9.76 </text:p>
          </table:table-cell>
          <table:table-cell table:style-name="ce49" table:formula="of:=[.K14]+[.L14]" office:value-type="float" office:value="940" calcext:value-type="float">
            <text:p>94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22"/>
          <table:table-cell table:style-name="ce44" office:value-type="string" calcext:value-type="string">
            <text:p>臺南市</text:p>
          </table:table-cell>
          <table:table-cell table:style-name="ce24" office:value-type="float" office:value="412" calcext:value-type="float">
            <text:p>412</text:p>
          </table:table-cell>
          <table:table-cell table:style-name="ce15" office:value-type="float" office:value="587" calcext:value-type="float">
            <text:p>587</text:p>
          </table:table-cell>
          <table:table-cell table:style-name="ce50" table:formula="of:=[.K15]/[.$K$27]*100" office:value-type="float" office:value="14.7458840372226" calcext:value-type="float">
            <text:p><text:s/>14.75 </text:p>
          </table:table-cell>
          <table:table-cell table:style-name="ce53" table:formula="of:=[.L15]/[.$L$27]*100" office:value-type="float" office:value="7.16203025866276" calcext:value-type="float">
            <text:p><text:s/>7.16 </text:p>
          </table:table-cell>
          <table:table-cell table:style-name="ce49" table:formula="of:=[.K15]+[.L15]" office:value-type="float" office:value="999" calcext:value-type="float">
            <text:p>999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22"/>
          <table:table-cell table:style-name="ce44" office:value-type="string" calcext:value-type="string">
            <text:p>高雄市</text:p>
          </table:table-cell>
          <table:table-cell table:style-name="ce24"/>
          <table:table-cell table:style-name="ce15" office:value-type="float" office:value="2893" calcext:value-type="float">
            <text:p>2893</text:p>
          </table:table-cell>
          <table:table-cell table:style-name="ce50" table:formula="of:=[.K16]/[.$K$27]*100" office:value-type="float" office:value="0" calcext:value-type="float">
            <text:p><text:s/>- <text:s text:c="2"/></text:p>
          </table:table-cell>
          <table:table-cell table:style-name="ce53" table:formula="of:=[.L16]/[.$L$27]*100" office:value-type="float" office:value="35.2977061981454" calcext:value-type="float">
            <text:p><text:s/>35.30 </text:p>
          </table:table-cell>
          <table:table-cell table:style-name="ce49" table:formula="of:=[.K16]+[.L16]" office:value-type="float" office:value="2893" calcext:value-type="float">
            <text:p>2893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22"/>
          <table:table-cell table:style-name="ce18" office:value-type="string" calcext:value-type="string">
            <text:p>新竹縣</text:p>
          </table:table-cell>
          <table:table-cell table:style-name="ce24" office:value-type="float" office:value="49" calcext:value-type="float">
            <text:p>49</text:p>
          </table:table-cell>
          <table:table-cell table:style-name="ce15" office:value-type="float" office:value="191" calcext:value-type="float">
            <text:p>191</text:p>
          </table:table-cell>
          <table:table-cell table:style-name="ce50" table:formula="of:=[.K17]/[.$K$27]*100" office:value-type="float" office:value="1.75375805297065" calcext:value-type="float">
            <text:p><text:s/>1.75 </text:p>
          </table:table-cell>
          <table:table-cell table:style-name="ce53" table:formula="of:=[.L17]/[.$L$27]*100" office:value-type="float" office:value="2.33040507564666" calcext:value-type="float">
            <text:p><text:s/>2.33 </text:p>
          </table:table-cell>
          <table:table-cell table:style-name="ce49" table:formula="of:=[.K17]+[.L17]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>
            <draw:frame table:end-cell-address="修復.J44" table:end-x="0.81mm" table:end-y="0.28mm" draw:z-index="1" draw:name="圖表 3" draw:style-name="gr3" draw:text-style-name="P3" svg:width="168.55mm" svg:height="134.95mm" svg:x="0mm" svg:y="5.03mm">
              <loext:p draw:notify-on-update-of-ranges="修復.J12:修復.J24 修復.K11:修復.K11 修復.K12:修復.K24 修復.L11:修復.L11 修復.L12:修復.L2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custom-shape table:end-cell-address="修復.H19" table:end-x="4.52mm" table:end-y="4.23mm" draw:z-index="2" draw:name="文字 1" draw:style-name="gr10" draw:text-style-name="P5" svg:width="116.96mm" svg:height="9.25mm" svg:x="1.86mm" svg:y="0.8mm">
              <text:p text:style-name="P3"><text:span text:style-name="T2">圖</text:span><text:span text:style-name="T3">10</text:span><text:span text:style-name="T2">、河川災修及搶修工程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4" office:value-type="string" calcext:value-type="string">
            <text:p>苗栗縣</text:p>
          </table:table-cell>
          <table:table-cell table:style-name="ce24" office:value-type="float" office:value="60" calcext:value-type="float">
            <text:p>60</text:p>
          </table:table-cell>
          <table:table-cell table:style-name="ce15" office:value-type="float" office:value="258" calcext:value-type="float">
            <text:p>258</text:p>
          </table:table-cell>
          <table:table-cell table:style-name="ce50" table:formula="of:=[.K18]/[.$K$27]*100" office:value-type="float" office:value="2.14745884037223" calcext:value-type="float">
            <text:p><text:s/>2.15 </text:p>
          </table:table-cell>
          <table:table-cell table:style-name="ce53" table:formula="of:=[.L18]/[.$L$27]*100" office:value-type="float" office:value="3.14787701317716" calcext:value-type="float">
            <text:p><text:s/>3.15 </text:p>
          </table:table-cell>
          <table:table-cell table:style-name="ce49" table:formula="of:=[.K18]+[.L18]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44" office:value-type="string" calcext:value-type="string">
            <text:p>南投縣</text:p>
          </table:table-cell>
          <table:table-cell table:style-name="ce24" office:value-type="float" office:value="80" calcext:value-type="float">
            <text:p>80</text:p>
          </table:table-cell>
          <table:table-cell table:style-name="ce15" office:value-type="float" office:value="50" calcext:value-type="float">
            <text:p>50</text:p>
          </table:table-cell>
          <table:table-cell table:style-name="ce50" table:formula="of:=[.K19]/[.$K$27]*100" office:value-type="float" office:value="2.86327845382963" calcext:value-type="float">
            <text:p><text:s/>2.86 </text:p>
          </table:table-cell>
          <table:table-cell table:style-name="ce53" table:formula="of:=[.L19]/[.$L$27]*100" office:value-type="float" office:value="0.610053684724256" calcext:value-type="float">
            <text:p><text:s/>0.61 </text:p>
          </table:table-cell>
          <table:table-cell table:style-name="ce49" table:formula="of:=[.K19]+[.L19]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45" office:value-type="string" calcext:value-type="string">
            <text:p>雲林縣</text:p>
          </table:table-cell>
          <table:table-cell table:style-name="ce28" office:value-type="float" office:value="50" calcext:value-type="float">
            <text:p>50</text:p>
          </table:table-cell>
          <table:table-cell table:style-name="ce15" office:value-type="float" office:value="402" calcext:value-type="float">
            <text:p>402</text:p>
          </table:table-cell>
          <table:table-cell table:style-name="ce50" table:formula="of:=[.K20]/[.$K$27]*100" office:value-type="float" office:value="1.78954903364352" calcext:value-type="float">
            <text:p><text:s/>1.79 </text:p>
          </table:table-cell>
          <table:table-cell table:style-name="ce53" table:formula="of:=[.L20]/[.$L$27]*100" office:value-type="float" office:value="4.90483162518302" calcext:value-type="float">
            <text:p><text:s/>4.90 </text:p>
          </table:table-cell>
          <table:table-cell table:style-name="ce49" table:formula="of:=[.K20]+[.L20]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45" office:value-type="string" calcext:value-type="string">
            <text:p>嘉義縣</text:p>
          </table:table-cell>
          <table:table-cell table:style-name="ce28" office:value-type="float" office:value="528" calcext:value-type="float">
            <text:p>528</text:p>
          </table:table-cell>
          <table:table-cell table:style-name="ce15" office:value-type="float" office:value="123" calcext:value-type="float">
            <text:p>123</text:p>
          </table:table-cell>
          <table:table-cell table:style-name="ce50" table:formula="of:=[.K21]/[.$K$27]*100" office:value-type="float" office:value="18.8976377952756" calcext:value-type="float">
            <text:p><text:s/>18.90 </text:p>
          </table:table-cell>
          <table:table-cell table:style-name="ce53" table:formula="of:=[.L21]/[.$L$27]*100" office:value-type="float" office:value="1.50073206442167" calcext:value-type="float">
            <text:p><text:s/>1.50 </text:p>
          </table:table-cell>
          <table:table-cell table:style-name="ce49" table:formula="of:=[.K21]+[.L21]" office:value-type="float" office:value="651" calcext:value-type="float">
            <text:p>651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45" office:value-type="string" calcext:value-type="string">
            <text:p>屏東縣</text:p>
          </table:table-cell>
          <table:table-cell table:style-name="ce24" office:value-type="float" office:value="1061" calcext:value-type="float">
            <text:p>1061</text:p>
          </table:table-cell>
          <table:table-cell table:style-name="ce15" office:value-type="float" office:value="2436" calcext:value-type="float">
            <text:p>2436</text:p>
          </table:table-cell>
          <table:table-cell table:style-name="ce50" table:formula="of:=[.K22]/[.$K$27]*100" office:value-type="float" office:value="37.9742304939155" calcext:value-type="float">
            <text:p><text:s/>37.97 </text:p>
          </table:table-cell>
          <table:table-cell table:style-name="ce53" table:formula="of:=[.L22]/[.$L$27]*100" office:value-type="float" office:value="29.7218155197657" calcext:value-type="float">
            <text:p><text:s/>29.72 </text:p>
          </table:table-cell>
          <table:table-cell table:style-name="ce49" table:formula="of:=[.K22]+[.L22]" office:value-type="float" office:value="3497" calcext:value-type="float">
            <text:p>349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45" office:value-type="string" calcext:value-type="string">
            <text:p>臺東縣</text:p>
          </table:table-cell>
          <table:table-cell table:style-name="ce28" office:value-type="float" office:value="414" calcext:value-type="float">
            <text:p>414</text:p>
          </table:table-cell>
          <table:table-cell table:style-name="ce15"/>
          <table:table-cell table:style-name="ce50" table:formula="of:=[.K23]/[.$K$27]*100" office:value-type="float" office:value="14.8174659985684" calcext:value-type="float">
            <text:p><text:s/>14.82 </text:p>
          </table:table-cell>
          <table:table-cell table:style-name="ce53" table:formula="of:=[.L23]/[.$L$27]*100" office:value-type="float" office:value="0" calcext:value-type="float">
            <text:p><text:s/>- <text:s text:c="2"/></text:p>
          </table:table-cell>
          <table:table-cell table:style-name="ce49" table:formula="of:=[.K23]+[.L23]" office:value-type="float" office:value="414" calcext:value-type="float">
            <text:p>414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45" office:value-type="string" calcext:value-type="string">
            <text:p>花蓮縣</text:p>
          </table:table-cell>
          <table:table-cell table:style-name="ce43"/>
          <table:table-cell table:style-name="ce43" office:value-type="float" office:value="201" calcext:value-type="float">
            <text:p>201</text:p>
          </table:table-cell>
          <table:table-cell table:style-name="ce50" table:formula="of:=[.K24]/[.$K$27]*100" office:value-type="float" office:value="0" calcext:value-type="float">
            <text:p><text:s/>- <text:s text:c="2"/></text:p>
          </table:table-cell>
          <table:table-cell table:style-name="ce53" table:formula="of:=[.L24]/[.$L$27]*100" office:value-type="float" office:value="2.45241581259151" calcext:value-type="float">
            <text:p><text:s/>2.45 </text:p>
          </table:table-cell>
          <table:table-cell table:style-name="ce49" table:formula="of:=[.K24]+[.L24]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45"/>
          <table:table-cell table:style-name="ce46"/>
          <table:table-cell table:style-name="ce43"/>
          <table:table-cell table:style-name="ce50"/>
          <table:table-cell table:style-name="ce53"/>
          <table:table-cell table:style-name="ce49"/>
          <table:table-cell table:number-columns-repeated="1009"/>
        </table:table-row>
        <table:table-row table:style-name="ro3">
          <table:table-cell table:number-columns-repeated="9"/>
          <table:table-cell table:style-name="ce45"/>
          <table:table-cell table:style-name="ce43" table:number-columns-repeated="2"/>
          <table:table-cell table:style-name="ce50"/>
          <table:table-cell table:style-name="ce53"/>
          <table:table-cell table:style-name="ce49"/>
          <table:table-cell table:number-columns-repeated="1009"/>
        </table:table-row>
        <table:table-row table:style-name="ro3">
          <table:table-cell table:number-columns-repeated="9"/>
          <table:table-cell table:style-name="ce23"/>
          <table:table-cell table:style-name="ce47" table:formula="of:=SUM([.K12:.K24])" office:value-type="float" office:value="2794" calcext:value-type="float">
            <text:p>2794</text:p>
          </table:table-cell>
          <table:table-cell table:style-name="ce47" table:formula="of:=SUM([.L12:.L24])" office:value-type="float" office:value="8196" calcext:value-type="float">
            <text:p>8196</text:p>
          </table:table-cell>
          <table:table-cell table:style-name="ce51" table:formula="of:=SUM([.M12:.M24])" office:value-type="float" office:value="100" calcext:value-type="float">
            <text:p><text:s/>100 </text:p>
          </table:table-cell>
          <table:table-cell table:style-name="ce51" table:formula="of:=SUM([.N12:.N24])" office:value-type="float" office:value="100" calcext:value-type="float">
            <text:p><text:s/>1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3"/>
          <table:table-cell table:number-columns-repeated="1014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修復.$A$1:.$H$42" table:range-usable-as="print-range"/>
        </table:named-expressions>
      </table:table>
      <table:table table:name="維護" table:style-name="ta6" table:print-ranges="維護.A1:維護.H43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8" table:default-cell-style-name="ce3"/>
        <table:table-column table:style-name="co15" table:default-cell-style-name="ce3"/>
        <table:table-column table:style-name="co19" table:default-cell-style-name="ce7"/>
        <table:table-column table:style-name="co20" table:default-cell-style-name="ce7"/>
        <table:table-column table:style-name="co9" table:default-cell-style-name="ce3"/>
        <table:table-column table:style-name="co18" table:default-cell-style-name="ce3"/>
        <table:table-column table:style-name="co15" table:default-cell-style-name="ce3"/>
        <table:table-column table:style-name="co2" table:number-columns-repeated="242" table:default-cell-style-name="ce3"/>
        <table:table-column table:style-name="co2" table:number-columns-repeated="767" table:default-cell-style-name="Default"/>
        <table:table-row table:style-name="ro6">
          <table:table-cell table:style-name="ce33"/>
          <table:table-cell table:number-columns-repeated="12"/>
          <table:table-cell table:style-name="ce15"/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/>(六)河川構造物維護管理</text:p>
            <draw:custom-shape table:end-cell-address="維護.H20" table:end-x="18.54mm" table:end-y="4.51mm" draw:z-index="1" draw:name="文字 1" draw:style-name="gr11" draw:text-style-name="P2" svg:width="141.57mm" svg:height="102.75mm" svg:x="3.97mm" svg:y="11.37mm">
              <text:p text:style-name="P1"><text:span text:style-name="T1">　　民國</text:span><text:span text:style-name="T4">108</text:span><text:span text:style-name="T1">年度河川構造物維護管理共計堤防為</text:span><text:span text:style-name="T4">442,872</text:span><text:span text:style-name="T1">公尺，最多者為臺中市</text:span><text:span text:style-name="T4">146,847</text:span><text:span text:style-name="T1">公尺占總數之</text:span><text:span text:style-name="T4">33.16%</text:span><text:span text:style-name="T1">，其次為臺南市</text:span><text:span text:style-name="T4">100,230</text:span><text:span text:style-name="T1">公尺占總數之</text:span><text:span text:style-name="T4">22.63%</text:span><text:span text:style-name="T1">，第三為新竹縣</text:span><text:span text:style-name="T4">59,761</text:span><text:span text:style-name="T1">公尺占總數之</text:span><text:span text:style-name="T4">13.49%</text:span><text:span text:style-name="T4">；護岸總計</text:span><text:span text:style-name="T4">31,831</text:span><text:span text:style-name="T4">公尺，最多為臺南市</text:span><text:span text:style-name="T4">14,420</text:span><text:span text:style-name="T4">公尺占總數之</text:span><text:span text:style-name="T4">45.30%</text:span><text:span text:style-name="T4">，其次為高雄市</text:span><text:span text:style-name="T4">14,000</text:span><text:span text:style-name="T4">公尺占總數之</text:span><text:span text:style-name="T4">43.98%</text:span><text:span text:style-name="T4">；堤防綠美化面積總計</text:span><text:span text:style-name="T4">43,627,893</text:span><text:span text:style-name="T4">平方公尺，最多為屏東縣</text:span><text:span text:style-name="T4">19,214,735</text:span><text:span text:style-name="T4">平方公尺占總數之</text:span><text:span text:style-name="T4">44.04%</text:span><text:span text:style-name="T4">，其次為高雄市</text:span><text:span text:style-name="T4">7,583,119</text:span><text:span text:style-name="T4">平方公尺占總數之</text:span><text:span text:style-name="T4">17.38%</text:span><text:span text:style-name="T4">，第三為臺東縣</text:span><text:span text:style-name="T4">5,908,377</text:span><text:span text:style-name="T4">平方公尺占總數之</text:span><text:span text:style-name="T4">13.54%</text:span><text:span text:style-name="T4">。</text:span><text:span text:style-name="T4">(</text:span><text:span text:style-name="T4">如表</text:span><text:span text:style-name="T4">5</text:span><text:span text:style-name="T4">之</text:span><text:span text:style-name="T4">2</text:span><text:span text:style-name="T4">、表</text:span><text:span text:style-name="T4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9"/>
          <table:table-cell table:style-name="ce8" table:number-columns-repeated="2"/>
          <table:table-cell table:style-name="ce18" table:number-columns-repeated="1012"/>
        </table:table-row>
        <table:table-row table:style-name="ro3" table:number-rows-repeated="8">
          <table:table-cell table:number-columns-repeated="10"/>
          <table:table-cell table:style-name="ce6"/>
          <table:table-cell table:style-name="ce27"/>
          <table:table-cell table:style-name="ce48"/>
          <table:table-cell table:style-name="ce32"/>
          <table:table-cell table:style-name="ce22"/>
          <table:table-cell table:number-columns-repeated="1009"/>
        </table:table-row>
        <table:table-row table:style-name="ro3">
          <table:table-cell table:number-columns-repeated="8"/>
          <table:table-cell table:style-name="ce22"/>
          <table:table-cell table:style-name="ce24"/>
          <table:table-cell table:style-name="ce55" office:value-type="string" calcext:value-type="string">
            <text:p>堤防</text:p>
          </table:table-cell>
          <table:table-cell table:style-name="ce55" office:value-type="string" calcext:value-type="string">
            <text:p>護岸</text:p>
          </table:table-cell>
          <table:table-cell table:style-name="ce24"/>
          <table:table-cell/>
          <table:table-cell table:style-name="ce22"/>
          <table:table-cell table:style-name="ce61"/>
          <table:table-cell table:number-columns-repeated="1008"/>
        </table:table-row>
        <table:table-row table:style-name="ro3">
          <table:table-cell table:number-columns-repeated="8"/>
          <table:table-cell table:style-name="ce22"/>
          <table:table-cell table:style-name="ce44" office:value-type="string" calcext:value-type="string">
            <text:p>新北市</text:p>
          </table:table-cell>
          <table:table-cell table:style-name="ce56"/>
          <table:table-cell table:style-name="ce56" office:value-type="float" office:value="157" calcext:value-type="float">
            <text:p>157</text:p>
          </table:table-cell>
          <table:table-cell table:style-name="ce58" table:formula="of:=[.K12]/[.$K$23]*100" office:value-type="float" office:value="0" calcext:value-type="float">
            <text:p><text:s/>- <text:s text:c="2"/></text:p>
          </table:table-cell>
          <table:table-cell table:style-name="ce58" table:formula="of:=[.L12]/[.$L$23]*100" office:value-type="float" office:value="0.49322987025227" calcext:value-type="float">
            <text:p><text:s/>0.49 </text:p>
          </table:table-cell>
          <table:table-cell table:style-name="ce59" table:formula="of:=[.K12]+[.L12]" office:value-type="float" office:value="157" calcext:value-type="float">
            <text:p>157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8"/>
          <table:table-cell table:style-name="ce22"/>
          <table:table-cell table:style-name="ce44" office:value-type="string" calcext:value-type="string">
            <text:p>臺北市</text:p>
          </table:table-cell>
          <table:table-cell table:style-name="ce57"/>
          <table:table-cell table:style-name="ce56" office:value-type="float" office:value="303" calcext:value-type="float">
            <text:p>303</text:p>
          </table:table-cell>
          <table:table-cell table:style-name="ce58" table:formula="of:=[.K13]/[.$K$23]*100" office:value-type="float" office:value="0" calcext:value-type="float">
            <text:p><text:s/>- <text:s text:c="2"/></text:p>
          </table:table-cell>
          <table:table-cell table:style-name="ce58" table:formula="of:=[.L13]/[.$L$23]*100" office:value-type="float" office:value="0.951902233671578" calcext:value-type="float">
            <text:p><text:s/>0.95 </text:p>
          </table:table-cell>
          <table:table-cell table:style-name="ce59" table:formula="of:=[.K13]+[.L13]" office:value-type="float" office:value="303" calcext:value-type="float">
            <text:p>303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8"/>
          <table:table-cell table:style-name="ce22"/>
          <table:table-cell table:style-name="ce44" office:value-type="string" calcext:value-type="string">
            <text:p>桃園市</text:p>
          </table:table-cell>
          <table:table-cell table:style-name="ce56"/>
          <table:table-cell table:style-name="ce57" office:value-type="float" office:value="169" calcext:value-type="float">
            <text:p>169</text:p>
          </table:table-cell>
          <table:table-cell table:style-name="ce58" table:formula="of:=[.K14]/[.$K$23]*100" office:value-type="float" office:value="0" calcext:value-type="float">
            <text:p><text:s/>- <text:s text:c="2"/></text:p>
          </table:table-cell>
          <table:table-cell table:style-name="ce58" table:formula="of:=[.L14]/[.$L$23]*100" office:value-type="float" office:value="0.530928968615501" calcext:value-type="float">
            <text:p><text:s/>0.53 </text:p>
          </table:table-cell>
          <table:table-cell table:style-name="ce59" table:formula="of:=[.K14]+[.L14]" office:value-type="float" office:value="169" calcext:value-type="float">
            <text:p>169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8"/>
          <table:table-cell table:style-name="ce22"/>
          <table:table-cell table:style-name="ce44" office:value-type="string" calcext:value-type="string">
            <text:p>臺中市</text:p>
          </table:table-cell>
          <table:table-cell table:style-name="ce56" office:value-type="float" office:value="146847" calcext:value-type="float">
            <text:p>146847</text:p>
          </table:table-cell>
          <table:table-cell table:style-name="ce56"/>
          <table:table-cell table:style-name="ce58" table:formula="of:=[.K15]/[.$K$23]*100" office:value-type="float" office:value="33.1578876063513" calcext:value-type="float">
            <text:p><text:s/>33.16 </text:p>
          </table:table-cell>
          <table:table-cell table:style-name="ce58" table:formula="of:=[.L15]/[.$L$23]*100" office:value-type="float" office:value="0" calcext:value-type="float">
            <text:p><text:s/>- <text:s text:c="2"/></text:p>
          </table:table-cell>
          <table:table-cell table:style-name="ce59" table:formula="of:=[.K15]+[.L15]" office:value-type="float" office:value="146847" calcext:value-type="float">
            <text:p>146847</text:p>
          </table:table-cell>
          <table:table-cell table:style-name="ce44"/>
          <table:table-cell table:number-columns-repeated="1008"/>
        </table:table-row>
        <table:table-row table:style-name="ro9">
          <table:table-cell table:number-columns-repeated="8"/>
          <table:table-cell table:style-name="ce22"/>
          <table:table-cell table:style-name="ce44" office:value-type="string" calcext:value-type="string">
            <text:p>臺南市</text:p>
          </table:table-cell>
          <table:table-cell table:style-name="ce56" office:value-type="float" office:value="100230" calcext:value-type="float">
            <text:p>100230</text:p>
          </table:table-cell>
          <table:table-cell table:style-name="ce57" office:value-type="float" office:value="14420" calcext:value-type="float">
            <text:p>14420</text:p>
          </table:table-cell>
          <table:table-cell table:style-name="ce58" table:formula="of:=[.K16]/[.$K$23]*100" office:value-type="float" office:value="22.6318213840568" calcext:value-type="float">
            <text:p><text:s/>22.63 </text:p>
          </table:table-cell>
          <table:table-cell table:style-name="ce58" table:formula="of:=[.L16]/[.$L$23]*100" office:value-type="float" office:value="45.3017498664824" calcext:value-type="float">
            <text:p><text:s/>45.30 </text:p>
          </table:table-cell>
          <table:table-cell table:style-name="ce59" table:formula="of:=[.K16]+[.L16]" office:value-type="float" office:value="114650" calcext:value-type="float">
            <text:p>114650</text:p>
          </table:table-cell>
          <table:table-cell table:style-name="ce44"/>
          <table:table-cell table:number-columns-repeated="1008"/>
        </table:table-row>
        <table:table-row table:style-name="ro10">
          <table:table-cell table:number-columns-repeated="8"/>
          <table:table-cell table:style-name="ce22"/>
          <table:table-cell table:style-name="ce44" office:value-type="string" calcext:value-type="string">
            <text:p>高雄市</text:p>
          </table:table-cell>
          <table:table-cell table:style-name="ce56" office:value-type="float" office:value="28000" calcext:value-type="float">
            <text:p>28000</text:p>
          </table:table-cell>
          <table:table-cell table:style-name="ce56" office:value-type="float" office:value="14000" calcext:value-type="float">
            <text:p>14000</text:p>
          </table:table-cell>
          <table:table-cell table:style-name="ce58" table:formula="of:=[.K17]/[.$K$23]*100" office:value-type="float" office:value="6.32236853989415" calcext:value-type="float">
            <text:p><text:s/>6.32 </text:p>
          </table:table-cell>
          <table:table-cell table:style-name="ce58" table:formula="of:=[.L17]/[.$L$23]*100" office:value-type="float" office:value="43.9822814237693" calcext:value-type="float">
            <text:p><text:s/>43.98 </text:p>
          </table:table-cell>
          <table:table-cell table:style-name="ce59" table:formula="of:=[.K17]+[.L17]" office:value-type="float" office:value="42000" calcext:value-type="float">
            <text:p>42000</text:p>
          </table:table-cell>
          <table:table-cell table:style-name="ce45"/>
          <table:table-cell table:number-columns-repeated="1008"/>
        </table:table-row>
        <table:table-row table:style-name="ro9">
          <table:table-cell table:number-columns-repeated="9"/>
          <table:table-cell table:style-name="ce44" office:value-type="string" calcext:value-type="string">
            <text:p>新竹縣</text:p>
          </table:table-cell>
          <table:table-cell table:style-name="ce56" office:value-type="float" office:value="59761" calcext:value-type="float">
            <text:p>59761</text:p>
          </table:table-cell>
          <table:table-cell table:style-name="ce56"/>
          <table:table-cell table:style-name="ce58" table:formula="of:=[.K18]/[.$K$23]*100" office:value-type="float" office:value="13.4939666540219" calcext:value-type="float">
            <text:p><text:s/>13.49 </text:p>
          </table:table-cell>
          <table:table-cell table:style-name="ce58" table:formula="of:=[.L18]/[.$L$23]*100" office:value-type="float" office:value="0" calcext:value-type="float">
            <text:p><text:s/>- <text:s text:c="2"/></text:p>
          </table:table-cell>
          <table:table-cell table:style-name="ce59" table:formula="of:=[.K18]+[.L18]" office:value-type="float" office:value="59761" calcext:value-type="float">
            <text:p>59761</text:p>
          </table:table-cell>
          <table:table-cell table:style-name="ce45"/>
          <table:table-cell table:number-columns-repeated="1008"/>
        </table:table-row>
        <table:table-row table:style-name="ro3">
          <table:table-cell table:number-columns-repeated="9"/>
          <table:table-cell table:style-name="ce44" office:value-type="string" calcext:value-type="string">
            <text:p>苗栗縣</text:p>
          </table:table-cell>
          <table:table-cell table:style-name="ce56" office:value-type="float" office:value="50194" calcext:value-type="float">
            <text:p>50194</text:p>
          </table:table-cell>
          <table:table-cell table:style-name="ce57"/>
          <table:table-cell table:style-name="ce58" table:formula="of:=[.K19]/[.$K$23]*100" office:value-type="float" office:value="11.333748803266" calcext:value-type="float">
            <text:p><text:s/>11.33 </text:p>
          </table:table-cell>
          <table:table-cell table:style-name="ce58" table:formula="of:=[.L19]/[.$L$23]*100" office:value-type="float" office:value="0" calcext:value-type="float">
            <text:p><text:s/>- <text:s text:c="2"/></text:p>
          </table:table-cell>
          <table:table-cell table:style-name="ce59" table:formula="of:=[.K19]+[.L19]" office:value-type="float" office:value="50194" calcext:value-type="float">
            <text:p>50194</text:p>
          </table:table-cell>
          <table:table-cell table:style-name="ce45"/>
          <table:table-cell table:number-columns-repeated="1008"/>
        </table:table-row>
        <table:table-row table:style-name="ro3">
          <table:table-cell table:number-columns-repeated="9"/>
          <table:table-cell table:style-name="ce45" office:value-type="string" calcext:value-type="string">
            <text:p>彰化縣</text:p>
          </table:table-cell>
          <table:table-cell table:style-name="ce57" office:value-type="float" office:value="27822" calcext:value-type="float">
            <text:p>27822</text:p>
          </table:table-cell>
          <table:table-cell table:style-name="ce56"/>
          <table:table-cell table:style-name="ce58" table:formula="of:=[.K20]/[.$K$23]*100" office:value-type="float" office:value="6.28217633989053" calcext:value-type="float">
            <text:p><text:s/>6.28 </text:p>
          </table:table-cell>
          <table:table-cell table:style-name="ce58" table:formula="of:=[.L20]/[.$L$23]*100" office:value-type="float" office:value="0" calcext:value-type="float">
            <text:p><text:s/>- <text:s text:c="2"/></text:p>
          </table:table-cell>
          <table:table-cell table:style-name="ce59" table:formula="of:=[.K20]+[.L20]" office:value-type="float" office:value="27822" calcext:value-type="float">
            <text:p>27822</text:p>
          </table:table-cell>
          <table:table-cell table:style-name="ce45"/>
          <table:table-cell table:number-columns-repeated="1008"/>
        </table:table-row>
        <table:table-row table:style-name="ro3">
          <table:table-cell/>
          <table:table-cell>
            <draw:custom-shape table:end-cell-address="維護.H22" table:end-x="9.54mm" table:end-y="1.6mm" draw:z-index="3" draw:name="文字 1" draw:style-name="gr12" draw:text-style-name="P5" svg:width="117.76mm" svg:height="6.89mm" svg:x="6.08mm" svg:y="0.53mm">
              <text:p text:style-name="P3"><text:span text:style-name="T2">圖</text:span><text:span text:style-name="T3">11</text:span><text:span text:style-name="T2">、河川構造物維護管理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5" office:value-type="string" calcext:value-type="string">
            <text:p>南投縣</text:p>
          </table:table-cell>
          <table:table-cell table:style-name="ce56" office:value-type="float" office:value="30018" calcext:value-type="float">
            <text:p>30018</text:p>
          </table:table-cell>
          <table:table-cell table:style-name="ce56" office:value-type="float" office:value="192" calcext:value-type="float">
            <text:p>192</text:p>
          </table:table-cell>
          <table:table-cell table:style-name="ce58" table:formula="of:=[.K21]/[.$K$23]*100" office:value-type="float" office:value="6.77803067251937" calcext:value-type="float">
            <text:p><text:s/>6.78 </text:p>
          </table:table-cell>
          <table:table-cell table:style-name="ce58" table:formula="of:=[.L21]/[.$L$23]*100" office:value-type="float" office:value="0.603185573811693" calcext:value-type="float">
            <text:p><text:s/>0.60 </text:p>
          </table:table-cell>
          <table:table-cell table:style-name="ce59" table:formula="of:=[.K21]+[.L21]" office:value-type="float" office:value="30210" calcext:value-type="float">
            <text:p>30210</text:p>
          </table:table-cell>
          <table:table-cell table:style-name="ce45"/>
          <table:table-cell table:number-columns-repeated="1008"/>
        </table:table-row>
        <table:table-row table:style-name="ro3">
          <table:table-cell>
            <draw:frame table:end-cell-address="維護.I44" table:end-x="5.58mm" table:end-y="1.59mm" draw:z-index="0" draw:name="圖表 2" draw:style-name="gr3" draw:text-style-name="P3" svg:width="154.01mm" svg:height="115.09mm" svg:x="0mm" svg:y="2.92mm">
              <loext:p draw:notify-on-update-of-ranges="維護.J12:維護.J22 維護.K11:維護.K11 維護.K12:維護.K22 維護.L11:維護.L11 維護.L12:維護.L2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8"/>
          <table:table-cell table:style-name="ce45" office:value-type="string" calcext:value-type="string">
            <text:p>屏東縣</text:p>
          </table:table-cell>
          <table:table-cell table:style-name="ce57"/>
          <table:table-cell table:style-name="ce57" office:value-type="float" office:value="2590" calcext:value-type="float">
            <text:p>2590</text:p>
          </table:table-cell>
          <table:table-cell table:style-name="ce58" table:formula="of:=[.K22]/[.$K$23]*100" office:value-type="float" office:value="0" calcext:value-type="float">
            <text:p><text:s/>- <text:s text:c="2"/></text:p>
          </table:table-cell>
          <table:table-cell table:style-name="ce58" table:formula="of:=[.L22]/[.$L$23]*100" office:value-type="float" office:value="8.13672206339732" calcext:value-type="float">
            <text:p><text:s/>8.14 </text:p>
          </table:table-cell>
          <table:table-cell table:style-name="ce59" table:formula="of:=[.K22]+[.L22]" office:value-type="float" office:value="2590" calcext:value-type="float">
            <text:p>2590</text:p>
          </table:table-cell>
          <table:table-cell table:style-name="ce45"/>
          <table:table-cell table:number-columns-repeated="1008"/>
        </table:table-row>
        <table:table-row table:style-name="ro3">
          <table:table-cell>
            <draw:custom-shape table:end-cell-address="維護.B24" table:end-x="6.9mm" table:end-y="2.12mm" draw:z-index="2" draw:name="文字 2" draw:style-name="gr13" draw:text-style-name="P5" svg:width="11.66mm" svg:height="7.14mm" svg:x="7.94mm" svg:y="0.8mm">
              <text:p text:style-name="P3"><text:span text:style-name="T5">公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45"/>
          <table:table-cell table:style-name="ce56" table:formula="of:=SUM([.K12:.K22])" office:value-type="float" office:value="442872" calcext:value-type="float">
            <text:p>442872</text:p>
          </table:table-cell>
          <table:table-cell table:style-name="ce56" table:formula="of:=SUM([.L12:.L22])" office:value-type="float" office:value="31831" calcext:value-type="float">
            <text:p>31831</text:p>
          </table:table-cell>
          <table:table-cell table:style-name="ce56" table:formula="of:=SUM([.M12:.M22])" office:value-type="float" office:value="100" calcext:value-type="float">
            <text:p>100</text:p>
          </table:table-cell>
          <table:table-cell table:style-name="ce56" table:formula="of:=SUM([.N12:.N22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 table:number-rows-repeated="2">
          <table:table-cell table:number-columns-repeated="14"/>
          <table:table-cell table:style-name="ce60"/>
          <table:table-cell table:number-columns-repeated="1009"/>
        </table:table-row>
        <table:table-row table:style-name="ro3" table:number-rows-repeated="2">
          <table:table-cell table:number-columns-repeated="9"/>
          <table:table-cell table:style-name="ce23"/>
          <table:table-cell table:style-name="ce27" table:number-columns-repeated="2"/>
          <table:table-cell table:style-name="ce32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維護.$A$1:.$H$43" table:range-usable-as="print-range"/>
        </table:named-expressions>
      </table:table>
      <table:table table:name="受災" table:style-name="ta7" table:print-ranges="受災.A1:受災.H40">
        <table:table-column table:style-name="co1" table:default-cell-style-name="ce3"/>
        <table:table-column table:style-name="co2" table:number-columns-repeated="2" table:default-cell-style-name="ce3"/>
        <table:table-column table:style-name="co14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13" table:default-cell-style-name="ce3"/>
        <table:table-column table:style-name="co21" table:default-cell-style-name="ce3"/>
        <table:table-column table:style-name="co20" table:default-cell-style-name="ce3"/>
        <table:table-column table:style-name="co2" table:number-columns-repeated="2" table:default-cell-style-name="ce3"/>
        <table:table-column table:style-name="co10" table:number-columns-repeated="2" table:default-cell-style-name="ce3"/>
        <table:table-column table:style-name="co2" table:number-columns-repeated="241" table:default-cell-style-name="ce3"/>
        <table:table-column table:style-name="co2" table:number-columns-repeated="767" table:default-cell-style-name="Default"/>
        <table:table-row table:style-name="ro6">
          <table:table-cell table:style-name="ce33"/>
          <table:table-cell table:number-columns-repeated="9"/>
          <table:table-cell table:style-name="ce7" table:number-columns-repeated="2"/>
          <table:table-cell/>
          <table:table-cell table:style-name="ce15"/>
          <table:table-cell table:number-columns-repeated="1010"/>
        </table:table-row>
        <table:table-row table:style-name="ro6">
          <table:table-cell table:style-name="ce17" office:value-type="string" calcext:value-type="string">
            <text:p><text:s/>(七)河川防洪設施受損情形</text:p>
            <draw:custom-shape table:end-cell-address="受災.H13" table:end-x="18.55mm" table:end-y="1.84mm" draw:z-index="0" draw:name="文字 1" draw:style-name="gr14" draw:text-style-name="P2" svg:width="143.42mm" svg:height="62.68mm" svg:x="3.18mm" svg:y="6.37mm">
              <text:p text:style-name="P1"><text:span text:style-name="T6">　　</text:span><text:span text:style-name="T1">民國</text:span><text:span text:style-name="T4">108</text:span><text:span text:style-name="T1">年因利奇馬及白鹿颱風及</text:span><text:span text:style-name="T4">1</text:span><text:span text:style-name="T1">月、</text:span><text:span text:style-name="T4">5</text:span><text:span text:style-name="T1">月、</text:span><text:span text:style-name="T4">6</text:span><text:span text:style-name="T1">月、</text:span><text:span text:style-name="T4">7</text:span><text:span text:style-name="T1">月及</text:span><text:span text:style-name="T4">8</text:span><text:span text:style-name="T1">月豪雨等侵襲致部分防洪設施造成災害。</text:span><text:span text:style-name="T4">108</text:span><text:span text:style-name="T1">年河川防洪設施沖毀受損共計堤防</text:span><text:span text:style-name="T4">1</text:span><text:span text:style-name="T7">,</text:span><text:span text:style-name="T4">376</text:span><text:span text:style-name="T1">公尺，以臺東縣損毀</text:span><text:span text:style-name="T4">956</text:span><text:span text:style-name="T1">公尺最高占總數之</text:span><text:span text:style-name="T4">69.48%</text:span><text:span text:style-name="T1">，次為南投縣</text:span><text:span text:style-name="T4">200</text:span><text:span text:style-name="T1">公尺占總數之</text:span><text:span text:style-name="T4">14.53%</text:span><text:span text:style-name="T4">，彰化縣</text:span><text:span text:style-name="T4">150</text:span><text:span text:style-name="T4">公尺占總數之</text:span><text:span text:style-name="T4">10.90%</text:span><text:span text:style-name="T4">則位居第三；護岸受損計</text:span><text:span text:style-name="T4">1,800</text:span><text:span text:style-name="T4">公尺，以桃園市</text:span><text:span text:style-name="T4">1,105</text:span><text:span text:style-name="T4">公尺最多占總數之</text:span><text:span text:style-name="T4">61.39%</text:span><text:span text:style-name="T4">，次為臺東縣</text:span><text:span text:style-name="T4">494</text:span><text:span text:style-name="T4">公尺占總數之</text:span><text:span text:style-name="T4">27.44%</text:span><text:span text:style-name="T4">，第三為屏東縣</text:span><text:span text:style-name="T4">135</text:span><text:span text:style-name="T4">公尺占總數之</text:span><text:span text:style-name="T4">7.50%</text:span><text:span text:style-name="T4">。</text:span><text:span text:style-name="T4">(</text:span><text:span text:style-name="T4">如表</text:span><text:span text:style-name="T4">5</text:span><text:span text:style-name="T4">之</text:span><text:span text:style-name="T4">3</text:span><text:span text:style-name="T4">、表</text:span><text:span text:style-name="T4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2"/>
          <table:table-cell table:style-name="ce15"/>
          <table:table-cell table:number-columns-repeated="1010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受災.G12" table:end-x="15.11mm" table:end-y="0.28mm" draw:z-index="2" draw:name="Text Box 4" draw:style-name="gr15" draw:text-style-name="P6" svg:width="1.61mm" svg:height="6.09mm" svg:x="13.5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65" office:value-type="string" calcext:value-type="string">
            <text:p>新北市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6" calcext:value-type="float">
            <text:p>16</text:p>
          </table:table-cell>
          <table:table-cell table:style-name="ce72" table:formula="of:=[.M11]/[.$M$21]*100" office:value-type="float" office:value="0" calcext:value-type="float">
            <text:p><text:s/>- <text:s text:c="2"/></text:p>
          </table:table-cell>
          <table:table-cell table:style-name="ce72" table:formula="of:=[.N11]/[.$N$21]*100" office:value-type="float" office:value="0.888888888888889" calcext:value-type="float">
            <text:p><text:s/>0.89 </text:p>
          </table:table-cell>
          <table:table-cell table:number-columns-repeated="1008"/>
        </table:table-row>
        <table:table-row table:style-name="ro3">
          <table:table-cell>
            <draw:frame table:end-cell-address="受災.H27" table:end-x="15.37mm" table:end-y="5.82mm" draw:z-index="1" draw:name="圖表 3" draw:style-name="gr3" draw:text-style-name="P3" svg:width="132.31mm" svg:height="99.22mm" svg:x="11.11mm" svg:y="2.65mm">
              <loext:p draw:notify-on-update-of-ranges="受災.J14:受災.J17 受災.K14:受災.K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"/>
          <table:table-cell table:style-name="ce65" office:value-type="string" calcext:value-type="string">
            <text:p>桃園市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105" calcext:value-type="float">
            <text:p>1105</text:p>
          </table:table-cell>
          <table:table-cell table:style-name="ce72" table:formula="of:=[.M12]/[.$M$21]*100" office:value-type="float" office:value="0" calcext:value-type="float">
            <text:p><text:s/>- <text:s text:c="2"/></text:p>
          </table:table-cell>
          <table:table-cell table:style-name="ce72" table:formula="of:=[.N12]/[.$N$21]*100" office:value-type="float" office:value="61.3888888888889" calcext:value-type="float">
            <text:p><text:s/>61.39 </text:p>
          </table:table-cell>
          <table:table-cell table:number-columns-repeated="1008"/>
        </table:table-row>
        <table:table-row table:style-name="ro3">
          <table:table-cell table:number-columns-repeated="11"/>
          <table:table-cell table:style-name="ce65" office:value-type="string" calcext:value-type="string">
            <text:p>臺南市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0" calcext:value-type="float">
            <text:p>0</text:p>
          </table:table-cell>
          <table:table-cell table:style-name="ce72" table:formula="of:=[.M13]/[.$M$21]*100" office:value-type="float" office:value="5.08720930232558" calcext:value-type="float">
            <text:p><text:s/>5.09 </text:p>
          </table:table-cell>
          <table:table-cell table:style-name="ce72" table:formula="of:=[.N13]/[.$N$21]*100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5" office:value-type="string" calcext:value-type="string">
            <text:p>臺東縣</text:p>
          </table:table-cell>
          <table:table-cell table:style-name="ce69" office:value-type="float" office:value="956" calcext:value-type="float">
            <text:p>956</text:p>
          </table:table-cell>
          <table:table-cell table:style-name="ce65" office:value-type="string" calcext:value-type="string">
            <text:p>苗栗縣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0" calcext:value-type="float">
            <text:p>50</text:p>
          </table:table-cell>
          <table:table-cell table:style-name="ce72" table:formula="of:=[.M14]/[.$M$21]*100" office:value-type="float" office:value="0" calcext:value-type="float">
            <text:p><text:s/>- <text:s text:c="2"/></text:p>
          </table:table-cell>
          <table:table-cell table:style-name="ce72" table:formula="of:=[.N14]/[.$N$21]*100" office:value-type="float" office:value="2.77777777777778" calcext:value-type="float">
            <text:p><text:s/>2.78 </text:p>
          </table:table-cell>
          <table:table-cell table:number-columns-repeated="1008"/>
        </table:table-row>
        <table:table-row table:style-name="ro11">
          <table:table-cell table:number-columns-repeated="9"/>
          <table:table-cell table:style-name="ce61" office:value-type="string" calcext:value-type="string">
            <text:p>南投縣</text:p>
            <draw:line table:end-cell-address="受災.J16" table:end-x="12.99mm" table:end-y="1.34mm" draw:z-index="11" draw:name="Line 21" draw:style-name="gr16" draw:text-style-name="P4" svg:x1="12.97mm" svg:y1="3.7mm" svg:x2="12.99mm" svg:y2="7.95mm">
              <text:p/>
            </draw:line>
          </table:table-cell>
          <table:table-cell table:style-name="ce69" office:value-type="float" office:value="200" calcext:value-type="float">
            <text:p>200</text:p>
          </table:table-cell>
          <table:table-cell table:style-name="ce65" office:value-type="string" calcext:value-type="string">
            <text:p>彰化縣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0" calcext:value-type="float">
            <text:p>0</text:p>
          </table:table-cell>
          <table:table-cell table:style-name="ce72" table:formula="of:=[.M15]/[.$M$21]*100" office:value-type="float" office:value="10.9011627906977" calcext:value-type="float">
            <text:p><text:s/>10.90 </text:p>
          </table:table-cell>
          <table:table-cell table:style-name="ce72" table:formula="of:=[.N15]/[.$N$21]*100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6">
          <table:table-cell table:number-columns-repeated="9"/>
          <table:table-cell table:style-name="ce65" office:value-type="string" calcext:value-type="string">
            <text:p>彰化縣</text:p>
          </table:table-cell>
          <table:table-cell table:style-name="ce69" office:value-type="float" office:value="150" calcext:value-type="float">
            <text:p>150</text:p>
          </table:table-cell>
          <table:table-cell table:style-name="ce65" office:value-type="string" calcext:value-type="string">
            <text:p>南投縣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" calcext:value-type="float">
            <text:p>0</text:p>
          </table:table-cell>
          <table:table-cell table:style-name="ce72" table:formula="of:=[.M16]/[.$M$21]*100" office:value-type="float" office:value="14.5348837209302" calcext:value-type="float">
            <text:p><text:s/>14.53 </text:p>
          </table:table-cell>
          <table:table-cell table:style-name="ce72" table:formula="of:=[.N16]/[.$N$21]*100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5" office:value-type="string" calcext:value-type="string">
            <text:p>臺南市</text:p>
          </table:table-cell>
          <table:table-cell table:style-name="ce69" office:value-type="float" office:value="70" calcext:value-type="float">
            <text:p>70</text:p>
          </table:table-cell>
          <table:table-cell table:style-name="ce65" office:value-type="string" calcext:value-type="string">
            <text:p>屏東縣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35" calcext:value-type="float">
            <text:p>135</text:p>
          </table:table-cell>
          <table:table-cell table:style-name="ce72" table:formula="of:=[.M17]/[.$M$21]*100" office:value-type="float" office:value="0" calcext:value-type="float">
            <text:p><text:s/>- <text:s text:c="2"/></text:p>
          </table:table-cell>
          <table:table-cell table:style-name="ce72" table:formula="of:=[.N17]/[.$N$21]*100" office:value-type="float" office:value="7.5" calcext:value-type="float">
            <text:p><text:s/>7.50 </text:p>
          </table:table-cell>
          <table:table-cell table:number-columns-repeated="1008"/>
        </table:table-row>
        <table:table-row table:style-name="ro3">
          <table:table-cell table:number-columns-repeated="3"/>
          <table:table-cell>
            <draw:line table:end-cell-address="受災.D18" table:end-x="3.52mm" table:end-y="2.65mm" draw:z-index="5" draw:name="Line 12" draw:style-name="gr16" draw:text-style-name="P4" svg:x1="-2.88mm" svg:y1="2.64mm" svg:x2="-6.08mm" svg:y2="2.64mm">
              <text:p/>
            </draw:line>
            <draw:line table:end-cell-address="受災.D18" table:end-x="8.28mm" table:end-y="3.2mm" draw:z-index="6" draw:name="Line 13" draw:style-name="gr16" draw:text-style-name="P4" svg:x1="-0.24mm" svg:y1="3.19mm" svg:x2="-4.5mm" svg:y2="3.19mm">
              <text:p/>
            </draw:line>
            <draw:line table:end-cell-address="受災.D18" table:end-x="3.76mm" table:end-y="2.4mm" draw:z-index="7" draw:name="Line 14" draw:style-name="gr16" draw:text-style-name="P4" svg:x1="-1.04mm" svg:y1="2.39mm" svg:x2="-3.44mm" svg:y2="2.39mm">
              <text:p/>
            </draw:line>
          </table:table-cell>
          <table:table-cell table:number-columns-repeated="4"/>
          <table:table-cell table:style-name="ce64"/>
          <table:table-cell table:style-name="ce65"/>
          <table:table-cell table:style-name="ce56"/>
          <table:table-cell table:style-name="ce65" office:value-type="string" calcext:value-type="string">
            <text:p>臺東縣</text:p>
          </table:table-cell>
          <table:table-cell table:style-name="ce69" office:value-type="float" office:value="956" calcext:value-type="float">
            <text:p>956</text:p>
          </table:table-cell>
          <table:table-cell table:style-name="ce69" office:value-type="float" office:value="494" calcext:value-type="float">
            <text:p>494</text:p>
          </table:table-cell>
          <table:table-cell table:style-name="ce72" table:formula="of:=[.M18]/[.$M$21]*100" office:value-type="float" office:value="69.4767441860465" calcext:value-type="float">
            <text:p><text:s/>69.48 </text:p>
          </table:table-cell>
          <table:table-cell table:style-name="ce72" table:formula="of:=[.N18]/[.$N$21]*100" office:value-type="float" office:value="27.4444444444444" calcext:value-type="float">
            <text:p><text:s/>27.4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1"/>
          <table:table-cell table:style-name="ce70"/>
          <table:table-cell table:style-name="ce65"/>
          <table:table-cell table:style-name="ce69" table:number-columns-repeated="2"/>
          <table:table-cell table:style-name="ce72" table:number-columns-repeated="2"/>
          <table:table-cell table:number-columns-repeated="1008"/>
        </table:table-row>
        <table:table-row table:style-name="ro3">
          <table:table-cell table:number-columns-repeated="12"/>
          <table:table-cell table:style-name="ce69" table:number-columns-repeated="2"/>
          <table:table-cell table:style-name="ce72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66">
            <draw:connector table:end-cell-address="受災.J22" table:end-x="12.73mm" table:end-y="1.34mm" draw:z-index="9" draw:name="AutoShape 19" draw:style-name="gr17" draw:text-style-name="P4" draw:type="line" svg:x1="12.7mm" svg:y1="1.85mm" svg:x2="12.73mm" svg:y2="7.16mm" svg:d="M18123 12858l3 531" svg:viewBox="0 0 4 532">
              <text:p/>
            </draw:connector>
          </table:table-cell>
          <table:table-cell table:style-name="ce60" table:formula="of:=SUM([.K14:.K20])" office:value-type="float" office:value="1376" calcext:value-type="float">
            <text:p>1376</text:p>
          </table:table-cell>
          <table:table-cell table:style-name="ce65"/>
          <table:table-cell table:style-name="ce43" table:formula="of:=SUM([.M11:.M18])" office:value-type="float" office:value="1376" calcext:value-type="float">
            <text:p>1376</text:p>
          </table:table-cell>
          <table:table-cell table:style-name="ce43" table:formula="of:=SUM([.N11:.N18])" office:value-type="float" office:value="1800" calcext:value-type="float">
            <text:p>1800</text:p>
          </table:table-cell>
          <table:table-cell table:style-name="ce11" table:formula="of:=SUM([.O11:.O18])" office:value-type="float" office:value="100" calcext:value-type="float">
            <text:p><text:s/>100.00 </text:p>
          </table:table-cell>
          <table:table-cell table:style-name="ce11" table:formula="of:=SUM([.P11:.P18])" office:value-type="float" office:value="100" calcext:value-type="float">
            <text:p><text:s/>100.0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6">
            <draw:connector table:end-cell-address="受災.J23" table:end-x="16.95mm" table:end-y="1.34mm" draw:z-index="8" draw:name="AutoShape 18" draw:style-name="gr17" draw:text-style-name="P4" draw:type="line" svg:x1="16.95mm" svg:y1="2.39mm" svg:x2="16.93mm" svg:y2="7.16mm" svg:d="M18548 13494l-2 477" svg:viewBox="0 0 3 478">
              <text:p/>
            </draw:connector>
            <draw:line table:end-cell-address="受災.J23" table:end-x="14.84mm" table:end-y="3.44mm" draw:z-index="10" draw:name="Line 20" draw:style-name="gr16" draw:text-style-name="P4" svg:x1="14.82mm" svg:y1="5.55mm" svg:x2="14.84mm" svg:y2="9.26mm">
              <text:p/>
            </draw:line>
          </table:table-cell>
          <table:table-cell table:style-name="ce60"/>
          <table:table-cell table:style-name="ce65"/>
          <table:table-cell table:style-name="ce69" table:number-columns-repeated="2"/>
          <table:table-cell table:style-name="ce72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66"/>
          <table:table-cell table:style-name="ce43" office:value-type="string" calcext:value-type="string">
            <text:p><text:span text:style-name="T8">註：合計百分比之加總數不等於</text:span><text:span text:style-name="T9">100</text:span><text:span text:style-name="T10">％，係因電腦計算四捨五入之故。</text:span></text:p>
          </table:table-cell>
          <table:table-cell table:number-columns-repeated="2"/>
          <table:table-cell table:style-name="ce43"/>
          <table:table-cell table:style-name="ce72" table:number-columns-repeated="2"/>
          <table:table-cell table:number-columns-repeated="1008"/>
        </table:table-row>
        <table:table-row table:style-name="ro3">
          <table:table-cell>
            <draw:frame table:end-cell-address="受災.H40" table:end-x="20.67mm" table:end-y="2.12mm" draw:z-index="12" draw:name="圖表 1" draw:style-name="gr3" draw:text-style-name="P3" svg:width="143.7mm" svg:height="96.83mm" svg:x="5.02mm" svg:y="5.31mm">
              <loext:p draw:notify-on-update-of-ranges="受災.J27:受災.J31 受災.K27:受災.K31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3"/>
          <table:table-cell>
            <draw:line table:end-cell-address="受災.E25" table:end-x="18.28mm" table:end-y="4.51mm" draw:z-index="3" draw:name="Line 5" draw:style-name="gr16" draw:text-style-name="P4" svg:x1="5.29mm" svg:y1="5.56mm" svg:x2="18.28mm" svg:y2="10.33mm">
              <text:p/>
            </draw:line>
          </table:table-cell>
          <table:table-cell table:number-columns-repeated="4"/>
          <table:table-cell table:style-name="ce66"/>
          <table:table-cell table:style-name="ce60"/>
          <table:table-cell table:number-columns-repeated="2"/>
          <table:table-cell table:style-name="ce69"/>
          <table:table-cell table:style-name="ce72" table:number-columns-repeated="2"/>
          <table:table-cell table:number-columns-repeated="1008"/>
        </table:table-row>
        <table:table-row table:style-name="ro3">
          <table:table-cell table:number-columns-repeated="4"/>
          <table:table-cell>
            <draw:line table:end-cell-address="受災.F25" table:end-x="2.41mm" table:end-y="5.03mm" draw:z-index="4" draw:name="Line 8" draw:style-name="gr16" draw:text-style-name="P4" svg:x1="16.68mm" svg:y1="5.03mm" svg:x2="21.46mm" svg:y2="5.03mm">
              <text:p/>
            </draw:line>
          </table:table-cell>
          <table:table-cell table:number-columns-repeated="4"/>
          <table:table-cell table:style-name="ce66"/>
          <table:table-cell table:style-name="ce60"/>
          <table:table-cell/>
          <table:table-cell table:style-name="ce69" table:number-columns-repeated="2"/>
          <table:table-cell table:style-name="ce72" table:number-columns-repeated="2"/>
          <table:table-cell table:number-columns-repeated="1008"/>
        </table:table-row>
        <table:table-row table:style-name="ro12">
          <table:table-cell/>
          <table:table-cell table:style-name="ce62"/>
          <table:table-cell table:number-columns-repeated="7"/>
          <table:table-cell table:style-name="ce66"/>
          <table:table-cell table:style-name="ce60"/>
          <table:table-cell/>
          <table:table-cell table:style-name="ce69" table:number-columns-repeated="2"/>
          <table:table-cell table:style-name="ce72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67" office:value-type="string" calcext:value-type="string">
            <text:p>桃園市</text:p>
          </table:table-cell>
          <table:table-cell table:style-name="ce57" office:value-type="float" office:value="1105" calcext:value-type="float">
            <text:p>1105</text:p>
          </table:table-cell>
          <table:table-cell/>
          <table:table-cell table:style-name="ce69" table:number-columns-repeated="2"/>
          <table:table-cell table:style-name="ce73"/>
          <table:table-cell table:style-name="ce69"/>
          <table:table-cell table:number-columns-repeated="1008"/>
        </table:table-row>
        <table:table-row table:style-name="ro3">
          <table:table-cell table:number-columns-repeated="9"/>
          <table:table-cell table:style-name="ce67" office:value-type="string" calcext:value-type="string">
            <text:p>臺東縣</text:p>
          </table:table-cell>
          <table:table-cell table:style-name="ce57" office:value-type="float" office:value="494" calcext:value-type="float">
            <text:p>494</text:p>
          </table:table-cell>
          <table:table-cell table:style-name="ce65"/>
          <table:table-cell table:style-name="ce69" table:number-columns-repeated="2"/>
          <table:table-cell table:style-name="ce65"/>
          <table:table-cell table:style-name="ce69"/>
          <table:table-cell table:number-columns-repeated="1008"/>
        </table:table-row>
        <table:table-row table:style-name="ro3">
          <table:table-cell table:number-columns-repeated="9"/>
          <table:table-cell table:style-name="ce67" office:value-type="string" calcext:value-type="string">
            <text:p>屏東縣</text:p>
          </table:table-cell>
          <table:table-cell table:style-name="ce57" office:value-type="float" office:value="135" calcext:value-type="float">
            <text:p>135</text:p>
          </table:table-cell>
          <table:table-cell table:style-name="ce18"/>
          <table:table-cell table:number-columns-repeated="2"/>
          <table:table-cell table:style-name="ce65"/>
          <table:table-cell table:style-name="ce69"/>
          <table:table-cell table:number-columns-repeated="1008"/>
        </table:table-row>
        <table:table-row table:style-name="ro13">
          <table:table-cell table:number-columns-repeated="9"/>
          <table:table-cell table:style-name="ce67" office:value-type="string" calcext:value-type="string">
            <text:p>苗栗縣</text:p>
          </table:table-cell>
          <table:table-cell table:style-name="ce57" office:value-type="float" office:value="50" calcext:value-type="float">
            <text:p>50</text:p>
          </table:table-cell>
          <table:table-cell table:style-name="ce18"/>
          <table:table-cell table:style-name="ce43" table:number-columns-repeated="2"/>
          <table:table-cell table:style-name="ce65"/>
          <table:table-cell table:style-name="ce69"/>
          <table:table-cell table:number-columns-repeated="1008"/>
        </table:table-row>
        <table:table-row table:style-name="ro3">
          <table:table-cell table:number-columns-repeated="9"/>
          <table:table-cell table:style-name="ce67" office:value-type="string" calcext:value-type="string">
            <text:p>新北市</text:p>
          </table:table-cell>
          <table:table-cell table:style-name="ce56" office:value-type="float" office:value="16" calcext:value-type="float">
            <text:p>16</text:p>
          </table:table-cell>
          <table:table-cell table:style-name="ce4"/>
          <table:table-cell table:style-name="ce43" table:number-columns-repeated="2"/>
          <table:table-cell table:style-name="ce65"/>
          <table:table-cell table:style-name="ce69"/>
          <table:table-cell table:number-columns-repeated="1008"/>
        </table:table-row>
        <table:table-row table:style-name="ro4">
          <table:table-cell table:number-columns-repeated="9"/>
          <table:table-cell table:style-name="ce67"/>
          <table:table-cell table:style-name="ce56"/>
          <table:table-cell table:style-name="ce4"/>
          <table:table-cell table:style-name="ce43" table:number-columns-repeated="2"/>
          <table:table-cell table:style-name="ce65"/>
          <table:table-cell table:style-name="ce69"/>
          <table:table-cell table:number-columns-repeated="1008"/>
        </table:table-row>
        <table:table-row table:style-name="ro3">
          <table:table-cell table:number-columns-repeated="9"/>
          <table:table-cell table:style-name="ce67"/>
          <table:table-cell table:style-name="ce56"/>
          <table:table-cell table:style-name="ce18"/>
          <table:table-cell table:style-name="ce43" table:number-columns-repeated="2"/>
          <table:table-cell table:number-columns-repeated="1010"/>
        </table:table-row>
        <table:table-row table:style-name="ro3">
          <table:table-cell table:number-columns-repeated="10"/>
          <table:table-cell table:style-name="ce60" table:formula="of:=SUM([.K27:.K33])" office:value-type="float" office:value="1800" calcext:value-type="float">
            <text:p>1800</text:p>
          </table:table-cell>
          <table:table-cell table:style-name="ce18"/>
          <table:table-cell table:style-name="ce43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43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43" office:value-type="string" calcext:value-type="string">
            <text:p><text:span text:style-name="T8">註：合計百分比之加總數不等於</text:span><text:span text:style-name="T9">100</text:span><text:span text:style-name="T10">％，係因電腦計算四捨五入之故。</text:span></text:p>
          </table:table-cell>
          <table:table-cell table:number-columns-repeated="1014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0">
          <table:table-cell table:number-columns-repeated="12"/>
          <table:table-cell table:style-name="ce22"/>
          <table:table-cell table:number-columns-repeated="1011"/>
        </table:table-row>
        <table:table-row table:style-name="ro3" table:number-rows-repeated="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15"/>
          <table:table-cell table:number-columns-repeated="1018"/>
        </table:table-row>
        <table:table-row table:style-name="ro3" table:number-rows-repeated="2">
          <table:table-cell table:number-columns-repeated="5"/>
          <table:table-cell table:style-name="ce15"/>
          <table:table-cell table:number-columns-repeated="3"/>
          <table:table-cell table:style-name="ce68" table:number-columns-repeated="2"/>
          <table:table-cell table:style-name="ce71"/>
          <table:table-cell table:number-columns-repeated="1012"/>
        </table:table-row>
        <table:table-row table:style-name="ro3">
          <table:table-cell table:number-columns-repeated="5"/>
          <table:table-cell table:style-name="ce15"/>
          <table:table-cell table:number-columns-repeated="3"/>
          <table:table-cell table:style-name="ce68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3" table:number-columns-repeated="4"/>
          <table:table-cell table:number-columns-repeated="1019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受災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30mm" fo:margin-right="14.99mm" style:first-page-number="7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30.99mm" fo:margin-right="14.99mm" style:first-page-number="8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page-layout style:name="Mpm5">
      <style:page-layout-properties style:num-format="1" style:print-orientation="portrait" fo:margin-top="24.99mm" fo:margin-bottom="13mm" fo:margin-left="32mm" fo:margin-right="14.99mm" style:first-page-number="9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6">
      <style:page-layout-properties style:num-format="1" style:print-orientation="portrait" fo:margin-top="24.99mm" fo:margin-bottom="11.99mm" fo:margin-left="30mm" fo:margin-right="14.99mm" style:first-page-number="10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8.77mm"/>
      </style:footer-style>
    </style:page-layout>
    <style:page-layout style:name="Mpm7">
      <style:page-layout-properties style:num-format="1" style:print-orientation="portrait" fo:margin-top="24.99mm" fo:margin-bottom="13mm" fo:margin-left="32mm" fo:margin-right="14.99mm" style:first-page-number="11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8">
      <style:page-layout-properties style:num-format="1" style:print-orientation="portrait" fo:margin-top="24.99mm" fo:margin-bottom="13mm" fo:margin-left="32mm" fo:margin-right="14.99mm" style:first-page-number="12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9">
      <style:page-layout-properties style:num-format="1" style:print-orientation="portrait" fo:margin-top="24.99mm" fo:margin-bottom="13mm" fo:margin-left="30mm" fo:margin-right="14.99mm" style:first-page-number="13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防洪_28_河堤_29_" style:display-name="PageStyle_現有防洪(河堤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環境" style:display-name="PageStyle_環境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修" style:display-name="PageStyle_歲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防災減災" style:display-name="PageStyle_防災減災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修復" style:display-name="PageStyle_修復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維護" style:display-name="PageStyle_維護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受災" style:display-name="PageStyle_受災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張雅媛</dc:creator>
    <dc:date>2020-07-10T10:42:21</dc:date>
    <meta:print-date>2020-06-15T14:57:11</meta:print-date>
    <meta:document-statistic meta:table-count="7" meta:cell-count="570" meta:object-count="3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172">
      <style:chart-properties chart:display-label="true" chart:tick-marks-major-inner="true" chart:tick-marks-major-outer="false" chart:logarithmic="false" chart:interval-major="100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17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72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264cm" fo:min-width="1.187cm" fo:padding-top="0.114cm" fo:padding-bottom="0.114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137cm" svg:height="10.745cm" xlink:href=".." xlink:type="simple" chart:class="chart:bar" chart:style-name="ch1">
        <chart:title svg:x="5.711cm" svg:y="0.25cm" chart:style-name="ch2">
          <text:p>民國108年底</text:p>
        </chart:title>
        <chart:legend svg:x="6.05cm" svg:y="1.59cm" style:legend-expansion="custom" chartooo:width="3.668cm" chartooo:height="0.705cm" style:legend-expansion-aspect-ratio="5.20283687943262" chart:style-name="ch3"/>
        <chart:plot-area chart:style-name="ch4" table:cell-range-address="'現有防洪(河堤)'.I2:'現有防洪(河堤)'.K21" chart:data-source-has-labels="both" svg:x="0.276cm" svg:y="0.962cm" svg:width="14.861cm" svg:height="9.783cm" dr3d:transform="matrix (0.984391111593739 -0.0225573387981998 -0.174543134730603 0.0368334272162335 0.996194774930682 0.078989043799212 0.172097176196324 -0.0841851344784257 0.98147614595470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4cm" svg:y="1.007cm" svg:width="13.15cm" svg:height="8.06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現有防洪(河堤)'.I3:'現有防洪(河堤)'.I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現有防洪(河堤)'.J3:'現有防洪(河堤)'.J21" chart:label-cell-address="'現有防洪(河堤)'.J2:'現有防洪(河堤)'.J2" chart:class="chart:bar">
            <chart:data-point chart:repeated="19"/>
          </chart:series>
          <chart:series chart:style-name="ch9" chart:values-cell-range-address="'現有防洪(河堤)'.K3:'現有防洪(河堤)'.K21" chart:label-cell-address="'現有防洪(河堤)'.K2:'現有防洪(河堤)'.K2" chart:class="chart:bar">
            <chart:data-point chart:repeated="19"/>
          </chart:series>
          <chart:wall chart:style-name="ch10"/>
          <chart:floor chart:style-name="ch11"/>
        </chart:plot-area>
        <draw:custom-shape draw:name="文字 2" draw:style-name="gr1" draw:text-style-name="P2" svg:width="1.389cm" svg:height="0.492cm" svg:x="0.329cm" svg:y="0.094cm">
          <text:p text:style-name="P1"><text:span text:style-name="T1">公里 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'現有防洪(河堤)'.J2:'現有防洪(河堤)'.J2</svg:desc>
                </draw:g>
              </table:table-cell>
              <table:table-cell office:value-type="string">
                <text:p>護岸</text:p>
                <draw:g>
                  <svg:desc>'現有防洪(河堤)'.K2:'現有防洪(河堤)'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防洪(河堤)'.I3:'現有防洪(河堤)'.I21</svg:desc>
                </draw:g>
              </table:table-cell>
              <table:table-cell office:value-type="float" office:value="107649">
                <text:p>107649</text:p>
                <draw:g>
                  <svg:desc>'現有防洪(河堤)'.J3:'現有防洪(河堤)'.J21</svg:desc>
                </draw:g>
              </table:table-cell>
              <table:table-cell office:value-type="float" office:value="185745">
                <text:p>185745</text:p>
                <draw:g>
                  <svg:desc>'現有防洪(河堤)'.K3:'現有防洪(河堤)'.K21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6756">
                <text:p>116756</text:p>
              </table:table-cell>
              <table:table-cell office:value-type="float" office:value="65198">
                <text:p>65198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48150">
                <text:p>48150</text:p>
              </table:table-cell>
              <table:table-cell office:value-type="float" office:value="150563">
                <text:p>15056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67530">
                <text:p>267530</text:p>
              </table:table-cell>
              <table:table-cell office:value-type="float" office:value="40133">
                <text:p>4013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54980">
                <text:p>254980</text:p>
              </table:table-cell>
              <table:table-cell office:value-type="float" office:value="104875">
                <text:p>104875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23683">
                <text:p>123683</text:p>
              </table:table-cell>
              <table:table-cell office:value-type="float" office:value="120406">
                <text:p>120406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37805">
                <text:p>237805</text:p>
              </table:table-cell>
              <table:table-cell office:value-type="float" office:value="18866">
                <text:p>1886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97325">
                <text:p>97325</text:p>
              </table:table-cell>
              <table:table-cell office:value-type="float" office:value="28499">
                <text:p>2849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974">
                <text:p>171974</text:p>
              </table:table-cell>
              <table:table-cell office:value-type="float" office:value="57718">
                <text:p>5771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4428">
                <text:p>84428</text:p>
              </table:table-cell>
              <table:table-cell office:value-type="float" office:value="9492">
                <text:p>949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47067">
                <text:p>147067</text:p>
              </table:table-cell>
              <table:table-cell office:value-type="float" office:value="77638">
                <text:p>7763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96282">
                <text:p>296282</text:p>
              </table:table-cell>
              <table:table-cell office:value-type="float" office:value="70082">
                <text:p>7008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07852">
                <text:p>207852</text:p>
              </table:table-cell>
              <table:table-cell office:value-type="float" office:value="41219">
                <text:p>4121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26776">
                <text:p>126776</text:p>
              </table:table-cell>
              <table:table-cell office:value-type="float" office:value="108328">
                <text:p>108328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32876">
                <text:p>232876</text:p>
              </table:table-cell>
              <table:table-cell office:value-type="float" office:value="67927">
                <text:p>6792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03611">
                <text:p>403611</text:p>
              </table:table-cell>
              <table:table-cell office:value-type="float" office:value="66621">
                <text:p>6662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5638">
                <text:p>15638</text:p>
              </table:table-cell>
              <table:table-cell office:value-type="float" office:value="9483">
                <text:p>9483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0101">
                <text:p>10101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0900">
                <text:p>10900</text:p>
              </table:table-cell>
              <table:table-cell office:value-type="float" office:value="2825">
                <text:p>28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5000" chart:interval-major="1000" chart:interval-minor-divisor="1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492cm" fo:min-width="1.786cm" fo:padding-top="0.114cm" fo:padding-bottom="0.114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214.496cm" fo:min-width="12.25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5.586cm" svg:height="13.15cm" xlink:href=".." xlink:type="simple" chart:class="chart:bar" chart:style-name="ch1">
        <chart:title svg:x="5.999cm" svg:y="1.235cm" chart:style-name="ch2">
          <text:p>民國108年度</text:p>
        </chart:title>
        <chart:legend svg:x="9.905cm" svg:y="2.84cm" style:legend-expansion="custom" chartooo:width="3.316cm" chartooo:height="0.776cm" style:legend-expansion-aspect-ratio="4.27319587628866" chart:style-name="ch3"/>
        <chart:plot-area chart:style-name="ch4" table:cell-range-address="環境.J12:環境.L25" chart:data-source-has-labels="both" svg:x="0.329cm" svg:y="2.211cm" svg:width="15.23cm" svg:height="10.9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37cm" svg:y="2.211cm" svg:width="14.161cm" svg:height="9.1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環境.J13:環境.J2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環境.K13:環境.K25" chart:label-cell-address="環境.K12:環境.K12" chart:class="chart:bar">
            <chart:data-point chart:repeated="10"/>
          </chart:series>
          <chart:series chart:style-name="ch9" chart:values-cell-range-address="環境.L13:環境.L25" chart:label-cell-address="環境.L12:環境.L12" chart:class="chart:bar">
            <chart:data-point chart:repeated="10"/>
          </chart:series>
          <chart:wall chart:style-name="ch10"/>
          <chart:floor chart:style-name="ch11"/>
        </chart:plot-area>
        <draw:custom-shape draw:name="文字 2" draw:style-name="gr1" draw:text-style-name="P2" svg:width="1.988cm" svg:height="0.72cm" svg:x="0.058cm" svg:y="1.029cm">
          <text:p text:style-name="P1"><text:span text:style-name="T1">公里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2.504cm" svg:height="214.756cm" svg:x="1.336cm" svg:y="0.572cm">
          <text:p text:style-name="P1"><text:span text:style-name="T2">圖</text:span><text:span text:style-name="T3">7</text:span><text:span text:style-name="T2">、河川環境改善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環境.K12:環境.K12</svg:desc>
                </draw:g>
              </table:table-cell>
              <table:table-cell office:value-type="string">
                <text:p>護岸</text:p>
                <draw:g>
                  <svg:desc>環境.L12:環境.L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環境.J13:環境.J25</svg:desc>
                </draw:g>
              </table:table-cell>
              <table:table-cell office:value-type="float" office:value="1350">
                <text:p>1350</text:p>
                <draw:g>
                  <svg:desc>環境.K13:環境.K25</svg:desc>
                </draw:g>
              </table:table-cell>
              <table:table-cell office:value-type="float" office:value="1446">
                <text:p>1446</text:p>
                <draw:g>
                  <svg:desc>環境.L13:環境.L25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346">
                <text:p>3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718">
                <text:p>7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965">
                <text:p>19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307">
                <text:p>2307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604">
                <text:p>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180">
                <text:p>118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1600" chart:interval-major="400" chart:interval-minor-divisor="1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114cm" fo:padding-bottom="0.114cm" fo:padding-left="0.076cm" fo:padding-right="0.076cm" fo:wrap-option="no-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262cm" fo:min-width="9.446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4.079cm" svg:height="13.046cm" xlink:href=".." xlink:type="simple" chart:class="chart:bar" chart:style-name="ch1">
        <chart:title svg:x="5.313cm" svg:y="1.132cm" chart:style-name="ch2">
          <text:p>民國108年度</text:p>
        </chart:title>
        <chart:legend svg:x="8.9cm" svg:y="2.399cm" style:legend-expansion="custom" chartooo:width="3.492cm" chartooo:height="0.635cm" style:legend-expansion-aspect-ratio="5.4992125984252" chart:style-name="ch3"/>
        <chart:plot-area chart:style-name="ch4" table:cell-range-address="歲修.J8:歲修.L16" chart:data-source-has-labels="both" svg:x="0cm" svg:y="1.635cm" svg:width="14.079cm" svg:height="10.7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48cm" svg:y="1.635cm" svg:width="13.13cm" svg:height="9.03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歲修.J9:歲修.J1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修.K9:歲修.K16" chart:label-cell-address="歲修.K8:歲修.K8" chart:class="chart:bar">
            <chart:data-point chart:repeated="6"/>
          </chart:series>
          <chart:series chart:style-name="ch9" chart:values-cell-range-address="歲修.L9:歲修.L16" chart:label-cell-address="歲修.L8:歲修.L8" chart:class="chart:bar">
            <chart:data-point chart:repeated="6"/>
          </chart:series>
          <chart:wall chart:style-name="ch10"/>
          <chart:floor chart:style-name="ch11"/>
        </chart:plot-area>
        <draw:custom-shape draw:name="文字 2" draw:style-name="gr1" draw:text-style-name="P2" svg:width="1.001cm" svg:height="0.732cm" svg:x="0.231cm" svg:y="0.757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9.7cm" svg:height="0.522cm" svg:x="1.922cm" svg:y="0cm">
          <text:p text:style-name="P1"><text:span text:style-name="T2">圖</text:span><text:span text:style-name="T3">8</text:span><text:span text:style-name="T2">、河川歲修工程</text:span><text:span text:style-name="T2">--</text:span><text:span text:style-name="T2">堤防、護岸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歲修.K8:歲修.K8</svg:desc>
                </draw:g>
              </table:table-cell>
              <table:table-cell office:value-type="string">
                <text:p>護岸</text:p>
                <draw:g>
                  <svg:desc>歲修.L8:歲修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歲修.J9:歲修.J16</svg:desc>
                </draw:g>
              </table:table-cell>
              <table:table-cell office:value-type="float" office:value="0">
                <text:p>0</text:p>
                <draw:g>
                  <svg:desc>歲修.K9:歲修.K16</svg:desc>
                </draw:g>
              </table:table-cell>
              <table:table-cell office:value-type="float" office:value="90">
                <text:p>90</text:p>
                <draw:g>
                  <svg:desc>歲修.L9:歲修.L16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0">
                <text:p>0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82">
                <text:p>48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009">
                <text:p>100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.5pt" style:font-family-asian="標楷體" style:font-size-asian="13.5pt" style:font-size-complex="13.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7200" chart:interval-major="1800" chart:interval-minor-divisor="1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21.25pt" style:font-family-asian="標楷體" style:font-size-asian="21.25pt" style:font-size-complex="21.25pt"/>
    </style:style>
    <style:style style:name="ch8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15.19cm" svg:height="11.538cm" xlink:href=".." xlink:type="simple" chart:class="chart:bar" chart:style-name="ch1">
        <chart:title svg:x="5.973cm" svg:y="0.25cm" chart:style-name="ch2">
          <text:p>民國108年度</text:p>
        </chart:title>
        <chart:legend svg:x="8.26cm" svg:y="1.337cm" style:legend-expansion="custom" chartooo:width="4.056cm" chartooo:height="0.67cm" style:legend-expansion-aspect-ratio="6.05373134328358" chart:style-name="ch3"/>
        <chart:plot-area chart:style-name="ch4" table:cell-range-address="防災減災.J1:防災減災.L15" chart:data-source-has-labels="both" svg:x="0.25cm" svg:y="0.97cm" svg:width="14.914cm" svg:height="10.3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98cm" svg:y="1.003cm" svg:width="13.966cm" svg:height="8.4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防災減災.J2:防災減災.J1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防災減災.K2:防災減災.K15" chart:label-cell-address="防災減災.K1:防災減災.K1" chart:class="chart:bar">
            <chart:data-point chart:repeated="14"/>
          </chart:series>
          <chart:series chart:style-name="ch9" chart:values-cell-range-address="防災減災.L2:防災減災.L15" chart:label-cell-address="防災減災.L1:防災減災.L1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防災減災.K1:防災減災.K1</svg:desc>
                </draw:g>
              </table:table-cell>
              <table:table-cell office:value-type="string">
                <text:p>護岸</text:p>
                <draw:g>
                  <svg:desc>防災減災.L1:防災減災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防災減災.J2:防災減災.J15</svg:desc>
                </draw:g>
              </table:table-cell>
              <table:table-cell office:value-type="float" office:value="500">
                <text:p>500</text:p>
                <draw:g>
                  <svg:desc>防災減災.K2:防災減災.K15</svg:desc>
                </draw:g>
              </table:table-cell>
              <table:table-cell office:value-type="float" office:value="3053">
                <text:p>3053</text:p>
                <draw:g>
                  <svg:desc>防災減災.L2:防災減災.L15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0">
                <text:p>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796">
                <text:p>79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245">
                <text:p>1245</text:p>
              </table:table-cell>
              <table:table-cell office:value-type="float" office:value="5659">
                <text:p>565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543">
                <text:p>2543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240">
                <text:p>3240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38">
                <text:p>5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396">
                <text:p>4396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652">
                <text:p>65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311">
                <text:p>3311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35">
                <text:p>335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608">
                <text:p>2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27">
                <text:p>827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3600" chart:interval-major="900" chart:interval-minor-divisor="1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359cm" fo:min-width="1.382cm" fo:padding-top="0.114cm" fo:padding-bottom="0.114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6.856cm" svg:height="13.496cm" xlink:href=".." xlink:type="simple" chart:class="chart:bar" chart:style-name="ch1">
        <chart:title svg:x="5.931cm" svg:y="0.823cm" chart:style-name="ch2">
          <text:p>民國108年度</text:p>
        </chart:title>
        <chart:legend svg:x="6.506cm" svg:y="2.511cm" style:legend-expansion="custom" chartooo:width="3.633cm" chartooo:height="0.811cm" style:legend-expansion-aspect-ratio="4.47965474722565" chart:style-name="ch3"/>
        <chart:plot-area chart:style-name="ch4" table:cell-range-address="修復.J11:修復.L24" chart:data-source-has-labels="both" svg:x="0.25cm" svg:y="1.676cm" svg:width="15.764cm" svg:height="10.881cm" dr3d:transform="matrix (0.994414923339635 -0.0535034403304935 -0.0909744036101916 0.0661120345199269 0.987688478512442 0.141776825699456 0.0822688223512692 -0.146999494171168 0.98570938393745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26cm" svg:y="1.676cm" svg:width="14.759cm" svg:height="9.12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修復.J12:修復.J2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修復.K12:修復.K24" chart:label-cell-address="修復.K11:修復.K11" chart:class="chart:bar">
            <chart:data-point chart:repeated="13"/>
          </chart:series>
          <chart:series chart:style-name="ch9" chart:values-cell-range-address="修復.L12:修復.L24" chart:label-cell-address="修復.L11:修復.L11" chart:class="chart:bar">
            <chart:data-point chart:repeated="13"/>
          </chart:series>
          <chart:wall chart:style-name="ch10"/>
          <chart:floor chart:style-name="ch11"/>
        </chart:plot-area>
        <draw:custom-shape draw:name="文字 2" draw:style-name="gr1" draw:text-style-name="P2" svg:width="1.584cm" svg:height="0.587cm" svg:x="0cm" svg:y="0.786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修復.K11:修復.K11</svg:desc>
                </draw:g>
              </table:table-cell>
              <table:table-cell office:value-type="string">
                <text:p>護岸</text:p>
                <draw:g>
                  <svg:desc>修復.L11:修復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修復.J12:修復.J24</svg:desc>
                </draw:g>
              </table:table-cell>
              <table:table-cell office:value-type="float" office:value="NaN">
                <text:p>NaN</text:p>
                <draw:g>
                  <svg:desc>修復.K12:修復.K24</svg:desc>
                </draw:g>
              </table:table-cell>
              <table:table-cell office:value-type="float" office:value="58">
                <text:p>58</text:p>
                <draw:g>
                  <svg:desc>修復.L12:修復.L24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NaN">
                <text:p>NaN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40">
                <text:p>14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12">
                <text:p>412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NaN">
                <text:p>NaN</text:p>
              </table:table-cell>
              <table:table-cell office:value-type="float" office:value="2893">
                <text:p>289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9">
                <text:p>4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60">
                <text:p>6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80">
                <text:p>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0">
                <text:p>50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528">
                <text:p>52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061">
                <text:p>1061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NaN">
                <text:p>NaN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50%" draw:cy="50%" draw:start-color="#ffff00" draw:end-color="#ffffc9" draw:start-intensity="100%" draw:end-intensity="100%" draw:angle="0" draw:border="0%"/>
    <draw:gradient draw:name="Excel_20_gradient_20_2" draw:display-name="Excel gradient 2" draw:style="linear" draw:start-color="#92d050" draw:end-color="#5e765e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160000" chart:interval-major="40000" chart:interval-minor-divisor="1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15.402cm" svg:height="11.51cm" xlink:href=".." xlink:type="simple" chart:class="chart:bar" chart:style-name="ch1">
        <chart:title svg:x="6.312cm" svg:y="0.356cm" chart:style-name="ch2">
          <text:p>民國108年度</text:p>
        </chart:title>
        <chart:legend svg:x="9.087cm" svg:y="2.036cm" style:legend-expansion="custom" chartooo:width="3.563cm" chartooo:height="0.776cm" style:legend-expansion-aspect-ratio="4.59149484536083" chart:style-name="ch3"/>
        <chart:plot-area chart:style-name="ch4" table:cell-range-address="維護.J11:維護.L22" chart:data-source-has-labels="both" svg:x="0.414cm" svg:y="1.323cm" svg:width="14.791cm" svg:height="10.187cm" dr3d:transform="matrix (0.993593357296015 -0.07821679713108 0.0815743402289539 0.0661120345199269 0.987688478512442 0.141776825699456 -0.0916593652000146 -0.135475466636338 0.98653178291973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85cm" svg:y="1.418cm" svg:width="13.42cm" svg:height="8.2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維護.J12:維護.J2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維護.K12:維護.K22" chart:label-cell-address="維護.K11:維護.K11" chart:class="chart:bar">
            <chart:data-point chart:repeated="11"/>
          </chart:series>
          <chart:series chart:style-name="ch9" chart:values-cell-range-address="維護.L12:維護.L22" chart:label-cell-address="維護.L11:維護.L11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維護.K11:維護.K11</svg:desc>
                </draw:g>
              </table:table-cell>
              <table:table-cell office:value-type="string">
                <text:p>護岸</text:p>
                <draw:g>
                  <svg:desc>維護.L11:維護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維護.J12:維護.J22</svg:desc>
                </draw:g>
              </table:table-cell>
              <table:table-cell office:value-type="float" office:value="NaN">
                <text:p>NaN</text:p>
                <draw:g>
                  <svg:desc>維護.K12:維護.K22</svg:desc>
                </draw:g>
              </table:table-cell>
              <table:table-cell office:value-type="float" office:value="157">
                <text:p>157</text:p>
                <draw:g>
                  <svg:desc>維護.L12:維護.L22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NaN">
                <text:p>NaN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46847">
                <text:p>146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00230">
                <text:p>100230</text:p>
              </table:table-cell>
              <table:table-cell office:value-type="float" office:value="14420">
                <text:p>1442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8000">
                <text:p>28000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9761">
                <text:p>59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0194">
                <text:p>50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7822">
                <text:p>27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0018">
                <text:p>30018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NaN">
                <text:p>NaN</text:p>
              </table:table-cell>
              <table:table-cell office:value-type="float" office:value="2590">
                <text:p>25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9ccc" draw:end-color="#ff8080" draw:start-intensity="100%" draw:end-intensity="100%" draw:angle="0" draw:border="0%"/>
    <draw:gradient draw:name="Excel_20_gradient_20_2" draw:display-name="Excel gradient 2" draw:style="linear" draw:start-color="#95b3d7" draw:end-color="#00b0f0" draw:start-intensity="100%" draw:end-intensity="100%" draw:angle="18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ffc000"/>
    </style:style>
    <style:style style:name="ch9" style:family="chart">
      <style:chart-properties chart:solid-type="cuboid" chart:label-position="avoid-overlap"/>
      <style:graphic-properties draw:fill-color="#00ee6c"/>
    </style:style>
    <style:style style:name="ch10" style:family="chart">
      <style:chart-properties chart:solid-type="cuboid" chart:label-position="avoid-overlap"/>
      <style:graphic-properties draw:fill-color="#8eb4e3"/>
    </style:style>
    <style:style style:name="ch11" style:family="chart">
      <style:chart-properties chart:solid-type="cuboid" chart:label-position="avoid-overlap"/>
      <style:graphic-properties draw:fill-color="#8368a4"/>
    </style:style>
    <style:style style:name="ch12" style:family="chart" style:data-style-name="N0" style:percentage-data-style-name="N10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2060"/>
      <style:text-properties fo:color="#000000" fo:font-family="華康標楷體W5" fo:font-size="12pt" style:font-family-asian="華康標楷體W5" style:font-size-asian="12pt" style:font-size-complex="12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3cm" fo:min-width="203.737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3.232cm" svg:height="9.923cm" xlink:href=".." xlink:type="simple" chart:class="chart:circle" chart:style-name="ch1">
        <chart:title svg:x="5.047cm" svg:y="1.719cm" chart:style-name="ch2">
          <text:p>民國108年</text:p>
        </chart:title>
        <chart:plot-area chart:style-name="ch3" table:cell-range-address="受災.J14:受災.K17" chart:data-source-has-labels="column" svg:x="3.293cm" svg:y="3.87cm" svg:width="6.597cm" svg:height="3.43cm" dr3d:transform="matrix (0.906306771049824 0 -0.42262044052464 -0.408220094655159 0.258818193510947 -0.875425323501361 0.109381858957388 0.96592605447194 0.23456868124985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293cm" svg:y="3.598cm" svg:width="6.597cm" svg:height="3.97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J14:受災.J1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K14:受災.K1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" chart:class="chart:circle">
            <chart:data-point/>
          </chart:series>
          <chart:wall chart:style-name="ch13"/>
          <chart:floor chart:style-name="ch14"/>
        </chart:plot-area>
        <draw:custom-shape draw:name="文字 1" draw:style-name="gr1" draw:text-style-name="P2" svg:width="203.991cm" svg:height="0.883cm" svg:x="12.66cm" svg:y="0.432cm">
          <text:p text:style-name="P1"><text:span text:style-name="T1">圖</text:span><text:span text:style-name="T2">12</text:span><text:span text:style-name="T1">、河川防洪設施受損情形</text:span><text:span text:style-name="T1">--</text:span><text:span text:style-name="T1">堤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臺東縣</text:p>
                <draw:g>
                  <svg:desc>受災.J14:受災.J17</svg:desc>
                </draw:g>
              </table:table-cell>
              <table:table-cell office:value-type="float" office:value="956">
                <text:p>956</text:p>
                <draw:g>
                  <svg:desc>受災.K14:受災.K17</svg:desc>
                </draw:g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ff5050"/>
    </style:style>
    <style:style style:name="ch9" style:family="chart">
      <style:chart-properties chart:solid-type="cuboid" chart:label-position="avoid-overlap"/>
      <style:graphic-properties draw:fill-color="#fac090"/>
    </style:style>
    <style:style style:name="ch10" style:family="chart">
      <style:chart-properties chart:solid-type="cuboid" chart:label-position="avoid-overlap"/>
      <style:graphic-properties draw:fill-color="#cc99ff"/>
    </style:style>
    <style:style style:name="ch11" style:family="chart">
      <style:chart-properties chart:solid-type="cuboid" chart:label-position="avoid-overlap"/>
      <style:graphic-properties draw:fill-color="#ff8080"/>
    </style:style>
    <style:style style:name="ch12" style:family="chart">
      <style:chart-properties chart:solid-type="cuboid" chart:label-position="avoid-overlap"/>
      <style:graphic-properties draw:fill-color="#339933"/>
    </style:style>
    <style:style style:name="ch13" style:family="chart">
      <style:graphic-properties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1cm" fo:min-width="12.691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4.371cm" svg:height="9.684cm" xlink:href=".." xlink:type="simple" chart:class="chart:circle" chart:style-name="ch1">
        <chart:title svg:x="5.549cm" svg:y="2.283cm" chart:style-name="ch2">
          <text:p>民國108年</text:p>
        </chart:title>
        <chart:plot-area chart:style-name="ch3" table:cell-range-address="受災.J27:受災.K31" chart:data-source-has-labels="column" svg:x="3.302cm" svg:y="4.85cm" svg:width="7.192cm" svg:height="4.315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02cm" svg:y="4.803cm" svg:width="7.192cm" svg:height="4.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J27:受災.J3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K27:受災.K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2.945cm" svg:height="0.881cm" svg:x="0.359cm" svg:y="1.264cm">
          <text:p text:style-name="P1"><text:span text:style-name="T1">圖</text:span><text:span text:style-name="T2">13</text:span><text:span text:style-name="T1">、河川防洪設施受損情形</text:span><text:span text:style-name="T1">--</text:span><text:span text:style-name="T1">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桃園市</text:p>
                <draw:g>
                  <svg:desc>受災.J27:受災.J31</svg:desc>
                </draw:g>
              </table:table-cell>
              <table:table-cell office:value-type="float" office:value="1105">
                <text:p>1105</text:p>
                <draw:g>
                  <svg:desc>受災.K27:受災.K31</svg:desc>
                </draw:g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ff" draw:start-intensity="100%" draw:end-intensity="100%" draw:angle="450" draw:border="0%"/>
  </office:styles>
</office:document-styles>
</file>