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49.11mm"/>
    </style:style>
    <style:style style:name="co10" style:family="table-column">
      <style:table-column-properties fo:break-before="auto" style:column-width="35.15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20.2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12mm" fo:break-before="auto" style:use-optimal-row-height="false"/>
    </style:style>
    <style:style style:name="ta1" style:family="table" style:master-page-name="PageStyle_5f_地層">
      <style:table-properties table:display="true" style:writing-mode="lr-tb"/>
    </style:style>
    <style:style style:name="ta2" style:family="table" style:master-page-name="PageStyle_5f_縣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33.8mm" fo:min-width="5.0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8mm" fo:min-width="4.8mm" fo:padding-top="1.14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06mm" fo:min-width="5mm" fo:padding-top="1.14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9mm" fo:min-width="5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mm" fo:min-width="5mm" fo:padding-top="1.14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地層" table:style-name="ta1" table:print-ranges="地層.A1:地層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地層.A16" table:end-x="7.09mm" table:end-y="4.95mm" draw:z-index="0" draw:name="Text Box 1" draw:style-name="gr1" draw:text-style-name="P2" svg:width="7.09mm" svg:height="135.82mm" svg:x="0mm" svg:y="1.43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4、地層下陷概況</text:p>
          </table:table-cell>
          <table:covered-table-cell table:number-columns-repeated="5" table:style-name="ce12"/>
          <table:covered-table-cell table:style-name="ce42"/>
          <table:table-cell table:style-name="ce1" table:number-columns-repeated="1016"/>
        </table:table-row>
        <table:table-row table:style-name="ro2">
          <table:table-cell/>
          <table:table-cell table:style-name="ce5" office:value-type="string" office:string-value="年　　度　　別" calcext:value-type="string">
            <text:p><text:s/>年　　度　　別 </text:p>
          </table:table-cell>
          <table:table-cell table:style-name="ce5" office:value-type="string" office:string-value="期距" calcext:value-type="string">
            <text:p><text:s/>期距 </text:p>
          </table:table-cell>
          <table:table-cell table:style-name="ce2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20"/>
          <table:table-cell table:style-name="ce20" office:value-type="string" office:string-value="年最大下陷速率" calcext:value-type="string" table:number-columns-spanned="2" table:number-rows-spanned="1">
            <text:p><text:s/>年最大下陷速率 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13"/>
          <table:table-cell table:style-name="ce21" office:value-type="string" office:string-value="（公尺）" calcext:value-type="string">
            <text:p><text:s/>（公尺）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13" office:value-type="string" office:string-value="(公分/年)" calcext:value-type="string">
            <text:p><text:s/>(公分/年) </text:p>
          </table:table-cell>
          <table:table-cell table:style-name="ce29" office:value-type="string" office:string-value="排序" calcext:value-type="string">
            <text:p><text:s/>排序 </text:p>
          </table:table-cell>
          <table:covered-table-cell table:style-name="ce44"/>
          <table:table-cell/>
          <table:table-cell table:style-name="ce19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民國<text:span text:style-name="T3">108</text:span><text:span text:style-name="T4">年</text:span></text:p>
          </table:table-cell>
          <table:table-cell table:style-name="ce14"/>
          <table:table-cell table:style-name="ce22"/>
          <table:table-cell table:style-name="ce30"/>
          <table:table-cell table:style-name="ce36" table:number-columns-repeated="2"/>
          <table:table-cell table:style-name="ce45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北盆地</text:p>
          </table:table-cell>
          <table:table-cell table:style-name="ce15" office:value-type="string" office:string-value="1950-2019" calcext:value-type="string">
            <text:p><text:s/>1950-2019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table:formula="of:=RANK([.D5];([.$D$5:.$D$13]);0)" office:value-type="float" office:value="4" calcext:value-type="float">
            <text:p>4 </text:p>
          </table:table-cell>
          <table:table-cell table:style-name="ce37" office:value-type="float" office:value="1" calcext:value-type="float">
            <text:p><text:s/>1.0 </text:p>
          </table:table-cell>
          <table:table-cell table:style-name="ce31" table:formula="of:=RANK([.F5];([.$F$5:.$F$13]);0)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桃 園 市 <text:s text:c="10"/>註　　</text:p>
          </table:table-cell>
          <table:table-cell table:style-name="ce15" office:value-type="string" office:string-value="1997-2019" calcext:value-type="string">
            <text:p><text:s/>1997-2019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 南 市</text:p>
          </table:table-cell>
          <table:table-cell table:style-name="ce15" office:value-type="string" office:string-value="1987-2019" calcext:value-type="string">
            <text:p><text:s/>1987-2019 </text:p>
          </table:table-cell>
          <table:table-cell table:style-name="ce23" office:value-type="float" office:value="1.08" calcext:value-type="float">
            <text:p><text:s/>1.08 </text:p>
          </table:table-cell>
          <table:table-cell table:style-name="ce31" table:formula="of:=RANK([.D7];([.$D$5:.$D$13]);0)" office:value-type="float" office:value="6" calcext:value-type="float">
            <text:p>6 </text:p>
          </table:table-cell>
          <table:table-cell table:style-name="ce37" office:value-type="float" office:value="3.3" calcext:value-type="float">
            <text:p><text:s/>3.3 </text:p>
          </table:table-cell>
          <table:table-cell table:style-name="ce31" table:formula="of:=RANK([.F7];([.$F$5:.$F$13]);0)" office:value-type="float" office:value="2" calcext:value-type="float">
            <text:p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高 雄 市 <text:s text:c="10"/>註</text:p>
          </table:table-cell>
          <table:table-cell table:style-name="ce15" office:value-type="string" office:string-value="1987-2019" calcext:value-type="string">
            <text:p><text:s/>1987-2019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宜 蘭 縣 <text:s text:c="10"/>註</text:p>
          </table:table-cell>
          <table:table-cell table:style-name="ce15" office:value-type="string" office:string-value="1984-2019" calcext:value-type="string">
            <text:p><text:s/>1984-2019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彰 化 縣</text:p>
          </table:table-cell>
          <table:table-cell table:style-name="ce15" office:value-type="string" office:string-value="1985-2019" calcext:value-type="string">
            <text:p><text:s/>1985-2019 </text:p>
          </table:table-cell>
          <table:table-cell table:style-name="ce23" office:value-type="float" office:value="2.52" calcext:value-type="float">
            <text:p><text:s/>2.52 </text:p>
          </table:table-cell>
          <table:table-cell table:style-name="ce31" table:formula="of:=RANK([.D10];([.$D$5:.$D$13]);0)" office:value-type="float" office:value="3" calcext:value-type="float">
            <text:p>3 </text:p>
          </table:table-cell>
          <table:table-cell table:style-name="ce37" office:value-type="float" office:value="3.3" calcext:value-type="float">
            <text:p><text:s/>3.3 </text:p>
          </table:table-cell>
          <table:table-cell table:style-name="ce31" table:formula="of:=RANK([.F10];([.$F$5:.$F$13]);0)" office:value-type="float" office:value="2" calcext:value-type="float">
            <text:p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" table:number-columns-repeated="3"/>
          <table:table-cell table:style-name="ce50"/>
          <table:table-cell table:style-name="ce1" table:number-columns-repeated="1012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雲 林 縣</text:p>
          </table:table-cell>
          <table:table-cell table:style-name="ce15" office:value-type="string" office:string-value="1975-2019" calcext:value-type="string">
            <text:p><text:s/>1975-2019 </text:p>
          </table:table-cell>
          <table:table-cell table:style-name="ce25" office:value-type="float" office:value="2.6" calcext:value-type="float">
            <text:p><text:s/>2.60 </text:p>
          </table:table-cell>
          <table:table-cell table:style-name="ce31" table:formula="of:=RANK([.D11];([.$D$5:.$D$13]);0)" office:value-type="float" office:value="2" calcext:value-type="float">
            <text:p>2 </text:p>
          </table:table-cell>
          <table:table-cell table:style-name="ce37" office:value-type="float" office:value="6.5" calcext:value-type="float">
            <text:p><text:s/>6.5 </text:p>
          </table:table-cell>
          <table:table-cell table:style-name="ce31" table:formula="of:=RANK([.F11];([.$F$5:.$F$13]);0)" office:value-type="float" office:value="1" calcext:value-type="float">
            <text:p>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嘉 義 縣</text:p>
          </table:table-cell>
          <table:table-cell table:style-name="ce16" office:value-type="string" office:string-value="1988-2019" calcext:value-type="string">
            <text:p><text:s/>1988-2019 </text:p>
          </table:table-cell>
          <table:table-cell table:style-name="ce25" office:value-type="float" office:value="1.59" calcext:value-type="float">
            <text:p><text:s/>1.59 </text:p>
          </table:table-cell>
          <table:table-cell table:style-name="ce31" table:formula="of:=RANK([.D12];([.$D$5:.$D$13]);0)" office:value-type="float" office:value="5" calcext:value-type="float">
            <text:p>5 </text:p>
          </table:table-cell>
          <table:table-cell table:style-name="ce37" office:value-type="float" office:value="3.1" calcext:value-type="float">
            <text:p><text:s/>3.1 </text:p>
          </table:table-cell>
          <table:table-cell table:style-name="ce31" table:formula="of:=RANK([.F12];([.$F$5:.$F$13]);0)" office:value-type="float" office:value="4" calcext:value-type="float">
            <text:p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屏 東 縣　　　　　　　　</text:p>
          </table:table-cell>
          <table:table-cell table:style-name="ce15" office:value-type="string" office:string-value="1972-2019" calcext:value-type="string">
            <text:p><text:s/>1972-2019 </text:p>
          </table:table-cell>
          <table:table-cell table:style-name="ce25" office:value-type="float" office:value="3.58" calcext:value-type="float">
            <text:p><text:s/>3.58 </text:p>
          </table:table-cell>
          <table:table-cell table:style-name="ce31" table:formula="of:=RANK([.D13];([.$D$5:.$D$13]);0)" office:value-type="float" office:value="1" calcext:value-type="float">
            <text:p>1 </text:p>
          </table:table-cell>
          <table:table-cell table:style-name="ce37" office:value-type="float" office:value="3.1" calcext:value-type="float">
            <text:p><text:s/>3.1 </text:p>
          </table:table-cell>
          <table:table-cell table:style-name="ce31" table:formula="of:=RANK([.F13];([.$F$5:.$F$13]);0)" office:value-type="float" office:value="4" calcext:value-type="float">
            <text:p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50"/>
          <table:table-cell table:style-name="ce3" table:number-columns-repeated="1015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6"/>
          <table:table-cell table:style-name="ce33"/>
          <table:table-cell table:style-name="ce38"/>
          <table:table-cell table:style-name="ce33"/>
          <table:table-cell table:style-name="ce48"/>
          <table:table-cell table:style-name="ce50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 calcext:value-type="string">
            <text:p>資料來源：經濟部水利署水文技術組。</text:p>
          </table:table-cell>
          <table:table-cell table:style-name="ce3" table:number-columns-repeated="5"/>
          <table:table-cell table:style-name="ce49"/>
          <table:table-cell table:style-name="ce3" table:number-columns-repeated="1016"/>
        </table:table-row>
        <table:table-row table:style-name="ro6">
          <table:table-cell/>
          <table:table-cell table:style-name="ce11" office:value-type="string" calcext:value-type="string">
            <text:p>附　　註：「…」表示當年度未實施水準檢測。　　　</text:p>
          </table:table-cell>
          <table:table-cell table:number-columns-repeated="1022"/>
        </table:table-row>
        <table:table-row table:style-name="ro6" table:visibility="collapse">
          <table:table-cell/>
          <table:table-cell table:style-name="ce11" office:value-type="string" calcext:value-type="string">
            <text:p>　　　　　2.「*」係雲林地區依水準基點檢測資料解算有誤差，故須待103年重新解算後才可確認。　　　</text:p>
          </table:table-cell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 table:number-rows-repeated="4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8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6" table:number-rows-repeated="3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地層.$A$1:.$H$17" table:range-usable-as="print-range"/>
        </table:named-expressions>
      </table:table>
      <table:table table:name="縣市" table:style-name="ta2" table:print-ranges="縣市.A1:縣市.E230"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51" office:value-type="string" calcext:value-type="string" table:number-columns-spanned="5" table:number-rows-spanned="1">
            <text:p><text:span text:style-name="T5">表</text:span><text:span text:style-name="T6">9</text:span><text:span text:style-name="T7">之</text:span><text:span text:style-name="T6">3</text:span><text:span text:style-name="T7">、新北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50-2016" calcext:value-type="string">
            <text:p><text:s/>1950-2016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50-2017" calcext:value-type="string">
            <text:p><text:s/>1950-2017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9" calcext:value-type="float">
            <text:p><text:s/>0.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50-2018" calcext:value-type="string">
            <text:p><text:s/>1950-2018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6" calcext:value-type="float">
            <text:p><text:s/>1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50-2019" calcext:value-type="string">
            <text:p><text:s/>1950-2019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" calcext:value-type="float">
            <text:p><text:s/>1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0" table:visibility="collapse">
          <table:table-cell table:style-name="ce56" office:value-type="string" calcext:value-type="string">
            <text:p>　　　<text:span text:style-name="T3">2.</text:span><text:span text:style-name="T8">　</text:span><text:span text:style-name="T9">表數字修正。</text:span></text:p>
          </table:table-cell>
          <table:table-cell table:style-name="ce64" table:number-columns-repeated="3"/>
          <table:table-cell table:style-name="ce101"/>
          <table:table-cell table:style-name="ce64" table:number-columns-repeated="1019"/>
        </table:table-row>
        <table:table-row table:style-name="ro11">
          <table:table-cell table:style-name="ce51" office:value-type="string" calcext:value-type="string" table:number-columns-spanned="5" table:number-rows-spanned="1">
            <text:p><text:span text:style-name="T5">表</text:span><text:span text:style-name="T6">10</text:span><text:span text:style-name="T7">之</text:span><text:span text:style-name="T6">1</text:span><text:span text:style-name="T7">、臺北市地層下陷概況</text:span></text:p>
            <draw:custom-shape table:end-cell-address="縣市.A25" table:end-x="27.95mm" table:end-y="1.32mm" draw:z-index="0" draw:name="Text Box 1" draw:style-name="gr2" draw:text-style-name="P4" svg:width="5.81mm" svg:height="1.32mm" svg:x="16.33mm" svg:y="-1.32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50-2016" calcext:value-type="string">
            <text:p><text:s/>1950-2016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50-2017" calcext:value-type="string">
            <text:p><text:s/>1950-2017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9" calcext:value-type="float">
            <text:p><text:s/>0.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50-2018" calcext:value-type="string">
            <text:p><text:s/>1950-2018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6" calcext:value-type="float">
            <text:p><text:s/>1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50-2019" calcext:value-type="string">
            <text:p><text:s/>1950-2019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" calcext:value-type="float">
            <text:p><text:s/>1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5"/>
          <table:table-cell table:style-name="ce74"/>
          <table:table-cell table:style-name="ce88"/>
          <table:table-cell table:style-name="ce102"/>
          <table:table-cell table:style-name="ce63" table:number-columns-repeated="1019"/>
        </table:table-row>
        <table:table-row table:style-name="ro12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11</text:span><text:span text:style-name="T7">之</text:span><text:span text:style-name="T6">3</text:span><text:span text:style-name="T7">、桃園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－" calcext:value-type="string">
            <text:p><text:s/>－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97~2000" calcext:value-type="string">
            <text:p><text:s/>1997~2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97~2001" calcext:value-type="string">
            <text:p><text:s/>1997~2001 </text:p>
          </table:table-cell>
          <table:table-cell table:style-name="ce71" office:value-type="float" office:value="0.08" calcext:value-type="float">
            <text:p><text:s/>0.08 </text:p>
          </table:table-cell>
          <table:table-cell table:style-name="ce85" office:value-type="float" office:value="1.1" calcext:value-type="float">
            <text:p><text:s/>1.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97~2002" calcext:value-type="string">
            <text:p><text:s/>1997~2002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.1" calcext:value-type="float">
            <text:p><text:s/>1.1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97~2003" calcext:value-type="string">
            <text:p><text:s/>1997~2003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97~2004" calcext:value-type="string">
            <text:p><text:s/>1997~2004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" calcext:value-type="float">
            <text:p><text:s/>1.0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97~2006" calcext:value-type="string">
            <text:p><text:s/>1997~2006 </text:p>
          </table:table-cell>
          <table:table-cell table:style-name="ce75" office:value-type="float" office:value="0.13" calcext:value-type="float">
            <text:p><text:s/>0.1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　　　　　　註　</text:p>
          </table:table-cell>
          <table:table-cell table:style-name="ce60" office:value-type="string" office:string-value="1997-2009" calcext:value-type="string">
            <text:p><text:s/>1997-2009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97-2010" calcext:value-type="string">
            <text:p><text:s/>1997-2010 </text:p>
          </table:table-cell>
          <table:table-cell table:style-name="ce75" office:value-type="float" office:value="0.12" calcext:value-type="float">
            <text:p><text:s/>0.12 </text:p>
          </table:table-cell>
          <table:table-cell table:style-name="ce89" office:value-type="float" office:value="0.2" calcext:value-type="float">
            <text:p><text:s/>0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　　　 　　　註　</text:span></text:p>
          </table:table-cell>
          <table:table-cell table:style-name="ce61" office:value-type="string" office:string-value="1997-2011" calcext:value-type="string">
            <text:p><text:s/>1997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　　　 　　　註　</text:span></text:p>
          </table:table-cell>
          <table:table-cell table:style-name="ce61" office:value-type="string" office:string-value="1997-2012" calcext:value-type="string">
            <text:p><text:s/>199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97-2013" calcext:value-type="string">
            <text:p><text:s/>199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　　　 　　　註</text:span></text:p>
          </table:table-cell>
          <table:table-cell table:style-name="ce61" office:value-type="string" office:string-value="1997-2014" calcext:value-type="string">
            <text:p><text:s/>199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　　　 　　　註　</text:span></text:p>
          </table:table-cell>
          <table:table-cell table:style-name="ce61" office:value-type="string" office:string-value="1997-2015" calcext:value-type="string">
            <text:p><text:s/>199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　　　 　　</text:span><text:span text:style-name="T10">　</text:span><text:span text:style-name="T11">註</text:span></text:p>
          </table:table-cell>
          <table:table-cell table:style-name="ce61" office:value-type="string" office:string-value="1997-2016" calcext:value-type="string">
            <text:p><text:s/>1997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97-2017" calcext:value-type="string">
            <text:p><text:s/>1997-2017 </text:p>
          </table:table-cell>
          <table:table-cell table:style-name="ce78" office:value-type="float" office:value="0.12" calcext:value-type="float">
            <text:p><text:s/>0.12 </text:p>
          </table:table-cell>
          <table:table-cell table:style-name="ce90" office:value-type="float" office:value="0.3" calcext:value-type="float">
            <text:p><text:s/>0.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　　　 　　　註</text:span></text:p>
          </table:table-cell>
          <table:table-cell table:style-name="ce61" office:value-type="string" office:string-value="1997-2018" calcext:value-type="string">
            <text:p><text:s/>1997-2018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　　　 　　　註</text:span></text:p>
          </table:table-cell>
          <table:table-cell table:style-name="ce61" office:value-type="string" office:string-value="1997-2019" calcext:value-type="string">
            <text:p><text:s/>1997-2019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1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5">表</text:span><text:span text:style-name="T6">13</text:span><text:span text:style-name="T7">之</text:span><text:span text:style-name="T6">3</text:span><text:span text:style-name="T7">、臺南市地層下陷概況</text:span></text:p>
            <draw:custom-shape table:end-cell-address="縣市.A71" table:end-x="24.36mm" table:end-y="9.79mm" draw:z-index="1" draw:name="Text Box 6" draw:style-name="gr3" draw:text-style-name="P4" svg:width="6.01mm" svg:height="8.2mm" svg:x="12.34mm" svg:y="-6.6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1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7.7" calcext:value-type="float">
            <text:p><text:s/>7.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0.8" calcext:value-type="float">
            <text:p><text:s/>0.80 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0.8" calcext:value-type="float">
            <text:p><text:s/>0.80 </text:p>
          </table:table-cell>
          <table:table-cell table:style-name="ce89" office:value-type="float" office:value="8.1" calcext:value-type="float">
            <text:p><text:s/>8.1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6.5" calcext:value-type="float">
            <text:p><text:s/>6.5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　　　　　　　註　 <text:s text:c="3"/>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94" calcext:value-type="float">
            <text:p><text:s/>0.94 </text:p>
          </table:table-cell>
          <table:table-cell table:style-name="ce89" office:value-type="float" office:value="5.5" calcext:value-type="float">
            <text:p><text:s/>5.5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float" office:value="0.99" calcext:value-type="float">
            <text:p><text:s/>0.99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1.02" calcext:value-type="float">
            <text:p><text:s/>1.02 </text:p>
          </table:table-cell>
          <table:table-cell table:style-name="ce90" office:value-type="float" office:value="2.4" calcext:value-type="float">
            <text:p><text:s/>2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1</text:span><text:span text:style-name="T4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style-name="ce78" office:value-type="float" office:value="1.05" calcext:value-type="float">
            <text:p><text:s/>1.05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4</text:span><text:span text:style-name="T4">年　　　 　　　註　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5</text:span><text:span text:style-name="T4">年　　　 　　</text:span><text:span text:style-name="T10">　</text:span><text:span text:style-name="T11">註</text:span></text:p>
          </table:table-cell>
          <table:table-cell table:style-name="ce61" office:value-type="string" office:string-value="1987-2016" calcext:value-type="string">
            <text:p><text:s/>1987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87-2017" calcext:value-type="string">
            <text:p><text:s/>1987-2017 </text:p>
          </table:table-cell>
          <table:table-cell table:style-name="ce78" office:value-type="float" office:value="1.06" calcext:value-type="float">
            <text:p><text:s/>1.06 </text:p>
          </table:table-cell>
          <table:table-cell table:style-name="ce90" office:value-type="float" office:value="2.1" calcext:value-type="float">
            <text:p><text:s/>2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7</text:span><text:span text:style-name="T4">年　　　 　　　註</text:span></text:p>
          </table:table-cell>
          <table:table-cell table:style-name="ce61" office:value-type="string" office:string-value="1987-2018" calcext:value-type="string">
            <text:p><text:s/>1987-2018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87-2019" calcext:value-type="string">
            <text:p><text:s/>1987-2019 </text:p>
          </table:table-cell>
          <table:table-cell table:style-name="ce78" office:value-type="float" office:value="1.08" calcext:value-type="float">
            <text:p><text:s/>1.08 </text:p>
          </table:table-cell>
          <table:table-cell table:style-name="ce90" office:value-type="float" office:value="3.3" calcext:value-type="float">
            <text:p><text:s/>3.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1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14</text:span><text:span text:style-name="T7">之</text:span><text:span text:style-name="T6">4</text:span><text:span text:style-name="T7">、高雄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7~1999" calcext:value-type="string">
            <text:p><text:s/>1987~1999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3.8" calcext:value-type="float">
            <text:p><text:s/>3.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7~2000" calcext:value-type="string">
            <text:p><text:s/>1987~2000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7~2001" calcext:value-type="string">
            <text:p><text:s/>1987~200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7~2002" calcext:value-type="string">
            <text:p><text:s/>1987~2002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7~2003" calcext:value-type="string">
            <text:p><text:s/>1987~2003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7~2004" calcext:value-type="string">
            <text:p><text:s/>1987~2004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2" calcext:value-type="float">
            <text:p><text:s/>1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87~2006" calcext:value-type="string">
            <text:p><text:s/>1987~2006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3" calcext:value-type="float">
            <text:p><text:s/>1.3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9" calcext:value-type="float">
            <text:p><text:s/>1.9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　　　　　　　註　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string" office:string-value="..." calcext:value-type="string">
            <text:p><text:s/>... </text:p>
          </table:table-cell>
          <table:table-cell table:style-name="ce89" office:value-type="string" office:string-value="..." calcext:value-type="string">
            <text:p><text:s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0.25" calcext:value-type="float">
            <text:p><text:s/>0.25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　　　 　　　註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87-2016" calcext:value-type="string">
            <text:p><text:s/>1987-2016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6" calcext:value-type="float">
            <text:p><text:s/>1.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　　　 　　　註</text:span></text:p>
          </table:table-cell>
          <table:table-cell table:style-name="ce61" office:value-type="string" office:string-value="1987-2017" calcext:value-type="string">
            <text:p><text:s/>1987-2017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　　　 　　　註</text:span></text:p>
          </table:table-cell>
          <table:table-cell table:style-name="ce61" office:value-type="string" office:string-value="1987-2018" calcext:value-type="string">
            <text:p><text:s/>1987-2018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　　　 　　　註</text:span></text:p>
          </table:table-cell>
          <table:table-cell table:style-name="ce61" office:value-type="string" office:string-value="1987-2019" calcext:value-type="string">
            <text:p><text:s/>1987-2019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9" table:visibility="collapse">
          <table:table-cell table:style-name="ce57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20">
          <table:table-cell table:style-name="ce11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5">表</text:span><text:span text:style-name="T6">15</text:span><text:span text:style-name="T7">之</text:span><text:span text:style-name="T6">2</text:span><text:span text:style-name="T7">、宜蘭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21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4~1999" calcext:value-type="string">
            <text:p><text:s/>1984~1999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2.1" calcext:value-type="float">
            <text:p><text:s/>2.1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4~2000" calcext:value-type="string">
            <text:p><text:s/>1984~2000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4~2001" calcext:value-type="string">
            <text:p><text:s/>1984~2001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4~2002" calcext:value-type="string">
            <text:p><text:s/>1984~2002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2.5" calcext:value-type="float">
            <text:p><text:s/>2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4~2003" calcext:value-type="string">
            <text:p><text:s/>1984~2003 </text:p>
          </table:table-cell>
          <table:table-cell table:style-name="ce75" office:value-type="float" office:value="0.43" calcext:value-type="float">
            <text:p><text:s/>0.4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4~2004" calcext:value-type="string">
            <text:p><text:s/>1984~2004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　　　　　　　註　</text:p>
          </table:table-cell>
          <table:table-cell table:style-name="ce60" office:value-type="string" office:string-value="1984~2006" calcext:value-type="string">
            <text:p><text:s/>1984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4-2009" calcext:value-type="string">
            <text:p><text:s/>1984-2009 </text:p>
          </table:table-cell>
          <table:table-cell table:style-name="ce75" office:value-type="float" office:value="0.45" calcext:value-type="float">
            <text:p><text:s/>0.45 </text:p>
          </table:table-cell>
          <table:table-cell table:style-name="ce89" office:value-type="float" office:value="0.8" calcext:value-type="float">
            <text:p><text:s/>0.8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4-2010" calcext:value-type="string">
            <text:p><text:s/>1984-2010 </text:p>
          </table:table-cell>
          <table:table-cell table:style-name="ce75" office:value-type="float" office:value="0.47" calcext:value-type="float">
            <text:p><text:s/>0.47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　　　 　　　註　</text:span></text:p>
          </table:table-cell>
          <table:table-cell table:style-name="ce61" office:value-type="string" office:string-value="1984-2011" calcext:value-type="string">
            <text:p><text:s/>1984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84-2012" calcext:value-type="string">
            <text:p><text:s/>1984-2012 </text:p>
          </table:table-cell>
          <table:table-cell table:style-name="ce78" office:value-type="float" office:value="0.47" calcext:value-type="float">
            <text:p><text:s/>0.47 </text:p>
          </table:table-cell>
          <table:table-cell table:style-name="ce90" office:value-type="float" office:value="2.8" calcext:value-type="float">
            <text:p><text:s/>2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84-2013" calcext:value-type="string">
            <text:p><text:s/>1984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4-2014" calcext:value-type="string">
            <text:p><text:s/>1984-2014 </text:p>
          </table:table-cell>
          <table:table-cell table:style-name="ce78" office:value-type="float" office:value="0.49" calcext:value-type="float">
            <text:p><text:s/>0.49 </text:p>
          </table:table-cell>
          <table:table-cell table:style-name="ce90" office:value-type="float" office:value="3.3" calcext:value-type="float">
            <text:p><text:s/>3.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　　　 　　　註　</text:span></text:p>
          </table:table-cell>
          <table:table-cell table:style-name="ce61" office:value-type="string" office:string-value="1984-2015" calcext:value-type="string">
            <text:p><text:s/>1984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　　　 　　　註</text:span></text:p>
          </table:table-cell>
          <table:table-cell table:style-name="ce61" office:value-type="string" office:string-value="1984-2016" calcext:value-type="string">
            <text:p><text:s/>1984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　　　 　　　註</text:span></text:p>
          </table:table-cell>
          <table:table-cell table:style-name="ce61" office:value-type="string" office:string-value="1984-2017" calcext:value-type="string">
            <text:p><text:s/>1984-2017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84-2018" calcext:value-type="string">
            <text:p><text:s/>1984-2018 </text:p>
          </table:table-cell>
          <table:table-cell table:style-name="ce78" office:value-type="float" office:value="0.53" calcext:value-type="float">
            <text:p><text:s/>0.53 </text:p>
          </table:table-cell>
          <table:table-cell table:style-name="ce90" office:value-type="float" office:value="2" calcext:value-type="float">
            <text:p><text:s/>2.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　　　 　　　註</text:span></text:p>
          </table:table-cell>
          <table:table-cell table:style-name="ce61" office:value-type="string" office:string-value="1984-2019" calcext:value-type="string">
            <text:p><text:s/>1984-2019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18</text:span><text:span text:style-name="T7">之</text:span><text:span text:style-name="T6">1</text:span><text:span text:style-name="T7">、彰化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5~1999" calcext:value-type="string">
            <text:p><text:s/>1985~1999 </text:p>
          </table:table-cell>
          <table:table-cell table:style-name="ce71" office:value-type="float" office:value="1.53" calcext:value-type="float">
            <text:p><text:s/>1.53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5~2000" calcext:value-type="string">
            <text:p><text:s/>1985~2000 </text:p>
          </table:table-cell>
          <table:table-cell table:style-name="ce71" office:value-type="float" office:value="1.84" calcext:value-type="float">
            <text:p><text:s/>1.84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5~2001" calcext:value-type="string">
            <text:p><text:s/>1985~2001 </text:p>
          </table:table-cell>
          <table:table-cell table:style-name="ce71" office:value-type="float" office:value="2.02" calcext:value-type="float">
            <text:p><text:s/>2.02 </text:p>
          </table:table-cell>
          <table:table-cell table:style-name="ce85" office:value-type="float" office:value="17.6" calcext:value-type="float">
            <text:p><text:s/>17.6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5~2002" calcext:value-type="string">
            <text:p><text:s/>1985~2002 </text:p>
          </table:table-cell>
          <table:table-cell table:style-name="ce75" office:value-type="float" office:value="2.14" calcext:value-type="float">
            <text:p><text:s/>2.14 </text:p>
          </table:table-cell>
          <table:table-cell table:style-name="ce89" office:value-type="float" office:value="11.7" calcext:value-type="float">
            <text:p><text:s/>11.7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5~2003" calcext:value-type="string">
            <text:p><text:s/>198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0.4" calcext:value-type="float">
            <text:p><text:s/>10.4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5~2004" calcext:value-type="string">
            <text:p><text:s/>1985~2004 </text:p>
          </table:table-cell>
          <table:table-cell table:style-name="ce75" office:value-type="float" office:value="2.29" calcext:value-type="float">
            <text:p><text:s/>2.29 </text:p>
          </table:table-cell>
          <table:table-cell table:style-name="ce89" office:value-type="float" office:value="14.2" calcext:value-type="float">
            <text:p><text:s/>14.2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5~2006" calcext:value-type="string">
            <text:p><text:s/>1985~2006 </text:p>
          </table:table-cell>
          <table:table-cell table:style-name="ce75" office:value-type="float" office:value="2.45" calcext:value-type="float">
            <text:p><text:s/>2.45 </text:p>
          </table:table-cell>
          <table:table-cell table:style-name="ce89" office:value-type="float" office:value="8.9" calcext:value-type="float">
            <text:p><text:s/>8.9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5-2009" calcext:value-type="string">
            <text:p><text:s/>1985-2009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5.7" calcext:value-type="float">
            <text:p><text:s/>5.7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5-2010" calcext:value-type="string">
            <text:p><text:s/>1985-2010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5-2011" calcext:value-type="string">
            <text:p><text:s/>1985-2011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5.3" calcext:value-type="float">
            <text:p><text:s/>5.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85-2012" calcext:value-type="string">
            <text:p><text:s/>1985-2012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5.4" calcext:value-type="float">
            <text:p><text:s/>5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85-2013" calcext:value-type="string">
            <text:p><text:s/>1985-2013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4.8" calcext:value-type="float">
            <text:p><text:s/>4.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5-2014" calcext:value-type="string">
            <text:p><text:s/>1985-2014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4" calcext:value-type="float">
            <text:p><text:s/>3.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85-2015" calcext:value-type="string">
            <text:p><text:s/>1985-2015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4.1" calcext:value-type="float">
            <text:p><text:s/>4.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85-2016" calcext:value-type="string">
            <text:p><text:s/>1985-2016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5" calcext:value-type="float">
            <text:p><text:s/>3.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85-2017" calcext:value-type="string">
            <text:p><text:s/>1985-2017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3.5" calcext:value-type="float">
            <text:p><text:s/>3.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85-2018" calcext:value-type="string">
            <text:p><text:s/>1985-2018 </text:p>
          </table:table-cell>
          <table:table-cell table:style-name="ce78" office:value-type="float" office:value="2.52" calcext:value-type="float">
            <text:p><text:s/>2.52 </text:p>
          </table:table-cell>
          <table:table-cell table:style-name="ce90" office:value-type="float" office:value="3.4" calcext:value-type="float">
            <text:p><text:s/>3.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85-2019" calcext:value-type="string">
            <text:p><text:s/>1985-2019 </text:p>
          </table:table-cell>
          <table:table-cell table:style-name="ce78" office:value-type="float" office:value="2.52" calcext:value-type="float">
            <text:p><text:s/>2.52 </text:p>
          </table:table-cell>
          <table:table-cell table:style-name="ce90" office:value-type="float" office:value="3.3" calcext:value-type="float">
            <text:p><text:s/>3.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<text:span text:style-name="T5">表</text:span><text:span text:style-name="T6">20</text:span><text:span text:style-name="T7">之</text:span><text:span text:style-name="T6">3</text:span><text:span text:style-name="T7">、雲林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5~1999" calcext:value-type="string">
            <text:p><text:s/>1975~1999 </text:p>
          </table:table-cell>
          <table:table-cell table:style-name="ce71" office:value-type="float" office:value="2.05" calcext:value-type="float">
            <text:p><text:s/>2.05 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5~2000" calcext:value-type="string">
            <text:p><text:s/>1975~2000 </text:p>
          </table:table-cell>
          <table:table-cell table:style-name="ce71" office:value-type="float" office:value="2.08" calcext:value-type="float">
            <text:p><text:s/>2.08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75~2001" calcext:value-type="string">
            <text:p><text:s/>1975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22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5~2002" calcext:value-type="string">
            <text:p><text:s/>1975~2002 </text:p>
          </table:table-cell>
          <table:table-cell table:style-name="ce75" office:value-type="float" office:value="2.15" calcext:value-type="float">
            <text:p><text:s/>2.15 </text:p>
          </table:table-cell>
          <table:table-cell table:style-name="ce89" office:value-type="float" office:value="9.5" calcext:value-type="float">
            <text:p><text:s/>9.5 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" table:number-columns-repeated="1019"/>
        </table:table-row>
        <table:table-row table:style-name="ro22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5~2003" calcext:value-type="string">
            <text:p><text:s/>197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2.2" calcext:value-type="float">
            <text:p><text:s/>12.2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5~2004" calcext:value-type="string">
            <text:p><text:s/>1975~2004 </text:p>
          </table:table-cell>
          <table:table-cell table:style-name="ce75" office:value-type="float" office:value="2.24" calcext:value-type="float">
            <text:p><text:s/>2.24 </text:p>
          </table:table-cell>
          <table:table-cell table:style-name="ce89" office:value-type="float" office:value="10.6" calcext:value-type="float">
            <text:p><text:s/>10.6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75~2006" calcext:value-type="string">
            <text:p><text:s/>1975~2006 </text:p>
          </table:table-cell>
          <table:table-cell table:style-name="ce75" office:value-type="float" office:value="2.35" calcext:value-type="float">
            <text:p><text:s/>2.35 </text:p>
          </table:table-cell>
          <table:table-cell table:style-name="ce89" office:value-type="float" office:value="10.1" calcext:value-type="float">
            <text:p><text:s/>10.1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75-2009" calcext:value-type="string">
            <text:p><text:s/>1975-2009 </text:p>
          </table:table-cell>
          <table:table-cell table:style-name="ce75" office:value-type="float" office:value="2.43" calcext:value-type="float">
            <text:p><text:s/>2.43 </text:p>
          </table:table-cell>
          <table:table-cell table:style-name="ce89" office:value-type="float" office:value="7.4" calcext:value-type="float">
            <text:p><text:s/>7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5-2010" calcext:value-type="string">
            <text:p><text:s/>1975-2010 </text:p>
          </table:table-cell>
          <table:table-cell table:style-name="ce75" office:value-type="float" office:value="2.44" calcext:value-type="float">
            <text:p><text:s/>2.44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75-2011" calcext:value-type="string">
            <text:p><text:s/>1975-2011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75-2012" calcext:value-type="string">
            <text:p><text:s/>1975-2012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7.4" calcext:value-type="float">
            <text:p><text:s/>7.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75-2014" calcext:value-type="string">
            <text:p><text:s/>1975-2014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6.1" calcext:value-type="float">
            <text:p><text:s/>6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75-2015" calcext:value-type="string">
            <text:p><text:s/>1975-2015 </text:p>
          </table:table-cell>
          <table:table-cell table:style-name="ce78" office:value-type="float" office:value="2.54" calcext:value-type="float">
            <text:p><text:s/>2.54 </text:p>
          </table:table-cell>
          <table:table-cell table:style-name="ce90" office:value-type="float" office:value="7.1" calcext:value-type="float">
            <text:p><text:s/>7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75-2016" calcext:value-type="string">
            <text:p><text:s/>1975-2016 </text:p>
          </table:table-cell>
          <table:table-cell table:style-name="ce78" office:value-type="float" office:value="2.55" calcext:value-type="float">
            <text:p><text:s/>2.55 </text:p>
          </table:table-cell>
          <table:table-cell table:style-name="ce90" office:value-type="float" office:value="5.6" calcext:value-type="float">
            <text:p><text:s/>5.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75-2017" calcext:value-type="string">
            <text:p><text:s/>1975-2017 </text:p>
          </table:table-cell>
          <table:table-cell table:style-name="ce78" office:value-type="float" office:value="2.57" calcext:value-type="float">
            <text:p><text:s/>2.57 </text:p>
          </table:table-cell>
          <table:table-cell table:style-name="ce90" office:value-type="float" office:value="6.7" calcext:value-type="float">
            <text:p><text:s/>6.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75-2018" calcext:value-type="string">
            <text:p><text:s/>1975-2018 </text:p>
          </table:table-cell>
          <table:table-cell table:style-name="ce78" office:value-type="float" office:value="2.59" calcext:value-type="float">
            <text:p><text:s/>2.59 </text:p>
          </table:table-cell>
          <table:table-cell table:style-name="ce90" office:value-type="float" office:value="6.6" calcext:value-type="float">
            <text:p><text:s/>6.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75-2019" calcext:value-type="string">
            <text:p><text:s/>1975-2019 </text:p>
          </table:table-cell>
          <table:table-cell table:style-name="ce78" office:value-type="float" office:value="2.6" calcext:value-type="float">
            <text:p><text:s/>2.60 </text:p>
          </table:table-cell>
          <table:table-cell table:style-name="ce90" office:value-type="float" office:value="6.5" calcext:value-type="float">
            <text:p><text:s/>6.5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5"/>
          <table:table-cell table:style-name="ce79"/>
          <table:table-cell table:style-name="ce91"/>
          <table:table-cell table:style-name="ce106"/>
          <table:table-cell table:style-name="ce1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21</text:span><text:span text:style-name="T7">之</text:span><text:span text:style-name="T6">3</text:span><text:span text:style-name="T7">、嘉義縣地層下陷概況</text:span></text:p>
            <draw:custom-shape table:end-cell-address="縣市.A185" table:end-x="24.36mm" table:end-y="2.85mm" draw:z-index="2" draw:name="Text Box 12" draw:style-name="gr4" draw:text-style-name="P4" svg:width="6.01mm" svg:height="1.43mm" svg:x="12.34mm" svg:y="-0.02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縣市.A185" table:end-x="24.36mm" table:end-y="2.08mm" draw:z-index="3" draw:name="Text Box 14" draw:style-name="gr5" draw:text-style-name="P4" svg:width="6.01mm" svg:height="1.04mm" svg:x="12.34mm" svg:y="0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1.17" calcext:value-type="float">
            <text:p><text:s/>1.17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1.21" calcext:value-type="float">
            <text:p><text:s/>1.21 </text:p>
          </table:table-cell>
          <table:table-cell table:style-name="ce85" office:value-type="float" office:value="4.5" calcext:value-type="float">
            <text:p><text:s/>4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1.24" calcext:value-type="float">
            <text:p><text:s/>1.24 </text:p>
          </table:table-cell>
          <table:table-cell table:style-name="ce85" office:value-type="float" office:value="3.2" calcext:value-type="float">
            <text:p><text:s/>3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1.29" calcext:value-type="float">
            <text:p><text:s/>1.29 </text:p>
          </table:table-cell>
          <table:table-cell table:style-name="ce89" office:value-type="float" office:value="5.3" calcext:value-type="float">
            <text:p><text:s/>5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6.8" calcext:value-type="float">
            <text:p><text:s/>6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8.7" calcext:value-type="float">
            <text:p><text:s/>8.7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style-name="ce75" office:value-type="float" office:value="1.38" calcext:value-type="float">
            <text:p><text:s/>1.38 </text:p>
          </table:table-cell>
          <table:table-cell table:style-name="ce89" office:value-type="float" office:value="6.1" calcext:value-type="float">
            <text:p><text:s/>6.1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8-2009" calcext:value-type="string">
            <text:p><text:s/>1988-2009 </text:p>
          </table:table-cell>
          <table:table-cell table:style-name="ce75" office:value-type="float" office:value="1.42" calcext:value-type="float">
            <text:p><text:s/>1.42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8-2010" calcext:value-type="string">
            <text:p><text:s/>1988-2010 </text:p>
          </table:table-cell>
          <table:table-cell table:style-name="ce75" office:value-type="float" office:value="1.47" calcext:value-type="float">
            <text:p><text:s/>1.47 </text:p>
          </table:table-cell>
          <table:table-cell table:style-name="ce89" office:value-type="float" office:value="5.4" calcext:value-type="float">
            <text:p><text:s/>5.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8-2011" calcext:value-type="string">
            <text:p><text:s/>1988-2011 </text:p>
          </table:table-cell>
          <table:table-cell table:style-name="ce78" office:value-type="float" office:value="1.49" calcext:value-type="float">
            <text:p><text:s/>1.49 </text:p>
          </table:table-cell>
          <table:table-cell table:style-name="ce90" office:value-type="float" office:value="4.5" calcext:value-type="float">
            <text:p><text:s/>4.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88-2012" calcext:value-type="string">
            <text:p><text:s/>1988-2012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4.2" calcext:value-type="float">
            <text:p><text:s/>4.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88-2013" calcext:value-type="string">
            <text:p><text:s/>1988-2013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2.5" calcext:value-type="float">
            <text:p><text:s/>2.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8-2014" calcext:value-type="string">
            <text:p><text:s/>1988-2014 </text:p>
          </table:table-cell>
          <table:table-cell table:style-name="ce78" office:value-type="float" office:value="1.51" calcext:value-type="float">
            <text:p><text:s/>1.51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88-2015" calcext:value-type="string">
            <text:p><text:s/>1988-2015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4.4" calcext:value-type="float">
            <text:p><text:s/>4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88-2016" calcext:value-type="string">
            <text:p><text:s/>1988-2016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2.6" calcext:value-type="float">
            <text:p><text:s/>2.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88-2017" calcext:value-type="string">
            <text:p><text:s/>1988-2017 </text:p>
          </table:table-cell>
          <table:table-cell table:style-name="ce78" office:value-type="float" office:value="1.55" calcext:value-type="float">
            <text:p><text:s/>1.55 </text:p>
          </table:table-cell>
          <table:table-cell table:style-name="ce90" office:value-type="float" office:value="3.2" calcext:value-type="float">
            <text:p><text:s/>3.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88-2018" calcext:value-type="string">
            <text:p><text:s/>1988-2018 </text:p>
          </table:table-cell>
          <table:table-cell table:style-name="ce78" office:value-type="float" office:value="1.58" calcext:value-type="float">
            <text:p><text:s/>1.58 </text:p>
          </table:table-cell>
          <table:table-cell table:style-name="ce90" office:value-type="float" office:value="4.7" calcext:value-type="float">
            <text:p><text:s/>4.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88-2019" calcext:value-type="string">
            <text:p><text:s/>1988-2019 </text:p>
          </table:table-cell>
          <table:table-cell table:style-name="ce78" office:value-type="float" office:value="1.59" calcext:value-type="float">
            <text:p><text:s/>1.59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/>
          <table:table-cell table:style-name="ce67"/>
          <table:table-cell table:style-name="ce81"/>
          <table:table-cell table:style-name="ce93"/>
          <table:table-cell table:style-name="ce108"/>
          <table:table-cell table:style-name="ce63" table:number-columns-repeated="1019"/>
        </table:table-row>
        <table:table-row table:style-name="ro23">
          <table:table-cell table:style-name="ce51" office:value-type="string" calcext:value-type="string" table:number-columns-spanned="5" table:number-rows-spanned="1">
            <text:p><text:span text:style-name="T5">表</text:span><text:span text:style-name="T6">22</text:span><text:span text:style-name="T7">之</text:span><text:span text:style-name="T6">4</text:span><text:span text:style-name="T7">、屏東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2~1999" calcext:value-type="string">
            <text:p><text:s/>1972~1999 </text:p>
          </table:table-cell>
          <table:table-cell table:style-name="ce71" office:value-type="float" office:value="3.12" calcext:value-type="float">
            <text:p><text:s/>3.12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2~2000" calcext:value-type="string">
            <text:p><text:s/>1972~2000 </text:p>
          </table:table-cell>
          <table:table-cell table:style-name="ce71" office:value-type="float" office:value="3.15" calcext:value-type="float">
            <text:p><text:s/>3.15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24" table:visibility="collapse">
          <table:table-cell table:style-name="ce58" office:value-type="string" calcext:value-type="string">
            <text:p>民國90年度</text:p>
          </table:table-cell>
          <table:table-cell table:style-name="ce68" office:value-type="string" office:string-value="1972~2001" calcext:value-type="string">
            <text:p><text:s/>1972~2001 </text:p>
          </table:table-cell>
          <table:table-cell table:style-name="ce82" office:value-type="float" office:value="3.2" calcext:value-type="float">
            <text:p><text:s/>3.20 </text:p>
          </table:table-cell>
          <table:table-cell table:style-name="ce94" office:value-type="float" office:value="4.3" calcext:value-type="float">
            <text:p><text:s/>4.3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2~2002" calcext:value-type="string">
            <text:p><text:s/>1972~2002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1.7" calcext:value-type="float">
            <text:p><text:s/>1.7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2~2003" calcext:value-type="string">
            <text:p><text:s/>1972~2003 </text:p>
          </table:table-cell>
          <table:table-cell table:style-name="ce75" office:value-type="float" office:value="3.25" calcext:value-type="float">
            <text:p><text:s/>3.25 </text:p>
          </table:table-cell>
          <table:table-cell table:style-name="ce89" office:value-type="float" office:value="2.6" calcext:value-type="float">
            <text:p><text:s/>2.6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2~2004" calcext:value-type="string">
            <text:p><text:s/>1972~2004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4" calcext:value-type="float">
            <text:p><text:s/>4.0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72~2006" calcext:value-type="string">
            <text:p><text:s/>1972~2006 </text:p>
          </table:table-cell>
          <table:table-cell table:style-name="ce75" office:value-type="float" office:value="3.24" calcext:value-type="float">
            <text:p><text:s/>3.2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72-2009" calcext:value-type="string">
            <text:p><text:s/>1972-2009 </text:p>
          </table:table-cell>
          <table:table-cell table:style-name="ce75" office:value-type="float" office:value="3.28" calcext:value-type="float">
            <text:p><text:s/>3.28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2-2010" calcext:value-type="string">
            <text:p><text:s/>1972-2010 </text:p>
          </table:table-cell>
          <table:table-cell table:style-name="ce75" office:value-type="float" office:value="3.33" calcext:value-type="float">
            <text:p><text:s/>3.33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72-2011" calcext:value-type="string">
            <text:p><text:s/>1972-2011 </text:p>
          </table:table-cell>
          <table:table-cell table:style-name="ce78" office:value-type="float" office:value="3.39" calcext:value-type="float">
            <text:p><text:s/>3.39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72-2012" calcext:value-type="string">
            <text:p><text:s/>1972-2012 </text:p>
          </table:table-cell>
          <table:table-cell table:style-name="ce78" office:value-type="string" office:string-value="3.40" calcext:value-type="string">
            <text:p><text:s/>3.40 </text:p>
          </table:table-cell>
          <table:table-cell table:style-name="ce90" office:value-type="string" office:string-value="1.9" calcext:value-type="string">
            <text:p><text:s/>1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72-2013" calcext:value-type="string">
            <text:p><text:s/>1972-2013 </text:p>
          </table:table-cell>
          <table:table-cell table:style-name="ce78" office:value-type="float" office:value="3.4" calcext:value-type="float">
            <text:p><text:s/>3.40 </text:p>
          </table:table-cell>
          <table:table-cell table:style-name="ce90" office:value-type="float" office:value="3.9" calcext:value-type="float">
            <text:p><text:s/>3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72-2014" calcext:value-type="string">
            <text:p><text:s/>1972-2014 </text:p>
          </table:table-cell>
          <table:table-cell table:style-name="ce78" office:value-type="float" office:value="3.45" calcext:value-type="float">
            <text:p><text:s/>3.45 </text:p>
          </table:table-cell>
          <table:table-cell table:style-name="ce90" office:value-type="float" office:value="4.7" calcext:value-type="float">
            <text:p><text:s/>4.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72-2015" calcext:value-type="string">
            <text:p><text:s/>1972-2015 </text:p>
          </table:table-cell>
          <table:table-cell table:style-name="ce78" office:value-type="float" office:value="3.49" calcext:value-type="float">
            <text:p><text:s/>3.49 </text:p>
          </table:table-cell>
          <table:table-cell table:style-name="ce90" office:value-type="float" office:value="5.1" calcext:value-type="float">
            <text:p><text:s/>5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72-2016" calcext:value-type="string">
            <text:p><text:s/>1972-2016 </text:p>
          </table:table-cell>
          <table:table-cell table:style-name="ce78" office:value-type="float" office:value="3.51" calcext:value-type="float">
            <text:p><text:s/>3.51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72-2017" calcext:value-type="string">
            <text:p><text:s/>1972-2017 </text:p>
          </table:table-cell>
          <table:table-cell table:style-name="ce78" office:value-type="float" office:value="3.53" calcext:value-type="float">
            <text:p><text:s/>3.53 </text:p>
          </table:table-cell>
          <table:table-cell table:style-name="ce90" office:value-type="float" office:value="3.8" calcext:value-type="float">
            <text:p><text:s/>3.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72-2018" calcext:value-type="string">
            <text:p><text:s/>1972-2018 </text:p>
          </table:table-cell>
          <table:table-cell table:style-name="ce78" office:value-type="float" office:value="3.56" calcext:value-type="float">
            <text:p><text:s/>3.56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8</text:span><text:span text:style-name="T4">年</text:span></text:p>
          </table:table-cell>
          <table:table-cell table:style-name="ce61" office:value-type="string" office:string-value="1972-2019" calcext:value-type="string">
            <text:p><text:s/>1972-2019 </text:p>
          </table:table-cell>
          <table:table-cell table:style-name="ce78" office:value-type="float" office:value="3.58" calcext:value-type="float">
            <text:p><text:s/>3.58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10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6">
          <table:table-cell>
            <draw:custom-shape table:end-cell-address="縣市.A231" table:end-x="24.36mm" table:end-y="1.41mm" draw:z-index="4" draw:name="Text Box 22" draw:style-name="gr5" draw:text-style-name="P4" svg:width="6.01mm" svg:height="0.71mm" svg:x="12.34mm" svg:y="-0.02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3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縣市.$A$1:.$E$2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" style:display-name="PageStyle_地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胡開祥</dc:creator>
    <dc:date>2020-06-11T12:16:53</dc:date>
    <meta:print-date>2020-06-11T12:16:06</meta:print-date>
    <meta:document-statistic meta:table-count="2" meta:cell-count="1042" meta:object-count="6"/>
    <meta:generator>LibreOffice/5.1.2.2$Windows_x86 LibreOffice_project/d3bf12ecb743fc0d20e0be0c58ca359301eb705f</meta:generator>
  </office:meta>
</office:document-meta>
</file>