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華康中楷體" svg:font-family="華康中楷體"/>
    <style:font-face style:name="新細明體" svg:font-family="新細明體"/>
    <style:font-face style:name="標楷體" svg:font-family="標楷體"/>
    <style:font-face style:name="華康標楷體W5" svg:font-family="華康標楷體W5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華康中楷體" style:font-name-asian="華康中楷體" style:font-name-complex="華康中楷體" style:font-family-generic="modern"/>
    </style:style>
    <style:style style:name="ce3" style:family="table-cell" style:parent-style-name="Default" style:data-style-name="N0">
      <style:text-properties style:font-name="華康中楷體" style:font-name-asian="華康中楷體" style:font-name-complex="華康中楷體" style:font-family-generic="modern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3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_21315__20998__20301_" style:data-style-name="N63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5">
      <style:text-properties style:font-name="華康中楷體" style:font-name-asian="華康中楷體" style:font-name-complex="華康中楷體" style:font-family-generic="modern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/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80">
      <style:text-properties style:font-name="華康中楷體" style:font-name-asian="華康中楷體" style:font-name-complex="華康中楷體" style:font-family-generic="modern"/>
    </style:style>
    <style:style style:name="ce26" style:family="table-cell" style:parent-style-name="Default" style:data-style-name="N80"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63">
      <style:text-properties style:font-name="華康中楷體" style:font-name-asian="華康中楷體" style:font-name-complex="華康中楷體" style:font-family-generic="modern"/>
    </style:style>
    <style:style style:name="ce28" style:family="table-cell" style:parent-style-name="_21315__20998__20301_" style:data-style-name="N63"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53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ackground-color="transparent"/>
      <style:text-properties style:font-name="華康中楷體" style:font-name-asian="華康中楷體" style:font-name-complex="華康中楷體" style:font-family-generic="modern"/>
    </style:style>
    <style:style style:name="ce31" style:family="table-cell" style:parent-style-name="_21315__20998__20301_" style:data-style-name="N63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2" style:family="table-cell" style:parent-style-name="Default" style:data-style-name="N35">
      <style:table-cell-properties fo:background-color="transparent"/>
      <style:text-properties style:font-name="華康中楷體" style:font-name-asian="華康中楷體" style:font-name-complex="華康中楷體" style:font-family-generic="modern"/>
    </style:style>
    <style:style style:name="ce33" style:family="table-cell" style:parent-style-name="Default" style:data-style-name="N0">
      <style:table-cell-properties fo:background-color="transparent"/>
      <style:text-properties style:font-name="華康中楷體" style:font-name-asian="華康中楷體" style:font-name-complex="華康中楷體" style:font-family-generic="modern"/>
    </style:style>
    <style:style style:name="ce34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93">
      <style:text-properties style:font-name="華康中楷體" style:font-name-asian="華康中楷體" style:font-name-complex="華康中楷體" style:font-family-generic="modern"/>
    </style:style>
    <style:style style:name="ce36" style:family="table-cell" style:parent-style-name="Default" style:data-style-name="N93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93"/>
    <style:style style:name="ce38" style:family="table-cell" style:parent-style-name="Default" style:data-style-name="N53">
      <style:text-properties fo:font-size="8pt" style:font-size-asian="8pt" style:font-size-complex="8pt"/>
    </style:style>
    <style:style style:name="ce39" style:family="table-cell" style:parent-style-name="Default" style:data-style-name="N63">
      <style:table-cell-properties fo:background-color="transparent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華康標楷體W5" style:font-name-asian="華康標楷體W5" style:font-name-complex="華康標楷體W5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4.04812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2.01083333333333cm" style:use-optimal-column-width="true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3.2543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0.5833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.05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/>
    </style:style>
    <style:style style:family="graphic" style:name="a6">
      <style:graphic-properties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水庫集水區保育" table:style-name="ta1" table:print-ranges="水庫集水區保育.A1:水庫集水區保育.G38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7"/>
        <table:table-column table:style-name="co11" table:default-cell-style-name="ce25"/>
        <table:table-column table:style-name="co11" table:number-columns-repeated="8" table:default-cell-style-name="ce2"/>
        <table:table-column table:style-name="co13" table:default-cell-style-name="ce2"/>
        <table:table-column table:style-name="co11" table:number-columns-repeated="16358" table:default-cell-style-name="ce2"/>
        <table:table-row table:style-name="ro1">
          <table:table-cell office:value-type="string" table:style-name="ce10">
            <text:p>二、水庫保育整體計畫工作</text:p>
            <draw:frame draw:z-index="2" draw:id="id3" draw:style-name="a58" draw:name="文字 3" svg:x="0.04861in" svg:y="0in" svg:width="5.82779in" svg:height="4.45138in">
              <draw:text-box>
                <text:p text:style-name="a57" text:class-names="" text:cond-style-name=""><text:span text:style-name="a7" text:class-names="">　 民國</text:span><text:span text:style-name="a8" text:class-names="">10</text:span><text:span text:style-name="a9" text:class-names="">9</text:span><text:span text:style-name="a10" text:class-names="">年</text:span><text:span text:style-name="a11" text:class-names="">辦理</text:span><text:span text:style-name="a12" text:class-names="">25</text:span><text:span text:style-name="a13" text:class-names="">座水庫清淤工程共計</text:span><text:span text:style-name="a14" text:class-names="">14,479,215</text:span><text:span text:style-name="a15" text:class-names="">立方公尺，其中以嘉義縣辦理</text:span><text:span text:style-name="a16" text:class-names="">3,859,200</text:span><text:span text:style-name="a17" text:class-names="">立方公尺占總數之</text:span><text:span text:style-name="a18" text:class-names="">26.65%</text:span><text:span text:style-name="a19" text:class-names="">為最多，桃園市辦理</text:span><text:span text:style-name="a20" text:class-names="">3,338,100</text:span><text:span text:style-name="a21" text:class-names="">立方公尺占總數之</text:span><text:span text:style-name="a22" text:class-names="">23.05%</text:span><text:span text:style-name="a23" text:class-names="">次之</text:span><text:span text:style-name="a24" text:class-names="">；此外，全年共辦理</text:span><text:span text:style-name="a25" text:class-names="">6</text:span><text:span text:style-name="a26" text:class-names="">件邊坡護岸工程，以嘉義縣</text:span><text:span text:style-name="a27" text:class-names="">3</text:span><text:span text:style-name="a28" text:class-names="">件為最多；排水改善工程</text:span><text:span text:style-name="a29" text:class-names="">1</text:span><text:span text:style-name="a30" text:class-names="">件</text:span><text:span text:style-name="a31" text:class-names="">，</text:span><text:span text:style-name="a32" text:class-names="">為新北市之工程</text:span><text:span text:style-name="a33" text:class-names="">；另辦理</text:span><text:span text:style-name="a34" text:class-names="">河溪治理工程</text:span><text:span text:style-name="a35" text:class-names="">11</text:span><text:span text:style-name="a36" text:class-names="">件，以</text:span><text:span text:style-name="a37" text:class-names="">新北</text:span><text:span text:style-name="a38" text:class-names="">市</text:span><text:span text:style-name="a39" text:class-names="">4</text:span><text:span text:style-name="a40" text:class-names="">件</text:span><text:span text:style-name="a41" text:class-names="">為最多</text:span><text:span text:style-name="a42" text:class-names="">；</text:span><text:span text:style-name="a43" text:class-names="">5</text:span><text:span text:style-name="a44" text:class-names="">件</text:span><text:span text:style-name="a45" text:class-names="">崩塌地處理</text:span><text:span text:style-name="a46" text:class-names="">工程，</text:span><text:span text:style-name="a47" text:class-names="">以嘉義縣</text:span><text:span text:style-name="a48" text:class-names="">3</text:span><text:span text:style-name="a49" text:class-names="">件</text:span><text:span text:style-name="a50" text:class-names="">為最多</text:span><text:span text:style-name="a51" text:class-names="">。</text:span><text:span text:style-name="a52" text:class-names="">(如表</text:span><text:span text:style-name="a53" text:class-names="">2</text:span><text:span text:style-name="a54" text:class-names="">、表</text:span><text:span text:style-name="a55" text:class-names="">8</text:span><text:span text:style-name="a56" text:class-names="">)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7" table:style-name="ro2">
          <table:table-cell table:number-columns-repeated="16384"/>
        </table:table-row>
        <table:table-row table:style-name="ro2">
          <table:table-cell table:number-columns-repeated="25"/>
          <table:table-cell table:style-name="ce33"/>
          <table:table-cell table:number-columns-repeated="16358"/>
        </table:table-row>
        <table:table-row table:style-name="ro2">
          <table:table-cell table:style-name="ce2">
            <draw:g draw:z-index="1" draw:name="圖表 6" draw:id="id1" draw:style-name="a5">
              <svg:title/>
              <svg:desc/>
              <draw:frame draw:id="id2" draw:style-name="a6" svg:x="0.125in" svg:y="0.20833in" svg:width="5.89583in" svg:height="5.26042in" style:rel-width="scale" style:rel-height="scale">
                <draw:object xlink:href="Object 1/" xlink:type="simple" xlink:show="embed" xlink:actuate="onLoad"/>
              </draw:frame>
              <draw:frame draw:id="id0" draw:style-name="a4" draw:name="文字 1" svg:x="0.33766in" svg:y="0.28813in" svg:width="5.06057in" svg:height="0.36839in">
                <draw:text-box>
                  <text:p text:style-name="a3" text:class-names="" text:cond-style-name=""><text:span text:style-name="a0" text:class-names="">圖</text:span><text:span text:style-name="a1" text:class-names="">2</text:span><text:span text:style-name="a2" text:class-names="">、水庫保育辦理清淤百分比</text:span></text:p>
                </draw:text-box>
                <svg:title/>
                <svg:desc/>
              </draw:frame>
            </draw:g>
          </table:table-cell>
          <table:table-cell table:number-columns-repeated="24"/>
          <table:table-cell table:style-name="ce31"/>
          <table:table-cell table:number-columns-repeated="16358"/>
        </table:table-row>
        <table:table-row table:number-rows-repeated="3" table:style-name="ro2">
          <table:table-cell table:number-columns-repeated="25"/>
          <table:table-cell table:style-name="ce31"/>
          <table:table-cell table:number-columns-repeated="16358"/>
        </table:table-row>
        <table:table-row table:style-name="ro2">
          <table:table-cell table:number-columns-repeated="25"/>
          <table:table-cell table:style-name="ce33"/>
          <table:table-cell table:number-columns-repeated="16358"/>
        </table:table-row>
        <table:table-row table:style-name="ro3">
          <table:table-cell table:number-columns-repeated="25"/>
          <table:table-cell table:style-name="ce33"/>
          <table:table-cell table:number-columns-repeated="16358"/>
        </table:table-row>
        <table:table-row table:style-name="ro4">
          <table:table-cell table:number-columns-repeated="25"/>
          <table:table-cell table:style-name="ce33"/>
          <table:table-cell table:number-columns-repeated="16358"/>
        </table:table-row>
        <table:table-row table:number-rows-repeated="3" table:style-name="ro2">
          <table:table-cell table:number-columns-repeated="25"/>
          <table:table-cell table:style-name="ce33"/>
          <table:table-cell table:number-columns-repeated="16358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style-name="ce19"/>
          <table:table-cell table:number-columns-repeated="14" table:style-name="ce2"/>
          <table:table-cell table:style-name="ce27"/>
          <table:table-cell table:style-name="ce25"/>
          <table:table-cell table:number-columns-repeated="16367"/>
        </table:table-row>
        <table:table-row table:number-rows-repeated="7" table:style-name="ro2">
          <table:table-cell table:number-columns-repeated="16384"/>
        </table:table-row>
        <table:table-row table:style-name="ro5">
          <table:table-cell table:style-name="ce5"/>
          <table:table-cell table:number-columns-repeated="6" table:style-name="ce6"/>
          <table:table-cell table:number-columns-repeated="3" table:style-name="ce4"/>
          <table:table-cell table:style-name="ce20"/>
          <table:table-cell table:number-columns-repeated="4" table:style-name="ce4"/>
          <table:table-cell table:style-name="ce28"/>
          <table:table-cell table:style-name="ce26"/>
          <table:table-cell table:number-columns-repeated="16367" table:style-name="ce4"/>
        </table:table-row>
        <table:table-row table:style-name="ro2">
          <table:table-cell table:number-columns-repeated="2" table:style-name="ce12"/>
          <table:table-cell table:style-name="ce9"/>
          <table:table-cell table:style-name="ce8"/>
          <table:table-cell table:style-name="ce12"/>
          <table:table-cell table:style-name="ce9"/>
          <table:table-cell table:style-name="ce8"/>
          <table:table-cell table:number-columns-repeated="8" table:style-name="ce4"/>
          <table:table-cell table:style-name="ce28"/>
          <table:table-cell table:style-name="ce26"/>
          <table:table-cell table:number-columns-repeated="16367" table:style-name="ce4"/>
        </table:table-row>
        <table:table-row table:style-name="ro2">
          <table:table-cell table:number-columns-repeated="2" table:style-name="ce12"/>
          <table:table-cell table:style-name="ce9"/>
          <table:table-cell table:style-name="ce8"/>
          <table:table-cell table:style-name="ce12"/>
          <table:table-cell table:style-name="ce9"/>
          <table:table-cell table:style-name="ce8"/>
          <table:table-cell table:number-columns-repeated="8" table:style-name="ce2"/>
          <table:table-cell table:style-name="ce27"/>
          <table:table-cell table:style-name="ce25"/>
          <table:table-cell table:number-columns-repeated="16367"/>
        </table:table-row>
        <table:table-row table:number-rows-repeated="2" table:style-name="ro2">
          <table:table-cell table:number-columns-repeated="2" table:style-name="ce12"/>
          <table:table-cell table:style-name="ce9"/>
          <table:table-cell table:style-name="ce8"/>
          <table:table-cell table:style-name="ce12"/>
          <table:table-cell table:style-name="ce9"/>
          <table:table-cell table:style-name="ce8"/>
          <table:table-cell table:number-columns-repeated="8" table:style-name="ce2"/>
          <table:table-cell table:number-columns-repeated="16369"/>
        </table:table-row>
        <table:table-row table:number-rows-repeated="2" table:style-name="ro2">
          <table:table-cell table:number-columns-repeated="7" table:style-name="ce3"/>
          <table:table-cell table:number-columns-repeated="8" table:style-name="ce2"/>
          <table:table-cell table:number-columns-repeated="16369"/>
        </table:table-row>
        <table:table-row table:number-rows-repeated="5" table:style-name="ro2">
          <table:table-cell table:number-columns-repeated="16384"/>
        </table:table-row>
        <table:table-row table:style-name="ro2" table:visibility="collapse">
          <table:table-cell table:number-columns-repeated="15" table:style-name="ce2"/>
          <table:table-cell table:number-columns-repeated="16369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9" table:style-name="ce2"/>
          <table:table-cell table:style-name="ce11"/>
          <table:table-cell table:style-name="ce21"/>
          <table:table-cell table:number-columns-repeated="16373"/>
        </table:table-row>
        <table:table-row table:style-name="ro2">
          <table:table-cell table:number-columns-repeated="9" table:style-name="ce2"/>
          <table:table-cell table:style-name="ce11"/>
          <table:table-cell table:number-columns-repeated="5" table:style-name="ce2"/>
          <table:table-cell table:number-columns-repeated="16369"/>
        </table:table-row>
        <table:table-row table:style-name="ro2">
          <table:table-cell table:number-columns-repeated="9" table:style-name="ce2"/>
          <table:table-cell table:style-name="ce11"/>
          <table:table-cell table:style-name="ce21"/>
          <table:table-cell table:number-columns-repeated="16373"/>
        </table:table-row>
        <table:table-row table:style-name="ro2">
          <table:table-cell table:number-columns-repeated="9" table:style-name="ce2"/>
          <table:table-cell table:style-name="ce11"/>
          <table:table-cell table:style-name="ce22"/>
          <table:table-cell table:number-columns-repeated="16373"/>
        </table:table-row>
        <table:table-row table:style-name="ro2">
          <table:table-cell table:number-columns-repeated="10" table:style-name="ce2"/>
          <table:table-cell table:style-name="ce3"/>
          <table:table-cell table:number-columns-repeated="16373"/>
        </table:table-row>
        <table:table-row table:style-name="ro6">
          <table:table-cell table:style-name="ce5"/>
          <table:table-cell table:number-columns-repeated="6" table:style-name="ce6"/>
          <table:table-cell table:number-columns-repeated="3" table:style-name="ce4"/>
          <table:table-cell table:style-name="ce20"/>
          <table:table-cell table:number-columns-repeated="16373"/>
        </table:table-row>
        <table:table-row table:number-rows-repeated="3" table:style-name="ro2">
          <table:table-cell table:number-columns-repeated="11" table:style-name="ce4"/>
          <table:table-cell table:number-columns-repeated="16373"/>
        </table:table-row>
        <table:table-row table:style-name="ro6">
          <table:table-cell table:style-name="ce15"/>
          <table:table-cell table:number-columns-repeated="6" table:style-name="ce13"/>
          <table:table-cell table:number-columns-repeated="4" table:style-name="ce4"/>
          <table:table-cell table:number-columns-repeated="16373"/>
        </table:table-row>
        <table:table-row table:style-name="ro2">
          <table:table-cell table:number-columns-repeated="5" table:style-name="ce7"/>
          <table:table-cell table:style-name="ce14"/>
          <table:table-cell table:style-name="ce7"/>
          <table:table-cell table:number-columns-repeated="4" table:style-name="ce4"/>
          <table:table-cell table:number-columns-repeated="16373"/>
        </table:table-row>
        <table:table-row table:style-name="ro2">
          <table:table-cell table:number-columns-repeated="2" table:style-name="ce7"/>
          <table:table-cell table:number-columns-repeated="5" table:style-name="ce12"/>
          <table:table-cell table:number-columns-repeated="4" table:style-name="ce4"/>
          <table:table-cell table:number-columns-repeated="16373"/>
        </table:table-row>
        <table:table-row table:style-name="ro2">
          <table:table-cell table:number-columns-repeated="7" table:style-name="ce12"/>
          <table:table-cell table:number-columns-repeated="4" table:style-name="ce4"/>
          <table:table-cell table:number-columns-repeated="16373"/>
        </table:table-row>
        <table:table-row table:style-name="ro2">
          <table:table-cell table:style-name="ce12"/>
          <table:table-cell table:style-name="ce7"/>
          <table:table-cell table:number-columns-repeated="5" table:style-name="ce12"/>
          <table:table-cell table:number-columns-repeated="4" table:style-name="ce4"/>
          <table:table-cell table:number-columns-repeated="16373"/>
        </table:table-row>
        <table:table-row table:style-name="ro2">
          <table:table-cell table:number-columns-repeated="2" table:style-name="ce12"/>
          <table:table-cell table:style-name="ce9"/>
          <table:table-cell table:style-name="ce8"/>
          <table:table-cell table:style-name="ce12"/>
          <table:table-cell table:style-name="ce9"/>
          <table:table-cell table:style-name="ce8"/>
          <table:table-cell table:number-columns-repeated="4" table:style-name="ce4"/>
          <table:table-cell table:number-columns-repeated="16373"/>
        </table:table-row>
        <table:table-row table:number-rows-repeated="3" table:style-name="ro2">
          <table:table-cell table:number-columns-repeated="2" table:style-name="ce12"/>
          <table:table-cell table:style-name="ce9"/>
          <table:table-cell table:style-name="ce8"/>
          <table:table-cell table:style-name="ce12"/>
          <table:table-cell table:style-name="ce9"/>
          <table:table-cell table:style-name="ce8"/>
          <table:table-cell table:number-columns-repeated="8" table:style-name="ce2"/>
          <table:table-cell table:number-columns-repeated="16369"/>
        </table:table-row>
        <table:table-row table:number-rows-repeated="2" table:style-name="ro2">
          <table:table-cell table:number-columns-repeated="7" table:style-name="ce3"/>
          <table:table-cell table:number-columns-repeated="8" table:style-name="ce2"/>
          <table:table-cell table:number-columns-repeated="16369"/>
        </table:table-row>
        <table:table-row table:number-rows-repeated="1048496" table:style-name="ro2">
          <table:table-cell table:number-columns-repeated="16384"/>
        </table:table-row>
      </table:table>
      <table:table table:name="運算" table:style-name="ta2"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1" table:number-columns-repeated="2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4" table:default-cell-style-name="ce37"/>
        <table:table-column table:style-name="co11" table:number-columns-repeated="16375" table:default-cell-style-name="ce1"/>
        <table:table-row table:style-name="ro2">
          <table:table-cell table:number-columns-repeated="7" table:style-name="ce2"/>
          <table:table-cell office:value-type="float" office:value="14479215" table:formula="msoxl:=SUM(H2:H23)" table:style-name="ce27">
            <text:p><text:s/>14,479,215<text:s/></text:p>
          </table:table-cell>
          <table:table-cell table:style-name="ce35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24">
            <text:p>新北市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msoxl:=H2/$H$1*100" table:style-name="ce36">
            <text:p><text:s/>-<text:s text:c="5"/></text:p>
          </table:table-cell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6">
            <text:p>臺北市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msoxl:=H3/$H$1*100" table:style-name="ce36">
            <text:p><text:s/>-<text:s text:c="5"/></text:p>
          </table:table-cell>
          <table:table-cell table:number-columns-repeated="16375"/>
        </table:table-row>
        <table:table-row table:style-name="ro2">
          <table:table-cell table:style-name="ce2"/>
          <table:table-cell office:value-type="float" office:value="14479215" table:formula="msoxl:=SUM(H2:H23)" table:style-name="ce38">
            <text:p><text:s/>14,479,215<text:s/></text:p>
          </table:table-cell>
          <table:table-cell table:style-name="ce18"/>
          <table:table-cell table:number-columns-repeated="2" table:style-name="ce30"/>
          <table:table-cell table:style-name="ce2"/>
          <table:table-cell office:value-type="string" table:style-name="ce16">
            <text:p>桃園市</text:p>
          </table:table-cell>
          <table:table-cell office:value-type="float" office:value="3338100" table:style-name="ce23">
            <text:p><text:s/>3,338,100<text:s/></text:p>
          </table:table-cell>
          <table:table-cell office:value-type="float" office:value="23.054426638460718" table:formula="msoxl:=H4/$H$1*100" table:style-name="ce36">
            <text:p><text:s/>23.0544<text:s/></text:p>
          </table:table-cell>
          <table:table-cell table:number-columns-repeated="16375"/>
        </table:table-row>
        <table:table-row table:style-name="ro2">
          <table:table-cell table:number-columns-repeated="2" table:style-name="ce2"/>
          <table:table-cell table:style-name="ce18"/>
          <table:table-cell table:number-columns-repeated="2" table:style-name="ce30"/>
          <table:table-cell table:style-name="ce2"/>
          <table:table-cell office:value-type="string" table:style-name="ce16">
            <text:p>臺中市</text:p>
          </table:table-cell>
          <table:table-cell office:value-type="float" office:value="696800" table:style-name="ce23">
            <text:p><text:s/>696,800<text:s/></text:p>
          </table:table-cell>
          <table:table-cell office:value-type="float" office:value="4.8124155902098291" table:formula="msoxl:=H5/$H$1*100" table:style-name="ce36">
            <text:p><text:s/>4.8124<text:s/></text:p>
          </table:table-cell>
          <table:table-cell table:number-columns-repeated="16375"/>
        </table:table-row>
        <table:table-row table:style-name="ro2">
          <table:table-cell table:number-columns-repeated="2" table:style-name="ce2"/>
          <table:table-cell table:style-name="ce18"/>
          <table:table-cell table:number-columns-repeated="2" table:style-name="ce30"/>
          <table:table-cell table:style-name="ce2"/>
          <table:table-cell office:value-type="string" table:style-name="ce16">
            <text:p>臺南市</text:p>
          </table:table-cell>
          <table:table-cell office:value-type="float" office:value="1915100" table:style-name="ce23">
            <text:p><text:s/>1,915,100<text:s/></text:p>
          </table:table-cell>
          <table:table-cell office:value-type="float" office:value="13.226545776134962" table:formula="msoxl:=H6/$H$1*100" table:style-name="ce36">
            <text:p><text:s/>13.2265<text:s/></text:p>
          </table:table-cell>
          <table:table-cell table:number-columns-repeated="16375"/>
        </table:table-row>
        <table:table-row table:style-name="ro2">
          <table:table-cell table:number-columns-repeated="3" table:style-name="ce1"/>
          <table:table-cell table:number-columns-repeated="2" table:style-name="ce30"/>
          <table:table-cell table:style-name="ce2"/>
          <table:table-cell office:value-type="string" table:style-name="ce16">
            <text:p>高雄市</text:p>
          </table:table-cell>
          <table:table-cell office:value-type="float" office:value="2665200" table:style-name="ce23">
            <text:p><text:s/>2,665,200<text:s/></text:p>
          </table:table-cell>
          <table:table-cell office:value-type="float" office:value="18.407075245446663" table:formula="msoxl:=H7/$H$1*100" table:style-name="ce36">
            <text:p><text:s/>18.4071<text:s/>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嘉義縣</text:p>
          </table:table-cell>
          <table:table-cell office:value-type="float" office:value="3859200" table:formula="msoxl:=H14" table:style-name="ce39">
            <text:p><text:s/>3,859,200<text:s/></text:p>
          </table:table-cell>
          <table:table-cell office:value-type="float" office:value="26.653378653469815" table:formula="msoxl:=B8/$B$4*100" table:style-name="ce32">
            <text:p><text:s/>26.65<text:s/></text:p>
          </table:table-cell>
          <table:table-cell table:style-name="ce30"/>
          <table:table-cell table:style-name="ce29"/>
          <table:table-cell table:style-name="ce2"/>
          <table:table-cell office:value-type="string" table:style-name="ce16">
            <text:p>宜蘭縣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msoxl:=H8/$H$1*100" table:style-name="ce36">
            <text:p><text:s/>-<text:s text:c="5"/>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桃園市</text:p>
          </table:table-cell>
          <table:table-cell office:value-type="float" office:value="3338100" table:formula="msoxl:=H4" table:style-name="ce39">
            <text:p><text:s/>3,338,100<text:s/></text:p>
          </table:table-cell>
          <table:table-cell office:value-type="float" office:value="23.054426638460718" table:formula="msoxl:=B9/$B$4*100" table:style-name="ce32">
            <text:p><text:s/>23.05<text:s/></text:p>
          </table:table-cell>
          <table:table-cell table:style-name="ce30"/>
          <table:table-cell table:style-name="ce29"/>
          <table:table-cell table:style-name="ce2"/>
          <table:table-cell office:value-type="string" table:style-name="ce16">
            <text:p>新竹縣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msoxl:=H9/$H$1*100" table:style-name="ce36">
            <text:p><text:s/>-<text:s text:c="5"/>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高雄市</text:p>
          </table:table-cell>
          <table:table-cell office:value-type="float" office:value="2665200" table:formula="msoxl:=H7" table:style-name="ce39">
            <text:p><text:s/>2,665,200<text:s/></text:p>
          </table:table-cell>
          <table:table-cell office:value-type="float" office:value="18.407075245446663" table:formula="msoxl:=B10/$B$4*100" table:style-name="ce32">
            <text:p><text:s/>18.41<text:s/></text:p>
          </table:table-cell>
          <table:table-cell table:style-name="ce31"/>
          <table:table-cell table:style-name="ce29"/>
          <table:table-cell table:style-name="ce2"/>
          <table:table-cell office:value-type="string" table:style-name="ce16">
            <text:p>苗栗縣</text:p>
          </table:table-cell>
          <table:table-cell office:value-type="float" office:value="184500" table:style-name="ce23">
            <text:p><text:s/>184,500<text:s/></text:p>
          </table:table-cell>
          <table:table-cell office:value-type="float" office:value="1.2742403507372464" table:formula="msoxl:=H10/$H$1*100" table:style-name="ce36">
            <text:p><text:s/>1.2742<text:s/>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臺南市</text:p>
          </table:table-cell>
          <table:table-cell office:value-type="float" office:value="1915100" table:formula="msoxl:=H6" table:style-name="ce39">
            <text:p><text:s/>1,915,100<text:s/></text:p>
          </table:table-cell>
          <table:table-cell office:value-type="float" office:value="13.226545776134962" table:formula="msoxl:=B11/$B$4*100" table:style-name="ce32">
            <text:p><text:s/>13.23<text:s/></text:p>
          </table:table-cell>
          <table:table-cell table:style-name="ce30"/>
          <table:table-cell table:style-name="ce29"/>
          <table:table-cell table:style-name="ce2"/>
          <table:table-cell office:value-type="string" table:style-name="ce16">
            <text:p>彰化縣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msoxl:=H11/$H$1*100" table:style-name="ce36">
            <text:p><text:s/>-<text:s text:c="5"/>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南投縣</text:p>
          </table:table-cell>
          <table:table-cell office:value-type="float" office:value="1585700" table:formula="msoxl:=H12" table:style-name="ce39">
            <text:p><text:s/>1,585,700<text:s/></text:p>
          </table:table-cell>
          <table:table-cell office:value-type="float" office:value="10.951560564574805" table:formula="msoxl:=B12/$B$4*100" table:style-name="ce32">
            <text:p><text:s/>10.95<text:s/></text:p>
          </table:table-cell>
          <table:table-cell table:style-name="ce30"/>
          <table:table-cell table:style-name="ce29"/>
          <table:table-cell table:style-name="ce2"/>
          <table:table-cell office:value-type="string" table:style-name="ce16">
            <text:p>南投縣</text:p>
          </table:table-cell>
          <table:table-cell office:value-type="float" office:value="1585700" table:style-name="ce23">
            <text:p><text:s/>1,585,700<text:s/></text:p>
          </table:table-cell>
          <table:table-cell office:value-type="float" office:value="10.951560564574805" table:formula="msoxl:=H12/$H$1*100" table:style-name="ce36">
            <text:p><text:s/>10.9516<text:s/>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其他縣市</text:p>
          </table:table-cell>
          <table:table-cell office:value-type="float" office:value="1115915" table:formula="msoxl:=B4-B18" table:style-name="ce39">
            <text:p><text:s/>1,115,915<text:s/></text:p>
          </table:table-cell>
          <table:table-cell office:value-type="float" office:value="7.7070131219130324" table:formula="msoxl:=B13/$B$4*100" table:style-name="ce32">
            <text:p><text:s/>7.71<text:s/></text:p>
          </table:table-cell>
          <table:table-cell table:number-columns-repeated="2" table:style-name="ce30"/>
          <table:table-cell table:style-name="ce2"/>
          <table:table-cell office:value-type="string" table:style-name="ce16">
            <text:p>雲林縣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msoxl:=H13/$H$1*100" table:style-name="ce36">
            <text:p><text:s/>-<text:s text:c="5"/></text:p>
          </table:table-cell>
          <table:table-cell table:number-columns-repeated="16375"/>
        </table:table-row>
        <table:table-row table:style-name="ro2">
          <table:table-cell table:style-name="ce2"/>
          <table:table-cell table:style-name="ce3"/>
          <table:table-cell office:value-type="float" office:value="100" table:formula="msoxl:=SUM(C8:C13)" table:style-name="ce18">
            <text:p><text:s/>100.00<text:s/></text:p>
          </table:table-cell>
          <table:table-cell table:number-columns-repeated="2" table:style-name="ce30"/>
          <table:table-cell table:style-name="ce2"/>
          <table:table-cell office:value-type="string" table:style-name="ce16">
            <text:p>嘉義縣</text:p>
          </table:table-cell>
          <table:table-cell office:value-type="float" office:value="3859200" table:style-name="ce23">
            <text:p><text:s/>3,859,200<text:s/></text:p>
          </table:table-cell>
          <table:table-cell office:value-type="float" office:value="26.653378653469815" table:formula="msoxl:=H14/$H$1*100" table:style-name="ce36">
            <text:p><text:s/>26.6534<text:s/></text:p>
          </table:table-cell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6">
            <text:p>屏東縣</text:p>
          </table:table-cell>
          <table:table-cell office:value-type="float" office:value="223500" table:style-name="ce23">
            <text:p><text:s/>223,500<text:s/></text:p>
          </table:table-cell>
          <table:table-cell office:value-type="float" office:value="1.5435919695922742" table:formula="msoxl:=H15/$H$1*100" table:style-name="ce36">
            <text:p><text:s/>1.5436<text:s/></text:p>
          </table:table-cell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6">
            <text:p>臺東縣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msoxl:=H16/$H$1*100" table:style-name="ce36">
            <text:p><text:s/>-<text:s text:c="5"/></text:p>
          </table:table-cell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6">
            <text:p>花蓮縣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msoxl:=H17/$H$1*100" table:style-name="ce36">
            <text:p><text:s/>-<text:s text:c="5"/></text:p>
          </table:table-cell>
          <table:table-cell table:number-columns-repeated="16375"/>
        </table:table-row>
        <table:table-row table:style-name="ro2">
          <table:table-cell table:style-name="ce2"/>
          <table:table-cell office:value-type="float" office:value="13363300" table:formula="msoxl:=SUM(B8:B12)" table:style-name="ce38">
            <text:p><text:s/>13,363,300<text:s/></text:p>
          </table:table-cell>
          <table:table-cell table:number-columns-repeated="4" table:style-name="ce2"/>
          <table:table-cell office:value-type="string" table:style-name="ce16">
            <text:p>澎湖縣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msoxl:=H18/$H$1*100" table:style-name="ce36">
            <text:p><text:s/>-<text:s text:c="5"/></text:p>
          </table:table-cell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6">
            <text:p>基隆市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msoxl:=H19/$H$1*100" table:style-name="ce36">
            <text:p><text:s/>-<text:s text:c="5"/></text:p>
          </table:table-cell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6">
            <text:p>新竹市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msoxl:=H20/$H$1*100" table:style-name="ce36">
            <text:p><text:s/>-<text:s text:c="5"/></text:p>
          </table:table-cell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6">
            <text:p>嘉義市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msoxl:=H21/$H$1*100" table:style-name="ce36">
            <text:p><text:s/>-<text:s text:c="5"/></text:p>
          </table:table-cell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7">
            <text:p>金門縣</text:p>
          </table:table-cell>
          <table:table-cell office:value-type="float" office:value="7040" table:style-name="ce23">
            <text:p><text:s/>7,040<text:s/></text:p>
          </table:table-cell>
          <table:table-cell office:value-type="float" office:value="4.8621420429215259E-2" table:formula="msoxl:=H22/$H$1*100" table:style-name="ce36">
            <text:p><text:s/>0.0486<text:s/></text:p>
          </table:table-cell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7">
            <text:p>連江縣</text:p>
          </table:table-cell>
          <table:table-cell office:value-type="float" office:value="4075" table:style-name="ce34">
            <text:p><text:s/>4,075<text:s/></text:p>
          </table:table-cell>
          <table:table-cell office:value-type="float" office:value="2.8143790944467641E-2" table:formula="msoxl:=H23/$H$1*100" table:style-name="ce36">
            <text:p><text:s/>0.0281<text:s/></text:p>
          </table:table-cell>
          <table:table-cell table:number-columns-repeated="16375"/>
        </table:table-row>
        <table:table-row table:number-rows-repeated="104855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華康中楷體" svg:font-family="華康中楷體"/>
    <style:font-face style:name="新細明體" svg:font-family="新細明體"/>
    <style:font-face style:name="標楷體" svg:font-family="標楷體"/>
    <style:font-face style:name="華康標楷體W5" svg:font-family="華康標楷體W5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6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80">
      <number:number number:decimal-places="2" number:min-integer-digits="1"/>
      <number:text> </number:text>
    </number:number-style>
    <number:number-style style:name="N93P0">
      <number:text> </number:text>
      <number:number number:decimal-places="4" number:min-integer-digits="1" number:grouping="true"/>
      <number:text> </number:text>
    </number:number-style>
    <number:number-style style:name="N93P1">
      <number:text>-</number:text>
      <number:number number:decimal-places="4" number:min-integer-digits="1" number:grouping="true"/>
      <number:text> </number:text>
    </number:number-style>
    <number:number-style style:name="N93P2">
      <number:text> -</number:text>
      <number:number number:decimal-places="0" number:min-integer-digits="4">
        <number:embedded-text number:position="0"> </number:embedded-text>
      </number:number>
    </number:number-style>
    <number:text-style style:name="N93">
      <number:text> </number:text>
      <number:text-content/>
      <number:text> </number:text>
      <style:map style:condition="value()&gt;0" style:apply-style-name="N93P0"/>
      <style:map style:condition="value()&lt;0" style:apply-style-name="N93P1"/>
      <style:map style:condition="value()=0" style:apply-style-name="N9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" style:display-name="千分位" style:family="table-cell" style:data-style-name="N55"/>
    <style:default-style style:family="graphic">
      <style:graphic-properties draw:fill="solid" draw:fill-color="#ffffff" draw:opacity="50%" draw:stroke="none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4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pann</dc:title>
    <meta:initial-creator>臺灣省水利局</meta:initial-creator>
    <dc:creator>胡開祥</dc:creator>
    <meta:creation-date>2000-06-16T06:39:16Z</meta:creation-date>
    <dc:date>2021-08-09T02:31:29Z</dc:date>
    <meta:print-date>2021-08-09T02:31:1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華康標楷體W5" style:font-family-complex="華康標楷體W5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14">
      <style:chart-properties chart:link-data-style-to-source="false" chart:data-label-number="percentage" chart:data-label-text="true" chart:data-label-symbol="false"/>
      <style:graphic-properties draw:fill="solid" draw:fill-color="#808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/>
      <style:graphic-properties draw:fill="solid" draw:fill-color="#80206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4">
      <style:chart-properties chart:link-data-style-to-source="false" chart:data-label-number="percentage" chart:data-label-text="true" chart:data-label-symbol="false"/>
      <style:graphic-properties draw:fill="solid" draw:fill-color="#ffffc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4">
      <style:chart-properties chart:link-data-style-to-source="false" chart:data-label-number="percentage" chart:data-label-text="true" chart:data-label-symbol="false"/>
      <style:graphic-properties draw:fill="solid" draw:fill-color="#a0e0e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4">
      <style:chart-properties chart:link-data-style-to-source="false" chart:data-label-number="percentage" chart:data-label-text="true" chart:data-label-symbol="false"/>
      <style:graphic-properties draw:fill="solid" draw:fill-color="#ffc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808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4">
      <style:chart-properties chart:link-data-style-to-source="false" chart:data-label-number="percentage" chart:data-label-text="true" chart:data-label-symbol="fals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華康標楷體W5" style:font-family-asian="華康標楷體W5" style:font-family-complex="華康標楷體W5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華康標楷體W5" style:font-family-asian="華康標楷體W5" style:font-family-complex="華康標楷體W5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378.75pt" svg:width="424.5pt" chart:style-name="Crt0">
        <chart:title svg:x="159.6454330708661pt" svg:y="55.12724409448819pt" chart:style-name="CT00">
          <text:p text:style-name="a0" text:class-names="" text:cond-style-name="">民國109年</text:p>
        </chart:title>
        <chart:plot-area svg:x="73.82622047244095pt" svg:y="139.1029133858268pt" svg:width="261.8835433070866pt" svg:height="141.5433070866142pt" chart:style-name="Plt0" dr3d:transform="matrix (0.90630677104982404 0 -0.42262044052464098 -0.40822009648831636 0.25881817732275875 -0.87542532743255452 0.10938185211592889 0.96592605880953664 0.23456866657839009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運算.$A$8:.$A$13"/>
          </chart:axis>
          <chart:axis chart:dimension="y"/>
          <chart:series chart:values-cell-range-address="運算.$B$8:.$B$13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