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2/media/image2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53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14">
      <style:text-properties style:font-name="華康中楷體" style:font-name-asian="華康中楷體" style:font-name-complex="華康中楷體" style:font-family-generic="modern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e1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ext-properties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27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3">
      <style:table-cell-properties fo:background-color="transparent"/>
    </style:style>
    <style:style style:name="ce34" style:family="table-cell" style:parent-style-name="Default" style:data-style-name="N33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7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35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5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6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華康中楷體" style:font-name-asian="華康中楷體" style:font-name-complex="華康中楷體" style:font-family-generic="moder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21315__20998__20301__91_0_93_" style:data-style-name="N53">
      <style:table-cell-properties style:vertical-align="middle" fo:background-color="transparent"/>
      <style:text-properties style:font-name="華康中楷體" style:font-name-asian="華康中楷體" style:font-name-complex="華康中楷體" style:font-family-generic="modern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63">
      <style:table-cell-properties fo:background-color="transparent"/>
    </style:style>
    <style:style style:name="ce67" style:family="table-cell" style:parent-style-name="Default" style:data-style-name="N35"/>
    <style:style style:name="ce68" style:family="table-cell" style:parent-style-name="Default" style:data-style-name="N63"/>
    <style:style style:name="ce69" style:family="table-cell" style:parent-style-name="Default" style:data-style-name="N35">
      <style:table-cell-properties fo:background-color="transparent"/>
    </style:style>
    <style:style style:name="ce70" style:family="table-cell" style:parent-style-name="_21315__20998__20301_" style:data-style-name="N63"/>
    <style:style style:name="ce71" style:family="table-cell" style:parent-style-name="Default" style:data-style-name="N35"/>
    <style:style style:name="ce72" style:family="table-cell" style:parent-style-name="Default" style:data-style-name="N0"/>
    <style:style style:name="ce73" style:family="table-cell" style:parent-style-name="Default" style:data-style-name="N35">
      <style:table-cell-properties fo:background-color="transparent"/>
    </style:style>
    <style:style style:name="ce74" style:family="table-cell" style:parent-style-name="Default" style:data-style-name="N33">
      <style:text-properties fo:font-weight="bold" style:font-weight-asian="bold" style:font-weight-complex="bold"/>
    </style:style>
    <style:style style:name="ce75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88">
      <style:text-properties fo:font-size="8pt" style:font-size-asian="8pt" style:font-size-complex="8pt"/>
    </style:style>
    <style:style style:name="ce80" style:family="table-cell" style:parent-style-name="Default" style:data-style-name="N88">
      <style:table-cell-properties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/>
    </style:style>
    <style:style style:family="graphic" style:name="a343">
      <style:graphic-properties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>
      <style:graphic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/>
    </style:style>
    <style:style style:family="graphic" style:name="a357">
      <style:graphic-properties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26389in" fo:text-align="justify" fo:text-align-last="star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/>
    </style:style>
    <style:style style:family="graphic" style:name="a494">
      <style:graphic-properties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/>
    </style:style>
    <style:style style:family="graphic" style:name="a67">
      <style:graphic-properties/>
    </style:style>
    <style:style style:family="graphic" style:name="a68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0.4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防洪(河堤)" table:style-name="ta1" table:print-ranges="現有防洪(河堤).A1:現有防洪(河堤)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57"/>
        <table:table-column table:style-name="co5" table:default-cell-style-name="ce5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0" table:default-cell-style-name="ce2"/>
        <table:table-row table:style-name="ro1">
          <table:table-cell office:value-type="string" table:style-name="ce56">
            <text:p>五、河川防洪工程</text:p>
          </table:table-cell>
          <table:table-cell table:number-columns-repeated="8" table:style-name="ce2"/>
          <table:table-cell table:number-columns-repeated="2" table:style-name="ce57"/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2">
          <table:table-cell office:value-type="string" table:style-name="ce24">
            <text:p><text:s/>(一)現有河川防洪設施</text:p>
            <draw:frame draw:z-index="1" draw:id="id0" draw:style-name="a63" draw:name="文字 1" svg:x="0.0625in" svg:y="0.25833in" svg:width="5.70765in" svg:height="4.04793in">
              <draw:text-box>
                <text:p text:style-name="a62" text:class-names="" text:cond-style-name=""><text:span text:style-name="a0" text:class-names="">　　</text:span><text:span text:style-name="a1" text:class-names="">民國10</text:span><text:span text:style-name="a2" text:class-names="">9</text:span><text:span text:style-name="a3" text:class-names="">年底現有河川防洪設施堤防為2</text:span><text:span text:style-name="a4" text:class-names="">,992</text:span><text:span text:style-name="a5" text:class-names="">,</text:span><text:span text:style-name="a6" text:class-names="">335</text:span><text:span text:style-name="a7" text:class-names="">公尺，護岸為1,</text:span><text:span text:style-name="a8" text:class-names="">267</text:span><text:span text:style-name="a9" text:class-names="">,</text:span><text:span text:style-name="a10" text:class-names="">615</text:span><text:span text:style-name="a11" text:class-names="">公尺。其中堤防最多者為花蓮縣</text:span><text:span text:style-name="a12" text:class-names="">403</text:span><text:span text:style-name="a13" text:class-names="">,</text:span><text:span text:style-name="a14" text:class-names="">611</text:span><text:span text:style-name="a15" text:class-names="">公尺，占總數之13.</text:span><text:span text:style-name="a16" text:class-names="">49</text:span><text:span text:style-name="a17" text:class-names="">%，雲林縣2</text:span><text:span text:style-name="a18" text:class-names="">99</text:span><text:span text:style-name="a19" text:class-names="">,</text:span><text:span text:style-name="a20" text:class-names="">565</text:span><text:span text:style-name="a21" text:class-names="">公尺占總數之</text:span><text:span text:style-name="a22" text:class-names="">10</text:span><text:span text:style-name="a23" text:class-names="">.</text:span><text:span text:style-name="a24" text:class-names="">01</text:span><text:span text:style-name="a25" text:class-names="">%次之，第三為臺中市26</text:span><text:span text:style-name="a26" text:class-names="">7</text:span><text:span text:style-name="a27" text:class-names="">,</text:span><text:span text:style-name="a28" text:class-names="">530</text:span><text:span text:style-name="a29" text:class-names="">公尺占總數之</text:span><text:span text:style-name="a30" text:class-names="">8</text:span><text:span text:style-name="a31" text:class-names="">.</text:span><text:span text:style-name="a32" text:class-names="">94</text:span><text:span text:style-name="a33" text:class-names="">%。現有護岸最多者為新北市</text:span><text:span text:style-name="a34" text:class-names="">186</text:span><text:span text:style-name="a35" text:class-names="">,</text:span><text:span text:style-name="a36" text:class-names="">790</text:span><text:span text:style-name="a37" text:class-names="">公尺占總數之1</text:span><text:span text:style-name="a38" text:class-names="">4</text:span><text:span text:style-name="a39" text:class-names="">.</text:span><text:span text:style-name="a40" text:class-names="">74</text:span><text:span text:style-name="a41" text:class-names="">%，桃園市1</text:span><text:span text:style-name="a42" text:class-names="">51</text:span><text:span text:style-name="a43" text:class-names="">,</text:span><text:span text:style-name="a44" text:class-names="">281</text:span><text:span text:style-name="a45" text:class-names="">公尺占總數之1</text:span><text:span text:style-name="a46" text:class-names="">1</text:span><text:span text:style-name="a47" text:class-names="">.</text:span><text:span text:style-name="a48" text:class-names="">93</text:span><text:span text:style-name="a49" text:class-names="">%次之，第三為高雄市1</text:span><text:span text:style-name="a50" text:class-names="">22</text:span><text:span text:style-name="a51" text:class-names="">,</text:span><text:span text:style-name="a52" text:class-names="">801</text:span><text:span text:style-name="a53" text:class-names="">公尺占總數之</text:span><text:span text:style-name="a54" text:class-names="">9</text:span><text:span text:style-name="a55" text:class-names="">.</text:span><text:span text:style-name="a56" text:class-names="">69</text:span><text:span text:style-name="a57" text:class-names="">%。(如表</text:span><text:span text:style-name="a58" text:class-names="">5</text:span><text:span text:style-name="a59" text:class-names="">之1、表</text:span><text:span text:style-name="a60" text:class-names="">8</text:span><text:span text:style-name="a61" text:class-names="">)</text:span></text:p>
              </draw:text-box>
              <svg:title/>
              <svg:desc/>
            </draw:frame>
          </table:table-cell>
          <table:table-cell table:number-columns-repeated="8" table:style-name="ce2"/>
          <table:table-cell office:value-type="string" table:style-name="ce58">
            <text:p>堤防</text:p>
          </table:table-cell>
          <table:table-cell office:value-type="string" table:style-name="ce58">
            <text:p>護岸</text:p>
          </table:table-cell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新北市</text:p>
          </table:table-cell>
          <table:table-cell office:value-type="float" office:value="108449" table:style-name="ce66">
            <text:p><text:s/>108,449<text:s/></text:p>
          </table:table-cell>
          <table:table-cell office:value-type="float" office:value="186790" table:style-name="ce66">
            <text:p><text:s/>186,790<text:s/></text:p>
          </table:table-cell>
          <table:table-cell office:value-type="float" office:value="3.6242265655416257" table:formula="msoxl:=J3/$J$22*100" table:style-name="ce67">
            <text:p><text:s/>3.62<text:s/></text:p>
          </table:table-cell>
          <table:table-cell office:value-type="float" office:value="14.735546676238448" table:formula="msoxl:=K3/$K$22*100" table:style-name="ce67">
            <text:p><text:s/>14.74<text:s/></text:p>
          </table:table-cell>
          <table:table-cell office:value-type="float" office:value="295239" table:formula="msoxl:=J3+K3" table:style-name="ce68">
            <text:p><text:s/>295,23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北市</text:p>
          </table:table-cell>
          <table:table-cell office:value-type="float" office:value="122206" table:style-name="ce66">
            <text:p><text:s/>122,206<text:s/></text:p>
          </table:table-cell>
          <table:table-cell office:value-type="float" office:value="91946" table:style-name="ce66">
            <text:p><text:s/>91,946<text:s/></text:p>
          </table:table-cell>
          <table:table-cell office:value-type="float" office:value="4.0839678712443632" table:formula="msoxl:=J4/$J$22*100" table:style-name="ce67">
            <text:p><text:s/>4.08<text:s/></text:p>
          </table:table-cell>
          <table:table-cell office:value-type="float" office:value="7.2534641827368729" table:formula="msoxl:=K4/$K$22*100" table:style-name="ce67">
            <text:p><text:s/>7.25<text:s/></text:p>
          </table:table-cell>
          <table:table-cell office:value-type="float" office:value="214152" table:formula="msoxl:=J4+K4" table:style-name="ce68">
            <text:p><text:s/>214,152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桃園市</text:p>
          </table:table-cell>
          <table:table-cell office:value-type="float" office:value="48150" table:style-name="ce66">
            <text:p><text:s/>48,150<text:s/></text:p>
          </table:table-cell>
          <table:table-cell office:value-type="float" office:value="151281" table:style-name="ce66">
            <text:p><text:s/>151,281<text:s/></text:p>
          </table:table-cell>
          <table:table-cell office:value-type="float" office:value="1.609111279318659" table:formula="msoxl:=J5/$J$22*100" table:style-name="ce67">
            <text:p><text:s/>1.61<text:s/></text:p>
          </table:table-cell>
          <table:table-cell office:value-type="float" office:value="11.934301818769894" table:formula="msoxl:=K5/$K$22*100" table:style-name="ce67">
            <text:p><text:s/>11.93<text:s/></text:p>
          </table:table-cell>
          <table:table-cell office:value-type="float" office:value="199431" table:formula="msoxl:=J5+K5" table:style-name="ce68">
            <text:p><text:s/>199,431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中市</text:p>
          </table:table-cell>
          <table:table-cell office:value-type="float" office:value="267530" table:style-name="ce66">
            <text:p><text:s/>267,530<text:s/></text:p>
          </table:table-cell>
          <table:table-cell office:value-type="float" office:value="40133" table:style-name="ce66">
            <text:p><text:s/>40,133<text:s/></text:p>
          </table:table-cell>
          <table:table-cell office:value-type="float" office:value="8.9405096688706323" table:formula="msoxl:=J6/$J$22*100" table:style-name="ce67">
            <text:p><text:s/>8.94<text:s/></text:p>
          </table:table-cell>
          <table:table-cell office:value-type="float" office:value="3.1660243843753824" table:formula="msoxl:=K6/$K$22*100" table:style-name="ce67">
            <text:p><text:s/>3.17<text:s/></text:p>
          </table:table-cell>
          <table:table-cell office:value-type="float" office:value="307663" table:formula="msoxl:=J6+K6" table:style-name="ce68">
            <text:p><text:s/>307,663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南市</text:p>
          </table:table-cell>
          <table:table-cell office:value-type="float" office:value="257677" table:style-name="ce66">
            <text:p><text:s/>257,677<text:s/></text:p>
          </table:table-cell>
          <table:table-cell office:value-type="float" office:value="110466" table:style-name="ce66">
            <text:p><text:s/>110,466<text:s/></text:p>
          </table:table-cell>
          <table:table-cell office:value-type="float" office:value="8.6112350388576147" table:formula="msoxl:=J7/$J$22*100" table:style-name="ce69">
            <text:p><text:s/>8.61<text:s/></text:p>
          </table:table-cell>
          <table:table-cell office:value-type="float" office:value="8.7144756097079945" table:formula="msoxl:=K7/$K$22*100" table:style-name="ce69">
            <text:p><text:s/>8.71<text:s/></text:p>
          </table:table-cell>
          <table:table-cell office:value-type="float" office:value="368143" table:formula="msoxl:=J7+K7" table:style-name="ce68">
            <text:p><text:s/>368,143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高雄市</text:p>
          </table:table-cell>
          <table:table-cell office:value-type="float" office:value="134817" table:style-name="ce66">
            <text:p><text:s/>134,817<text:s/></text:p>
          </table:table-cell>
          <table:table-cell office:value-type="float" office:value="122801" table:style-name="ce66">
            <text:p><text:s/>122,801<text:s/></text:p>
          </table:table-cell>
          <table:table-cell office:value-type="float" office:value="4.5054113259377706" table:formula="msoxl:=J8/$J$22*100" table:style-name="ce69">
            <text:p><text:s/>4.51<text:s/></text:p>
          </table:table-cell>
          <table:table-cell office:value-type="float" office:value="9.6875628641188367" table:formula="msoxl:=K8/$K$22*100" table:style-name="ce69">
            <text:p><text:s/>9.69<text:s/></text:p>
          </table:table-cell>
          <table:table-cell office:value-type="float" office:value="257618" table:formula="msoxl:=J8+K8" table:style-name="ce68">
            <text:p><text:s/>257,618<text:s/></text:p>
          </table:table-cell>
          <table:table-cell table:number-columns-repeated="16370"/>
        </table:table-row>
        <table:table-row table:style-name="ro4">
          <table:table-cell table:number-columns-repeated="8" table:style-name="ce2"/>
          <table:table-cell office:value-type="string" table:style-name="ce23">
            <text:p>宜蘭縣</text:p>
          </table:table-cell>
          <table:table-cell office:value-type="float" office:value="243407" table:style-name="ce66">
            <text:p><text:s/>243,407<text:s/></text:p>
          </table:table-cell>
          <table:table-cell office:value-type="float" office:value="19842" table:style-name="ce66">
            <text:p><text:s/>19,842<text:s/></text:p>
          </table:table-cell>
          <table:table-cell office:value-type="float" office:value="8.134349930739706" table:formula="msoxl:=J9/$J$22*100" table:style-name="ce69">
            <text:p><text:s/>8.13<text:s/></text:p>
          </table:table-cell>
          <table:table-cell office:value-type="float" office:value="1.5653017674924958" table:formula="msoxl:=K9/$K$22*100" table:style-name="ce69">
            <text:p><text:s/>1.57<text:s/></text:p>
          </table:table-cell>
          <table:table-cell office:value-type="float" office:value="263249" table:formula="msoxl:=J9+K9" table:style-name="ce68">
            <text:p><text:s/>263,24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新竹縣</text:p>
          </table:table-cell>
          <table:table-cell office:value-type="float" office:value="97967" table:style-name="ce66">
            <text:p><text:s/>97,967<text:s/></text:p>
          </table:table-cell>
          <table:table-cell office:value-type="float" office:value="28724" table:style-name="ce66">
            <text:p><text:s/>28,724<text:s/></text:p>
          </table:table-cell>
          <table:table-cell office:value-type="float" office:value="3.2739315618070837" table:formula="msoxl:=J10/$J$22*100" table:style-name="ce69">
            <text:p><text:s/>3.27<text:s/></text:p>
          </table:table-cell>
          <table:table-cell office:value-type="float" office:value="2.265987701313096" table:formula="msoxl:=K10/$K$22*100" table:style-name="ce69">
            <text:p><text:s/>2.27<text:s/></text:p>
          </table:table-cell>
          <table:table-cell office:value-type="float" office:value="126691" table:formula="msoxl:=J10+K10" table:style-name="ce68">
            <text:p><text:s/>126,691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苗栗縣</text:p>
          </table:table-cell>
          <table:table-cell office:value-type="float" office:value="171974" table:style-name="ce66">
            <text:p><text:s/>171,974<text:s/></text:p>
          </table:table-cell>
          <table:table-cell office:value-type="float" office:value="58076" table:style-name="ce66">
            <text:p><text:s/>58,076<text:s/></text:p>
          </table:table-cell>
          <table:table-cell office:value-type="float" office:value="5.7471506365430347" table:formula="msoxl:=J11/$J$22*100" table:style-name="ce69">
            <text:p><text:s/>5.75<text:s/></text:p>
          </table:table-cell>
          <table:table-cell office:value-type="float" office:value="4.5815172587891428" table:formula="msoxl:=K11/$K$22*100" table:style-name="ce69">
            <text:p><text:s/>4.58<text:s/></text:p>
          </table:table-cell>
          <table:table-cell office:value-type="float" office:value="230050" table:formula="msoxl:=J11+K11" table:style-name="ce68">
            <text:p><text:s/>230,050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彰化縣</text:p>
          </table:table-cell>
          <table:table-cell office:value-type="float" office:value="84428" table:style-name="ce66">
            <text:p><text:s/>84,428<text:s/></text:p>
          </table:table-cell>
          <table:table-cell office:value-type="float" office:value="9492" table:style-name="ce66">
            <text:p><text:s/>9,492<text:s/></text:p>
          </table:table-cell>
          <table:table-cell office:value-type="float" office:value="2.8214755366628403" table:formula="msoxl:=J12/$J$22*100" table:style-name="ce69">
            <text:p><text:s/>2.82<text:s/></text:p>
          </table:table-cell>
          <table:table-cell office:value-type="float" office:value="0.74880780047569651" table:formula="msoxl:=K12/$K$22*100" table:style-name="ce69">
            <text:p><text:s/>0.75<text:s/></text:p>
          </table:table-cell>
          <table:table-cell office:value-type="float" office:value="93920" table:formula="msoxl:=J12+K12" table:style-name="ce68">
            <text:p><text:s/>93,920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南投縣</text:p>
          </table:table-cell>
          <table:table-cell office:value-type="float" office:value="147157" table:style-name="ce66">
            <text:p><text:s/>147,157<text:s/></text:p>
          </table:table-cell>
          <table:table-cell office:value-type="float" office:value="77638" table:style-name="ce66">
            <text:p><text:s/>77,638<text:s/></text:p>
          </table:table-cell>
          <table:table-cell office:value-type="float" office:value="4.9177983080102994" table:formula="msoxl:=J13/$J$22*100" table:style-name="ce69">
            <text:p><text:s/>4.92<text:s/></text:p>
          </table:table-cell>
          <table:table-cell office:value-type="float" office:value="6.1247303006038898" table:formula="msoxl:=K13/$K$22*100" table:style-name="ce69">
            <text:p><text:s/>6.12<text:s/></text:p>
          </table:table-cell>
          <table:table-cell office:value-type="float" office:value="224795" table:formula="msoxl:=J13+K13" table:style-name="ce68">
            <text:p><text:s/>224,795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雲林縣</text:p>
          </table:table-cell>
          <table:table-cell office:value-type="float" office:value="299565" table:style-name="ce66">
            <text:p><text:s/>299,565<text:s/></text:p>
          </table:table-cell>
          <table:table-cell office:value-type="float" office:value="70082" table:style-name="ce66">
            <text:p><text:s/>70,082<text:s/></text:p>
          </table:table-cell>
          <table:table-cell office:value-type="float" office:value="10.011078305069452" table:formula="msoxl:=J14/$J$22*100" table:style-name="ce69">
            <text:p><text:s/>10.01<text:s/></text:p>
          </table:table-cell>
          <table:table-cell office:value-type="float" office:value="5.5286502605286305" table:formula="msoxl:=K14/$K$22*100" table:style-name="ce69">
            <text:p><text:s/>5.53<text:s/></text:p>
          </table:table-cell>
          <table:table-cell office:value-type="float" office:value="369647" table:formula="msoxl:=J14+K14" table:style-name="ce68">
            <text:p><text:s/>369,647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嘉義縣</text:p>
          </table:table-cell>
          <table:table-cell office:value-type="float" office:value="208172" table:style-name="ce66">
            <text:p><text:s/>208,172<text:s/></text:p>
          </table:table-cell>
          <table:table-cell office:value-type="float" office:value="41404" table:style-name="ce66">
            <text:p><text:s/>41,404<text:s/></text:p>
          </table:table-cell>
          <table:table-cell office:value-type="float" office:value="6.956841396434557" table:formula="msoxl:=J15/$J$22*100" table:style-name="ce69">
            <text:p><text:s/>6.96<text:s/></text:p>
          </table:table-cell>
          <table:table-cell office:value-type="float" office:value="3.2662914212911649" table:formula="msoxl:=K15/$K$22*100" table:style-name="ce69">
            <text:p><text:s/>3.27<text:s/></text:p>
          </table:table-cell>
          <table:table-cell office:value-type="float" office:value="249576" table:formula="msoxl:=J15+K15" table:style-name="ce68">
            <text:p><text:s/>249,576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屏東縣</text:p>
          </table:table-cell>
          <table:table-cell office:value-type="float" office:value="126776" table:style-name="ce66">
            <text:p><text:s/>126,776<text:s/></text:p>
          </table:table-cell>
          <table:table-cell office:value-type="float" office:value="108508" table:style-name="ce66">
            <text:p><text:s/>108,508<text:s/></text:p>
          </table:table-cell>
          <table:table-cell office:value-type="float" office:value="4.2366914132274625" table:formula="msoxl:=J16/$J$22*100" table:style-name="ce69">
            <text:p><text:s/>4.24<text:s/></text:p>
          </table:table-cell>
          <table:table-cell office:value-type="float" office:value="8.5600123065757341" table:formula="msoxl:=K16/$K$22*100" table:style-name="ce69">
            <text:p><text:s/>8.56<text:s/></text:p>
          </table:table-cell>
          <table:table-cell office:value-type="float" office:value="235284" table:formula="msoxl:=J16+K16" table:style-name="ce68">
            <text:p><text:s/>235,284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臺東縣</text:p>
          </table:table-cell>
          <table:table-cell office:value-type="float" office:value="233310" table:style-name="ce66">
            <text:p><text:s/>233,310<text:s/></text:p>
          </table:table-cell>
          <table:table-cell office:value-type="float" office:value="67927" table:style-name="ce66">
            <text:p><text:s/>67,927<text:s/></text:p>
          </table:table-cell>
          <table:table-cell office:value-type="float" office:value="7.796921133496082" table:formula="msoxl:=J17/$J$22*100" table:style-name="ce69">
            <text:p><text:s/>7.80<text:s/></text:p>
          </table:table-cell>
          <table:table-cell office:value-type="float" office:value="5.358645961115954" table:formula="msoxl:=K17/$K$22*100" table:style-name="ce69">
            <text:p><text:s/>5.36<text:s/></text:p>
          </table:table-cell>
          <table:table-cell office:value-type="float" office:value="301237" table:formula="msoxl:=J17+K17" table:style-name="ce68">
            <text:p><text:s/>301,237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花蓮縣</text:p>
          </table:table-cell>
          <table:table-cell office:value-type="float" office:value="403611" table:style-name="ce66">
            <text:p><text:s/>403,611<text:s/></text:p>
          </table:table-cell>
          <table:table-cell office:value-type="float" office:value="66621" table:style-name="ce66">
            <text:p><text:s/>66,621<text:s/></text:p>
          </table:table-cell>
          <table:table-cell office:value-type="float" office:value="13.488162254560402" table:formula="msoxl:=J18/$J$22*100" table:style-name="ce69">
            <text:p><text:s/>13.49<text:s/></text:p>
          </table:table-cell>
          <table:table-cell office:value-type="float" office:value="5.2556178334904526" table:formula="msoxl:=K18/$K$22*100" table:style-name="ce69">
            <text:p><text:s/>5.26<text:s/></text:p>
          </table:table-cell>
          <table:table-cell office:value-type="float" office:value="470232" table:formula="msoxl:=J18+K18" table:style-name="ce68">
            <text:p><text:s/>470,232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基隆市</text:p>
          </table:table-cell>
          <table:table-cell office:value-type="float" office:value="15638" table:style-name="ce66">
            <text:p><text:s/>15,638<text:s/></text:p>
          </table:table-cell>
          <table:table-cell office:value-type="float" office:value="9531" table:style-name="ce66">
            <text:p><text:s/>9,531<text:s/></text:p>
          </table:table-cell>
          <table:table-cell office:value-type="float" office:value="0.52260191455836325" table:formula="msoxl:=J19/$J$22*100" table:style-name="ce67">
            <text:p><text:s/>0.52<text:s/></text:p>
          </table:table-cell>
          <table:table-cell office:value-type="float" office:value="0.75188444440938296" table:formula="msoxl:=K19/$K$22*100" table:style-name="ce67">
            <text:p><text:s/>0.75<text:s/></text:p>
          </table:table-cell>
          <table:table-cell office:value-type="float" office:value="25169" table:formula="msoxl:=J19+K19" table:style-name="ce68">
            <text:p><text:s/>25,169<text:s/></text:p>
          </table:table-cell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4" draw:style-name="a73" draw:name="文字 3" svg:x="0.28611in" svg:y="0.16944in" svg:width="4.19444in" svg:height="0.38426in">
              <draw:text-box>
                <text:p text:style-name="a72" text:class-names="" text:cond-style-name=""><text:span text:style-name="a69" text:class-names="">圖</text:span><text:span text:style-name="a70" text:class-names="">6</text:span><text:span text:style-name="a71" text:class-names="">、現有河川防洪設施--堤防、護岸</text:span></text:p>
              </draw:text-box>
              <svg:title/>
              <svg:desc/>
            </draw:frame>
          </table:table-cell>
          <table:table-cell table:number-columns-repeated="6"/>
          <table:table-cell office:value-type="string" table:style-name="ce12">
            <text:p>新竹市</text:p>
          </table:table-cell>
          <table:table-cell office:value-type="float" office:value="10101" table:style-name="ce66">
            <text:p><text:s/>10,101<text:s/></text:p>
          </table:table-cell>
          <table:table-cell office:value-type="float" office:value="3528" table:style-name="ce66">
            <text:p><text:s/>3,528<text:s/></text:p>
          </table:table-cell>
          <table:table-cell office:value-type="float" office:value="0.33756247211625706" table:formula="msoxl:=J20/$J$22*100" table:style-name="ce67">
            <text:p><text:s/>0.34<text:s/></text:p>
          </table:table-cell>
          <table:table-cell office:value-type="float" office:value="0.2783179435396394" table:formula="msoxl:=K20/$K$22*100" table:style-name="ce67">
            <text:p><text:s/>0.28<text:s/></text:p>
          </table:table-cell>
          <table:table-cell office:value-type="float" office:value="13629" table:formula="msoxl:=J20+K20" table:style-name="ce68">
            <text:p><text:s/>13,629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嘉義市</text:p>
          </table:table-cell>
          <table:table-cell office:value-type="float" office:value="11400" table:style-name="ce66">
            <text:p><text:s/>11,400<text:s/></text:p>
          </table:table-cell>
          <table:table-cell office:value-type="float" office:value="2825" table:style-name="ce66">
            <text:p><text:s/>2,825<text:s/></text:p>
          </table:table-cell>
          <table:table-cell office:value-type="float" office:value="0.38097338700379468" table:formula="msoxl:=J21/$J$22*100" table:style-name="ce67">
            <text:p><text:s/>0.38<text:s/></text:p>
          </table:table-cell>
          <table:table-cell office:value-type="float" office:value="0.22285946442729063" table:formula="msoxl:=K21/$K$22*100" table:style-name="ce67">
            <text:p><text:s/>0.22<text:s/></text:p>
          </table:table-cell>
          <table:table-cell office:value-type="float" office:value="14225" table:formula="msoxl:=J21+K21" table:style-name="ce68">
            <text:p><text:s/>14,225<text:s/></text:p>
          </table:table-cell>
          <table:table-cell table:number-columns-repeated="16370"/>
        </table:table-row>
        <table:table-row table:style-name="ro3">
          <table:table-cell table:style-name="ce2">
            <draw:g draw:z-index="2" draw:name="圖表 2" draw:id="id2" draw:style-name="a67">
              <svg:title/>
              <svg:desc/>
              <draw:frame draw:id="id3" draw:style-name="a68" svg:x="0.04167in" svg:y="0.1875in" svg:width="5.95833in" svg:height="4.22917in" style:rel-width="scale" style:rel-height="scale">
                <draw:object xlink:href="Object 1/" xlink:type="simple" xlink:show="embed" xlink:actuate="onLoad"/>
              </draw:frame>
              <draw:frame draw:id="id1" draw:style-name="a66" draw:name="文字 2" svg:x="0.32522in" svg:y="0.27724in" svg:width="0.52487in" svg:height="0.18033in">
                <draw:text-box>
                  <text:p text:style-name="a65" text:class-names="" text:cond-style-name=""><text:span text:style-name="a64" text:class-names="">公里<text:s text:c="1"/>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office:value-type="string" table:style-name="ce12">
            <text:p>總計</text:p>
          </table:table-cell>
          <table:table-cell office:value-type="float" office:value="2992335" table:formula="msoxl:=SUM(J3:J21)" table:style-name="ce66">
            <text:p><text:s/>2,992,335<text:s/></text:p>
          </table:table-cell>
          <table:table-cell office:value-type="float" office:value="1267615" table:formula="msoxl:=SUM(K3:K21)" table:style-name="ce66">
            <text:p><text:s/>1,267,615<text:s/></text:p>
          </table:table-cell>
          <table:table-cell office:value-type="float" office:value="100" table:formula="msoxl:=SUM(L3:L21)" table:style-name="ce70">
            <text:p><text:s/>100<text:s/></text:p>
          </table:table-cell>
          <table:table-cell office:value-type="float" office:value="99.999999999999986" table:formula="msoxl:=SUM(M3:M21)" table:style-name="ce70">
            <text:p><text:s/>100<text:s/></text:p>
          </table:table-cell>
          <table:table-cell table:style-name="ce68"/>
          <table:table-cell table:number-columns-repeated="16370"/>
        </table:table-row>
        <table:table-row table:style-name="ro3">
          <table:table-cell table:number-columns-repeated="8"/>
          <table:table-cell table:style-name="ce25"/>
          <table:table-cell table:number-columns-repeated="2" table:style-name="ce33"/>
          <table:table-cell table:style-name="ce27"/>
          <table:table-cell table:style-name="ce34"/>
          <table:table-cell table:style-name="ce1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環境" table:style-name="ta2" table:print-ranges="環境.A1:環境.H4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57"/>
        <table:table-column table:style-name="co10" table:default-cell-style-name="ce57"/>
        <table:table-column table:style-name="co10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5">
          <table:table-cell table:number-columns-repeated="10" table:style-name="ce2"/>
          <table:table-cell table:number-columns-repeated="2" table:style-name="ce57"/>
          <table:table-cell table:number-columns-repeated="16372" table:style-name="ce2"/>
        </table:table-row>
        <table:table-row table:style-name="ro2">
          <table:table-cell office:value-type="string" table:style-name="ce55">
            <text:p><text:s/>(二)河川環境改善工程</text:p>
            <draw:frame draw:z-index="1" draw:id="id5" draw:style-name="a127" draw:name="文字 1" svg:x="0.12222in" svg:y="0.33611in" svg:width="5.67709in" svg:height="3.52779in">
              <draw:text-box>
                <text:p text:style-name="a126" text:class-names="" text:cond-style-name=""><text:span text:style-name="a74" text:class-names="">　　民國</text:span><text:span text:style-name="a75" text:class-names="">10</text:span><text:span text:style-name="a76" text:class-names="">9</text:span><text:span text:style-name="a77" text:class-names="">年度河川環境改善工程，共計堤防</text:span><text:span text:style-name="a78" text:class-names="">13</text:span><text:span text:style-name="a79" text:class-names="">,</text:span><text:span text:style-name="a80" text:class-names="">561</text:span><text:span text:style-name="a81" text:class-names="">公尺，以高雄市</text:span><text:span text:style-name="a82" text:class-names="">4</text:span><text:span text:style-name="a83" text:class-names="">,</text:span><text:span text:style-name="a84" text:class-names="">150</text:span><text:span text:style-name="a85" text:class-names="">公尺占總數之</text:span><text:span text:style-name="a86" text:class-names="">30.60</text:span><text:span text:style-name="a87" text:class-names="">%</text:span><text:span text:style-name="a88" text:class-names="">為最多，其次是南投縣</text:span><text:span text:style-name="a89" text:class-names="">3,393</text:span><text:span text:style-name="a90" text:class-names="">公尺占總數之</text:span><text:span text:style-name="a91" text:class-names="">25.02</text:span><text:span text:style-name="a92" text:class-names="">%</text:span><text:span text:style-name="a93" text:class-names="">，第三是臺南市</text:span><text:span text:style-name="a94" text:class-names="">2,775</text:span><text:span text:style-name="a95" text:class-names="">公尺占總數之</text:span><text:span text:style-name="a96" text:class-names="">20.46</text:span><text:span text:style-name="a97" text:class-names="">%</text:span><text:span text:style-name="a98" text:class-names="">；護岸總計</text:span><text:span text:style-name="a99" text:class-names="">3</text:span><text:span text:style-name="a100" text:class-names="">,</text:span><text:span text:style-name="a101" text:class-names="">875</text:span><text:span text:style-name="a102" text:class-names="">公尺，以新北市</text:span><text:span text:style-name="a103" text:class-names="">1,895</text:span><text:span text:style-name="a104" text:class-names="">公尺占總數之</text:span><text:span text:style-name="a105" text:class-names="">48.90</text:span><text:span text:style-name="a106" text:class-names="">%</text:span><text:span text:style-name="a107" text:class-names="">為最多，南投縣</text:span><text:span text:style-name="a108" text:class-names="">1</text:span><text:span text:style-name="a109" text:class-names="">,</text:span><text:span text:style-name="a110" text:class-names="">550</text:span><text:span text:style-name="a111" text:class-names="">公尺占總數之</text:span><text:span text:style-name="a112" text:class-names="">40.00</text:span><text:span text:style-name="a113" text:class-names="">%</text:span><text:span text:style-name="a114" text:class-names="">次之，第三是臺北市</text:span><text:span text:style-name="a115" text:class-names="">250</text:span><text:span text:style-name="a116" text:class-names="">公尺占總數之</text:span><text:span text:style-name="a117" text:class-names="">6.45</text:span><text:span text:style-name="a118" text:class-names="">%</text:span><text:span text:style-name="a119" text:class-names="">。(如表</text:span><text:span text:style-name="a120" text:class-names="">5</text:span><text:span text:style-name="a121" text:class-names="">之</text:span><text:span text:style-name="a122" text:class-names="">2</text:span><text:span text:style-name="a123" text:class-names="">、表</text:span><text:span text:style-name="a124" text:class-names="">8</text:span><text:span text:style-name="a125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10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7" table:style-name="ce11"/>
          <table:table-cell table:number-columns-repeated="2" table:style-name="ce12"/>
          <table:table-cell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number-columns-repeated="2" table:style-name="ce2"/>
          <table:table-cell table:number-columns-repeated="16370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新北市</text:p>
          </table:table-cell>
          <table:table-cell table:style-name="ce29"/>
          <table:table-cell office:value-type="float" office:value="1895" table:style-name="ce29">
            <text:p>1895</text:p>
          </table:table-cell>
          <table:table-cell office:value-type="float" office:value="0" table:formula="msoxl:=K13/$K$27*100" table:style-name="ce28">
            <text:p><text:s/>-<text:s text:c="3"/></text:p>
          </table:table-cell>
          <table:table-cell office:value-type="float" office:value="48.903225806451609" table:formula="msoxl:=L13/$L$27*100" table:style-name="ce28">
            <text:p><text:s/>48.90<text:s/></text:p>
          </table:table-cell>
          <table:table-cell office:value-type="float" office:value="1895" table:formula="msoxl:=K13+L13" table:style-name="ce11">
            <text:p>1895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北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14/$K$27*100" table:style-name="ce28">
            <text:p><text:s/>-<text:s text:c="3"/></text:p>
          </table:table-cell>
          <table:table-cell office:value-type="float" office:value="0" table:formula="msoxl:=L14/$L$27*100" table:style-name="ce28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北市</text:p>
          </table:table-cell>
          <table:table-cell table:style-name="ce29"/>
          <table:table-cell office:value-type="float" office:value="250" table:style-name="ce29">
            <text:p>250</text:p>
          </table:table-cell>
          <table:table-cell office:value-type="float" office:value="0" table:formula="msoxl:=K15/$K$27*100" table:style-name="ce28">
            <text:p><text:s/>-<text:s text:c="3"/></text:p>
          </table:table-cell>
          <table:table-cell office:value-type="float" office:value="6.4516129032258061" table:formula="msoxl:=L15/$L$27*100" table:style-name="ce28">
            <text:p><text:s/>6.45<text:s/></text:p>
          </table:table-cell>
          <table:table-cell office:value-type="float" office:value="250" table:formula="msoxl:=K15+L15" table:style-name="ce11">
            <text:p>25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南市</text:p>
          </table:table-cell>
          <table:table-cell office:value-type="float" office:value="2775" table:style-name="ce29">
            <text:p>2775</text:p>
          </table:table-cell>
          <table:table-cell table:style-name="ce29"/>
          <table:table-cell office:value-type="float" office:value="20.463092692279332" table:formula="msoxl:=K16/$K$27*100" table:style-name="ce28">
            <text:p><text:s/>20.46<text:s/></text:p>
          </table:table-cell>
          <table:table-cell office:value-type="float" office:value="0" table:formula="msoxl:=L16/$L$27*100" table:style-name="ce28">
            <text:p><text:s/>-<text:s text:c="3"/></text:p>
          </table:table-cell>
          <table:table-cell office:value-type="float" office:value="2775" table:formula="msoxl:=K16+L16" table:style-name="ce11">
            <text:p>2775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高雄市</text:p>
          </table:table-cell>
          <table:table-cell office:value-type="float" office:value="4150" table:style-name="ce29">
            <text:p>4150</text:p>
          </table:table-cell>
          <table:table-cell table:style-name="ce59"/>
          <table:table-cell office:value-type="float" office:value="30.602462945210529" table:formula="msoxl:=K17/$K$27*100" table:style-name="ce28">
            <text:p><text:s/>30.60<text:s/></text:p>
          </table:table-cell>
          <table:table-cell office:value-type="float" office:value="0" table:formula="msoxl:=L17/$L$27*100" table:style-name="ce28">
            <text:p><text:s/>-<text:s text:c="3"/></text:p>
          </table:table-cell>
          <table:table-cell office:value-type="float" office:value="4150" table:formula="msoxl:=K17+L17" table:style-name="ce11">
            <text:p>415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18/$K$27*100" table:style-name="ce28">
            <text:p><text:s/>-<text:s text:c="3"/></text:p>
          </table:table-cell>
          <table:table-cell office:value-type="float" office:value="0" table:formula="msoxl:=L18/$L$27*100" table:style-name="ce28">
            <text:p><text:s/>-<text:s text:c="3"/></text:p>
          </table:table-cell>
          <table:table-cell office:value-type="float" office:value="0" table:formula="msoxl:=K18+L18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彰化縣</text:p>
          </table:table-cell>
          <table:table-cell office:value-type="float" office:value="720" table:style-name="ce29">
            <text:p>720</text:p>
          </table:table-cell>
          <table:table-cell table:style-name="ce59"/>
          <table:table-cell office:value-type="float" office:value="5.3093429688076101" table:formula="msoxl:=K19/$K$27*100" table:style-name="ce28">
            <text:p><text:s/>5.31<text:s/></text:p>
          </table:table-cell>
          <table:table-cell office:value-type="float" office:value="0" table:formula="msoxl:=L19/$L$27*100" table:style-name="ce28">
            <text:p><text:s/>-<text:s text:c="3"/></text:p>
          </table:table-cell>
          <table:table-cell office:value-type="float" office:value="720" table:formula="msoxl:=K19+L19" table:style-name="ce11">
            <text:p>72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style-name="ce11"/>
          <table:table-cell table:style-name="ce12"/>
          <table:table-cell office:value-type="string" table:style-name="ce23">
            <text:p>苗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20/$K$27*100" table:style-name="ce28">
            <text:p><text:s/>-<text:s text:c="3"/></text:p>
          </table:table-cell>
          <table:table-cell office:value-type="float" office:value="0" table:formula="msoxl:=L20/$L$27*100" table:style-name="ce28">
            <text:p><text:s/>-<text:s text:c="3"/></text:p>
          </table:table-cell>
          <table:table-cell office:value-type="float" office:value="0" table:formula="msoxl:=K20+L20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南投縣</text:p>
          </table:table-cell>
          <table:table-cell office:value-type="float" office:value="3393" table:style-name="ce29">
            <text:p>3393</text:p>
          </table:table-cell>
          <table:table-cell office:value-type="float" office:value="1550" table:style-name="ce59">
            <text:p>1550</text:p>
          </table:table-cell>
          <table:table-cell office:value-type="float" office:value="25.020278740505862" table:formula="msoxl:=K21/$K$27*100" table:style-name="ce28">
            <text:p><text:s/>25.02<text:s/></text:p>
          </table:table-cell>
          <table:table-cell office:value-type="float" office:value="40" table:formula="msoxl:=L21/$L$27*100" table:style-name="ce28">
            <text:p><text:s/>40.00<text:s/></text:p>
          </table:table-cell>
          <table:table-cell office:value-type="float" office:value="4943" table:formula="msoxl:=K21+L21" table:style-name="ce11">
            <text:p>4943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office:value-type="string" table:style-name="ce12">
            <text:p>雲林縣</text:p>
          </table:table-cell>
          <table:table-cell office:value-type="float" office:value="656" table:style-name="ce29">
            <text:p>656</text:p>
          </table:table-cell>
          <table:table-cell table:style-name="ce29"/>
          <table:table-cell office:value-type="float" office:value="4.8374013715802668" table:formula="msoxl:=K22/$K$27*100" table:style-name="ce28">
            <text:p><text:s/>4.84<text:s/></text:p>
          </table:table-cell>
          <table:table-cell office:value-type="float" office:value="0" table:formula="msoxl:=L22/$L$27*100" table:style-name="ce28">
            <text:p><text:s/>-<text:s text:c="3"/></text:p>
          </table:table-cell>
          <table:table-cell office:value-type="float" office:value="656" table:formula="msoxl:=K22+L22" table:style-name="ce11">
            <text:p>656</text:p>
          </table:table-cell>
          <table:table-cell table:number-columns-repeated="16369" table:style-name="ce11"/>
        </table:table-row>
        <table:table-row table:style-name="ro3">
          <table:table-cell table:style-name="ce11">
            <draw:g draw:z-index="2" draw:name="圖表 2" draw:id="id8" draw:style-name="a136">
              <svg:title/>
              <svg:desc/>
              <draw:frame draw:id="id9" draw:style-name="a137" svg:x="0.01042in" svg:y="0.125in" svg:width="6.13542in" svg:height="5.17708in" style:rel-width="scale" style:rel-height="scale">
                <draw:object xlink:href="Object 2/" xlink:type="simple" xlink:show="embed" xlink:actuate="onLoad"/>
              </draw:frame>
              <draw:frame draw:id="id6" draw:style-name="a130" draw:name="文字 2" svg:x="0.17251in" svg:y="0.63158in" svg:width="0.76846in" svg:height="0.25901in">
                <draw:text-box>
                  <text:p text:style-name="a129" text:class-names="" text:cond-style-name=""><text:span text:style-name="a128" text:class-names="">公里</text:span></text:p>
                </draw:text-box>
                <svg:title/>
                <svg:desc/>
              </draw:frame>
              <draw:frame draw:id="id7" draw:style-name="a135" draw:name="文字 1" svg:x="0.58334in" svg:y="0.13639in" svg:width="4.83336in" svg:height="0.24891in">
                <draw:text-box>
                  <text:p text:style-name="a134" text:class-names="" text:cond-style-name=""><text:span text:style-name="a131" text:class-names="">圖</text:span><text:span text:style-name="a132" text:class-names="">7</text:span><text:span text:style-name="a133" text:class-names="">、河川環境改善工程--堤防、護岸</text:span></text:p>
                </draw:text-box>
                <svg:title/>
                <svg:desc/>
              </draw:frame>
            </draw:g>
          </table:table-cell>
          <table:table-cell table:number-columns-repeated="6" table:style-name="ce11"/>
          <table:table-cell table:style-name="ce11"/>
          <table:table-cell table:style-name="ce12"/>
          <table:table-cell office:value-type="string" table:style-name="ce12">
            <text:p>嘉義縣</text:p>
          </table:table-cell>
          <table:table-cell office:value-type="float" office:value="1097" table:style-name="ce29">
            <text:p>1097</text:p>
          </table:table-cell>
          <table:table-cell table:style-name="ce59"/>
          <table:table-cell office:value-type="float" office:value="8.0893739399749283" table:formula="msoxl:=K23/$K$27*100" table:style-name="ce28">
            <text:p><text:s/>8.09<text:s/></text:p>
          </table:table-cell>
          <table:table-cell office:value-type="float" office:value="0" table:formula="msoxl:=L23/$L$27*100" table:style-name="ce28">
            <text:p><text:s/>-<text:s text:c="3"/></text:p>
          </table:table-cell>
          <table:table-cell office:value-type="float" office:value="1097" table:formula="msoxl:=K23+L23" table:style-name="ce11">
            <text:p>1097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office:value-type="string" table:style-name="ce12">
            <text:p>花蓮縣</text:p>
          </table:table-cell>
          <table:table-cell office:value-type="float" office:value="770" table:style-name="ce29">
            <text:p>770</text:p>
          </table:table-cell>
          <table:table-cell office:value-type="float" office:value="180" table:style-name="ce29">
            <text:p>180</text:p>
          </table:table-cell>
          <table:table-cell office:value-type="float" office:value="5.6780473416414718" table:formula="msoxl:=K24/$K$27*100" table:style-name="ce28">
            <text:p><text:s/>5.68<text:s/></text:p>
          </table:table-cell>
          <table:table-cell office:value-type="float" office:value="4.645161290322581" table:formula="msoxl:=L24/$L$27*100" table:style-name="ce28">
            <text:p><text:s/>4.65<text:s/></text:p>
          </table:table-cell>
          <table:table-cell office:value-type="float" office:value="950" table:formula="msoxl:=K24+L24" table:style-name="ce11">
            <text:p>950</text:p>
          </table:table-cell>
          <table:table-cell table:number-columns-repeated="16369" table:style-name="ce11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2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office:value-type="float" office:value="13561" table:formula="msoxl:=SUM(K13:K24)" table:style-name="ce60">
            <text:p>13561</text:p>
          </table:table-cell>
          <table:table-cell office:value-type="float" office:value="3875" table:formula="msoxl:=SUM(L13:L24)" table:style-name="ce60">
            <text:p>3875</text:p>
          </table:table-cell>
          <table:table-cell office:value-type="float" office:value="100.00000000000001" table:formula="msoxl:=SUM(M13:M24)" table:style-name="ce75">
            <text:p><text:s/>100.00<text:s/></text:p>
          </table:table-cell>
          <table:table-cell office:value-type="float" office:value="99.999999999999986" table:formula="msoxl:=SUM(N13:N24)" table:style-name="ce75">
            <text:p><text:s/>100.00<text:s/></text:p>
          </table:table-cell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7"/>
          <table:table-cell table:number-columns-repeated="2" table:style-name="ce2"/>
          <table:table-cell table:style-name="ce11"/>
          <table:table-cell table:number-columns-repeated="16369"/>
        </table:table-row>
        <table:table-row table:number-rows-repeated="3"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4"/>
          <table:table-cell table:number-columns-repeated="2" table:style-name="ce57"/>
          <table:table-cell table:number-columns-repeated="16372" table:style-name="ce2"/>
        </table:table-row>
        <table:table-row table:number-rows-repeated="2" table:style-name="ro3">
          <table:table-cell table:number-columns-repeated="8"/>
          <table:table-cell table:style-name="ce4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3"/>
          <table:table-cell table:number-columns-repeated="2" table:style-name="ce62"/>
          <table:table-cell table:style-name="ce13"/>
          <table:table-cell table:style-name="ce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"/>
          <table:table-cell table:number-columns-repeated="2" table:style-name="ce63"/>
          <table:table-cell table:style-name="ce1"/>
          <table:table-cell table:number-columns-repeated="16371" table:style-name="ce2"/>
        </table:table-row>
        <table:table-row table:number-rows-repeated="2" table:style-name="ro3">
          <table:table-cell table:number-columns-repeated="8"/>
          <table:table-cell table:style-name="ce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5" table:style-name="ro3">
          <table:table-cell table:number-columns-repeated="16384"/>
        </table:table-row>
        <table:table-row table:number-rows-repeated="6" table:style-name="ro3">
          <table:table-cell table:number-columns-repeated="8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6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2"/>
          <table:table-cell table:style-name="ce1"/>
          <table:table-cell table:number-columns-repeated="2" table:style-name="ce63"/>
          <table:table-cell table:style-name="ce1"/>
          <table:table-cell table:number-columns-repeated="16371"/>
        </table:table-row>
        <table:table-row table:number-rows-repeated="1048523" table:style-name="ro3">
          <table:table-cell table:number-columns-repeated="16384"/>
        </table:table-row>
      </table:table>
      <table:table table:name="歲修" table:style-name="ta3" table:print-ranges="歲修.A1:歲修.H4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6370" table:default-cell-style-name="ce2"/>
        <table:table-row table:style-name="ro6">
          <table:table-cell table:style-name="ce18">
            <draw:custom-shape svg:x="0in" svg:y="0in" svg:width="0in" svg:height="0.01042in" draw:z-index="1" draw:id="id10" draw:style-name="a138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三)河川歲修工程</text:p>
            <draw:frame draw:z-index="3" draw:id="id15" draw:style-name="a221" draw:name="文字 1" svg:x="0.10417in" svg:y="0.23611in" svg:width="5.58681in" svg:height="4.00417in">
              <draw:text-box>
                <text:p text:style-name="a220" text:class-names="" text:cond-style-name=""><text:span text:style-name="a151" text:class-names="">　　民國</text:span><text:span text:style-name="a152" text:class-names="">10</text:span><text:span text:style-name="a153" text:class-names="">9</text:span><text:span text:style-name="a154" text:class-names="">年度河川歲修工程共計堤防</text:span><text:span text:style-name="a155" text:class-names="">6,062</text:span><text:span text:style-name="a156" text:class-names="">公尺，最多為高雄市</text:span><text:span text:style-name="a157" text:class-names="">2</text:span><text:span text:style-name="a158" text:class-names="">,</text:span><text:span text:style-name="a159" text:class-names="">612</text:span><text:span text:style-name="a160" text:class-names="">公尺占總數之</text:span><text:span text:style-name="a161" text:class-names="">43.09</text:span><text:span text:style-name="a162" text:class-names="">%</text:span><text:span text:style-name="a163" text:class-names="">，其次是雲林縣</text:span><text:span text:style-name="a164" text:class-names="">2</text:span><text:span text:style-name="a165" text:class-names="">,</text:span><text:span text:style-name="a166" text:class-names="">200</text:span><text:span text:style-name="a167" text:class-names="">公尺占總數之</text:span><text:span text:style-name="a168" text:class-names="">36.29</text:span><text:span text:style-name="a169" text:class-names="">%</text:span><text:span text:style-name="a170" text:class-names="">，</text:span><text:span text:style-name="a171" text:class-names="">第三</text:span><text:span text:style-name="a172" text:class-names="">是</text:span><text:span text:style-name="a173" text:class-names="">屏東縣</text:span><text:span text:style-name="a174" text:class-names="">990</text:span><text:span text:style-name="a175" text:class-names="">公尺占總數之</text:span><text:span text:style-name="a176" text:class-names="">16</text:span><text:span text:style-name="a177" text:class-names="">.</text:span><text:span text:style-name="a178" text:class-names="">33</text:span><text:span text:style-name="a179" text:class-names="">%</text:span><text:span text:style-name="a180" text:class-names="">；護岸計</text:span><text:span text:style-name="a181" text:class-names="">6</text:span><text:span text:style-name="a182" text:class-names="">,</text:span><text:span text:style-name="a183" text:class-names="">361</text:span><text:span text:style-name="a184" text:class-names="">公尺，以</text:span><text:span text:style-name="a185" text:class-names="">高雄市</text:span><text:span text:style-name="a186" text:class-names="">2</text:span><text:span text:style-name="a187" text:class-names="">,</text:span><text:span text:style-name="a188" text:class-names="">611</text:span><text:span text:style-name="a189" text:class-names="">公尺為最多占總數之</text:span><text:span text:style-name="a190" text:class-names="">41.05</text:span><text:span text:style-name="a191" text:class-names="">%，其次是桃園市</text:span><text:span text:style-name="a192" text:class-names="">1</text:span><text:span text:style-name="a193" text:class-names="">,</text:span><text:span text:style-name="a194" text:class-names="">81</text:span><text:span text:style-name="a195" text:class-names="">5</text:span><text:span text:style-name="a196" text:class-names="">公尺占總數之</text:span><text:span text:style-name="a197" text:class-names="">28</text:span><text:span text:style-name="a198" text:class-names="">.</text:span><text:span text:style-name="a199" text:class-names="">53</text:span><text:span text:style-name="a200" text:class-names="">%</text:span><text:span text:style-name="a201" text:class-names="">，</text:span><text:span text:style-name="a202" text:class-names="">第三</text:span><text:span text:style-name="a203" text:class-names="">是</text:span><text:span text:style-name="a204" text:class-names="">屏東縣</text:span><text:span text:style-name="a205" text:class-names="">1</text:span><text:span text:style-name="a206" text:class-names="">,</text:span><text:span text:style-name="a207" text:class-names="">318</text:span><text:span text:style-name="a208" text:class-names="">公尺占總數之</text:span><text:span text:style-name="a209" text:class-names="">20</text:span><text:span text:style-name="a210" text:class-names="">.</text:span><text:span text:style-name="a211" text:class-names="">72</text:span><text:span text:style-name="a212" text:class-names="">%</text:span><text:span text:style-name="a213" text:class-names="">。(如表</text:span><text:span text:style-name="a214" text:class-names="">5</text:span><text:span text:style-name="a215" text:class-names="">之</text:span><text:span text:style-name="a216" text:class-names="">2</text:span><text:span text:style-name="a217" text:class-names="">、表</text:span><text:span text:style-name="a218" text:class-names="">8</text:span><text:span text:style-name="a219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number-columns-repeated="10" table:style-name="ce11"/>
          <table:table-cell office:value-type="string" table:style-name="ce11">
            <text:p><text:s/></text:p>
          </table:table-cell>
          <table:table-cell table:number-columns-repeated="16373" table:style-name="ce11"/>
        </table:table-row>
        <table:table-row table:number-rows-repeated="2" table:style-name="ro3">
          <table:table-cell table:number-columns-repeated="16384" table:style-name="ce11"/>
        </table:table-row>
        <table:table-row table:style-name="ro3">
          <table:table-cell table:number-columns-repeated="9" table:style-name="ce11"/>
          <table:table-cell table:style-name="ce20"/>
          <table:table-cell table:style-name="ce21"/>
          <table:table-cell table:style-name="ce17"/>
          <table:table-cell table:style-name="ce22"/>
          <table:table-cell table:style-name="ce1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table:style-name="ce1"/>
          <table:table-cell office:value-type="string" table:style-name="ce10">
            <text:p>堤防</text:p>
          </table:table-cell>
          <table:table-cell office:value-type="string" table:style-name="ce10">
            <text:p>護岸</text:p>
          </table:table-cell>
          <table:table-cell table:style-name="ce1"/>
          <table:table-cell table:style-name="ce2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新北市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0" table:formula="msoxl:=K9/$K$21*100" table:style-name="ce28">
            <text:p><text:s/>-<text:s text:c="3"/></text:p>
          </table:table-cell>
          <table:table-cell office:value-type="float" office:value="1.6821254519729605" table:formula="msoxl:=L9/$L$21*100" table:style-name="ce30">
            <text:p><text:s/>1.68<text:s/></text:p>
          </table:table-cell>
          <table:table-cell office:value-type="float" office:value="107" table:formula="msoxl:=K9+L9" table:style-name="ce11">
            <text:p>107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桃園市</text:p>
          </table:table-cell>
          <table:table-cell table:style-name="ce1"/>
          <table:table-cell office:value-type="float" office:value="1815" table:style-name="ce1">
            <text:p>1815</text:p>
          </table:table-cell>
          <table:table-cell office:value-type="float" office:value="0" table:formula="msoxl:=K10/$K$21*100" table:style-name="ce28">
            <text:p><text:s/>-<text:s text:c="3"/></text:p>
          </table:table-cell>
          <table:table-cell office:value-type="float" office:value="28.533249489074048" table:formula="msoxl:=L10/$L$21*100" table:style-name="ce30">
            <text:p><text:s/>28.53<text:s/></text:p>
          </table:table-cell>
          <table:table-cell office:value-type="float" office:value="1815" table:formula="msoxl:=K10+L10" table:style-name="ce11">
            <text:p>1815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臺南市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0" table:formula="msoxl:=K11/$K$21*100" table:style-name="ce28">
            <text:p><text:s/>-<text:s text:c="3"/></text:p>
          </table:table-cell>
          <table:table-cell office:value-type="float" office:value="6.8385473982078295" table:formula="msoxl:=L11/$L$21*100" table:style-name="ce30">
            <text:p><text:s/>6.84<text:s/></text:p>
          </table:table-cell>
          <table:table-cell office:value-type="float" office:value="435" table:formula="msoxl:=K11+L11" table:style-name="ce11">
            <text:p>435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高雄市</text:p>
          </table:table-cell>
          <table:table-cell office:value-type="float" office:value="2612" table:style-name="ce1">
            <text:p>2612</text:p>
          </table:table-cell>
          <table:table-cell office:value-type="float" office:value="2611" table:style-name="ce1">
            <text:p>2611</text:p>
          </table:table-cell>
          <table:table-cell office:value-type="float" office:value="43.088089739359944" table:formula="msoxl:=K12/$K$21*100" table:style-name="ce28">
            <text:p><text:s/>43.09<text:s/></text:p>
          </table:table-cell>
          <table:table-cell office:value-type="float" office:value="41.047005187863547" table:formula="msoxl:=L12/$L$21*100" table:style-name="ce30">
            <text:p><text:s/>41.05<text:s/></text:p>
          </table:table-cell>
          <table:table-cell office:value-type="float" office:value="5223" table:formula="msoxl:=K12+L12" table:style-name="ce11">
            <text:p>5223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雲林縣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36.291652919828437" table:formula="msoxl:=K13/$K$21*100" table:style-name="ce28">
            <text:p><text:s/>36.29<text:s/></text:p>
          </table:table-cell>
          <table:table-cell office:value-type="float" office:value="0" table:formula="msoxl:=L13/$L$21*100" table:style-name="ce30">
            <text:p><text:s/>-<text:s text:c="3"/></text:p>
          </table:table-cell>
          <table:table-cell office:value-type="float" office:value="2200" table:formula="msoxl:=K13+L13" table:style-name="ce11">
            <text:p>220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4/$K$21*100" table:style-name="ce28">
            <text:p><text:s/>-<text:s text:c="3"/></text:p>
          </table:table-cell>
          <table:table-cell office:value-type="float" office:value="0" table:formula="msoxl:=L14/$L$21*100" table:style-name="ce30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5/$K$21*100" table:style-name="ce28">
            <text:p><text:s/>-<text:s text:c="3"/></text:p>
          </table:table-cell>
          <table:table-cell office:value-type="float" office:value="0" table:formula="msoxl:=L15/$L$21*100" table:style-name="ce30">
            <text:p><text:s/>-<text:s text:c="3"/></text:p>
          </table:table-cell>
          <table:table-cell office:value-type="float" office:value="0" table:formula="msoxl:=K15+L15" table:style-name="ce11">
            <text:p>0</text:p>
          </table:table-cell>
          <table:table-cell table:number-columns-repeated="16369" table:style-name="ce11"/>
        </table:table-row>
        <table:table-row table:style-name="ro7">
          <table:table-cell table:number-columns-repeated="9" table:style-name="ce11"/>
          <table:table-cell office:value-type="string" table:style-name="ce11">
            <text:p>嘉義縣</text:p>
          </table:table-cell>
          <table:table-cell office:value-type="float" office:value="260" table:style-name="ce1">
            <text:p>260</text:p>
          </table:table-cell>
          <table:table-cell office:value-type="float" office:value="75" table:style-name="ce1">
            <text:p>75</text:p>
          </table:table-cell>
          <table:table-cell office:value-type="float" office:value="4.2890135268888159" table:formula="msoxl:=K16/$K$21*100" table:style-name="ce28">
            <text:p><text:s/>4.29<text:s/></text:p>
          </table:table-cell>
          <table:table-cell office:value-type="float" office:value="1.1790598962427292" table:formula="msoxl:=L16/$L$21*100" table:style-name="ce30">
            <text:p><text:s/>1.18<text:s/></text:p>
          </table:table-cell>
          <table:table-cell office:value-type="float" office:value="335" table:formula="msoxl:=K16+L16" table:style-name="ce11">
            <text:p>335</text:p>
          </table:table-cell>
          <table:table-cell table:number-columns-repeated="16369" table:style-name="ce11"/>
        </table:table-row>
        <table:table-row table:style-name="ro7">
          <table:table-cell table:number-columns-repeated="8"/>
          <table:table-cell table:style-name="ce2"/>
          <table:table-cell office:value-type="string" table:style-name="ce11">
            <text:p>屏東縣</text:p>
          </table:table-cell>
          <table:table-cell office:value-type="float" office:value="990" table:style-name="ce1">
            <text:p>990</text:p>
          </table:table-cell>
          <table:table-cell office:value-type="float" office:value="1318" table:style-name="ce1">
            <text:p>1318</text:p>
          </table:table-cell>
          <table:table-cell office:value-type="float" office:value="16.331243813922796" table:formula="msoxl:=K17/$K$21*100" table:style-name="ce28">
            <text:p><text:s/>16.33<text:s/></text:p>
          </table:table-cell>
          <table:table-cell office:value-type="float" office:value="20.720012576638894" table:formula="msoxl:=L17/$L$21*100" table:style-name="ce30">
            <text:p><text:s/>20.72<text:s/></text:p>
          </table:table-cell>
          <table:table-cell office:value-type="float" office:value="2308" table:formula="msoxl:=K17+L17" table:style-name="ce11">
            <text:p>2308</text:p>
          </table:table-cell>
          <table:table-cell table:number-columns-repeated="16369"/>
        </table:table-row>
        <table:table-row table:style-name="ro7">
          <table:table-cell table:number-columns-repeated="8"/>
          <table:table-cell table:style-name="ce2"/>
          <table:table-cell table:style-name="ce11"/>
          <table:table-cell table:number-columns-repeated="2" table:style-name="ce1"/>
          <table:table-cell table:style-name="ce28"/>
          <table:table-cell table:style-name="ce30"/>
          <table:table-cell office:value-type="float" office:value="0" table:formula="msoxl:=K18+L18" table:style-name="ce11">
            <text:p>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1"/>
          <table:table-cell table:number-columns-repeated="2" table:style-name="ce2"/>
          <table:table-cell table:style-name="ce28"/>
          <table:table-cell table:style-name="ce30"/>
          <table:table-cell office:value-type="float" office:value="0" table:formula="msoxl:=K19+L19" table:style-name="ce11">
            <text:p>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number-columns-repeated="2" table:style-name="ce1"/>
          <table:table-cell table:style-name="ce28"/>
          <table:table-cell table:style-name="ce30"/>
          <table:table-cell office:value-type="float" office:value="0" table:formula="msoxl:=K20+L20" table:style-name="ce11">
            <text:p>0</text:p>
          </table:table-cell>
          <table:table-cell table:number-columns-repeated="16369"/>
        </table:table-row>
        <table:table-row table:style-name="ro8">
          <table:table-cell table:style-name="ce2">
            <draw:g draw:z-index="2" draw:name="圖表 3" draw:id="id13" draw:style-name="a149">
              <svg:title/>
              <svg:desc/>
              <draw:frame draw:id="id14" draw:style-name="a150" svg:x="0.07292in" svg:y="0.0625in" svg:width="5.54167in" svg:height="5.13542in" style:rel-width="scale" style:rel-height="scale">
                <draw:object xlink:href="Object 3/" xlink:type="simple" xlink:show="embed" xlink:actuate="onLoad"/>
              </draw:frame>
              <draw:frame draw:id="id11" draw:style-name="a141" draw:name="文字 2" svg:x="0.22686in" svg:y="0.38264in" svg:width="0.39717in" svg:height="0.30961in">
                <draw:text-box>
                  <text:p text:style-name="a140" text:class-names="" text:cond-style-name=""><text:span text:style-name="a139" text:class-names="">公尺</text:span></text:p>
                </draw:text-box>
                <svg:title/>
                <svg:desc/>
              </draw:frame>
              <draw:frame draw:id="id12" draw:style-name="a148" draw:name="文字 1" svg:x="0.8707in" svg:y="0.11781in" svg:width="3.74118in" svg:height="0.1934in">
                <draw:text-box>
                  <text:p text:style-name="a145" text:class-names="" text:cond-style-name=""><text:span text:style-name="a142" text:class-names="">圖</text:span><text:span text:style-name="a143" text:class-names="">8</text:span><text:span text:style-name="a144" text:class-names="">、河川歲修工程--堤防、護岸</text:span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table:style-name="ce1"/>
          <table:table-cell office:value-type="float" office:value="6062" table:formula="msoxl:=SUM(K9:K17)" table:style-name="ce1">
            <text:p>6062</text:p>
          </table:table-cell>
          <table:table-cell office:value-type="float" office:value="6361" table:formula="msoxl:=SUM(L9:L17)" table:style-name="ce1">
            <text:p>6361</text:p>
          </table:table-cell>
          <table:table-cell office:value-type="float" office:value="99.999999999999986" table:formula="msoxl:=SUM(M9:M17)" table:style-name="ce30">
            <text:p><text:s/>100.00<text:s/></text:p>
          </table:table-cell>
          <table:table-cell office:value-type="float" office:value="100.00000000000001" table:formula="msoxl:=SUM(N9:N17)" table:style-name="ce30">
            <text:p><text:s/>100.00<text:s/></text:p>
          </table:table-cell>
          <table:table-cell table:number-columns-repeated="16370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8"/>
          <table:table-cell table:style-name="ce6"/>
          <table:table-cell table:style-name="ce11"/>
          <table:table-cell table:number-columns-repeated="16374" table:style-name="ce2"/>
        </table:table-row>
        <table:table-row table:number-rows-repeated="2" table:style-name="ro3">
          <table:table-cell table:number-columns-repeated="8"/>
          <table:table-cell table:style-name="ce7"/>
          <table:table-cell table:style-name="ce11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2"/>
          <table:table-cell table:style-name="ce12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7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6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防災減災" table:style-name="ta4" table:print-ranges="防災減災.A1:防災減災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8" table:default-cell-style-name="ce57"/>
        <table:table-column table:style-name="co2" table:default-cell-style-name="ce57"/>
        <table:table-column table:style-name="co7" table:default-cell-style-name="ce2"/>
        <table:table-column table:style-name="co10" table:default-cell-style-name="ce2"/>
        <table:table-column table:style-name="co2" table:number-columns-repeated="16370" table:default-cell-style-name="ce2"/>
        <table:table-row table:style-name="ro6">
          <table:table-cell table:style-name="ce18"/>
          <table:table-cell table:number-columns-repeated="9"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style-name="ce55">
            <text:p><text:s/>(四)河川防災減災工程</text:p>
            <draw:frame draw:z-index="4" draw:id="id19" draw:style-name="a286" draw:name="文字 1" svg:x="0.125in" svg:y="0.27083in" svg:width="5.64583in" svg:height="3.9639in">
              <draw:text-box>
                <text:p text:style-name="a285" text:class-names="" text:cond-style-name=""><text:span text:style-name="a231" text:class-names="">　　民國</text:span><text:span text:style-name="a232" text:class-names="">10</text:span><text:span text:style-name="a233" text:class-names="">9</text:span><text:span text:style-name="a234" text:class-names="">年度河川防災減災工程堤防共計</text:span><text:span text:style-name="a235" text:class-names="">28</text:span><text:span text:style-name="a236" text:class-names="">,</text:span><text:span text:style-name="a237" text:class-names="">775</text:span><text:span text:style-name="a238" text:class-names="">公尺，最多為高雄市</text:span><text:span text:style-name="a239" text:class-names="">11</text:span><text:span text:style-name="a240" text:class-names="">,</text:span><text:span text:style-name="a241" text:class-names="">134</text:span><text:span text:style-name="a242" text:class-names="">公尺占總數之</text:span><text:span text:style-name="a243" text:class-names="">38.69</text:span><text:span text:style-name="a244" text:class-names="">%</text:span><text:span text:style-name="a245" text:class-names="">，其次是臺南市</text:span><text:span text:style-name="a246" text:class-names="">8</text:span><text:span text:style-name="a247" text:class-names="">,</text:span><text:span text:style-name="a248" text:class-names="">256</text:span><text:span text:style-name="a249" text:class-names="">公尺占總數之</text:span><text:span text:style-name="a250" text:class-names="">28.69</text:span><text:span text:style-name="a251" text:class-names="">%</text:span><text:span text:style-name="a252" text:class-names="">，第三為雲林縣</text:span><text:span text:style-name="a253" text:class-names="">3,939</text:span><text:span text:style-name="a254" text:class-names="">公尺占總數之</text:span><text:span text:style-name="a255" text:class-names="">13.69</text:span><text:span text:style-name="a256" text:class-names="">%</text:span><text:span text:style-name="a257" text:class-names="">；護岸總計</text:span><text:span text:style-name="a258" text:class-names="">1</text:span><text:span text:style-name="a259" text:class-names="">2,393</text:span><text:span text:style-name="a260" text:class-names="">公尺，以臺南市</text:span><text:span text:style-name="a261" text:class-names="">6,891</text:span><text:span text:style-name="a262" text:class-names="">公尺為最多占總數之</text:span><text:span text:style-name="a263" text:class-names="">55.60</text:span><text:span text:style-name="a264" text:class-names="">%</text:span><text:span text:style-name="a265" text:class-names="">，新北市</text:span><text:span text:style-name="a266" text:class-names="">2,444</text:span><text:span text:style-name="a267" text:class-names="">公尺占總數之</text:span><text:span text:style-name="a268" text:class-names="">1</text:span><text:span text:style-name="a269" text:class-names="">9.72</text:span><text:span text:style-name="a270" text:class-names="">%</text:span><text:span text:style-name="a271" text:class-names="">次之，第三為高雄市</text:span><text:span text:style-name="a272" text:class-names="">1</text:span><text:span text:style-name="a273" text:class-names="">,</text:span><text:span text:style-name="a274" text:class-names="">095</text:span><text:span text:style-name="a275" text:class-names="">公尺占總數之</text:span><text:span text:style-name="a276" text:class-names="">8.84</text:span><text:span text:style-name="a277" text:class-names="">%</text:span><text:span text:style-name="a278" text:class-names="">。(如表</text:span><text:span text:style-name="a279" text:class-names="">5</text:span><text:span text:style-name="a280" text:class-names="">之</text:span><text:span text:style-name="a281" text:class-names="">2</text:span><text:span text:style-name="a282" text:class-names="">、表</text:span><text:span text:style-name="a283" text:class-names="">8</text:span><text:span text:style-name="a284" text:class-names="">)</text:span></text:p>
              </draw:text-box>
              <svg:title/>
              <svg:desc/>
            </draw:frame>
          </table:table-cell>
          <table:table-cell table:number-columns-repeated="8" table:style-name="ce11"/>
          <table:table-cell office:value-type="string" table:style-name="ce23">
            <text:p>新北市</text:p>
          </table:table-cell>
          <table:table-cell office:value-type="float" office:value="300" table:style-name="ce31">
            <text:p>300</text:p>
          </table:table-cell>
          <table:table-cell office:value-type="float" office:value="2444" table:style-name="ce31">
            <text:p>2444</text:p>
          </table:table-cell>
          <table:table-cell office:value-type="float" office:value="1.0425716768027802" table:formula="msoxl:=K2/$K$17*100" table:style-name="ce71">
            <text:p><text:s/>1.04<text:s/></text:p>
          </table:table-cell>
          <table:table-cell office:value-type="float" office:value="19.720810134753489" table:formula="msoxl:=L2/$L$17*100" table:style-name="ce71">
            <text:p><text:s/>19.72<text:s/></text:p>
          </table:table-cell>
          <table:table-cell office:value-type="float" office:value="2744" table:formula="msoxl:=K2+L2" table:style-name="ce72">
            <text:p>2744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2"/>
          <table:table-cell office:value-type="string" table:style-name="ce23">
            <text:p>臺中市</text:p>
          </table:table-cell>
          <table:table-cell table:style-name="ce31"/>
          <table:table-cell office:value-type="float" office:value="125" table:style-name="ce31">
            <text:p>125</text:p>
          </table:table-cell>
          <table:table-cell office:value-type="float" office:value="0" table:formula="msoxl:=K3/$K$17*100" table:style-name="ce71">
            <text:p><text:s/>-<text:s text:c="3"/></text:p>
          </table:table-cell>
          <table:table-cell office:value-type="float" office:value="1.0086339062373919" table:formula="msoxl:=L3/$L$17*100" table:style-name="ce71">
            <text:p><text:s/>1.01<text:s/></text:p>
          </table:table-cell>
          <table:table-cell office:value-type="float" office:value="125" table:formula="msoxl:=K3+L3" table:style-name="ce72">
            <text:p>12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臺南市</text:p>
          </table:table-cell>
          <table:table-cell office:value-type="float" office:value="8256" table:style-name="ce31">
            <text:p>8256</text:p>
          </table:table-cell>
          <table:table-cell office:value-type="float" office:value="6891" table:style-name="ce31">
            <text:p>6891</text:p>
          </table:table-cell>
          <table:table-cell office:value-type="float" office:value="28.691572545612509" table:formula="msoxl:=K4/$K$17*100" table:style-name="ce71">
            <text:p><text:s/>28.69<text:s/></text:p>
          </table:table-cell>
          <table:table-cell office:value-type="float" office:value="55.603969983054945" table:formula="msoxl:=L4/$L$17*100" table:style-name="ce71">
            <text:p><text:s/>55.60<text:s/></text:p>
          </table:table-cell>
          <table:table-cell office:value-type="float" office:value="15147" table:formula="msoxl:=K4+L4" table:style-name="ce72">
            <text:p>15147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高雄市</text:p>
          </table:table-cell>
          <table:table-cell office:value-type="float" office:value="11134" table:style-name="ce31">
            <text:p>11134</text:p>
          </table:table-cell>
          <table:table-cell office:value-type="float" office:value="1095" table:style-name="ce31">
            <text:p>1095</text:p>
          </table:table-cell>
          <table:table-cell office:value-type="float" office:value="38.693310165073846" table:formula="msoxl:=K5/$K$17*100" table:style-name="ce71">
            <text:p><text:s/>38.69<text:s/></text:p>
          </table:table-cell>
          <table:table-cell office:value-type="float" office:value="8.8356330186395553" table:formula="msoxl:=L5/$L$17*100" table:style-name="ce71">
            <text:p><text:s/>8.84<text:s/></text:p>
          </table:table-cell>
          <table:table-cell office:value-type="float" office:value="12229" table:formula="msoxl:=K5+L5" table:style-name="ce72">
            <text:p>12229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宜蘭縣</text:p>
          </table:table-cell>
          <table:table-cell office:value-type="float" office:value="0" table:style-name="ce31">
            <text:p>0</text:p>
          </table:table-cell>
          <table:table-cell office:value-type="float" office:value="890" table:style-name="ce31">
            <text:p>890</text:p>
          </table:table-cell>
          <table:table-cell office:value-type="float" office:value="0" table:formula="msoxl:=K6/$K$17*100" table:style-name="ce71">
            <text:p><text:s/>-<text:s text:c="3"/></text:p>
          </table:table-cell>
          <table:table-cell office:value-type="float" office:value="7.1814734124102317" table:formula="msoxl:=L6/$L$17*100" table:style-name="ce71">
            <text:p><text:s/>7.18<text:s/></text:p>
          </table:table-cell>
          <table:table-cell office:value-type="float" office:value="890" table:formula="msoxl:=K6+L6" table:style-name="ce72">
            <text:p>89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新竹縣</text:p>
          </table:table-cell>
          <table:table-cell office:value-type="float" office:value="642" table:style-name="ce31">
            <text:p>642</text:p>
          </table:table-cell>
          <table:table-cell office:value-type="float" office:value="225" table:style-name="ce59">
            <text:p>225</text:p>
          </table:table-cell>
          <table:table-cell office:value-type="float" office:value="2.2311033883579494" table:formula="msoxl:=K7/$K$17*100" table:style-name="ce71">
            <text:p><text:s/>2.23<text:s/></text:p>
          </table:table-cell>
          <table:table-cell office:value-type="float" office:value="1.8155410312273059" table:formula="msoxl:=L7/$L$17*100" table:style-name="ce71">
            <text:p><text:s/>1.82<text:s/></text:p>
          </table:table-cell>
          <table:table-cell office:value-type="float" office:value="867" table:formula="msoxl:=K7+L7" table:style-name="ce72">
            <text:p>867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苗栗縣</text:p>
          </table:table-cell>
          <table:table-cell table:style-name="ce31"/>
          <table:table-cell office:value-type="float" office:value="358" table:style-name="ce31">
            <text:p>358</text:p>
          </table:table-cell>
          <table:table-cell office:value-type="float" office:value="0" table:formula="msoxl:=K8/$K$17*100" table:style-name="ce71">
            <text:p><text:s/>-<text:s text:c="3"/></text:p>
          </table:table-cell>
          <table:table-cell office:value-type="float" office:value="2.8887275074638912" table:formula="msoxl:=L8/$L$17*100" table:style-name="ce71">
            <text:p><text:s/>2.89<text:s/></text:p>
          </table:table-cell>
          <table:table-cell office:value-type="float" office:value="358" table:formula="msoxl:=K8+L8" table:style-name="ce72">
            <text:p>358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南投縣</text:p>
          </table:table-cell>
          <table:table-cell office:value-type="float" office:value="90" table:style-name="ce59">
            <text:p>90</text:p>
          </table:table-cell>
          <table:table-cell table:style-name="ce59"/>
          <table:table-cell office:value-type="float" office:value="0.31277150304083406" table:formula="msoxl:=K9/$K$17*100" table:style-name="ce71">
            <text:p><text:s/>0.31<text:s/></text:p>
          </table:table-cell>
          <table:table-cell office:value-type="float" office:value="0" table:formula="msoxl:=L9/$L$17*100" table:style-name="ce71">
            <text:p><text:s/>-<text:s text:c="3"/></text:p>
          </table:table-cell>
          <table:table-cell office:value-type="float" office:value="90" table:formula="msoxl:=K9+L9" table:style-name="ce72">
            <text:p>9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雲林縣</text:p>
          </table:table-cell>
          <table:table-cell office:value-type="float" office:value="3939" table:style-name="ce31">
            <text:p>3939</text:p>
          </table:table-cell>
          <table:table-cell table:style-name="ce31"/>
          <table:table-cell office:value-type="float" office:value="13.688966116420504" table:formula="msoxl:=K10/$K$17*100" table:style-name="ce71">
            <text:p><text:s/>13.69<text:s/></text:p>
          </table:table-cell>
          <table:table-cell office:value-type="float" office:value="0" table:formula="msoxl:=L10/$L$17*100" table:style-name="ce71">
            <text:p><text:s/>-<text:s text:c="3"/></text:p>
          </table:table-cell>
          <table:table-cell office:value-type="float" office:value="3939" table:formula="msoxl:=K10+L10" table:style-name="ce72">
            <text:p>3939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嘉義縣</text:p>
          </table:table-cell>
          <table:table-cell office:value-type="float" office:value="320" table:style-name="ce31">
            <text:p>320</text:p>
          </table:table-cell>
          <table:table-cell office:value-type="float" office:value="185" table:style-name="ce31">
            <text:p>185</text:p>
          </table:table-cell>
          <table:table-cell office:value-type="float" office:value="1.1120764552562989" table:formula="msoxl:=K11/$K$17*100" table:style-name="ce71">
            <text:p><text:s/>1.11<text:s/></text:p>
          </table:table-cell>
          <table:table-cell office:value-type="float" office:value="1.4927781812313403" table:formula="msoxl:=L11/$L$17*100" table:style-name="ce71">
            <text:p><text:s/>1.49<text:s/></text:p>
          </table:table-cell>
          <table:table-cell office:value-type="float" office:value="505" table:formula="msoxl:=K11+L11" table:style-name="ce72">
            <text:p>50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屏東縣</text:p>
          </table:table-cell>
          <table:table-cell table:style-name="ce31"/>
          <table:table-cell office:value-type="float" office:value="180" table:style-name="ce31">
            <text:p>180</text:p>
          </table:table-cell>
          <table:table-cell office:value-type="float" office:value="0" table:formula="msoxl:=K12/$K$17*100" table:style-name="ce71">
            <text:p><text:s/>-<text:s text:c="3"/></text:p>
          </table:table-cell>
          <table:table-cell office:value-type="float" office:value="1.4524328249818446" table:formula="msoxl:=L12/$L$17*100" table:style-name="ce71">
            <text:p><text:s/>1.45<text:s/></text:p>
          </table:table-cell>
          <table:table-cell office:value-type="float" office:value="180" table:formula="msoxl:=K12+L12" table:style-name="ce72">
            <text:p>18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臺東縣</text:p>
          </table:table-cell>
          <table:table-cell office:value-type="float" office:value="2989" table:style-name="ce59">
            <text:p>2989</text:p>
          </table:table-cell>
          <table:table-cell table:style-name="ce31"/>
          <table:table-cell office:value-type="float" office:value="10.387489139878367" table:formula="msoxl:=K13/$K$17*100" table:style-name="ce71">
            <text:p><text:s/>10.39<text:s/></text:p>
          </table:table-cell>
          <table:table-cell office:value-type="float" office:value="0" table:formula="msoxl:=L13/$L$17*100" table:style-name="ce71">
            <text:p><text:s/>-<text:s text:c="3"/></text:p>
          </table:table-cell>
          <table:table-cell office:value-type="float" office:value="2989" table:formula="msoxl:=K13+L13" table:style-name="ce72">
            <text:p>2989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花蓮縣</text:p>
          </table:table-cell>
          <table:table-cell office:value-type="float" office:value="605" table:style-name="ce31">
            <text:p>605</text:p>
          </table:table-cell>
          <table:table-cell table:style-name="ce31"/>
          <table:table-cell office:value-type="float" office:value="2.10251954821894" table:formula="msoxl:=K14/$K$17*100" table:style-name="ce71">
            <text:p><text:s/>2.10<text:s/></text:p>
          </table:table-cell>
          <table:table-cell office:value-type="float" office:value="0" table:formula="msoxl:=L14/$L$17*100" table:style-name="ce71">
            <text:p><text:s/>-<text:s text:c="3"/></text:p>
          </table:table-cell>
          <table:table-cell office:value-type="float" office:value="605" table:formula="msoxl:=K14+L14" table:style-name="ce72">
            <text:p>605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嘉義市</text:p>
          </table:table-cell>
          <table:table-cell office:value-type="float" office:value="500" table:style-name="ce59">
            <text:p>500</text:p>
          </table:table-cell>
          <table:table-cell table:style-name="ce31"/>
          <table:table-cell office:value-type="float" office:value="1.7376194613379672" table:formula="msoxl:=K15/$K$17*100" table:style-name="ce71">
            <text:p><text:s/>1.74<text:s/></text:p>
          </table:table-cell>
          <table:table-cell office:value-type="float" office:value="0" table:formula="msoxl:=L15/$L$17*100" table:style-name="ce71">
            <text:p><text:s/>-<text:s text:c="3"/></text:p>
          </table:table-cell>
          <table:table-cell office:value-type="float" office:value="500" table:formula="msoxl:=K15+L15" table:style-name="ce72">
            <text:p>50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table:number-columns-repeated="2" table:style-name="ce71"/>
          <table:table-cell table:style-name="ce11"/>
          <table:table-cell table:number-columns-repeated="16369"/>
        </table:table-row>
        <table:table-row table:style-name="ro3">
          <table:table-cell table:number-columns-repeated="9"/>
          <table:table-cell table:style-name="ce23"/>
          <table:table-cell office:value-type="float" office:value="28775" table:formula="msoxl:=SUM(K2:K15)" table:style-name="ce31">
            <text:p>28775</text:p>
          </table:table-cell>
          <table:table-cell office:value-type="float" office:value="12393" table:formula="msoxl:=SUM(L2:L15)" table:style-name="ce31">
            <text:p>12393</text:p>
          </table:table-cell>
          <table:table-cell office:value-type="float" office:value="100" table:formula="msoxl:=SUM(M2:M15)" table:style-name="ce73">
            <text:p><text:s/>100.00<text:s/></text:p>
          </table:table-cell>
          <table:table-cell office:value-type="float" office:value="100" table:formula="msoxl:=SUM(N2:N15)" table:style-name="ce73">
            <text:p><text:s/>100.00<text:s/></text:p>
          </table:table-cell>
          <table:table-cell table:number-columns-repeated="16370"/>
        </table:table-row>
        <table:table-row table:style-name="ro3">
          <table:table-cell table:number-columns-repeated="9"/>
          <table:table-cell table:style-name="ce1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2"/>
          <table:table-cell table:number-columns-repeated="2" table:style-name="ce58"/>
          <table:table-cell table:style-name="ce32"/>
          <table:table-cell table:style-name="ce11"/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18" draw:style-name="a230" draw:name="文字 1" svg:x="0.10833in" svg:y="0.0125in" svg:width="4.60417in" svg:height="0.36051in">
              <draw:text-box>
                <text:p text:style-name="a229" text:class-names="" text:cond-style-name=""><text:span text:style-name="a226" text:class-names="">圖</text:span><text:span text:style-name="a227" text:class-names="">9</text:span><text:span text:style-name="a228" text:class-names="">、河川防災減災工程--堤防、護岸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style-name="ce2">
            <draw:frame draw:z-index="1" draw:id="id16" draw:style-name="a222" draw:name="圖表 200" svg:x="0in" svg:y="0.13542in" svg:width="5.97917in" svg:height="4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style-name="ce2">
            <draw:frame draw:z-index="2" draw:id="id17" draw:style-name="a225" draw:name="文字 2" svg:x="0.35627in" svg:y="0.05688in" svg:width="0.39717in" svg:height="0.30966in">
              <draw:text-box>
                <text:p text:style-name="a224" text:class-names="" text:cond-style-name=""><text:span text:style-name="a223" text:class-names="">公尺</text:span></text:p>
              </draw:text-box>
              <svg:title/>
              <svg:desc/>
            </draw:frame>
          </table:table-cell>
          <table:table-cell table:number-columns-repeated="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/>
          <table:table-cell table:number-columns-repeated="2" table:style-name="ce63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style-name="ce1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9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修復" table:style-name="ta5" table:print-ranges="修復.A1:修復.H4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五)河川災修及搶修工程</text:p>
            <draw:frame draw:z-index="1" draw:id="id20" draw:style-name="a332" draw:name="文字 1" svg:x="0.15972in" svg:y="0.36806in" svg:width="5.65903in" svg:height="3.55903in">
              <draw:text-box>
                <text:p text:style-name="a331" text:class-names="" text:cond-style-name=""><text:span text:style-name="a287" text:class-names="">　　民國</text:span><text:span text:style-name="a288" text:class-names="">10</text:span><text:span text:style-name="a289" text:class-names="">9</text:span><text:span text:style-name="a290" text:class-names="">年度河川災修及搶修工程共計堤防</text:span><text:span text:style-name="a291" text:class-names="">4,417</text:span><text:span text:style-name="a292" text:class-names="">公尺，最多者為屏東縣</text:span><text:span text:style-name="a293" text:class-names="">1,984</text:span><text:span text:style-name="a294" text:class-names="">公尺占總數之</text:span><text:span text:style-name="a295" text:class-names="">44.92</text:span><text:span text:style-name="a296" text:class-names="">%</text:span><text:span text:style-name="a297" text:class-names="">，其次是臺東縣</text:span><text:span text:style-name="a298" text:class-names="">724</text:span><text:span text:style-name="a299" text:class-names="">公尺占總數之</text:span><text:span text:style-name="a300" text:class-names="">16.39</text:span><text:span text:style-name="a301" text:class-names="">%</text:span><text:span text:style-name="a302" text:class-names="">，第三是高雄市</text:span><text:span text:style-name="a303" text:class-names="">567</text:span><text:span text:style-name="a304" text:class-names="">公尺占總數之</text:span><text:span text:style-name="a305" text:class-names="">12.84</text:span><text:span text:style-name="a306" text:class-names="">%</text:span><text:span text:style-name="a307" text:class-names="">；護岸總計</text:span><text:span text:style-name="a308" text:class-names="">6,684</text:span><text:span text:style-name="a309" text:class-names="">公尺，最多者為桃園市</text:span><text:span text:style-name="a310" text:class-names="">2,553</text:span><text:span text:style-name="a311" text:class-names="">公尺占總數之</text:span><text:span text:style-name="a312" text:class-names="">38.20</text:span><text:span text:style-name="a313" text:class-names="">%</text:span><text:span text:style-name="a314" text:class-names="">，其次是高雄市</text:span><text:span text:style-name="a315" text:class-names="">1,759</text:span><text:span text:style-name="a316" text:class-names="">公尺占總數之</text:span><text:span text:style-name="a317" text:class-names="">26.32</text:span><text:span text:style-name="a318" text:class-names="">%</text:span><text:span text:style-name="a319" text:class-names="">，第三是屏東縣</text:span><text:span text:style-name="a320" text:class-names="">691</text:span><text:span text:style-name="a321" text:class-names="">公尺占總數之</text:span><text:span text:style-name="a322" text:class-names="">10.34</text:span><text:span text:style-name="a323" text:class-names="">%</text:span><text:span text:style-name="a324" text:class-names="">。(如表</text:span><text:span text:style-name="a325" text:class-names="">5</text:span><text:span text:style-name="a326" text:class-names="">之</text:span><text:span text:style-name="a327" text:class-names="">2</text:span><text:span text:style-name="a328" text:class-names="">、表</text:span><text:span text:style-name="a329" text:class-names="">8</text:span><text:span text:style-name="a330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8" table:style-name="ro3">
          <table:table-cell table:number-columns-repeated="10" table:style-name="ce2"/>
          <table:table-cell table:style-name="ce14"/>
          <table:table-cell table:number-columns-repeated="2" table:style-name="ce15"/>
          <table:table-cell table:style-name="ce16"/>
          <table:table-cell table:style-name="ce6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12">
            <text:p>堤防</text:p>
          </table:table-cell>
          <table:table-cell office:value-type="string" table:style-name="ce12">
            <text:p>護岸</text:p>
          </table:table-cell>
          <table:table-cell table:style-name="ce35"/>
          <table:table-cell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table:style-name="ce13"/>
          <table:table-cell office:value-type="float" office:value="611" table:style-name="ce1">
            <text:p>611</text:p>
          </table:table-cell>
          <table:table-cell office:value-type="float" office:value="0" table:formula="msoxl:=K12/$K$27*100" table:style-name="ce38">
            <text:p><text:s/>-<text:s text:c="3"/></text:p>
          </table:table-cell>
          <table:table-cell office:value-type="float" office:value="9.1412327947336927" table:formula="msoxl:=L12/$L$27*100" table:style-name="ce39">
            <text:p><text:s/>9.14<text:s/></text:p>
          </table:table-cell>
          <table:table-cell office:value-type="float" office:value="611" table:formula="msoxl:=K12+L12" table:style-name="ce35">
            <text:p>611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桃園市</text:p>
          </table:table-cell>
          <table:table-cell office:value-type="float" office:value="185" table:style-name="ce13">
            <text:p>185</text:p>
          </table:table-cell>
          <table:table-cell office:value-type="float" office:value="2553" table:style-name="ce1">
            <text:p>2553</text:p>
          </table:table-cell>
          <table:table-cell office:value-type="float" office:value="4.1883631424043468" table:formula="msoxl:=K13/$K$27*100" table:style-name="ce38">
            <text:p><text:s/>4.19<text:s/></text:p>
          </table:table-cell>
          <table:table-cell office:value-type="float" office:value="38.195691202872531" table:formula="msoxl:=L13/$L$27*100" table:style-name="ce39">
            <text:p><text:s/>38.20<text:s/></text:p>
          </table:table-cell>
          <table:table-cell office:value-type="float" office:value="2738" table:formula="msoxl:=K13+L13" table:style-name="ce35">
            <text:p>2738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table:style-name="ce13"/>
          <table:table-cell office:value-type="float" office:value="450" table:style-name="ce1">
            <text:p>450</text:p>
          </table:table-cell>
          <table:table-cell office:value-type="float" office:value="0" table:formula="msoxl:=K14/$K$27*100" table:style-name="ce38">
            <text:p><text:s/>-<text:s text:c="3"/></text:p>
          </table:table-cell>
          <table:table-cell office:value-type="float" office:value="6.7324955116696588" table:formula="msoxl:=L14/$L$27*100" table:style-name="ce39">
            <text:p><text:s/>6.73<text:s/></text:p>
          </table:table-cell>
          <table:table-cell office:value-type="float" office:value="450" table:formula="msoxl:=K14+L14" table:style-name="ce35">
            <text:p>450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470" table:style-name="ce13">
            <text:p>470</text:p>
          </table:table-cell>
          <table:table-cell table:style-name="ce1"/>
          <table:table-cell office:value-type="float" office:value="10.640706361784016" table:formula="msoxl:=K15/$K$27*100" table:style-name="ce38">
            <text:p><text:s/>10.64<text:s/></text:p>
          </table:table-cell>
          <table:table-cell office:value-type="float" office:value="0" table:formula="msoxl:=L15/$L$27*100" table:style-name="ce39">
            <text:p><text:s/>-<text:s text:c="3"/></text:p>
          </table:table-cell>
          <table:table-cell office:value-type="float" office:value="470" table:formula="msoxl:=K15+L15" table:style-name="ce35">
            <text:p>470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高雄市</text:p>
          </table:table-cell>
          <table:table-cell office:value-type="float" office:value="567" table:style-name="ce13">
            <text:p>567</text:p>
          </table:table-cell>
          <table:table-cell office:value-type="float" office:value="1759" table:style-name="ce1">
            <text:p>1759</text:p>
          </table:table-cell>
          <table:table-cell office:value-type="float" office:value="12.836767036450079" table:formula="msoxl:=K16/$K$27*100" table:style-name="ce38">
            <text:p><text:s/>12.84<text:s/></text:p>
          </table:table-cell>
          <table:table-cell office:value-type="float" office:value="26.316576900059847" table:formula="msoxl:=L16/$L$27*100" table:style-name="ce39">
            <text:p><text:s/>26.32<text:s/></text:p>
          </table:table-cell>
          <table:table-cell office:value-type="float" office:value="2326" table:formula="msoxl:=K16+L16" table:style-name="ce35">
            <text:p>2326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6"/>
          <table:table-cell office:value-type="string" table:style-name="ce40">
            <text:p>苗栗縣</text:p>
          </table:table-cell>
          <table:table-cell office:value-type="float" office:value="7" table:style-name="ce13">
            <text:p>7</text:p>
          </table:table-cell>
          <table:table-cell office:value-type="float" office:value="210" table:style-name="ce1">
            <text:p>210</text:p>
          </table:table-cell>
          <table:table-cell office:value-type="float" office:value="0.15847860538827258" table:formula="msoxl:=K17/$K$27*100" table:style-name="ce38">
            <text:p><text:s/>0.16<text:s/></text:p>
          </table:table-cell>
          <table:table-cell office:value-type="float" office:value="3.141831238779174" table:formula="msoxl:=L17/$L$27*100" table:style-name="ce39">
            <text:p><text:s/>3.14<text:s/></text:p>
          </table:table-cell>
          <table:table-cell office:value-type="float" office:value="217" table:formula="msoxl:=K17+L17" table:style-name="ce35">
            <text:p>217</text:p>
          </table:table-cell>
          <table:table-cell table:number-columns-repeated="16369"/>
        </table:table-row>
        <table:table-row table:style-name="ro3">
          <table:table-cell table:style-name="ce2">
            <draw:g draw:z-index="2" draw:name="圖表 3" draw:id="id23" draw:style-name="a342">
              <svg:title/>
              <svg:desc/>
              <draw:frame draw:id="id24" draw:style-name="a343" svg:x="0in" svg:y="0.19792in" svg:width="6.63542in" svg:height="5.3125in" style:rel-width="scale" style:rel-height="scale">
                <draw:object xlink:href="Object 5/" xlink:type="simple" xlink:show="embed" xlink:actuate="onLoad"/>
              </draw:frame>
              <draw:frame draw:id="id21" draw:style-name="a335" draw:name="文字 2" svg:x="0.14903in" svg:y="0.53239in" svg:width="0.61398in" svg:height="0.21378in">
                <draw:text-box>
                  <text:p text:style-name="a334" text:class-names="" text:cond-style-name=""><text:span text:style-name="a333" text:class-names="">公尺</text:span></text:p>
                </draw:text-box>
                <svg:title/>
                <svg:desc/>
              </draw:frame>
              <draw:frame draw:id="id22" draw:style-name="a341" draw:name="文字 1" svg:x="0.57728in" svg:y="0.21093in" svg:width="0in" svg:height="0in">
                <draw:text-box>
                  <text:p text:style-name="a340" text:class-names="" text:cond-style-name=""><text:span text:style-name="a336" text:class-names="">圖</text:span><text:span text:style-name="a337" text:class-names="">1</text:span><text:span text:style-name="a338" text:class-names="">1</text:span><text:span text:style-name="a339" text:class-names="">、河川災修及搶修工程--堤防、護岸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3" draw:id="id25" draw:style-name="a349" draw:name="文字 1" svg:x="0.06944in" svg:y="0.02778in" svg:width="4.59722in" svg:height="0.37081in">
              <draw:text-box>
                <text:p text:style-name="a348" text:class-names="" text:cond-style-name=""><text:span text:style-name="a344" text:class-names="">圖</text:span><text:span text:style-name="a345" text:class-names="">1</text:span><text:span text:style-name="a346" text:class-names="">0</text:span><text:span text:style-name="a347" text:class-names="">、河川災修及搶修工程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0">
            <text:p>彰化縣</text:p>
          </table:table-cell>
          <table:table-cell office:value-type="float" office:value="130" table:style-name="ce13">
            <text:p>130</text:p>
          </table:table-cell>
          <table:table-cell table:style-name="ce1"/>
          <table:table-cell office:value-type="float" office:value="2.9431741000679192" table:formula="msoxl:=K18/$K$27*100" table:style-name="ce38">
            <text:p><text:s/>2.94<text:s/></text:p>
          </table:table-cell>
          <table:table-cell office:value-type="float" office:value="0" table:formula="msoxl:=L18/$L$27*100" table:style-name="ce39">
            <text:p><text:s/>-<text:s text:c="3"/></text:p>
          </table:table-cell>
          <table:table-cell office:value-type="float" office:value="130" table:formula="msoxl:=K18+L18" table:style-name="ce35">
            <text:p>13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0">
            <text:p>南投縣</text:p>
          </table:table-cell>
          <table:table-cell office:value-type="float" office:value="350" table:style-name="ce13">
            <text:p>350</text:p>
          </table:table-cell>
          <table:table-cell office:value-type="float" office:value="410" table:style-name="ce1">
            <text:p>410</text:p>
          </table:table-cell>
          <table:table-cell office:value-type="float" office:value="7.9239302694136287" table:formula="msoxl:=K19/$K$27*100" table:style-name="ce38">
            <text:p><text:s/>7.92<text:s/></text:p>
          </table:table-cell>
          <table:table-cell office:value-type="float" office:value="6.1340514661879109" table:formula="msoxl:=L19/$L$27*100" table:style-name="ce39">
            <text:p><text:s/>6.13<text:s/></text:p>
          </table:table-cell>
          <table:table-cell office:value-type="float" office:value="760" table:formula="msoxl:=K19+L19" table:style-name="ce35">
            <text:p>76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屏東縣</text:p>
          </table:table-cell>
          <table:table-cell office:value-type="float" office:value="1984" table:style-name="ce62">
            <text:p>1984</text:p>
          </table:table-cell>
          <table:table-cell office:value-type="float" office:value="691" table:style-name="ce1">
            <text:p>691</text:p>
          </table:table-cell>
          <table:table-cell office:value-type="float" office:value="44.917364727190403" table:formula="msoxl:=K20/$K$27*100" table:style-name="ce38">
            <text:p><text:s/>44.92<text:s/></text:p>
          </table:table-cell>
          <table:table-cell office:value-type="float" office:value="10.338120885697187" table:formula="msoxl:=L20/$L$27*100" table:style-name="ce39">
            <text:p><text:s/>10.34<text:s/></text:p>
          </table:table-cell>
          <table:table-cell office:value-type="float" office:value="2675" table:formula="msoxl:=K20+L20" table:style-name="ce35">
            <text:p>267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臺東縣</text:p>
          </table:table-cell>
          <table:table-cell office:value-type="float" office:value="724" table:style-name="ce62">
            <text:p>724</text:p>
          </table:table-cell>
          <table:table-cell table:style-name="ce1"/>
          <table:table-cell office:value-type="float" office:value="16.391215757301335" table:formula="msoxl:=K21/$K$27*100" table:style-name="ce38">
            <text:p><text:s/>16.39<text:s/></text:p>
          </table:table-cell>
          <table:table-cell office:value-type="float" office:value="0" table:formula="msoxl:=L21/$L$27*100" table:style-name="ce39">
            <text:p><text:s/>-<text:s text:c="3"/></text:p>
          </table:table-cell>
          <table:table-cell office:value-type="float" office:value="724" table:formula="msoxl:=K21+L21" table:style-name="ce35">
            <text:p>724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style-name="ce13"/>
          <table:table-cell table:style-name="ce1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style-name="ce62"/>
          <table:table-cell table:style-name="ce1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76"/>
          <table:table-cell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4417" table:formula="msoxl:=SUM(K12:K21)" table:style-name="ce26">
            <text:p>4417</text:p>
          </table:table-cell>
          <table:table-cell office:value-type="float" office:value="6684" table:formula="msoxl:=SUM(L12:L21)" table:style-name="ce26">
            <text:p>6684</text:p>
          </table:table-cell>
          <table:table-cell office:value-type="float" office:value="100.00000000000001" table:formula="msoxl:=SUM(M12:M21)" table:style-name="ce74">
            <text:p><text:s/>100<text:s/></text:p>
          </table:table-cell>
          <table:table-cell office:value-type="float" office:value="100" table:formula="msoxl:=SUM(N12:N21)" table:style-name="ce74">
            <text:p><text:s/>100<text:s/></text:p>
          </table:table-cell>
          <table:table-cell table:number-columns-repeated="16370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16374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  <table:table table:name="維護" table:style-name="ta6" table:print-ranges="維護.A1:維護.H4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0" table:default-cell-style-name="ce57"/>
        <table:table-column table:style-name="co21" table:default-cell-style-name="ce57"/>
        <table:table-column table:style-name="co9" table:default-cell-style-name="ce2"/>
        <table:table-column table:style-name="co19" table:default-cell-style-name="ce2"/>
        <table:table-column table:style-name="co16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六)河川構造物維護管理</text:p>
            <draw:frame draw:z-index="2" draw:id="id30" draw:style-name="a417" draw:name="文字 1" svg:x="0.15972in" svg:y="0.4375in" svg:width="5.56667in" svg:height="4.05696in">
              <draw:text-box>
                <text:p text:style-name="a416" text:class-names="" text:cond-style-name=""><text:span text:style-name="a358" text:class-names="">　　民國</text:span><text:span text:style-name="a359" text:class-names="">10</text:span><text:span text:style-name="a360" text:class-names="">9</text:span><text:span text:style-name="a361" text:class-names="">年度河川構造物維護管理共計堤防為</text:span><text:span text:style-name="a362" text:class-names="">546,069</text:span><text:span text:style-name="a363" text:class-names="">公尺，最多者為臺中市</text:span><text:span text:style-name="a364" text:class-names="">1</text:span><text:span text:style-name="a365" text:class-names="">60,903</text:span><text:span text:style-name="a366" text:class-names="">公尺占總數之</text:span><text:span text:style-name="a367" text:class-names="">29.47</text:span><text:span text:style-name="a368" text:class-names="">%</text:span><text:span text:style-name="a369" text:class-names="">，其次為臺南市</text:span><text:span text:style-name="a370" text:class-names="">1</text:span><text:span text:style-name="a371" text:class-names="">51,230</text:span><text:span text:style-name="a372" text:class-names="">公尺占總數之</text:span><text:span text:style-name="a373" text:class-names="">27.69</text:span><text:span text:style-name="a374" text:class-names="">%</text:span><text:span text:style-name="a375" text:class-names="">，第三為新竹縣</text:span><text:span text:style-name="a376" text:class-names="">58,522</text:span><text:span text:style-name="a377" text:class-names="">公尺占總數之</text:span><text:span text:style-name="a378" text:class-names="">10.72</text:span><text:span text:style-name="a379" text:class-names="">%；</text:span><text:span text:style-name="a380" text:class-names="">護岸總計</text:span><text:span text:style-name="a381" text:class-names="">43,845</text:span><text:span text:style-name="a382" text:class-names="">公尺，最多為高雄市</text:span><text:span text:style-name="a383" text:class-names="">27,790</text:span><text:span text:style-name="a384" text:class-names="">公尺占總數之</text:span><text:span text:style-name="a385" text:class-names="">63.38</text:span><text:span text:style-name="a386" text:class-names="">%</text:span><text:span text:style-name="a387" text:class-names="">，其次為臺南市</text:span><text:span text:style-name="a388" text:class-names="">13,055</text:span><text:span text:style-name="a389" text:class-names="">公尺占總數之</text:span><text:span text:style-name="a390" text:class-names="">29.78</text:span><text:span text:style-name="a391" text:class-names="">%</text:span><text:span text:style-name="a392" text:class-names="">；堤防綠美化面積總計</text:span><text:span text:style-name="a393" text:class-names="">41,938,565</text:span><text:span text:style-name="a394" text:class-names="">平方公尺，最多為屏東縣</text:span><text:span text:style-name="a395" text:class-names="">20,410,450</text:span><text:span text:style-name="a396" text:class-names="">平方公尺占總數之</text:span><text:span text:style-name="a397" text:class-names="">48.67</text:span><text:span text:style-name="a398" text:class-names="">%</text:span><text:span text:style-name="a399" text:class-names="">，其次為高雄市</text:span><text:span text:style-name="a400" text:class-names="">8,405,447</text:span><text:span text:style-name="a401" text:class-names="">平方公尺占總數之</text:span><text:span text:style-name="a402" text:class-names="">20.04</text:span><text:span text:style-name="a403" text:class-names="">%</text:span><text:span text:style-name="a404" text:class-names="">，第三為臺南市</text:span><text:span text:style-name="a405" text:class-names="">4,357,209</text:span><text:span text:style-name="a406" text:class-names="">平方公尺占總數之</text:span><text:span text:style-name="a407" text:class-names="">10.39</text:span><text:span text:style-name="a408" text:class-names="">%</text:span><text:span text:style-name="a409" text:class-names="">。(如表</text:span><text:span text:style-name="a410" text:class-names="">5</text:span><text:span text:style-name="a411" text:class-names="">之</text:span><text:span text:style-name="a412" text:class-names="">2</text:span><text:span text:style-name="a413" text:class-names="">、表</text:span><text:span text:style-name="a414" text:class-names="">8</text:span><text:span text:style-name="a415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10" table:style-name="ce2"/>
          <table:table-cell table:style-name="ce25"/>
          <table:table-cell table:style-name="ce61"/>
          <table:table-cell table:style-name="ce15"/>
          <table:table-cell table:style-name="ce16"/>
          <table:table-cell table:style-name="ce6"/>
          <table:table-cell table:number-columns-repeated="16369" table:style-name="ce2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65">
            <text:p>堤防</text:p>
          </table:table-cell>
          <table:table-cell office:value-type="string" table:style-name="ce65">
            <text:p>護岸</text:p>
          </table:table-cell>
          <table:table-cell table:style-name="ce13"/>
          <table:table-cell table:style-name="ce2"/>
          <table:table-cell table:style-name="ce6"/>
          <table:table-cell table:style-name="ce42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table:style-name="ce49"/>
          <table:table-cell office:value-type="float" office:value="111" table:style-name="ce49">
            <text:p>111</text:p>
          </table:table-cell>
          <table:table-cell office:value-type="float" office:value="0" table:formula="msoxl:=K12/$K$26*100" table:style-name="ce44">
            <text:p><text:s/>-<text:s text:c="3"/></text:p>
          </table:table-cell>
          <table:table-cell office:value-type="float" office:value="0.25316455696202533" table:formula="msoxl:=L12/$L$26*100" table:style-name="ce44">
            <text:p><text:s/>0.25<text:s/></text:p>
          </table:table-cell>
          <table:table-cell office:value-type="float" office:value="111" table:formula="msoxl:=K12+L12" table:style-name="ce43">
            <text:p>111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北市</text:p>
          </table:table-cell>
          <table:table-cell office:value-type="float" office:value="398" table:style-name="ce54">
            <text:p>398</text:p>
          </table:table-cell>
          <table:table-cell office:value-type="float" office:value="116" table:style-name="ce49">
            <text:p>116</text:p>
          </table:table-cell>
          <table:table-cell office:value-type="float" office:value="7.2884562207340103E-2" table:formula="msoxl:=K13/$K$26*100" table:style-name="ce44">
            <text:p><text:s/>0.07<text:s/></text:p>
          </table:table-cell>
          <table:table-cell office:value-type="float" office:value="0.26456836583418858" table:formula="msoxl:=L13/$L$26*100" table:style-name="ce44">
            <text:p><text:s/>0.26<text:s/></text:p>
          </table:table-cell>
          <table:table-cell office:value-type="float" office:value="514" table:formula="msoxl:=K13+L13" table:style-name="ce43">
            <text:p>514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桃園市</text:p>
          </table:table-cell>
          <table:table-cell office:value-type="float" office:value="7378" table:style-name="ce49">
            <text:p>7378</text:p>
          </table:table-cell>
          <table:table-cell office:value-type="float" office:value="178" table:style-name="ce54">
            <text:p>178</text:p>
          </table:table-cell>
          <table:table-cell office:value-type="float" office:value="1.3511113064466211" table:formula="msoxl:=K14/$K$26*100" table:style-name="ce44">
            <text:p><text:s/>1.35<text:s/></text:p>
          </table:table-cell>
          <table:table-cell office:value-type="float" office:value="0.40597559584901355" table:formula="msoxl:=L14/$L$26*100" table:style-name="ce44">
            <text:p><text:s/>0.41<text:s/></text:p>
          </table:table-cell>
          <table:table-cell office:value-type="float" office:value="7556" table:formula="msoxl:=K14+L14" table:style-name="ce43">
            <text:p>7556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office:value-type="float" office:value="160903" table:style-name="ce49">
            <text:p>160903</text:p>
          </table:table-cell>
          <table:table-cell table:style-name="ce49"/>
          <table:table-cell office:value-type="float" office:value="29.465690233285535" table:formula="msoxl:=K15/$K$26*100" table:style-name="ce44">
            <text:p><text:s/>29.47<text:s/></text:p>
          </table:table-cell>
          <table:table-cell office:value-type="float" office:value="0" table:formula="msoxl:=L15/$L$26*100" table:style-name="ce44">
            <text:p><text:s/>-<text:s text:c="3"/></text:p>
          </table:table-cell>
          <table:table-cell office:value-type="float" office:value="160903" table:formula="msoxl:=K15+L15" table:style-name="ce43">
            <text:p>160903</text:p>
          </table:table-cell>
          <table:table-cell table:style-name="ce40"/>
          <table:table-cell table:number-columns-repeated="16368"/>
        </table:table-row>
        <table:table-row table:style-name="ro9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151230" table:style-name="ce49">
            <text:p>151230</text:p>
          </table:table-cell>
          <table:table-cell office:value-type="float" office:value="13055" table:style-name="ce54">
            <text:p>13055</text:p>
          </table:table-cell>
          <table:table-cell office:value-type="float" office:value="27.694302368382019" table:formula="msoxl:=K16/$K$26*100" table:style-name="ce44">
            <text:p><text:s/>27.69<text:s/></text:p>
          </table:table-cell>
          <table:table-cell office:value-type="float" office:value="29.77534496521838" table:formula="msoxl:=L16/$L$26*100" table:style-name="ce44">
            <text:p><text:s/>29.78<text:s/></text:p>
          </table:table-cell>
          <table:table-cell office:value-type="float" office:value="164285" table:formula="msoxl:=K16+L16" table:style-name="ce43">
            <text:p>164285</text:p>
          </table:table-cell>
          <table:table-cell table:style-name="ce40"/>
          <table:table-cell table:number-columns-repeated="16368"/>
        </table:table-row>
        <table:table-row table:style-name="ro10">
          <table:table-cell table:number-columns-repeated="8"/>
          <table:table-cell table:style-name="ce6"/>
          <table:table-cell office:value-type="string" table:style-name="ce40">
            <text:p>高雄市</text:p>
          </table:table-cell>
          <table:table-cell office:value-type="float" office:value="46400" table:style-name="ce49">
            <text:p>46400</text:p>
          </table:table-cell>
          <table:table-cell office:value-type="float" office:value="27790" table:style-name="ce49">
            <text:p>27790</text:p>
          </table:table-cell>
          <table:table-cell office:value-type="float" office:value="8.4970946894989456" table:formula="msoxl:=K17/$K$26*100" table:style-name="ce44">
            <text:p><text:s/>8.50<text:s/></text:p>
          </table:table-cell>
          <table:table-cell office:value-type="float" office:value="63.382369711483634" table:formula="msoxl:=L17/$L$26*100" table:style-name="ce44">
            <text:p><text:s/>63.38<text:s/></text:p>
          </table:table-cell>
          <table:table-cell office:value-type="float" office:value="74190" table:formula="msoxl:=K17+L17" table:style-name="ce43">
            <text:p>74190</text:p>
          </table:table-cell>
          <table:table-cell table:style-name="ce41"/>
          <table:table-cell table:number-columns-repeated="16368"/>
        </table:table-row>
        <table:table-row table:style-name="ro9">
          <table:table-cell table:number-columns-repeated="8"/>
          <table:table-cell table:style-name="ce2"/>
          <table:table-cell office:value-type="string" table:style-name="ce40">
            <text:p>新竹縣</text:p>
          </table:table-cell>
          <table:table-cell office:value-type="float" office:value="58522" table:style-name="ce49">
            <text:p>58522</text:p>
          </table:table-cell>
          <table:table-cell table:style-name="ce49"/>
          <table:table-cell office:value-type="float" office:value="10.716960677130546" table:formula="msoxl:=K18/$K$26*100" table:style-name="ce44">
            <text:p><text:s/>10.72<text:s/></text:p>
          </table:table-cell>
          <table:table-cell office:value-type="float" office:value="0" table:formula="msoxl:=L18/$L$26*100" table:style-name="ce44">
            <text:p><text:s/>-<text:s text:c="3"/></text:p>
          </table:table-cell>
          <table:table-cell office:value-type="float" office:value="58522" table:formula="msoxl:=K18+L18" table:style-name="ce43">
            <text:p>58522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0">
            <text:p>苗栗縣</text:p>
          </table:table-cell>
          <table:table-cell office:value-type="float" office:value="44261" table:style-name="ce49">
            <text:p>44261</text:p>
          </table:table-cell>
          <table:table-cell table:style-name="ce54"/>
          <table:table-cell office:value-type="float" office:value="8.1053859493946732" table:formula="msoxl:=K19/$K$26*100" table:style-name="ce44">
            <text:p><text:s/>8.11<text:s/></text:p>
          </table:table-cell>
          <table:table-cell office:value-type="float" office:value="0" table:formula="msoxl:=L19/$L$26*100" table:style-name="ce44">
            <text:p><text:s/>-<text:s text:c="3"/></text:p>
          </table:table-cell>
          <table:table-cell office:value-type="float" office:value="44261" table:formula="msoxl:=K19+L19" table:style-name="ce43">
            <text:p>44261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彰化縣</text:p>
          </table:table-cell>
          <table:table-cell office:value-type="float" office:value="37313" table:style-name="ce54">
            <text:p>37313</text:p>
          </table:table-cell>
          <table:table-cell table:style-name="ce49"/>
          <table:table-cell office:value-type="float" office:value="6.8330192704584958" table:formula="msoxl:=K20/$K$26*100" table:style-name="ce44">
            <text:p><text:s/>6.83<text:s/></text:p>
          </table:table-cell>
          <table:table-cell office:value-type="float" office:value="0" table:formula="msoxl:=L20/$L$26*100" table:style-name="ce44">
            <text:p><text:s/>-<text:s text:c="3"/></text:p>
          </table:table-cell>
          <table:table-cell office:value-type="float" office:value="37313" table:formula="msoxl:=K20+L20" table:style-name="ce43">
            <text:p>37313</text:p>
          </table:table-cell>
          <table:table-cell table:style-name="ce41"/>
          <table:table-cell table:number-columns-repeated="16368"/>
        </table:table-row>
        <table:table-row table:style-name="ro3">
          <table:table-cell/>
          <table:table-cell table:style-name="ce2">
            <draw:frame draw:z-index="4" draw:id="id32" draw:style-name="a426" draw:name="文字 1" svg:x="0.22778in" svg:y="0.025in" svg:width="4.64446in" svg:height="0.26399in">
              <draw:text-box>
                <text:p text:style-name="a425" text:class-names="" text:cond-style-name=""><text:span text:style-name="a421" text:class-names="">圖</text:span><text:span text:style-name="a422" text:class-names="">1</text:span><text:span text:style-name="a423" text:class-names="">1</text:span><text:span text:style-name="a424" text:class-names="">、河川構造物維護管理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1">
            <text:p>南投縣</text:p>
          </table:table-cell>
          <table:table-cell office:value-type="float" office:value="39362" table:style-name="ce49">
            <text:p>39362</text:p>
          </table:table-cell>
          <table:table-cell table:style-name="ce49"/>
          <table:table-cell office:value-type="float" office:value="7.2082465768977908" table:formula="msoxl:=K21/$K$26*100" table:style-name="ce44">
            <text:p><text:s/>7.21<text:s/></text:p>
          </table:table-cell>
          <table:table-cell office:value-type="float" office:value="0" table:formula="msoxl:=L21/$L$26*100" table:style-name="ce44">
            <text:p><text:s/>-<text:s text:c="3"/></text:p>
          </table:table-cell>
          <table:table-cell office:value-type="float" office:value="39362" table:formula="msoxl:=K21+L21" table:style-name="ce43">
            <text:p>39362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g draw:z-index="1" draw:name="圖表 2" draw:id="id28" draw:style-name="a356">
              <svg:title/>
              <svg:desc/>
              <draw:frame draw:id="id29" draw:style-name="a357" svg:x="0in" svg:y="0.11458in" svg:width="6.0625in" svg:height="4.53125in" style:rel-width="scale" style:rel-height="scale">
                <draw:object xlink:href="Object 6/" xlink:type="simple" xlink:show="embed" xlink:actuate="onLoad"/>
              </draw:frame>
              <draw:frame draw:id="id26" draw:style-name="a352" draw:name="文字 2" svg:x="0.56575in" svg:y="0.36752in" svg:width="0in" svg:height="0in">
                <draw:text-box>
                  <text:p text:style-name="a351" text:class-names="" text:cond-style-name=""><text:span text:style-name="a350" text:class-names="">公尺</text:span></text:p>
                </draw:text-box>
                <svg:title/>
                <svg:desc/>
              </draw:frame>
              <draw:frame draw:id="id27" draw:style-name="a355" draw:name="文字 1" svg:x="0.81128in" svg:y="0.16837in" svg:width="0in" svg:height="0in">
                <draw:text-box>
                  <text:p text:style-name="a354" text:class-names="" text:cond-style-name=""><text:span text:style-name="a353" text:class-names="">圖12、河川災修及搶修工程--堤防、護岸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office:value-type="string" table:style-name="ce41">
            <text:p>屏東縣</text:p>
          </table:table-cell>
          <table:table-cell table:style-name="ce54"/>
          <table:table-cell office:value-type="float" office:value="2590" table:style-name="ce54">
            <text:p>2590</text:p>
          </table:table-cell>
          <table:table-cell office:value-type="float" office:value="0" table:formula="msoxl:=K22/$K$26*100" table:style-name="ce44">
            <text:p><text:s/>-<text:s text:c="3"/></text:p>
          </table:table-cell>
          <table:table-cell office:value-type="float" office:value="5.9071729957805905" table:formula="msoxl:=L22/$L$26*100" table:style-name="ce44">
            <text:p><text:s/>5.91<text:s/></text:p>
          </table:table-cell>
          <table:table-cell office:value-type="float" office:value="2590" table:formula="msoxl:=K22+L22" table:style-name="ce43">
            <text:p>2590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frame draw:z-index="3" draw:id="id31" draw:style-name="a420" draw:name="文字 2" svg:x="0.3875in" svg:y="0.02847in" svg:width="0.45833in" svg:height="0.28363in">
              <draw:text-box>
                <text:p text:style-name="a419" text:class-names="" text:cond-style-name=""><text:span text:style-name="a418" text:class-names="">公里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office:value-type="string" table:style-name="ce41">
            <text:p>臺東縣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3.6625408144392012E-4" table:formula="msoxl:=K23/$K$26*100" table:style-name="ce44">
            <text:p><text:s/>0.00<text:s/></text:p>
          </table:table-cell>
          <table:table-cell office:value-type="float" office:value="1.1403808872163301E-2" table:formula="msoxl:=L23/$L$26*100" table:style-name="ce44">
            <text:p><text:s/>0.01<text:s/></text:p>
          </table:table-cell>
          <table:table-cell office:value-type="float" office:value="7" table:formula="msoxl:=K23+L23" table:style-name="ce43">
            <text:p>7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花蓮縣</text:p>
          </table:table-cell>
          <table:table-cell office:value-type="float" office:value="300" table:style-name="ce54">
            <text:p>300</text:p>
          </table:table-cell>
          <table:table-cell table:style-name="ce57"/>
          <table:table-cell office:value-type="float" office:value="5.4938112216588009E-2" table:formula="msoxl:=K24/$K$26*100" table:style-name="ce44">
            <text:p><text:s/>0.05<text:s/></text:p>
          </table:table-cell>
          <table:table-cell office:value-type="float" office:value="0" table:formula="msoxl:=L24/$L$26*100" table:style-name="ce44">
            <text:p><text:s/>-<text:s text:c="3"/></text:p>
          </table:table-cell>
          <table:table-cell office:value-type="float" office:value="300" table:formula="msoxl:=K24+L24" table:style-name="ce43">
            <text:p>300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number-columns-repeated="2" table:style-name="ce2"/>
          <table:table-cell table:style-name="ce57"/>
          <table:table-cell table:style-name="ce54"/>
          <table:table-cell table:number-columns-repeated="3" table:style-name="ce48"/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546069" table:formula="msoxl:=SUM(K12:K24)" table:style-name="ce78">
            <text:p>546069</text:p>
          </table:table-cell>
          <table:table-cell office:value-type="float" office:value="43845" table:formula="msoxl:=SUM(L12:L24)" table:style-name="ce78">
            <text:p>43845</text:p>
          </table:table-cell>
          <table:table-cell office:value-type="float" office:value="100" table:formula="msoxl:=SUM(M12:M24)" table:style-name="ce77">
            <text:p><text:s/>100.00<text:s/></text:p>
          </table:table-cell>
          <table:table-cell office:value-type="float" office:value="99.999999999999986" table:formula="msoxl:=SUM(N12:N24)" table:style-name="ce77">
            <text:p><text:s/>100.00<text:s/></text:p>
          </table:table-cell>
          <table:table-cell table:number-columns-repeated="16370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  <table:table table:name="受災" table:style-name="ta7" table:print-ranges="受災.A1:受災.H40">
        <table:table-column table:style-name="co1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3" table:default-cell-style-name="ce2"/>
        <table:table-column table:style-name="co22" table:default-cell-style-name="ce2"/>
        <table:table-column table:style-name="co21" table:default-cell-style-name="ce2"/>
        <table:table-column table:style-name="co2" table:number-columns-repeated="2" table:default-cell-style-name="ce2"/>
        <table:table-column table:style-name="co10" table:number-columns-repeated="2" table:default-cell-style-name="ce79"/>
        <table:table-column table:style-name="co2" table:number-columns-repeated="16368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2" table:style-name="ce79"/>
          <table:table-cell table:number-columns-repeated="16368"/>
        </table:table-row>
        <table:table-row table:style-name="ro6">
          <table:table-cell office:value-type="string" table:style-name="ce55">
            <text:p><text:s/>(七)河川防洪設施受損情形</text:p>
            <draw:frame draw:z-index="1" draw:id="id33" draw:style-name="a486" draw:name="文字 1" svg:x="0.12917in" svg:y="0.24583in" svg:width="5.6389in" svg:height="2.47639in">
              <draw:text-box>
                <text:p text:style-name="a485" text:class-names="" text:cond-style-name=""><text:span text:style-name="a427" text:class-names="">　　</text:span><text:span text:style-name="a428" text:class-names="">民國</text:span><text:span text:style-name="a429" text:class-names="">10</text:span><text:span text:style-name="a430" text:class-names="">9</text:span><text:span text:style-name="a431" text:class-names="">年因哈格比及閃電颱風</text:span><text:span text:style-name="a432" text:class-names="">及</text:span><text:span text:style-name="a433" text:class-names="">1</text:span><text:span text:style-name="a434" text:class-names="">月</text:span><text:span text:style-name="a435" text:class-names="">、</text:span><text:span text:style-name="a436" text:class-names="">2</text:span><text:span text:style-name="a437" text:class-names="">月</text:span><text:span text:style-name="a438" text:class-names="">及</text:span><text:span text:style-name="a439" text:class-names="">5</text:span><text:span text:style-name="a440" text:class-names="">月</text:span><text:span text:style-name="a441" text:class-names="">豪雨等侵襲致部分防洪設施造成災害。</text:span><text:span text:style-name="a442" text:class-names="">10</text:span><text:span text:style-name="a443" text:class-names="">9</text:span><text:span text:style-name="a444" text:class-names="">年河川防洪設施沖毀受損共計堤防</text:span><text:span text:style-name="a445" text:class-names="">991</text:span><text:span text:style-name="a446" text:class-names="">公尺，以臺東縣損毀</text:span><text:span text:style-name="a447" text:class-names="">500</text:span><text:span text:style-name="a448" text:class-names="">公尺最高占總數之</text:span><text:span text:style-name="a449" text:class-names="">50.45</text:span><text:span text:style-name="a450" text:class-names="">%</text:span><text:span text:style-name="a451" text:class-names="">，次為苗栗縣</text:span><text:span text:style-name="a452" text:class-names="">410</text:span><text:span text:style-name="a453" text:class-names="">公尺占總數之</text:span><text:span text:style-name="a454" text:class-names="">41.37</text:span><text:span text:style-name="a455" text:class-names="">%，臺北市</text:span><text:span text:style-name="a456" text:class-names="">81</text:span><text:span text:style-name="a457" text:class-names="">公尺占總數之</text:span><text:span text:style-name="a458" text:class-names="">8.17</text:span><text:span text:style-name="a459" text:class-names="">%</text:span><text:span text:style-name="a460" text:class-names="">則位居第三</text:span><text:span text:style-name="a461" text:class-names="">；護岸受損計</text:span><text:span text:style-name="a462" text:class-names="">1</text:span><text:span text:style-name="a463" text:class-names="">,</text:span><text:span text:style-name="a464" text:class-names="">218</text:span><text:span text:style-name="a465" text:class-names="">公尺，以苗栗縣</text:span><text:span text:style-name="a466" text:class-names="">540</text:span><text:span text:style-name="a467" text:class-names="">公尺最多占總數之</text:span><text:span text:style-name="a468" text:class-names="">44.34</text:span><text:span text:style-name="a469" text:class-names="">%，次為新北市</text:span><text:span text:style-name="a470" text:class-names="">448</text:span><text:span text:style-name="a471" text:class-names="">公尺占總數之</text:span><text:span text:style-name="a472" text:class-names="">36.78</text:span><text:span text:style-name="a473" text:class-names="">%，第三為雲林縣</text:span><text:span text:style-name="a474" text:class-names="">230</text:span><text:span text:style-name="a475" text:class-names="">公尺占總數之</text:span><text:span text:style-name="a476" text:class-names="">18.88</text:span><text:span text:style-name="a477" text:class-names="">%。(</text:span><text:span text:style-name="a478" text:class-names="">如表</text:span><text:span text:style-name="a479" text:class-names="">5</text:span><text:span text:style-name="a480" text:class-names="">之</text:span><text:span text:style-name="a481" text:class-names="">3</text:span><text:span text:style-name="a482" text:class-names="">、表</text:span><text:span text:style-name="a483" text:class-names="">8</text:span><text:span text:style-name="a484" text:class-names="">)</text:span></text:p>
              </draw:text-box>
              <svg:title/>
              <svg:desc/>
            </draw:frame>
          </table:table-cell>
          <table:table-cell table:number-columns-repeated="12" table:style-name="ce2"/>
          <table:table-cell table:style-name="ce1"/>
          <table:table-cell table:number-columns-repeated="2" table:style-name="ce79"/>
          <table:table-cell table:number-columns-repeated="1636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 table:style-name="ce2"/>
          <table:table-cell table:style-name="ce2">
            <draw:custom-shape svg:x="0.53125in" svg:y="0in" svg:width="0.0625in" svg:height="0.23958in" draw:z-index="3" draw:id="id37" draw:style-name="a4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office:value-type="string" table:style-name="ce50">
            <text:p>新北市</text:p>
          </table:table-cell>
          <table:table-cell table:style-name="ce48"/>
          <table:table-cell office:value-type="float" office:value="448" table:style-name="ce48">
            <text:p>448</text:p>
          </table:table-cell>
          <table:table-cell office:value-type="float" office:value="0" table:formula="msoxl:=M11/$M$21*100" table:style-name="ce79">
            <text:p>0.0000<text:s/></text:p>
          </table:table-cell>
          <table:table-cell office:value-type="float" office:value="36.781609195402297" table:formula="msoxl:=N11/$N$21*100" table:style-name="ce79">
            <text:p>36.7816<text:s/></text:p>
          </table:table-cell>
          <table:table-cell table:number-columns-repeated="16368"/>
        </table:table-row>
        <table:table-row table:style-name="ro3">
          <table:table-cell table:style-name="ce2">
            <draw:g draw:z-index="2" draw:name="圖表 3" draw:id="id35" draw:style-name="a493">
              <svg:title/>
              <svg:desc/>
              <draw:frame draw:id="id36" draw:style-name="a494" svg:x="0.4375in" svg:y="0.10417in" svg:width="5.20833in" svg:height="3.90625in" style:rel-width="scale" style:rel-height="scale">
                <draw:object xlink:href="Object 7/" xlink:type="simple" xlink:show="embed" xlink:actuate="onLoad"/>
              </draw:frame>
              <draw:frame draw:id="id34" draw:style-name="a492" draw:name="文字 1" svg:x="0.4375in" svg:y="0.31952in" svg:width="4.93385in" svg:height="0.32555in">
                <draw:text-box>
                  <text:p text:style-name="a491" text:class-names="" text:cond-style-name=""><text:span text:style-name="a487" text:class-names="">圖</text:span><text:span text:style-name="a488" text:class-names="">1</text:span><text:span text:style-name="a489" text:class-names="">2</text:span><text:span text:style-name="a490" text:class-names="">、河川防洪設施受損情形--堤防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string" table:style-name="ce50">
            <text:p>臺北市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office:value-type="float" office:value="8.1735620585267412" table:formula="msoxl:=M12/$M$21*100" table:style-name="ce79">
            <text:p>8.1736<text:s/></text:p>
          </table:table-cell>
          <table:table-cell office:value-type="float" office:value="0" table:formula="msoxl:=N12/$N$21*100" table:style-name="ce79">
            <text:p>0.0000<text:s/></text:p>
          </table:table-cell>
          <table:table-cell table:number-columns-repeated="16368"/>
        </table:table-row>
        <table:table-row table:style-name="ro3">
          <table:table-cell table:number-columns-repeated="11" table:style-name="ce2"/>
          <table:table-cell office:value-type="string" table:style-name="ce50">
            <text:p>苗栗縣</text:p>
          </table:table-cell>
          <table:table-cell office:value-type="float" office:value="410" table:style-name="ce48">
            <text:p>410</text:p>
          </table:table-cell>
          <table:table-cell office:value-type="float" office:value="540" table:style-name="ce48">
            <text:p>540</text:p>
          </table:table-cell>
          <table:table-cell office:value-type="float" office:value="41.372351160443998" table:formula="msoxl:=M13/$M$21*100" table:style-name="ce79">
            <text:p>41.3724<text:s/></text:p>
          </table:table-cell>
          <table:table-cell office:value-type="float" office:value="44.334975369458128" table:formula="msoxl:=N13/$N$21*100" table:style-name="ce79">
            <text:p>44.3350<text:s/></text:p>
          </table:table-cell>
          <table:table-cell table:number-columns-repeated="16368"/>
        </table:table-row>
        <table:table-row table:style-name="ro3">
          <table:table-cell table:number-columns-repeated="9" table:style-name="ce2"/>
          <table:table-cell office:value-type="string" table:style-name="ce50">
            <text:p>臺東縣</text:p>
          </table:table-cell>
          <table:table-cell office:value-type="float" office:value="500" table:style-name="ce48">
            <text:p>500</text:p>
          </table:table-cell>
          <table:table-cell office:value-type="string" table:style-name="ce50">
            <text:p>雲林縣</text:p>
          </table:table-cell>
          <table:table-cell table:style-name="ce48"/>
          <table:table-cell office:value-type="float" office:value="230" table:style-name="ce48">
            <text:p>230</text:p>
          </table:table-cell>
          <table:table-cell office:value-type="float" office:value="0" table:formula="msoxl:=M14/$M$21*100" table:style-name="ce79">
            <text:p>0.0000<text:s/></text:p>
          </table:table-cell>
          <table:table-cell office:value-type="float" office:value="18.883415435139572" table:formula="msoxl:=N14/$N$21*100" table:style-name="ce79">
            <text:p>18.8834<text:s/></text:p>
          </table:table-cell>
          <table:table-cell table:number-columns-repeated="16368"/>
        </table:table-row>
        <table:table-row table:style-name="ro11">
          <table:table-cell table:number-columns-repeated="9" table:style-name="ce2"/>
          <table:table-cell office:value-type="string" table:style-name="ce42">
            <text:p>苗栗縣</text:p>
            <draw:custom-shape svg:x="0.51042in" svg:y="0.14583in" svg:width="0in" svg:height="0.16667in" draw:z-index="12" draw:id="id46" draw:style-name="a50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10" table:style-name="ce48">
            <text:p>410</text:p>
          </table:table-cell>
          <table:table-cell office:value-type="string" table:style-name="ce50">
            <text:p>臺東縣</text:p>
          </table:table-cell>
          <table:table-cell office:value-type="float" office:value="500" table:style-name="ce48">
            <text:p>500</text:p>
          </table:table-cell>
          <table:table-cell table:style-name="ce48"/>
          <table:table-cell office:value-type="float" office:value="50.454086781029261" table:formula="msoxl:=M15/$M$21*100" table:style-name="ce79">
            <text:p>50.4541<text:s/></text:p>
          </table:table-cell>
          <table:table-cell office:value-type="float" office:value="0" table:formula="msoxl:=N15/$N$21*100" table:style-name="ce79">
            <text:p>0.0000<text:s/></text:p>
          </table:table-cell>
          <table:table-cell table:number-columns-repeated="16368"/>
        </table:table-row>
        <table:table-row table:style-name="ro6">
          <table:table-cell table:number-columns-repeated="9" table:style-name="ce2"/>
          <table:table-cell office:value-type="string" table:style-name="ce50">
            <text:p>臺北市</text:p>
          </table:table-cell>
          <table:table-cell office:value-type="float" office:value="81" table:style-name="ce48">
            <text:p>81</text:p>
          </table:table-cell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style-name="ce2"/>
          <table:table-cell table:style-name="ce2">
            <draw:custom-shape svg:x="0.51042in" svg:y="0.10417in" svg:width="0.125in" svg:height="0in" draw:z-index="6" draw:id="id40" draw:style-name="a49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292in" svg:y="0.125in" svg:width="0.16667in" svg:height="0in" draw:z-index="7" draw:id="id41" draw:style-name="a4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1458in" svg:y="0.09375in" svg:width="0.09375in" svg:height="0in" draw:z-index="8" draw:id="id42" draw:style-name="a50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"/>
          <table:table-cell table:style-name="ce19"/>
          <table:table-cell table:style-name="ce50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42"/>
          <table:table-cell table:style-name="ce45"/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11" table:style-name="ce2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in" svg:y1="0.07292in" svg:x2="0.5in" svg:y2="0.28125in" draw:z-index="10" draw:id="id44" draw:style-name="a502" draw:name="AutoShape 19">
              <svg:title/>
              <svg:desc/>
            </draw:connector>
          </table:table-cell>
          <table:table-cell office:value-type="float" office:value="991" table:formula="msoxl:=SUM(K14:K16)" table:style-name="ce81">
            <text:p>991</text:p>
          </table:table-cell>
          <table:table-cell table:style-name="ce81"/>
          <table:table-cell office:value-type="float" office:value="991" table:formula="msoxl:=SUM(M11:M18)" table:style-name="ce81">
            <text:p>991</text:p>
          </table:table-cell>
          <table:table-cell office:value-type="float" office:value="1218" table:formula="msoxl:=SUM(N11:N18)" table:style-name="ce81">
            <text:p>1218</text:p>
          </table:table-cell>
          <table:table-cell office:value-type="float" office:value="100" table:formula="msoxl:=SUM(O11:O18)" table:style-name="ce79">
            <text:p>100.0000<text:s/></text:p>
          </table:table-cell>
          <table:table-cell office:value-type="float" office:value="100" table:formula="msoxl:=SUM(P11:P18)" table:style-name="ce79">
            <text:p>100.0000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7292in" svg:y1="0.1875in" svg:x2="0.76042in" svg:y2="0.1875in" draw:z-index="9" draw:id="id43" draw:style-name="a501" draw:transform="translate(-0.66667in -0.1875in) rotate(-1.5708) translate(0.66667in 0.1875in)" draw:name="AutoShape 18">
              <svg:title/>
              <svg:desc/>
            </draw:connector>
            <draw:custom-shape svg:x="0.58333in" svg:y="0.21875in" svg:width="0in" svg:height="0.14583in" draw:z-index="11" draw:id="id45" draw:style-name="a50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2" table:style-name="ce2"/>
          <table:table-cell table:style-name="ce47"/>
          <table:table-cell table:number-columns-repeated="2" table:style-name="ce79"/>
          <table:table-cell table:number-columns-repeated="16368"/>
        </table:table-row>
        <table:table-row table:style-name="ro3">
          <table:table-cell table:style-name="ce2">
            <draw:g draw:z-index="13" draw:name="圖表 1" draw:id="id48" draw:style-name="a511">
              <svg:title/>
              <svg:desc/>
              <draw:frame draw:id="id49" draw:style-name="a512" svg:x="0.19792in" svg:y="0.20833in" svg:width="5.65625in" svg:height="3.8125in" style:rel-width="scale" style:rel-height="scale">
                <draw:object xlink:href="Object 8/" xlink:type="simple" xlink:show="embed" xlink:actuate="onLoad"/>
              </draw:frame>
              <draw:frame draw:id="id47" draw:style-name="a510" draw:name="文字 1" svg:x="0.39441in" svg:y="0.74022in" svg:width="4.99238in" svg:height="0.33161in">
                <draw:text-box>
                  <text:p text:style-name="a509" text:class-names="" text:cond-style-name=""><text:span text:style-name="a505" text:class-names="">圖</text:span><text:span text:style-name="a506" text:class-names="">1</text:span><text:span text:style-name="a507" text:class-names="">3</text:span><text:span text:style-name="a508" text:class-names="">、河川防洪設施受損情形--護岸</text:span></text:p>
                </draw:text-box>
                <svg:title/>
                <svg:desc/>
              </draw:frame>
            </draw:g>
          </table:table-cell>
          <table:table-cell table:number-columns-repeated="3" table:style-name="ce2"/>
          <table:table-cell table:style-name="ce2">
            <draw:custom-shape svg:x="0.20833in" svg:y="0.21875in" svg:width="0.51042in" svg:height="0.1875in" draw:z-index="4" draw:id="id38" draw:style-name="a4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number-columns-repeated="2" table:style-name="ce2"/>
          <table:table-cell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table:style-name="ce2">
            <draw:custom-shape svg:x="0.65625in" svg:y="0.19792in" svg:width="0.1875in" svg:height="0in" draw:z-index="5" draw:id="id39" draw:style-name="a49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12">
          <table:table-cell/>
          <table:table-cell table:style-name="ce52"/>
          <table:table-cell table:number-columns-repeated="7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3">
            <text:p>苗栗縣</text:p>
          </table:table-cell>
          <table:table-cell office:value-type="float" office:value="540" table:style-name="ce54">
            <text:p>540</text:p>
          </table:table-cell>
          <table:table-cell table:style-name="ce2"/>
          <table:table-cell table:number-columns-repeated="2" table:style-name="ce48"/>
          <table:table-cell table:style-name="ce80"/>
          <table:table-cell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3">
            <text:p>新北市</text:p>
          </table:table-cell>
          <table:table-cell office:value-type="float" office:value="448" table:style-name="ce54">
            <text:p>448</text:p>
          </table:table-cell>
          <table:table-cell table:style-name="ce50"/>
          <table:table-cell table:number-columns-repeated="2" table:style-name="ce48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3">
            <text:p>雲林縣</text:p>
          </table:table-cell>
          <table:table-cell office:value-type="float" office:value="230" table:style-name="ce54">
            <text:p>230</text:p>
          </table:table-cell>
          <table:table-cell table:style-name="ce11"/>
          <table:table-cell table:number-columns-repeated="2" table:style-name="ce2"/>
          <table:table-cell table:number-columns-repeated="2" table:style-name="ce79"/>
          <table:table-cell table:number-columns-repeated="16368"/>
        </table:table-row>
        <table:table-row table:style-name="ro13">
          <table:table-cell/>
          <table:table-cell table:number-columns-repeated="8" table:style-name="ce2"/>
          <table:table-cell table:style-name="ce53"/>
          <table:table-cell table:style-name="ce54"/>
          <table:table-cell table:style-name="ce11"/>
          <table:table-cell table:number-columns-repeated="2" table:style-name="ce47"/>
          <table:table-cell table:number-columns-repeated="2" table:style-name="ce79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9"/>
          <table:table-cell table:number-columns-repeated="16368"/>
        </table:table-row>
        <table:table-row table:style-name="ro4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9"/>
          <table:table-cell table:number-columns-repeated="16368"/>
        </table:table-row>
        <table:table-row table:style-name="ro3">
          <table:table-cell table:number-columns-repeated="9"/>
          <table:table-cell table:style-name="ce53"/>
          <table:table-cell table:style-name="ce49"/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 table:number-columns-repeated="9"/>
          <table:table-cell table:style-name="ce2"/>
          <table:table-cell office:value-type="float" office:value="1218" table:formula="msoxl:=SUM(K27:K29)" table:style-name="ce46">
            <text:p>1218</text:p>
          </table:table-cell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 table:number-columns-repeated="9"/>
          <table:table-cell table:number-columns-repeated="3" table:style-name="ce2"/>
          <table:table-cell table:number-columns-repeated="2" table:style-name="ce47"/>
          <table:table-cell table:number-columns-repeated="16370"/>
        </table:table-row>
        <table:table-row table:style-name="ro3">
          <table:table-cell table:number-columns-repeated="9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9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number-rows-repeated="18" table:style-name="ro3">
          <table:table-cell table:number-columns-repeated="16384"/>
        </table:table-row>
        <table:table-row table:number-rows-repeated="10" table:style-name="ro3">
          <table:table-cell table:number-columns-repeated="12"/>
          <table:table-cell table:style-name="ce6"/>
          <table:table-cell table:number-columns-repeated="16371"/>
        </table:table-row>
        <table:table-row table:number-rows-repeated="15" table:style-name="ro3">
          <table:table-cell table:number-columns-repeated="16384"/>
        </table:table-row>
        <table:table-row table:style-name="ro11">
          <table:table-cell/>
          <table:table-cell table:number-columns-repeated="13" table:style-name="ce2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style-name="ce9"/>
          <table:table-cell table:number-columns-repeated="16372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3"/>
          <table:table-cell table:number-columns-repeated="9" table:style-name="ce2"/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8P0">
      <number:number number:decimal-places="4" number:min-integer-digits="1"/>
      <number:text> </number:text>
    </number:number-style>
    <number:number-style style:name="N88">
      <style:text-properties fo:color="#FF0000"/>
      <number:text>(</number:text>
      <number:number number:decimal-places="4" number:min-integer-digits="1"/>
      <number:text>)</number:text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590551181102362in" style:print-orientation="portrait" style:print-page-order="ttb" style:first-page-number="7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2047244094488in" fo:margin-right="0.590551181102362in" style:print-orientation="portrait" style:print-page-order="ttb" style:first-page-number="8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25984251968504in" fo:margin-right="0.590551181102362in" style:print-orientation="portrait" style:print-page-order="ttb" style:first-page-number="9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47244094488189in" fo:margin-left="1.18110236220472in" fo:margin-right="0.590551181102362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1.25984251968504in" fo:margin-right="0.590551181102362in" style:print-orientation="portrait" style:print-page-order="ttb" style:first-page-number="1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1.25984251968504in" fo:margin-right="0.590551181102362in" style:print-orientation="portrait" style:print-page-order="ttb" style:first-page-number="12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1.18110236220472in" fo:margin-right="0.590551181102362in" style:print-orientation="portrait" style:print-page-order="ttb" style:first-page-number="13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4:10Z</dc:date>
    <meta:print-date>2021-08-09T02:3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false" chart:visible="true" chart:logarithmic="false" chart:interval-major="10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4.5pt" svg:width="429.0pt" chart:style-name="Crt0">
        <chart:title svg:x="161.3122834645669pt" svg:y="0.821653543307087pt" chart:style-name="CT00">
          <text:p text:style-name="a0" text:class-names="" text:cond-style-name="">民國109年底</text:p>
        </chart:title>
        <chart:legend svg:x="171.0052755905512pt" svg:y="42.00133858267716pt" chart:style-name="Lgnd"/>
        <chart:plot-area svg:x="0.0pt" svg:y="25.30566929133858pt" svg:width="429.0pt" svg:height="270.1583464566929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現有防洪(河堤).$I$3:.$I$21"/>
          </chart:axis>
          <chart:axis chart:dimension="y" chart:name="primary-y" chart:style-name="Axs1"/>
          <chart:axis chart:dimension="z" chart:name="primary-z" chart:style-name="Axs0"/>
          <chart:series chart:label-cell-address="現有防洪(河堤).$J$2" chart:values-cell-range-address="現有防洪(河堤).$J$3:.$J$21" chart:class="chart:bar" chart:attached-axis="primary-y" chart:style-name="G0S0">
            <chart:data-point chart:repeated="19"/>
          </chart:series>
          <chart:series chart:label-cell-address="現有防洪(河堤).$K$2" chart:values-cell-range-address="現有防洪(河堤).$K$3:.$K$21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5000" chart:minimum="0" chart:interval-major="1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2.75pt" svg:width="441.75pt" chart:style-name="Crt0">
        <chart:title svg:x="169.7306299212598pt" svg:y="32.7451968503937pt" chart:style-name="CT00">
          <text:p text:style-name="a0" text:class-names="" text:cond-style-name="">民國109年度</text:p>
        </chart:title>
        <chart:legend svg:x="277.2587401574803pt" svg:y="90.25244094488188pt" chart:style-name="Lgnd"/>
        <chart:plot-area svg:x="0.0pt" svg:y="69.2148031496063pt" svg:width="441.75pt" svg:height="287.24889763779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環境.$J$13:.$J$24"/>
          </chart:axis>
          <chart:axis chart:dimension="y" chart:name="primary-y" chart:style-name="Axs1"/>
          <chart:axis chart:dimension="z" chart:name="primary-z" chart:style-name="Axs0"/>
          <chart:series chart:label-cell-address="環境.$K$12" chart:values-cell-range-address="環境.$K$13:.$K$24" chart:class="chart:bar" chart:attached-axis="primary-y" chart:style-name="G0S0">
            <chart:data-point chart:repeated="9"/>
          </chart:series>
          <chart:series chart:label-cell-address="環境.$L$12" chart:values-cell-range-address="環境.$L$13:.$L$24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5600" chart:minimum="0" chart:interval-major="14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75pt" svg:width="399.0pt" chart:style-name="Crt0">
        <chart:title svg:x="150.7333858267717pt" svg:y="29.78094488188976pt" chart:style-name="CT00">
          <text:p text:style-name="a0" text:class-names="" text:cond-style-name="">民國109年度</text:p>
        </chart:title>
        <chart:legend svg:x="252.0082677165354pt" svg:y="70.50220472440945pt" chart:style-name="Lgnd"/>
        <chart:plot-area svg:x="0.0pt" svg:y="54.64787401574803pt" svg:width="399.0pt" svg:height="296.013622047244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歲修.$J$9:.$J$17"/>
          </chart:axis>
          <chart:axis chart:dimension="y" chart:name="primary-y" chart:style-name="Axs1"/>
          <chart:axis chart:dimension="z" chart:name="primary-z" chart:style-name="Axs0"/>
          <chart:series chart:label-cell-address="歲修.$K$8" chart:values-cell-range-address="歲修.$K$9:.$K$17" chart:class="chart:bar" chart:attached-axis="primary-y" chart:style-name="G0S0">
            <chart:data-point chart:repeated="7"/>
          </chart:series>
          <chart:series chart:label-cell-address="歲修.$L$8" chart:values-cell-range-address="歲修.$L$9:.$L$17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16000" chart:minimum="0" chart:interval-major="4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7.0pt" svg:width="430.5pt" chart:style-name="Crt0">
        <chart:title svg:x="168.9115748031496pt" svg:y="3.881417322834646pt" chart:style-name="CT00">
          <text:p text:style-name="a0" text:class-names="" text:cond-style-name="">民國109年度</text:p>
        </chart:title>
        <chart:legend svg:x="235.5074015748031pt" svg:y="44.75110236220472pt" chart:style-name="Lgnd"/>
        <chart:plot-area svg:x="0.0pt" svg:y="24.40543307086614pt" svg:width="430.5pt" svg:height="286.422440944881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防災減災.$J$2:.$J$15"/>
          </chart:axis>
          <chart:axis chart:dimension="y" chart:name="primary-y" chart:style-name="Axs1"/>
          <chart:axis chart:dimension="z" chart:name="primary-z" chart:style-name="Axs0"/>
          <chart:series chart:label-cell-address="防災減災.$K$1" chart:values-cell-range-address="防災減災.$K$2:.$K$15" chart:class="chart:bar" chart:attached-axis="primary-y" chart:style-name="G0S0">
            <chart:data-point chart:repeated="14"/>
          </chart:series>
          <chart:series chart:label-cell-address="防災減災.$L$1" chart:values-cell-range-address="防災減災.$L$2:.$L$15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800" chart:minimum="0" chart:interval-major="7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77.75pt" chart:style-name="Crt0">
        <chart:title svg:x="167.5603937007874pt" svg:y="20.34244094488189pt" chart:style-name="CT00">
          <text:p text:style-name="a0" text:class-names="" text:cond-style-name="">民國109年度</text:p>
        </chart:title>
        <chart:legend svg:x="220.7573228346457pt" svg:y="68.001968503937pt" chart:style-name="Lgnd"/>
        <chart:plot-area svg:x="0.0pt" svg:y="53.18622047244094pt" svg:width="444.1929133858268pt" svg:height="297.8824409448819pt" chart:style-name="Plt0" dr3d:transform="matrix (0.99441492365309792 -5.3503442743403219E-2 -9.0974398764742406E-2 6.6112036564793891E-2 0.98768847774609592 0.14177683008465997 8.2268816919038729E-2 -0.14699949844201049 0.985709383753923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修復.$J$12:.$J$21"/>
          </chart:axis>
          <chart:axis chart:dimension="y" chart:name="primary-y" chart:style-name="Axs1"/>
          <chart:axis chart:dimension="z" chart:name="primary-z" chart:style-name="Axs0"/>
          <chart:series chart:label-cell-address="修復.$K$11" chart:values-cell-range-address="修復.$K$12:.$K$21" chart:class="chart:bar" chart:attached-axis="primary-y" chart:style-name="G0S0">
            <chart:data-point chart:repeated="10"/>
          </chart:series>
          <chart:series chart:label-cell-address="修復.$L$11" chart:values-cell-range-address="修復.$L$12:.$L$21" chart:class="chart:bar" chart:attached-axis="primary-y" chart:style-name="G0S1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adial" draw:cx="0%" draw:cy="100%" draw:start-color="#ffff00" draw:end-color="#ffffc9" draw:start-intensity="100%" draw:end-intensity="100%"/>
    <draw:gradient draw:name="a2" draw:style="linear" draw:angle="0" draw:start-color="#92d050" draw:end-color="#5e765e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168000" chart:minimum="0" chart:interval-major="42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6.25pt" svg:width="436.5pt" chart:style-name="Crt0">
        <chart:title svg:x="178.7952755905512pt" svg:y="6.753464566929134pt" chart:style-name="CT00">
          <text:p text:style-name="a0" text:class-names="" text:cond-style-name="">民國109年度</text:p>
        </chart:title>
        <chart:legend svg:x="258.7582677165354pt" svg:y="53.25165354330709pt" chart:style-name="Lgnd"/>
        <chart:plot-area svg:x="0.0pt" svg:y="37.46913385826772pt" svg:width="436.5pt" svg:height="279.9383464566929pt" chart:style-name="Plt0" dr3d:transform="matrix (0.99359335642508961 -7.8216800598258626E-2 8.1574347512538323E-2 6.6112036564793891E-2 0.98768847774609592 0.14177683008465997 -9.165937316597518E-2 -0.13547547022162912 0.986531781687265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維護.$J$12:.$J$24"/>
          </chart:axis>
          <chart:axis chart:dimension="y" chart:name="primary-y" chart:style-name="Axs1"/>
          <chart:axis chart:dimension="z" chart:name="primary-z" chart:style-name="Axs0"/>
          <chart:series chart:label-cell-address="維護.$K$11" chart:values-cell-range-address="維護.$K$12:.$K$24" chart:class="chart:bar" chart:attached-axis="primary-y" chart:style-name="G0S0">
            <chart:data-point chart:repeated="13"/>
          </chart:series>
          <chart:series chart:label-cell-address="維護.$L$11" chart:values-cell-range-address="維護.$L$12:.$L$24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3a3e4" draw:end-color="#f3a3e4" draw:start-intensity="100%" draw:end-intensity="100%"/>
    <draw:gradient draw:name="a2" draw:style="linear" draw:angle="1800" draw:start-color="#95b3d7" draw:end-color="#93cddd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8eb4e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00ee6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1.25pt" svg:width="375.0pt" chart:style-name="Crt0">
        <chart:title svg:x="141.7584251968504pt" svg:y="46.59590551181102pt" chart:style-name="CT00">
          <text:p text:style-name="a0" text:class-names="" text:cond-style-name="">民國109年</text:p>
        </chart:title>
        <chart:plot-area svg:x="91.8436220472441pt" svg:y="101.2216535433071pt" svg:width="183.6943307086614pt" svg:height="108.5910236220472pt" chart:style-name="Plt0" chart:data-source-has-labels="both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臺東縣</text:p>
            </table:table-cell>
            <table:table-cell office:value-type="float" office:value="500"/>
            <table:table-cell office:value-type="float" office:value="0"/>
          </table:table-row>
          <table:table-row>
            <table:table-cell office:value-type="string">
              <text:p>苗栗縣</text:p>
            </table:table-cell>
            <table:table-cell office:value-type="float" office:value="410"/>
            <table:table-cell/>
          </table:table-row>
          <table:table-row>
            <table:table-cell office:value-type="string">
              <text:p>臺北市</text:p>
            </table:table-cell>
            <table:table-cell office:value-type="float" office:value="81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gradient" draw:fill-gradient-name="a1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f505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ac09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5pt" svg:width="407.25pt" chart:style-name="Crt0">
        <chart:title svg:x="156.7092913385827pt" svg:y="63.10070866141732pt" chart:style-name="CT00">
          <text:p text:style-name="a0" text:class-names="" text:cond-style-name="">民國109年</text:p>
        </chart:title>
        <chart:plot-area svg:x="91.83110236220472pt" svg:y="136.5648818897638pt" svg:width="200.6309448818898pt" svg:height="121.2516535433071pt" chart:style-name="Plt0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受災.$J$27:.$J$29"/>
          </chart:axis>
          <chart:axis chart:dimension="y"/>
          <chart:series chart:values-cell-range-address="受災.$K$27:.$K$2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450" draw:start-color="#ffffff" draw:end-color="#ffffff" draw:start-intensity="100%" draw:end-intensity="100%"/>
  </office:styles>
</office:document-styles>
</file>