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__29694__26377__27827__22564_-90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40" style:family="table-cell" style:parent-style-name="_21315__20998__20301__91_0_93_" style:data-style-name="N63">
      <style:table-cell-properties fo:border-top="none" fo:border-bottom="none" fo:border-left="none" fo:border-right="thin solid #000000" style:vertical-align="automatic" fo:background-color="transparent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4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3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44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4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46" style:family="table-cell" style:parent-style-name="_21315__20998__20301__91_0_93_" style:data-style-name="N53">
      <style:table-cell-properties style:vertical-align="automatic" fo:background-color="transparent"/>
    </style:style>
    <style:style style:name="ce47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51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52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8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83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86" style:family="table-cell" style:parent-style-name="_21315__20998__20301__91_0_93_" style:data-style-name="N53">
      <style:table-cell-properties fo:background-color="transparent"/>
    </style:style>
    <style:style style:name="ce8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9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97" style:family="table-cell" style:parent-style-name="Default" style:data-style-name="N53">
      <style:table-cell-properties style:vertical-align="automatic" fo:background-color="transparent"/>
    </style:style>
    <style:style style:name="ce98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99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100" style:family="table-cell" style:parent-style-name="_21315__20998__20301__91_0_93___29694__26377__27827__22564_-90" style:data-style-name="N53">
      <style:table-cell-properties style:vertical-align="automatic" fo:background-color="transparent"/>
    </style:style>
    <style:style style:name="ce101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102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03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04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63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5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18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9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20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2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25" style:family="table-cell" style:parent-style-name="_21315__20998__20301__91_0_93___29694__26377__27827__22564_-90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2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127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128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35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3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 fo:background-color="transparent"/>
    </style:style>
    <style:style style:name="ce139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140" style:family="table-cell" style:parent-style-name="_21315__20998__20301__91_0_93___29694__26377__27827__22564_-90" style:data-style-name="N53">
      <style:table-cell-properties style:vertical-align="middle" fo:background-color="transparent"/>
    </style:style>
    <style:style style:name="ce141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</style:style>
    <style:style style:name="ce142" style:family="table-cell" style:parent-style-name="_21315__20998__20301__91_0_93_" style:data-style-name="N53">
      <style:table-cell-properties style:vertical-align="middle" fo:background-color="transparent"/>
    </style:style>
    <style:style style:name="ce14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46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147" style:family="table-cell" style:parent-style-name="_21315__20998__20301__91_0_93_" style:data-style-name="N63">
      <style:table-cell-properties fo:border-top="none" fo:border-bottom="thin solid #000000" fo:border-left="none" fo:border-right="thin solid #000000" style:vertical-align="automatic" fo:background-color="transparen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</style:style>
    <style:style style:name="ce151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2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53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fo:background-color="transparent"/>
    </style:style>
    <style:style style:name="ce154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6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6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61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165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fo:background-color="transparent"/>
    </style:style>
    <style:style style:name="ce166" style:family="table-cell" style:parent-style-name="_21315__20998__20301__91_0_93___29694__26377__27827__22564_-90" style:data-style-name="N53">
      <style:table-cell-properties fo:background-color="transparent"/>
    </style:style>
    <style:style style:name="ce167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168" style:family="table-cell" style:parent-style-name="_21315__20998__20301__91_0_93_" style:data-style-name="N53">
      <style:table-cell-properties fo:border-top="none" fo:border-bottom="thin solid #000000" fo:border-left="none" fo:border-right="none" fo:background-color="transparent"/>
    </style:style>
    <style:style style:name="ce169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70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</style:style>
    <style:style style:name="ce171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72" style:family="table-cell" style:parent-style-name="Default" style:data-style-name="N63">
      <style:table-cell-properties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93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fo:background-color="transparent"/>
    </style:style>
    <style:style style:name="ce194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</style:style>
    <style:style style:name="ce195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6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4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15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217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218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fo:background-color="transparent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thin solid #000000" fo:border-right="none" fo:background-color="transparent"/>
    </style:style>
    <style:style style:name="ce224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225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44.4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3pt" style:use-optimal-row-height="false" fo:break-before="page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5.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50.1pt" style:use-optimal-row-height="false" fo:break-before="auto"/>
    </style:style>
    <style:style style:name="ro29" style:family="table-row">
      <style:table-row-properties style:row-height="14.8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41.1pt" style:use-optimal-row-height="false" fo:break-before="auto"/>
    </style:style>
    <style:style style:name="ro32" style:family="table-row">
      <style:table-row-properties style:row-height="6.9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3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45.9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27.75pt" style:use-optimal-row-height="true" fo:break-before="auto"/>
    </style:style>
    <style:style style:name="ro40" style:family="table-row">
      <style:table-row-properties style:row-height="13.7pt" style:use-optimal-row-height="false" fo:break-before="auto"/>
    </style:style>
    <style:style style:name="ro41" style:family="table-row">
      <style:table-row-properties style:row-height="35.25pt" style:use-optimal-row-height="false" fo:break-before="page"/>
    </style:style>
    <style:style style:name="ro42" style:family="table-row">
      <style:table-row-properties style:row-height="57.6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7.4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40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56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1" table:default-cell-style-name="ce56"/>
        <table:table-column table:style-name="co4" table:number-columns-repeated="2" table:default-cell-style-name="ce56"/>
        <table:table-column table:style-name="co5" table:default-cell-style-name="ce10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366" table:default-cell-style-name="ce2"/>
        <table:table-row table:style-name="ro1">
          <table:table-cell table:style-name="ce2">
            <draw:frame draw:z-index="1" draw:id="id0" draw:style-name="a3" draw:name="Text Box 5" svg:x="0.03472in" svg:y="0.07639in" svg:width="0.26961in" svg:height="7.03819in">
              <draw:text-box>
                <text:p text:style-name="a2" text:class-names="" text:cond-style-name=""><text:span text:style-name="a0" text:class-names="">27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48">
            <text:p><text:span text:style-name="T4">表</text:span>5<text:span text:style-name="T4">之</text:span>1<text:span text:style-name="T4">、現有河川防洪設施</text:span></text:p>
          </table:table-cell>
          <table:table-cell table:number-columns-repeated="4" table:style-name="ce109"/>
          <table:table-cell table:style-name="ce110"/>
          <table:table-cell table:number-columns-repeated="7" table:style-name="ce56"/>
          <table:table-cell table:number-columns-repeated="16370"/>
        </table:table-row>
        <table:table-row table:style-name="ro2">
          <table:table-cell/>
          <table:table-cell office:value-type="string" table:style-name="ce20">
            <text:p>年 底 別 <text:s/>及</text:p>
          </table:table-cell>
          <table:table-cell office:value-type="string" table:style-name="ce197">
            <text:p>堤 <text:s text:c="2"/>防</text:p>
          </table:table-cell>
          <table:table-cell table:style-name="ce198"/>
          <table:table-cell office:value-type="string" table:style-name="ce199">
            <text:p>護 <text:s text:c="2"/>岸</text:p>
          </table:table-cell>
          <table:table-cell table:style-name="ce200"/>
          <table:table-cell table:style-name="ce201"/>
          <table:table-cell table:number-columns-repeated="7" table:style-name="ce56"/>
          <table:table-cell table:number-columns-repeated="16370"/>
        </table:table-row>
        <table:table-row table:style-name="ro3">
          <table:table-cell/>
          <table:table-cell office:value-type="string" table:style-name="ce21">
            <text:p>縣 <text:s text:c="2"/>巿 <text:s text:c="2"/>別</text:p>
          </table:table-cell>
          <table:table-cell office:value-type="string" table:style-name="ce202">
            <text:p>(公尺)</text:p>
          </table:table-cell>
          <table:table-cell office:value-type="string" table:style-name="ce203">
            <text:p>排 <text:s/>序</text:p>
          </table:table-cell>
          <table:table-cell office:value-type="string" table:style-name="ce204">
            <text:p>(公尺)</text:p>
          </table:table-cell>
          <table:table-cell table:style-name="ce204"/>
          <table:table-cell office:value-type="string" table:style-name="ce205">
            <text:p>排 <text:s/>序</text:p>
          </table:table-cell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一 年 底</text:p>
          </table:table-cell>
          <table:table-cell office:value-type="float" office:value="1977649" table:style-name="ce33">
            <text:p><text:s/>1,977,649<text:s/></text:p>
          </table:table-cell>
          <table:table-cell table:style-name="ce34"/>
          <table:table-cell table:style-name="ce206"/>
          <table:table-cell office:value-type="float" office:value="588296" table:style-name="ce33">
            <text:p><text:s/>588,296<text:s/></text:p>
            <draw:frame draw:z-index="2" draw:id="id1" draw:style-name="a8" draw:name="Text Box 61" svg:x="0in" svg:y="0in" svg:width="0.24684in" svg:height="0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二 年 底</text:p>
          </table:table-cell>
          <table:table-cell office:value-type="float" office:value="2089125" table:style-name="ce33">
            <text:p><text:s/>2,089,125<text:s/></text:p>
          </table:table-cell>
          <table:table-cell table:style-name="ce34"/>
          <table:table-cell table:style-name="ce35"/>
          <table:table-cell office:value-type="float" office:value="608245" table:style-name="ce33">
            <text:p><text:s/>608,245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三 年 底</text:p>
          </table:table-cell>
          <table:table-cell office:value-type="float" office:value="2150107" table:style-name="ce33">
            <text:p><text:s/>2,150,107<text:s/></text:p>
          </table:table-cell>
          <table:table-cell table:style-name="ce34"/>
          <table:table-cell table:style-name="ce35"/>
          <table:table-cell office:value-type="float" office:value="641962" table:style-name="ce33">
            <text:p><text:s/>641,962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四 年 底</text:p>
          </table:table-cell>
          <table:table-cell office:value-type="float" office:value="2200192" table:style-name="ce33">
            <text:p><text:s/>2,200,192<text:s/></text:p>
          </table:table-cell>
          <table:table-cell table:style-name="ce34"/>
          <table:table-cell table:style-name="ce35"/>
          <table:table-cell office:value-type="float" office:value="671059" table:style-name="ce33">
            <text:p><text:s/>671,059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五 年 底</text:p>
          </table:table-cell>
          <table:table-cell office:value-type="float" office:value="2265972" table:style-name="ce33">
            <text:p><text:s/>2,265,972<text:s/></text:p>
          </table:table-cell>
          <table:table-cell table:style-name="ce34"/>
          <table:table-cell table:style-name="ce35"/>
          <table:table-cell office:value-type="float" office:value="701420" table:style-name="ce33">
            <text:p><text:s/>701,420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六 年 底</text:p>
          </table:table-cell>
          <table:table-cell office:value-type="float" office:value="2302041" table:style-name="ce33">
            <text:p><text:s/>2,302,041<text:s/></text:p>
          </table:table-cell>
          <table:table-cell table:style-name="ce34"/>
          <table:table-cell table:style-name="ce35"/>
          <table:table-cell office:value-type="float" office:value="674494" table:style-name="ce33">
            <text:p><text:s/>674,494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七 年 底</text:p>
          </table:table-cell>
          <table:table-cell office:value-type="float" office:value="2346264" table:style-name="ce33">
            <text:p><text:s/>2,346,264<text:s/></text:p>
          </table:table-cell>
          <table:table-cell table:style-name="ce34"/>
          <table:table-cell table:style-name="ce35"/>
          <table:table-cell office:value-type="float" office:value="698407" table:style-name="ce33">
            <text:p><text:s/>698,407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26">
            <text:p>八 十 八 年 底</text:p>
          </table:table-cell>
          <table:table-cell office:value-type="float" office:value="2384831" table:style-name="ce33">
            <text:p><text:s/>2,384,831<text:s/></text:p>
          </table:table-cell>
          <table:table-cell table:style-name="ce34"/>
          <table:table-cell table:style-name="ce35"/>
          <table:table-cell office:value-type="float" office:value="690077" table:style-name="ce33">
            <text:p><text:s/>690,077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89 <text:s text:c="2"/>年 <text:s text:c="2"/>底</text:p>
          </table:table-cell>
          <table:table-cell office:value-type="float" office:value="2531154" table:style-name="ce33">
            <text:p><text:s/>2,531,154<text:s/></text:p>
          </table:table-cell>
          <table:table-cell table:style-name="ce34"/>
          <table:table-cell table:style-name="ce35"/>
          <table:table-cell office:value-type="float" office:value="777085" table:style-name="ce33">
            <text:p><text:s/>777,085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2 <text:s text:c="2"/>年 <text:s text:c="2"/>底</text:p>
          </table:table-cell>
          <table:table-cell office:value-type="float" office:value="2660615" table:style-name="ce33">
            <text:p><text:s/>2,660,615<text:s/></text:p>
          </table:table-cell>
          <table:table-cell table:style-name="ce34"/>
          <table:table-cell table:style-name="ce35"/>
          <table:table-cell office:value-type="float" office:value="858328" table:style-name="ce33">
            <text:p><text:s/>858,328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3 <text:s text:c="2"/>年 <text:s text:c="2"/>底</text:p>
          </table:table-cell>
          <table:table-cell office:value-type="float" office:value="2700767" table:style-name="ce33">
            <text:p><text:s/>2,700,767<text:s/></text:p>
          </table:table-cell>
          <table:table-cell table:style-name="ce34"/>
          <table:table-cell table:style-name="ce35"/>
          <table:table-cell office:value-type="float" office:value="877310" table:style-name="ce33">
            <text:p><text:s/>877,310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4 <text:s text:c="2"/>年 <text:s text:c="2"/>底</text:p>
          </table:table-cell>
          <table:table-cell office:value-type="float" office:value="2733994" table:style-name="ce33">
            <text:p><text:s/>2,733,994<text:s/></text:p>
          </table:table-cell>
          <table:table-cell table:style-name="ce34"/>
          <table:table-cell table:style-name="ce35"/>
          <table:table-cell office:value-type="float" office:value="894948" table:style-name="ce33">
            <text:p><text:s/>894,948<text:s/></text:p>
          </table:table-cell>
          <table:table-cell table:number-columns-repeated="2" table:style-name="ce208"/>
          <table:table-cell table:number-columns-repeated="16376"/>
        </table:table-row>
        <table:table-row table:style-name="ro4" table:visibility="collapse">
          <table:table-cell/>
          <table:table-cell office:value-type="string" table:style-name="ce9">
            <text:p>95 <text:s text:c="2"/>年 <text:s text:c="2"/>底</text:p>
          </table:table-cell>
          <table:table-cell office:value-type="float" office:value="2771227" table:style-name="ce33">
            <text:p><text:s/>2,771,227<text:s/></text:p>
          </table:table-cell>
          <table:table-cell table:style-name="ce13"/>
          <table:table-cell table:style-name="ce209"/>
          <table:table-cell office:value-type="float" office:value="929747" table:style-name="ce33">
            <text:p><text:s/>929,747<text:s/></text:p>
          </table:table-cell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6 <text:s text:c="2"/>年 <text:s text:c="2"/>底</text:p>
          </table:table-cell>
          <table:table-cell office:value-type="float" office:value="2786973" table:style-name="ce33">
            <text:p><text:s/>2,786,973<text:s/></text:p>
          </table:table-cell>
          <table:table-cell table:style-name="ce13"/>
          <table:table-cell table:style-name="ce209"/>
          <table:table-cell office:value-type="float" office:value="989244" table:style-name="ce33">
            <text:p><text:s/>989,244<text:s/></text:p>
          </table:table-cell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7 <text:s text:c="2"/>年 <text:s text:c="2"/>底</text:p>
          </table:table-cell>
          <table:table-cell office:value-type="float" office:value="2818425" table:style-name="ce33">
            <text:p><text:s/>2,818,425<text:s/></text:p>
            <draw:frame draw:z-index="3" draw:id="id2" draw:style-name="a13" draw:name="Text Box 62" svg:x="0.58333in" svg:y="0in" svg:width="0.24306in" svg:height="0in">
              <draw:text-box>
                <text:p text:style-name="a10" text:class-names="" text:cond-style-name=""><text:span text:style-name="a9" text:class-names="">®</text:span></text:p>
                <text:p text:style-name="a12" text:class-names="" text:cond-style-name=""><text:span text:style-name="a11" text:class-names=""></text:span></text:p>
              </draw:text-box>
              <svg:title/>
              <svg:desc/>
            </draw:frame>
          </table:table-cell>
          <table:table-cell table:style-name="ce13"/>
          <table:table-cell table:style-name="ce209"/>
          <table:table-cell office:value-type="float" office:value="1003375" table:style-name="ce33">
            <text:p><text:s/>1,003,375<text:s/></text:p>
          </table:table-cell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8 <text:s text:c="2"/>年 <text:s text:c="2"/>底</text:p>
          </table:table-cell>
          <table:table-cell office:value-type="float" office:value="2827539" table:style-name="ce210">
            <text:p><text:s/>2,827,539<text:s/></text:p>
          </table:table-cell>
          <table:table-cell table:style-name="ce13"/>
          <table:table-cell table:style-name="ce78"/>
          <table:table-cell office:value-type="float" office:value="1034630" table:style-name="ce210">
            <text:p><text:s/>1,034,630<text:s/></text:p>
          </table:table-cell>
          <table:table-cell table:style-name="ce10"/>
          <table:table-cell table:number-columns-repeated="5" table:style-name="ce56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9 <text:s text:c="2"/>年 <text:s text:c="2"/>底</text:p>
          </table:table-cell>
          <table:table-cell office:value-type="float" office:value="2860893" table:style-name="ce210">
            <text:p><text:s/>2,860,893<text:s/></text:p>
          </table:table-cell>
          <table:table-cell table:style-name="ce13"/>
          <table:table-cell table:style-name="ce78"/>
          <table:table-cell office:value-type="float" office:value="1149711" table:style-name="ce210">
            <text:p><text:s/>1,149,711<text:s/></text:p>
          </table:table-cell>
          <table:table-cell table:style-name="ce10"/>
          <table:table-cell table:number-columns-repeated="5" table:style-name="ce56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0</text:span><text:s text:c="3"/>年 <text:s text:c="2"/>底</text:p>
          </table:table-cell>
          <table:table-cell office:value-type="float" office:value="2889340" table:style-name="ce52">
            <text:p><text:s/>2,889,340<text:s/></text:p>
          </table:table-cell>
          <table:table-cell table:style-name="ce53"/>
          <table:table-cell table:style-name="ce54"/>
          <table:table-cell office:value-type="float" office:value="1200491" table:style-name="ce52">
            <text:p><text:s/>1,200,491<text:s/></text:p>
          </table:table-cell>
          <table:table-cell table:style-name="ce55"/>
          <table:table-cell table:number-columns-repeated="5" table:style-name="ce56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1</text:span><text:s text:c="3"/>年 <text:s text:c="2"/>底</text:p>
          </table:table-cell>
          <table:table-cell office:value-type="float" office:value="2854214" table:style-name="ce52">
            <text:p><text:s/>2,854,214<text:s/></text:p>
          </table:table-cell>
          <table:table-cell table:style-name="ce53"/>
          <table:table-cell table:style-name="ce54"/>
          <table:table-cell office:value-type="float" office:value="1202985" table:style-name="ce52">
            <text:p><text:s/>1,202,985<text:s/></text:p>
          </table:table-cell>
          <table:table-cell table:style-name="ce55"/>
          <table:table-cell table:number-columns-repeated="3" table:style-name="ce56"/>
          <table:table-cell office:value-type="float" office:value="2886" table:formula="msoxl:=SUM(K32:K53)" table:style-name="ce57">
            <text:p><text:s/>2,886<text:s/></text:p>
          </table:table-cell>
          <table:table-cell office:value-type="float" office:value="23338" table:formula="msoxl:=SUM(L32:L53)" table:style-name="ce57">
            <text:p><text:s/>23,338<text:s/></text:p>
          </table:table-cell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2</text:span><text:s text:c="3"/>年 <text:s text:c="2"/>底</text:p>
          </table:table-cell>
          <table:table-cell office:value-type="float" office:value="2839644" table:style-name="ce52">
            <text:p><text:s/>2,839,644<text:s/></text:p>
          </table:table-cell>
          <table:table-cell table:style-name="ce53"/>
          <table:table-cell table:style-name="ce54"/>
          <table:table-cell office:value-type="float" office:value="1175890" table:style-name="ce52">
            <text:p><text:s/>1,175,890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3</text:span><text:s text:c="3"/>年 <text:s text:c="2"/>底</text:p>
          </table:table-cell>
          <table:table-cell office:value-type="float" office:value="2854820" table:style-name="ce52">
            <text:p><text:s/>2,854,820<text:s/></text:p>
          </table:table-cell>
          <table:table-cell table:style-name="ce53"/>
          <table:table-cell table:style-name="ce54"/>
          <table:table-cell office:value-type="float" office:value="1193359" table:style-name="ce52">
            <text:p><text:s/>1,193,359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 table:style-name="ce56"/>
          <table:table-cell office:value-type="string" table:style-name="ce9">
            <text:p><text:span text:style-name="T1">104</text:span><text:s text:c="3"/>年 <text:s text:c="2"/>底</text:p>
          </table:table-cell>
          <table:table-cell office:value-type="float" office:value="2897781" table:style-name="ce52">
            <text:p><text:s/>2,897,781<text:s/></text:p>
          </table:table-cell>
          <table:table-cell table:style-name="ce53"/>
          <table:table-cell table:style-name="ce54"/>
          <table:table-cell office:value-type="float" office:value="1170267" table:style-name="ce52">
            <text:p><text:s/>1,170,267<text:s/></text:p>
          </table:table-cell>
          <table:table-cell table:style-name="ce55"/>
          <table:table-cell table:number-columns-repeated="3" table:style-name="ce56"/>
          <table:table-cell office:value-type="float" office:value="2886" table:formula="msoxl:=SUM(K32:K53)" table:style-name="ce57">
            <text:p><text:s/>2,886<text:s/></text:p>
          </table:table-cell>
          <table:table-cell office:value-type="float" office:value="23338" table:formula="msoxl:=SUM(L32:L53)" table:style-name="ce57">
            <text:p><text:s/>23,338<text:s/></text:p>
          </table:table-cell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5</text:span><text:s text:c="3"/>年 <text:s text:c="2"/>底</text:p>
          </table:table-cell>
          <table:table-cell office:value-type="float" office:value="2910304" table:style-name="ce52">
            <text:p><text:s/>2,910,304<text:s/></text:p>
          </table:table-cell>
          <table:table-cell table:style-name="ce53"/>
          <table:table-cell table:style-name="ce54"/>
          <table:table-cell office:value-type="float" office:value="1178720" table:style-name="ce52">
            <text:p><text:s/>1,178,720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float" office:value="2930844" table:style-name="ce52">
            <text:p><text:s/>2,930,844<text:s/></text:p>
          </table:table-cell>
          <table:table-cell table:style-name="ce53"/>
          <table:table-cell table:style-name="ce54"/>
          <table:table-cell office:value-type="float" office:value="1187415" table:style-name="ce52">
            <text:p><text:s/>1,187,415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float" office:value="2942904" table:style-name="ce52">
            <text:p><text:s/>2,942,904<text:s/></text:p>
          </table:table-cell>
          <table:table-cell table:style-name="ce53"/>
          <table:table-cell table:style-name="ce54"/>
          <table:table-cell office:value-type="float" office:value="1208872" table:style-name="ce52">
            <text:p><text:s/>1,208,872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float" office:value="2961383" table:style-name="ce52">
            <text:p><text:s/>2,961,383<text:s/></text:p>
          </table:table-cell>
          <table:table-cell table:style-name="ce53"/>
          <table:table-cell table:style-name="ce54"/>
          <table:table-cell office:value-type="float" office:value="1229146" table:style-name="ce52">
            <text:p><text:s/>1,229,146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/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float" office:value="2992335" table:formula="msoxl:=SUM(C33:C54)" table:style-name="ce52">
            <text:p><text:s/>2,992,335<text:s/></text:p>
          </table:table-cell>
          <table:table-cell table:style-name="ce53"/>
          <table:table-cell table:style-name="ce54"/>
          <table:table-cell office:value-type="float" office:value="1267615.3" table:formula="msoxl:=SUM(F33:F54)" table:style-name="ce52">
            <text:p><text:s/>1,267,615<text:s/></text:p>
          </table:table-cell>
          <table:table-cell table:style-name="ce55"/>
          <table:table-cell table:number-columns-repeated="3" table:style-name="ce56"/>
          <table:table-cell office:value-type="float" office:value="1443" table:formula="msoxl:=SUM(K33:K54)" table:style-name="ce57">
            <text:p><text:s/>1,443<text:s/></text:p>
          </table:table-cell>
          <table:table-cell office:value-type="float" office:value="11669" table:formula="msoxl:=SUM(L33:L54)" table:style-name="ce57">
            <text:p><text:s/>11,669<text:s/></text:p>
          </table:table-cell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table:style-name="ce9"/>
          <table:table-cell table:style-name="ce52"/>
          <table:table-cell table:style-name="ce53"/>
          <table:table-cell table:style-name="ce211"/>
          <table:table-cell table:style-name="ce52"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/>
        </table:table-row>
        <table:table-row table:style-name="ro6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2992335" table:formula="msoxl:=SUM(C33:C53)" table:style-name="ce212">
            <text:p><text:s/>2,992,335<text:s/></text:p>
          </table:table-cell>
          <table:table-cell table:style-name="ce213"/>
          <table:table-cell table:style-name="ce211"/>
          <table:table-cell office:value-type="float" office:value="1267615.3" table:formula="msoxl:=SUM(F33:F53)" table:style-name="ce214">
            <text:p><text:s/>1,267,615<text:s/></text:p>
          </table:table-cell>
          <table:table-cell table:style-name="ce211"/>
          <table:table-cell table:number-columns-repeated="3" table:style-name="ce56"/>
          <table:table-cell office:value-type="float" office:value="1443" table:formula="msoxl:=SUM(K33:K53)" table:style-name="ce215">
            <text:p><text:s/>1,443<text:s/></text:p>
          </table:table-cell>
          <table:table-cell office:value-type="float" office:value="11669" table:formula="msoxl:=SUM(L33:L53)" table:style-name="ce215">
            <text:p><text:s/>11,669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新北市</text:p>
          </table:table-cell>
          <table:table-cell office:value-type="float" office:value="108449" table:formula="msoxl:=新北!C30" table:style-name="ce216">
            <text:p><text:s/>108,449<text:s/></text:p>
          </table:table-cell>
          <table:table-cell office:value-type="float" office:value="13" table:formula="msoxl:=RANK(C33,$C$33:$C$54,0)" table:style-name="ce217">
            <text:p><text:s/>13<text:s/></text:p>
          </table:table-cell>
          <table:table-cell table:style-name="ce211"/>
          <table:table-cell office:value-type="float" office:value="186790" table:formula="msoxl:=新北!D30" table:style-name="ce216">
            <text:p><text:s/>186,790<text:s/></text:p>
          </table:table-cell>
          <table:table-cell office:value-type="float" office:value="1" table:formula="msoxl:=RANK(F33,$F$33:$F$54,0)" table:style-name="ce218">
            <text:p><text:s/>1<text:s/></text:p>
          </table:table-cell>
          <table:table-cell office:value-type="string" table:style-name="ce219">
            <text:p>新北市</text:p>
          </table:table-cell>
          <table:table-cell office:value-type="float" office:value="3.6242265655416257" table:formula="msoxl:=C33/$C$30*100" table:style-name="ce220">
            <text:p><text:s/>3.62<text:s/></text:p>
          </table:table-cell>
          <table:table-cell office:value-type="float" office:value="14.735543188852326" table:formula="msoxl:=F33/$F$30*100" table:style-name="ce221">
            <text:p><text:s/>14.74<text:s/></text:p>
          </table:table-cell>
          <table:table-cell office:value-type="float" office:value="37" table:formula="msoxl:=新北!E30" table:style-name="ce208">
            <text:p><text:s/>37<text:s/></text:p>
          </table:table-cell>
          <table:table-cell office:value-type="float" office:value="426" table:formula="msoxl:=新北!F30" table:style-name="ce208">
            <text:p><text:s/>426<text:s/></text:p>
          </table:table-cell>
          <table:table-cell table:number-columns-repeated="2" table:style-name="ce58"/>
          <table:table-cell table:number-columns-repeated="3" table:style-name="ce2"/>
          <table:table-cell office:value-type="float" office:value="0.14735543188852326" table:formula="msoxl:=F33/F$30" table:style-name="ce2">
            <text:p>0.147355432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臺北市</text:p>
          </table:table-cell>
          <table:table-cell office:value-type="float" office:value="122206" table:formula="msoxl:=台北!C30" table:style-name="ce216">
            <text:p><text:s/>122,206<text:s/></text:p>
          </table:table-cell>
          <table:table-cell office:value-type="float" office:value="12" table:formula="msoxl:=RANK(C34,$C$33:$C$54,0)" table:style-name="ce217">
            <text:p><text:s/>12<text:s/></text:p>
          </table:table-cell>
          <table:table-cell table:style-name="ce211"/>
          <table:table-cell office:value-type="float" office:value="91946" table:formula="msoxl:=台北!D30" table:style-name="ce216">
            <text:p><text:s/>91,946<text:s/></text:p>
          </table:table-cell>
          <table:table-cell office:value-type="float" office:value="6" table:formula="msoxl:=RANK(F34,$F$33:$F$54,0)" table:style-name="ce218">
            <text:p><text:s/>6<text:s/></text:p>
          </table:table-cell>
          <table:table-cell office:value-type="string" table:style-name="ce219">
            <text:p>臺北市</text:p>
          </table:table-cell>
          <table:table-cell office:value-type="float" office:value="4.0839678712443632" table:formula="msoxl:=C34/$C$30*100" table:style-name="ce220">
            <text:p><text:s/>4.08<text:s/></text:p>
          </table:table-cell>
          <table:table-cell office:value-type="float" office:value="7.2534624660967717" table:formula="msoxl:=F34/$F$30*100" table:style-name="ce221">
            <text:p><text:s/>7.25<text:s/></text:p>
          </table:table-cell>
          <table:table-cell office:value-type="float" office:value="344" table:formula="msoxl:=台北!E30" table:style-name="ce208">
            <text:p><text:s/>344<text:s/></text:p>
          </table:table-cell>
          <table:table-cell office:value-type="float" office:value="227" table:formula="msoxl:=台北!F30" table:style-name="ce208">
            <text:p><text:s/>227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桃園市</text:p>
          </table:table-cell>
          <table:table-cell office:value-type="float" office:value="48150" table:formula="msoxl:=桃園!C30" table:style-name="ce216">
            <text:p><text:s/>48,150<text:s/></text:p>
          </table:table-cell>
          <table:table-cell office:value-type="float" office:value="16" table:formula="msoxl:=RANK(C35,$C$33:$C$54,0)" table:style-name="ce217">
            <text:p><text:s/>16<text:s/></text:p>
          </table:table-cell>
          <table:table-cell table:style-name="ce211"/>
          <table:table-cell office:value-type="float" office:value="151281" table:formula="msoxl:=桃園!D30" table:style-name="ce216">
            <text:p><text:s/>151,281<text:s/></text:p>
          </table:table-cell>
          <table:table-cell office:value-type="float" office:value="2" table:formula="msoxl:=RANK(F35,$F$33:$F$54,0)" table:style-name="ce218">
            <text:p><text:s/>2<text:s/></text:p>
          </table:table-cell>
          <table:table-cell office:value-type="string" table:style-name="ce219">
            <text:p>桃園縣</text:p>
          </table:table-cell>
          <table:table-cell office:value-type="float" office:value="1.609111279318659" table:formula="msoxl:=C35/$C$30*100" table:style-name="ce220">
            <text:p><text:s/>1.61<text:s/></text:p>
          </table:table-cell>
          <table:table-cell office:value-type="float" office:value="11.934298994340002" table:formula="msoxl:=F35/$F$30*100" table:style-name="ce221">
            <text:p><text:s/>11.93<text:s/></text:p>
          </table:table-cell>
          <table:table-cell office:value-type="float" office:value="5" table:formula="msoxl:=桃園!E30" table:style-name="ce208">
            <text:p><text:s/>5<text:s/></text:p>
          </table:table-cell>
          <table:table-cell office:value-type="float" office:value="67" table:formula="msoxl:=桃園!F30" table:style-name="ce208">
            <text:p><text:s/>67<text:s/></text:p>
          </table:table-cell>
          <table:table-cell table:number-columns-repeated="2" table:style-name="ce58"/>
          <table:table-cell table:number-columns-repeated="3" table:style-name="ce2"/>
          <table:table-cell office:value-type="float" office:value="0.11934298994340002" table:formula="msoxl:=F35/F$30" table:style-name="ce2">
            <text:p>0.11934299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臺中市</text:p>
          </table:table-cell>
          <table:table-cell office:value-type="float" office:value="267530" table:formula="msoxl:=台中!C30" table:style-name="ce216">
            <text:p><text:s/>267,530<text:s/></text:p>
          </table:table-cell>
          <table:table-cell office:value-type="float" office:value="3" table:formula="msoxl:=RANK(C36,$C$33:$C$54,0)" table:style-name="ce217">
            <text:p><text:s/>3<text:s/></text:p>
          </table:table-cell>
          <table:table-cell table:style-name="ce211"/>
          <table:table-cell office:value-type="float" office:value="40133" table:formula="msoxl:=台中!D30" table:style-name="ce216">
            <text:p><text:s/>40,133<text:s/></text:p>
          </table:table-cell>
          <table:table-cell office:value-type="float" office:value="13" table:formula="msoxl:=RANK(F36,$F$33:$F$54,0)" table:style-name="ce218">
            <text:p><text:s/>13<text:s/></text:p>
          </table:table-cell>
          <table:table-cell office:value-type="string" table:style-name="ce219">
            <text:p>臺中市</text:p>
          </table:table-cell>
          <table:table-cell office:value-type="float" office:value="8.9405096688706323" table:formula="msoxl:=C36/$C$30*100" table:style-name="ce220">
            <text:p><text:s/>8.94<text:s/></text:p>
          </table:table-cell>
          <table:table-cell office:value-type="float" office:value="3.1660236350886577" table:formula="msoxl:=F36/$F$30*100" table:style-name="ce221">
            <text:p><text:s/>3.17<text:s/></text:p>
          </table:table-cell>
          <table:table-cell office:value-type="float" office:value="11" table:formula="msoxl:=台中!E30" table:style-name="ce208">
            <text:p><text:s/>11<text:s/></text:p>
          </table:table-cell>
          <table:table-cell office:value-type="float" office:value="1525" table:formula="msoxl:=台中!F30" table:style-name="ce208">
            <text:p><text:s/>1,525<text:s/></text:p>
          </table:table-cell>
          <table:table-cell table:number-columns-repeated="2" table:style-name="ce58"/>
          <table:table-cell office:value-type="float" office:value="8.9405096688706318E-2" table:formula="msoxl:=C36/C$30" table:style-name="ce2">
            <text:p>0.089405097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臺南市</text:p>
          </table:table-cell>
          <table:table-cell office:value-type="float" office:value="257677" table:formula="msoxl:=台南!C30" table:style-name="ce216">
            <text:p><text:s/>257,677<text:s/></text:p>
          </table:table-cell>
          <table:table-cell office:value-type="float" office:value="4" table:formula="msoxl:=RANK(C37,$C$33:$C$54,0)" table:style-name="ce217">
            <text:p><text:s/>4<text:s/></text:p>
          </table:table-cell>
          <table:table-cell table:style-name="ce211"/>
          <table:table-cell office:value-type="float" office:value="110466" table:formula="msoxl:=台南!D30" table:style-name="ce216">
            <text:p><text:s/>110,466<text:s/></text:p>
          </table:table-cell>
          <table:table-cell office:value-type="float" office:value="4" table:formula="msoxl:=RANK(F37,$F$33:$F$54,0)" table:style-name="ce218">
            <text:p><text:s/>4<text:s/></text:p>
          </table:table-cell>
          <table:table-cell office:value-type="string" table:style-name="ce219">
            <text:p>臺南市</text:p>
          </table:table-cell>
          <table:table-cell office:value-type="float" office:value="8.6112350388576147" table:formula="msoxl:=C37/$C$30*100" table:style-name="ce220">
            <text:p><text:s/>8.61<text:s/></text:p>
          </table:table-cell>
          <table:table-cell office:value-type="float" office:value="8.7144735472978265" table:formula="msoxl:=F37/$F$30*100" table:style-name="ce221">
            <text:p><text:s/>8.71<text:s/></text:p>
          </table:table-cell>
          <table:table-cell office:value-type="float" office:value="162" table:formula="msoxl:=台南!E30" table:style-name="ce208">
            <text:p><text:s/>162<text:s/></text:p>
          </table:table-cell>
          <table:table-cell office:value-type="float" office:value="405" table:formula="msoxl:=台南!F30" table:style-name="ce208">
            <text:p><text:s/>405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高雄市</text:p>
          </table:table-cell>
          <table:table-cell office:value-type="float" office:value="134817" table:formula="msoxl:=高雄!C30" table:style-name="ce216">
            <text:p><text:s/>134,817<text:s/></text:p>
          </table:table-cell>
          <table:table-cell office:value-type="float" office:value="10" table:formula="msoxl:=RANK(C38,$C$33:$C$54,0)" table:style-name="ce217">
            <text:p><text:s/>10<text:s/></text:p>
          </table:table-cell>
          <table:table-cell table:style-name="ce211"/>
          <table:table-cell office:value-type="float" office:value="122801" table:formula="msoxl:=高雄!D30" table:style-name="ce216">
            <text:p><text:s/>122,801<text:s/></text:p>
          </table:table-cell>
          <table:table-cell office:value-type="float" office:value="3" table:formula="msoxl:=RANK(F38,$F$33:$F$54,0)" table:style-name="ce218">
            <text:p><text:s/>3<text:s/></text:p>
          </table:table-cell>
          <table:table-cell office:value-type="string" table:style-name="ce219">
            <text:p>高雄市</text:p>
          </table:table-cell>
          <table:table-cell office:value-type="float" office:value="4.5054113259377706" table:formula="msoxl:=C38/$C$30*100" table:style-name="ce220">
            <text:p><text:s/>4.51<text:s/></text:p>
          </table:table-cell>
          <table:table-cell office:value-type="float" office:value="9.6875605714131083" table:formula="msoxl:=F38/$F$30*100" table:style-name="ce221">
            <text:p><text:s/>9.69<text:s/></text:p>
          </table:table-cell>
          <table:table-cell office:value-type="float" office:value="30" table:formula="msoxl:=高雄!E30" table:style-name="ce208">
            <text:p><text:s/>30<text:s/></text:p>
          </table:table-cell>
          <table:table-cell office:value-type="float" office:value="543" table:formula="msoxl:=高雄!F30" table:style-name="ce208">
            <text:p><text:s/>543<text:s/></text:p>
          </table:table-cell>
          <table:table-cell table:number-columns-repeated="2" table:style-name="ce58"/>
          <table:table-cell table:number-columns-repeated="3" table:style-name="ce2"/>
          <table:table-cell office:value-type="float" office:value="9.6875605714131091E-2" table:formula="msoxl:=F38/F$30" table:style-name="ce2">
            <text:p>0.096875606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27">
            <text:p>宜蘭縣</text:p>
          </table:table-cell>
          <table:table-cell office:value-type="float" office:value="243407" table:formula="msoxl:=宜蘭!C30" table:style-name="ce216">
            <text:p><text:s/>243,407<text:s/></text:p>
          </table:table-cell>
          <table:table-cell office:value-type="float" office:value="5" table:formula="msoxl:=RANK(C39,$C$33:$C$54,0)" table:style-name="ce217">
            <text:p><text:s/>5<text:s/></text:p>
          </table:table-cell>
          <table:table-cell table:style-name="ce211"/>
          <table:table-cell office:value-type="float" office:value="19842" table:formula="msoxl:=宜蘭!D30" table:style-name="ce216">
            <text:p><text:s/>19,842<text:s/></text:p>
          </table:table-cell>
          <table:table-cell office:value-type="float" office:value="15" table:formula="msoxl:=RANK(F39,$F$33:$F$54,0)" table:style-name="ce218">
            <text:p><text:s/>15<text:s/></text:p>
          </table:table-cell>
          <table:table-cell office:value-type="string" table:style-name="ce219">
            <text:p>宜蘭縣</text:p>
          </table:table-cell>
          <table:table-cell office:value-type="float" office:value="8.134349930739706" table:formula="msoxl:=C39/$C$30*100" table:style-name="ce220">
            <text:p><text:s/>8.13<text:s/></text:p>
          </table:table-cell>
          <table:table-cell office:value-type="float" office:value="1.5653013970405689" table:formula="msoxl:=F39/$F$30*100" table:style-name="ce221">
            <text:p><text:s/>1.57<text:s/></text:p>
          </table:table-cell>
          <table:table-cell office:value-type="float" office:value="44" table:formula="msoxl:=宜蘭!E30" table:style-name="ce208">
            <text:p><text:s/>44<text:s/></text:p>
          </table:table-cell>
          <table:table-cell office:value-type="float" office:value="919" table:formula="msoxl:=宜蘭!F30" table:style-name="ce208">
            <text:p><text:s/>919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新竹縣</text:p>
          </table:table-cell>
          <table:table-cell office:value-type="float" office:value="97967" table:formula="msoxl:=新竹!C30" table:style-name="ce216">
            <text:p><text:s/>97,967<text:s/></text:p>
          </table:table-cell>
          <table:table-cell office:value-type="float" office:value="14" table:formula="msoxl:=RANK(C40,$C$33:$C$54,0)" table:style-name="ce217">
            <text:p><text:s/>14<text:s/></text:p>
          </table:table-cell>
          <table:table-cell table:style-name="ce211"/>
          <table:table-cell office:value-type="float" office:value="28724" table:formula="msoxl:=新竹!D30" table:style-name="ce216">
            <text:p><text:s/>28,724<text:s/></text:p>
          </table:table-cell>
          <table:table-cell office:value-type="float" office:value="14" table:formula="msoxl:=RANK(F40,$F$33:$F$54,0)" table:style-name="ce218">
            <text:p><text:s/>14<text:s/></text:p>
          </table:table-cell>
          <table:table-cell office:value-type="string" table:style-name="ce219">
            <text:p>新竹縣</text:p>
          </table:table-cell>
          <table:table-cell office:value-type="float" office:value="3.2739315618070837" table:formula="msoxl:=C40/$C$30*100" table:style-name="ce220">
            <text:p><text:s/>3.27<text:s/></text:p>
          </table:table-cell>
          <table:table-cell office:value-type="float" office:value="2.2659871650334291" table:formula="msoxl:=F40/$F$30*100" table:style-name="ce221">
            <text:p><text:s/>2.27<text:s/></text:p>
          </table:table-cell>
          <table:table-cell office:value-type="float" office:value="48" table:formula="msoxl:=新竹!E30" table:style-name="ce208">
            <text:p><text:s/>48<text:s/></text:p>
          </table:table-cell>
          <table:table-cell office:value-type="float" office:value="306" table:formula="msoxl:=新竹!F30" table:style-name="ce208">
            <text:p><text:s/>306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苗栗縣</text:p>
          </table:table-cell>
          <table:table-cell office:value-type="float" office:value="171974" table:formula="msoxl:=苗栗!C30" table:style-name="ce216">
            <text:p><text:s/>171,974<text:s/></text:p>
          </table:table-cell>
          <table:table-cell office:value-type="float" office:value="8" table:formula="msoxl:=RANK(C41,$C$33:$C$54,0)" table:style-name="ce217">
            <text:p><text:s/>8<text:s/></text:p>
          </table:table-cell>
          <table:table-cell table:style-name="ce211"/>
          <table:table-cell office:value-type="float" office:value="58076" table:formula="msoxl:=苗栗!D30" table:style-name="ce216">
            <text:p><text:s/>58,076<text:s/></text:p>
          </table:table-cell>
          <table:table-cell office:value-type="float" office:value="11" table:formula="msoxl:=RANK(F41,$F$33:$F$54,0)" table:style-name="ce218">
            <text:p><text:s/>11<text:s/></text:p>
          </table:table-cell>
          <table:table-cell office:value-type="string" table:style-name="ce219">
            <text:p>苗栗縣</text:p>
          </table:table-cell>
          <table:table-cell office:value-type="float" office:value="5.7471506365430347" table:formula="msoxl:=C41/$C$30*100" table:style-name="ce220">
            <text:p><text:s/>5.75<text:s/></text:p>
          </table:table-cell>
          <table:table-cell office:value-type="float" office:value="4.5815161745049942" table:formula="msoxl:=F41/$F$30*100" table:style-name="ce221">
            <text:p><text:s/>4.58<text:s/></text:p>
          </table:table-cell>
          <table:table-cell office:value-type="float" office:value="39" table:formula="msoxl:=苗栗!E30" table:style-name="ce208">
            <text:p><text:s/>39<text:s/></text:p>
          </table:table-cell>
          <table:table-cell office:value-type="float" office:value="449" table:formula="msoxl:=苗栗!F30" table:style-name="ce208">
            <text:p><text:s/>449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彰化縣</text:p>
          </table:table-cell>
          <table:table-cell office:value-type="float" office:value="84428" table:formula="msoxl:=彰化!C30" table:style-name="ce216">
            <text:p><text:s/>84,428<text:s/></text:p>
          </table:table-cell>
          <table:table-cell office:value-type="float" office:value="15" table:formula="msoxl:=RANK(C42,$C$33:$C$54,0)" table:style-name="ce217">
            <text:p><text:s/>15<text:s/></text:p>
          </table:table-cell>
          <table:table-cell table:style-name="ce211"/>
          <table:table-cell office:value-type="float" office:value="9492" table:formula="msoxl:=彰化!D30" table:style-name="ce216">
            <text:p><text:s/>9,492<text:s/></text:p>
          </table:table-cell>
          <table:table-cell office:value-type="float" office:value="17" table:formula="msoxl:=RANK(F42,$F$33:$F$54,0)" table:style-name="ce218">
            <text:p><text:s/>17<text:s/></text:p>
          </table:table-cell>
          <table:table-cell office:value-type="string" table:style-name="ce219">
            <text:p>彰化縣</text:p>
          </table:table-cell>
          <table:table-cell office:value-type="float" office:value="2.8214755366628403" table:formula="msoxl:=C42/$C$30*100" table:style-name="ce220">
            <text:p><text:s/>2.82<text:s/></text:p>
          </table:table-cell>
          <table:table-cell office:value-type="float" office:value="0.74880762325920169" table:formula="msoxl:=F42/$F$30*100" table:style-name="ce221">
            <text:p><text:s/>0.75<text:s/></text:p>
          </table:table-cell>
          <table:table-cell office:value-type="float" office:value="17" table:formula="msoxl:=彰化!E30" table:style-name="ce208">
            <text:p><text:s/>17<text:s/></text:p>
          </table:table-cell>
          <table:table-cell office:value-type="float" office:value="207" table:formula="msoxl:=彰化!F30" table:style-name="ce208">
            <text:p><text:s/>207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南投縣</text:p>
          </table:table-cell>
          <table:table-cell office:value-type="float" office:value="147157" table:formula="msoxl:=南投!C30" table:style-name="ce216">
            <text:p><text:s/>147,157<text:s/></text:p>
          </table:table-cell>
          <table:table-cell office:value-type="float" office:value="9" table:formula="msoxl:=RANK(C43,$C$33:$C$54,0)" table:style-name="ce217">
            <text:p><text:s/>9<text:s/></text:p>
          </table:table-cell>
          <table:table-cell table:style-name="ce211"/>
          <table:table-cell office:value-type="float" office:value="77638" table:formula="msoxl:=南投!D30" table:style-name="ce216">
            <text:p><text:s/>77,638<text:s/></text:p>
          </table:table-cell>
          <table:table-cell office:value-type="float" office:value="7" table:formula="msoxl:=RANK(F43,$F$33:$F$54,0)" table:style-name="ce218">
            <text:p><text:s/>7<text:s/></text:p>
          </table:table-cell>
          <table:table-cell office:value-type="string" table:style-name="ce219">
            <text:p>南投縣</text:p>
          </table:table-cell>
          <table:table-cell office:value-type="float" office:value="4.9177983080102994" table:formula="msoxl:=C43/$C$30*100" table:style-name="ce220">
            <text:p><text:s/>4.92<text:s/></text:p>
          </table:table-cell>
          <table:table-cell office:value-type="float" office:value="6.1247288510954387" table:formula="msoxl:=F43/$F$30*100" table:style-name="ce221">
            <text:p><text:s/>6.12<text:s/></text:p>
          </table:table-cell>
          <table:table-cell office:value-type="float" office:value="32" table:formula="msoxl:=南投!E30" table:style-name="ce208">
            <text:p><text:s/>32<text:s/></text:p>
          </table:table-cell>
          <table:table-cell office:value-type="float" office:value="345" table:formula="msoxl:=南投!F30" table:style-name="ce208">
            <text:p><text:s/>345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雲林縣</text:p>
          </table:table-cell>
          <table:table-cell office:value-type="float" office:value="299565" table:formula="msoxl:=雲林!C30" table:style-name="ce216">
            <text:p><text:s/>299,565<text:s/></text:p>
          </table:table-cell>
          <table:table-cell office:value-type="float" office:value="2" table:formula="msoxl:=RANK(C44,$C$33:$C$54,0)" table:style-name="ce217">
            <text:p><text:s/>2<text:s/></text:p>
          </table:table-cell>
          <table:table-cell table:style-name="ce211"/>
          <table:table-cell office:value-type="float" office:value="70082" table:formula="msoxl:=雲林!D30" table:style-name="ce216">
            <text:p><text:s/>70,082<text:s/></text:p>
          </table:table-cell>
          <table:table-cell office:value-type="float" office:value="8" table:formula="msoxl:=RANK(F44,$F$33:$F$54,0)" table:style-name="ce218">
            <text:p><text:s/>8<text:s/></text:p>
          </table:table-cell>
          <table:table-cell office:value-type="string" table:style-name="ce219">
            <text:p>雲林縣</text:p>
          </table:table-cell>
          <table:table-cell office:value-type="float" office:value="10.011078305069452" table:formula="msoxl:=C44/$C$30*100" table:style-name="ce220">
            <text:p><text:s/>10.01<text:s/></text:p>
          </table:table-cell>
          <table:table-cell office:value-type="float" office:value="5.5286489520913795" table:formula="msoxl:=F44/$F$30*100" table:style-name="ce221">
            <text:p><text:s/>5.53<text:s/></text:p>
          </table:table-cell>
          <table:table-cell office:value-type="float" office:value="307" table:formula="msoxl:=雲林!E30" table:style-name="ce208">
            <text:p><text:s/>307<text:s/></text:p>
          </table:table-cell>
          <table:table-cell office:value-type="float" office:value="592" table:formula="msoxl:=雲林!F30" table:style-name="ce208">
            <text:p><text:s/>592<text:s/></text:p>
          </table:table-cell>
          <table:table-cell table:number-columns-repeated="2" table:style-name="ce58"/>
          <table:table-cell office:value-type="float" office:value="0.10011078305069453" table:formula="msoxl:=C44/C$30" table:style-name="ce2">
            <text:p>0.100110783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嘉義縣</text:p>
          </table:table-cell>
          <table:table-cell office:value-type="float" office:value="208172" table:formula="msoxl:=嘉義!C30" table:style-name="ce216">
            <text:p><text:s/>208,172<text:s/></text:p>
          </table:table-cell>
          <table:table-cell office:value-type="float" office:value="7" table:formula="msoxl:=RANK(C45,$C$33:$C$54,0)" table:style-name="ce217">
            <text:p><text:s/>7<text:s/></text:p>
          </table:table-cell>
          <table:table-cell table:style-name="ce211"/>
          <table:table-cell office:value-type="float" office:value="41404" table:formula="msoxl:=嘉義!D30" table:style-name="ce216">
            <text:p><text:s/>41,404<text:s/></text:p>
          </table:table-cell>
          <table:table-cell office:value-type="float" office:value="12" table:formula="msoxl:=RANK(F45,$F$33:$F$54,0)" table:style-name="ce218">
            <text:p><text:s/>12<text:s/></text:p>
          </table:table-cell>
          <table:table-cell office:value-type="string" table:style-name="ce219">
            <text:p>嘉義縣</text:p>
          </table:table-cell>
          <table:table-cell office:value-type="float" office:value="6.956841396434557" table:formula="msoxl:=C45/$C$30*100" table:style-name="ce220">
            <text:p><text:s/>6.96<text:s/></text:p>
          </table:table-cell>
          <table:table-cell office:value-type="float" office:value="3.2662906482747562" table:formula="msoxl:=F45/$F$30*100" table:style-name="ce221">
            <text:p><text:s/>3.27<text:s/></text:p>
          </table:table-cell>
          <table:table-cell office:value-type="float" office:value="233" table:formula="msoxl:=嘉義!E30" table:style-name="ce208">
            <text:p><text:s/>233<text:s/></text:p>
          </table:table-cell>
          <table:table-cell office:value-type="float" office:value="636" table:formula="msoxl:=嘉義!F30" table:style-name="ce208">
            <text:p><text:s/>636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屏東縣</text:p>
          </table:table-cell>
          <table:table-cell office:value-type="float" office:value="126776" table:formula="msoxl:=屏東!C30" table:style-name="ce216">
            <text:p><text:s/>126,776<text:s/></text:p>
          </table:table-cell>
          <table:table-cell office:value-type="float" office:value="11" table:formula="msoxl:=RANK(C46,$C$33:$C$54,0)" table:style-name="ce217">
            <text:p><text:s/>11<text:s/></text:p>
          </table:table-cell>
          <table:table-cell table:style-name="ce211"/>
          <table:table-cell office:value-type="float" office:value="108508" table:formula="msoxl:=屏東!D30" table:style-name="ce216">
            <text:p><text:s/>108,508<text:s/></text:p>
          </table:table-cell>
          <table:table-cell office:value-type="float" office:value="5" table:formula="msoxl:=RANK(F46,$F$33:$F$54,0)" table:style-name="ce218">
            <text:p><text:s/>5<text:s/></text:p>
          </table:table-cell>
          <table:table-cell office:value-type="string" table:style-name="ce219">
            <text:p>屏東縣</text:p>
          </table:table-cell>
          <table:table-cell office:value-type="float" office:value="4.2366914132274625" table:formula="msoxl:=C46/$C$30*100" table:style-name="ce220">
            <text:p><text:s/>4.24<text:s/></text:p>
          </table:table-cell>
          <table:table-cell office:value-type="float" office:value="8.5600102807216043" table:formula="msoxl:=F46/$F$30*100" table:style-name="ce221">
            <text:p><text:s/>8.56<text:s/></text:p>
          </table:table-cell>
          <table:table-cell office:value-type="float" office:value="10" table:formula="msoxl:=屏東!E30" table:style-name="ce208">
            <text:p><text:s/>10<text:s/></text:p>
          </table:table-cell>
          <table:table-cell office:value-type="float" office:value="753" table:formula="msoxl:=屏東!F30" table:style-name="ce208">
            <text:p><text:s/>753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臺東縣</text:p>
          </table:table-cell>
          <table:table-cell office:value-type="float" office:value="233310" table:formula="msoxl:=台東!C30" table:style-name="ce216">
            <text:p><text:s/>233,310<text:s/></text:p>
          </table:table-cell>
          <table:table-cell office:value-type="float" office:value="6" table:formula="msoxl:=RANK(C47,$C$33:$C$54,0)" table:style-name="ce217">
            <text:p><text:s/>6<text:s/></text:p>
          </table:table-cell>
          <table:table-cell table:style-name="ce211"/>
          <table:table-cell office:value-type="float" office:value="67927" table:formula="msoxl:=台東!D30" table:style-name="ce216">
            <text:p><text:s/>67,927<text:s/></text:p>
          </table:table-cell>
          <table:table-cell office:value-type="float" office:value="9" table:formula="msoxl:=RANK(F47,$F$33:$F$54,0)" table:style-name="ce218">
            <text:p><text:s/>9<text:s/></text:p>
          </table:table-cell>
          <table:table-cell office:value-type="string" table:style-name="ce219">
            <text:p>臺東縣</text:p>
          </table:table-cell>
          <table:table-cell office:value-type="float" office:value="7.796921133496082" table:formula="msoxl:=C47/$C$30*100" table:style-name="ce220">
            <text:p><text:s/>7.80<text:s/></text:p>
          </table:table-cell>
          <table:table-cell office:value-type="float" office:value="5.3586446929127476" table:formula="msoxl:=F47/$F$30*100" table:style-name="ce221">
            <text:p><text:s/>5.36<text:s/></text:p>
          </table:table-cell>
          <table:table-cell office:value-type="float" office:value="13" table:formula="msoxl:=台東!E30" table:style-name="ce208">
            <text:p><text:s/>13<text:s/></text:p>
          </table:table-cell>
          <table:table-cell office:value-type="float" office:value="1766" table:formula="msoxl:=台東!F30" table:style-name="ce208">
            <text:p><text:s/>1,766<text:s/></text:p>
          </table:table-cell>
          <table:table-cell table:number-columns-repeated="2" table:style-name="ce58"/>
          <table:table-cell table:number-columns-repeated="16370" table:style-name="ce2"/>
        </table:table-row>
        <table:table-row table:style-name="ro7">
          <table:table-cell/>
          <table:table-cell office:value-type="string" table:style-name="ce27">
            <text:p>花蓮縣</text:p>
          </table:table-cell>
          <table:table-cell office:value-type="float" office:value="403611" table:formula="msoxl:=花蓮!C30" table:style-name="ce216">
            <text:p><text:s/>403,611<text:s/></text:p>
          </table:table-cell>
          <table:table-cell office:value-type="float" office:value="1" table:formula="msoxl:=RANK(C48,$C$33:$C$54,0)" table:style-name="ce217">
            <text:p><text:s/>1<text:s/></text:p>
          </table:table-cell>
          <table:table-cell table:style-name="ce211"/>
          <table:table-cell office:value-type="float" office:value="66621.3" table:formula="msoxl:=花蓮!D30" table:style-name="ce216">
            <text:p><text:s/>66,621<text:s/></text:p>
          </table:table-cell>
          <table:table-cell office:value-type="float" office:value="10" table:formula="msoxl:=RANK(F48,$F$33:$F$54,0)" table:style-name="ce218">
            <text:p><text:s/>10<text:s/></text:p>
          </table:table-cell>
          <table:table-cell office:value-type="string" table:style-name="ce219">
            <text:p>花蓮縣</text:p>
          </table:table-cell>
          <table:table-cell office:value-type="float" office:value="13.488162254560402" table:formula="msoxl:=C48/$C$30*100" table:style-name="ce220">
            <text:p><text:s/>13.49<text:s/></text:p>
          </table:table-cell>
          <table:table-cell office:value-type="float" office:value="5.25564025615658" table:formula="msoxl:=F48/$F$30*100" table:style-name="ce221">
            <text:p><text:s/>5.26<text:s/></text:p>
          </table:table-cell>
          <table:table-cell office:value-type="float" office:value="87" table:formula="msoxl:=花蓮!E30" table:style-name="ce208">
            <text:p><text:s/>87<text:s/></text:p>
          </table:table-cell>
          <table:table-cell office:value-type="float" office:value="2459" table:formula="msoxl:=花蓮!F30" table:style-name="ce208">
            <text:p><text:s/>2,459<text:s/></text:p>
          </table:table-cell>
          <table:table-cell table:number-columns-repeated="2" table:style-name="ce58"/>
          <table:table-cell office:value-type="float" office:value="0.13488162254560401" table:formula="msoxl:=C48/C$30" table:style-name="ce2">
            <text:p>0.134881623</text:p>
          </table:table-cell>
          <table:table-cell table:number-columns-repeated="16369" table:style-name="ce2"/>
        </table:table-row>
        <table:table-row table:style-name="ro7">
          <table:table-cell/>
          <table:table-cell office:value-type="string" table:style-name="ce27">
            <text:p>澎湖縣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9">
            <text:p>澎湖縣</text:p>
          </table:table-cell>
          <table:table-cell office:value-type="float" office:value="0" table:formula="msoxl:=C49/$C$30*100" table:style-name="ce220">
            <text:p><text:s/>-<text:s text:c="3"/></text:p>
          </table:table-cell>
          <table:table-cell office:value-type="float" office:value="0" table:formula="msoxl:=F49/$F$30*100" table:style-name="ce221">
            <text:p><text:s/>-<text:s text:c="3"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基隆市</text:p>
          </table:table-cell>
          <table:table-cell office:value-type="float" office:value="15638" table:formula="msoxl:=基市!C30" table:style-name="ce216">
            <text:p><text:s/>15,638<text:s/></text:p>
          </table:table-cell>
          <table:table-cell office:value-type="float" office:value="17" table:formula="msoxl:=RANK(C50,$C$33:$C$54,0)" table:style-name="ce217">
            <text:p><text:s/>17<text:s/></text:p>
          </table:table-cell>
          <table:table-cell table:style-name="ce211"/>
          <table:table-cell office:value-type="float" office:value="9531" table:formula="msoxl:=基市!D30" table:style-name="ce216">
            <text:p><text:s/>9,531<text:s/></text:p>
          </table:table-cell>
          <table:table-cell office:value-type="float" office:value="16" table:formula="msoxl:=RANK(F50,$F$33:$F$54,0)" table:style-name="ce218">
            <text:p><text:s/>16<text:s/></text:p>
          </table:table-cell>
          <table:table-cell office:value-type="string" table:style-name="ce219">
            <text:p>基隆市</text:p>
          </table:table-cell>
          <table:table-cell office:value-type="float" office:value="0.52260191455836325" table:formula="msoxl:=C50/$C$30*100" table:style-name="ce220">
            <text:p><text:s/>0.52<text:s/></text:p>
          </table:table-cell>
          <table:table-cell office:value-type="float" office:value="0.7518842664647547" table:formula="msoxl:=F50/$F$30*100" table:style-name="ce221">
            <text:p><text:s/>0.75<text:s/></text:p>
          </table:table-cell>
          <table:table-cell office:value-type="float" office:value="1" table:formula="msoxl:=基市!E30" table:style-name="ce208">
            <text:p><text:s/>1<text:s/></text:p>
          </table:table-cell>
          <table:table-cell office:value-type="float" office:value="10" table:formula="msoxl:=基市!F30" table:style-name="ce208">
            <text:p><text:s/>10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新竹市</text:p>
          </table:table-cell>
          <table:table-cell office:value-type="float" office:value="10101" table:formula="msoxl:=竹市!C30" table:style-name="ce216">
            <text:p><text:s/>10,101<text:s/></text:p>
          </table:table-cell>
          <table:table-cell office:value-type="float" office:value="19" table:formula="msoxl:=RANK(C51,$C$33:$C$54,0)" table:style-name="ce217">
            <text:p><text:s/>19<text:s/></text:p>
          </table:table-cell>
          <table:table-cell table:style-name="ce211"/>
          <table:table-cell office:value-type="float" office:value="3528" table:formula="msoxl:=竹市!D30" table:style-name="ce216">
            <text:p><text:s/>3,528<text:s/></text:p>
          </table:table-cell>
          <table:table-cell office:value-type="float" office:value="18" table:formula="msoxl:=RANK(F51,$F$33:$F$54,0)" table:style-name="ce218">
            <text:p><text:s/>18<text:s/></text:p>
          </table:table-cell>
          <table:table-cell office:value-type="string" table:style-name="ce219">
            <text:p>新竹市</text:p>
          </table:table-cell>
          <table:table-cell office:value-type="float" office:value="0.33756247211625706" table:formula="msoxl:=C51/$C$30*100" table:style-name="ce220">
            <text:p><text:s/>0.34<text:s/></text:p>
          </table:table-cell>
          <table:table-cell office:value-type="float" office:value="0.27831787767156169" table:formula="msoxl:=F51/$F$30*100" table:style-name="ce221">
            <text:p><text:s/>0.28<text:s/></text:p>
          </table:table-cell>
          <table:table-cell office:value-type="float" office:value="5" table:formula="msoxl:=竹市!E30" table:style-name="ce208">
            <text:p><text:s/>5<text:s/></text:p>
          </table:table-cell>
          <table:table-cell office:value-type="float" office:value="19" table:formula="msoxl:=竹市!F30" table:style-name="ce208">
            <text:p><text:s/>19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嘉義市</text:p>
          </table:table-cell>
          <table:table-cell office:value-type="float" office:value="11400" table:formula="msoxl:=嘉市!C30" table:style-name="ce216">
            <text:p><text:s/>11,400<text:s/></text:p>
          </table:table-cell>
          <table:table-cell office:value-type="float" office:value="18" table:formula="msoxl:=RANK(C52,$C$33:$C$54,0)" table:style-name="ce217">
            <text:p><text:s/>18<text:s/></text:p>
          </table:table-cell>
          <table:table-cell table:style-name="ce211"/>
          <table:table-cell office:value-type="float" office:value="2825" table:formula="msoxl:=嘉市!D30" table:style-name="ce216">
            <text:p><text:s/>2,825<text:s/></text:p>
          </table:table-cell>
          <table:table-cell office:value-type="float" office:value="19" table:formula="msoxl:=RANK(F52,$F$33:$F$54,0)" table:style-name="ce218">
            <text:p><text:s/>19<text:s/></text:p>
          </table:table-cell>
          <table:table-cell office:value-type="string" table:style-name="ce219">
            <text:p>嘉義市</text:p>
          </table:table-cell>
          <table:table-cell office:value-type="float" office:value="0.38097338700379468" table:formula="msoxl:=C52/$C$30*100" table:style-name="ce220">
            <text:p><text:s/>0.38<text:s/></text:p>
          </table:table-cell>
          <table:table-cell office:value-type="float" office:value="0.22285941168428622" table:formula="msoxl:=F52/$F$30*100" table:style-name="ce221">
            <text:p><text:s/>0.22<text:s/></text:p>
          </table:table-cell>
          <table:table-cell office:value-type="float" office:value="18" table:formula="msoxl:=嘉市!E30" table:style-name="ce208">
            <text:p><text:s/>18<text:s/></text:p>
          </table:table-cell>
          <table:table-cell office:value-type="float" office:value="15" table:formula="msoxl:=嘉市!F30" table:style-name="ce208">
            <text:p><text:s/>15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金門縣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9">
            <text:p>金門縣</text:p>
          </table:table-cell>
          <table:table-cell office:value-type="float" office:value="0" table:formula="msoxl:=C53/$C$30*100" table:style-name="ce220">
            <text:p><text:s/>-<text:s text:c="3"/></text:p>
          </table:table-cell>
          <table:table-cell office:value-type="float" office:value="0" table:formula="msoxl:=F53/$F$30*100" table:style-name="ce221">
            <text:p><text:s/>-<text:s text:c="3"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連江縣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9">
            <text:p>連江縣</text:p>
          </table:table-cell>
          <table:table-cell office:value-type="float" office:value="0" table:formula="msoxl:=C54/$C$30*100" table:style-name="ce220">
            <text:p><text:s/>-<text:s text:c="3"/></text:p>
          </table:table-cell>
          <table:table-cell office:value-type="float" office:value="0" table:formula="msoxl:=F54/$F$30*100" table:style-name="ce221">
            <text:p><text:s/>-<text:s text:c="3"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2" table:style-name="ce58"/>
          <table:table-cell table:number-columns-repeated="16370"/>
        </table:table-row>
        <table:table-row table:style-name="ro8">
          <table:table-cell/>
          <table:table-cell table:style-name="ce22"/>
          <table:table-cell table:number-columns-repeated="2" table:style-name="ce222"/>
          <table:table-cell table:style-name="ce223"/>
          <table:table-cell table:style-name="ce224"/>
          <table:table-cell table:style-name="ce223"/>
          <table:table-cell table:style-name="ce10"/>
          <table:table-cell office:value-type="float" office:value="0" table:formula="msoxl:=C55/$C$32*100" table:style-name="ce225">
            <text:p><text:s/>-<text:s text:c="5"/></text:p>
          </table:table-cell>
          <table:table-cell table:style-name="ce226"/>
          <table:table-cell table:number-columns-repeated="2" table:style-name="ce10"/>
          <table:table-cell table:number-columns-repeated="2" table:style-name="ce58"/>
          <table:table-cell table:number-columns-repeated="16370"/>
        </table:table-row>
        <table:table-row table:style-name="ro4">
          <table:table-cell/>
          <table:table-cell office:value-type="string" table:style-name="ce23">
            <text:p>資料來源：經濟部水利署公務統計報表。</text:p>
          </table:table-cell>
          <table:table-cell table:number-columns-repeated="4" table:style-name="ce56"/>
          <table:table-cell table:number-columns-repeated="2" table:style-name="ce10"/>
          <table:table-cell office:value-type="float" office:value="100" table:formula="msoxl:=SUM(I33:I55)" table:style-name="ce225">
            <text:p><text:s/>100.0000<text:s/></text:p>
          </table:table-cell>
          <table:table-cell office:value-type="float" office:value="100" table:formula="msoxl:=SUM(J33:J54)" table:style-name="ce226">
            <text:p><text:s/>100.0000<text:s/></text:p>
          </table:table-cell>
          <table:table-cell table:number-columns-repeated="2" table:style-name="ce10"/>
          <table:table-cell table:number-columns-repeated="2" table:style-name="ce58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4" table:style-name="ce56"/>
          <table:table-cell table:number-columns-repeated="3" table:style-name="ce10"/>
          <table:table-cell table:number-columns-repeated="5" table:style-name="ce56"/>
          <table:table-cell table:number-columns-repeated="16370"/>
        </table:table-row>
        <table:table-row table:style-name="ro3">
          <table:table-cell/>
          <table:table-cell table:style-name="ce25"/>
          <table:table-cell table:number-columns-repeated="4" table:style-name="ce56"/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3">
          <table:table-cell/>
          <table:table-cell office:value-type="string" table:style-name="ce38">
            <text:p>®</text:p>
          </table:table-cell>
          <table:table-cell table:number-columns-repeated="4" table:style-name="ce56"/>
          <table:table-cell table:style-name="ce10"/>
          <table:table-cell table:number-columns-repeated="7" table:style-name="ce56"/>
          <table:table-cell table:number-columns-repeated="16370"/>
        </table:table-row>
        <table:table-row table:number-rows-repeated="1048517" table:style-name="ro3">
          <table:table-cell table:number-columns-repeated="16384"/>
        </table:table-row>
      </table:table>
      <table:table table:name="新北" table:style-name="ta2" table:print-ranges="新北.A1:新北.F59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number-columns-repeated="2" table:default-cell-style-name="ce10"/>
        <table:table-column table:style-name="co10" table:default-cell-style-name="ce56"/>
        <table:table-column table:style-name="co9" table:default-cell-style-name="ce56"/>
        <table:table-column table:style-name="co9" table:number-columns-repeated="16377" table:default-cell-style-name="ce2"/>
        <table:table-row table:style-name="ro9">
          <table:table-cell office:value-type="string" table:style-name="ce49">
            <text:p><text:span text:style-name="T4">表</text:span>9<text:span text:style-name="T4">之</text:span>4<text:span text:style-name="T4">、新北市現有河川防洪設施</text:span>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16377" table:style-name="ce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4532" table:style-name="ce71">
            <text:p><text:s/>74,532<text:s/></text:p>
          </table:table-cell>
          <table:table-cell office:value-type="float" office:value="39052" table:style-name="ce72">
            <text:p><text:s/>39,0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5629" table:style-name="ce75">
            <text:p><text:s/>75,629<text:s/></text:p>
          </table:table-cell>
          <table:table-cell office:value-type="float" office:value="39949" table:style-name="ce76">
            <text:p><text:s/>39,94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662" table:style-name="ce75">
            <text:p><text:s/>78,662<text:s/></text:p>
          </table:table-cell>
          <table:table-cell office:value-type="float" office:value="44440" table:style-name="ce76">
            <text:p><text:s/>44,44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4446" table:style-name="ce75">
            <text:p><text:s/>84,446<text:s/></text:p>
          </table:table-cell>
          <table:table-cell office:value-type="float" office:value="49397" table:style-name="ce76">
            <text:p><text:s/>49,39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9363" table:style-name="ce75">
            <text:p><text:s/>99,363<text:s/></text:p>
          </table:table-cell>
          <table:table-cell office:value-type="float" office:value="52894" table:style-name="ce76">
            <text:p><text:s/>52,89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0736" table:style-name="ce77">
            <text:p><text:s/>100,736<text:s/></text:p>
          </table:table-cell>
          <table:table-cell office:value-type="float" office:value="56422" table:style-name="ce78">
            <text:p><text:s/>56,422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76" table:style-name="ce78">
            <text:p><text:s/>276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609" table:style-name="ce77">
            <text:p><text:s/>104,609<text:s/></text:p>
          </table:table-cell>
          <table:table-cell office:value-type="float" office:value="58050" table:style-name="ce78">
            <text:p><text:s/>58,050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99" table:style-name="ce78">
            <text:p><text:s/>299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2392" table:style-name="ce77">
            <text:p><text:s/>102,392<text:s/></text:p>
          </table:table-cell>
          <table:table-cell office:value-type="float" office:value="58664" table:style-name="ce78">
            <text:p><text:s/>58,66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80" table:style-name="ce78">
            <text:p><text:s/>280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2610" table:style-name="ce77">
            <text:p><text:s/>102,610<text:s/></text:p>
          </table:table-cell>
          <table:table-cell office:value-type="float" office:value="58883" table:style-name="ce78">
            <text:p><text:s/>58,883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80" table:style-name="ce78">
            <text:p><text:s/>280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05493" table:style-name="ce36">
            <text:p><text:s/>105,493<text:s/></text:p>
          </table:table-cell>
          <table:table-cell office:value-type="float" office:value="70033" table:style-name="ce37">
            <text:p><text:s/>70,033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94" table:style-name="ce37">
            <text:p><text:s/>294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15484" table:style-name="ce36">
            <text:p><text:s/>115,484<text:s/></text:p>
          </table:table-cell>
          <table:table-cell office:value-type="float" office:value="73919" table:style-name="ce37">
            <text:p><text:s/>73,919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8" table:style-name="ce37">
            <text:p><text:s/>29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16400" table:style-name="ce36">
            <text:p><text:s/>116,400<text:s/></text:p>
          </table:table-cell>
          <table:table-cell office:value-type="float" office:value="76696" table:style-name="ce36">
            <text:p><text:s/>76,696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88220" table:style-name="ce36">
            <text:p><text:s/>88,220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4615" table:style-name="ce36">
            <text:p><text:s/>94,615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7932" table:style-name="ce36">
            <text:p><text:s/>97,932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501" table:style-name="ce37">
            <text:p><text:s/>501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102163" table:style-name="ce36">
            <text:p><text:s/>102,163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17854" table:style-name="ce36">
            <text:p><text:s/>117,854<text:s/></text:p>
          </table:table-cell>
          <table:table-cell office:value-type="float" office:value="107440" table:style-name="ce36">
            <text:p><text:s/>107,440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008" table:style-name="ce60">
            <text:p><text:s/>105,008<text:s/></text:p>
          </table:table-cell>
          <table:table-cell office:value-type="float" office:value="161420" table:style-name="ce60">
            <text:p><text:s/>161,420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1" table:style-name="ce61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053" table:style-name="ce60">
            <text:p><text:s/>105,053<text:s/></text:p>
          </table:table-cell>
          <table:table-cell office:value-type="float" office:value="163164" table:style-name="ce60">
            <text:p><text:s/>163,164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1" table:style-name="ce61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053" table:style-name="ce60">
            <text:p><text:s/>105,053<text:s/></text:p>
          </table:table-cell>
          <table:table-cell office:value-type="float" office:value="166846" table:style-name="ce60">
            <text:p><text:s/>166,846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1" table:style-name="ce61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670" table:style-name="ce60">
            <text:p><text:s/>105,670<text:s/></text:p>
          </table:table-cell>
          <table:table-cell office:value-type="float" office:value="167106" table:style-name="ce60">
            <text:p><text:s/>167,106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6215" table:style-name="ce60">
            <text:p><text:s/>106,215<text:s/></text:p>
          </table:table-cell>
          <table:table-cell office:value-type="float" office:value="169757" table:style-name="ce60">
            <text:p><text:s/>169,757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6484" table:style-name="ce60">
            <text:p><text:s/>106,484<text:s/></text:p>
          </table:table-cell>
          <table:table-cell office:value-type="float" office:value="172037" table:style-name="ce60">
            <text:p><text:s/>172,037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7570" table:style-name="ce60">
            <text:p><text:s/>107,570<text:s/></text:p>
          </table:table-cell>
          <table:table-cell office:value-type="float" office:value="173175" table:style-name="ce60">
            <text:p><text:s/>173,175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table:style-name="ce59"/>
          <table:table-cell office:value-type="float" office:value="107649" table:style-name="ce60">
            <text:p><text:s/>107,649<text:s/></text:p>
          </table:table-cell>
          <table:table-cell office:value-type="float" office:value="183392" table:style-name="ce60">
            <text:p><text:s/>183,392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426" table:style-name="ce61">
            <text:p><text:s/>42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7649" table:style-name="ce60">
            <text:p><text:s/>107,649<text:s/></text:p>
          </table:table-cell>
          <table:table-cell office:value-type="float" office:value="185745" table:style-name="ce60">
            <text:p><text:s/>185,745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424" table:style-name="ce61">
            <text:p><text:s/>424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8449" table:formula="msoxl:=C32+C54" table:style-name="ce60">
            <text:p><text:s/>108,449<text:s/></text:p>
          </table:table-cell>
          <table:table-cell office:value-type="float" office:value="186790" table:formula="msoxl:=D32+D54" table:style-name="ce60">
            <text:p><text:s/>186,790<text:s/></text:p>
          </table:table-cell>
          <table:table-cell office:value-type="float" office:value="37" table:formula="msoxl:=E32+E54" table:style-name="ce60">
            <text:p><text:s/>37<text:s/></text:p>
          </table:table-cell>
          <table:table-cell office:value-type="float" office:value="426" table:formula="msoxl:=F32+F54" table:style-name="ce61">
            <text:p><text:s/>426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2">
          <table:table-cell office:value-type="string" table:style-name="ce26">
            <text:p>直轄市管河川小計</text:p>
          </table:table-cell>
          <table:table-cell table:style-name="ce82"/>
          <table:table-cell office:value-type="float" office:value="0" table:formula="msoxl:=SUM(C34:C52)" table:style-name="ce83">
            <text:p><text:s/>-<text:s/></text:p>
          </table:table-cell>
          <table:table-cell office:value-type="float" office:value="114848" table:formula="msoxl:=SUM(D34:D52)" table:style-name="ce83">
            <text:p><text:s/>114,848<text:s/></text:p>
          </table:table-cell>
          <table:table-cell office:value-type="float" office:value="5" table:formula="msoxl:=SUM(E34:E52)" table:style-name="ce83">
            <text:p><text:s/>5<text:s/></text:p>
          </table:table-cell>
          <table:table-cell office:value-type="float" office:value="167" table:formula="msoxl:=SUM(F34:F52)" table:style-name="ce84">
            <text:p><text:s/>167<text:s/></text:p>
          </table:table-cell>
          <table:table-cell table:style-name="ce56"/>
          <table:table-cell table:number-columns-repeated="16377"/>
        </table:table-row>
        <table:table-row table:style-name="ro14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雙溪</text:p>
          </table:table-cell>
          <table:table-cell office:value-type="float" office:value="26.81" table:style-name="ce51">
            <text:p><text:s/>26.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820" table:style-name="ce45">
            <text:p><text:s/>9,820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0" table:style-name="ce46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尖山腳溪</text:p>
          </table:table-cell>
          <table:table-cell office:value-type="float" office:value="9.9" table:style-name="ce51">
            <text:p><text:s/>9.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583" table:style-name="ce88">
            <text:p><text:s/>1,58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瑪鋉溪</text:p>
            <draw:frame draw:z-index="2" draw:id="id4" draw:style-name="a15" draw:name="圖片 7" svg:x="0.89583in" svg:y="0in" svg:width="0.218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2.5" table:style-name="ce51">
            <text:p><text:s/>22.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239" table:style-name="ce45">
            <text:p><text:s/>7,2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員潭溪</text:p>
          </table:table-cell>
          <table:table-cell office:value-type="float" office:value="6.2" table:style-name="ce51">
            <text:p><text:s/>6.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77" table:style-name="ce45">
            <text:p><text:s/>5,47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小坑溪</text:p>
          </table:table-cell>
          <table:table-cell office:value-type="float" office:value="8.6999999999999993" table:style-name="ce51">
            <text:p><text:s/>8.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068" table:style-name="ce45">
            <text:p><text:s/>4,06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乾華溪</text:p>
          </table:table-cell>
          <table:table-cell office:value-type="float" office:value="12.1" table:style-name="ce51">
            <text:p><text:s/>12.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70" table:style-name="ce45">
            <text:p><text:s/>5,4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石門溪</text:p>
          </table:table-cell>
          <table:table-cell office:value-type="float" office:value="9.35" table:style-name="ce51">
            <text:p><text:s/>9.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828" table:style-name="ce45">
            <text:p><text:s/>4,82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老梅溪</text:p>
          </table:table-cell>
          <table:table-cell office:value-type="float" office:value="24.2" table:style-name="ce51">
            <text:p><text:s/>24.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50" table:style-name="ce45">
            <text:p><text:s/>2,6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林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39" table:style-name="ce45">
            <text:p><text:s/>2,5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甲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埔坪溪</text:p>
          </table:table-cell>
          <table:table-cell office:value-type="float" office:value="5" table:style-name="ce51">
            <text:p><text:s/>5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03" table:style-name="ce45">
            <text:p><text:s/>3,50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6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連溪</text:p>
          </table:table-cell>
          <table:table-cell office:value-type="float" office:value="11" table:style-name="ce51">
            <text:p><text:s/>11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198" table:style-name="ce45">
            <text:p><text:s/>14,19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" table:style-name="ce46">
            <text:p><text:s/>4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屯溪</text:p>
          </table:table-cell>
          <table:table-cell office:value-type="float" office:value="14.5" table:style-name="ce51">
            <text:p><text:s/>14.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66" table:style-name="ce45">
            <text:p><text:s/>6,46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後洲溪</text:p>
          </table:table-cell>
          <table:table-cell office:value-type="float" office:value="5.5" table:style-name="ce51">
            <text:p><text:s/>5.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61" table:style-name="ce45">
            <text:p><text:s/>1,2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興仁溪</text:p>
          </table:table-cell>
          <table:table-cell office:value-type="float" office:value="6" table:style-name="ce51">
            <text:p><text:s/>6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61" table:style-name="ce45">
            <text:p><text:s/>3,6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水仙溪</text:p>
          </table:table-cell>
          <table:table-cell office:value-type="float" office:value="11.71" table:style-name="ce51">
            <text:p><text:s/>11.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407" table:style-name="ce45">
            <text:p><text:s/>8,4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寶斗溪</text:p>
          </table:table-cell>
          <table:table-cell office:value-type="float" office:value="5.68" table:style-name="ce51">
            <text:p><text:s/>5.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73" table:style-name="ce45">
            <text:p><text:s/>4,57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口溪</text:p>
          </table:table-cell>
          <table:table-cell office:value-type="float" office:value="8.32" table:style-name="ce51">
            <text:p><text:s/>8.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181" table:style-name="ce45">
            <text:p><text:s/>10,18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子溪</text:p>
          </table:table-cell>
          <table:table-cell office:value-type="float" office:value="16" table:style-name="ce51">
            <text:p><text:s/>16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852" table:style-name="ce45">
            <text:p><text:s/>16,8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13"/>
          <table:table-cell table:number-columns-repeated="4" table:style-name="ce89"/>
          <table:table-cell table:style-name="ce90"/>
          <table:table-cell table:style-name="ce10"/>
          <table:table-cell table:number-columns-repeated="16377" table:style-name="ce4"/>
        </table:table-row>
        <table:table-row table:style-name="ro10">
          <table:table-cell office:value-type="string" table:style-name="ce91">
            <text:p>跨省市河川小計</text:p>
          </table:table-cell>
          <table:table-cell table:style-name="ce92"/>
          <table:table-cell office:value-type="float" office:value="108449" table:formula="msoxl:=SUM(C56:C57)" table:style-name="ce93">
            <text:p><text:s/>108,449<text:s/></text:p>
          </table:table-cell>
          <table:table-cell office:value-type="float" office:value="71942" table:formula="msoxl:=SUM(D56:D57)" table:style-name="ce93">
            <text:p><text:s/>71,942<text:s/></text:p>
          </table:table-cell>
          <table:table-cell office:value-type="float" office:value="32" table:formula="msoxl:=SUM(E56:E57)" table:style-name="ce93">
            <text:p><text:s/>32<text:s/></text:p>
          </table:table-cell>
          <table:table-cell office:value-type="float" office:value="259" table:formula="msoxl:=SUM(F56:F57)" table:style-name="ce94">
            <text:p><text:s/>259<text:s/></text:p>
          </table:table-cell>
          <table:table-cell table:style-name="ce14"/>
          <table:table-cell table:number-columns-repeated="16377" table:style-name="ce24"/>
        </table:table-row>
        <table:table-row table:style-name="ro14">
          <table:table-cell table:style-name="ce95"/>
          <table:table-cell table:style-name="ce92"/>
          <table:table-cell table:number-columns-repeated="3" table:style-name="ce96"/>
          <table:table-cell table:style-name="ce97"/>
          <table:table-cell table:style-name="ce14"/>
          <table:table-cell table:number-columns-repeated="16377" table:style-name="ce24"/>
        </table:table-row>
        <table:table-row table:style-name="ro10">
          <table:table-cell office:value-type="string" table:style-name="ce15">
            <text:p>淡水河</text:p>
          </table:table-cell>
          <table:table-cell office:value-type="float" office:value="158.69999999999999" table:style-name="ce98">
            <text:p><text:s/>158.7<text:s/></text:p>
          </table:table-cell>
          <table:table-cell office:value-type="float" office:value="101732" table:style-name="ce99">
            <text:p><text:s/>101,732<text:s/></text:p>
          </table:table-cell>
          <table:table-cell office:value-type="float" office:value="70047" table:style-name="ce99">
            <text:p><text:s/>70,047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56" table:style-name="ce100">
            <text:p><text:s/>25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磺溪</text:p>
          </table:table-cell>
          <table:table-cell office:value-type="float" office:value="13.75" table:style-name="ce101">
            <text:p><text:s/>13.8<text:s/></text:p>
          </table:table-cell>
          <table:table-cell office:value-type="float" office:value="6717" table:style-name="ce102">
            <text:p><text:s/>6,717<text:s/></text:p>
          </table:table-cell>
          <table:table-cell office:value-type="float" office:value="1895" table:style-name="ce102">
            <text:p><text:s/>1,89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50">
            <text:p><text:s/><text:span text:style-name="T3">說明：</text:span><text:span text:style-name="T3">新北市政府於</text:span>107<text:span text:style-name="T3">年執行水利建造物檢查</text:span><text:span text:style-name="T6">，</text:span><text:span text:style-name="T3">重新清查後更新現有河川防洪設施數量。</text:span></text:p>
            <draw:frame draw:z-index="1" draw:id="id3" draw:style-name="a14" draw:name="圖片 8" svg:x="0.63542in" svg:y="0.15625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56"/>
          <table:table-cell table:number-columns-repeated="16377" table:style-name="ce2"/>
        </table:table-row>
        <table:table-row table:style-name="ro11" table:visibility="collapse">
          <table:table-cell office:value-type="string" table:style-name="ce229">
            <text:p>　　　<text:span text:style-name="T1"><text:s/>2.</text:span>　係修正數。</text:p>
          </table:table-cell>
          <table:table-cell table:number-columns-repeated="8" table:style-name="ce230"/>
          <table:table-cell table:number-columns-repeated="16375" table:style-name="ce231"/>
        </table:table-row>
        <table:table-row table:style-name="ro12">
          <table:table-cell table:style-name="ce15"/>
          <table:table-cell table:style-name="ce107"/>
          <table:table-cell table:number-columns-repeated="4" table:style-name="ce29"/>
          <table:table-cell table:style-name="ce32"/>
          <table:table-cell table:number-columns-repeated="16377" table:style-name="ce23"/>
        </table:table-row>
        <table:table-row table:style-name="ro3">
          <table:table-cell table:number-columns-repeated="6" table:style-name="ce10"/>
          <table:table-cell table:style-name="ce56"/>
          <table:table-cell table:number-columns-repeated="16377" table:style-name="ce2"/>
        </table:table-row>
        <table:table-row table:number-rows-repeated="1048515" table:style-name="ro3">
          <table:table-cell table:number-columns-repeated="16384"/>
        </table:table-row>
      </table:table>
      <table:table table:name="台北" table:style-name="ta3" table:print-ranges="台北.A1:台北.F35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number-columns-repeated="16378" table:default-cell-style-name="ce2"/>
        <table:table-row table:style-name="ro15">
          <table:table-cell office:value-type="string" table:style-name="ce49">
            <text:p><text:span text:style-name="T4">表</text:span>10<text:span text:style-name="T4">之</text:span>2<text:span text:style-name="T4">、臺北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table:style-name="ce70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table:style-name="ce70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四 年 底</text:p>
          </table:table-cell>
          <table:table-cell table:style-name="ce70"/>
          <table:table-cell table:style-name="ce77"/>
          <table:table-cell table:style-name="ce78"/>
          <table:table-cell table:style-name="ce75"/>
          <table:table-cell table:style-name="ce76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table:style-name="ce70"/>
          <table:table-cell table:style-name="ce77"/>
          <table:table-cell table:style-name="ce78"/>
          <table:table-cell table:style-name="ce75"/>
          <table:table-cell table:style-name="ce76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table:style-name="ce70"/>
          <table:table-cell table:style-name="ce77"/>
          <table:table-cell table:number-columns-repeated="3" table:style-name="ce78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table:style-name="ce70"/>
          <table:table-cell table:style-name="ce77"/>
          <table:table-cell table:number-columns-repeated="3" table:style-name="ce78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table:style-name="ce70"/>
          <table:table-cell table:style-name="ce77"/>
          <table:table-cell table:number-columns-repeated="3" table:style-name="ce78"/>
          <table:table-cell table:number-columns-repeated="16378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float" office:value="158.69999999999999" table:style-name="ce113">
            <text:p><text:s/>158.70<text:s/></text:p>
          </table:table-cell>
          <table:table-cell office:value-type="float" office:value="105318" table:style-name="ce36">
            <text:p><text:s/>105,318<text:s/></text:p>
          </table:table-cell>
          <table:table-cell office:value-type="float" office:value="58662" table:style-name="ce37">
            <text:p><text:s/>58,662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156" table:style-name="ce37">
            <text:p><text:s/>156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2 年 底</text:p>
          </table:table-cell>
          <table:table-cell office:value-type="float" office:value="158.69999999999999" table:style-name="ce113">
            <text:p><text:s/>158.70<text:s/></text:p>
          </table:table-cell>
          <table:table-cell office:value-type="float" office:value="108910" table:style-name="ce36">
            <text:p><text:s/>108,910<text:s/></text:p>
          </table:table-cell>
          <table:table-cell office:value-type="float" office:value="61680" table:style-name="ce37">
            <text:p><text:s/>61,680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158" table:style-name="ce37">
            <text:p><text:s/>158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3 年 底</text:p>
          </table:table-cell>
          <table:table-cell office:value-type="float" office:value="158.69999999999999" table:style-name="ce113">
            <text:p><text:s/>158.70<text:s/></text:p>
          </table:table-cell>
          <table:table-cell office:value-type="float" office:value="106467" table:style-name="ce36">
            <text:p><text:s/>106,467<text:s/></text:p>
          </table:table-cell>
          <table:table-cell office:value-type="float" office:value="63498" table:style-name="ce37">
            <text:p><text:s/>63,498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157" table:style-name="ce37">
            <text:p><text:s/>157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11683" table:style-name="ce36">
            <text:p><text:s/>111,683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171" table:style-name="ce37">
            <text:p><text:s/>17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3" table:style-name="ce36">
            <text:p><text:s/>323<text:s/></text:p>
          </table:table-cell>
          <table:table-cell office:value-type="float" office:value="172" table:style-name="ce37">
            <text:p><text:s/>17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4828" table:style-name="ce60">
            <text:p><text:s/>64,828<text:s/></text:p>
          </table:table-cell>
          <table:table-cell office:value-type="float" office:value="281" table:style-name="ce60">
            <text:p><text:s/>281<text:s/></text:p>
          </table:table-cell>
          <table:table-cell office:value-type="float" office:value="214" table:style-name="ce61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281" table:style-name="ce60">
            <text:p><text:s/>281<text:s/></text:p>
          </table:table-cell>
          <table:table-cell office:value-type="float" office:value="214" table:style-name="ce61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283" table:style-name="ce60">
            <text:p><text:s/>283<text:s/></text:p>
          </table:table-cell>
          <table:table-cell office:value-type="float" office:value="215" table:style-name="ce61">
            <text:p><text:s/>2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53" table:style-name="ce60">
            <text:p><text:s/>353<text:s/></text:p>
          </table:table-cell>
          <table:table-cell office:value-type="float" office:value="226" table:style-name="ce61">
            <text:p><text:s/>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53" table:style-name="ce60">
            <text:p><text:s/>353<text:s/></text:p>
          </table:table-cell>
          <table:table-cell office:value-type="float" office:value="226" table:style-name="ce61">
            <text:p><text:s/>226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35" table:style-name="ce60">
            <text:p><text:s/>335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41" table:style-name="ce60">
            <text:p><text:s/>341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2206" table:formula="msoxl:=C32" table:style-name="ce60">
            <text:p><text:s/>122,206<text:s/></text:p>
          </table:table-cell>
          <table:table-cell office:value-type="float" office:value="91946" table:formula="msoxl:=D32" table:style-name="ce60">
            <text:p><text:s/>91,946<text:s/></text:p>
          </table:table-cell>
          <table:table-cell office:value-type="float" office:value="344" table:formula="msoxl:=E32" table:style-name="ce60">
            <text:p><text:s/>344<text:s/></text:p>
          </table:table-cell>
          <table:table-cell office:value-type="float" office:value="227" table:formula="msoxl:=F32" table:style-name="ce61">
            <text:p><text:s/>227<text:s/></text:p>
          </table:table-cell>
          <table:table-cell table:number-columns-repeated="16378"/>
        </table:table-row>
        <table:table-row table:style-name="ro18">
          <table:table-cell table:style-name="ce9"/>
          <table:table-cell table:style-name="ce114"/>
          <table:table-cell table:number-columns-repeated="3" table:style-name="ce60"/>
          <table:table-cell table:style-name="ce61"/>
          <table:table-cell table:number-columns-repeated="16378"/>
        </table:table-row>
        <table:table-row table:style-name="ro17">
          <table:table-cell office:value-type="string" table:style-name="ce91">
            <text:p>跨省市河川小計</text:p>
          </table:table-cell>
          <table:table-cell table:style-name="ce114"/>
          <table:table-cell office:value-type="float" office:value="122206" table:formula="msoxl:=SUM(C34:C34)" table:style-name="ce60">
            <text:p><text:s/>122,206<text:s/></text:p>
          </table:table-cell>
          <table:table-cell office:value-type="float" office:value="91946" table:formula="msoxl:=SUM(D34:D34)" table:style-name="ce60">
            <text:p><text:s/>91,946<text:s/></text:p>
          </table:table-cell>
          <table:table-cell office:value-type="float" office:value="344" table:formula="msoxl:=SUM(E34:E34)" table:style-name="ce60">
            <text:p><text:s/>344<text:s/></text:p>
          </table:table-cell>
          <table:table-cell office:value-type="float" office:value="227" table:formula="msoxl:=SUM(F34:F34)" table:style-name="ce61">
            <text:p><text:s/>227<text:s/></text:p>
          </table:table-cell>
          <table:table-cell table:number-columns-repeated="16378"/>
        </table:table-row>
        <table:table-row table:style-name="ro18">
          <table:table-cell table:style-name="ce17"/>
          <table:table-cell table:style-name="ce115"/>
          <table:table-cell table:number-columns-repeated="3" table:style-name="ce116"/>
          <table:table-cell table:style-name="ce117"/>
          <table:table-cell table:number-columns-repeated="16378" table:style-name="ce2"/>
        </table:table-row>
        <table:table-row table:style-name="ro17">
          <table:table-cell office:value-type="string" table:style-name="ce19">
            <text:p>淡水河</text:p>
          </table:table-cell>
          <table:table-cell office:value-type="float" office:value="158.69999999999999" table:style-name="ce118">
            <text:p><text:s/>158.7<text:s/></text:p>
          </table:table-cell>
          <table:table-cell office:value-type="float" office:value="122206" table:style-name="ce119">
            <text:p><text:s/>122,206<text:s/></text:p>
          </table:table-cell>
          <table:table-cell office:value-type="float" office:value="91946" table:style-name="ce102">
            <text:p><text:s/>91,946<text:s/></text:p>
          </table:table-cell>
          <table:table-cell office:value-type="float" office:value="344" table:style-name="ce102">
            <text:p><text:s/>344<text:s/></text:p>
          </table:table-cell>
          <table:table-cell office:value-type="float" office:value="227" table:style-name="ce120">
            <text:p><text:s/>227<text:s/></text:p>
          </table:table-cell>
          <table:table-cell table:number-columns-repeated="10" table:style-name="ce4"/>
          <table:table-cell table:number-columns-repeated="16368"/>
        </table:table-row>
        <table:table-row table:style-name="ro19">
          <table:table-cell office:value-type="string" table:style-name="ce50">
            <text:p><text:s/><text:span text:style-name="T3">說明：</text:span>109<text:span text:style-name="T3">年度臺北市現有河川防洪設施資料經重新調查後統計。</text:span></text:p>
          </table:table-cell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number-columns-repeated="16378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桃園" table:style-name="ta3" table:print-ranges="桃園.A1:桃園.F54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number-columns-repeated="2" table:default-cell-style-name="ce56"/>
        <table:table-column table:style-name="co9" table:number-columns-repeated="16378" table:default-cell-style-name="ce2"/>
        <table:table-row table:style-name="ro20">
          <table:table-cell office:value-type="string" table:style-name="ce49">
            <text:p><text:span text:style-name="T4">表</text:span>11<text:span text:style-name="T4">之</text:span>4<text:span text:style-name="T4">、桃園市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6232" table:style-name="ce71">
            <text:p><text:s/>46,232<text:s/></text:p>
          </table:table-cell>
          <table:table-cell office:value-type="float" office:value="29117" table:style-name="ce72">
            <text:p><text:s/>29,1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510" table:style-name="ce75">
            <text:p><text:s/>47,510<text:s/></text:p>
          </table:table-cell>
          <table:table-cell office:value-type="float" office:value="29117" table:style-name="ce76">
            <text:p><text:s/>29,1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912" table:style-name="ce75">
            <text:p><text:s/>47,912<text:s/></text:p>
          </table:table-cell>
          <table:table-cell office:value-type="float" office:value="29117" table:style-name="ce76">
            <text:p><text:s/>29,1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3626" table:style-name="ce75">
            <text:p><text:s/>43,626<text:s/></text:p>
          </table:table-cell>
          <table:table-cell office:value-type="float" office:value="32187" table:style-name="ce76">
            <text:p><text:s/>32,1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0134" table:style-name="ce75">
            <text:p><text:s/>50,134<text:s/></text:p>
          </table:table-cell>
          <table:table-cell office:value-type="float" office:value="36159" table:style-name="ce76">
            <text:p><text:s/>36,15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1532" table:style-name="ce77">
            <text:p><text:s/>51,532<text:s/></text:p>
          </table:table-cell>
          <table:table-cell office:value-type="float" office:value="38867" table:style-name="ce78">
            <text:p><text:s/>38,867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5" table:style-name="ce78">
            <text:p><text:s/>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1445" table:style-name="ce77">
            <text:p><text:s/>51,445<text:s/></text:p>
          </table:table-cell>
          <table:table-cell office:value-type="float" office:value="39277" table:style-name="ce78">
            <text:p><text:s/>39,277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684" table:style-name="ce78">
            <text:p><text:s/>684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724" table:style-name="ce77">
            <text:p><text:s/>47,724<text:s/></text:p>
          </table:table-cell>
          <table:table-cell office:value-type="float" office:value="37863" table:style-name="ce78">
            <text:p><text:s/>37,86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1" table:style-name="ce78">
            <text:p><text:s/>6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724" table:style-name="ce77">
            <text:p><text:s/>47,724<text:s/></text:p>
          </table:table-cell>
          <table:table-cell office:value-type="float" office:value="37863" table:style-name="ce78">
            <text:p><text:s/>37,86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1" table:style-name="ce78">
            <text:p><text:s/>61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50164" table:style-name="ce36">
            <text:p><text:s/>50,1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51364" table:style-name="ce36">
            <text:p><text:s/>51,3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6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46604" table:style-name="ce36">
            <text:p><text:s/>46,604<text:s/></text:p>
          </table:table-cell>
          <table:table-cell office:value-type="float" office:value="144356" table:style-name="ce36">
            <text:p><text:s/>144,3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4" table:style-name="ce37">
            <text:p><text:s/>64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5678" table:style-name="ce60">
            <text:p><text:s/>45,678<text:s/></text:p>
          </table:table-cell>
          <table:table-cell office:value-type="float" office:value="144129" table:style-name="ce60">
            <text:p><text:s/>144,1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" table:style-name="ce61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5885" table:style-name="ce60">
            <text:p><text:s/>45,885<text:s/></text:p>
          </table:table-cell>
          <table:table-cell office:value-type="float" office:value="144129" table:style-name="ce60">
            <text:p><text:s/>144,1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" table:style-name="ce61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6634" table:style-name="ce60">
            <text:p><text:s/>46,634<text:s/></text:p>
          </table:table-cell>
          <table:table-cell office:value-type="float" office:value="144649" table:style-name="ce60">
            <text:p><text:s/>144,64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1" table:style-name="ce61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7810" table:style-name="ce60">
            <text:p><text:s/>47,810<text:s/></text:p>
          </table:table-cell>
          <table:table-cell office:value-type="float" office:value="147883" table:style-name="ce60">
            <text:p><text:s/>147,88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5" table:style-name="ce61">
            <text:p><text:s/>65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842" table:style-name="ce60">
            <text:p><text:s/>148,84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922" table:style-name="ce60">
            <text:p><text:s/>148,92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922" table:style-name="ce60">
            <text:p><text:s/>148,92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962" table:style-name="ce60">
            <text:p><text:s/>148,96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50563" table:style-name="ce60">
            <text:p><text:s/>150,56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formula="msoxl:=C32+C39+C52" table:style-name="ce60">
            <text:p><text:s/>48,150<text:s/></text:p>
          </table:table-cell>
          <table:table-cell office:value-type="float" office:value="151281" table:formula="msoxl:=D32+D39+D52" table:style-name="ce60">
            <text:p><text:s/>151,281<text:s/></text:p>
          </table:table-cell>
          <table:table-cell office:value-type="float" office:value="5" table:formula="msoxl:=E32+E39+E52" table:style-name="ce60">
            <text:p><text:s/>5<text:s/></text:p>
          </table:table-cell>
          <table:table-cell office:value-type="float" office:value="67" table:formula="msoxl:=F32+F39+F52" table:style-name="ce61">
            <text:p><text:s/>67<text:s/></text:p>
          </table:table-cell>
          <table:table-cell table:number-columns-repeated="16378" table:style-name="ce23"/>
        </table:table-row>
        <table:table-row table:style-name="ro21">
          <table:table-cell table:style-name="ce9"/>
          <table:table-cell table:style-name="ce121"/>
          <table:table-cell table:number-columns-repeated="3" table:style-name="ce83"/>
          <table:table-cell table:style-name="ce84"/>
          <table:table-cell table:number-columns-repeated="16378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880" table:formula="msoxl:=SUM(C34)" table:style-name="ce81">
            <text:p><text:s/>1,880<text:s/></text:p>
          </table:table-cell>
          <table:table-cell office:value-type="float" office:value="0" table:formula="msoxl:=SUM(D34)" table:style-name="ce81">
            <text:p><text:s/>-<text:s/></text:p>
          </table:table-cell>
          <table:table-cell office:value-type="float" office:value="0" table:formula="msoxl:=SUM(E34)" table:style-name="ce81">
            <text:p><text:s/>-<text:s/></text:p>
          </table:table-cell>
          <table:table-cell office:value-type="float" office:value="0" table:formula="msoxl:=SUM(F34)" table:style-name="ce61">
            <text:p><text:s/>-<text:s/></text:p>
          </table:table-cell>
          <table:table-cell table:number-columns-repeated="16378" table:style-name="ce23"/>
        </table:table-row>
        <table:table-row table:style-name="ro21">
          <table:table-cell table:style-name="ce10"/>
          <table:table-cell table:style-name="ce89"/>
          <table:table-cell table:style-name="ce122"/>
          <table:table-cell table:number-columns-repeated="2" table:style-name="ce89"/>
          <table:table-cell table:style-name="ce123"/>
          <table:table-cell table:number-columns-repeated="16378" table:style-name="ce2"/>
        </table:table-row>
        <table:table-row table:style-name="ro10">
          <table:table-cell office:value-type="string" table:style-name="ce15">
            <text:p>鳳山溪</text:p>
          </table:table-cell>
          <table:table-cell office:value-type="float" office:value="45.5" table:style-name="ce51">
            <text:p><text:s/>45.5<text:s/></text:p>
          </table:table-cell>
          <table:table-cell office:value-type="float" office:value="1880" table:style-name="ce124">
            <text:p><text:s/>1,88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number-columns-repeated="16378" table:style-name="ce23"/>
        </table:table-row>
        <table:table-row table:style-name="ro22" table:visibility="collapse">
          <table:table-cell office:value-type="string" table:style-name="ce49">
            <text:p><text:span text:style-name="T4">表</text:span>11<text:span text:style-name="T4">之</text:span>4<text:span text:style-name="T4">、桃園市現有河川防洪設施(續完)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 table:style-name="ce23"/>
        </table:table-row>
        <table:table-row table:style-name="ro4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 table:style-name="ce23"/>
        </table:table-row>
        <table:table-row table:style-name="ro4" table:visibility="collapse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 table:style-name="ce23"/>
        </table:table-row>
        <table:table-row table:style-name="ro21">
          <table:table-cell table:style-name="ce11"/>
          <table:table-cell table:style-name="ce121"/>
          <table:table-cell table:number-columns-repeated="2" table:style-name="ce41"/>
          <table:table-cell table:style-name="ce126"/>
          <table:table-cell table:style-name="ce127"/>
          <table:table-cell table:number-columns-repeated="16378" table:style-name="ce4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128"/>
          <table:table-cell office:value-type="float" office:value="40872" table:formula="msoxl:=SUM(C41:C50)" table:style-name="ce60">
            <text:p><text:s/>40,872<text:s/></text:p>
          </table:table-cell>
          <table:table-cell office:value-type="float" office:value="148231" table:formula="msoxl:=SUM(D41:D50)" table:style-name="ce60">
            <text:p><text:s/>148,231<text:s/></text:p>
          </table:table-cell>
          <table:table-cell office:value-type="float" office:value="5" table:formula="msoxl:=SUM(E41:E50)" table:style-name="ce60">
            <text:p><text:s/>5<text:s/></text:p>
          </table:table-cell>
          <table:table-cell office:value-type="float" office:value="44" table:formula="msoxl:=SUM(F41:F50)" table:style-name="ce61">
            <text:p><text:s/>44<text:s/></text:p>
          </table:table-cell>
          <table:table-cell table:number-columns-repeated="7" table:style-name="ce24"/>
          <table:table-cell table:number-columns-repeated="16371" table:style-name="ce23"/>
        </table:table-row>
        <table:table-row table:style-name="ro21">
          <table:table-cell table:style-name="ce15"/>
          <table:table-cell table:style-name="ce128"/>
          <table:table-cell table:number-columns-repeated="3" table:style-name="ce88"/>
          <table:table-cell table:style-name="ce39"/>
          <table:table-cell table:number-columns-repeated="7" table:style-name="ce24"/>
          <table:table-cell table:number-columns-repeated="16371" table:style-name="ce23"/>
        </table:table-row>
        <table:table-row table:style-name="ro10">
          <table:table-cell office:value-type="string" table:style-name="ce15">
            <text:p>南崁溪</text:p>
          </table:table-cell>
          <table:table-cell office:value-type="float" office:value="30.73" table:style-name="ce51">
            <text:p><text:s/>30.7<text:s/></text:p>
          </table:table-cell>
          <table:table-cell office:value-type="float" office:value="15374" table:style-name="ce88">
            <text:p><text:s/>15,374<text:s/></text:p>
          </table:table-cell>
          <table:table-cell office:value-type="float" office:value="58167" table:style-name="ce88">
            <text:p><text:s/>58,167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12" table:style-name="ce39">
            <text:p><text:s/>12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老街溪</text:p>
          </table:table-cell>
          <table:table-cell office:value-type="float" office:value="36.700000000000003" table:style-name="ce51">
            <text:p><text:s/>36.7<text:s/></text:p>
          </table:table-cell>
          <table:table-cell office:value-type="float" office:value="12503" table:style-name="ce88">
            <text:p><text:s/>12,503<text:s/></text:p>
          </table:table-cell>
          <table:table-cell office:value-type="float" office:value="21807" table:style-name="ce88">
            <text:p><text:s/>21,807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39">
            <text:p><text:s/>10<text:s/></text:p>
          </table:table-cell>
          <table:table-cell table:number-columns-repeated="16378" table:style-name="ce23"/>
        </table:table-row>
        <table:table-row table:style-name="ro23" table:visibility="collapse">
          <table:table-cell office:value-type="string" table:style-name="ce7">
            <text:p>表13之6、桃園市現有河川防洪設施(續)</text:p>
          </table:table-cell>
          <table:table-cell table:style-name="ce129"/>
          <table:table-cell table:number-columns-repeated="4" table:style-name="ce130"/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1">
            <text:p><text:span text:style-name="T3">幹流長度</text:span></text:p>
          </table:table-cell>
          <table:table-cell office:value-type="string" table:style-name="ce132">
            <text:p><text:span text:style-name="T3">堤</text:span><text:s text:c="3"/><text:span text:style-name="T3">防</text:span></text:p>
          </table:table-cell>
          <table:table-cell office:value-type="string" table:style-name="ce133">
            <text:p><text:span text:style-name="T3">護</text:span><text:s text:c="3"/><text:span text:style-name="T3">岸</text:span></text:p>
          </table:table-cell>
          <table:table-cell office:value-type="string" table:style-name="ce133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3">
            <text:p><text:span text:style-name="T3">其</text:span><text:s text:c="3"/><text:span text:style-name="T3">他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132">
            <text:p>(<text:span text:style-name="T3">公里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3">
            <text:p>(<text:span text:style-name="T3">公尺</text:span>)</text:p>
          </table:table-cell>
          <table:table-cell office:value-type="string" table:style-name="ce132">
            <text:p>(<text:span text:style-name="T3">座</text:span>)</text:p>
          </table:table-cell>
          <table:table-cell office:value-type="string" table:style-name="ce133">
            <text:p>(<text:span text:style-name="T3">處</text:span>)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5">
            <text:p>社子溪</text:p>
          </table:table-cell>
          <table:table-cell office:value-type="float" office:value="24.17" table:style-name="ce51">
            <text:p><text:s/>24.2<text:s/></text:p>
          </table:table-cell>
          <table:table-cell office:value-type="float" office:value="9652" table:style-name="ce88">
            <text:p><text:s/>9,652<text:s/></text:p>
          </table:table-cell>
          <table:table-cell office:value-type="float" office:value="11936" table:style-name="ce88">
            <text:p><text:s/>11,93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富林溪</text:p>
          </table:table-cell>
          <table:table-cell office:value-type="float" office:value="14.75" table:style-name="ce51">
            <text:p><text:s/>14.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157" table:style-name="ce88">
            <text:p><text:s/>10,15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大堀溪</text:p>
          </table:table-cell>
          <table:table-cell office:value-type="float" office:value="18.59" table:style-name="ce51">
            <text:p><text:s/>18.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0715" table:style-name="ce88">
            <text:p><text:s/>20,71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觀音溪</text:p>
          </table:table-cell>
          <table:table-cell office:value-type="float" office:value="7.8" table:style-name="ce51">
            <text:p><text:s/>7.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2029" table:style-name="ce88">
            <text:p><text:s/>12,02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新屋溪</text:p>
          </table:table-cell>
          <table:table-cell office:value-type="float" office:value="13.59" table:style-name="ce51">
            <text:p><text:s/>13.6<text:s/></text:p>
          </table:table-cell>
          <table:table-cell office:value-type="float" office:value="3343" table:style-name="ce134">
            <text:p><text:s/>3,343<text:s/></text:p>
          </table:table-cell>
          <table:table-cell office:value-type="float" office:value="13420" table:style-name="ce88">
            <text:p><text:s/>13,42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21">
          <table:table-cell table:style-name="ce17"/>
          <table:table-cell table:number-columns-repeated="4" table:style-name="ce116"/>
          <table:table-cell table:style-name="ce117"/>
          <table:table-cell table:number-columns-repeated="16378" table:style-name="ce23"/>
        </table:table-row>
        <table:table-row table:style-name="ro10">
          <table:table-cell office:value-type="string" table:style-name="ce91">
            <text:p>跨省市河川小計</text:p>
          </table:table-cell>
          <table:table-cell table:style-name="ce80"/>
          <table:table-cell office:value-type="float" office:value="5398" table:formula="msoxl:=SUM(C54)" table:style-name="ce60">
            <text:p><text:s/>5,398<text:s/></text:p>
          </table:table-cell>
          <table:table-cell office:value-type="float" office:value="3050" table:formula="msoxl:=SUM(D54)" table:style-name="ce60">
            <text:p><text:s/>3,050<text:s/></text:p>
          </table:table-cell>
          <table:table-cell office:value-type="float" office:value="0" table:formula="msoxl:=SUM(E54)" table:style-name="ce60">
            <text:p><text:s/>-<text:s/></text:p>
          </table:table-cell>
          <table:table-cell office:value-type="float" office:value="23" table:formula="msoxl:=SUM(F54)" table:style-name="ce61">
            <text:p><text:s/>23<text:s/></text:p>
          </table:table-cell>
          <table:table-cell table:number-columns-repeated="16378" table:style-name="ce23"/>
        </table:table-row>
        <table:table-row table:style-name="ro21">
          <table:table-cell table:style-name="ce15"/>
          <table:table-cell table:style-name="ce80"/>
          <table:table-cell table:number-columns-repeated="3" table:style-name="ce88"/>
          <table:table-cell table:style-name="ce39"/>
          <table:table-cell table:number-columns-repeated="16378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135">
            <text:p><text:s/>158.70<text:s/></text:p>
          </table:table-cell>
          <table:table-cell office:value-type="float" office:value="5398" table:style-name="ce119">
            <text:p><text:s/>5,398<text:s/></text:p>
          </table:table-cell>
          <table:table-cell office:value-type="float" office:value="3050" table:style-name="ce119">
            <text:p><text:s/>3,0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" table:style-name="ce103">
            <text:p><text:s/>23<text:s/></text:p>
          </table:table-cell>
          <table:table-cell table:number-columns-repeated="16378" table:style-name="ce23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number-columns-repeated="2" table:style-name="ce56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24" table:visibility="collapse">
          <table:table-cell office:value-type="string" table:style-name="ce7">
            <text:p>表12之5、桃園市現有河川防洪設施(續)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number-rows-repeated="2" table:style-name="ro3" table:visibility="collapse">
          <table:table-cell table:style-name="ce10"/>
          <table:table-cell table:number-columns-repeated="2" table:style-name="ce56"/>
          <table:table-cell table:style-name="ce10"/>
          <table:table-cell table:number-columns-repeated="2" table:style-name="ce56"/>
          <table:table-cell table:number-columns-repeated="16378"/>
        </table:table-row>
        <table:table-row table:number-rows-repeated="1048512" table:style-name="ro3">
          <table:table-cell table:number-columns-repeated="16384"/>
        </table:table-row>
      </table:table>
      <table:table table:name="台中" table:style-name="ta4" table:print-ranges="台中.A1:台中.F40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5">
          <table:table-cell office:value-type="string" table:style-name="ce7">
            <text:p>表<text:span text:style-name="T5">12</text:span>之<text:span text:style-name="T5">3</text:span>、臺中市現有河川防洪設施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3810" table:style-name="ce71">
            <text:p><text:s/>193,810<text:s/></text:p>
          </table:table-cell>
          <table:table-cell office:value-type="float" office:value="41244" table:style-name="ce72">
            <text:p><text:s/>41,24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03444" table:style-name="ce75">
            <text:p><text:s/>203,444<text:s/></text:p>
          </table:table-cell>
          <table:table-cell office:value-type="float" office:value="41699" table:style-name="ce76">
            <text:p><text:s/>41,69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3110" table:style-name="ce75">
            <text:p><text:s/>213,110<text:s/></text:p>
          </table:table-cell>
          <table:table-cell office:value-type="float" office:value="42129" table:style-name="ce76">
            <text:p><text:s/>42,12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2690" table:style-name="ce75">
            <text:p><text:s/>212,690<text:s/></text:p>
          </table:table-cell>
          <table:table-cell office:value-type="float" office:value="43896" table:style-name="ce76">
            <text:p><text:s/>43,89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0737" table:style-name="ce75">
            <text:p><text:s/>220,737<text:s/></text:p>
          </table:table-cell>
          <table:table-cell office:value-type="float" office:value="47327" table:style-name="ce76">
            <text:p><text:s/>47,32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2416" table:style-name="ce77">
            <text:p><text:s/>192,416<text:s/></text:p>
          </table:table-cell>
          <table:table-cell office:value-type="float" office:value="47881" table:style-name="ce78">
            <text:p><text:s/>47,88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927" table:style-name="ce78">
            <text:p><text:s/>927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59532" table:style-name="ce77">
            <text:p><text:s/>159,532<text:s/></text:p>
          </table:table-cell>
          <table:table-cell office:value-type="float" office:value="46629" table:style-name="ce78">
            <text:p><text:s/>46,629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47" table:style-name="ce78">
            <text:p><text:s/>647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3703" table:style-name="ce77">
            <text:p><text:s/>223,703<text:s/></text:p>
          </table:table-cell>
          <table:table-cell office:value-type="float" office:value="48420" table:style-name="ce78">
            <text:p><text:s/>48,420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179" table:style-name="ce78">
            <text:p><text:s/>1,179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7594" table:style-name="ce77">
            <text:p><text:s/>227,594<text:s/></text:p>
          </table:table-cell>
          <table:table-cell office:value-type="float" office:value="50954" table:style-name="ce78">
            <text:p><text:s/>50,954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188" table:style-name="ce78">
            <text:p><text:s/>1,188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48592" table:style-name="ce36">
            <text:p><text:s/>248,592<text:s/></text:p>
          </table:table-cell>
          <table:table-cell office:value-type="float" office:value="57030" table:style-name="ce37">
            <text:p><text:s/>57,03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08" table:style-name="ce37">
            <text:p><text:s/>1,308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57859" table:style-name="ce36">
            <text:p><text:s/>257,859<text:s/></text:p>
          </table:table-cell>
          <table:table-cell office:value-type="float" office:value="57634" table:style-name="ce37">
            <text:p><text:s/>57,63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58159" table:style-name="ce36">
            <text:p><text:s/>258,159<text:s/></text:p>
          </table:table-cell>
          <table:table-cell office:value-type="float" office:value="58314" table:style-name="ce36">
            <text:p><text:s/>58,31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72222" table:style-name="ce36">
            <text:p><text:s/>272,222<text:s/></text:p>
          </table:table-cell>
          <table:table-cell office:value-type="float" office:value="58540" table:style-name="ce36">
            <text:p><text:s/>58,54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47" table:style-name="ce37">
            <text:p><text:s/>1,34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77954" table:style-name="ce36">
            <text:p><text:s/>277,954<text:s/></text:p>
          </table:table-cell>
          <table:table-cell office:value-type="float" office:value="60787" table:style-name="ce36">
            <text:p><text:s/>60,78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5" table:style-name="ce37">
            <text:p><text:s/>1,365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2043" table:style-name="ce36">
            <text:p><text:s/>62,04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426" table:style-name="ce36">
            <text:p><text:s/>65,4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845" table:style-name="ce36">
            <text:p><text:s/>65,84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82" table:style-name="ce37">
            <text:p><text:s/>1,3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1870" table:style-name="ce60">
            <text:p><text:s/>281,870<text:s/></text:p>
          </table:table-cell>
          <table:table-cell office:value-type="float" office:value="66650" table:style-name="ce60">
            <text:p><text:s/>66,65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68" table:style-name="ce61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5048" table:style-name="ce60">
            <text:p><text:s/>285,048<text:s/></text:p>
          </table:table-cell>
          <table:table-cell office:value-type="float" office:value="67200" table:style-name="ce60">
            <text:p><text:s/>67,20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96" table:style-name="ce61">
            <text:p><text:s/>1,39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2556" table:style-name="ce60">
            <text:p><text:s/>262,556<text:s/></text:p>
          </table:table-cell>
          <table:table-cell office:value-type="float" office:value="37733" table:style-name="ce60">
            <text:p><text:s/>37,73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290" table:style-name="ce61">
            <text:p><text:s/>1,29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3501" table:style-name="ce60">
            <text:p><text:s/>263,501<text:s/></text:p>
          </table:table-cell>
          <table:table-cell office:value-type="float" office:value="37898" table:style-name="ce60">
            <text:p><text:s/>37,898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04" table:style-name="ce61">
            <text:p><text:s/>1,30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4541" table:style-name="ce60">
            <text:p><text:s/>264,541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16" table:style-name="ce61">
            <text:p><text:s/>1,31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4541" table:style-name="ce60">
            <text:p><text:s/>264,541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24" table:style-name="ce61">
            <text:p><text:s/>1,32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5358" table:style-name="ce60">
            <text:p><text:s/>265,358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76" table:style-name="ce61">
            <text:p><text:s/>1,37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6858" table:style-name="ce60">
            <text:p><text:s/>266,858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430" table:style-name="ce61">
            <text:p><text:s/>1,43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7530" table:style-name="ce60">
            <text:p><text:s/>267,530<text:s/></text:p>
          </table:table-cell>
          <table:table-cell office:value-type="float" office:value="40133" table:style-name="ce60">
            <text:p><text:s/>40,13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260" table:style-name="ce61">
            <text:p><text:s/>1,26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7530" table:formula="msoxl:=C32+C38" table:style-name="ce60">
            <text:p><text:s/>267,530<text:s/></text:p>
          </table:table-cell>
          <table:table-cell office:value-type="float" office:value="40133" table:formula="msoxl:=D32+D38" table:style-name="ce60">
            <text:p><text:s/>40,133<text:s/></text:p>
          </table:table-cell>
          <table:table-cell office:value-type="float" office:value="11" table:formula="msoxl:=E32+E38" table:style-name="ce60">
            <text:p><text:s/>11<text:s/></text:p>
          </table:table-cell>
          <table:table-cell office:value-type="float" office:value="1525" table:formula="msoxl:=F32+F38" table:style-name="ce61">
            <text:p><text:s/>1,525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250616" table:formula="msoxl:=SUM(C34:C36)" table:style-name="ce81">
            <text:p><text:s/>250,616<text:s/></text:p>
          </table:table-cell>
          <table:table-cell office:value-type="float" office:value="38111" table:formula="msoxl:=SUM(D34:D36)" table:style-name="ce81">
            <text:p><text:s/>38,111<text:s/></text:p>
          </table:table-cell>
          <table:table-cell office:value-type="float" office:value="11" table:formula="msoxl:=SUM(E34:E36)" table:style-name="ce81">
            <text:p><text:s/>11<text:s/></text:p>
          </table:table-cell>
          <table:table-cell office:value-type="float" office:value="1510" table:formula="msoxl:=SUM(F34:F36)" table:style-name="ce61">
            <text:p><text:s/>1,510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5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安溪</text:p>
          </table:table-cell>
          <table:table-cell office:value-type="float" office:value="95.8" table:style-name="ce51">
            <text:p><text:s/>95.8<text:s/></text:p>
          </table:table-cell>
          <table:table-cell office:value-type="float" office:value="39614" table:style-name="ce99">
            <text:p><text:s/>39,614<text:s/></text:p>
          </table:table-cell>
          <table:table-cell office:value-type="float" office:value="2756" table:style-name="ce99">
            <text:p><text:s/>2,75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46" table:style-name="ce100">
            <text:p><text:s/>34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甲溪</text:p>
          </table:table-cell>
          <table:table-cell office:value-type="float" office:value="124.2" table:style-name="ce51">
            <text:p><text:s/>124.2<text:s/></text:p>
          </table:table-cell>
          <table:table-cell office:value-type="float" office:value="41595" table:style-name="ce99">
            <text:p><text:s/>41,595<text:s/></text:p>
          </table:table-cell>
          <table:table-cell office:value-type="float" office:value="10077" table:style-name="ce99">
            <text:p><text:s/>10,07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95" table:style-name="ce100">
            <text:p><text:s/>39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38">
            <text:p><text:s/>119.1<text:s/></text:p>
            <draw:frame draw:z-index="1" draw:id="id5" draw:style-name="a18" draw:name="文字 4" svg:x="0.04167in" svg:y="0in" svg:width="0.25018in" svg:height="0in">
              <draw:text-box>
                <text:p text:style-name="a17" text:class-names="" text:cond-style-name=""><text:span text:style-name="a16" text:class-names="">*</text:span></text:p>
              </draw:text-box>
              <svg:title/>
              <svg:desc/>
            </draw:frame>
          </table:table-cell>
          <table:table-cell office:value-type="float" office:value="169407" table:style-name="ce139">
            <text:p><text:s/>169,407<text:s/></text:p>
          </table:table-cell>
          <table:table-cell office:value-type="float" office:value="25278" table:style-name="ce139">
            <text:p><text:s/>25,278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769" table:style-name="ce140">
            <text:p><text:s/>769<text:s/></text:p>
          </table:table-cell>
          <table:table-cell table:style-name="ce56"/>
          <table:table-cell table:number-columns-repeated="16377"/>
        </table:table-row>
        <table:table-row table:style-name="ro26">
          <table:table-cell table:style-name="ce31"/>
          <table:table-cell table:style-name="ce141"/>
          <table:table-cell table:number-columns-repeated="3" table:style-name="ce43"/>
          <table:table-cell table:style-name="ce142"/>
          <table:table-cell table:style-name="ce56"/>
          <table:table-cell table:number-columns-repeated="16377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82"/>
          <table:table-cell office:value-type="float" office:value="16914" table:formula="msoxl:=SUM(C40)" table:style-name="ce83">
            <text:p><text:s/>16,914<text:s/></text:p>
          </table:table-cell>
          <table:table-cell office:value-type="float" office:value="2022" table:formula="msoxl:=SUM(D40)" table:style-name="ce83">
            <text:p><text:s/>2,022<text:s/></text:p>
          </table:table-cell>
          <table:table-cell office:value-type="float" office:value="0" table:formula="msoxl:=SUM(E40)" table:style-name="ce83">
            <text:p><text:s/>-<text:s/></text:p>
          </table:table-cell>
          <table:table-cell office:value-type="float" office:value="15" table:formula="msoxl:=SUM(F40)" table:style-name="ce84">
            <text:p><text:s/>15<text:s/></text:p>
          </table:table-cell>
          <table:table-cell table:style-name="ce56"/>
          <table:table-cell table:number-columns-repeated="16377"/>
        </table:table-row>
        <table:table-row table:style-name="ro26">
          <table:table-cell table:style-name="ce31"/>
          <table:table-cell table:style-name="ce141"/>
          <table:table-cell table:number-columns-repeated="3" table:style-name="ce43"/>
          <table:table-cell table:style-name="ce142"/>
          <table:table-cell table:style-name="ce56"/>
          <table:table-cell table:number-columns-repeated="16377"/>
        </table:table-row>
        <table:table-row table:style-name="ro10">
          <table:table-cell office:value-type="string" table:style-name="ce143">
            <text:p>溫寮溪</text:p>
          </table:table-cell>
          <table:table-cell office:value-type="float" office:value="9.5" table:style-name="ce144">
            <text:p><text:s/>9.5<text:s/></text:p>
          </table:table-cell>
          <table:table-cell office:value-type="float" office:value="16914" table:style-name="ce145">
            <text:p><text:s/>16,914<text:s/></text:p>
          </table:table-cell>
          <table:table-cell office:value-type="float" office:value="2022" table:style-name="ce145">
            <text:p><text:s/>2,02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style-name="ce146">
            <text:p><text:s/>15<text:s/>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台南" table:style-name="ta4" table:print-ranges="台南.A1:台南.F38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7">
          <table:table-cell office:value-type="string" table:style-name="ce49">
            <text:p><text:span text:style-name="T4">表</text:span>13<text:span text:style-name="T4">之</text:span>4<text:span text:style-name="T4">、臺南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  <draw:frame draw:z-index="1" draw:id="id6" draw:style-name="a21" draw:name="文字 1" svg:x="0.05556in" svg:y="0in" svg:width="0.25571in" svg:height="0in">
              <draw:text-box>
                <text:p text:style-name="a20" text:class-names="" text:cond-style-name=""><text:span text:style-name="a19" text:class-names="">*</text:span></text:p>
              </draw:text-box>
              <svg:title/>
              <svg:desc/>
            </draw:frame>
          </table:table-cell>
          <table:table-cell office:value-type="float" office:value="192201" table:style-name="ce71">
            <text:p><text:s/>192,201<text:s/></text:p>
          </table:table-cell>
          <table:table-cell office:value-type="float" office:value="71486" table:style-name="ce72">
            <text:p><text:s/>71,48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4271" table:style-name="ce75">
            <text:p><text:s/>214,271<text:s/></text:p>
          </table:table-cell>
          <table:table-cell office:value-type="float" office:value="68309" table:style-name="ce76">
            <text:p><text:s/>68,30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5447" table:style-name="ce75">
            <text:p><text:s/>215,447<text:s/></text:p>
          </table:table-cell>
          <table:table-cell office:value-type="float" office:value="70142" table:style-name="ce76">
            <text:p><text:s/>70,1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101" table:style-name="ce75">
            <text:p><text:s/>217,101<text:s/></text:p>
          </table:table-cell>
          <table:table-cell office:value-type="float" office:value="71550" table:style-name="ce76">
            <text:p><text:s/>71,55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9563" table:style-name="ce75">
            <text:p><text:s/>219,563<text:s/></text:p>
          </table:table-cell>
          <table:table-cell office:value-type="float" office:value="73643" table:style-name="ce76">
            <text:p><text:s/>73,64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0051" table:style-name="ce77">
            <text:p><text:s/>210,051<text:s/></text:p>
          </table:table-cell>
          <table:table-cell office:value-type="float" office:value="65392" table:style-name="ce77">
            <text:p><text:s/>65,392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784" table:style-name="ce78">
            <text:p><text:s/>784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table:number-columns-repeated="2" table:style-name="ce77"/>
          <table:table-cell table:number-columns-repeated="2" table:style-name="ce78"/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0299" table:style-name="ce77">
            <text:p><text:s/>210,299<text:s/></text:p>
          </table:table-cell>
          <table:table-cell office:value-type="float" office:value="59291" table:style-name="ce77">
            <text:p><text:s/>59,291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523" table:style-name="ce78">
            <text:p><text:s/>523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4935" table:style-name="ce77">
            <text:p><text:s/>214,935<text:s/></text:p>
          </table:table-cell>
          <table:table-cell office:value-type="float" office:value="60850" table:style-name="ce77">
            <text:p><text:s/>60,850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524" table:style-name="ce78">
            <text:p><text:s/>524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30447" table:style-name="ce36">
            <text:p><text:s/>230,447<text:s/></text:p>
          </table:table-cell>
          <table:table-cell office:value-type="float" office:value="64585" table:style-name="ce36">
            <text:p><text:s/>64,585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3" table:style-name="ce37">
            <text:p><text:s/>56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160" table:style-name="ce36">
            <text:p><text:s/>66,160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795" table:style-name="ce36">
            <text:p><text:s/>66,795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36455" table:style-name="ce36">
            <text:p><text:s/>236,455<text:s/></text:p>
          </table:table-cell>
          <table:table-cell office:value-type="float" office:value="76007" table:style-name="ce36">
            <text:p><text:s/>76,007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38755" table:style-name="ce36">
            <text:p><text:s/>238,755<text:s/></text:p>
          </table:table-cell>
          <table:table-cell office:value-type="float" office:value="77414" table:style-name="ce36">
            <text:p><text:s/>77,414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41864" table:style-name="ce36">
            <text:p><text:s/>241,864<text:s/></text:p>
          </table:table-cell>
          <table:table-cell office:value-type="float" office:value="79323" table:style-name="ce36">
            <text:p><text:s/>79,323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43020" table:style-name="ce36">
            <text:p><text:s/>243,020<text:s/></text:p>
          </table:table-cell>
          <table:table-cell office:value-type="float" office:value="90326" table:style-name="ce36">
            <text:p><text:s/>90,326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81" table:style-name="ce37">
            <text:p><text:s/>581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45597" table:style-name="ce36">
            <text:p><text:s/>245,597<text:s/></text:p>
          </table:table-cell>
          <table:table-cell office:value-type="float" office:value="105704" table:style-name="ce36">
            <text:p><text:s/>105,704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583" table:style-name="ce37">
            <text:p><text:s/>5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56538" table:style-name="ce60">
            <text:p><text:s/>256,538<text:s/></text:p>
          </table:table-cell>
          <table:table-cell office:value-type="float" office:value="110200" table:style-name="ce60">
            <text:p><text:s/>110,200<text:s/></text:p>
          </table:table-cell>
          <table:table-cell office:value-type="float" office:value="159" table:style-name="ce60">
            <text:p><text:s/>159<text:s/></text:p>
          </table:table-cell>
          <table:table-cell office:value-type="float" office:value="587" table:style-name="ce61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2693" table:style-name="ce60">
            <text:p><text:s/>262,693<text:s/></text:p>
          </table:table-cell>
          <table:table-cell office:value-type="float" office:value="116137" table:style-name="ce60">
            <text:p><text:s/>116,137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587" table:style-name="ce61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48280" table:style-name="ce60">
            <text:p><text:s/>248,280<text:s/></text:p>
          </table:table-cell>
          <table:table-cell office:value-type="float" office:value="90687" table:style-name="ce60">
            <text:p><text:s/>90,687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49500" table:style-name="ce60">
            <text:p><text:s/>249,500<text:s/></text:p>
          </table:table-cell>
          <table:table-cell office:value-type="float" office:value="92463" table:style-name="ce60">
            <text:p><text:s/>92,463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50150" table:style-name="ce60">
            <text:p><text:s/>250,150<text:s/></text:p>
          </table:table-cell>
          <table:table-cell office:value-type="float" office:value="93023" table:style-name="ce60">
            <text:p><text:s/>93,023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52988" table:style-name="ce60">
            <text:p><text:s/>252,988<text:s/></text:p>
          </table:table-cell>
          <table:table-cell office:value-type="float" office:value="94513" table:style-name="ce60">
            <text:p><text:s/>94,513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232">
            <text:p><text:s/>-<text:s/></text:p>
          </table:table-cell>
          <table:table-cell office:value-type="float" office:value="252884" table:style-name="ce60">
            <text:p><text:s/>252,884<text:s/></text:p>
          </table:table-cell>
          <table:table-cell office:value-type="float" office:value="96777" table:style-name="ce60">
            <text:p><text:s/>96,777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232">
            <text:p><text:s/>-<text:s/></text:p>
          </table:table-cell>
          <table:table-cell office:value-type="float" office:value="254980" table:style-name="ce60">
            <text:p><text:s/>254,980<text:s/></text:p>
          </table:table-cell>
          <table:table-cell office:value-type="float" office:value="99477" table:style-name="ce60">
            <text:p><text:s/>99,477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232">
            <text:p><text:s/>-<text:s/></text:p>
          </table:table-cell>
          <table:table-cell office:value-type="float" office:value="254980" table:style-name="ce60">
            <text:p><text:s/>254,980<text:s/></text:p>
          </table:table-cell>
          <table:table-cell office:value-type="float" office:value="104875" table:style-name="ce60">
            <text:p><text:s/>104,875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5" table:style-name="ce61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57677" table:formula="msoxl:=C32" table:style-name="ce60">
            <text:p><text:s/>257,677<text:s/></text:p>
          </table:table-cell>
          <table:table-cell office:value-type="float" office:value="110466" table:formula="msoxl:=D32" table:style-name="ce60">
            <text:p><text:s/>110,466<text:s/></text:p>
          </table:table-cell>
          <table:table-cell office:value-type="float" office:value="162" table:formula="msoxl:=E32" table:style-name="ce60">
            <text:p><text:s/>162<text:s/></text:p>
          </table:table-cell>
          <table:table-cell office:value-type="float" office:value="405" table:formula="msoxl:=F32" table:style-name="ce61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257677" table:formula="msoxl:=SUM(C34:C38)" table:style-name="ce81">
            <text:p><text:s/>257,677<text:s/></text:p>
          </table:table-cell>
          <table:table-cell office:value-type="float" office:value="110466" table:formula="msoxl:=SUM(D34:D38)" table:style-name="ce81">
            <text:p><text:s/>110,466<text:s/></text:p>
          </table:table-cell>
          <table:table-cell office:value-type="float" office:value="162" table:formula="msoxl:=SUM(E34:E38)" table:style-name="ce81">
            <text:p><text:s/>162<text:s/></text:p>
          </table:table-cell>
          <table:table-cell office:value-type="float" office:value="405" table:formula="msoxl:=SUM(F34:F38)" table:style-name="ce61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8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八掌溪</text:p>
          </table:table-cell>
          <table:table-cell office:value-type="float" office:value="80.900000000000006" table:style-name="ce40">
            <text:p><text:s/>80.9<text:s/></text:p>
          </table:table-cell>
          <table:table-cell office:value-type="float" office:value="34028" table:style-name="ce99">
            <text:p><text:s/>34,028<text:s/></text:p>
          </table:table-cell>
          <table:table-cell office:value-type="float" office:value="1113" table:style-name="ce99">
            <text:p><text:s/>1,113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129" table:style-name="ce100">
            <text:p><text:s/>129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急水溪</text:p>
          </table:table-cell>
          <table:table-cell office:value-type="float" office:value="70" table:style-name="ce40">
            <text:p><text:s/>70.0<text:s/></text:p>
          </table:table-cell>
          <table:table-cell office:value-type="float" office:value="69230" table:style-name="ce99">
            <text:p><text:s/>69,230<text:s/></text:p>
          </table:table-cell>
          <table:table-cell office:value-type="float" office:value="1717" table:style-name="ce99">
            <text:p><text:s/>1,717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5" table:style-name="ce100">
            <text:p><text:s/>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曾文溪</text:p>
          </table:table-cell>
          <table:table-cell office:value-type="float" office:value="138.5" table:style-name="ce40">
            <text:p><text:s/>138.5<text:s/></text:p>
          </table:table-cell>
          <table:table-cell office:value-type="float" office:value="91139" table:style-name="ce99">
            <text:p><text:s/>91,139<text:s/></text:p>
          </table:table-cell>
          <table:table-cell office:value-type="float" office:value="94673" table:style-name="ce99">
            <text:p><text:s/>94,673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195" table:style-name="ce100">
            <text:p><text:s/>19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鹽水溪</text:p>
          </table:table-cell>
          <table:table-cell office:value-type="float" office:value="41.3" table:style-name="ce40">
            <text:p><text:s/>41.3<text:s/></text:p>
          </table:table-cell>
          <table:table-cell office:value-type="float" office:value="52895" table:style-name="ce99">
            <text:p><text:s/>52,895<text:s/></text:p>
          </table:table-cell>
          <table:table-cell office:value-type="float" office:value="8064" table:style-name="ce99">
            <text:p><text:s/>8,064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23" table:style-name="ce100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43">
            <text:p>二仁溪</text:p>
          </table:table-cell>
          <table:table-cell office:value-type="float" office:value="63.2" table:style-name="ce147">
            <text:p><text:s/>63.2<text:s/></text:p>
          </table:table-cell>
          <table:table-cell office:value-type="float" office:value="10385" table:style-name="ce119">
            <text:p><text:s/>10,385<text:s/></text:p>
          </table:table-cell>
          <table:table-cell office:value-type="float" office:value="4899" table:style-name="ce102">
            <text:p><text:s/>4,899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3" table:style-name="ce120">
            <text:p><text:s/>5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table:style-name="ce50"/>
          <table:table-cell table:style-name="ce56">
            <draw:frame draw:z-index="2" draw:id="id7" draw:style-name="a24" draw:name="文字 3" svg:x="0.05556in" svg:y="0in" svg:width="0.27778in" svg:height="0in">
              <draw:text-box>
                <text:p text:style-name="a23" text:class-names="" text:cond-style-name=""><text:span text:style-name="a22" text:class-names="">*</text:span></text:p>
              </draw:text-box>
              <svg:title/>
              <svg:desc/>
            </draw:frame>
            <draw:frame draw:z-index="3" draw:id="id8" draw:style-name="a27" draw:name="文字 4" svg:x="0.05556in" svg:y="0in" svg:width="0.29167in" svg:height="0in">
              <draw:text-box>
                <text:p text:style-name="a26" text:class-names="" text:cond-style-name=""><text:span text:style-name="a25" text:class-names="">*</text:span></text:p>
              </draw:text-box>
              <svg:title/>
              <svg:desc/>
            </draw:frame>
          </table:table-cell>
          <table:table-cell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高雄" table:style-name="ta5" table:print-ranges="高雄.A1:高雄.F36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8">
          <table:table-cell office:value-type="string" table:style-name="ce49">
            <text:p><text:span text:style-name="T4">表</text:span>14<text:span text:style-name="T4">之</text:span>5<text:span text:style-name="T4">、高雄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0028" table:style-name="ce71">
            <text:p><text:s/>50,028<text:s/></text:p>
          </table:table-cell>
          <table:table-cell office:value-type="float" office:value="59968" table:style-name="ce72">
            <text:p><text:s/>59,96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0028" table:style-name="ce75">
            <text:p><text:s/>50,028<text:s/></text:p>
          </table:table-cell>
          <table:table-cell office:value-type="float" office:value="61687" table:style-name="ce76">
            <text:p><text:s/>61,6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3118" table:style-name="ce75">
            <text:p><text:s/>53,118<text:s/></text:p>
          </table:table-cell>
          <table:table-cell office:value-type="float" office:value="62572" table:style-name="ce76">
            <text:p><text:s/>62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4964" table:style-name="ce75">
            <text:p><text:s/>54,964<text:s/></text:p>
          </table:table-cell>
          <table:table-cell office:value-type="float" office:value="64143" table:style-name="ce76">
            <text:p><text:s/>64,14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29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4534" table:style-name="ce75">
            <text:p><text:s/>54,534<text:s/></text:p>
          </table:table-cell>
          <table:table-cell office:value-type="float" office:value="64895" table:style-name="ce76">
            <text:p><text:s/>64,89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1671" table:style-name="ce77">
            <text:p><text:s/>81,671<text:s/></text:p>
          </table:table-cell>
          <table:table-cell office:value-type="float" office:value="80915" table:style-name="ce78">
            <text:p><text:s/>80,91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437" table:style-name="ce78">
            <text:p><text:s/>437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608" table:style-name="ce77">
            <text:p><text:s/>107,608<text:s/></text:p>
          </table:table-cell>
          <table:table-cell office:value-type="float" office:value="94173" table:style-name="ce78">
            <text:p><text:s/>94,173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900" table:style-name="ce78">
            <text:p><text:s/>900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2335" table:style-name="ce77">
            <text:p><text:s/>92,335<text:s/></text:p>
          </table:table-cell>
          <table:table-cell office:value-type="float" office:value="68864" table:style-name="ce78">
            <text:p><text:s/>68,864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493" table:style-name="ce78">
            <text:p><text:s/>493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3737" table:style-name="ce77">
            <text:p><text:s/>93,737<text:s/></text:p>
          </table:table-cell>
          <table:table-cell office:value-type="float" office:value="72007" table:style-name="ce78">
            <text:p><text:s/>72,00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495" table:style-name="ce78">
            <text:p><text:s/>495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96667" table:style-name="ce36">
            <text:p><text:s/>96,667<text:s/></text:p>
          </table:table-cell>
          <table:table-cell office:value-type="float" office:value="82343" table:style-name="ce37">
            <text:p><text:s/>82,34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4" table:style-name="ce37">
            <text:p><text:s/>50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98645" table:style-name="ce36">
            <text:p><text:s/>98,645<text:s/></text:p>
          </table:table-cell>
          <table:table-cell office:value-type="float" office:value="86050" table:style-name="ce37">
            <text:p><text:s/>86,05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5" table:style-name="ce37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03082" table:style-name="ce36">
            <text:p><text:s/>103,082<text:s/></text:p>
          </table:table-cell>
          <table:table-cell office:value-type="float" office:value="86050" table:style-name="ce36">
            <text:p><text:s/>86,05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7726" table:style-name="ce37">
            <text:p><text:s/>87,72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9041" table:style-name="ce37">
            <text:p><text:s/>89,04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04268" table:style-name="ce36">
            <text:p><text:s/>104,268<text:s/></text:p>
          </table:table-cell>
          <table:table-cell office:value-type="float" office:value="91243" table:style-name="ce37">
            <text:p><text:s/>91,24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06440" table:style-name="ce36">
            <text:p><text:s/>106,440<text:s/></text:p>
          </table:table-cell>
          <table:table-cell office:value-type="float" office:value="94945" table:style-name="ce36">
            <text:p><text:s/>94,94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07295" table:style-name="ce36">
            <text:p><text:s/>107,295<text:s/></text:p>
          </table:table-cell>
          <table:table-cell office:value-type="float" office:value="98784" table:style-name="ce36">
            <text:p><text:s/>98,78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1977" table:style-name="ce60">
            <text:p><text:s/>111,977<text:s/></text:p>
          </table:table-cell>
          <table:table-cell office:value-type="float" office:value="113497" table:style-name="ce60">
            <text:p><text:s/>113,49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32" table:style-name="ce61">
            <text:p><text:s/>53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4753" table:style-name="ce60">
            <text:p><text:s/>114,753<text:s/></text:p>
          </table:table-cell>
          <table:table-cell office:value-type="float" office:value="99290" table:style-name="ce60">
            <text:p><text:s/>99,290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505" table:style-name="ce61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390" table:style-name="ce60">
            <text:p><text:s/>116,390<text:s/></text:p>
          </table:table-cell>
          <table:table-cell office:value-type="float" office:value="102022" table:style-name="ce60">
            <text:p><text:s/>102,02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06" table:style-name="ce61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390" table:style-name="ce60">
            <text:p><text:s/>116,390<text:s/></text:p>
          </table:table-cell>
          <table:table-cell office:value-type="float" office:value="105824" table:style-name="ce60">
            <text:p><text:s/>105,824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14" table:style-name="ce61">
            <text:p><text:s/>51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7440" table:style-name="ce60">
            <text:p><text:s/>117,440<text:s/></text:p>
          </table:table-cell>
          <table:table-cell office:value-type="float" office:value="112316" table:style-name="ce60">
            <text:p><text:s/>112,31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16" table:style-name="ce61">
            <text:p><text:s/>51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7640" table:style-name="ce60">
            <text:p><text:s/>117,640<text:s/></text:p>
          </table:table-cell>
          <table:table-cell office:value-type="float" office:value="114307" table:style-name="ce60">
            <text:p><text:s/>114,30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20" table:style-name="ce61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0690" table:style-name="ce60">
            <text:p><text:s/>120,690<text:s/></text:p>
          </table:table-cell>
          <table:table-cell office:value-type="float" office:value="116071" table:style-name="ce60">
            <text:p><text:s/>116,07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20" table:style-name="ce61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1140" table:style-name="ce60">
            <text:p><text:s/>121,140<text:s/></text:p>
          </table:table-cell>
          <table:table-cell office:value-type="float" office:value="119236" table:style-name="ce60">
            <text:p><text:s/>119,236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530" table:style-name="ce61">
            <text:p><text:s/>53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3683" table:style-name="ce60">
            <text:p><text:s/>123,683<text:s/></text:p>
          </table:table-cell>
          <table:table-cell office:value-type="float" office:value="120406" table:style-name="ce60">
            <text:p><text:s/>120,406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540" table:style-name="ce61">
            <text:p><text:s/>54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34817" table:formula="msoxl:=C32" table:style-name="ce60">
            <text:p><text:s/>134,817<text:s/></text:p>
          </table:table-cell>
          <table:table-cell office:value-type="float" office:value="122801" table:formula="msoxl:=D32" table:style-name="ce60">
            <text:p><text:s/>122,801<text:s/></text:p>
          </table:table-cell>
          <table:table-cell office:value-type="float" office:value="30" table:formula="msoxl:=E32" table:style-name="ce60">
            <text:p><text:s/>30<text:s/></text:p>
          </table:table-cell>
          <table:table-cell office:value-type="float" office:value="543" table:formula="msoxl:=F32" table:style-name="ce61">
            <text:p><text:s/>543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34817" table:formula="msoxl:=SUM(C34:C36)" table:style-name="ce81">
            <text:p><text:s/>134,817<text:s/></text:p>
          </table:table-cell>
          <table:table-cell office:value-type="float" office:value="122801" table:formula="msoxl:=SUM(D34:D36)" table:style-name="ce81">
            <text:p><text:s/>122,801<text:s/></text:p>
          </table:table-cell>
          <table:table-cell office:value-type="float" office:value="30" table:formula="msoxl:=SUM(E34:E36)" table:style-name="ce81">
            <text:p><text:s/>30<text:s/></text:p>
          </table:table-cell>
          <table:table-cell office:value-type="float" office:value="543" table:formula="msoxl:=SUM(F34:F36)" table:style-name="ce61">
            <text:p><text:s/>543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style-name="ce116"/>
          <table:table-cell table:number-columns-repeated="3" table:style-name="ce148"/>
          <table:table-cell table:style-name="ce149"/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二仁溪</text:p>
          </table:table-cell>
          <table:table-cell office:value-type="float" office:value="63.2" table:style-name="ce51">
            <text:p><text:s/>63.2<text:s/></text:p>
          </table:table-cell>
          <table:table-cell office:value-type="float" office:value="15161" table:style-name="ce99">
            <text:p><text:s/>15,161<text:s/></text:p>
          </table:table-cell>
          <table:table-cell office:value-type="float" office:value="21515" table:style-name="ce99">
            <text:p><text:s/>21,51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5" table:style-name="ce100">
            <text:p><text:s/>65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阿公店溪</text:p>
          </table:table-cell>
          <table:table-cell office:value-type="float" office:value="38" table:style-name="ce51">
            <text:p><text:s/>38.0<text:s/></text:p>
          </table:table-cell>
          <table:table-cell office:value-type="float" office:value="26063" table:style-name="ce99">
            <text:p><text:s/>26,063<text:s/></text:p>
          </table:table-cell>
          <table:table-cell office:value-type="float" office:value="11462" table:style-name="ce99">
            <text:p><text:s/>11,46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6">
            <text:p>高屏溪</text:p>
          </table:table-cell>
          <table:table-cell office:value-type="float" office:value="171" table:style-name="ce150">
            <text:p><text:s/>171.0<text:s/></text:p>
          </table:table-cell>
          <table:table-cell office:value-type="float" office:value="93593" table:style-name="ce151">
            <text:p><text:s/>93,593<text:s/></text:p>
          </table:table-cell>
          <table:table-cell office:value-type="float" office:value="89824" table:style-name="ce152">
            <text:p><text:s/>89,824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478" table:style-name="ce154">
            <text:p><text:s/>478<text:s/>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宜蘭" table:style-name="ta6" table:print-ranges="宜蘭.A1:宜蘭.F59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number-columns-repeated="2" table:default-cell-style-name="ce10"/>
        <table:table-column table:style-name="co10" table:default-cell-style-name="ce56"/>
        <table:table-column table:style-name="co9" table:default-cell-style-name="ce56"/>
        <table:table-column table:style-name="co9" table:number-columns-repeated="16377" table:default-cell-style-name="ce2"/>
        <table:table-row table:style-name="ro20">
          <table:table-cell office:value-type="string" table:style-name="ce49">
            <text:p><text:span text:style-name="T4">表</text:span>15<text:span text:style-name="T4">之</text:span>3<text:span text:style-name="T4">、宜蘭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64"/>
          <table:table-cell table:style-name="ce63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3702" table:style-name="ce71">
            <text:p><text:s/>233,702<text:s/></text:p>
          </table:table-cell>
          <table:table-cell office:value-type="float" office:value="14591" table:style-name="ce72">
            <text:p><text:s/>14,5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1272" table:style-name="ce75">
            <text:p><text:s/>251,272<text:s/></text:p>
          </table:table-cell>
          <table:table-cell office:value-type="float" office:value="16753" table:style-name="ce76">
            <text:p><text:s/>16,7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1272" table:style-name="ce75">
            <text:p><text:s/>251,272<text:s/></text:p>
          </table:table-cell>
          <table:table-cell office:value-type="float" office:value="16753" table:style-name="ce76">
            <text:p><text:s/>16,7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2572" table:style-name="ce75">
            <text:p><text:s/>252,572<text:s/></text:p>
          </table:table-cell>
          <table:table-cell office:value-type="float" office:value="17453" table:style-name="ce76">
            <text:p><text:s/>17,4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2842" table:style-name="ce75">
            <text:p><text:s/>252,842<text:s/></text:p>
          </table:table-cell>
          <table:table-cell office:value-type="float" office:value="17453" table:style-name="ce76">
            <text:p><text:s/>17,4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8322" table:style-name="ce77">
            <text:p><text:s/>258,322<text:s/></text:p>
          </table:table-cell>
          <table:table-cell office:value-type="float" office:value="18243" table:style-name="ce78">
            <text:p><text:s/>18,243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933" table:style-name="ce78">
            <text:p><text:s/>93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60861" table:style-name="ce77">
            <text:p><text:s/>260,861<text:s/></text:p>
          </table:table-cell>
          <table:table-cell office:value-type="float" office:value="17803" table:style-name="ce78">
            <text:p><text:s/>17,803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933" table:style-name="ce78">
            <text:p><text:s/>93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5686" table:style-name="ce77">
            <text:p><text:s/>235,686<text:s/></text:p>
          </table:table-cell>
          <table:table-cell office:value-type="float" office:value="9729" table:style-name="ce78">
            <text:p><text:s/>9,729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643" table:style-name="ce78">
            <text:p><text:s/>64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0116" table:style-name="ce77">
            <text:p><text:s/>230,116<text:s/></text:p>
          </table:table-cell>
          <table:table-cell office:value-type="float" office:value="8535" table:style-name="ce78">
            <text:p><text:s/>8,535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652" table:style-name="ce78">
            <text:p><text:s/>652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32030" table:style-name="ce36">
            <text:p><text:s/>232,0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2" table:style-name="ce37">
            <text:p><text:s/>66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3" table:style-name="ce37">
            <text:p><text:s/>663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6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33204" table:style-name="ce36">
            <text:p><text:s/>233,204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34179" table:style-name="ce36">
            <text:p><text:s/>234,179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36629" table:style-name="ce36">
            <text:p><text:s/>236,629<text:s/></text:p>
          </table:table-cell>
          <table:table-cell office:value-type="float" office:value="10622" table:style-name="ce37">
            <text:p><text:s/>10,62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84" table:style-name="ce37">
            <text:p><text:s/>68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38162" table:style-name="ce36">
            <text:p><text:s/>238,162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1" table:style-name="ce37">
            <text:p><text:s/>711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42256" table:style-name="ce36">
            <text:p><text:s/>242,256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6" table:style-name="ce37">
            <text:p><text:s/>71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44637" table:style-name="ce60">
            <text:p><text:s/>244,637<text:s/></text:p>
          </table:table-cell>
          <table:table-cell office:value-type="float" office:value="12062" table:style-name="ce60">
            <text:p><text:s/>12,062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698" table:style-name="ce61">
            <text:p><text:s/>69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8167" table:style-name="ce60">
            <text:p><text:s/>228,167<text:s/></text:p>
          </table:table-cell>
          <table:table-cell office:value-type="float" office:value="11262" table:style-name="ce60">
            <text:p><text:s/>11,26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693" table:style-name="ce61">
            <text:p><text:s/>6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8969" table:style-name="ce60">
            <text:p><text:s/>228,969<text:s/></text:p>
          </table:table-cell>
          <table:table-cell office:value-type="float" office:value="11262" table:style-name="ce60">
            <text:p><text:s/>11,26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683" table:style-name="ce61">
            <text:p><text:s/>6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468" table:style-name="ce60">
            <text:p><text:s/>229,468<text:s/></text:p>
          </table:table-cell>
          <table:table-cell office:value-type="float" office:value="11262" table:style-name="ce60">
            <text:p><text:s/>11,26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697" table:style-name="ce61">
            <text:p><text:s/>69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468" table:style-name="ce60">
            <text:p><text:s/>229,468<text:s/></text:p>
          </table:table-cell>
          <table:table-cell office:value-type="float" office:value="12452" table:style-name="ce60">
            <text:p><text:s/>12,4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695" table:style-name="ce61">
            <text:p><text:s/>69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468" table:style-name="ce60">
            <text:p><text:s/>229,468<text:s/></text:p>
          </table:table-cell>
          <table:table-cell office:value-type="float" office:value="12452" table:style-name="ce60">
            <text:p><text:s/>12,4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706" table:style-name="ce61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29833" table:style-name="ce60">
            <text:p><text:s/>229,833<text:s/></text:p>
          </table:table-cell>
          <table:table-cell office:value-type="float" office:value="12452" table:style-name="ce60">
            <text:p><text:s/>12,4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706" table:style-name="ce61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29833" table:style-name="ce60">
            <text:p><text:s/>229,833<text:s/></text:p>
          </table:table-cell>
          <table:table-cell office:value-type="float" office:value="12700" table:style-name="ce60">
            <text:p><text:s/>12,700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714" table:style-name="ce61">
            <text:p><text:s/>71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7805" table:style-name="ce60">
            <text:p><text:s/>237,805<text:s/></text:p>
          </table:table-cell>
          <table:table-cell office:value-type="float" office:value="18866" table:style-name="ce60">
            <text:p><text:s/>18,866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919" table:style-name="ce61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43407" table:formula="msoxl:=C32+C37+C46" table:style-name="ce60">
            <text:p><text:s/>243,407<text:s/></text:p>
          </table:table-cell>
          <table:table-cell office:value-type="float" office:value="19842" table:formula="msoxl:=D32+D37+D46" table:style-name="ce60">
            <text:p><text:s/>19,842<text:s/></text:p>
          </table:table-cell>
          <table:table-cell office:value-type="float" office:value="44" table:formula="msoxl:=E32+E37+E46" table:style-name="ce60">
            <text:p><text:s/>44<text:s/></text:p>
          </table:table-cell>
          <table:table-cell office:value-type="float" office:value="919" table:formula="msoxl:=F32+F37+F46" table:style-name="ce61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61884" table:formula="msoxl:=SUM(C34:C35)" table:style-name="ce81">
            <text:p><text:s/>161,884<text:s/></text:p>
          </table:table-cell>
          <table:table-cell office:value-type="float" office:value="9864" table:formula="msoxl:=SUM(D34:D35)" table:style-name="ce81">
            <text:p><text:s/>9,864<text:s/></text:p>
          </table:table-cell>
          <table:table-cell office:value-type="float" office:value="44" table:formula="msoxl:=SUM(E34:E35)" table:style-name="ce81">
            <text:p><text:s/>44<text:s/></text:p>
          </table:table-cell>
          <table:table-cell office:value-type="float" office:value="677" table:formula="msoxl:=SUM(F34:F35)" table:style-name="ce61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style-name="ce116"/>
          <table:table-cell table:number-columns-repeated="3" table:style-name="ce148"/>
          <table:table-cell table:style-name="ce117"/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蘭陽溪</text:p>
          </table:table-cell>
          <table:table-cell office:value-type="float" office:value="73" table:style-name="ce51">
            <text:p><text:s/>73.0<text:s/></text:p>
          </table:table-cell>
          <table:table-cell office:value-type="float" office:value="159199" table:style-name="ce124">
            <text:p><text:s/>159,199<text:s/></text:p>
          </table:table-cell>
          <table:table-cell office:value-type="float" office:value="9489" table:style-name="ce99">
            <text:p><text:s/>9,489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676" table:style-name="ce125">
            <text:p><text:s/>676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和平溪</text:p>
          </table:table-cell>
          <table:table-cell office:value-type="float" office:value="48.2" table:style-name="ce51">
            <text:p><text:s/>48.2<text:s/></text:p>
          </table:table-cell>
          <table:table-cell office:value-type="float" office:value="2685" table:style-name="ce124">
            <text:p><text:s/>2,685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28"/>
          <table:table-cell table:number-columns-repeated="4" table:style-name="ce132"/>
          <table:table-cell table:style-name="ce133"/>
          <table:table-cell table:style-name="ce56"/>
          <table:table-cell table:number-columns-repeated="16377"/>
        </table:table-row>
        <table:table-row table:style-name="ro30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77060" table:formula="msoxl:=SUM(C39:C44)" table:style-name="ce60">
            <text:p><text:s/>77,060<text:s/></text:p>
          </table:table-cell>
          <table:table-cell office:value-type="float" office:value="9718" table:formula="msoxl:=SUM(D39:D44)" table:style-name="ce81">
            <text:p><text:s/>9,718<text:s/></text:p>
          </table:table-cell>
          <table:table-cell office:value-type="float" office:value="0" table:formula="msoxl:=SUM(E39:E44)" table:style-name="ce81">
            <text:p><text:s/>-<text:s/></text:p>
          </table:table-cell>
          <table:table-cell office:value-type="float" office:value="242" table:formula="msoxl:=SUM(F39:F44)" table:style-name="ce61">
            <text:p><text:s/>242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127"/>
          <table:table-cell table:style-name="ce56"/>
          <table:table-cell table:number-columns-repeated="16377"/>
        </table:table-row>
        <table:table-row table:style-name="ro30">
          <table:table-cell office:value-type="string" table:style-name="ce15">
            <text:p>蘇澳溪</text:p>
          </table:table-cell>
          <table:table-cell office:value-type="float" office:value="8.83" table:style-name="ce51">
            <text:p><text:s/>8.8<text:s/></text:p>
          </table:table-cell>
          <table:table-cell office:value-type="float" office:value="7231" table:style-name="ce41">
            <text:p><text:s/>7,231<text:s/></text:p>
          </table:table-cell>
          <table:table-cell office:value-type="float" office:value="1620" table:style-name="ce41">
            <text:p><text:s/>1,6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南澳溪</text:p>
          </table:table-cell>
          <table:table-cell office:value-type="float" office:value="48.4" table:style-name="ce51">
            <text:p><text:s/>48.4<text:s/></text:p>
          </table:table-cell>
          <table:table-cell office:value-type="float" office:value="10954" table:style-name="ce41">
            <text:p><text:s/>10,954<text:s/></text:p>
          </table:table-cell>
          <table:table-cell office:value-type="float" office:value="2746" table:style-name="ce41">
            <text:p><text:s/>2,74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2">
            <text:p><text:s/>38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新城溪</text:p>
          </table:table-cell>
          <table:table-cell office:value-type="float" office:value="18.13" table:style-name="ce51">
            <text:p><text:s/>18.1<text:s/></text:p>
          </table:table-cell>
          <table:table-cell office:value-type="float" office:value="9131" table:style-name="ce41">
            <text:p><text:s/>9,1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" table:style-name="ce42">
            <text:p><text:s/>36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得子口溪</text:p>
          </table:table-cell>
          <table:table-cell office:value-type="float" office:value="19.3" table:style-name="ce51">
            <text:p><text:s/>19.3<text:s/></text:p>
          </table:table-cell>
          <table:table-cell office:value-type="float" office:value="45190" table:style-name="ce41">
            <text:p><text:s/>45,190<text:s/></text:p>
          </table:table-cell>
          <table:table-cell office:value-type="float" office:value="5352" table:style-name="ce41">
            <text:p><text:s/>5,3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3" table:style-name="ce42">
            <text:p><text:s/>143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東澳溪</text:p>
          </table:table-cell>
          <table:table-cell office:value-type="float" office:value="8" table:style-name="ce51">
            <text:p><text:s/>8.0<text:s/></text:p>
          </table:table-cell>
          <table:table-cell office:value-type="float" office:value="3554" table:style-name="ce41">
            <text:p><text:s/>3,5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大溪川</text:p>
          </table:table-cell>
          <table:table-cell office:value-type="float" office:value="8" table:style-name="ce51">
            <text:p><text:s/>8.0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2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3"/>
          <table:table-cell table:number-columns-repeated="4" table:style-name="ce89"/>
          <table:table-cell table:style-name="ce90"/>
          <table:table-cell table:style-name="ce56"/>
          <table:table-cell table:number-columns-repeated="16377"/>
        </table:table-row>
        <table:table-row table:style-name="ro30">
          <table:table-cell office:value-type="string" table:style-name="ce91">
            <text:p>其他河川小計</text:p>
          </table:table-cell>
          <table:table-cell table:style-name="ce128"/>
          <table:table-cell office:value-type="float" office:value="4463" table:formula="msoxl:=SUM(C48:C56)" table:style-name="ce81">
            <text:p><text:s/>4,463<text:s/></text:p>
          </table:table-cell>
          <table:table-cell office:value-type="float" office:value="260" table:formula="msoxl:=SUM(D48:D56)" table:style-name="ce81">
            <text:p><text:s/>260<text:s/></text:p>
          </table:table-cell>
          <table:table-cell office:value-type="float" office:value="0" table:formula="msoxl:=SUM(E48:E56)" table:style-name="ce81">
            <text:p><text:s/>-<text:s/></text:p>
          </table:table-cell>
          <table:table-cell office:value-type="float" office:value="0" table:formula="msoxl:=SUM(F48:F56)" table:style-name="ce6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127"/>
          <table:table-cell table:style-name="ce56"/>
          <table:table-cell table:number-columns-repeated="16377"/>
        </table:table-row>
        <table:table-row table:style-name="ro30">
          <table:table-cell office:value-type="string" table:style-name="ce15">
            <text:p>梗枋溪</text:p>
          </table:table-cell>
          <table:table-cell office:value-type="float" office:value="2" table:style-name="ce114">
            <text:p><text:s/>2.0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黑水溪</text:p>
          </table:table-cell>
          <table:table-cell office:value-type="float" office:value="6.5" table:style-name="ce114">
            <text:p><text:s/>6.5<text:s/>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林家溪</text:p>
          </table:table-cell>
          <table:table-cell office:value-type="float" office:value="0.6" table:style-name="ce114">
            <text:p><text:s/>0.6<text:s/></text:p>
          </table:table-cell>
          <table:table-cell office:value-type="float" office:value="318" table:style-name="ce41">
            <text:p><text:s/>3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楠仔溪</text:p>
          </table:table-cell>
          <table:table-cell office:value-type="float" office:value="1.5" table:style-name="ce114">
            <text:p><text:s/>1.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0" table:visibility="collapse">
          <table:table-cell office:value-type="string" table:style-name="ce49">
            <text:p><text:span text:style-name="T4">表</text:span>16<text:span text:style-name="T4">之</text:span>3<text:span text:style-name="T4">、宜蘭縣現有河川防洪設施</text:span>(<text:span text:style-name="T4">續</text:span>)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227">
            <text:p>(公里)</text:p>
          </table:table-cell>
          <table:table-cell office:value-type="string" table:style-name="ce227">
            <text:p>(公尺)</text:p>
          </table:table-cell>
          <table:table-cell office:value-type="string" table:style-name="ce228">
            <text:p>(公尺)</text:p>
          </table:table-cell>
          <table:table-cell office:value-type="string" table:style-name="ce227">
            <text:p>(座)</text:p>
          </table:table-cell>
          <table:table-cell office:value-type="string" table:style-name="ce228">
            <text:p>(處)</text:p>
          </table:table-cell>
          <table:table-cell table:style-name="ce56"/>
          <table:table-cell table:number-columns-repeated="16377"/>
        </table:table-row>
        <table:table-row table:style-name="ro30">
          <table:table-cell office:value-type="string" table:style-name="ce15">
            <text:p>武雲溪</text:p>
          </table:table-cell>
          <table:table-cell office:value-type="float" office:value="3.6" table:style-name="ce114">
            <text:p><text:s/>3.6<text:s/></text:p>
          </table:table-cell>
          <table:table-cell office:value-type="float" office:value="1980" table:style-name="ce41">
            <text:p><text:s/>1,9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6">
            <text:p>下湖坑</text:p>
          </table:table-cell>
          <table:table-cell office:value-type="float" office:value="1" table:style-name="ce47">
            <text:p><text:s/>1.0<text:s/></text:p>
          </table:table-cell>
          <table:table-cell office:value-type="float" office:value="253" table:style-name="ce155">
            <text:p><text:s/>25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7">
            <text:p>說明：經宜蘭縣政府查證其他河川中北門溪、武營溪、林美溪、湯圓溪係得子口溪支流，其工程設施併入得子口溪統計；大灣溪</text:p>
          </table:table-cell>
          <table:table-cell table:style-name="ce158"/>
          <table:table-cell table:style-name="ce56"/>
          <table:table-cell table:number-columns-repeated="2" table:style-name="ce10"/>
          <table:table-cell table:number-columns-repeated="2" table:style-name="ce56"/>
          <table:table-cell table:number-columns-repeated="16377"/>
        </table:table-row>
        <table:table-row table:style-name="ro10">
          <table:table-cell office:value-type="string" table:style-name="ce10">
            <text:p><text:s/>　　　係南澳溪支流，其工程設施併入南澳溪統計。</text:p>
          </table:table-cell>
          <table:table-cell table:number-columns-repeated="2" table:style-name="ce56"/>
          <table:table-cell table:number-columns-repeated="2" table:style-name="ce10"/>
          <table:table-cell table:number-columns-repeated="2" table:style-name="ce56"/>
          <table:table-cell table:number-columns-repeated="16377"/>
        </table:table-row>
        <table:table-row table:style-name="ro10">
          <table:table-cell table:style-name="ce157"/>
          <table:table-cell table:number-columns-repeated="2" table:style-name="ce56"/>
          <table:table-cell table:number-columns-repeated="2" table:style-name="ce10"/>
          <table:table-cell table:number-columns-repeated="2" table:style-name="ce56"/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新竹" table:style-name="ta7" table:print-ranges="新竹.A1:新竹.F41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number-columns-repeated="2" table:default-cell-style-name="ce56"/>
        <table:table-column table:style-name="co9" table:default-cell-style-name="ce56"/>
        <table:table-column table:style-name="co9" table:number-columns-repeated="16377" table:default-cell-style-name="ce2"/>
        <table:table-row table:style-name="ro31">
          <table:table-cell office:value-type="string" table:style-name="ce49">
            <text:p><text:span text:style-name="T4">表</text:span>16<text:span text:style-name="T4">之</text:span>2<text:span text:style-name="T4">、新竹縣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2581" table:style-name="ce71">
            <text:p><text:s/>102,581<text:s/></text:p>
          </table:table-cell>
          <table:table-cell office:value-type="float" office:value="33125" table:style-name="ce72">
            <text:p><text:s/>33,1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34" table:style-name="ce75">
            <text:p><text:s/>104,834<text:s/></text:p>
          </table:table-cell>
          <table:table-cell office:value-type="float" office:value="33415" table:style-name="ce76">
            <text:p><text:s/>33,41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5734" table:style-name="ce75">
            <text:p><text:s/>105,734<text:s/></text:p>
          </table:table-cell>
          <table:table-cell office:value-type="float" office:value="33795" table:style-name="ce76">
            <text:p><text:s/>33,79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920" table:style-name="ce75">
            <text:p><text:s/>107,920<text:s/></text:p>
          </table:table-cell>
          <table:table-cell office:value-type="float" office:value="34161" table:style-name="ce76">
            <text:p><text:s/>34,16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841" table:style-name="ce75">
            <text:p><text:s/>107,841<text:s/></text:p>
          </table:table-cell>
          <table:table-cell office:value-type="float" office:value="34569" table:style-name="ce76">
            <text:p><text:s/>34,56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8459" table:style-name="ce77">
            <text:p><text:s/>108,459<text:s/></text:p>
          </table:table-cell>
          <table:table-cell office:value-type="float" office:value="34998" table:style-name="ce78">
            <text:p><text:s/>34,998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329" table:style-name="ce78">
            <text:p><text:s/>329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832" table:style-name="ce77">
            <text:p><text:s/>117,832<text:s/></text:p>
          </table:table-cell>
          <table:table-cell office:value-type="float" office:value="39120" table:style-name="ce78">
            <text:p><text:s/>39,120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03" table:style-name="ce78">
            <text:p><text:s/>30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6136" table:style-name="ce77">
            <text:p><text:s/>106,136<text:s/></text:p>
          </table:table-cell>
          <table:table-cell office:value-type="float" office:value="37182" table:style-name="ce78">
            <text:p><text:s/>37,18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75" table:style-name="ce78">
            <text:p><text:s/>275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6741" table:style-name="ce77">
            <text:p><text:s/>106,741<text:s/></text:p>
          </table:table-cell>
          <table:table-cell office:value-type="float" office:value="37277" table:style-name="ce78">
            <text:p><text:s/>37,277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76" table:style-name="ce78">
            <text:p><text:s/>276<text:s/></text:p>
          </table:table-cell>
          <table:table-cell table:style-name="ce56"/>
          <table:table-cell table:number-columns-repeated="16377"/>
        </table:table-row>
        <table:table-row table:style-name="ro16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82" table:style-name="ce37">
            <text:p><text:s/>282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23861" table:style-name="ce36">
            <text:p><text:s/>123,8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24293" table:style-name="ce36">
            <text:p><text:s/>124,293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9592" table:style-name="ce60">
            <text:p><text:s/>89,592<text:s/></text:p>
          </table:table-cell>
          <table:table-cell office:value-type="float" office:value="23658" table:style-name="ce60">
            <text:p><text:s/>23,658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69" table:style-name="ce61">
            <text:p><text:s/>26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0146" table:style-name="ce60">
            <text:p><text:s/>90,146<text:s/></text:p>
          </table:table-cell>
          <table:table-cell office:value-type="float" office:value="24003" table:style-name="ce60">
            <text:p><text:s/>24,003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73" table:style-name="ce61">
            <text:p><text:s/>27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2254" table:style-name="ce60">
            <text:p><text:s/>92,254<text:s/></text:p>
          </table:table-cell>
          <table:table-cell office:value-type="float" office:value="24189" table:style-name="ce60">
            <text:p><text:s/>24,189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78" table:style-name="ce61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4175" table:style-name="ce60">
            <text:p><text:s/>94,175<text:s/></text:p>
          </table:table-cell>
          <table:table-cell office:value-type="float" office:value="25230" table:style-name="ce60">
            <text:p><text:s/>25,230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78" table:style-name="ce61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5362" table:style-name="ce60">
            <text:p><text:s/>95,362<text:s/></text:p>
          </table:table-cell>
          <table:table-cell office:value-type="float" office:value="27486" table:style-name="ce60">
            <text:p><text:s/>27,486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83" table:style-name="ce61">
            <text:p><text:s/>28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6375" table:style-name="ce60">
            <text:p><text:s/>96,375<text:s/></text:p>
          </table:table-cell>
          <table:table-cell office:value-type="float" office:value="27874" table:style-name="ce60">
            <text:p><text:s/>27,87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83" table:style-name="ce61">
            <text:p><text:s/>28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6725" table:style-name="ce60">
            <text:p><text:s/>96,725<text:s/></text:p>
          </table:table-cell>
          <table:table-cell office:value-type="float" office:value="27874" table:style-name="ce60">
            <text:p><text:s/>27,87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86" table:style-name="ce61">
            <text:p><text:s/>28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7325" table:style-name="ce60">
            <text:p><text:s/>97,325<text:s/></text:p>
          </table:table-cell>
          <table:table-cell office:value-type="float" office:value="28499" table:style-name="ce60">
            <text:p><text:s/>28,499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95" table:style-name="ce61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7325" table:style-name="ce60">
            <text:p><text:s/>97,325<text:s/></text:p>
          </table:table-cell>
          <table:table-cell office:value-type="float" office:value="28499" table:style-name="ce60">
            <text:p><text:s/>28,499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95" table:style-name="ce61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7967" table:formula="msoxl:=C32+C38" table:style-name="ce60">
            <text:p><text:s/>97,967<text:s/></text:p>
          </table:table-cell>
          <table:table-cell office:value-type="float" office:value="28724" table:formula="msoxl:=D32+D38" table:style-name="ce60">
            <text:p><text:s/>28,724<text:s/></text:p>
          </table:table-cell>
          <table:table-cell office:value-type="float" office:value="48" table:formula="msoxl:=E32+E38" table:style-name="ce60">
            <text:p><text:s/>48<text:s/></text:p>
          </table:table-cell>
          <table:table-cell office:value-type="float" office:value="306" table:formula="msoxl:=F32+F38" table:style-name="ce61">
            <text:p><text:s/>306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4"/>
          <table:table-cell table:style-name="ce116"/>
          <table:table-cell table:style-name="ce148"/>
          <table:table-cell table:number-columns-repeated="2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81974" table:formula="msoxl:=SUM(C34:C36)" table:style-name="ce81">
            <text:p><text:s/>81,974<text:s/></text:p>
          </table:table-cell>
          <table:table-cell office:value-type="float" office:value="21136" table:formula="msoxl:=SUM(D34:D36)" table:style-name="ce81">
            <text:p><text:s/>21,136<text:s/></text:p>
          </table:table-cell>
          <table:table-cell office:value-type="float" office:value="48" table:formula="msoxl:=SUM(E34:E36)" table:style-name="ce81">
            <text:p><text:s/>48<text:s/></text:p>
          </table:table-cell>
          <table:table-cell office:value-type="float" office:value="306" table:formula="msoxl:=SUM(F34:F36)" table:style-name="ce61">
            <text:p><text:s/>306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4"/>
          <table:table-cell table:style-name="ce116"/>
          <table:table-cell table:number-columns-repeated="3" table:style-name="ce148"/>
          <table:table-cell table:style-name="ce149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鳳山溪</text:p>
          </table:table-cell>
          <table:table-cell office:value-type="float" office:value="45.5" table:style-name="ce51">
            <text:p><text:s/>45.5<text:s/></text:p>
          </table:table-cell>
          <table:table-cell office:value-type="float" office:value="44550" table:style-name="ce99">
            <text:p><text:s/>44,550<text:s/></text:p>
          </table:table-cell>
          <table:table-cell office:value-type="float" office:value="1416" table:style-name="ce99">
            <text:p><text:s/>1,416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49" table:style-name="ce100">
            <text:p><text:s/>49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頭前溪</text:p>
          </table:table-cell>
          <table:table-cell office:value-type="float" office:value="63" table:style-name="ce51">
            <text:p><text:s/>63.0<text:s/></text:p>
          </table:table-cell>
          <table:table-cell office:value-type="float" office:value="37223" table:style-name="ce99">
            <text:p><text:s/>37,223<text:s/></text:p>
          </table:table-cell>
          <table:table-cell office:value-type="float" office:value="18829" table:style-name="ce99">
            <text:p><text:s/>18,829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57" table:style-name="ce100">
            <text:p><text:s/>257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1">
            <text:p><text:s/>54.0<text:s/></text:p>
          </table:table-cell>
          <table:table-cell office:value-type="float" office:value="201" table:style-name="ce99">
            <text:p><text:s/>201<text:s/></text:p>
          </table:table-cell>
          <table:table-cell office:value-type="float" office:value="891" table:style-name="ce99">
            <text:p><text:s/>89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15993" table:formula="msoxl:=SUM(C40)" table:style-name="ce81">
            <text:p><text:s/>15,993<text:s/></text:p>
          </table:table-cell>
          <table:table-cell office:value-type="float" office:value="7588" table:formula="msoxl:=SUM(D40)" table:style-name="ce81">
            <text:p><text:s/>7,588<text:s/></text:p>
          </table:table-cell>
          <table:table-cell office:value-type="float" office:value="0" table:formula="msoxl:=SUM(E40)" table:style-name="ce81">
            <text:p><text:s/>-<text:s/></text:p>
          </table:table-cell>
          <table:table-cell office:value-type="float" office:value="0" table:formula="msoxl:=SUM(F40)" table:style-name="ce6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6">
            <text:p>新豐溪</text:p>
          </table:table-cell>
          <table:table-cell office:value-type="float" office:value="33.979999999999997" table:style-name="ce44">
            <text:p><text:s/>34.0<text:s/></text:p>
          </table:table-cell>
          <table:table-cell office:value-type="float" office:value="15993" table:style-name="ce159">
            <text:p><text:s/>15,993<text:s/></text:p>
          </table:table-cell>
          <table:table-cell office:value-type="float" office:value="7588" table:style-name="ce159">
            <text:p><text:s/>7,58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7" table:style-name="ro3">
          <table:table-cell table:style-name="ce1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34" table:style-name="ro3">
          <table:table-cell table:number-columns-repeated="5"/>
          <table:table-cell table:style-name="ce10"/>
          <table:table-cell table:number-columns-repeated="16378"/>
        </table:table-row>
        <table:table-row table:number-rows-repeated="1048494" table:style-name="ro3">
          <table:table-cell table:number-columns-repeated="16384"/>
        </table:table-row>
      </table:table>
      <table:table table:name="苗栗" table:style-name="ta4" table:print-ranges="苗栗.A1:苗栗.F43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33">
          <table:table-cell office:value-type="string" table:style-name="ce49">
            <text:p><text:span text:style-name="T4">表</text:span>17<text:span text:style-name="T4">之</text:span>3<text:span text:style-name="T4">、苗栗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  <draw:frame draw:z-index="2" draw:id="id10" draw:style-name="a35" draw:name="Text Box 4" svg:x="0.81458in" svg:y="0.19444in" svg:width="0.22752in" svg:height="0.03472in">
              <draw:text-box>
                <text:p text:style-name="a32" text:class-names="" text:cond-style-name=""><text:span text:style-name="a31" text:class-names="">®</text:span></text:p>
                <text:p text:style-name="a34" text:class-names="" text:cond-style-name=""><text:span text:style-name="a33" text:class-names=""></text:span></text:p>
              </draw:text-box>
              <svg:title/>
              <svg:desc/>
            </draw:frame>
          </table:table-cell>
          <table:table-cell office:value-type="string" table:style-name="ce69">
            <text:p>(公尺)</text:p>
            <draw:frame draw:z-index="3" draw:id="id11" draw:style-name="a40" draw:name="Text Box 7" svg:x="0.85625in" svg:y="0.19444in" svg:width="0.23978in" svg:height="0.03472in">
              <draw:text-box>
                <text:p text:style-name="a37" text:class-names="" text:cond-style-name=""><text:span text:style-name="a36" text:class-names="">®</text:span></text:p>
                <text:p text:style-name="a39" text:class-names="" text:cond-style-name=""><text:span text:style-name="a38" text:class-names=""></text:span></text:p>
              </draw:text-box>
              <svg:title/>
              <svg:desc/>
            </draw:frame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043" table:style-name="ce71">
            <text:p><text:s/>107,043<text:s/></text:p>
          </table:table-cell>
          <table:table-cell office:value-type="float" office:value="43431" table:style-name="ce72">
            <text:p><text:s/>43,43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9797" table:style-name="ce75">
            <text:p><text:s/>109,797<text:s/></text:p>
          </table:table-cell>
          <table:table-cell office:value-type="float" office:value="47291" table:style-name="ce76">
            <text:p><text:s/>47,29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9882" table:style-name="ce75">
            <text:p><text:s/>109,882<text:s/></text:p>
          </table:table-cell>
          <table:table-cell office:value-type="float" office:value="51072" table:style-name="ce76">
            <text:p><text:s/>51,0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1470" table:style-name="ce75">
            <text:p><text:s/>111,470<text:s/></text:p>
          </table:table-cell>
          <table:table-cell office:value-type="float" office:value="54903" table:style-name="ce76">
            <text:p><text:s/>54,90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3736" table:style-name="ce75">
            <text:p><text:s/>113,736<text:s/></text:p>
          </table:table-cell>
          <table:table-cell office:value-type="float" office:value="58970" table:style-name="ce76">
            <text:p><text:s/>58,97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075" table:style-name="ce77">
            <text:p><text:s/>114,075<text:s/></text:p>
          </table:table-cell>
          <table:table-cell office:value-type="float" office:value="61693" table:style-name="ce78">
            <text:p><text:s/>61,693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584" table:style-name="ce78">
            <text:p><text:s/>584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50541" table:style-name="ce77">
            <text:p><text:s/>150,541<text:s/></text:p>
          </table:table-cell>
          <table:table-cell office:value-type="float" office:value="66067" table:style-name="ce78">
            <text:p><text:s/>66,067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843" table:style-name="ce78">
            <text:p><text:s/>843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5178" table:style-name="ce77">
            <text:p><text:s/>115,178<text:s/></text:p>
          </table:table-cell>
          <table:table-cell office:value-type="float" office:value="66030" table:style-name="ce78">
            <text:p><text:s/>66,030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364" table:style-name="ce78">
            <text:p><text:s/>364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6631" table:style-name="ce77">
            <text:p><text:s/>116,631<text:s/></text:p>
          </table:table-cell>
          <table:table-cell office:value-type="float" office:value="70463" table:style-name="ce78">
            <text:p><text:s/>70,463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371" table:style-name="ce78">
            <text:p><text:s/>371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5295" table:style-name="ce37">
            <text:p><text:s/>75,29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3" table:style-name="ce37">
            <text:p><text:s/>37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6079" table:style-name="ce37">
            <text:p><text:s/>76,079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079" table:style-name="ce36">
            <text:p><text:s/>76,07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484" table:style-name="ce37">
            <text:p><text:s/>76,484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22799" table:style-name="ce36">
            <text:p><text:s/>122,799<text:s/></text:p>
          </table:table-cell>
          <table:table-cell office:value-type="float" office:value="77526" table:style-name="ce37">
            <text:p><text:s/>77,52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22394" table:style-name="ce36">
            <text:p><text:s/>122,394<text:s/></text:p>
          </table:table-cell>
          <table:table-cell office:value-type="float" office:value="78536" table:style-name="ce37">
            <text:p><text:s/>78,53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22661" table:style-name="ce36">
            <text:p><text:s/>122,661<text:s/></text:p>
          </table:table-cell>
          <table:table-cell office:value-type="float" office:value="78640" table:style-name="ce36">
            <text:p><text:s/>78,64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24807" table:style-name="ce36">
            <text:p><text:s/>124,807<text:s/></text:p>
          </table:table-cell>
          <table:table-cell office:value-type="float" office:value="79837" table:style-name="ce36">
            <text:p><text:s/>79,83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5990" table:style-name="ce60">
            <text:p><text:s/>125,990<text:s/></text:p>
          </table:table-cell>
          <table:table-cell office:value-type="float" office:value="82772" table:style-name="ce60">
            <text:p><text:s/>82,77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83" table:style-name="ce61">
            <text:p><text:s/>3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27857" table:style-name="ce162">
            <text:p><text:s/>127,857<text:s/></text:p>
          </table:table-cell>
          <table:table-cell office:value-type="float" office:value="90756" table:style-name="ce162">
            <text:p><text:s/>90,756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387" table:style-name="ce163">
            <text:p><text:s/>387<text:s/></text:p>
          </table:table-cell>
          <table:table-cell table:style-name="ce65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28957" table:style-name="ce162">
            <text:p><text:s/>128,957<text:s/></text:p>
          </table:table-cell>
          <table:table-cell office:value-type="float" office:value="93137" table:style-name="ce162">
            <text:p><text:s/>93,137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388" table:style-name="ce163">
            <text:p><text:s/>388<text:s/></text:p>
          </table:table-cell>
          <table:table-cell table:style-name="ce65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29987" table:style-name="ce162">
            <text:p><text:s/>129,987<text:s/></text:p>
          </table:table-cell>
          <table:table-cell office:value-type="float" office:value="96393" table:style-name="ce162">
            <text:p><text:s/>96,393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389" table:style-name="ce163">
            <text:p><text:s/>389<text:s/></text:p>
          </table:table-cell>
          <table:table-cell table:style-name="ce65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62960" table:style-name="ce162">
            <text:p><text:s/>162,960<text:s/></text:p>
          </table:table-cell>
          <table:table-cell office:value-type="float" office:value="54912" table:style-name="ce162">
            <text:p><text:s/>54,912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443" table:style-name="ce163">
            <text:p><text:s/>443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64392" table:style-name="ce162">
            <text:p><text:s/>164,392<text:s/></text:p>
          </table:table-cell>
          <table:table-cell office:value-type="float" office:value="55434" table:style-name="ce162">
            <text:p><text:s/>55,434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443" table:style-name="ce163">
            <text:p><text:s/>443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0831" table:style-name="ce162">
            <text:p><text:s/>170,831<text:s/></text:p>
          </table:table-cell>
          <table:table-cell office:value-type="float" office:value="56424" table:style-name="ce162">
            <text:p><text:s/>56,424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445" table:style-name="ce163">
            <text:p><text:s/>445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0831" table:style-name="ce162">
            <text:p><text:s/>170,831<text:s/></text:p>
          </table:table-cell>
          <table:table-cell office:value-type="float" office:value="57418" table:style-name="ce162">
            <text:p><text:s/>57,418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445" table:style-name="ce163">
            <text:p><text:s/>445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1974" table:style-name="ce162">
            <text:p><text:s/>171,974<text:s/></text:p>
          </table:table-cell>
          <table:table-cell office:value-type="float" office:value="57718" table:style-name="ce162">
            <text:p><text:s/>57,718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449" table:style-name="ce163">
            <text:p><text:s/>449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1974" table:formula="msoxl:=C32+C38" table:style-name="ce162">
            <text:p><text:s/>171,974<text:s/></text:p>
          </table:table-cell>
          <table:table-cell office:value-type="float" office:value="58076" table:formula="msoxl:=D32+D38" table:style-name="ce162">
            <text:p><text:s/>58,076<text:s/></text:p>
          </table:table-cell>
          <table:table-cell office:value-type="float" office:value="39" table:formula="msoxl:=E32+E38" table:style-name="ce162">
            <text:p><text:s/>39<text:s/></text:p>
          </table:table-cell>
          <table:table-cell office:value-type="float" office:value="449" table:formula="msoxl:=F32+F38" table:style-name="ce163">
            <text:p><text:s/>449<text:s/></text:p>
          </table:table-cell>
          <table:table-cell table:style-name="ce65"/>
          <table:table-cell table:number-columns-repeated="16377" table:style-name="ce6"/>
        </table:table-row>
        <table:table-row table:style-name="ro34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77816" table:formula="msoxl:=SUM(C34:C36)" table:style-name="ce81">
            <text:p><text:s/>77,816<text:s/></text:p>
          </table:table-cell>
          <table:table-cell office:value-type="float" office:value="47188" table:formula="msoxl:=SUM(D34:D36)" table:style-name="ce81">
            <text:p><text:s/>47,188<text:s/></text:p>
          </table:table-cell>
          <table:table-cell office:value-type="float" office:value="30" table:formula="msoxl:=SUM(E34:E36)" table:style-name="ce81">
            <text:p><text:s/>30<text:s/></text:p>
          </table:table-cell>
          <table:table-cell office:value-type="float" office:value="437" table:formula="msoxl:=SUM(F34:F36)" table:style-name="ce61">
            <text:p><text:s/>437<text:s/></text:p>
          </table:table-cell>
          <table:table-cell table:style-name="ce32"/>
          <table:table-cell table:number-columns-repeated="16377" table:style-name="ce23"/>
        </table:table-row>
        <table:table-row table:style-name="ro34">
          <table:table-cell table:style-name="ce14"/>
          <table:table-cell table:style-name="ce116"/>
          <table:table-cell table:number-columns-repeated="3" table:style-name="ce148"/>
          <table:table-cell table:style-name="ce149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1">
            <text:p><text:s/>54.0<text:s/></text:p>
          </table:table-cell>
          <table:table-cell office:value-type="float" office:value="21633" table:style-name="ce124">
            <text:p><text:s/>21,633<text:s/></text:p>
          </table:table-cell>
          <table:table-cell office:value-type="float" office:value="11360" table:style-name="ce99">
            <text:p><text:s/>11,360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9" table:style-name="ce10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後龍溪</text:p>
          </table:table-cell>
          <table:table-cell office:value-type="float" office:value="58.3" table:style-name="ce51">
            <text:p><text:s/>58.3<text:s/></text:p>
          </table:table-cell>
          <table:table-cell office:value-type="float" office:value="38160" table:style-name="ce99">
            <text:p><text:s/>38,160<text:s/></text:p>
          </table:table-cell>
          <table:table-cell office:value-type="float" office:value="31781" table:style-name="ce99">
            <text:p><text:s/>31,781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243" table:style-name="ce100">
            <text:p><text:s/>24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大安溪</text:p>
          </table:table-cell>
          <table:table-cell office:value-type="float" office:value="95.8" table:style-name="ce164">
            <text:p><text:s/>95.8<text:s/></text:p>
          </table:table-cell>
          <table:table-cell office:value-type="float" office:value="18023" table:style-name="ce139">
            <text:p><text:s/>18,023<text:s/></text:p>
          </table:table-cell>
          <table:table-cell office:value-type="float" office:value="4047" table:style-name="ce139">
            <text:p><text:s/>4,04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5" table:style-name="ce166">
            <text:p><text:s/>175<text:s/></text:p>
          </table:table-cell>
          <table:table-cell table:style-name="ce56"/>
          <table:table-cell table:number-columns-repeated="16377"/>
        </table:table-row>
        <table:table-row table:style-name="ro34">
          <table:table-cell table:style-name="ce15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3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82"/>
          <table:table-cell office:value-type="float" office:value="94158" table:formula="msoxl:=SUM(C40:C43)" table:style-name="ce83">
            <text:p><text:s/>94,158<text:s/></text:p>
          </table:table-cell>
          <table:table-cell office:value-type="float" office:value="10888" table:formula="msoxl:=SUM(D40:D43)" table:style-name="ce83">
            <text:p><text:s/>10,888<text:s/></text:p>
          </table:table-cell>
          <table:table-cell office:value-type="float" office:value="9" table:formula="msoxl:=SUM(E40:E43)" table:style-name="ce83">
            <text:p><text:s/>9<text:s/></text:p>
          </table:table-cell>
          <table:table-cell office:value-type="float" office:value="12" table:formula="msoxl:=SUM(F40:F43)" table:style-name="ce84">
            <text:p><text:s/>12<text:s/></text:p>
          </table:table-cell>
          <table:table-cell table:style-name="ce56"/>
          <table:table-cell table:number-columns-repeated="16377"/>
        </table:table-row>
        <table:table-row table:style-name="ro34">
          <table:table-cell table:style-name="ce15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3">
          <table:table-cell office:value-type="string" table:style-name="ce15">
            <text:p>西湖溪</text:p>
          </table:table-cell>
          <table:table-cell office:value-type="float" office:value="32.5" table:style-name="ce164">
            <text:p><text:s/>32.5<text:s/></text:p>
          </table:table-cell>
          <table:table-cell office:value-type="float" office:value="42361" table:style-name="ce43">
            <text:p><text:s/>42,361<text:s/></text:p>
          </table:table-cell>
          <table:table-cell office:value-type="float" office:value="1622" table:style-name="ce43">
            <text:p><text:s/>1,622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" table:style-name="ce86">
            <text:p><text:s/>2<text:s/></text:p>
          </table:table-cell>
          <table:table-cell table:style-name="ce56"/>
          <table:table-cell table:number-columns-repeated="16377"/>
        </table:table-row>
        <table:table-row table:style-name="ro13">
          <table:table-cell office:value-type="string" table:style-name="ce15">
            <text:p>通霄溪</text:p>
          </table:table-cell>
          <table:table-cell office:value-type="float" office:value="10" table:style-name="ce164">
            <text:p><text:s/>10.0<text:s/></text:p>
            <draw:frame draw:z-index="1" draw:id="id9" draw:style-name="a30" draw:name="文字 2" svg:x="0.05556in" svg:y="0in" svg:width="0.24892in" svg:height="0in">
              <draw:text-box>
                <text:p text:style-name="a29" text:class-names="" text:cond-style-name=""><text:span text:style-name="a28" text:class-names="">*</text:span></text:p>
              </draw:text-box>
              <svg:title/>
              <svg:desc/>
            </draw:frame>
          </table:table-cell>
          <table:table-cell office:value-type="float" office:value="12293" table:style-name="ce43">
            <text:p><text:s/>12,293<text:s/></text:p>
          </table:table-cell>
          <table:table-cell office:value-type="float" office:value="3583" table:style-name="ce43">
            <text:p><text:s/>3,58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苑裡溪</text:p>
          </table:table-cell>
          <table:table-cell office:value-type="float" office:value="16.5" table:style-name="ce164">
            <text:p><text:s/>16.5<text:s/></text:p>
          </table:table-cell>
          <table:table-cell office:value-type="float" office:value="16994" table:style-name="ce43">
            <text:p><text:s/>16,994<text:s/></text:p>
          </table:table-cell>
          <table:table-cell office:value-type="float" office:value="5328" table:style-name="ce43">
            <text:p><text:s/>5,32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table:style-name="ce56"/>
          <table:table-cell table:number-columns-repeated="16377"/>
        </table:table-row>
        <table:table-row table:style-name="ro13">
          <table:table-cell office:value-type="string" table:style-name="ce16">
            <text:p>房裡溪</text:p>
          </table:table-cell>
          <table:table-cell office:value-type="float" office:value="14" table:style-name="ce150">
            <text:p><text:s/>14.0<text:s/></text:p>
          </table:table-cell>
          <table:table-cell office:value-type="float" office:value="22510" table:style-name="ce145">
            <text:p><text:s/>22,510<text:s/></text:p>
          </table:table-cell>
          <table:table-cell office:value-type="float" office:value="355" table:style-name="ce145">
            <text:p><text:s/>35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" table:style-name="ce168">
            <text:p><text:s/>8<text:s/></text:p>
          </table:table-cell>
          <table:table-cell table:style-name="ce56"/>
          <table:table-cell table:number-columns-repeated="16377"/>
        </table:table-row>
        <table:table-row table:style-name="ro13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style-name="ro13">
          <table:table-cell table:style-name="ce55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彰化" table:style-name="ta7" table:print-ranges="彰化.A1:彰化.F35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number-columns-repeated="2" table:default-cell-style-name="ce56"/>
        <table:table-column table:style-name="co9" table:default-cell-style-name="ce56"/>
        <table:table-column table:style-name="co9" table:number-columns-repeated="16377" table:default-cell-style-name="ce2"/>
        <table:table-row table:style-name="ro20">
          <table:table-cell office:value-type="string" table:style-name="ce49">
            <text:p><text:span text:style-name="T4">表</text:span>18<text:span text:style-name="T4">之</text:span>2<text:span text:style-name="T4">、彰化縣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6945" table:style-name="ce71">
            <text:p><text:s/>76,94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6945" table:style-name="ce71">
            <text:p><text:s/>76,94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7095" table:style-name="ce71">
            <text:p><text:s/>77,09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7095" table:style-name="ce71">
            <text:p><text:s/>77,09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7095" table:style-name="ce71">
            <text:p><text:s/>77,09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9046" table:style-name="ce77">
            <text:p><text:s/>79,046<text:s/></text:p>
          </table:table-cell>
          <table:table-cell office:value-type="float" office:value="2412" table:style-name="ce78">
            <text:p><text:s/>2,412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401" table:style-name="ce78">
            <text:p><text:s/>401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16" table:style-name="ce77">
            <text:p><text:s/>916<text:s/></text:p>
          </table:table-cell>
          <table:table-cell office:value-type="float" office:value="2412" table:style-name="ce78">
            <text:p><text:s/>2,41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" table:style-name="ce78">
            <text:p><text:s/>25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630" table:style-name="ce77">
            <text:p><text:s/>78,630<text:s/></text:p>
          </table:table-cell>
          <table:table-cell office:value-type="float" office:value="2610" table:style-name="ce78">
            <text:p><text:s/>2,610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377" table:style-name="ce78">
            <text:p><text:s/>377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630" table:style-name="ce77">
            <text:p><text:s/>78,630<text:s/></text:p>
          </table:table-cell>
          <table:table-cell office:value-type="float" office:value="4610" table:style-name="ce78">
            <text:p><text:s/>4,610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379" table:style-name="ce78">
            <text:p><text:s/>379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6">
            <text:p><text:s/>6,80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727" table:style-name="ce37">
            <text:p><text:s/>8,72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1" table:style-name="ce37">
            <text:p><text:s/>17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2860" table:style-name="ce61">
            <text:p><text:s/>82,860<text:s/></text:p>
          </table:table-cell>
          <table:table-cell office:value-type="float" office:value="8727" table:style-name="ce61">
            <text:p><text:s/>8,727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92" table:style-name="ce61">
            <text:p><text:s/>19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161" table:style-name="ce60">
            <text:p><text:s/>84,161<text:s/></text:p>
          </table:table-cell>
          <table:table-cell office:value-type="float" office:value="9012" table:style-name="ce60">
            <text:p><text:s/>9,01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3" table:style-name="ce61">
            <text:p><text:s/>1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161" table:style-name="ce60">
            <text:p><text:s/>84,161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9" table:style-name="ce61">
            <text:p><text:s/>19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161" table:style-name="ce60">
            <text:p><text:s/>84,161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328" table:style-name="ce60">
            <text:p><text:s/>84,3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formula="msoxl:=C32" table:style-name="ce60">
            <text:p><text:s/>84,428<text:s/></text:p>
          </table:table-cell>
          <table:table-cell office:value-type="float" office:value="9492" table:formula="msoxl:=D32" table:style-name="ce60">
            <text:p><text:s/>9,492<text:s/></text:p>
          </table:table-cell>
          <table:table-cell office:value-type="float" office:value="17" table:formula="msoxl:=E32" table:style-name="ce60">
            <text:p><text:s/>17<text:s/></text:p>
          </table:table-cell>
          <table:table-cell office:value-type="float" office:value="207" table:formula="msoxl:=F32" table:style-name="ce61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9"/>
          <table:table-cell table:style-name="ce80"/>
          <table:table-cell table:number-columns-repeated="3" table:style-name="ce60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84428" table:formula="msoxl:=SUM(C34:C35)" table:style-name="ce60">
            <text:p><text:s/>84,428<text:s/></text:p>
          </table:table-cell>
          <table:table-cell office:value-type="float" office:value="9492" table:formula="msoxl:=SUM(D34:D35)" table:style-name="ce60">
            <text:p><text:s/>9,492<text:s/></text:p>
          </table:table-cell>
          <table:table-cell office:value-type="float" office:value="17" table:formula="msoxl:=SUM(E34:E35)" table:style-name="ce60">
            <text:p><text:s/>17<text:s/></text:p>
          </table:table-cell>
          <table:table-cell office:value-type="float" office:value="207" table:formula="msoxl:=SUM(F34:F35)" table:style-name="ce61">
            <text:p><text:s/>207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7"/>
          <table:table-cell table:number-columns-repeated="4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69">
            <text:p><text:s/>119.1<text:s/></text:p>
          </table:table-cell>
          <table:table-cell office:value-type="float" office:value="38641" table:style-name="ce124">
            <text:p><text:s/>38,641<text:s/></text:p>
          </table:table-cell>
          <table:table-cell office:value-type="float" office:value="2610" table:style-name="ce124">
            <text:p><text:s/>2,61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09" table:style-name="ce125">
            <text:p><text:s/>10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4">
            <text:p><text:s/>186.6<text:s/></text:p>
          </table:table-cell>
          <table:table-cell office:value-type="float" office:value="45787" table:style-name="ce119">
            <text:p><text:s/>45,787<text:s/></text:p>
          </table:table-cell>
          <table:table-cell office:value-type="float" office:value="6882" table:style-name="ce119">
            <text:p><text:s/>6,882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98" table:style-name="ce103">
            <text:p><text:s/>98<text:s/></text:p>
          </table:table-cell>
          <table:table-cell table:number-columns-repeated="16378" table:style-name="ce14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number-columns-repeated="3" table:style-name="ce56"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南投" table:style-name="ta3" table:print-ranges="南投.A1:南投.F35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35">
          <table:table-cell office:value-type="string" table:style-name="ce49">
            <text:p><text:span text:style-name="T4">表</text:span>19<text:span text:style-name="T4">之</text:span>3<text:span text:style-name="T4">、南投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5219" table:style-name="ce71">
            <text:p><text:s/>75,219<text:s/></text:p>
          </table:table-cell>
          <table:table-cell office:value-type="float" office:value="25766" table:style-name="ce72">
            <text:p><text:s/>25,7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900" table:style-name="ce75">
            <text:p><text:s/>78,900<text:s/></text:p>
          </table:table-cell>
          <table:table-cell office:value-type="float" office:value="27210" table:style-name="ce76">
            <text:p><text:s/>27,2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4343" table:style-name="ce75">
            <text:p><text:s/>84,343<text:s/></text:p>
          </table:table-cell>
          <table:table-cell office:value-type="float" office:value="41710" table:style-name="ce76">
            <text:p><text:s/>41,7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0163" table:style-name="ce75">
            <text:p><text:s/>90,163<text:s/></text:p>
          </table:table-cell>
          <table:table-cell office:value-type="float" office:value="42642" table:style-name="ce76">
            <text:p><text:s/>42,6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4626" table:style-name="ce75">
            <text:p><text:s/>94,626<text:s/></text:p>
          </table:table-cell>
          <table:table-cell office:value-type="float" office:value="45257" table:style-name="ce76">
            <text:p><text:s/>45,25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6175" table:style-name="ce77">
            <text:p><text:s/>126,175<text:s/></text:p>
          </table:table-cell>
          <table:table-cell office:value-type="float" office:value="45635" table:style-name="ce78">
            <text:p><text:s/>45,635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612" table:style-name="ce78">
            <text:p><text:s/>6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6234" table:style-name="ce77">
            <text:p><text:s/>256,234<text:s/></text:p>
          </table:table-cell>
          <table:table-cell office:value-type="float" office:value="53011" table:style-name="ce78">
            <text:p><text:s/>53,011<text:s/></text:p>
          </table:table-cell>
          <table:table-cell office:value-type="float" office:value="43" table:style-name="ce78">
            <text:p><text:s/>43<text:s/></text:p>
          </table:table-cell>
          <table:table-cell office:value-type="float" office:value="1200" table:style-name="ce78">
            <text:p><text:s/>1,2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704" table:style-name="ce77">
            <text:p><text:s/>114,704<text:s/></text:p>
          </table:table-cell>
          <table:table-cell office:value-type="float" office:value="54788" table:style-name="ce78">
            <text:p><text:s/>54,788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483" table:style-name="ce78">
            <text:p><text:s/>48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489" table:style-name="ce77">
            <text:p><text:s/>117,489<text:s/></text:p>
          </table:table-cell>
          <table:table-cell office:value-type="float" office:value="57179" table:style-name="ce78">
            <text:p><text:s/>57,179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495" table:style-name="ce78">
            <text:p><text:s/>495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53721" table:style-name="ce77">
            <text:p><text:s/>153,721<text:s/></text:p>
          </table:table-cell>
          <table:table-cell office:value-type="float" office:value="83181" table:style-name="ce78">
            <text:p><text:s/>83,181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233" table:style-name="ce78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51988" table:style-name="ce77">
            <text:p><text:s/>151,988<text:s/></text:p>
          </table:table-cell>
          <table:table-cell office:value-type="float" office:value="85292" table:style-name="ce78">
            <text:p><text:s/>85,29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33" table:style-name="ce78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56653" table:style-name="ce77">
            <text:p><text:s/>156,653<text:s/></text:p>
          </table:table-cell>
          <table:table-cell office:value-type="float" office:value="87465" table:style-name="ce77">
            <text:p><text:s/>87,465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36" table:style-name="ce78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57381" table:style-name="ce77">
            <text:p><text:s/>157,381<text:s/></text:p>
          </table:table-cell>
          <table:table-cell office:value-type="float" office:value="89418" table:style-name="ce77">
            <text:p><text:s/>89,418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33" table:style-name="ce78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57951" table:style-name="ce77">
            <text:p><text:s/>157,951<text:s/></text:p>
          </table:table-cell>
          <table:table-cell office:value-type="float" office:value="91155" table:style-name="ce77">
            <text:p><text:s/>91,155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36" table:style-name="ce78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58944" table:style-name="ce77">
            <text:p><text:s/>158,944<text:s/></text:p>
          </table:table-cell>
          <table:table-cell office:value-type="float" office:value="91744" table:style-name="ce77">
            <text:p><text:s/>91,744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43" table:style-name="ce78">
            <text:p><text:s/>24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58944" table:style-name="ce77">
            <text:p><text:s/>158,944<text:s/></text:p>
          </table:table-cell>
          <table:table-cell office:value-type="float" office:value="94308" table:style-name="ce77">
            <text:p><text:s/>94,308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49" table:style-name="ce78">
            <text:p><text:s/>249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58944" table:style-name="ce77">
            <text:p><text:s/>158,944<text:s/></text:p>
          </table:table-cell>
          <table:table-cell office:value-type="float" office:value="98252" table:style-name="ce77">
            <text:p><text:s/>98,252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63" table:style-name="ce78">
            <text:p><text:s/>26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0027" table:style-name="ce170">
            <text:p><text:s/>140,027<text:s/></text:p>
          </table:table-cell>
          <table:table-cell office:value-type="float" office:value="71808" table:style-name="ce170">
            <text:p><text:s/>71,80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60" table:style-name="ce84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0940" table:style-name="ce170">
            <text:p><text:s/>140,940<text:s/></text:p>
          </table:table-cell>
          <table:table-cell office:value-type="float" office:value="73678" table:style-name="ce170">
            <text:p><text:s/>73,67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41" table:style-name="ce84">
            <text:p><text:s/>24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1753" table:style-name="ce170">
            <text:p><text:s/>141,753<text:s/></text:p>
          </table:table-cell>
          <table:table-cell office:value-type="float" office:value="76778" table:style-name="ce170">
            <text:p><text:s/>76,77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51" table:style-name="ce84">
            <text:p><text:s/>25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2696" table:style-name="ce170">
            <text:p><text:s/>142,696<text:s/></text:p>
          </table:table-cell>
          <table:table-cell office:value-type="float" office:value="76878" table:style-name="ce170">
            <text:p><text:s/>76,87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60" table:style-name="ce84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3884" table:style-name="ce170">
            <text:p><text:s/>143,884<text:s/></text:p>
          </table:table-cell>
          <table:table-cell office:value-type="float" office:value="76933" table:style-name="ce170">
            <text:p><text:s/>76,933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3" table:style-name="ce84">
            <text:p><text:s/>273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4573" table:style-name="ce170">
            <text:p><text:s/>144,573<text:s/></text:p>
          </table:table-cell>
          <table:table-cell office:value-type="float" office:value="77102" table:style-name="ce170">
            <text:p><text:s/>77,102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8" table:style-name="ce84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4923" table:style-name="ce170">
            <text:p><text:s/>144,923<text:s/></text:p>
          </table:table-cell>
          <table:table-cell office:value-type="float" office:value="77638" table:style-name="ce170">
            <text:p><text:s/>77,63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8" table:style-name="ce84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6415" table:style-name="ce170">
            <text:p><text:s/>146,415<text:s/></text:p>
          </table:table-cell>
          <table:table-cell office:value-type="float" office:value="77638" table:style-name="ce170">
            <text:p><text:s/>77,63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8" table:style-name="ce84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7067" table:style-name="ce170">
            <text:p><text:s/>147,067<text:s/></text:p>
          </table:table-cell>
          <table:table-cell office:value-type="float" office:value="77638" table:style-name="ce170">
            <text:p><text:s/>77,63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342" table:style-name="ce84">
            <text:p><text:s/>342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7157" table:formula="msoxl:=C32" table:style-name="ce170">
            <text:p><text:s/>147,157<text:s/></text:p>
          </table:table-cell>
          <table:table-cell office:value-type="float" office:value="77638" table:formula="msoxl:=D32" table:style-name="ce170">
            <text:p><text:s/>77,638<text:s/></text:p>
          </table:table-cell>
          <table:table-cell office:value-type="float" office:value="32" table:formula="msoxl:=E32" table:style-name="ce170">
            <text:p><text:s/>32<text:s/></text:p>
          </table:table-cell>
          <table:table-cell office:value-type="float" office:value="345" table:formula="msoxl:=F32" table:style-name="ce84">
            <text:p><text:s/>345<text:s/></text:p>
          </table:table-cell>
          <table:table-cell table:number-columns-repeated="16378"/>
        </table:table-row>
        <table:table-row table:style-name="ro36">
          <table:table-cell table:style-name="ce30"/>
          <table:table-cell table:style-name="ce121"/>
          <table:table-cell table:style-name="ce170"/>
          <table:table-cell table:style-name="ce84"/>
          <table:table-cell table:style-name="ce170"/>
          <table:table-cell table:style-name="ce84"/>
          <table:table-cell table:number-columns-repeated="16378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89"/>
          <table:table-cell office:value-type="float" office:value="147157" table:formula="msoxl:=SUM(C34:C35)" table:style-name="ce83">
            <text:p><text:s/>147,157<text:s/></text:p>
          </table:table-cell>
          <table:table-cell office:value-type="float" office:value="77638" table:formula="msoxl:=SUM(D34:D35)" table:style-name="ce83">
            <text:p><text:s/>77,638<text:s/></text:p>
          </table:table-cell>
          <table:table-cell office:value-type="float" office:value="32" table:formula="msoxl:=SUM(E34:E35)" table:style-name="ce83">
            <text:p><text:s/>32<text:s/></text:p>
          </table:table-cell>
          <table:table-cell office:value-type="float" office:value="345" table:formula="msoxl:=SUM(F34:F35)" table:style-name="ce84">
            <text:p><text:s/>345<text:s/></text:p>
          </table:table-cell>
          <table:table-cell table:number-columns-repeated="16378"/>
        </table:table-row>
        <table:table-row table:style-name="ro36">
          <table:table-cell table:style-name="ce10"/>
          <table:table-cell table:style-name="ce89"/>
          <table:table-cell table:number-columns-repeated="3" table:style-name="ce122"/>
          <table:table-cell table:style-name="ce123"/>
          <table:table-cell table:number-columns-repeated="16378"/>
        </table:table-row>
        <table:table-row table:style-name="ro10">
          <table:table-cell office:value-type="string" table:style-name="ce15">
            <text:p>烏溪</text:p>
          </table:table-cell>
          <table:table-cell office:value-type="float" office:value="119.1" table:style-name="ce51">
            <text:p><text:s/>119.1<text:s/></text:p>
          </table:table-cell>
          <table:table-cell office:value-type="float" office:value="66195" table:style-name="ce99">
            <text:p><text:s/>66,195<text:s/></text:p>
          </table:table-cell>
          <table:table-cell office:value-type="float" office:value="19253" table:style-name="ce99">
            <text:p><text:s/>19,25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3" table:style-name="ce100">
            <text:p><text:s/>203<text:s/></text:p>
          </table:table-cell>
          <table:table-cell table:number-columns-repeated="16378" table:style-name="ce32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4">
            <text:p><text:s/>186.6<text:s/></text:p>
          </table:table-cell>
          <table:table-cell office:value-type="float" office:value="80962" table:style-name="ce119">
            <text:p><text:s/>80,962<text:s/></text:p>
          </table:table-cell>
          <table:table-cell office:value-type="float" office:value="58385" table:style-name="ce102">
            <text:p><text:s/>58,385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142" table:style-name="ce120">
            <text:p><text:s/>142<text:s/></text:p>
          </table:table-cell>
          <table:table-cell table:number-columns-repeated="16378" table:style-name="ce32"/>
        </table:table-row>
        <table:table-row table:style-name="ro3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雲林" table:style-name="ta4" table:print-ranges="雲林.A1:雲林.F39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5">
          <table:table-cell office:value-type="string" table:style-name="ce49">
            <text:p><text:span text:style-name="T4">表</text:span>20<text:span text:style-name="T4">之</text:span>4<text:span text:style-name="T4">、雲林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1454" table:style-name="ce71">
            <text:p><text:s/>171,454<text:s/></text:p>
          </table:table-cell>
          <table:table-cell office:value-type="float" office:value="53265" table:style-name="ce72">
            <text:p><text:s/>53,2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1022" table:style-name="ce75">
            <text:p><text:s/>191,022<text:s/></text:p>
          </table:table-cell>
          <table:table-cell office:value-type="float" office:value="53907" table:style-name="ce76">
            <text:p><text:s/>53,90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9854" table:style-name="ce75">
            <text:p><text:s/>199,854<text:s/></text:p>
          </table:table-cell>
          <table:table-cell office:value-type="float" office:value="54386" table:style-name="ce76">
            <text:p><text:s/>54,38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1668" table:style-name="ce75">
            <text:p><text:s/>211,668<text:s/></text:p>
          </table:table-cell>
          <table:table-cell office:value-type="float" office:value="56478" table:style-name="ce76">
            <text:p><text:s/>56,4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3501" table:style-name="ce75">
            <text:p><text:s/>223,501<text:s/></text:p>
          </table:table-cell>
          <table:table-cell office:value-type="float" office:value="58293" table:style-name="ce76">
            <text:p><text:s/>58,29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81498" table:style-name="ce77">
            <text:p><text:s/>281,498<text:s/></text:p>
          </table:table-cell>
          <table:table-cell office:value-type="float" office:value="57088" table:style-name="ce78">
            <text:p><text:s/>57,088<text:s/></text:p>
          </table:table-cell>
          <table:table-cell office:value-type="float" office:value="146" table:style-name="ce78">
            <text:p><text:s/>146<text:s/></text:p>
          </table:table-cell>
          <table:table-cell office:value-type="float" office:value="876" table:style-name="ce78">
            <text:p><text:s/>876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8307" table:style-name="ce77">
            <text:p><text:s/>278,307<text:s/></text:p>
          </table:table-cell>
          <table:table-cell office:value-type="float" office:value="59605" table:style-name="ce78">
            <text:p><text:s/>59,605<text:s/></text:p>
          </table:table-cell>
          <table:table-cell office:value-type="float" office:value="170" table:style-name="ce78">
            <text:p><text:s/>170<text:s/></text:p>
          </table:table-cell>
          <table:table-cell office:value-type="float" office:value="787" table:style-name="ce78">
            <text:p><text:s/>787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3426" table:style-name="ce77">
            <text:p><text:s/>273,426<text:s/></text:p>
          </table:table-cell>
          <table:table-cell office:value-type="float" office:value="56833" table:style-name="ce78">
            <text:p><text:s/>56,833<text:s/></text:p>
          </table:table-cell>
          <table:table-cell office:value-type="float" office:value="157" table:style-name="ce78">
            <text:p><text:s/>157<text:s/></text:p>
          </table:table-cell>
          <table:table-cell office:value-type="float" office:value="709" table:style-name="ce78">
            <text:p><text:s/>709<text:s/></text:p>
          </table:table-cell>
          <table:table-cell table:style-name="ce56"/>
          <table:table-cell table:number-columns-repeated="16377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8819" table:style-name="ce77">
            <text:p><text:s/>278,819<text:s/></text:p>
          </table:table-cell>
          <table:table-cell office:value-type="float" office:value="56833" table:style-name="ce78">
            <text:p><text:s/>56,833<text:s/></text:p>
          </table:table-cell>
          <table:table-cell office:value-type="float" office:value="165" table:style-name="ce78">
            <text:p><text:s/>165<text:s/></text:p>
          </table:table-cell>
          <table:table-cell office:value-type="float" office:value="719" table:style-name="ce78">
            <text:p><text:s/>719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45168" table:style-name="ce36">
            <text:p><text:s/>245,168<text:s/></text:p>
          </table:table-cell>
          <table:table-cell office:value-type="float" office:value="58433" table:style-name="ce37">
            <text:p><text:s/>58,433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573" table:style-name="ce37">
            <text:p><text:s/>573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50320" table:style-name="ce36">
            <text:p><text:s/>250,320<text:s/></text:p>
          </table:table-cell>
          <table:table-cell office:value-type="float" office:value="59213" table:style-name="ce37">
            <text:p><text:s/>59,213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57201" table:style-name="ce36">
            <text:p><text:s/>257,201<text:s/></text:p>
          </table:table-cell>
          <table:table-cell office:value-type="float" office:value="59670" table:style-name="ce36">
            <text:p><text:s/>59,670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58819" table:style-name="ce36">
            <text:p><text:s/>258,819<text:s/></text:p>
          </table:table-cell>
          <table:table-cell office:value-type="float" office:value="60582" table:style-name="ce36">
            <text:p><text:s/>60,582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61376" table:style-name="ce36">
            <text:p><text:s/>261,376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62182" table:style-name="ce36">
            <text:p><text:s/>262,182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64160" table:style-name="ce36">
            <text:p><text:s/>264,16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69220" table:style-name="ce36">
            <text:p><text:s/>269,22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76241" table:style-name="ce60">
            <text:p><text:s/>276,241<text:s/></text:p>
          </table:table-cell>
          <table:table-cell office:value-type="float" office:value="61939" table:style-name="ce60">
            <text:p><text:s/>61,939<text:s/></text:p>
          </table:table-cell>
          <table:table-cell office:value-type="float" office:value="258" table:style-name="ce60">
            <text:p><text:s/>258<text:s/></text:p>
          </table:table-cell>
          <table:table-cell office:value-type="float" office:value="584" table:style-name="ce61">
            <text:p><text:s/>58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78643" table:style-name="ce60">
            <text:p><text:s/>278,643<text:s/></text:p>
          </table:table-cell>
          <table:table-cell office:value-type="float" office:value="63487" table:style-name="ce60">
            <text:p><text:s/>63,487<text:s/></text:p>
          </table:table-cell>
          <table:table-cell office:value-type="float" office:value="267" table:style-name="ce60">
            <text:p><text:s/>267<text:s/></text:p>
          </table:table-cell>
          <table:table-cell office:value-type="float" office:value="587" table:style-name="ce61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2433" table:style-name="ce60">
            <text:p><text:s/>282,433<text:s/></text:p>
          </table:table-cell>
          <table:table-cell office:value-type="float" office:value="66004" table:style-name="ce60">
            <text:p><text:s/>66,004<text:s/></text:p>
          </table:table-cell>
          <table:table-cell office:value-type="float" office:value="276" table:style-name="ce60">
            <text:p><text:s/>276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5799" table:style-name="ce60">
            <text:p><text:s/>285,799<text:s/></text:p>
          </table:table-cell>
          <table:table-cell office:value-type="float" office:value="66004" table:style-name="ce60">
            <text:p><text:s/>66,004<text:s/></text:p>
          </table:table-cell>
          <table:table-cell office:value-type="float" office:value="282" table:style-name="ce60">
            <text:p><text:s/>282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7921" table:style-name="ce60">
            <text:p><text:s/>287,921<text:s/></text:p>
          </table:table-cell>
          <table:table-cell office:value-type="float" office:value="66949" table:style-name="ce60">
            <text:p><text:s/>66,949<text:s/></text:p>
          </table:table-cell>
          <table:table-cell office:value-type="float" office:value="289" table:style-name="ce60">
            <text:p><text:s/>289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9308" table:style-name="ce60">
            <text:p><text:s/>289,308<text:s/></text:p>
          </table:table-cell>
          <table:table-cell office:value-type="float" office:value="67178" table:style-name="ce60">
            <text:p><text:s/>67,178<text:s/></text:p>
          </table:table-cell>
          <table:table-cell office:value-type="float" office:value="292" table:style-name="ce60">
            <text:p><text:s/>292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1010" table:style-name="ce60">
            <text:p><text:s/>291,010<text:s/></text:p>
          </table:table-cell>
          <table:table-cell office:value-type="float" office:value="68346" table:style-name="ce60">
            <text:p><text:s/>68,346<text:s/>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591" table:style-name="ce61">
            <text:p><text:s/>5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4850" table:style-name="ce60">
            <text:p><text:s/>294,850<text:s/></text:p>
          </table:table-cell>
          <table:table-cell office:value-type="float" office:value="69207" table:style-name="ce60">
            <text:p><text:s/>69,207<text:s/></text:p>
          </table:table-cell>
          <table:table-cell office:value-type="float" office:value="301" table:style-name="ce60">
            <text:p><text:s/>301<text:s/></text:p>
          </table:table-cell>
          <table:table-cell office:value-type="float" office:value="592" table:style-name="ce61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6282" table:style-name="ce60">
            <text:p><text:s/>296,282<text:s/></text:p>
          </table:table-cell>
          <table:table-cell office:value-type="float" office:value="70082" table:style-name="ce60">
            <text:p><text:s/>70,082<text:s/></text:p>
          </table:table-cell>
          <table:table-cell office:value-type="float" office:value="304" table:style-name="ce60">
            <text:p><text:s/>304<text:s/></text:p>
          </table:table-cell>
          <table:table-cell office:value-type="float" office:value="592" table:style-name="ce61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9565" table:formula="msoxl:=C32+C37" table:style-name="ce60">
            <text:p><text:s/>299,565<text:s/></text:p>
          </table:table-cell>
          <table:table-cell office:value-type="float" office:value="70082" table:formula="msoxl:=D32+D37" table:style-name="ce60">
            <text:p><text:s/>70,082<text:s/></text:p>
          </table:table-cell>
          <table:table-cell office:value-type="float" office:value="307" table:formula="msoxl:=E32+E37" table:style-name="ce60">
            <text:p><text:s/>307<text:s/></text:p>
          </table:table-cell>
          <table:table-cell office:value-type="float" office:value="592" table:formula="msoxl:=F32+F37" table:style-name="ce61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233390" table:formula="msoxl:=SUM(C34:C35)" table:style-name="ce81">
            <text:p><text:s/>233,390<text:s/></text:p>
          </table:table-cell>
          <table:table-cell office:value-type="float" office:value="62919" table:formula="msoxl:=SUM(D34:D35)" table:style-name="ce81">
            <text:p><text:s/>62,919<text:s/></text:p>
          </table:table-cell>
          <table:table-cell office:value-type="float" office:value="237" table:formula="msoxl:=SUM(E34:E35)" table:style-name="ce81">
            <text:p><text:s/>237<text:s/></text:p>
          </table:table-cell>
          <table:table-cell office:value-type="float" office:value="589" table:formula="msoxl:=SUM(F34:F35)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15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濁水溪</text:p>
          </table:table-cell>
          <table:table-cell office:value-type="float" office:value="186.6" table:style-name="ce51">
            <text:p><text:s/>186.6<text:s/></text:p>
          </table:table-cell>
          <table:table-cell office:value-type="float" office:value="55166" table:style-name="ce99">
            <text:p><text:s/>55,166<text:s/></text:p>
          </table:table-cell>
          <table:table-cell office:value-type="float" office:value="3272" table:style-name="ce99">
            <text:p><text:s/>3,272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91" table:style-name="ce100">
            <text:p><text:s/>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北港溪</text:p>
          </table:table-cell>
          <table:table-cell office:value-type="float" office:value="82" table:style-name="ce51">
            <text:p><text:s/>82.0<text:s/></text:p>
          </table:table-cell>
          <table:table-cell office:value-type="float" office:value="178224" table:style-name="ce99">
            <text:p><text:s/>178,224<text:s/></text:p>
          </table:table-cell>
          <table:table-cell office:value-type="float" office:value="59647" table:style-name="ce99">
            <text:p><text:s/>59,647<text:s/></text:p>
          </table:table-cell>
          <table:table-cell office:value-type="float" office:value="218" table:style-name="ce99">
            <text:p><text:s/>218<text:s/></text:p>
          </table:table-cell>
          <table:table-cell office:value-type="float" office:value="498" table:style-name="ce100">
            <text:p><text:s/>498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66175" table:formula="msoxl:=SUM(C39)" table:style-name="ce81">
            <text:p><text:s/>66,175<text:s/></text:p>
          </table:table-cell>
          <table:table-cell office:value-type="float" office:value="7163" table:formula="msoxl:=SUM(D39)" table:style-name="ce81">
            <text:p><text:s/>7,163<text:s/></text:p>
          </table:table-cell>
          <table:table-cell office:value-type="float" office:value="70" table:formula="msoxl:=SUM(E39)" table:style-name="ce81">
            <text:p><text:s/>70<text:s/></text:p>
          </table:table-cell>
          <table:table-cell office:value-type="float" office:value="3" table:formula="msoxl:=SUM(F39)" table:style-name="ce61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6">
            <text:p>新虎尾溪</text:p>
          </table:table-cell>
          <table:table-cell office:value-type="float" office:value="50" table:style-name="ce44">
            <text:p><text:s/>50.0<text:s/></text:p>
          </table:table-cell>
          <table:table-cell office:value-type="float" office:value="66175" table:style-name="ce159">
            <text:p><text:s/>66,175<text:s/></text:p>
          </table:table-cell>
          <table:table-cell office:value-type="float" office:value="7163" table:style-name="ce159">
            <text:p><text:s/>7,163<text:s/>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3" table:style-name="ce160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  <table:table table:name="嘉義" table:style-name="ta3" table:print-ranges="嘉義.A1:嘉義.F37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37">
          <table:table-cell office:value-type="string" table:style-name="ce49">
            <text:p><text:span text:style-name="T4">表</text:span>21<text:span text:style-name="T4">之</text:span>4<text:span text:style-name="T4">、嘉義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60613" table:style-name="ce71">
            <text:p><text:s/>160,613<text:s/></text:p>
          </table:table-cell>
          <table:table-cell office:value-type="float" office:value="51108" table:style-name="ce72">
            <text:p><text:s/>51,1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0286" table:style-name="ce75">
            <text:p><text:s/>170,286<text:s/></text:p>
          </table:table-cell>
          <table:table-cell office:value-type="float" office:value="56404" table:style-name="ce76">
            <text:p><text:s/>56,40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81896" table:style-name="ce75">
            <text:p><text:s/>181,896<text:s/></text:p>
          </table:table-cell>
          <table:table-cell office:value-type="float" office:value="59469" table:style-name="ce76">
            <text:p><text:s/>59,46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0880" table:style-name="ce75">
            <text:p><text:s/>190,880<text:s/></text:p>
          </table:table-cell>
          <table:table-cell office:value-type="float" office:value="62460" table:style-name="ce76">
            <text:p><text:s/>62,46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4487" table:style-name="ce75">
            <text:p><text:s/>194,487<text:s/></text:p>
          </table:table-cell>
          <table:table-cell office:value-type="float" office:value="65656" table:style-name="ce76">
            <text:p><text:s/>65,65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9175" table:style-name="ce77">
            <text:p><text:s/>149,175<text:s/></text:p>
          </table:table-cell>
          <table:table-cell office:value-type="float" office:value="27772" table:style-name="ce78">
            <text:p><text:s/>27,772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1093" table:style-name="ce78">
            <text:p><text:s/>1,09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1074" table:style-name="ce77">
            <text:p><text:s/>141,074<text:s/></text:p>
          </table:table-cell>
          <table:table-cell office:value-type="float" office:value="30334" table:style-name="ce78">
            <text:p><text:s/>30,334<text:s/></text:p>
          </table:table-cell>
          <table:table-cell office:value-type="float" office:value="151" table:style-name="ce78">
            <text:p><text:s/>151<text:s/></text:p>
          </table:table-cell>
          <table:table-cell office:value-type="float" office:value="1226" table:style-name="ce78">
            <text:p><text:s/>1,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66643" table:style-name="ce77">
            <text:p><text:s/>166,643<text:s/></text:p>
          </table:table-cell>
          <table:table-cell office:value-type="float" office:value="37045" table:style-name="ce78">
            <text:p><text:s/>37,045<text:s/></text:p>
          </table:table-cell>
          <table:table-cell office:value-type="float" office:value="181" table:style-name="ce78">
            <text:p><text:s/>181<text:s/></text:p>
          </table:table-cell>
          <table:table-cell office:value-type="float" office:value="612" table:style-name="ce78">
            <text:p><text:s/>612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6932" table:style-name="ce77">
            <text:p><text:s/>176,932<text:s/></text:p>
          </table:table-cell>
          <table:table-cell office:value-type="float" office:value="37435" table:style-name="ce78">
            <text:p><text:s/>37,435<text:s/></text:p>
          </table:table-cell>
          <table:table-cell office:value-type="float" office:value="189" table:style-name="ce78">
            <text:p><text:s/>189<text:s/></text:p>
          </table:table-cell>
          <table:table-cell office:value-type="float" office:value="626" table:style-name="ce78">
            <text:p><text:s/>626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87099" table:style-name="ce77">
            <text:p><text:s/>187,099<text:s/></text:p>
          </table:table-cell>
          <table:table-cell office:value-type="float" office:value="38545" table:style-name="ce78">
            <text:p><text:s/>38,545<text:s/></text:p>
          </table:table-cell>
          <table:table-cell office:value-type="float" office:value="200" table:style-name="ce78">
            <text:p><text:s/>200<text:s/></text:p>
          </table:table-cell>
          <table:table-cell office:value-type="float" office:value="633" table:style-name="ce78">
            <text:p><text:s/>63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87872" table:style-name="ce77">
            <text:p><text:s/>187,872<text:s/></text:p>
          </table:table-cell>
          <table:table-cell office:value-type="float" office:value="38655" table:style-name="ce78">
            <text:p><text:s/>38,655<text:s/></text:p>
          </table:table-cell>
          <table:table-cell office:value-type="float" office:value="201" table:style-name="ce78">
            <text:p><text:s/>201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94760" table:style-name="ce77">
            <text:p><text:s/>194,760<text:s/></text:p>
          </table:table-cell>
          <table:table-cell office:value-type="float" office:value="38975" table:style-name="ce77">
            <text:p><text:s/>38,975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95696" table:style-name="ce77">
            <text:p><text:s/>195,696<text:s/></text:p>
          </table:table-cell>
          <table:table-cell office:value-type="float" office:value="38975" table:style-name="ce78">
            <text:p><text:s/>38,975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96595" table:style-name="ce77">
            <text:p><text:s/>196,595<text:s/></text:p>
          </table:table-cell>
          <table:table-cell office:value-type="float" office:value="38975" table:style-name="ce78">
            <text:p><text:s/>38,975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97345" table:style-name="ce77">
            <text:p><text:s/>197,345<text:s/></text:p>
          </table:table-cell>
          <table:table-cell office:value-type="float" office:value="39525" table:style-name="ce78">
            <text:p><text:s/>39,525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97345" table:style-name="ce77">
            <text:p><text:s/>197,345<text:s/></text:p>
          </table:table-cell>
          <table:table-cell office:value-type="float" office:value="39772" table:style-name="ce77">
            <text:p><text:s/>39,772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98745" table:style-name="ce77">
            <text:p><text:s/>198,745<text:s/></text:p>
          </table:table-cell>
          <table:table-cell office:value-type="float" office:value="39772" table:style-name="ce77">
            <text:p><text:s/>39,772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0061" table:style-name="ce170">
            <text:p><text:s/>200,061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18" table:style-name="ce170">
            <text:p><text:s/>218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0825" table:style-name="ce170">
            <text:p><text:s/>200,825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19" table:style-name="ce170">
            <text:p><text:s/>219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4616" table:style-name="ce170">
            <text:p><text:s/>204,616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24" table:style-name="ce170">
            <text:p><text:s/>224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5561" table:style-name="ce170">
            <text:p><text:s/>205,561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28" table:style-name="ce170">
            <text:p><text:s/>228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5561" table:style-name="ce170">
            <text:p><text:s/>205,561<text:s/></text:p>
          </table:table-cell>
          <table:table-cell office:value-type="float" office:value="40869" table:style-name="ce170">
            <text:p><text:s/>40,869<text:s/></text:p>
          </table:table-cell>
          <table:table-cell office:value-type="float" office:value="228" table:style-name="ce170">
            <text:p><text:s/>228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6217" table:style-name="ce170">
            <text:p><text:s/>206,217<text:s/></text:p>
          </table:table-cell>
          <table:table-cell office:value-type="float" office:value="40869" table:style-name="ce170">
            <text:p><text:s/>40,869<text:s/></text:p>
          </table:table-cell>
          <table:table-cell office:value-type="float" office:value="229" table:style-name="ce170">
            <text:p><text:s/>229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6217" table:style-name="ce170">
            <text:p><text:s/>206,217<text:s/></text:p>
          </table:table-cell>
          <table:table-cell office:value-type="float" office:value="41069" table:style-name="ce170">
            <text:p><text:s/>41,069<text:s/></text:p>
          </table:table-cell>
          <table:table-cell office:value-type="float" office:value="229" table:style-name="ce170">
            <text:p><text:s/>229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6917" table:style-name="ce170">
            <text:p><text:s/>206,917<text:s/></text:p>
          </table:table-cell>
          <table:table-cell office:value-type="float" office:value="41069" table:style-name="ce170">
            <text:p><text:s/>41,069<text:s/></text:p>
          </table:table-cell>
          <table:table-cell office:value-type="float" office:value="230" table:style-name="ce170">
            <text:p><text:s/>230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7852" table:style-name="ce170">
            <text:p><text:s/>207,852<text:s/></text:p>
          </table:table-cell>
          <table:table-cell office:value-type="float" office:value="41219" table:style-name="ce170">
            <text:p><text:s/>41,219<text:s/></text:p>
          </table:table-cell>
          <table:table-cell office:value-type="float" office:value="231" table:style-name="ce170">
            <text:p><text:s/>231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8172" table:formula="msoxl:=C32" table:style-name="ce170">
            <text:p><text:s/>208,172<text:s/></text:p>
          </table:table-cell>
          <table:table-cell office:value-type="float" office:value="41404" table:formula="msoxl:=D32" table:style-name="ce170">
            <text:p><text:s/>41,404<text:s/></text:p>
          </table:table-cell>
          <table:table-cell office:value-type="float" office:value="233" table:formula="msoxl:=E32" table:style-name="ce170">
            <text:p><text:s/>233<text:s/></text:p>
          </table:table-cell>
          <table:table-cell office:value-type="float" office:value="636" table:formula="msoxl:=F32" table:style-name="ce84">
            <text:p><text:s/>636<text:s/></text:p>
          </table:table-cell>
          <table:table-cell table:number-columns-repeated="16378"/>
        </table:table-row>
        <table:table-row table:style-name="ro26">
          <table:table-cell table:style-name="ce9"/>
          <table:table-cell table:style-name="ce121"/>
          <table:table-cell table:number-columns-repeated="3" table:style-name="ce83"/>
          <table:table-cell table:style-name="ce84"/>
          <table:table-cell table:number-columns-repeated="16378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89"/>
          <table:table-cell office:value-type="float" office:value="208172" table:formula="msoxl:=SUM(C34:C37)" table:style-name="ce83">
            <text:p><text:s/>208,172<text:s/></text:p>
          </table:table-cell>
          <table:table-cell office:value-type="float" office:value="41404" table:formula="msoxl:=SUM(D34:D37)" table:style-name="ce83">
            <text:p><text:s/>41,404<text:s/></text:p>
          </table:table-cell>
          <table:table-cell office:value-type="float" office:value="233" table:formula="msoxl:=SUM(E34:E37)" table:style-name="ce83">
            <text:p><text:s/>233<text:s/></text:p>
          </table:table-cell>
          <table:table-cell office:value-type="float" office:value="636" table:formula="msoxl:=SUM(F34:F37)" table:style-name="ce84">
            <text:p><text:s/>636<text:s/></text:p>
          </table:table-cell>
          <table:table-cell table:number-columns-repeated="16378"/>
        </table:table-row>
        <table:table-row table:style-name="ro36">
          <table:table-cell table:style-name="ce14"/>
          <table:table-cell table:style-name="ce89"/>
          <table:table-cell table:style-name="ce122"/>
          <table:table-cell table:style-name="ce89"/>
          <table:table-cell table:style-name="ce122"/>
          <table:table-cell table:style-name="ce123"/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濁水溪</text:p>
          </table:table-cell>
          <table:table-cell office:value-type="float" office:value="186.6" table:style-name="ce51">
            <text:p><text:s/>186.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50" table:style-name="ce99">
            <text:p><text:s/>55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北港溪</text:p>
          </table:table-cell>
          <table:table-cell office:value-type="float" office:value="82" table:style-name="ce51">
            <text:p><text:s/>82.0<text:s/></text:p>
          </table:table-cell>
          <table:table-cell office:value-type="float" office:value="70567" table:style-name="ce99">
            <text:p><text:s/>70,567<text:s/></text:p>
          </table:table-cell>
          <table:table-cell office:value-type="float" office:value="10616" table:style-name="ce99">
            <text:p><text:s/>10,616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93" table:style-name="ce100">
            <text:p><text:s/>9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朴子溪</text:p>
          </table:table-cell>
          <table:table-cell office:value-type="float" office:value="75.900000000000006" table:style-name="ce51">
            <text:p><text:s/>75.9<text:s/></text:p>
            <draw:frame draw:z-index="1" draw:id="id12" draw:style-name="a43" draw:name="文字 1" svg:x="0.05556in" svg:y="0in" svg:width="0.27778in" svg:height="0in">
              <draw:text-box>
                <text:p text:style-name="a42" text:class-names="" text:cond-style-name=""><text:span text:style-name="a41" text:class-names="">*</text:span></text:p>
              </draw:text-box>
              <svg:title/>
              <svg:desc/>
            </draw:frame>
          </table:table-cell>
          <table:table-cell office:value-type="float" office:value="59194" table:style-name="ce99">
            <text:p><text:s/>59,194<text:s/></text:p>
          </table:table-cell>
          <table:table-cell office:value-type="float" office:value="11200" table:style-name="ce99">
            <text:p><text:s/>11,200<text:s/></text:p>
          </table:table-cell>
          <table:table-cell office:value-type="float" office:value="99" table:style-name="ce99">
            <text:p><text:s/>99<text:s/></text:p>
          </table:table-cell>
          <table:table-cell office:value-type="float" office:value="251" table:style-name="ce100">
            <text:p><text:s/>25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八掌溪</text:p>
          </table:table-cell>
          <table:table-cell office:value-type="float" office:value="80.900000000000006" table:style-name="ce44">
            <text:p><text:s/>80.9<text:s/></text:p>
          </table:table-cell>
          <table:table-cell office:value-type="float" office:value="78411" table:style-name="ce119">
            <text:p><text:s/>78,411<text:s/></text:p>
          </table:table-cell>
          <table:table-cell office:value-type="float" office:value="19038" table:style-name="ce102">
            <text:p><text:s/>19,038<text:s/></text:p>
          </table:table-cell>
          <table:table-cell office:value-type="float" office:value="78" table:style-name="ce102">
            <text:p><text:s/>78<text:s/></text:p>
          </table:table-cell>
          <table:table-cell office:value-type="float" office:value="292" table:style-name="ce120">
            <text:p><text:s/>29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屏東" table:style-name="ta3" table:print-ranges="屏東.A1:屏東.F57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0">
          <table:table-cell office:value-type="string" table:style-name="ce49">
            <text:p><text:span text:style-name="T4">表</text:span>22<text:span text:style-name="T4">之</text:span>5<text:span text:style-name="T4">、屏東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  <draw:frame draw:z-index="1" draw:id="id13" draw:style-name="a46" draw:name="文字 1" svg:x="0.16667in" svg:y="0in" svg:width="0.25954in" svg:height="0in">
              <draw:text-box>
                <text:p text:style-name="a45" text:class-names="" text:cond-style-name=""><text:span text:style-name="a44" text:class-names="">*</text:span></text:p>
              </draw:text-box>
              <svg:title/>
              <svg:desc/>
            </draw:frame>
            <draw:frame draw:z-index="2" draw:id="id14" draw:style-name="a49" draw:name="文字 2" svg:x="0.16667in" svg:y="0in" svg:width="0.25954in" svg:height="0in">
              <draw:text-box>
                <text:p text:style-name="a48" text:class-names="" text:cond-style-name=""><text:span text:style-name="a47" text:class-names="">*</text:span></text:p>
              </draw:text-box>
              <svg:title/>
              <svg:desc/>
            </draw:frame>
            <draw:frame draw:z-index="3" draw:id="id15" draw:style-name="a52" draw:name="文字 3" svg:x="0.16667in" svg:y="0in" svg:width="0.25954in" svg:height="0in">
              <draw:text-box>
                <text:p text:style-name="a51" text:class-names="" text:cond-style-name=""><text:span text:style-name="a50" text:class-names="">*</text:span></text:p>
              </draw:text-box>
              <svg:title/>
              <svg:desc/>
            </draw:frame>
          </table:table-cell>
          <table:table-cell office:value-type="float" office:value="135074" table:style-name="ce71">
            <text:p><text:s/>135,074<text:s/></text:p>
          </table:table-cell>
          <table:table-cell office:value-type="float" office:value="43993" table:style-name="ce72">
            <text:p><text:s/>43,9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5843" table:style-name="ce75">
            <text:p><text:s/>135,843<text:s/></text:p>
          </table:table-cell>
          <table:table-cell office:value-type="float" office:value="46109" table:style-name="ce76">
            <text:p><text:s/>46,10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7043" table:style-name="ce75">
            <text:p><text:s/>137,043<text:s/></text:p>
          </table:table-cell>
          <table:table-cell office:value-type="float" office:value="47532" table:style-name="ce76">
            <text:p><text:s/>47,53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7183" table:style-name="ce75">
            <text:p><text:s/>137,183<text:s/></text:p>
          </table:table-cell>
          <table:table-cell office:value-type="float" office:value="49212" table:style-name="ce76">
            <text:p><text:s/>49,2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7511" table:style-name="ce75">
            <text:p><text:s/>137,511<text:s/></text:p>
          </table:table-cell>
          <table:table-cell office:value-type="float" office:value="50420" table:style-name="ce76">
            <text:p><text:s/>50,4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258" table:style-name="ce77">
            <text:p><text:s/>117,258<text:s/></text:p>
          </table:table-cell>
          <table:table-cell office:value-type="float" office:value="44360" table:style-name="ce78">
            <text:p><text:s/>44,36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840" table:style-name="ce78">
            <text:p><text:s/>840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3284" table:style-name="ce77">
            <text:p><text:s/>103,284<text:s/></text:p>
          </table:table-cell>
          <table:table-cell office:value-type="float" office:value="37650" table:style-name="ce78">
            <text:p><text:s/>37,65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869" table:style-name="ce78">
            <text:p><text:s/>869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6615" table:style-name="ce77">
            <text:p><text:s/>146,615<text:s/></text:p>
          </table:table-cell>
          <table:table-cell office:value-type="float" office:value="55430" table:style-name="ce78">
            <text:p><text:s/>55,430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176" table:style-name="ce78">
            <text:p><text:s/>1,176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8716" table:style-name="ce77">
            <text:p><text:s/>148,716<text:s/></text:p>
          </table:table-cell>
          <table:table-cell office:value-type="float" office:value="60103" table:style-name="ce78">
            <text:p><text:s/>60,10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176" table:style-name="ce78">
            <text:p><text:s/>1,176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54820" table:style-name="ce36">
            <text:p><text:s/>154,820<text:s/></text:p>
          </table:table-cell>
          <table:table-cell office:value-type="float" office:value="64574" table:style-name="ce37">
            <text:p><text:s/>64,57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6060" table:style-name="ce37">
            <text:p><text:s/>66,06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7720" table:style-name="ce36">
            <text:p><text:s/>67,7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58502" table:style-name="ce36">
            <text:p><text:s/>158,502<text:s/></text:p>
          </table:table-cell>
          <table:table-cell office:value-type="float" office:value="69548" table:style-name="ce37">
            <text:p><text:s/>69,54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59868" table:style-name="ce36">
            <text:p><text:s/>159,868<text:s/></text:p>
          </table:table-cell>
          <table:table-cell office:value-type="float" office:value="73577" table:style-name="ce37">
            <text:p><text:s/>73,57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69315" table:style-name="ce36">
            <text:p><text:s/>169,315<text:s/></text:p>
          </table:table-cell>
          <table:table-cell office:value-type="float" office:value="75286" table:style-name="ce37">
            <text:p><text:s/>75,28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70276" table:style-name="ce36">
            <text:p><text:s/>170,276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72341" table:style-name="ce36">
            <text:p><text:s/>172,341<text:s/></text:p>
          </table:table-cell>
          <table:table-cell office:value-type="float" office:value="83382" table:style-name="ce36">
            <text:p><text:s/>83,38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72584" table:style-name="ce60">
            <text:p><text:s/>172,584<text:s/></text:p>
          </table:table-cell>
          <table:table-cell office:value-type="float" office:value="83637" table:style-name="ce60">
            <text:p><text:s/>83,63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83" table:style-name="ce61">
            <text:p><text:s/>1,1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3572" table:style-name="ce60">
            <text:p><text:s/>123,572<text:s/></text:p>
          </table:table-cell>
          <table:table-cell office:value-type="float" office:value="89944" table:style-name="ce60">
            <text:p><text:s/>89,94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476" table:style-name="ce60">
            <text:p><text:s/>126,476<text:s/></text:p>
          </table:table-cell>
          <table:table-cell office:value-type="float" office:value="101355" table:style-name="ce60">
            <text:p><text:s/>101,35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3905" table:style-name="ce60">
            <text:p><text:s/>103,90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3905" table:style-name="ce60">
            <text:p><text:s/>103,90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5005" table:style-name="ce60">
            <text:p><text:s/>105,00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4" table:style-name="ce61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5635" table:style-name="ce60">
            <text:p><text:s/>105,63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4" table:style-name="ce61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7200" table:style-name="ce60">
            <text:p><text:s/>107,200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54" table:style-name="ce61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8328" table:style-name="ce60">
            <text:p><text:s/>108,328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53" table:style-name="ce61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formula="msoxl:=C32+C38" table:style-name="ce60">
            <text:p><text:s/>126,776<text:s/></text:p>
          </table:table-cell>
          <table:table-cell office:value-type="float" office:value="108508" table:formula="msoxl:=D32+D38" table:style-name="ce60">
            <text:p><text:s/>108,508<text:s/></text:p>
          </table:table-cell>
          <table:table-cell office:value-type="float" office:value="10" table:formula="msoxl:=E32+E38" table:style-name="ce60">
            <text:p><text:s/>10<text:s/></text:p>
          </table:table-cell>
          <table:table-cell office:value-type="float" office:value="753" table:formula="msoxl:=F32+F38" table:style-name="ce61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11885" table:formula="msoxl:=SUM(C34:C36)" table:style-name="ce81">
            <text:p><text:s/>111,885<text:s/></text:p>
          </table:table-cell>
          <table:table-cell office:value-type="float" office:value="100271" table:formula="msoxl:=SUM(D34:D36)" table:style-name="ce81">
            <text:p><text:s/>100,271<text:s/></text:p>
          </table:table-cell>
          <table:table-cell office:value-type="float" office:value="9" table:formula="msoxl:=SUM(E34:E36)" table:style-name="ce81">
            <text:p><text:s/>9<text:s/></text:p>
          </table:table-cell>
          <table:table-cell office:value-type="float" office:value="733" table:formula="msoxl:=SUM(F34:F36)" table:style-name="ce61">
            <text:p><text:s/>73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5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高屏溪</text:p>
          </table:table-cell>
          <table:table-cell office:value-type="float" office:value="171" table:style-name="ce51">
            <text:p><text:s/>171.0<text:s/></text:p>
          </table:table-cell>
          <table:table-cell office:value-type="float" office:value="80735" table:style-name="ce99">
            <text:p><text:s/>80,735<text:s/></text:p>
          </table:table-cell>
          <table:table-cell office:value-type="float" office:value="30924" table:style-name="ce99">
            <text:p><text:s/>30,92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77" table:style-name="ce100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東港溪</text:p>
          </table:table-cell>
          <table:table-cell office:value-type="float" office:value="42" table:style-name="ce51">
            <text:p><text:s/>42.0<text:s/></text:p>
          </table:table-cell>
          <table:table-cell office:value-type="float" office:value="23562" table:style-name="ce99">
            <text:p><text:s/>23,562<text:s/></text:p>
          </table:table-cell>
          <table:table-cell office:value-type="float" office:value="58979" table:style-name="ce99">
            <text:p><text:s/>58,979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2" table:style-name="ce100">
            <text:p><text:s/>5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四重溪</text:p>
          </table:table-cell>
          <table:table-cell office:value-type="float" office:value="31.9" table:style-name="ce51">
            <text:p><text:s/>31.9<text:s/></text:p>
          </table:table-cell>
          <table:table-cell office:value-type="float" office:value="7588" table:style-name="ce99">
            <text:p><text:s/>7,588<text:s/></text:p>
          </table:table-cell>
          <table:table-cell office:value-type="float" office:value="10368" table:style-name="ce99">
            <text:p><text:s/>10,36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0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14891" table:formula="msoxl:=SUM(C40:C57)" table:style-name="ce81">
            <text:p><text:s/>14,891<text:s/></text:p>
          </table:table-cell>
          <table:table-cell office:value-type="float" office:value="8237" table:formula="msoxl:=SUM(D40:D57)" table:style-name="ce81">
            <text:p><text:s/>8,237<text:s/></text:p>
          </table:table-cell>
          <table:table-cell office:value-type="float" office:value="1" table:formula="msoxl:=SUM(E40:E57)" table:style-name="ce81">
            <text:p><text:s/>1<text:s/></text:p>
          </table:table-cell>
          <table:table-cell office:value-type="float" office:value="20" table:formula="msoxl:=SUM(F40:F57)" table:style-name="ce61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林邊溪</text:p>
          </table:table-cell>
          <table:table-cell office:value-type="float" office:value="44.3" table:style-name="ce171">
            <text:p>44.3<text:s/></text:p>
          </table:table-cell>
          <table:table-cell office:value-type="float" office:value="1268" table:style-name="ce45">
            <text:p><text:s/>1,268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率芒溪</text:p>
          </table:table-cell>
          <table:table-cell office:value-type="float" office:value="22.33" table:style-name="ce171">
            <text:p>22.3<text:s/></text:p>
          </table:table-cell>
          <table:table-cell office:value-type="float" office:value="4015" table:style-name="ce45">
            <text:p><text:s/>4,015<text:s/></text:p>
          </table:table-cell>
          <table:table-cell office:value-type="float" office:value="904" table:style-name="ce45">
            <text:p><text:s/>90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38" table:visibility="collapse">
          <table:table-cell office:value-type="string" table:style-name="ce7">
            <text:p>表24之6、屏東縣現有河川防洪設施(續)</text:p>
          </table:table-cell>
          <table:table-cell table:style-name="ce129"/>
          <table:table-cell table:number-columns-repeated="4" table:style-name="ce130"/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1">
            <text:p><text:span text:style-name="T3">幹流長度</text:span></text:p>
          </table:table-cell>
          <table:table-cell office:value-type="string" table:style-name="ce132">
            <text:p><text:span text:style-name="T3">堤</text:span><text:s text:c="3"/><text:span text:style-name="T3">防</text:span></text:p>
          </table:table-cell>
          <table:table-cell office:value-type="string" table:style-name="ce133">
            <text:p><text:span text:style-name="T3">護</text:span><text:s text:c="3"/><text:span text:style-name="T3">岸</text:span></text:p>
          </table:table-cell>
          <table:table-cell office:value-type="string" table:style-name="ce133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3">
            <text:p><text:span text:style-name="T3">其</text:span><text:s text:c="3"/><text:span text:style-name="T3">他</text:span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28">
            <text:p>水 系 別</text:p>
          </table:table-cell>
          <table:table-cell office:value-type="string" table:style-name="ce132">
            <text:p>(<text:span text:style-name="T3">公里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3">
            <text:p>(<text:span text:style-name="T3">公尺</text:span>)</text:p>
          </table:table-cell>
          <table:table-cell office:value-type="string" table:style-name="ce132">
            <text:p>(<text:span text:style-name="T3">座</text:span>)</text:p>
          </table:table-cell>
          <table:table-cell office:value-type="string" table:style-name="ce133">
            <text:p>(<text:span text:style-name="T3">處</text:span>)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枋山溪</text:p>
          </table:table-cell>
          <table:table-cell office:value-type="float" office:value="25.67" table:style-name="ce51">
            <text:p><text:s/>25.7<text:s/></text:p>
          </table:table-cell>
          <table:table-cell office:value-type="float" office:value="3592" table:style-name="ce45">
            <text:p><text:s/>3,592<text:s/></text:p>
          </table:table-cell>
          <table:table-cell office:value-type="float" office:value="1657" table:style-name="ce45">
            <text:p><text:s/>1,65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港溪</text:p>
          </table:table-cell>
          <table:table-cell office:value-type="float" office:value="20.38" table:style-name="ce51">
            <text:p><text:s/>20.4<text:s/></text:p>
          </table:table-cell>
          <table:table-cell office:value-type="float" office:value="1077" table:style-name="ce45">
            <text:p><text:s/>1,077<text:s/></text:p>
          </table:table-cell>
          <table:table-cell office:value-type="float" office:value="1674" table:style-name="ce45">
            <text:p><text:s/>1,67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39" table:visibility="collapse">
          <table:table-cell office:value-type="string" table:style-name="ce7">
            <text:p>表24之6、屏東縣現有河川防洪設施(續)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177">
            <text:p><text:span text:style-name="T3">幹流長度</text:span></text:p>
          </table:table-cell>
          <table:table-cell office:value-type="string" table:style-name="ce178">
            <text:p><text:span text:style-name="T3">堤</text:span><text:s text:c="3"/><text:span text:style-name="T3">防</text:span></text:p>
          </table:table-cell>
          <table:table-cell office:value-type="string" table:style-name="ce179">
            <text:p><text:span text:style-name="T3">護</text:span><text:s text:c="3"/><text:span text:style-name="T3">岸</text:span></text:p>
          </table:table-cell>
          <table:table-cell office:value-type="string" table:style-name="ce179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79">
            <text:p><text:span text:style-name="T3">其</text:span><text:s text:c="3"/><text:span text:style-name="T3">他</text:span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180">
            <text:p>(<text:span text:style-name="T3">公里</text:span>)</text:p>
          </table:table-cell>
          <table:table-cell office:value-type="string" table:style-name="ce181">
            <text:p>(<text:span text:style-name="T3">公尺</text:span>)</text:p>
          </table:table-cell>
          <table:table-cell office:value-type="string" table:style-name="ce182">
            <text:p>(<text:span text:style-name="T3">公尺</text:span>)</text:p>
          </table:table-cell>
          <table:table-cell office:value-type="string" table:style-name="ce181">
            <text:p>(<text:span text:style-name="T3">座</text:span>)</text:p>
          </table:table-cell>
          <table:table-cell office:value-type="string" table:style-name="ce182">
            <text:p>(<text:span text:style-name="T3">處</text:span>)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保力溪</text:p>
          </table:table-cell>
          <table:table-cell office:value-type="float" office:value="20.7" table:style-name="ce51">
            <text:p><text:s/>20.7<text:s/></text:p>
          </table:table-cell>
          <table:table-cell office:value-type="float" office:value="2059" table:style-name="ce45">
            <text:p><text:s/>2,059<text:s/></text:p>
          </table:table-cell>
          <table:table-cell office:value-type="float" office:value="1207" table:style-name="ce45">
            <text:p><text:s/>1,2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港口溪</text:p>
          </table:table-cell>
          <table:table-cell office:value-type="float" office:value="32" table:style-name="ce51">
            <text:p><text:s/>32.0<text:s/></text:p>
          </table:table-cell>
          <table:table-cell office:value-type="float" office:value="2880" table:style-name="ce45">
            <text:p><text:s/>2,880<text:s/></text:p>
          </table:table-cell>
          <table:table-cell office:value-type="float" office:value="2399" table:style-name="ce45">
            <text:p><text:s/>2,39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十里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石盤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九棚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港子溪</text:p>
          </table:table-cell>
          <table:table-cell office:value-type="float" office:value="6" table:style-name="ce47">
            <text:p><text:s/>6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牡丹溪</text:p>
          </table:table-cell>
          <table:table-cell office:value-type="float" office:value="4" table:style-name="ce183">
            <text:p><text:s/>4.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6">
            <text:p>里仁溪</text:p>
          </table:table-cell>
          <table:table-cell office:value-type="float" office:value="2" table:style-name="ce187">
            <text:p><text:s/>2.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">
          <table:table-cell table:style-name="ce50"/>
          <table:table-cell table:style-name="ce191"/>
          <table:table-cell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</table:table>
      <table:table table:name="台東" table:style-name="ta3" table:print-ranges="台東.A1:台東.F70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0">
          <table:table-cell office:value-type="string" table:style-name="ce49">
            <text:p><text:span text:style-name="T4">表</text:span>23<text:span text:style-name="T4">之</text:span>2<text:span text:style-name="T4">、臺東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735" table:style-name="ce71">
            <text:p><text:s/>114,735<text:s/></text:p>
          </table:table-cell>
          <table:table-cell office:value-type="float" office:value="26415" table:style-name="ce72">
            <text:p><text:s/>26,4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9418" table:style-name="ce75">
            <text:p><text:s/>119,418<text:s/></text:p>
          </table:table-cell>
          <table:table-cell office:value-type="float" office:value="26984" table:style-name="ce76">
            <text:p><text:s/>26,98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2316" table:style-name="ce75">
            <text:p><text:s/>122,316<text:s/></text:p>
          </table:table-cell>
          <table:table-cell office:value-type="float" office:value="27222" table:style-name="ce76">
            <text:p><text:s/>27,2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6165" table:style-name="ce75">
            <text:p><text:s/>126,165<text:s/></text:p>
          </table:table-cell>
          <table:table-cell office:value-type="float" office:value="29590" table:style-name="ce76">
            <text:p><text:s/>29,59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9020" table:style-name="ce75">
            <text:p><text:s/>129,020<text:s/></text:p>
          </table:table-cell>
          <table:table-cell office:value-type="float" office:value="30357" table:style-name="ce76">
            <text:p><text:s/>30,35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1920" table:style-name="ce77">
            <text:p><text:s/>131,920<text:s/></text:p>
          </table:table-cell>
          <table:table-cell office:value-type="float" office:value="31104" table:style-name="ce78">
            <text:p><text:s/>31,104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772" table:style-name="ce78">
            <text:p><text:s/>772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9083" table:style-name="ce77">
            <text:p><text:s/>129,083<text:s/></text:p>
          </table:table-cell>
          <table:table-cell office:value-type="float" office:value="30713" table:style-name="ce78">
            <text:p><text:s/>30,7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11" table:style-name="ce78">
            <text:p><text:s/>911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9245" table:style-name="ce77">
            <text:p><text:s/>139,245<text:s/></text:p>
          </table:table-cell>
          <table:table-cell office:value-type="float" office:value="32555" table:style-name="ce78">
            <text:p><text:s/>32,55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12" table:style-name="ce78">
            <text:p><text:s/>912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0789" table:style-name="ce77">
            <text:p><text:s/>140,789<text:s/></text:p>
          </table:table-cell>
          <table:table-cell office:value-type="float" office:value="35218" table:style-name="ce78">
            <text:p><text:s/>35,218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47" table:style-name="ce78">
            <text:p><text:s/>947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47370" table:style-name="ce36">
            <text:p><text:s/>147,370<text:s/></text:p>
          </table:table-cell>
          <table:table-cell office:value-type="float" office:value="36521" table:style-name="ce37">
            <text:p><text:s/>36,5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48" table:style-name="ce37">
            <text:p><text:s/>1,148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53074" table:style-name="ce36">
            <text:p><text:s/>153,074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09" table:style-name="ce37">
            <text:p><text:s/>1,209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52482" table:style-name="ce36">
            <text:p><text:s/>152,482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26" table:style-name="ce37">
            <text:p><text:s/>1,22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53973" table:style-name="ce36">
            <text:p><text:s/>153,973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91" table:style-name="ce37">
            <text:p><text:s/>1,291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55845" table:style-name="ce36">
            <text:p><text:s/>155,845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32" table:style-name="ce37">
            <text:p><text:s/>1,332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57309" table:style-name="ce36">
            <text:p><text:s/>157,309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77" table:style-name="ce37">
            <text:p><text:s/>1,37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53231" table:style-name="ce36">
            <text:p><text:s/>153,231<text:s/></text:p>
          </table:table-cell>
          <table:table-cell office:value-type="float" office:value="37130" table:style-name="ce36">
            <text:p><text:s/>37,1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16" table:style-name="ce37">
            <text:p><text:s/>1,41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64379" table:style-name="ce36">
            <text:p><text:s/>164,379<text:s/></text:p>
          </table:table-cell>
          <table:table-cell office:value-type="float" office:value="52001" table:style-name="ce36">
            <text:p><text:s/>52,00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93" table:style-name="ce37">
            <text:p><text:s/>1,2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5854" table:style-name="ce60">
            <text:p><text:s/>225,854<text:s/></text:p>
          </table:table-cell>
          <table:table-cell office:value-type="float" office:value="63986" table:style-name="ce60">
            <text:p><text:s/>63,98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318" table:style-name="ce61">
            <text:p><text:s/>1,31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711" table:style-name="ce60">
            <text:p><text:s/>229,711<text:s/></text:p>
          </table:table-cell>
          <table:table-cell office:value-type="float" office:value="65303" table:style-name="ce60">
            <text:p><text:s/>65,30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373" table:style-name="ce61">
            <text:p><text:s/>1,37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711" table:style-name="ce60">
            <text:p><text:s/>229,711<text:s/></text:p>
          </table:table-cell>
          <table:table-cell office:value-type="float" office:value="66116" table:style-name="ce60">
            <text:p><text:s/>66,116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403" table:style-name="ce61">
            <text:p><text:s/>1,40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30198" table:style-name="ce60">
            <text:p><text:s/>230,198<text:s/></text:p>
          </table:table-cell>
          <table:table-cell office:value-type="float" office:value="66436" table:style-name="ce60">
            <text:p><text:s/>66,436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476" table:style-name="ce61">
            <text:p><text:s/>1,47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329" table:style-name="ce60">
            <text:p><text:s/>67,32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555" table:style-name="ce61">
            <text:p><text:s/>1,55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329" table:style-name="ce60">
            <text:p><text:s/>67,32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584" table:style-name="ce61">
            <text:p><text:s/>1,58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329" table:style-name="ce60">
            <text:p><text:s/>67,32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15" table:style-name="ce61">
            <text:p><text:s/>1,61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927" table:style-name="ce60">
            <text:p><text:s/>67,92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80" table:style-name="ce61">
            <text:p><text:s/>1,68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2876" table:style-name="ce60">
            <text:p><text:s/>232,876<text:s/></text:p>
          </table:table-cell>
          <table:table-cell office:value-type="float" office:value="67927" table:style-name="ce60">
            <text:p><text:s/>67,92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709" table:style-name="ce61">
            <text:p><text:s/>1,70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3310" table:formula="msoxl:=C32+C37" table:style-name="ce60">
            <text:p><text:s/>233,310<text:s/></text:p>
          </table:table-cell>
          <table:table-cell office:value-type="float" office:value="67927" table:formula="msoxl:=D32+D37" table:style-name="ce60">
            <text:p><text:s/>67,927<text:s/></text:p>
          </table:table-cell>
          <table:table-cell office:value-type="float" office:value="13" table:formula="msoxl:=E32+E37" table:style-name="ce60">
            <text:p><text:s/>13<text:s/></text:p>
          </table:table-cell>
          <table:table-cell office:value-type="float" office:value="1766" table:formula="msoxl:=F32+F37" table:style-name="ce61">
            <text:p><text:s/>1,766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92481" table:formula="msoxl:=SUM(C34:C35)" table:style-name="ce81">
            <text:p><text:s/>92,481<text:s/></text:p>
          </table:table-cell>
          <table:table-cell office:value-type="float" office:value="33089" table:formula="msoxl:=SUM(D34:D35)" table:style-name="ce81">
            <text:p><text:s/>33,089<text:s/></text:p>
          </table:table-cell>
          <table:table-cell office:value-type="float" office:value="12" table:formula="msoxl:=SUM(E34:E35)" table:style-name="ce81">
            <text:p><text:s/>12<text:s/></text:p>
          </table:table-cell>
          <table:table-cell office:value-type="float" office:value="1654" table:formula="msoxl:=SUM(F34:F35)" table:style-name="ce61">
            <text:p><text:s/>1,654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4"/>
          <table:table-cell table:style-name="ce116"/>
          <table:table-cell table:style-name="ce148"/>
          <table:table-cell table:number-columns-repeated="2" table:style-name="ce116"/>
          <table:table-cell table:style-name="ce149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卑南溪</text:p>
          </table:table-cell>
          <table:table-cell office:value-type="float" office:value="84.35" table:style-name="ce51">
            <text:p><text:s/>84.4<text:s/></text:p>
          </table:table-cell>
          <table:table-cell office:value-type="float" office:value="83284" table:style-name="ce99">
            <text:p><text:s/>83,284<text:s/></text:p>
          </table:table-cell>
          <table:table-cell office:value-type="float" office:value="32389" table:style-name="ce99">
            <text:p><text:s/>32,38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631" table:style-name="ce100">
            <text:p><text:s/>1,63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秀姑巒溪</text:p>
          </table:table-cell>
          <table:table-cell office:value-type="float" office:value="81.150000000000006" table:style-name="ce51">
            <text:p><text:s/>81.2<text:s/></text:p>
          </table:table-cell>
          <table:table-cell office:value-type="float" office:value="9197" table:style-name="ce45">
            <text:p><text:s/>9,197<text:s/></text:p>
          </table:table-cell>
          <table:table-cell office:value-type="float" office:value="700" table:style-name="ce45">
            <text:p><text:s/>7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" table:style-name="ce39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5"/>
          <table:table-cell table:style-name="ce128"/>
          <table:table-cell table:number-columns-repeated="3" table:style-name="ce45"/>
          <table:table-cell table:style-name="ce39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140829" table:formula="msoxl:=SUM(C39:C70)" table:style-name="ce81">
            <text:p><text:s/>140,829<text:s/></text:p>
          </table:table-cell>
          <table:table-cell office:value-type="float" office:value="34838" table:formula="msoxl:=SUM(D39:D70)" table:style-name="ce81">
            <text:p><text:s/>34,838<text:s/></text:p>
          </table:table-cell>
          <table:table-cell office:value-type="float" office:value="1" table:formula="msoxl:=SUM(E39:E70)" table:style-name="ce81">
            <text:p><text:s/>1<text:s/></text:p>
          </table:table-cell>
          <table:table-cell office:value-type="float" office:value="112" table:formula="msoxl:=SUM(F39:F70)" table:style-name="ce61">
            <text:p><text:s/>112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1"/>
          <table:table-cell table:style-name="ce82"/>
          <table:table-cell table:number-columns-repeated="3" table:style-name="ce43"/>
          <table:table-cell table:style-name="ce42"/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知本溪</text:p>
          </table:table-cell>
          <table:table-cell office:value-type="float" office:value="39.25" table:style-name="ce114">
            <text:p><text:s/>39.3<text:s/></text:p>
          </table:table-cell>
          <table:table-cell office:value-type="float" office:value="10490" table:style-name="ce45">
            <text:p><text:s/>10,490<text:s/></text:p>
          </table:table-cell>
          <table:table-cell office:value-type="float" office:value="1575" table:style-name="ce45">
            <text:p><text:s/>1,57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利嘉溪</text:p>
          </table:table-cell>
          <table:table-cell office:value-type="float" office:value="37.799999999999997" table:style-name="ce51">
            <text:p><text:s/>37.8<text:s/></text:p>
          </table:table-cell>
          <table:table-cell office:value-type="float" office:value="15792" table:style-name="ce45">
            <text:p><text:s/>15,792<text:s/></text:p>
          </table:table-cell>
          <table:table-cell office:value-type="float" office:value="3549" table:style-name="ce45">
            <text:p><text:s/>3,54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太平溪</text:p>
          </table:table-cell>
          <table:table-cell office:value-type="float" office:value="20.5" table:style-name="ce51">
            <text:p><text:s/>20.5<text:s/></text:p>
          </table:table-cell>
          <table:table-cell office:value-type="float" office:value="56742" table:style-name="ce45">
            <text:p><text:s/>56,742<text:s/></text:p>
          </table:table-cell>
          <table:table-cell office:value-type="float" office:value="1272" table:style-name="ce45">
            <text:p><text:s/>1,2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塔瓦溪</text:p>
          </table:table-cell>
          <table:table-cell office:value-type="float" office:value="3" table:style-name="ce51">
            <text:p><text:s/>3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達仁溪</text:p>
          </table:table-cell>
          <table:table-cell office:value-type="float" office:value="3" table:style-name="ce51">
            <text:p><text:s/>3.0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安朔溪</text:p>
          </table:table-cell>
          <table:table-cell office:value-type="float" office:value="12.1" table:style-name="ce51">
            <text:p><text:s/>12.1<text:s/></text:p>
          </table:table-cell>
          <table:table-cell office:value-type="float" office:value="9042" table:style-name="ce45">
            <text:p><text:s/>9,0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朝庸溪</text:p>
          </table:table-cell>
          <table:table-cell office:value-type="float" office:value="7.7" table:style-name="ce51">
            <text:p><text:s/>7.7<text:s/></text:p>
          </table:table-cell>
          <table:table-cell office:value-type="float" office:value="3791" table:style-name="ce45">
            <text:p><text:s/>3,79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武溪</text:p>
          </table:table-cell>
          <table:table-cell office:value-type="float" office:value="18.7" table:style-name="ce51">
            <text:p><text:s/>18.7<text:s/></text:p>
          </table:table-cell>
          <table:table-cell office:value-type="float" office:value="3334" table:style-name="ce45">
            <text:p><text:s/>3,334<text:s/></text:p>
          </table:table-cell>
          <table:table-cell office:value-type="float" office:value="1043" table:style-name="ce45">
            <text:p><text:s/>1,0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烏萬溪</text:p>
          </table:table-cell>
          <table:table-cell office:value-type="float" office:value="7.15" table:style-name="ce51">
            <text:p><text:s/>7.2<text:s/></text:p>
          </table:table-cell>
          <table:table-cell office:value-type="float" office:value="1880" table:style-name="ce45">
            <text:p><text:s/>1,880<text:s/></text:p>
          </table:table-cell>
          <table:table-cell office:value-type="float" office:value="4780" table:style-name="ce45">
            <text:p><text:s/>4,7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津林溪</text:p>
          </table:table-cell>
          <table:table-cell office:value-type="float" office:value="8.3000000000000007" table:style-name="ce51">
            <text:p><text:s/>8.3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1020" table:style-name="ce45">
            <text:p><text:s/>1,0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竹溪</text:p>
          </table:table-cell>
          <table:table-cell office:value-type="float" office:value="23.65" table:style-name="ce51">
            <text:p><text:s/>23.7<text:s/></text:p>
          </table:table-cell>
          <table:table-cell office:value-type="float" office:value="9026" table:style-name="ce45">
            <text:p><text:s/>9,0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金崙溪</text:p>
          </table:table-cell>
          <table:table-cell office:value-type="float" office:value="26.4" table:style-name="ce44">
            <text:p><text:s/>26.4<text:s/></text:p>
          </table:table-cell>
          <table:table-cell office:value-type="float" office:value="8678" table:style-name="ce159">
            <text:p><text:s/>8,678<text:s/></text:p>
          </table:table-cell>
          <table:table-cell office:value-type="float" office:value="900" table:style-name="ce159">
            <text:p><text:s/>90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table:style-name="ce32"/>
          <table:table-cell table:number-columns-repeated="16377" table:style-name="ce23"/>
        </table:table-row>
        <table:table-row table:style-name="ro41">
          <table:table-cell office:value-type="string" table:style-name="ce49">
            <text:p><text:span text:style-name="T4">表</text:span>23<text:span text:style-name="T4">之</text:span>2<text:span text:style-name="T4">、臺東縣現有河川防洪設施</text:span>(<text:span text:style-name="T4">續完</text:span>)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太麻里溪</text:p>
          </table:table-cell>
          <table:table-cell office:value-type="float" office:value="35.200000000000003" table:style-name="ce51">
            <text:p><text:s/>35.2<text:s/></text:p>
          </table:table-cell>
          <table:table-cell office:value-type="float" office:value="17900" table:style-name="ce45">
            <text:p><text:s/>17,900<text:s/></text:p>
          </table:table-cell>
          <table:table-cell office:value-type="float" office:value="5220" table:style-name="ce45">
            <text:p><text:s/>5,22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文里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982" table:style-name="ce45">
            <text:p><text:s/>982<text:s/></text:p>
          </table:table-cell>
          <table:table-cell office:value-type="float" office:value="650" table:style-name="ce45">
            <text:p><text:s/>6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都蘭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里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武溪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906" table:style-name="ce45">
            <text:p><text:s/>906<text:s/></text:p>
          </table:table-cell>
          <table:table-cell office:value-type="float" office:value="9210" table:style-name="ce45">
            <text:p><text:s/>9,2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成功溪</text:p>
          </table:table-cell>
          <table:table-cell office:value-type="float" office:value="8" table:style-name="ce51">
            <text:p><text:s/>8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26" table:style-name="ce45">
            <text:p><text:s/>4,1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富家溪</text:p>
          </table:table-cell>
          <table:table-cell office:value-type="float" office:value="9.02" table:style-name="ce51">
            <text:p><text:s/>9.0<text:s/></text:p>
          </table:table-cell>
          <table:table-cell office:value-type="float" office:value="862" table:style-name="ce45">
            <text:p><text:s/>862<text:s/></text:p>
          </table:table-cell>
          <table:table-cell office:value-type="float" office:value="1043" table:style-name="ce45">
            <text:p><text:s/>1,0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都威溪</text:p>
          </table:table-cell>
          <table:table-cell office:value-type="float" office:value="5.94" table:style-name="ce51">
            <text:p><text:s/>5.9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沙灣溪</text:p>
          </table:table-cell>
          <table:table-cell office:value-type="float" office:value="5" table:style-name="ce51">
            <text:p><text:s/>5.0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寧埔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竹湖溪</text:p>
          </table:table-cell>
          <table:table-cell office:value-type="float" office:value="6" table:style-name="ce114">
            <text:p><text:s/>6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大德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長濱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城埔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海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山間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6">
            <text:p>水母溪</text:p>
          </table:table-cell>
          <table:table-cell office:value-type="float" office:value="12" table:style-name="ce44">
            <text:p><text:s/>12.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05" table:style-name="ro3">
          <table:table-cell table:number-columns-repeated="16384"/>
        </table:table-row>
      </table:table>
      <table:table table:name="花蓮" table:style-name="ta5" table:print-ranges="花蓮.A1:花蓮.F51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number-columns-repeated="3" table:default-cell-style-name="ce10"/>
        <table:table-column table:style-name="co9" table:number-columns-repeated="2" table:default-cell-style-name="ce56"/>
        <table:table-column table:style-name="co9" table:number-columns-repeated="16376" table:default-cell-style-name="ce2"/>
        <table:table-row table:style-name="ro42">
          <table:table-cell office:value-type="string" table:style-name="ce49">
            <text:p><text:span text:style-name="T4">表</text:span>24<text:span text:style-name="T4">之</text:span>2<text:span text:style-name="T4">、花蓮縣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2"/>
          <table:table-cell table:number-columns-repeated="2" table:style-name="ce56"/>
          <table:table-cell table:number-columns-repeated="1637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2" table:style-name="ce56"/>
          <table:table-cell table:number-columns-repeated="16376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0151" table:style-name="ce71">
            <text:p><text:s/>230,151<text:s/></text:p>
          </table:table-cell>
          <table:table-cell office:value-type="float" office:value="47321" table:style-name="ce72">
            <text:p><text:s/>47,32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45246" table:style-name="ce75">
            <text:p><text:s/>245,246<text:s/></text:p>
          </table:table-cell>
          <table:table-cell office:value-type="float" office:value="50831" table:style-name="ce76">
            <text:p><text:s/>50,83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7243" table:style-name="ce75">
            <text:p><text:s/>257,243<text:s/></text:p>
          </table:table-cell>
          <table:table-cell office:value-type="float" office:value="53043" table:style-name="ce76">
            <text:p><text:s/>53,04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69966" table:style-name="ce75">
            <text:p><text:s/>269,966<text:s/></text:p>
          </table:table-cell>
          <table:table-cell office:value-type="float" office:value="55192" table:style-name="ce76">
            <text:p><text:s/>55,19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7753" table:style-name="ce75">
            <text:p><text:s/>277,753<text:s/></text:p>
          </table:table-cell>
          <table:table-cell office:value-type="float" office:value="57722" table:style-name="ce76">
            <text:p><text:s/>57,7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87010" table:style-name="ce77">
            <text:p><text:s/>287,010<text:s/></text:p>
          </table:table-cell>
          <table:table-cell office:value-type="float" office:value="59072" table:style-name="ce77">
            <text:p><text:s/>59,072<text:s/></text:p>
          </table:table-cell>
          <table:table-cell office:value-type="float" office:value="74" table:style-name="ce77">
            <text:p><text:s/>74<text:s/></text:p>
          </table:table-cell>
          <table:table-cell office:value-type="float" office:value="1004" table:style-name="ce78">
            <text:p><text:s/>1,004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09607" table:style-name="ce77">
            <text:p><text:s/>309,607<text:s/></text:p>
          </table:table-cell>
          <table:table-cell office:value-type="float" office:value="60772" table:style-name="ce77">
            <text:p><text:s/>60,772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1110" table:style-name="ce78">
            <text:p><text:s/>1,110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17664" table:style-name="ce77">
            <text:p><text:s/>317,664<text:s/></text:p>
          </table:table-cell>
          <table:table-cell office:value-type="float" office:value="62010" table:style-name="ce77">
            <text:p><text:s/>62,010<text:s/>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1252" table:style-name="ce78">
            <text:p><text:s/>1,252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29922" table:style-name="ce77">
            <text:p><text:s/>329,922<text:s/></text:p>
          </table:table-cell>
          <table:table-cell office:value-type="float" office:value="62990" table:style-name="ce77">
            <text:p><text:s/>62,990<text:s/></text:p>
          </table:table-cell>
          <table:table-cell office:value-type="float" office:value="80" table:style-name="ce77">
            <text:p><text:s/>80<text:s/></text:p>
          </table:table-cell>
          <table:table-cell office:value-type="float" office:value="1467" table:style-name="ce78">
            <text:p><text:s/>1,467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358986" table:style-name="ce36">
            <text:p><text:s/>358,986<text:s/></text:p>
          </table:table-cell>
          <table:table-cell office:value-type="float" office:value="63768" table:style-name="ce36">
            <text:p><text:s/>63,76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1969" table:style-name="ce37">
            <text:p><text:s/>1,96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361898" table:style-name="ce36">
            <text:p><text:s/>361,898<text:s/></text:p>
          </table:table-cell>
          <table:table-cell office:value-type="float" office:value="63463" table:style-name="ce36">
            <text:p><text:s/>63,463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2010" table:style-name="ce37">
            <text:p><text:s/>2,01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364688" table:style-name="ce36">
            <text:p><text:s/>364,688<text:s/></text:p>
          </table:table-cell>
          <table:table-cell office:value-type="float" office:value="64763" table:style-name="ce36">
            <text:p><text:s/>64,763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062" table:style-name="ce37">
            <text:p><text:s/>2,062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367207" table:style-name="ce36">
            <text:p><text:s/>367,207<text:s/></text:p>
          </table:table-cell>
          <table:table-cell office:value-type="float" office:value="65188" table:style-name="ce36">
            <text:p><text:s/>65,188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115" table:style-name="ce37">
            <text:p><text:s/>2,11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368322" table:style-name="ce36">
            <text:p><text:s/>368,322<text:s/></text:p>
          </table:table-cell>
          <table:table-cell office:value-type="float" office:value="65398" table:style-name="ce36">
            <text:p><text:s/>65,39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9" table:style-name="ce37">
            <text:p><text:s/>2,1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372688" table:style-name="ce36">
            <text:p><text:s/>372,688<text:s/></text:p>
          </table:table-cell>
          <table:table-cell office:value-type="float" office:value="65540" table:style-name="ce36">
            <text:p><text:s/>65,540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6" table:style-name="ce37">
            <text:p><text:s/>2,15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375150" table:style-name="ce36">
            <text:p><text:s/>375,150<text:s/></text:p>
          </table:table-cell>
          <table:table-cell office:value-type="float" office:value="65857" table:style-name="ce36">
            <text:p><text:s/>65,85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8" table:style-name="ce37">
            <text:p><text:s/>2,15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378000" table:style-name="ce36">
            <text:p><text:s/>378,000<text:s/></text:p>
          </table:table-cell>
          <table:table-cell office:value-type="float" office:value="66267" table:style-name="ce36">
            <text:p><text:s/>66,26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79" table:style-name="ce37">
            <text:p><text:s/>2,17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78241" table:style-name="ce60">
            <text:p><text:s/>378,241<text:s/></text:p>
          </table:table-cell>
          <table:table-cell office:value-type="float" office:value="65827" table:style-name="ce60">
            <text:p><text:s/>65,827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175" table:style-name="ce61">
            <text:p><text:s/>2,1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83365" table:style-name="ce60">
            <text:p><text:s/>383,365<text:s/></text:p>
          </table:table-cell>
          <table:table-cell office:value-type="float" office:value="65977" table:style-name="ce60">
            <text:p><text:s/>65,977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55" table:style-name="ce61">
            <text:p><text:s/>2,25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87946" table:style-name="ce60">
            <text:p><text:s/>387,946<text:s/></text:p>
          </table:table-cell>
          <table:table-cell office:value-type="float" office:value="65977" table:style-name="ce60">
            <text:p><text:s/>65,977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74" table:style-name="ce61">
            <text:p><text:s/>2,27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89733" table:style-name="ce60">
            <text:p><text:s/>389,733<text:s/></text:p>
          </table:table-cell>
          <table:table-cell office:value-type="float" office:value="66342" table:style-name="ce60">
            <text:p><text:s/>66,342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73" table:style-name="ce61">
            <text:p><text:s/>2,273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91362" table:style-name="ce60">
            <text:p><text:s/>391,362<text:s/></text:p>
          </table:table-cell>
          <table:table-cell office:value-type="float" office:value="66342" table:style-name="ce60">
            <text:p><text:s/>66,342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90" table:style-name="ce61">
            <text:p><text:s/>2,29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95301" table:style-name="ce60">
            <text:p><text:s/>395,301<text:s/></text:p>
          </table:table-cell>
          <table:table-cell office:value-type="float" office:value="66546" table:style-name="ce60">
            <text:p><text:s/>66,546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346" table:style-name="ce61">
            <text:p><text:s/>2,34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1786" table:style-name="ce60">
            <text:p><text:s/>401,786<text:s/></text:p>
          </table:table-cell>
          <table:table-cell office:value-type="float" office:value="66551" table:style-name="ce60">
            <text:p><text:s/>66,551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368" table:style-name="ce61">
            <text:p><text:s/>2,36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3089" table:style-name="ce60">
            <text:p><text:s/>403,089<text:s/></text:p>
          </table:table-cell>
          <table:table-cell office:value-type="float" office:value="66595" table:style-name="ce60">
            <text:p><text:s/>66,595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375" table:style-name="ce61">
            <text:p><text:s/>2,3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3611" table:style-name="ce60">
            <text:p><text:s/>403,611<text:s/></text:p>
          </table:table-cell>
          <table:table-cell office:value-type="float" office:value="66621" table:style-name="ce60">
            <text:p><text:s/>66,621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431" table:style-name="ce61">
            <text:p><text:s/>2,431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3611" table:formula="msoxl:=C32+C38" table:style-name="ce60">
            <text:p><text:s/>403,611<text:s/></text:p>
          </table:table-cell>
          <table:table-cell office:value-type="float" office:value="66621.3" table:formula="msoxl:=D32+D38" table:style-name="ce60">
            <text:p><text:s/>66,621<text:s/></text:p>
          </table:table-cell>
          <table:table-cell office:value-type="float" office:value="87" table:formula="msoxl:=E32+E38" table:style-name="ce60">
            <text:p><text:s/>87<text:s/></text:p>
          </table:table-cell>
          <table:table-cell office:value-type="float" office:value="2459" table:formula="msoxl:=F32+F38" table:style-name="ce61">
            <text:p><text:s/>2,4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6">
          <table:table-cell table:style-name="ce14"/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347752" table:formula="msoxl:=SUM(C34:C36)" table:style-name="ce81">
            <text:p><text:s/>347,752<text:s/></text:p>
          </table:table-cell>
          <table:table-cell office:value-type="float" office:value="53563" table:formula="msoxl:=SUM(D34:D36)" table:style-name="ce81">
            <text:p><text:s/>53,563<text:s/></text:p>
          </table:table-cell>
          <table:table-cell office:value-type="float" office:value="86" table:formula="msoxl:=SUM(E34:E36)" table:style-name="ce81">
            <text:p><text:s/>86<text:s/></text:p>
          </table:table-cell>
          <table:table-cell office:value-type="float" office:value="2147" table:formula="msoxl:=SUM(F34:F36)" table:style-name="ce61">
            <text:p><text:s/>2,147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6">
          <table:table-cell table:style-name="ce14"/>
          <table:table-cell table:style-name="ce116"/>
          <table:table-cell table:style-name="ce148"/>
          <table:table-cell table:number-columns-repeated="2" table:style-name="ce116"/>
          <table:table-cell table:style-name="ce149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秀姑巒溪</text:p>
          </table:table-cell>
          <table:table-cell office:value-type="float" office:value="81.150000000000006" table:style-name="ce51">
            <text:p><text:s/>81.2<text:s/></text:p>
          </table:table-cell>
          <table:table-cell office:value-type="float" office:value="183209" table:style-name="ce99">
            <text:p><text:s/>183,209<text:s/></text:p>
          </table:table-cell>
          <table:table-cell office:value-type="float" office:value="29326" table:style-name="ce99">
            <text:p><text:s/>29,326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1092" table:style-name="ce100">
            <text:p><text:s/>1,092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花蓮溪</text:p>
          </table:table-cell>
          <table:table-cell office:value-type="float" office:value="57.3" table:style-name="ce51">
            <text:p><text:s/>57.3<text:s/></text:p>
          </table:table-cell>
          <table:table-cell office:value-type="float" office:value="164363" table:style-name="ce99">
            <text:p><text:s/>164,363<text:s/></text:p>
          </table:table-cell>
          <table:table-cell office:value-type="float" office:value="24237" table:style-name="ce99">
            <text:p><text:s/>24,237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1054" table:style-name="ce100">
            <text:p><text:s/>1,05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31">
            <text:p>和平溪</text:p>
          </table:table-cell>
          <table:table-cell office:value-type="float" office:value="48.2" table:style-name="ce138">
            <text:p><text:s/>48.2<text:s/></text:p>
          </table:table-cell>
          <table:table-cell office:value-type="float" office:value="180" table:style-name="ce192">
            <text:p><text:s/>18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36">
          <table:table-cell table:style-name="ce31"/>
          <table:table-cell table:style-name="ce194"/>
          <table:table-cell table:number-columns-repeated="2" table:style-name="ce43"/>
          <table:table-cell table:style-name="ce85"/>
          <table:table-cell table:style-name="ce86"/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82"/>
          <table:table-cell office:value-type="float" office:value="55859" table:formula="msoxl:=SUM(C40:C51)" table:style-name="ce83">
            <text:p><text:s/>55,859<text:s/></text:p>
          </table:table-cell>
          <table:table-cell office:value-type="float" office:value="13058.3" table:formula="msoxl:=SUM(D40:D51)" table:style-name="ce83">
            <text:p><text:s/>13,058<text:s/></text:p>
          </table:table-cell>
          <table:table-cell office:value-type="float" office:value="1" table:formula="msoxl:=SUM(E40:E51)" table:style-name="ce83">
            <text:p><text:s/>1<text:s/></text:p>
          </table:table-cell>
          <table:table-cell office:value-type="float" office:value="312" table:formula="msoxl:=SUM(F40:F51)" table:style-name="ce84">
            <text:p><text:s/>312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36">
          <table:table-cell table:style-name="ce31"/>
          <table:table-cell table:style-name="ce194"/>
          <table:table-cell table:number-columns-repeated="2" table:style-name="ce43"/>
          <table:table-cell table:style-name="ce85"/>
          <table:table-cell table:style-name="ce86"/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5">
            <text:p>吉安溪</text:p>
          </table:table-cell>
          <table:table-cell office:value-type="float" office:value="11.4" table:style-name="ce164">
            <text:p><text:s/>11.4<text:s/></text:p>
          </table:table-cell>
          <table:table-cell office:value-type="float" office:value="13671" table:style-name="ce43">
            <text:p><text:s/>13,671<text:s/></text:p>
          </table:table-cell>
          <table:table-cell office:value-type="float" office:value="6227.3" table:style-name="ce43">
            <text:p><text:s/>6,22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5">
            <text:p>美崙溪</text:p>
          </table:table-cell>
          <table:table-cell office:value-type="float" office:value="15.8" table:style-name="ce164">
            <text:p><text:s/>15.8<text:s/></text:p>
          </table:table-cell>
          <table:table-cell office:value-type="float" office:value="23207" table:style-name="ce43">
            <text:p><text:s/>23,207<text:s/></text:p>
          </table:table-cell>
          <table:table-cell office:value-type="float" office:value="2793" table:style-name="ce43">
            <text:p><text:s/>2,79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4" table:style-name="ce86">
            <text:p><text:s/>74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立霧溪</text:p>
          </table:table-cell>
          <table:table-cell office:value-type="float" office:value="55" table:style-name="ce164">
            <text:p><text:s/>55.0<text:s/></text:p>
          </table:table-cell>
          <table:table-cell office:value-type="float" office:value="5288" table:style-name="ce43">
            <text:p><text:s/>5,288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6" table:style-name="ce86">
            <text:p><text:s/>106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8">
            <text:p>三富溪</text:p>
          </table:table-cell>
          <table:table-cell office:value-type="float" office:value="5" table:style-name="ce195">
            <text:p><text:s/>5.0<text:s/></text:p>
            <draw:frame draw:z-index="1" draw:id="id16" draw:style-name="a55" draw:name="文字 1" svg:x="0.11806in" svg:y="0in" svg:width="0.29167in" svg:height="0in">
              <draw:text-box>
                <text:p text:style-name="a54" text:class-names="" text:cond-style-name=""><text:span text:style-name="a53" text:class-names="">*</text:span></text:p>
              </draw:text-box>
              <svg:title/>
              <svg:desc/>
            </draw:frame>
          </table:table-cell>
          <table:table-cell office:value-type="float" office:value="201" table:style-name="ce43">
            <text:p><text:s/>20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3" table:style-name="ce86">
            <text:p><text:s/>33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豐濱溪</text:p>
          </table:table-cell>
          <table:table-cell office:value-type="float" office:value="16.98" table:style-name="ce164">
            <text:p><text:s/>17.0<text:s/></text:p>
          </table:table-cell>
          <table:table-cell office:value-type="float" office:value="8596" table:style-name="ce43">
            <text:p><text:s/>8,596<text:s/></text:p>
          </table:table-cell>
          <table:table-cell office:value-type="float" office:value="1861" table:style-name="ce43">
            <text:p><text:s/>1,86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5" table:style-name="ce86">
            <text:p><text:s/>65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加蘭溪</text:p>
          </table:table-cell>
          <table:table-cell office:value-type="float" office:value="5.5" table:style-name="ce195">
            <text:p><text:s/>5.5<text:s/></text:p>
          </table:table-cell>
          <table:table-cell office:value-type="float" office:value="526" table:style-name="ce43">
            <text:p><text:s/>526<text:s/></text:p>
          </table:table-cell>
          <table:table-cell office:value-type="float" office:value="437" table:style-name="ce43">
            <text:p><text:s/>43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薯寮溪</text:p>
          </table:table-cell>
          <table:table-cell office:value-type="float" office:value="5" table:style-name="ce195">
            <text:p><text:s/>5.0<text:s/></text:p>
          </table:table-cell>
          <table:table-cell office:value-type="float" office:value="870" table:style-name="ce43">
            <text:p><text:s/>870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三棧溪</text:p>
          </table:table-cell>
          <table:table-cell office:value-type="float" office:value="25" table:style-name="ce195">
            <text:p><text:s/>25.0<text:s/></text:p>
          </table:table-cell>
          <table:table-cell office:value-type="float" office:value="843" table:style-name="ce43">
            <text:p><text:s/>843<text:s/></text:p>
          </table:table-cell>
          <table:table-cell office:value-type="float" office:value="690" table:style-name="ce43">
            <text:p><text:s/>69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水連溪</text:p>
          </table:table-cell>
          <table:table-cell office:value-type="float" office:value="8" table:style-name="ce195">
            <text:p><text:s/>8.0<text:s/></text:p>
          </table:table-cell>
          <table:table-cell office:value-type="float" office:value="2274" table:style-name="ce43">
            <text:p><text:s/>2,274<text:s/></text:p>
          </table:table-cell>
          <table:table-cell office:value-type="float" office:value="895" table:style-name="ce43">
            <text:p><text:s/>89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石公溪</text:p>
          </table:table-cell>
          <table:table-cell office:value-type="float" office:value="3" table:style-name="ce195">
            <text:p><text:s/>3.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大富溪</text:p>
          </table:table-cell>
          <table:table-cell office:value-type="float" office:value="3" table:style-name="ce195">
            <text:p><text:s/>3.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大清水溪</text:p>
          </table:table-cell>
          <table:table-cell office:value-type="float" office:value="10" table:style-name="ce196">
            <text:p><text:s/>10.0<text:s/></text:p>
          </table:table-cell>
          <table:table-cell office:value-type="float" office:value="383" table:style-name="ce145">
            <text:p><text:s/>38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table:number-columns-repeated="16378"/>
        </table:table-row>
        <table:table-row table:style-name="ro3">
          <table:table-cell table:style-name="ce50"/>
          <table:table-cell table:number-columns-repeated="2" table:style-name="ce56"/>
          <table:table-cell table:number-columns-repeated="3" table:style-name="ce10"/>
          <table:table-cell table:number-columns-repeated="16378"/>
        </table:table-row>
        <table:table-row table:style-name="ro3" table:visibility="collapse">
          <table:table-cell office:value-type="string" table:style-name="ce10">
            <text:p><text:s/>　　　2.本年度部份資料經重新查證後統計。</text:p>
          </table:table-cell>
          <table:table-cell table:number-columns-repeated="2" table:style-name="ce56"/>
          <table:table-cell table:number-columns-repeated="3" table:style-name="ce10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基市" table:style-name="ta3" table:print-ranges="基市.A1:基市.F35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0">
          <table:table-cell office:value-type="string" table:style-name="ce49">
            <text:p><text:span text:style-name="T4">表</text:span>26<text:span text:style-name="T4">之</text:span>2<text:span text:style-name="T4">、基隆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696" table:style-name="ce71">
            <text:p><text:s/>1,696<text:s/></text:p>
          </table:table-cell>
          <table:table-cell office:value-type="float" office:value="1099" table:style-name="ce72">
            <text:p><text:s/>1,099<text:s/></text:p>
            <draw:frame draw:z-index="1" draw:id="id17" draw:style-name="a60" draw:name="Text Box 1" svg:x="0.81458in" svg:y="0in" svg:width="0.23656in" svg:height="0in">
              <draw:text-box>
                <text:p text:style-name="a57" text:class-names="" text:cond-style-name=""><text:span text:style-name="a56" text:class-names="">®</text:span></text:p>
                <text:p text:style-name="a59" text:class-names="" text:cond-style-name=""><text:span text:style-name="a58" text:class-names=""></text:span></text:p>
              </draw:text-box>
              <svg:title/>
              <svg:desc/>
            </draw:frame>
            <draw:frame draw:z-index="2" draw:id="id18" draw:style-name="a65" draw:name="Text Box 2" svg:x="0.81458in" svg:y="0in" svg:width="0.23656in" svg:height="0in">
              <draw:text-box>
                <text:p text:style-name="a62" text:class-names="" text:cond-style-name=""><text:span text:style-name="a61" text:class-names="">®</text:span></text:p>
                <text:p text:style-name="a64" text:class-names="" text:cond-style-name=""><text:span text:style-name="a63" text:class-names=""></text:span></text:p>
              </draw:text-box>
              <svg:title/>
              <svg:desc/>
            </draw:frame>
            <draw:frame draw:z-index="3" draw:id="id19" draw:style-name="a70" draw:name="Text Box 3" svg:x="0.81458in" svg:y="0in" svg:width="0.23656in" svg:height="0in">
              <draw:text-box>
                <text:p text:style-name="a67" text:class-names="" text:cond-style-name=""><text:span text:style-name="a66" text:class-names="">®</text:span></text:p>
                <text:p text:style-name="a69" text:class-names="" text:cond-style-name=""><text:span text:style-name="a68" text:class-names="">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1100" table:style-name="ce76">
            <text:p><text:s/>1,1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1100" table:style-name="ce76">
            <text:p><text:s/>1,1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1336" table:style-name="ce76">
            <text:p><text:s/>1,33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445" table:style-name="ce75">
            <text:p><text:s/>2,445<text:s/></text:p>
          </table:table-cell>
          <table:table-cell office:value-type="float" office:value="1336" table:style-name="ce76">
            <text:p><text:s/>1,33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86" table:style-name="ce77">
            <text:p><text:s/>1,786<text:s/></text:p>
          </table:table-cell>
          <table:table-cell office:value-type="float" office:value="1172" table:style-name="ce78">
            <text:p><text:s/>1,17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638" table:style-name="ce77">
            <text:p><text:s/>2,638<text:s/></text:p>
          </table:table-cell>
          <table:table-cell office:value-type="float" office:value="4356" table:style-name="ce78">
            <text:p><text:s/>4,35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331" table:style-name="ce77">
            <text:p><text:s/>3,331<text:s/></text:p>
          </table:table-cell>
          <table:table-cell office:value-type="float" office:value="1695" table:style-name="ce78">
            <text:p><text:s/>1,69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331" table:style-name="ce77">
            <text:p><text:s/>3,331<text:s/></text:p>
          </table:table-cell>
          <table:table-cell office:value-type="float" office:value="3755" table:style-name="ce78">
            <text:p><text:s/>3,75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4620" table:style-name="ce36">
            <text:p><text:s/>4,620<text:s/></text:p>
          </table:table-cell>
          <table:table-cell office:value-type="float" office:value="7224" table:formula="msoxl:=7066+158" table:style-name="ce37">
            <text:p><text:s/>7,22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8996" table:formula="msoxl:=7066+158+1772" table:style-name="ce37">
            <text:p><text:s/>8,99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14679" table:formula="msoxl:=7726+158+1772+5023" table:style-name="ce36">
            <text:p><text:s/>14,67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592" table:style-name="ce37">
            <text:p><text:s/>19,59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6342" table:style-name="ce60">
            <text:p><text:s/>16,342<text:s/></text:p>
          </table:table-cell>
          <table:table-cell office:value-type="float" office:value="19739" table:style-name="ce60">
            <text:p><text:s/>19,73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9233" table:style-name="ce60">
            <text:p><text:s/>9,2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9483" table:style-name="ce60">
            <text:p><text:s/>9,48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1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formula="msoxl:=C32" table:style-name="ce60">
            <text:p><text:s/>15,638<text:s/></text:p>
          </table:table-cell>
          <table:table-cell office:value-type="float" office:value="9531" table:formula="msoxl:=D32" table:style-name="ce60">
            <text:p><text:s/>9,531<text:s/></text:p>
          </table:table-cell>
          <table:table-cell office:value-type="float" office:value="1" table:formula="msoxl:=E32" table:style-name="ce60">
            <text:p><text:s/>1<text:s/></text:p>
          </table:table-cell>
          <table:table-cell office:value-type="float" office:value="10" table:formula="msoxl:=F32" table:style-name="ce61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43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跨省市河川小計</text:p>
          </table:table-cell>
          <table:table-cell table:style-name="ce80"/>
          <table:table-cell office:value-type="float" office:value="15638" table:formula="msoxl:=SUM(C34)" table:style-name="ce81">
            <text:p><text:s/>15,638<text:s/></text:p>
          </table:table-cell>
          <table:table-cell office:value-type="float" office:value="9531" table:formula="msoxl:=SUM(D34)" table:style-name="ce81">
            <text:p><text:s/>9,531<text:s/></text:p>
          </table:table-cell>
          <table:table-cell office:value-type="float" office:value="1" table:formula="msoxl:=SUM(E34)" table:style-name="ce81">
            <text:p><text:s/>1<text:s/></text:p>
          </table:table-cell>
          <table:table-cell office:value-type="float" office:value="10" table:formula="msoxl:=SUM(F34)" table:style-name="ce61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43">
          <table:table-cell table:style-name="ce17"/>
          <table:table-cell table:number-columns-repeated="4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47">
            <text:p><text:s/>158.7<text:s/></text:p>
          </table:table-cell>
          <table:table-cell office:value-type="float" office:value="15638" table:style-name="ce119">
            <text:p><text:s/>15,638<text:s/></text:p>
          </table:table-cell>
          <table:table-cell office:value-type="float" office:value="9531" table:style-name="ce102">
            <text:p><text:s/>9,53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20">
            <text:p><text:s/>10<text:s/></text:p>
          </table:table-cell>
          <table:table-cell table:number-columns-repeated="16378" table:style-name="ce32"/>
        </table:table-row>
        <table:table-row table:style-name="ro10">
          <table:table-cell table:style-name="ce229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number-rows-repeated="1048541" table:style-name="ro3">
          <table:table-cell table:number-columns-repeated="16384"/>
        </table:table-row>
      </table:table>
      <table:table table:name="竹市" table:style-name="ta7" table:print-ranges="竹市.A1:竹市.F35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42">
          <table:table-cell office:value-type="string" table:style-name="ce49">
            <text:p><text:span text:style-name="T4">表</text:span>27<text:span text:style-name="T4">之</text:span>1<text:span text:style-name="T4">、新竹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53" table:style-name="ce71">
            <text:p><text:s/>11,453<text:s/></text:p>
          </table:table-cell>
          <table:table-cell office:value-type="float" office:value="2479" table:style-name="ce72">
            <text:p><text:s/>2,47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53" table:style-name="ce71">
            <text:p><text:s/>11,453<text:s/></text:p>
          </table:table-cell>
          <table:table-cell office:value-type="float" office:value="2479" table:style-name="ce72">
            <text:p><text:s/>2,4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953" table:style-name="ce71">
            <text:p><text:s/>11,953<text:s/></text:p>
          </table:table-cell>
          <table:table-cell office:value-type="float" office:value="2479" table:style-name="ce72">
            <text:p><text:s/>2,4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056" table:style-name="ce71">
            <text:p><text:s/>9,056<text:s/></text:p>
          </table:table-cell>
          <table:table-cell office:value-type="float" office:value="1468" table:style-name="ce72">
            <text:p><text:s/>1,46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736" table:style-name="ce71">
            <text:p><text:s/>9,736<text:s/></text:p>
          </table:table-cell>
          <table:table-cell office:value-type="float" office:value="1468" table:style-name="ce72">
            <text:p><text:s/>1,46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736" table:style-name="ce77">
            <text:p><text:s/>9,736<text:s/></text:p>
          </table:table-cell>
          <table:table-cell office:value-type="float" office:value="1468" table:style-name="ce78">
            <text:p><text:s/>1,46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5" table:style-name="ce78">
            <text:p><text:s/>35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556" table:style-name="ce77">
            <text:p><text:s/>8,556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9" table:style-name="ce78">
            <text:p><text:s/>19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556" table:style-name="ce77">
            <text:p><text:s/>8,556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9" table:style-name="ce78">
            <text:p><text:s/>19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556" table:style-name="ce60">
            <text:p><text:s/>8,556<text:s/></text:p>
          </table:table-cell>
          <table:table-cell office:value-type="float" office:value="2928" table:style-name="ce60">
            <text:p><text:s/>2,92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2928" table:style-name="ce60">
            <text:p><text:s/>2,9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2928" table:style-name="ce60">
            <text:p><text:s/>2,9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formula="msoxl:=C32" table:style-name="ce60">
            <text:p><text:s/>10,101<text:s/></text:p>
          </table:table-cell>
          <table:table-cell office:value-type="float" office:value="3528" table:formula="msoxl:=D32" table:style-name="ce60">
            <text:p><text:s/>3,528<text:s/></text:p>
          </table:table-cell>
          <table:table-cell office:value-type="float" office:value="5" table:formula="msoxl:=E32" table:style-name="ce60">
            <text:p><text:s/>5<text:s/></text:p>
          </table:table-cell>
          <table:table-cell office:value-type="float" office:value="19" table:formula="msoxl:=F32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9"/>
          <table:table-cell table:style-name="ce80"/>
          <table:table-cell table:number-columns-repeated="3" table:style-name="ce60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80"/>
          <table:table-cell office:value-type="float" office:value="10101" table:formula="msoxl:=SUM(C34)" table:style-name="ce60">
            <text:p><text:s/>10,101<text:s/></text:p>
          </table:table-cell>
          <table:table-cell office:value-type="float" office:value="3528" table:formula="msoxl:=SUM(D34)" table:style-name="ce60">
            <text:p><text:s/>3,528<text:s/></text:p>
          </table:table-cell>
          <table:table-cell office:value-type="float" office:value="5" table:formula="msoxl:=SUM(E34)" table:style-name="ce60">
            <text:p><text:s/>5<text:s/></text:p>
          </table:table-cell>
          <table:table-cell office:value-type="float" office:value="19" table:formula="msoxl:=SUM(F34)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7"/>
          <table:table-cell table:number-columns-repeated="4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9">
            <text:p>頭前溪</text:p>
          </table:table-cell>
          <table:table-cell office:value-type="float" office:value="63.03" table:style-name="ce44">
            <text:p><text:s/>63.0<text:s/></text:p>
          </table:table-cell>
          <table:table-cell office:value-type="float" office:value="10101" table:style-name="ce119">
            <text:p><text:s/>10,101<text:s/></text:p>
          </table:table-cell>
          <table:table-cell office:value-type="float" office:value="3528" table:style-name="ce102">
            <text:p><text:s/>3,52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" table:style-name="ce12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style-name="ro10">
          <table:table-cell table:style-name="ce1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嘉市" table:style-name="ta3" table:print-ranges="嘉市.A1:嘉市.F36">
        <table:table-column table:style-name="co15" table:default-cell-style-name="ce10"/>
        <table:table-column table:style-name="co16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9" table:default-cell-style-name="ce56"/>
        <table:table-column table:style-name="co9" table:number-columns-repeated="16377" table:default-cell-style-name="ce2"/>
        <table:table-row table:style-name="ro20">
          <table:table-cell office:value-type="string" table:style-name="ce49">
            <text:p><text:span text:style-name="T4">表</text:span>28<text:span text:style-name="T4">之</text:span>2<text:span text:style-name="T4">、嘉義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80" table:style-name="ce71">
            <text:p><text:s/>180<text:s/></text:p>
          </table:table-cell>
          <table:table-cell office:value-type="float" office:value="2014" table:style-name="ce72">
            <text:p><text:s/>2,0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5" table:style-name="ce77">
            <text:p><text:s/>1,17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" table:style-name="ce78">
            <text:p><text:s/>25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64" table:style-name="ce77">
            <text:p><text:s/>2,56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0" table:style-name="ce78">
            <text:p><text:s/>10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64" table:style-name="ce77">
            <text:p><text:s/>2,564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2" table:style-name="ce78">
            <text:p><text:s/>12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5775" table:style-name="ce77">
            <text:p><text:s/>5,775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3" table:style-name="ce78">
            <text:p><text:s/>1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  <draw:custom-shape svg:x="0in" svg:y="0in" svg:width="0.23958in" svg:height="0in" draw:z-index="1" draw:id="id20" draw:style-name="a7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79" table:style-name="ce77">
            <text:p><text:s/>7,47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3" table:style-name="ce78">
            <text:p><text:s/>1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8299" table:style-name="ce77">
            <text:p><text:s/>8,299<text:s/></text:p>
          </table:table-cell>
          <table:table-cell office:value-type="float" office:value="2825" table:formula="msoxl:=SUM(D32)" table:style-name="ce77">
            <text:p><text:s/>2,825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8779" table:style-name="ce77">
            <text:p><text:s/>8,77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8779" table:style-name="ce77">
            <text:p><text:s/>8,77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9289" table:style-name="ce77">
            <text:p><text:s/>9,28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9909" table:style-name="ce77">
            <text:p><text:s/>9,90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0102" table:style-name="ce77">
            <text:p><text:s/>10,102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28" table:style-name="ce170">
            <text:p><text:s/>10,528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9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400" table:formula="msoxl:=C32" table:style-name="ce170">
            <text:p><text:s/>11,400<text:s/></text:p>
          </table:table-cell>
          <table:table-cell office:value-type="float" office:value="2825" table:formula="msoxl:=D32" table:style-name="ce170">
            <text:p><text:s/>2,825<text:s/></text:p>
          </table:table-cell>
          <table:table-cell office:value-type="float" office:value="18" table:formula="msoxl:=E32" table:style-name="ce170">
            <text:p><text:s/>18<text:s/></text:p>
          </table:table-cell>
          <table:table-cell office:value-type="float" office:value="15" table:formula="msoxl:=F32" table:style-name="ce84">
            <text:p><text:s/>15<text:s/></text:p>
          </table:table-cell>
          <table:table-cell table:number-columns-repeated="16378"/>
        </table:table-row>
        <table:table-row table:style-name="ro45">
          <table:table-cell table:style-name="ce9"/>
          <table:table-cell table:style-name="ce121"/>
          <table:table-cell table:number-columns-repeated="3" table:style-name="ce170"/>
          <table:table-cell table:style-name="ce84"/>
          <table:table-cell table:number-columns-repeated="16378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21"/>
          <table:table-cell office:value-type="float" office:value="11400" table:formula="msoxl:=SUM(C34:C35)" table:style-name="ce170">
            <text:p><text:s/>11,400<text:s/></text:p>
          </table:table-cell>
          <table:table-cell office:value-type="float" office:value="2825" table:formula="msoxl:=SUM(D34:D35)" table:style-name="ce170">
            <text:p><text:s/>2,825<text:s/></text:p>
          </table:table-cell>
          <table:table-cell office:value-type="float" office:value="18" table:formula="msoxl:=SUM(E34:E35)" table:style-name="ce170">
            <text:p><text:s/>18<text:s/></text:p>
          </table:table-cell>
          <table:table-cell office:value-type="float" office:value="15" table:formula="msoxl:=SUM(F34:F35)" table:style-name="ce84">
            <text:p><text:s/>15<text:s/></text:p>
          </table:table-cell>
          <table:table-cell table:number-columns-repeated="16378"/>
        </table:table-row>
        <table:table-row table:style-name="ro45">
          <table:table-cell table:style-name="ce10"/>
          <table:table-cell table:style-name="ce89"/>
          <table:table-cell table:style-name="ce122"/>
          <table:table-cell table:number-columns-repeated="2" table:style-name="ce89"/>
          <table:table-cell table:style-name="ce123"/>
          <table:table-cell table:style-name="ce56"/>
          <table:table-cell table:number-columns-repeated="16377"/>
        </table:table-row>
        <table:table-row table:style-name="ro2">
          <table:table-cell office:value-type="string" table:style-name="ce11">
            <text:p>朴子溪</text:p>
          </table:table-cell>
          <table:table-cell office:value-type="float" office:value="75.900000000000006" table:style-name="ce164">
            <text:p><text:s/>75.9<text:s/></text:p>
          </table:table-cell>
          <table:table-cell office:value-type="float" office:value="7877" table:style-name="ce139">
            <text:p><text:s/>7,877<text:s/></text:p>
          </table:table-cell>
          <table:table-cell office:value-type="float" office:value="425" table:style-name="ce139">
            <text:p><text:s/>425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3" table:style-name="ce166">
            <text:p><text:s/>3<text:s/>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八掌溪</text:p>
          </table:table-cell>
          <table:table-cell office:value-type="float" office:value="80.900000000000006" table:style-name="ce150">
            <text:p><text:s/>80.9<text:s/></text:p>
          </table:table-cell>
          <table:table-cell office:value-type="float" office:value="3523" table:style-name="ce151">
            <text:p><text:s/>3,523<text:s/></text:p>
          </table:table-cell>
          <table:table-cell office:value-type="float" office:value="2400" table:style-name="ce152">
            <text:p><text:s/>2,40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2" table:style-name="ce154">
            <text:p><text:s/>12<text:s/></text:p>
          </table:table-cell>
          <table:table-cell table:style-name="ce10"/>
          <table:table-cell table:number-columns-repeated="16377" table:style-name="ce4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_29694__26377__27827__22564_-90" style:display-name="千分位[0]_現有河堤-90" style:family="table-cell" style:data-style-name="N53"/>
    <style:style style:family="graphic" style:name="Graphics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胡開祥</dc:creator>
    <meta:creation-date>2002-06-03T03:29:47Z</meta:creation-date>
    <dc:date>2021-08-09T03:09:06Z</dc:date>
    <meta:print-date>2021-08-09T03:08:54Z</meta:print-date>
  </office:meta>
</office:document-meta>
</file>