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3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3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3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_91_0_93_" style:data-style-name="N53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63">
      <style:table-cell-properties style:vertical-align="middle" style:repeat-content="false"/>
      <style:paragraph-properties fo:text-align="center"/>
    </style:style>
    <style:style style:name="ce103" style:family="table-cell" style:parent-style-name="Default" style:data-style-name="N62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66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6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6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6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6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67"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67"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67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5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35">
      <style:text-properties fo:font-size="10pt" style:font-size-asian="10pt" style:font-size-complex="10pt"/>
    </style:style>
    <style:style style:name="ce150" style:family="table-cell" style:parent-style-name="Default" style:data-style-name="N55">
      <style:text-properties fo:font-size="10pt" style:font-size-asian="10pt" style:font-size-complex="10pt"/>
    </style:style>
    <style:style style:name="ce151" style:family="table-cell" style:parent-style-name="Default" style:data-style-name="N71">
      <style:text-properties fo:font-size="10pt" style:font-size-asian="10pt" style:font-size-complex="10pt"/>
    </style:style>
    <style:style style:name="ce15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58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/>
    </style:style>
    <style:style style:name="ce1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3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</style:style>
    <style:style style:name="ce1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67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6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7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72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73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74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76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77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78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8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81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2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3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8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5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86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87" style:family="table-cell" style:parent-style-name="_21315__20998__20301__91_0_93_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67">
      <style:table-cell-properties style:vertical-align="middle" style:repeat-content="false"/>
      <style:paragraph-properties fo:text-align="center"/>
    </style:style>
    <style:style style:name="ce189" style:family="table-cell" style:parent-style-name="_21315__20998__20301__91_0_93_" style:data-style-name="N62">
      <style:table-cell-properties style:vertical-align="middle" style:repeat-content="false"/>
      <style:paragraph-properties fo:text-align="center"/>
    </style:style>
    <style:style style:name="ce190" style:family="table-cell" style:parent-style-name="Default" style:data-style-name="N62">
      <style:table-cell-properties style:vertical-align="middle" style:repeat-content="false"/>
      <style:paragraph-properties fo:text-align="center"/>
    </style:style>
    <style:style style:name="ce191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</style:style>
    <style:style style:name="ce192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93" style:family="table-cell" style:parent-style-name="_21315__20998__20301__91_0_93_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5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96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7" style:family="table-cell" style:parent-style-name="_21315__20998__20301__91_0_93_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8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9" style:family="table-cell" style:parent-style-name="_21315__20998__20301__91_0_93_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0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1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02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3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4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0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206" style:family="table-cell" style:parent-style-name="_21315__20998__20301__91_0_93_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07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08" style:family="table-cell" style:parent-style-name="_21315__20998__20301__91_0_93_" style:data-style-name="N1">
      <style:table-cell-properties style:vertical-align="middle" style:repeat-content="false"/>
      <style:paragraph-properties fo:text-align="center"/>
    </style:style>
    <style:style style:name="ce20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1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3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16" style:family="table-cell" style:parent-style-name="_21315__20998__20301__91_0_93_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7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8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19" style:family="table-cell" style:parent-style-name="Default" style:data-style-name="N53">
      <style:table-cell-properties fo:border-top="none" fo:border-bottom="thin solid #000000" fo:border-left="thin solid #000000" fo:border-right="thin solid #000000"/>
    </style:style>
    <style:style style:name="ce220" style:family="table-cell" style:parent-style-name="Default" style:data-style-name="N53">
      <style:table-cell-properties fo:border-top="none" fo:border-bottom="thin solid #000000" fo:border-left="thin solid #000000" fo:border-right="none"/>
    </style:style>
    <style:style style:name="ce221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222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23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53">
      <style:table-cell-properties style:vertical-align="automatic" style:repeat-content="false"/>
      <style:paragraph-properties fo:text-align="center"/>
    </style:style>
    <style:style style:name="ce226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2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</style:style>
    <style:style style:name="ce228" style:family="table-cell" style:parent-style-name="_21315__20998__20301__91_0_93_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29" style:family="table-cell" style:parent-style-name="Default" style:data-style-name="N6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30" style:family="table-cell" style:parent-style-name="_21315__20998__20301__91_0_93_" style:data-style-name="N67">
      <style:table-cell-properties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style:vertical-align="top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5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39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43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44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45" style:family="table-cell" style:parent-style-name="Default" style:data-style-name="N53"/>
    <style:style style:name="ce24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8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9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51" style:family="table-cell" style:parent-style-name="Default" style:data-style-name="N67">
      <style:table-cell-properties fo:border-top="none" fo:border-bottom="none" fo:border-left="thin solid #000000" fo:border-right="thin solid #000000" style:vertical-align="automatic"/>
    </style:style>
    <style:style style:name="ce25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8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9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2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4" style:family="table-cell" style:parent-style-name="_21315__20998__20301__91_0_93_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6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66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7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8" style:family="table-cell" style:parent-style-name="_21315__20998__20301__91_0_93_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0" style:family="table-cell" style:parent-style-name="_21315__20998__20301__91_0_93_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71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72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74" style:family="table-cell" style:parent-style-name="Default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75" style:family="table-cell" style:parent-style-name="Default" style:data-style-name="N6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76" style:family="table-cell" style:parent-style-name="Default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78" style:family="table-cell" style:parent-style-name="_21315__20998__20301__91_0_93_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9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0" style:family="table-cell" style:parent-style-name="_21315__20998__20301__91_0_93_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2" style:family="table-cell" style:parent-style-name="_21315__20998__20301__91_0_93_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67">
      <style:table-cell-properties style:vertical-align="middle" style:repeat-content="false"/>
      <style:paragraph-properties fo:text-align="center"/>
    </style:style>
    <style:style style:name="ce284" style:family="table-cell" style:parent-style-name="_21315__20998__20301__91_0_93_" style:data-style-name="N6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62">
      <style:table-cell-properties style:vertical-align="middle" style:repeat-content="false"/>
      <style:paragraph-properties fo:text-align="center"/>
    </style:style>
    <style:style style:name="ce286" style:family="table-cell" style:parent-style-name="_21315__20998__20301__91_0_93_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7" style:family="table-cell" style:parent-style-name="Default" style:data-style-name="N6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8" style:family="table-cell" style:parent-style-name="_21315__20998__20301__91_0_93_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9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0" style:family="table-cell" style:parent-style-name="_21315__20998__20301__91_0_93_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91" style:family="table-cell" style:parent-style-name="Default" style:data-style-name="N67">
      <style:table-cell-properties style:vertical-align="middle" style:repeat-content="false"/>
      <style:paragraph-properties fo:text-align="center"/>
    </style:style>
    <style:style style:name="ce292" style:family="table-cell" style:parent-style-name="_21315__20998__20301__91_0_93_" style:data-style-name="N62">
      <style:table-cell-properties style:vertical-align="middle" style:repeat-content="false"/>
      <style:paragraph-properties fo:text-align="center"/>
    </style:style>
    <style:style style:name="ce293" style:family="table-cell" style:parent-style-name="Default" style:data-style-name="N62">
      <style:table-cell-properties style:vertical-align="middle" style:repeat-content="false"/>
      <style:paragraph-properties fo:text-align="center"/>
    </style:style>
    <style:style style:name="ce294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96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21315__20998__20301__91_0_93_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0" style:family="table-cell" style:parent-style-name="_21315__20998__20301__91_0_93_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2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_21315__20998__20301__91_0_93_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6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_21315__20998__20301__91_0_93_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8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9" style:family="table-cell" style:parent-style-name="Default" style:data-style-name="N6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0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2" style:family="table-cell" style:parent-style-name="_21315__20998__20301__91_0_93_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4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1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6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17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20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22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23" style:family="table-cell" style:parent-style-name="_21315__20998__20301__91_0_93_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25" style:family="table-cell" style:parent-style-name="_21315__20998__20301__91_0_93_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28" style:family="table-cell" style:parent-style-name="_21315__20998__20301__91_0_93_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0" style:family="table-cell" style:parent-style-name="_21315__20998__20301__91_0_93_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31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32" style:family="table-cell" style:parent-style-name="_21315__20998__20301__91_0_93_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33" style:family="table-cell" style:parent-style-name="_21315__20998__20301__91_0_93_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34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35" style:family="table-cell" style:parent-style-name="_21315__20998__20301__91_0_93_" style:data-style-name="N1">
      <style:table-cell-properties style:vertical-align="middle" style:repeat-content="false"/>
      <style:paragraph-properties fo:text-align="center"/>
    </style:style>
    <style:style style:name="ce336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8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0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2" style:family="table-cell" style:parent-style-name="_21315__20998__20301__91_0_93_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4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5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8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0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352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3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4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55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35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7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8" style:family="table-cell" style:parent-style-name="_21315__20998__20301__91_0_93_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60" style:family="table-cell" style:parent-style-name="_21315__20998__20301__91_0_93_" style:data-style-name="N6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61" style:family="table-cell" style:parent-style-name="_21315__20998__20301__91_0_93_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62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3" style:family="table-cell" style:parent-style-name="_21315__20998__20301__91_0_93_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64" style:family="table-cell" style:parent-style-name="_21315__20998__20301__91_0_93_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6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6" style:family="table-cell" style:parent-style-name="_21315__20998__20301__91_0_93_" style:data-style-name="N6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_21315__20998__20301__91_0_93_" style:data-style-name="N67">
      <style:table-cell-properties style:vertical-align="middle" style:repeat-content="false"/>
      <style:paragraph-properties fo:text-align="center"/>
    </style:style>
    <style:style style:name="ce36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_21315__20998__20301__91_0_93_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21315__20998__20301__91_0_93_" style:data-style-name="N67">
      <style:table-cell-properties fo:border="thin solid #000000" style:vertical-align="middle" style:repeat-content="false"/>
      <style:paragraph-properties fo:text-align="center"/>
    </style:style>
    <style:style style:name="ce373" style:family="table-cell" style:parent-style-name="_21315__20998__20301__91_0_93_" style:data-style-name="N62">
      <style:table-cell-properties fo:border="thin solid #000000" style:vertical-align="middle" style:repeat-content="false"/>
      <style:paragraph-properties fo:text-align="center"/>
    </style:style>
    <style:style style:name="ce374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21315__20998__20301__91_0_93_" style:data-style-name="N6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21315__20998__20301__91_0_93_" style:data-style-name="N6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</style:style>
    <style:style style:name="ce379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_21315__20998__20301__91_0_93_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1" style:family="table-cell" style:parent-style-name="_21315__20998__20301__91_0_93_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</style:style>
    <style:style style:name="ce38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_21315__20998__20301__91_0_93_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_21315__20998__20301__91_0_93_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6" style:family="table-cell" style:parent-style-name="_21315__20998__20301__91_0_93_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8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_21315__20998__20301__91_0_93_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21315__20998__20301__91_0_93_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2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93" style:family="table-cell" style:parent-style-name="_21315__20998__20301__91_0_93_" style:data-style-name="N6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4" style:family="table-cell" style:parent-style-name="_21315__20998__20301__91_0_93_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5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55562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57.75pt" style:use-optimal-row-height="false" fo:break-before="page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13.35pt" style:use-optimal-row-height="false" fo:break-before="auto"/>
    </style:style>
    <style:style style:name="ro25" style:family="table-row">
      <style:table-row-properties style:row-height="39.9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15.9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6.7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ro31" style:family="table-row">
      <style:table-row-properties style:row-height="9.6pt" style:use-optimal-row-height="false" fo:break-before="auto"/>
    </style:style>
    <style:style style:name="ro32" style:family="table-row">
      <style:table-row-properties style:row-height="17.45pt" style:use-optimal-row-height="false" fo:break-before="auto"/>
    </style:style>
    <style:style style:name="ro33" style:family="table-row">
      <style:table-row-properties style:row-height="7.5pt" style:use-optimal-row-height="false" fo:break-before="auto"/>
    </style:style>
    <style:style style:name="ro34" style:family="table-row">
      <style:table-row-properties style:row-height="6pt" style:use-optimal-row-height="false" fo:break-before="auto"/>
    </style:style>
    <style:style style:name="ro35" style:family="table-row">
      <style:table-row-properties style:row-height="5.45pt" style:use-optimal-row-height="false" fo:break-before="auto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0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2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4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83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06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08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0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2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5in" fo:padding-bottom="0.04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5in" fo:padding-bottom="0.04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70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94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0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災情總表" table:style-name="ta1" table:print-ranges="災情總表.A1:災情總表.L62">
        <table:table-column table:style-name="co1" table:default-cell-style-name="ce9"/>
        <table:table-column table:style-name="co2" table:default-cell-style-name="ce12"/>
        <table:table-column table:style-name="co3" table:default-cell-style-name="ce9"/>
        <table:table-column table:style-name="co4" table:default-cell-style-name="ce9"/>
        <table:table-column table:style-name="co5" table:default-cell-style-name="ce9" table:visibility="collapse"/>
        <table:table-column table:style-name="co6" table:default-cell-style-name="ce9" table:visibility="collapse"/>
        <table:table-column table:style-name="co3" table:default-cell-style-name="ce9"/>
        <table:table-column table:style-name="co4" table:default-cell-style-name="ce9"/>
        <table:table-column table:style-name="co7" table:default-cell-style-name="ce9" table:visibility="collapse"/>
        <table:table-column table:style-name="co5" table:default-cell-style-name="ce9" table:visibility="collapse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16370" table:default-cell-style-name="ce9"/>
        <table:table-row table:style-name="ro1">
          <table:table-cell table:style-name="ce231">
            <draw:frame draw:z-index="11" draw:id="id10" draw:style-name="a34" draw:name="Text Box 13" svg:x="0.09722in" svg:y="0.09722in" svg:width="0.25in" svg:height="7.27778in">
              <draw:text-box>
                <text:p text:style-name="a33" text:class-names="" text:cond-style-name=""><text:span text:style-name="a30" text:class-names="">3</text:span><text:span text:style-name="a31" text:class-names="">2</text:span><text:span text:style-name="a32" text:class-names=""/></text:p>
              </draw:text-box>
              <svg:title/>
              <svg:desc/>
            </draw:frame>
          </table:table-cell>
          <table:table-cell office:value-type="string" table:style-name="ce232">
            <text:p><text:span text:style-name="T4">表</text:span>6<text:span text:style-name="T4">之</text:span>3<text:span text:style-name="T4">、禦潮</text:span>(<text:span text:style-name="T4">海堤</text:span>)<text:span text:style-name="T4">設施災情表</text:span></text:p>
          </table:table-cell>
          <table:table-cell table:number-columns-repeated="8" table:style-name="ce2"/>
          <table:table-cell table:style-name="ce3"/>
          <table:table-cell table:style-name="ce4">
            <draw:frame draw:z-index="2" draw:id="id1" draw:style-name="a5" draw:name="文字 2" svg:x="0in" svg:y="0in" svg:width="0in" svg:height="0in">
              <draw:text-box>
                <text:p text:style-name="a4" text:class-names="" text:cond-style-name=""><text:span text:style-name="a3" text:class-names="">3</text:span></text:p>
              </draw:text-box>
              <svg:title/>
              <svg:desc/>
            </draw:frame>
            <draw:frame draw:z-index="3" draw:id="id2" draw:style-name="a8" draw:name="文字 3" svg:x="0in" svg:y="0in" svg:width="0in" svg:height="0in">
              <draw:text-box>
                <text:p text:style-name="a7" text:class-names="" text:cond-style-name=""><text:span text:style-name="a6" text:class-names="">6</text:span></text:p>
              </draw:text-box>
              <svg:title/>
              <svg:desc/>
            </draw:frame>
            <draw:frame draw:z-index="4" draw:id="id3" draw:style-name="a11" draw:name="文字 4" svg:x="0in" svg:y="0in" svg:width="0in" svg:height="0in">
              <draw:text-box>
                <text:p text:style-name="a10" text:class-names="" text:cond-style-name=""><text:span text:style-name="a9" text:class-names="">3</text:span></text:p>
              </draw:text-box>
              <svg:title/>
              <svg:desc/>
            </draw:frame>
            <draw:frame draw:z-index="5" draw:id="id4" draw:style-name="a14" draw:name="文字 5" svg:x="0in" svg:y="0in" svg:width="0in" svg:height="0in">
              <draw:text-box>
                <text:p text:style-name="a13" text:class-names="" text:cond-style-name=""><text:span text:style-name="a12" text:class-names="">灌　　　　溉　　　　面　　　　積</text:span></text:p>
              </draw:text-box>
              <svg:title/>
              <svg:desc/>
            </draw:frame>
            <draw:frame draw:z-index="1" draw:id="id0" draw:style-name="a2" draw:name="文字 1" svg:x="0in" svg:y="0in" svg:width="0in" svg:height="0in">
              <draw:text-box>
                <text:p text:style-name="a1" text:class-names="" text:cond-style-name=""><text:span text:style-name="a0" text:class-names="">6</text:span></text:p>
              </draw:text-box>
              <svg:title/>
              <svg:desc/>
            </draw:frame>
          </table:table-cell>
          <table:table-cell table:number-columns-repeated="16372" table:style-name="ce4"/>
        </table:table-row>
        <table:table-row table:style-name="ro2" table:visibility="collapse">
          <table:table-cell table:style-name="ce61"/>
          <table:table-cell office:value-type="string" table:style-name="ce69">
            <text:p>年 <text:s text:c="5"/>別</text:p>
          </table:table-cell>
          <table:table-cell office:value-type="string" table:style-name="ce70">
            <text:p>海 <text:s/>堤 <text:s text:c="3"/>(公尺)</text:p>
          </table:table-cell>
          <table:table-cell table:number-columns-repeated="2" table:style-name="ce70"/>
          <table:table-cell table:style-name="ce71"/>
          <table:table-cell office:value-type="string" table:style-name="ce70">
            <text:p>護 <text:s/>岸 <text:s text:c="3"/>(公尺)</text:p>
          </table:table-cell>
          <table:table-cell table:number-columns-repeated="2" table:style-name="ce70"/>
          <table:table-cell table:style-name="ce71"/>
          <table:table-cell office:value-type="string" table:style-name="ce72">
            <text:p>搶修及修復經費</text:p>
          </table:table-cell>
          <table:table-cell table:style-name="ce61">
            <draw:frame draw:z-index="10" draw:id="id9" draw:style-name="a29" draw:name="文字 10" svg:x="0in" svg:y="0in" svg:width="0in" svg:height="0in">
              <draw:text-box>
                <text:p text:style-name="a28" text:class-names="" text:cond-style-name=""><text:span text:style-name="a27" text:class-names="">灌　　　　溉　　　　面　　　　積</text:span></text:p>
              </draw:text-box>
              <svg:title/>
              <svg:desc/>
            </draw:frame>
          </table:table-cell>
          <table:table-cell table:number-columns-repeated="16372" table:style-name="ce61"/>
        </table:table-row>
        <table:table-row table:style-name="ro3" table:visibility="collapse">
          <table:table-cell table:style-name="ce61"/>
          <table:table-cell table:style-name="ce73"/>
          <table:table-cell office:value-type="string" table:style-name="ce74">
            <text:p>小 <text:s/>計</text:p>
          </table:table-cell>
          <table:table-cell table:style-name="ce74"/>
          <table:table-cell office:value-type="string" table:style-name="ce74">
            <text:p>沖 <text:s/>毀</text:p>
          </table:table-cell>
          <table:table-cell office:value-type="string" table:style-name="ce74">
            <text:p>受 <text:s/>損</text:p>
          </table:table-cell>
          <table:table-cell office:value-type="string" table:style-name="ce74">
            <text:p>小 <text:s/>計</text:p>
          </table:table-cell>
          <table:table-cell table:style-name="ce74"/>
          <table:table-cell office:value-type="string" table:style-name="ce74">
            <text:p>沖 <text:s/>毀</text:p>
          </table:table-cell>
          <table:table-cell office:value-type="string" table:style-name="ce74">
            <text:p>受 <text:s/>損</text:p>
          </table:table-cell>
          <table:table-cell office:value-type="string" table:style-name="ce75">
            <text:p>(新臺幣仟元)</text:p>
          </table:table-cell>
          <table:table-cell table:style-name="ce61">
            <draw:frame draw:z-index="6" draw:id="id5" draw:style-name="a17" draw:name="文字 6" svg:x="0in" svg:y="0in" svg:width="0in" svg:height="0in">
              <draw:text-box>
                <text:p text:style-name="a16" text:class-names="" text:cond-style-name=""><text:span text:style-name="a15" text:class-names="">6</text:span></text:p>
              </draw:text-box>
              <svg:title/>
              <svg:desc/>
            </draw:frame>
            <draw:frame draw:z-index="7" draw:id="id6" draw:style-name="a20" draw:name="文字 7" svg:x="0in" svg:y="0in" svg:width="0in" svg:height="0in">
              <draw:text-box>
                <text:p text:style-name="a19" text:class-names="" text:cond-style-name=""><text:span text:style-name="a18" text:class-names="">3</text:span></text:p>
              </draw:text-box>
              <svg:title/>
              <svg:desc/>
            </draw:frame>
            <draw:frame draw:z-index="9" draw:id="id8" draw:style-name="a26" draw:name="文字 9" svg:x="0in" svg:y="0in" svg:width="0in" svg:height="0in">
              <draw:text-box>
                <text:p text:style-name="a25" text:class-names="" text:cond-style-name=""><text:span text:style-name="a24" text:class-names="">3</text:span></text:p>
              </draw:text-box>
              <svg:title/>
              <svg:desc/>
            </draw:frame>
            <draw:frame draw:z-index="8" draw:id="id7" draw:style-name="a23" draw:name="文字 8" svg:x="0in" svg:y="0in" svg:width="0in" svg:height="0in">
              <draw:text-box>
                <text:p text:style-name="a22" text:class-names="" text:cond-style-name=""><text:span text:style-name="a21" text:class-names="">6</text:span></text:p>
              </draw:text-box>
              <svg:title/>
              <svg:desc/>
            </draw:frame>
          </table:table-cell>
          <table:table-cell table:number-columns-repeated="16372" table:style-name="ce61"/>
        </table:table-row>
        <table:table-row table:style-name="ro4" table:visibility="collapse">
          <table:table-cell table:style-name="ce61"/>
          <table:table-cell office:value-type="string" table:style-name="ce67">
            <text:p>八十四年</text:p>
          </table:table-cell>
          <table:table-cell office:value-type="float" office:value="1260" table:formula="msoxl:=SUM(E4:F4)" table:style-name="ce76">
            <text:p><text:s/>1,260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office:value-type="float" office:value="1260" table:style-name="ce76">
            <text:p><text:s/>1,260<text:s/></text:p>
          </table:table-cell>
          <table:table-cell office:value-type="float" office:value="123" table:formula="msoxl:=SUM(I4:J4)" table:style-name="ce76">
            <text:p><text:s/>123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office:value-type="float" office:value="123" table:style-name="ce76">
            <text:p><text:s/>123<text:s/></text:p>
          </table:table-cell>
          <table:table-cell office:value-type="float" office:value="219246" table:style-name="ce76">
            <text:p><text:s/>219,246<text:s/></text:p>
          </table:table-cell>
          <table:table-cell table:number-columns-repeated="16373" table:style-name="ce61"/>
        </table:table-row>
        <table:table-row table:style-name="ro5" table:visibility="collapse">
          <table:table-cell table:style-name="ce61"/>
          <table:table-cell office:value-type="string" table:style-name="ce79">
            <text:p>八十五年</text:p>
          </table:table-cell>
          <table:table-cell office:value-type="float" office:value="35570" table:formula="msoxl:=SUM(E5:F5)" table:style-name="ce80">
            <text:p><text:s/>35,570<text:s/></text:p>
          </table:table-cell>
          <table:table-cell table:style-name="ce80"/>
          <table:table-cell office:value-type="float" office:value="4700" table:style-name="ce80">
            <text:p><text:s/>4,700<text:s/></text:p>
          </table:table-cell>
          <table:table-cell office:value-type="float" office:value="30870" table:style-name="ce80">
            <text:p><text:s/>30,870<text:s/></text:p>
          </table:table-cell>
          <table:table-cell office:value-type="float" office:value="1350" table:formula="msoxl:=SUM(I5:J5)" table:style-name="ce80">
            <text:p><text:s/>1,350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office:value-type="float" office:value="1350" table:style-name="ce80">
            <text:p><text:s/>1,350<text:s/></text:p>
          </table:table-cell>
          <table:table-cell office:value-type="float" office:value="1616408" table:style-name="ce80">
            <text:p><text:s/>1,616,408<text:s/></text:p>
          </table:table-cell>
          <table:table-cell table:number-columns-repeated="16373" table:style-name="ce61"/>
        </table:table-row>
        <table:table-row table:style-name="ro6" table:visibility="collapse">
          <table:table-cell table:style-name="ce62"/>
          <table:table-cell table:style-name="ce77"/>
          <table:table-cell table:number-columns-repeated="9" table:style-name="ce78"/>
          <table:table-cell table:number-columns-repeated="16373" table:style-name="ce62"/>
        </table:table-row>
        <table:table-row table:style-name="ro2">
          <table:table-cell table:style-name="ce62"/>
          <table:table-cell office:value-type="string" table:style-name="ce5">
            <text:p>年 <text:s/>別 <text:s/>及</text:p>
          </table:table-cell>
          <table:table-cell office:value-type="string" table:style-name="ce63">
            <text:p>海　　堤</text:p>
          </table:table-cell>
          <table:table-cell table:style-name="ce96"/>
          <table:table-cell table:style-name="ce63"/>
          <table:table-cell table:style-name="ce64"/>
          <table:table-cell office:value-type="string" table:style-name="ce63">
            <text:p>海岸保護工</text:p>
          </table:table-cell>
          <table:table-cell table:style-name="ce96"/>
          <table:table-cell table:style-name="ce63"/>
          <table:table-cell table:style-name="ce64"/>
          <table:table-cell office:value-type="string" table:style-name="ce97">
            <text:p>預估經費</text:p>
          </table:table-cell>
          <table:table-cell table:style-name="ce137"/>
          <table:table-cell table:number-columns-repeated="16372" table:style-name="ce62"/>
        </table:table-row>
        <table:table-row table:style-name="ro7">
          <table:table-cell table:style-name="ce62"/>
          <table:table-cell office:value-type="string" table:style-name="ce6">
            <text:p>縣 <text:s/>市 <text:s/>別</text:p>
          </table:table-cell>
          <table:table-cell office:value-type="string" table:style-name="ce94">
            <text:p>(<text:span text:style-name="T3">公尺</text:span>)</text:p>
          </table:table-cell>
          <table:table-cell office:value-type="string" table:style-name="ce95">
            <text:p>排序</text:p>
          </table:table-cell>
          <table:table-cell office:value-type="string" table:style-name="ce65">
            <text:p>沖 <text:s/>毀</text:p>
          </table:table-cell>
          <table:table-cell office:value-type="string" table:style-name="ce65">
            <text:p>受 <text:s/>損</text:p>
          </table:table-cell>
          <table:table-cell office:value-type="string" table:style-name="ce94">
            <text:p>(<text:span text:style-name="T3">公尺</text:span>)</text:p>
          </table:table-cell>
          <table:table-cell office:value-type="string" table:style-name="ce98">
            <text:p>排序</text:p>
          </table:table-cell>
          <table:table-cell office:value-type="string" table:style-name="ce65">
            <text:p>沖 <text:s/>毀</text:p>
          </table:table-cell>
          <table:table-cell office:value-type="string" table:style-name="ce65">
            <text:p>受 <text:s/>損</text:p>
          </table:table-cell>
          <table:table-cell office:value-type="string" table:style-name="ce66">
            <text:p>(新臺幣仟元)</text:p>
          </table:table-cell>
          <table:table-cell table:style-name="ce138"/>
          <table:table-cell table:number-columns-repeated="16372" table:style-name="ce62"/>
        </table:table-row>
        <table:table-row table:style-name="ro8" table:visibility="collapse">
          <table:table-cell table:style-name="ce62"/>
          <table:table-cell office:value-type="string" table:style-name="ce8">
            <text:p>八十五年</text:p>
          </table:table-cell>
          <table:table-cell office:value-type="float" office:value="35570" table:style-name="ce81">
            <text:p><text:s/>35,570<text:s/></text:p>
          </table:table-cell>
          <table:table-cell table:style-name="ce81"/>
          <table:table-cell office:value-type="float" office:value="4700" table:style-name="ce81">
            <text:p><text:s/>4,700<text:s/></text:p>
          </table:table-cell>
          <table:table-cell office:value-type="float" office:value="30870" table:style-name="ce81">
            <text:p><text:s/>30,870<text:s/></text:p>
          </table:table-cell>
          <table:table-cell office:value-type="float" office:value="1350" table:style-name="ce81">
            <text:p><text:s/>1,350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office:value-type="float" office:value="1350" table:style-name="ce81">
            <text:p><text:s/>1,350<text:s/></text:p>
          </table:table-cell>
          <table:table-cell office:value-type="float" office:value="1616408" table:style-name="ce81">
            <text:p><text:s/>1,616,408<text:s/></text:p>
          </table:table-cell>
          <table:table-cell table:number-columns-repeated="16373" table:style-name="ce62"/>
        </table:table-row>
        <table:table-row table:style-name="ro8" table:visibility="collapse">
          <table:table-cell table:style-name="ce61"/>
          <table:table-cell office:value-type="string" table:style-name="ce7">
            <text:p>八十六年</text:p>
          </table:table-cell>
          <table:table-cell office:value-type="float" office:value="3301" table:style-name="ce82">
            <text:p><text:s/>3,301<text:s/></text:p>
          </table:table-cell>
          <table:table-cell table:style-name="ce82"/>
          <table:table-cell office:value-type="float" office:value="80" table:style-name="ce82">
            <text:p><text:s/>80<text:s/></text:p>
          </table:table-cell>
          <table:table-cell office:value-type="float" office:value="3221" table:style-name="ce82">
            <text:p><text:s/>3,221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857839" table:style-name="ce82">
            <text:p><text:s/>857,839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八十七年</text:p>
          </table:table-cell>
          <table:table-cell office:value-type="float" office:value="968" table:style-name="ce100">
            <text:p><text:s/>968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968" table:style-name="ce100">
            <text:p><text:s/>968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8170" table:style-name="ce82">
            <text:p><text:s/>48,170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八十八年</text:p>
          </table:table-cell>
          <table:table-cell office:value-type="float" office:value="840" table:style-name="ce100">
            <text:p><text:s/>840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840" table:style-name="ce100">
            <text:p><text:s/>840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03181" table:style-name="ce82">
            <text:p><text:s/>103,181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89年</text:p>
          </table:table-cell>
          <table:table-cell office:value-type="float" office:value="2322" table:style-name="ce100">
            <text:p><text:s/>2,322<text:s/></text:p>
          </table:table-cell>
          <table:table-cell table:style-name="ce100"/>
          <table:table-cell office:value-type="float" office:value="15" table:style-name="ce100">
            <text:p><text:s/>15<text:s/></text:p>
          </table:table-cell>
          <table:table-cell office:value-type="float" office:value="2307" table:style-name="ce100">
            <text:p><text:s/>2,307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69450" table:style-name="ce82">
            <text:p><text:s/>69,450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90年</text:p>
          </table:table-cell>
          <table:table-cell office:value-type="float" office:value="5200" table:style-name="ce100">
            <text:p><text:s/>5,200<text:s/></text:p>
          </table:table-cell>
          <table:table-cell table:style-name="ce100"/>
          <table:table-cell office:value-type="float" office:value="1620" table:style-name="ce100">
            <text:p><text:s/>1,620<text:s/></text:p>
          </table:table-cell>
          <table:table-cell office:value-type="float" office:value="3580" table:style-name="ce100">
            <text:p><text:s/>3,580<text:s/></text:p>
          </table:table-cell>
          <table:table-cell office:value-type="float" office:value="750" table:style-name="ce100">
            <text:p><text:s/>750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750" table:style-name="ce100">
            <text:p><text:s/>750<text:s/></text:p>
          </table:table-cell>
          <table:table-cell office:value-type="float" office:value="321465" table:style-name="ce82">
            <text:p><text:s/>321,465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91年</text:p>
          </table:table-cell>
          <table:table-cell office:value-type="float" office:value="590" table:style-name="ce100">
            <text:p><text:s/>590<text:s/></text:p>
          </table:table-cell>
          <table:table-cell table:style-name="ce100"/>
          <table:table-cell office:value-type="string" table:number-columns-spanned="2" table:number-rows-spanned="1" table:style-name="ce254">
            <text:p>590</text:p>
          </table:table-cell>
          <table:covered-table-cell/>
          <table:table-cell office:value-type="float" office:value="75" table:formula="msoxl:=SUM(I15:J15)" table:style-name="ce100">
            <text:p><text:s/>75<text:s/></text:p>
          </table:table-cell>
          <table:table-cell table:style-name="ce100"/>
          <table:table-cell office:value-type="float" office:value="75" table:number-columns-spanned="2" table:number-rows-spanned="1" table:style-name="ce254">
            <text:p>75</text:p>
          </table:table-cell>
          <table:covered-table-cell/>
          <table:table-cell office:value-type="float" office:value="21162" table:style-name="ce82">
            <text:p><text:s/>21,162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92年</text:p>
          </table:table-cell>
          <table:table-cell office:value-type="float" office:value="150" table:style-name="ce100">
            <text:p><text:s/>150<text:s/></text:p>
          </table:table-cell>
          <table:table-cell table:style-name="ce100"/>
          <table:table-cell table:style-name="ce124"/>
          <table:table-cell table:style-name="ce125"/>
          <table:table-cell office:value-type="float" office:value="495" table:style-name="ce100">
            <text:p><text:s/>495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495" table:style-name="ce100">
            <text:p><text:s/>495<text:s/></text:p>
          </table:table-cell>
          <table:table-cell office:value-type="float" office:value="11608" table:style-name="ce82">
            <text:p><text:s/>11,608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93年</text:p>
          </table:table-cell>
          <table:table-cell office:value-type="float" office:value="1178" table:style-name="ce100">
            <text:p><text:s/>1,178<text:s/></text:p>
          </table:table-cell>
          <table:table-cell table:style-name="ce100"/>
          <table:table-cell table:style-name="ce124"/>
          <table:table-cell table:style-name="ce125"/>
          <table:table-cell office:value-type="float" office:value="0" table:style-name="ce100">
            <text:p><text:s/>-<text:s/></text:p>
          </table:table-cell>
          <table:table-cell table:number-columns-repeated="3" table:style-name="ce100"/>
          <table:table-cell office:value-type="float" office:value="24694" table:style-name="ce82">
            <text:p><text:s/>24,694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94年</text:p>
          </table:table-cell>
          <table:table-cell office:value-type="float" office:value="5233" table:style-name="ce100">
            <text:p><text:s/>5,233<text:s/></text:p>
          </table:table-cell>
          <table:table-cell table:style-name="ce100"/>
          <table:table-cell table:style-name="ce124"/>
          <table:table-cell table:style-name="ce125"/>
          <table:table-cell office:value-type="float" office:value="150" table:style-name="ce100">
            <text:p><text:s/>150<text:s/></text:p>
          </table:table-cell>
          <table:table-cell table:number-columns-repeated="3" table:style-name="ce100"/>
          <table:table-cell office:value-type="float" office:value="118409" table:style-name="ce82">
            <text:p><text:s/>118,409<text:s/></text:p>
          </table:table-cell>
          <table:table-cell table:number-columns-repeated="16373" table:style-name="ce61"/>
        </table:table-row>
        <table:table-row table:style-name="ro3" table:visibility="collapse">
          <table:table-cell table:style-name="ce61"/>
          <table:table-cell office:value-type="string" table:style-name="ce7">
            <text:p>95年</text:p>
          </table:table-cell>
          <table:table-cell office:value-type="float" office:value="2064" table:style-name="ce100">
            <text:p><text:s/>2,064<text:s/></text:p>
          </table:table-cell>
          <table:table-cell table:style-name="ce100"/>
          <table:table-cell table:style-name="ce124"/>
          <table:table-cell table:style-name="ce125"/>
          <table:table-cell office:value-type="float" office:value="50" table:style-name="ce100">
            <text:p><text:s/>50<text:s/></text:p>
          </table:table-cell>
          <table:table-cell table:number-columns-repeated="3" table:style-name="ce100"/>
          <table:table-cell office:value-type="float" office:value="130586" table:style-name="ce82">
            <text:p><text:s/>130,586<text:s/></text:p>
          </table:table-cell>
          <table:table-cell table:number-columns-repeated="16373" table:style-name="ce61"/>
        </table:table-row>
        <table:table-row table:style-name="ro3" table:visibility="collapse">
          <table:table-cell table:style-name="ce61"/>
          <table:table-cell office:value-type="string" table:style-name="ce7">
            <text:p>96年</text:p>
          </table:table-cell>
          <table:table-cell office:value-type="float" office:value="865" table:style-name="ce100">
            <text:p><text:s/>865<text:s/></text:p>
          </table:table-cell>
          <table:table-cell table:style-name="ce100"/>
          <table:table-cell table:style-name="ce124"/>
          <table:table-cell table:style-name="ce125"/>
          <table:table-cell office:value-type="float" office:value="0" table:style-name="ce100">
            <text:p><text:s/>-<text:s/></text:p>
          </table:table-cell>
          <table:table-cell table:number-columns-repeated="3" table:style-name="ce100"/>
          <table:table-cell office:value-type="float" office:value="65995" table:style-name="ce82">
            <text:p><text:s/>65,995<text:s/></text:p>
          </table:table-cell>
          <table:table-cell table:number-columns-repeated="16373" table:style-name="ce61"/>
        </table:table-row>
        <table:table-row table:style-name="ro3" table:visibility="collapse">
          <table:table-cell table:style-name="ce61"/>
          <table:table-cell office:value-type="string" table:style-name="ce7">
            <text:p>97年</text:p>
          </table:table-cell>
          <table:table-cell office:value-type="float" office:value="1370" table:style-name="ce100">
            <text:p><text:s/>1,370<text:s/></text:p>
          </table:table-cell>
          <table:table-cell table:style-name="ce100"/>
          <table:table-cell table:style-name="ce124"/>
          <table:table-cell table:style-name="ce125"/>
          <table:table-cell office:value-type="float" office:value="0" table:style-name="ce100">
            <text:p><text:s/>-<text:s/></text:p>
          </table:table-cell>
          <table:table-cell table:number-columns-repeated="3" table:style-name="ce100"/>
          <table:table-cell office:value-type="float" office:value="17500" table:style-name="ce82">
            <text:p><text:s/>17,500<text:s/></text:p>
          </table:table-cell>
          <table:table-cell table:number-columns-repeated="16373" table:style-name="ce61"/>
        </table:table-row>
        <table:table-row table:style-name="ro3" table:visibility="collapse">
          <table:table-cell table:style-name="ce61"/>
          <table:table-cell office:value-type="string" table:style-name="ce7">
            <text:p>98年</text:p>
          </table:table-cell>
          <table:table-cell office:value-type="float" office:value="5660" table:style-name="ce100">
            <text:p><text:s/>5,660<text:s/></text:p>
          </table:table-cell>
          <table:table-cell table:style-name="ce100"/>
          <table:table-cell office:value-type="float" office:value="5660" table:style-name="ce100">
            <text:p><text:s/>5,660<text:s/></text:p>
          </table:table-cell>
          <table:table-cell table:style-name="ce112"/>
          <table:table-cell office:value-type="float" office:value="570" table:style-name="ce100">
            <text:p><text:s/>570<text:s/></text:p>
          </table:table-cell>
          <table:table-cell table:style-name="ce100"/>
          <table:table-cell office:value-type="float" office:value="570" table:style-name="ce100">
            <text:p><text:s/>570<text:s/></text:p>
          </table:table-cell>
          <table:table-cell table:style-name="ce125"/>
          <table:table-cell office:value-type="float" office:value="260363" table:style-name="ce82">
            <text:p><text:s/>260,363<text:s/></text:p>
          </table:table-cell>
          <table:table-cell table:number-columns-repeated="16373" table:style-name="ce61"/>
        </table:table-row>
        <table:table-row table:style-name="ro9" table:visibility="collapse">
          <table:table-cell table:style-name="ce159"/>
          <table:table-cell office:value-type="string" table:style-name="ce7">
            <text:p>99年</text:p>
          </table:table-cell>
          <table:table-cell office:value-type="float" office:value="1875" table:style-name="ce156">
            <text:p><text:s/>1,875<text:s/></text:p>
          </table:table-cell>
          <table:table-cell table:style-name="ce156"/>
          <table:table-cell office:value-type="float" office:value="1875" table:style-name="ce156">
            <text:p><text:s/>1,875<text:s/></text:p>
          </table:table-cell>
          <table:table-cell table:style-name="ce111"/>
          <table:table-cell office:value-type="float" office:value="100" table:style-name="ce156">
            <text:p><text:s/>100<text:s/></text:p>
          </table:table-cell>
          <table:table-cell table:style-name="ce156"/>
          <table:table-cell office:value-type="float" office:value="100" table:style-name="ce156">
            <text:p><text:s/>100<text:s/></text:p>
          </table:table-cell>
          <table:table-cell table:style-name="ce157"/>
          <table:table-cell office:value-type="float" office:value="122500" table:style-name="ce158">
            <text:p><text:s/>122,500<text:s/></text:p>
          </table:table-cell>
          <table:table-cell table:number-columns-repeated="16373" table:style-name="ce159"/>
        </table:table-row>
        <table:table-row table:style-name="ro2" table:visibility="collapse">
          <table:table-cell table:style-name="ce61"/>
          <table:table-cell office:value-type="string" table:style-name="ce7">
            <text:p><text:span text:style-name="T1">100</text:span>年</text:p>
          </table:table-cell>
          <table:table-cell office:value-type="float" office:value="1600" table:style-name="ce160">
            <text:p><text:s/>1,600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101000" table:style-name="ce163">
            <text:p><text:s/>101,000<text:s/></text:p>
          </table:table-cell>
          <table:table-cell table:style-name="ce164"/>
          <table:table-cell table:number-columns-repeated="16372" table:style-name="ce61"/>
        </table:table-row>
        <table:table-row table:style-name="ro2" table:visibility="collapse">
          <table:table-cell table:style-name="ce61"/>
          <table:table-cell office:value-type="string" table:style-name="ce7">
            <text:p><text:span text:style-name="T1">101</text:span>年</text:p>
          </table:table-cell>
          <table:table-cell office:value-type="float" office:value="790" table:style-name="ce160">
            <text:p><text:s/>790<text:s/></text:p>
          </table:table-cell>
          <table:table-cell table:style-name="ce160"/>
          <table:table-cell office:value-type="float" office:value="1600" table:style-name="ce160">
            <text:p><text:s/>1,600<text:s/></text:p>
          </table:table-cell>
          <table:table-cell table:style-name="ce161"/>
          <table:table-cell office:value-type="float" office:value="0" table:style-name="ce160">
            <text:p><text:s/>-<text:s/></text:p>
          </table:table-cell>
          <table:table-cell table:style-name="ce160"/>
          <table:table-cell office:value-type="float" office:value="0" table:style-name="ce160">
            <text:p><text:s/>-<text:s/></text:p>
          </table:table-cell>
          <table:table-cell table:style-name="ce162"/>
          <table:table-cell office:value-type="float" office:value="26372" table:style-name="ce163">
            <text:p><text:s/>26,372<text:s/></text:p>
          </table:table-cell>
          <table:table-cell table:style-name="ce164"/>
          <table:table-cell table:number-columns-repeated="16372" table:style-name="ce61"/>
        </table:table-row>
        <table:table-row table:style-name="ro2" table:visibility="collapse">
          <table:table-cell table:style-name="ce61"/>
          <table:table-cell office:value-type="string" table:style-name="ce7">
            <text:p><text:span text:style-name="T1">102</text:span>年</text:p>
          </table:table-cell>
          <table:table-cell office:value-type="float" office:value="315" table:style-name="ce160">
            <text:p><text:s/>315<text:s/></text:p>
          </table:table-cell>
          <table:table-cell table:style-name="ce160"/>
          <table:table-cell office:value-type="float" office:value="1600" table:style-name="ce160">
            <text:p><text:s/>1,600<text:s/></text:p>
          </table:table-cell>
          <table:table-cell table:style-name="ce161"/>
          <table:table-cell office:value-type="float" office:value="220" table:style-name="ce160">
            <text:p><text:s/>220<text:s/></text:p>
          </table:table-cell>
          <table:table-cell table:style-name="ce160"/>
          <table:table-cell office:value-type="float" office:value="0" table:style-name="ce160">
            <text:p><text:s/>-<text:s/></text:p>
          </table:table-cell>
          <table:table-cell table:style-name="ce162"/>
          <table:table-cell office:value-type="float" office:value="15647" table:style-name="ce163">
            <text:p><text:s/>15,647<text:s/></text:p>
          </table:table-cell>
          <table:table-cell table:style-name="ce164"/>
          <table:table-cell table:number-columns-repeated="16372" table:style-name="ce61"/>
        </table:table-row>
        <table:table-row table:style-name="ro2" table:visibility="collapse">
          <table:table-cell table:style-name="ce61"/>
          <table:table-cell office:value-type="string" table:style-name="ce7">
            <text:p><text:span text:style-name="T1">103</text:span>年</text:p>
          </table:table-cell>
          <table:table-cell office:value-type="float" office:value="393" table:style-name="ce160">
            <text:p><text:s/>393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20120" table:style-name="ce163">
            <text:p><text:s/>20,120<text:s/></text:p>
          </table:table-cell>
          <table:table-cell table:style-name="ce164"/>
          <table:table-cell table:number-columns-repeated="16372" table:style-name="ce61"/>
        </table:table-row>
        <table:table-row table:style-name="ro2" table:visibility="collapse">
          <table:table-cell table:style-name="ce61"/>
          <table:table-cell office:value-type="string" table:style-name="ce7">
            <text:p><text:span text:style-name="T1">104</text:span>年</text:p>
          </table:table-cell>
          <table:table-cell office:value-type="float" office:value="1708" table:style-name="ce160">
            <text:p><text:s/>1,708<text:s/></text:p>
          </table:table-cell>
          <table:table-cell table:number-columns-repeated="2" table:style-name="ce160"/>
          <table:table-cell table:style-name="ce161"/>
          <table:table-cell office:value-type="float" office:value="45" table:style-name="ce160">
            <text:p><text:s/>45<text:s/></text:p>
          </table:table-cell>
          <table:table-cell table:number-columns-repeated="2" table:style-name="ce160"/>
          <table:table-cell table:style-name="ce162"/>
          <table:table-cell office:value-type="float" office:value="81361" table:style-name="ce163">
            <text:p><text:s/>81,361<text:s/></text:p>
          </table:table-cell>
          <table:table-cell table:style-name="ce164"/>
          <table:table-cell table:number-columns-repeated="16372" table:style-name="ce61"/>
        </table:table-row>
        <table:table-row table:style-name="ro2">
          <table:table-cell table:style-name="ce61"/>
          <table:table-cell office:value-type="string" table:style-name="ce7">
            <text:p><text:span text:style-name="T1">105</text:span>年</text:p>
          </table:table-cell>
          <table:table-cell office:value-type="float" office:value="56" table:style-name="ce160">
            <text:p><text:s/>56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11100" table:style-name="ce163">
            <text:p><text:s/>11,100<text:s/></text:p>
          </table:table-cell>
          <table:table-cell table:style-name="ce164"/>
          <table:table-cell table:number-columns-repeated="16372" table:style-name="ce61"/>
        </table:table-row>
        <table:table-row table:style-name="ro2">
          <table:table-cell table:style-name="ce61"/>
          <table:table-cell office:value-type="string" table:style-name="ce7">
            <text:p><text:span text:style-name="T1">106</text:span>年</text:p>
          </table:table-cell>
          <table:table-cell office:value-type="float" office:value="17" table:style-name="ce160">
            <text:p><text:s/>17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1193" table:style-name="ce163">
            <text:p><text:s/>1,193<text:s/></text:p>
          </table:table-cell>
          <table:table-cell table:style-name="ce164"/>
          <table:table-cell table:number-columns-repeated="16372" table:style-name="ce61"/>
        </table:table-row>
        <table:table-row table:style-name="ro2">
          <table:table-cell table:style-name="ce61"/>
          <table:table-cell office:value-type="string" table:style-name="ce7">
            <text:p><text:span text:style-name="T1">107</text:span>年</text:p>
          </table:table-cell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5995" table:style-name="ce163">
            <text:p><text:s/>5,995<text:s/></text:p>
          </table:table-cell>
          <table:table-cell table:style-name="ce164"/>
          <table:table-cell table:number-columns-repeated="16372" table:style-name="ce61"/>
        </table:table-row>
        <table:table-row table:style-name="ro2">
          <table:table-cell table:style-name="ce61"/>
          <table:table-cell office:value-type="string" table:style-name="ce7">
            <text:p><text:span text:style-name="T1">108</text:span>年</text:p>
          </table:table-cell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0" table:style-name="ce163">
            <text:p><text:s/>-<text:s/></text:p>
          </table:table-cell>
          <table:table-cell table:style-name="ce252"/>
          <table:table-cell table:number-columns-repeated="16372" table:style-name="ce61"/>
        </table:table-row>
        <table:table-row table:style-name="ro2">
          <table:table-cell table:style-name="ce61"/>
          <table:table-cell office:value-type="string" table:style-name="ce7">
            <text:p><text:span text:style-name="T1">109</text:span>年</text:p>
          </table:table-cell>
          <table:table-cell office:value-type="float" office:value="100" table:formula="msoxl:=SUM(C37:C58)" table:style-name="ce160">
            <text:p><text:s/>100<text:s/></text:p>
          </table:table-cell>
          <table:table-cell table:style-name="ce160"/>
          <table:table-cell office:value-type="float" office:value="1600" table:formula="msoxl:=SUM(E37:E58)" table:style-name="ce160">
            <text:p><text:s/>1,600<text:s/></text:p>
          </table:table-cell>
          <table:table-cell table:style-name="ce161"/>
          <table:table-cell office:value-type="float" office:value="0" table:formula="msoxl:=SUM(G37:G58)" table:style-name="ce160">
            <text:p><text:s/>-<text:s/></text:p>
          </table:table-cell>
          <table:table-cell table:style-name="ce160"/>
          <table:table-cell office:value-type="float" office:value="0" table:formula="msoxl:=SUM(I37:I58)" table:style-name="ce160">
            <text:p><text:s/>-<text:s/></text:p>
          </table:table-cell>
          <table:table-cell table:style-name="ce162"/>
          <table:table-cell office:value-type="float" office:value="39900" table:formula="msoxl:=SUM(K37:K58)" table:style-name="ce163">
            <text:p><text:s/>39,900<text:s/></text:p>
          </table:table-cell>
          <table:table-cell table:style-name="ce164"/>
          <table:table-cell table:number-columns-repeated="16372" table:style-name="ce61"/>
        </table:table-row>
        <table:table-row table:style-name="ro10">
          <table:table-cell table:style-name="ce61"/>
          <table:table-cell table:style-name="ce7"/>
          <table:table-cell table:number-columns-repeated="2" table:style-name="ce165"/>
          <table:table-cell table:number-columns-spanned="2" table:number-rows-spanned="1" table:style-name="ce257"/>
          <table:covered-table-cell/>
          <table:table-cell table:number-columns-repeated="2" table:style-name="ce165"/>
          <table:table-cell table:number-columns-spanned="2" table:number-rows-spanned="1" table:style-name="ce257"/>
          <table:covered-table-cell/>
          <table:table-cell table:style-name="ce166"/>
          <table:table-cell table:style-name="ce164"/>
          <table:table-cell table:number-columns-repeated="16372" table:style-name="ce61"/>
        </table:table-row>
        <table:table-row table:style-name="ro11" table:visibility="collapse">
          <table:table-cell table:style-name="ce61"/>
          <table:table-cell office:value-type="string" table:style-name="ce7">
            <text:p>臺灣省合計</text:p>
          </table:table-cell>
          <table:table-cell office:value-type="float" office:value="100" table:formula="msoxl:=SUM(C37:C56)" table:style-name="ce167">
            <text:p><text:s/>100<text:s/></text:p>
          </table:table-cell>
          <table:table-cell table:style-name="ce167"/>
          <table:table-cell office:value-type="float" office:value="1600" table:formula="msoxl:=SUM(E37:E56)" table:style-name="ce168">
            <text:p><text:s/>1,600<text:s/></text:p>
          </table:table-cell>
          <table:table-cell table:style-name="ce169"/>
          <table:table-cell office:value-type="float" office:value="0" table:formula="msoxl:=SUM(G37:G56)" table:style-name="ce167">
            <text:p><text:s/>-<text:s/></text:p>
          </table:table-cell>
          <table:table-cell table:style-name="ce167"/>
          <table:table-cell office:value-type="float" office:value="0" table:formula="msoxl:=SUM(I37:I56)" table:number-columns-spanned="2" table:number-rows-spanned="1" table:style-name="ce258">
            <text:p>0</text:p>
          </table:table-cell>
          <table:covered-table-cell/>
          <table:table-cell office:value-type="float" office:value="39900" table:formula="msoxl:=SUM(K37:K56)" table:style-name="ce170">
            <text:p><text:s/>39,900<text:s/></text:p>
          </table:table-cell>
          <table:table-cell table:style-name="ce164"/>
          <table:table-cell table:number-columns-repeated="16372" table:style-name="ce61"/>
        </table:table-row>
        <table:table-row table:style-name="ro12" table:visibility="collapse">
          <table:table-cell table:style-name="ce61"/>
          <table:table-cell table:style-name="ce7"/>
          <table:table-cell table:number-columns-repeated="2" table:style-name="ce165"/>
          <table:table-cell table:number-columns-spanned="2" table:number-rows-spanned="1" table:style-name="ce257"/>
          <table:covered-table-cell/>
          <table:table-cell table:number-columns-repeated="2" table:style-name="ce165"/>
          <table:table-cell table:number-columns-spanned="2" table:number-rows-spanned="1" table:style-name="ce257"/>
          <table:covered-table-cell/>
          <table:table-cell table:style-name="ce166"/>
          <table:table-cell table:style-name="ce164"/>
          <table:table-cell table:number-columns-repeated="16372" table:style-name="ce61"/>
        </table:table-row>
        <table:table-row table:style-name="ro2">
          <table:table-cell table:style-name="ce61"/>
          <table:table-cell office:value-type="string" table:style-name="ce126">
            <text:p>新北市</text:p>
          </table:table-cell>
          <table:table-cell office:value-type="float" office:value="0" table:formula="msoxl:=新北!B33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新北!E33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新北!H33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7">
            <text:p>臺北市</text:p>
          </table:table-cell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0" table:style-name="ce173">
            <text:p><text:s/>-<text:s/></text:p>
          </table:table-cell>
          <table:table-cell table:style-name="ce175"/>
          <table:table-cell table:style-name="ce68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桃園市</text:p>
          </table:table-cell>
          <table:table-cell office:value-type="float" office:value="0" table:formula="msoxl:=桃園!B33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桃園!E33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桃園!H33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臺中市</text:p>
          </table:table-cell>
          <table:table-cell office:value-type="float" office:value="0" table:formula="msoxl:=臺中!B38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臺中!E38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臺中!H38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7">
            <text:p>臺南市</text:p>
          </table:table-cell>
          <table:table-cell office:value-type="float" office:value="0" table:formula="msoxl:=臺南!B4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臺南!E4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臺南!H40" table:style-name="ce173">
            <text:p><text:s/>-<text:s/></text:p>
          </table:table-cell>
          <table:table-cell table:style-name="ce164"/>
          <table:table-cell table:style-name="ce61"/>
          <table:table-cell table:style-name="ce151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7">
            <text:p>高雄市</text:p>
          </table:table-cell>
          <table:table-cell office:value-type="float" office:value="0" table:formula="msoxl:=高雄!B43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高雄!E43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高雄!H43" table:style-name="ce173">
            <text:p><text:s/>-<text:s/></text:p>
          </table:table-cell>
          <table:table-cell table:style-name="ce175"/>
          <table:table-cell table:style-name="ce68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宜蘭縣</text:p>
          </table:table-cell>
          <table:table-cell office:value-type="float" office:value="0" table:formula="msoxl:=宜蘭!B33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宜蘭!E33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宜蘭!H33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新竹縣</text:p>
          </table:table-cell>
          <table:table-cell office:value-type="float" office:value="0" table:formula="msoxl:=新竹!B33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新竹!E33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新竹!H33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苗栗縣</text:p>
          </table:table-cell>
          <table:table-cell office:value-type="float" office:value="0" table:formula="msoxl:=苗栗!B33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苗栗!E33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苗栗!H33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彰化縣</text:p>
          </table:table-cell>
          <table:table-cell office:value-type="float" office:value="0" table:formula="msoxl:=彰化!B33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彰化!E33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彰化!H33" table:style-name="ce173">
            <text:p><text:s/>-<text:s/></text:p>
          </table:table-cell>
          <table:table-cell table:style-name="ce176"/>
          <table:table-cell table:style-name="ce61"/>
          <table:table-cell table:style-name="ce151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南投縣</text:p>
          </table:table-cell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0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雲林縣</text:p>
          </table:table-cell>
          <table:table-cell office:value-type="float" office:value="0" table:formula="msoxl:=雲林!B33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雲林!E33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雲林!H33" table:style-name="ce173">
            <text:p><text:s/>-<text:s/></text:p>
          </table:table-cell>
          <table:table-cell table:style-name="ce176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嘉義縣</text:p>
          </table:table-cell>
          <table:table-cell office:value-type="float" office:value="0" table:formula="msoxl:=嘉義!B33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嘉義!E33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嘉義!H33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屏東縣</text:p>
          </table:table-cell>
          <table:table-cell office:value-type="float" office:value="0" table:formula="msoxl:=屏東!B33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600" table:style-name="ce174">
            <text:p><text:s/>1,600<text:s/></text:p>
          </table:table-cell>
          <table:table-cell table:style-name="ce161"/>
          <table:table-cell office:value-type="float" office:value="0" table:formula="msoxl:=屏東!E33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屏東!H33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臺東縣</text:p>
          </table:table-cell>
          <table:table-cell office:value-type="float" office:value="100" table:formula="msoxl:=臺東!B33" table:style-name="ce171">
            <text:p><text:s/>100<text:s/></text:p>
          </table:table-cell>
          <table:table-cell office:value-type="float" office:value="1" table:formula="msoxl:=RANK(C51,$C$37:$C$58,0)" table:style-name="ce251">
            <text:p>1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臺東!E33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39900" table:formula="msoxl:=臺東!H33" table:style-name="ce173">
            <text:p><text:s/>39,900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花蓮縣</text:p>
          </table:table-cell>
          <table:table-cell office:value-type="float" office:value="0" table:formula="msoxl:=花蓮!B33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花蓮!E33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花蓮!H33" table:style-name="ce173">
            <text:p><text:s/>-<text:s/></text:p>
          </table:table-cell>
          <table:table-cell table:style-name="ce164"/>
          <table:table-cell table:style-name="ce61"/>
          <table:table-cell table:style-name="ce151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澎湖縣</text:p>
          </table:table-cell>
          <table:table-cell office:value-type="float" office:value="0" table:formula="msoxl:=澎湖!B33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澎湖!E33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澎湖!H33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基隆市</text:p>
          </table:table-cell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0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新竹市</text:p>
          </table:table-cell>
          <table:table-cell office:value-type="float" office:value="0" table:formula="msoxl:=竹市!B33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竹市!E33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竹市!H33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嘉義市</text:p>
          </table:table-cell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0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8">
            <text:p>金門縣</text:p>
          </table:table-cell>
          <table:table-cell office:value-type="float" office:value="0" table:formula="msoxl:=金門縣!B33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金門縣!E33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金門縣!H33" table:style-name="ce173">
            <text:p><text:s/>-<text:s/></text:p>
          </table:table-cell>
          <table:table-cell table:style-name="ce175"/>
          <table:table-cell table:style-name="ce68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8">
            <text:p>連江縣</text:p>
          </table:table-cell>
          <table:table-cell office:value-type="float" office:value="0" table:formula="msoxl:=連江縣!B33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連江縣!E33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連江縣!H33" table:style-name="ce173">
            <text:p><text:s/>-<text:s/></text:p>
          </table:table-cell>
          <table:table-cell table:style-name="ce175"/>
          <table:table-cell table:style-name="ce68"/>
          <table:table-cell table:style-name="ce149"/>
          <table:table-cell table:style-name="ce150"/>
          <table:table-cell table:number-columns-repeated="16369" table:style-name="ce61"/>
        </table:table-row>
        <table:table-row table:style-name="ro13">
          <table:table-cell table:style-name="ce61"/>
          <table:table-cell table:style-name="ce58"/>
          <table:table-cell table:number-columns-repeated="2" table:style-name="ce177"/>
          <table:table-cell table:number-columns-spanned="2" table:number-rows-spanned="1" table:style-name="ce256"/>
          <table:covered-table-cell/>
          <table:table-cell table:number-columns-repeated="2" table:style-name="ce177"/>
          <table:table-cell table:number-columns-spanned="2" table:number-rows-spanned="1" table:style-name="ce256"/>
          <table:covered-table-cell/>
          <table:table-cell table:style-name="ce178"/>
          <table:table-cell table:style-name="ce179"/>
          <table:table-cell table:number-columns-repeated="16372" table:style-name="ce61"/>
        </table:table-row>
        <table:table-row table:style-name="ro14">
          <table:table-cell table:style-name="ce62"/>
          <table:table-cell office:value-type="string" table:style-name="ce11">
            <text:p>資料來源：經濟部水利署公務統計報表。</text:p>
          </table:table-cell>
          <table:table-cell table:number-columns-repeated="9" table:style-name="ce83"/>
          <table:table-cell table:number-columns-repeated="16373" table:style-name="ce62"/>
        </table:table-row>
        <table:table-row table:style-name="ro9">
          <table:table-cell table:style-name="ce62"/>
          <table:table-cell office:value-type="string" table:style-name="ce11">
            <text:p>說　　明：海堤包含防潮堤。</text:p>
          </table:table-cell>
          <table:table-cell table:number-columns-repeated="9" table:style-name="ce83"/>
          <table:table-cell table:number-columns-repeated="16373" table:style-name="ce62"/>
        </table:table-row>
        <table:table-row table:style-name="ro2" table:visibility="collapse">
          <table:table-cell table:style-name="ce62"/>
          <table:table-cell office:value-type="string" table:style-name="ce11">
            <text:p>　　　　　<text:span text:style-name="T1">2.</text:span>連江縣<text:span text:style-name="T1">107</text:span>年禦潮<text:span text:style-name="T1">(</text:span>海堤<text:span text:style-name="T1">)</text:span>受損為其他設施<text:span text:style-name="T1">4</text:span>處。</text:p>
          </table:table-cell>
          <table:table-cell table:number-columns-repeated="9" table:style-name="ce83"/>
          <table:table-cell table:number-columns-repeated="16373" table:style-name="ce62"/>
        </table:table-row>
        <table:table-row table:style-name="ro15">
          <table:table-cell/>
          <table:table-cell table:style-name="ce11"/>
          <table:table-cell table:number-columns-repeated="5" table:style-name="ce9"/>
          <table:table-cell table:style-name="ce140"/>
          <table:table-cell table:number-columns-repeated="16376" table:style-name="ce9"/>
        </table:table-row>
        <table:table-row table:number-rows-repeated="1048513" table:style-name="ro8">
          <table:table-cell table:number-columns-repeated="16384"/>
        </table:table-row>
      </table:table>
      <table:table table:name="新北" table:style-name="ta2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13">
            <text:p>新北市禦潮(海堤)設施災情表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11" draw:style-name="a37" draw:name="文字 2" svg:x="0in" svg:y="0in" svg:width="0in" svg:height="0in">
              <draw:text-box>
                <text:p text:style-name="a36" text:class-names="" text:cond-style-name=""><text:span text:style-name="a35" text:class-names="">總 <text:s text:c="5"/>計</text:span></text:p>
              </draw:text-box>
              <svg:title/>
              <svg:desc/>
            </draw:frame>
            <draw:frame draw:z-index="2" draw:id="id12" draw:style-name="a40" draw:name="文字 3" svg:x="0in" svg:y="0in" svg:width="0in" svg:height="0in">
              <draw:text-box>
                <text:p text:style-name="a39" text:class-names="" text:cond-style-name=""><text:span text:style-name="a38" text:class-names="">兩 期 作 田</text:span></text:p>
              </draw:text-box>
              <svg:title/>
              <svg:desc/>
            </draw:frame>
            <draw:frame draw:z-index="3" draw:id="id13" draw:style-name="a43" draw:name="文字 4" svg:x="0in" svg:y="0in" svg:width="0in" svg:height="0in">
              <draw:text-box>
                <text:p text:style-name="a42" text:class-names="" text:cond-style-name=""><text:span text:style-name="a41" text:class-names="">單 期 作 田</text:span></text:p>
              </draw:text-box>
              <svg:title/>
              <svg:desc/>
            </draw:frame>
            <draw:frame draw:z-index="4" draw:id="id14" draw:style-name="a46" draw:name="文字 5" svg:x="0in" svg:y="0in" svg:width="0in" svg:height="0in">
              <draw:text-box>
                <text:p text:style-name="a45" text:class-names="" text:cond-style-name=""><text:span text:style-name="a44" text:class-names="">輪 <text:s text:c="1"/>作 <text:s text:c="1"/>田</text:span></text:p>
              </draw:text-box>
              <svg:title/>
              <svg:desc/>
            </draw:frame>
            <draw:frame draw:z-index="5" draw:id="id15" draw:style-name="a49" draw:name="文字 6" svg:x="0in" svg:y="0in" svg:width="0in" svg:height="0in">
              <draw:text-box>
                <text:p text:style-name="a48" text:class-names="" text:cond-style-name=""><text:span text:style-name="a47" text:class-names="">旱 <text:s text:c="5"/>田</text:span></text:p>
              </draw:text-box>
              <svg:title/>
              <svg:desc/>
            </draw:frame>
            <draw:frame draw:z-index="13" draw:id="id23" draw:style-name="a73" draw:name="文字 7" svg:x="0in" svg:y="0.29167in" svg:width="0in" svg:height="0.22098in">
              <draw:text-box>
                <text:p text:style-name="a72" text:class-names="" text:cond-style-name=""><text:span text:style-name="a71" text:class-names="">單位：公頃</text:span></text:p>
              </draw:text-box>
              <svg:title/>
              <svg:desc/>
            </draw:frame>
            <draw:frame draw:z-index="15" draw:id="id25" draw:style-name="a79" draw:name="文字 2" svg:x="0in" svg:y="0in" svg:width="0in" svg:height="0in">
              <draw:text-box>
                <text:p text:style-name="a78" text:class-names="" text:cond-style-name=""><text:span text:style-name="a77" text:class-names="">總 <text:s text:c="5"/>計</text:span></text:p>
              </draw:text-box>
              <svg:title/>
              <svg:desc/>
            </draw:frame>
            <draw:frame draw:z-index="16" draw:id="id26" draw:style-name="a82" draw:name="文字 3" svg:x="0in" svg:y="0in" svg:width="0in" svg:height="0in">
              <draw:text-box>
                <text:p text:style-name="a81" text:class-names="" text:cond-style-name=""><text:span text:style-name="a80" text:class-names="">兩 期 作 田</text:span></text:p>
              </draw:text-box>
              <svg:title/>
              <svg:desc/>
            </draw:frame>
            <draw:frame draw:z-index="17" draw:id="id27" draw:style-name="a85" draw:name="文字 4" svg:x="0in" svg:y="0in" svg:width="0in" svg:height="0in">
              <draw:text-box>
                <text:p text:style-name="a84" text:class-names="" text:cond-style-name=""><text:span text:style-name="a83" text:class-names="">單 期 作 田</text:span></text:p>
              </draw:text-box>
              <svg:title/>
              <svg:desc/>
            </draw:frame>
            <draw:frame draw:z-index="18" draw:id="id28" draw:style-name="a88" draw:name="文字 5" svg:x="0in" svg:y="0in" svg:width="0in" svg:height="0in">
              <draw:text-box>
                <text:p text:style-name="a87" text:class-names="" text:cond-style-name=""><text:span text:style-name="a86" text:class-names="">輪 <text:s text:c="1"/>作 <text:s text:c="1"/>田</text:span></text:p>
              </draw:text-box>
              <svg:title/>
              <svg:desc/>
            </draw:frame>
            <draw:frame draw:z-index="19" draw:id="id29" draw:style-name="a91" draw:name="文字 6" svg:x="0in" svg:y="0in" svg:width="0in" svg:height="0in">
              <draw:text-box>
                <text:p text:style-name="a90" text:class-names="" text:cond-style-name=""><text:span text:style-name="a89" text:class-names="">旱 <text:s text:c="5"/>田</text:span></text:p>
              </draw:text-box>
              <svg:title/>
              <svg:desc/>
            </draw:frame>
            <draw:frame draw:z-index="20" draw:id="id30" draw:style-name="a94" draw:name="文字 7" svg:x="0in" svg:y="0in" svg:width="0in" svg:height="0in">
              <draw:text-box>
                <text:p text:style-name="a93" text:class-names="" text:cond-style-name=""><text:span text:style-name="a92" text:class-names="">單位：公頃</text:span></text:p>
              </draw:text-box>
              <svg:title/>
              <svg:desc/>
            </draw:frame>
            <draw:frame draw:z-index="21" draw:id="id31" draw:style-name="a97" draw:name="文字 8" svg:x="0in" svg:y="0in" svg:width="0in" svg:height="0in">
              <draw:text-box>
                <text:p text:style-name="a96" text:class-names="" text:cond-style-name=""><text:span text:style-name="a95" text:class-names="">完工年</text:span></text:p>
              </draw:text-box>
              <svg:title/>
              <svg:desc/>
            </draw:frame>
            <draw:frame draw:z-index="22" draw:id="id32" draw:style-name="a100" draw:name="文字 2" svg:x="0in" svg:y="0in" svg:width="0in" svg:height="0in">
              <draw:text-box>
                <text:p text:style-name="a99" text:class-names="" text:cond-style-name=""><text:span text:style-name="a98" text:class-names="">總 <text:s text:c="5"/>計</text:span></text:p>
              </draw:text-box>
              <svg:title/>
              <svg:desc/>
            </draw:frame>
            <draw:frame draw:z-index="23" draw:id="id33" draw:style-name="a103" draw:name="文字 3" svg:x="0in" svg:y="0in" svg:width="0in" svg:height="0in">
              <draw:text-box>
                <text:p text:style-name="a102" text:class-names="" text:cond-style-name=""><text:span text:style-name="a101" text:class-names="">兩 期 作 田</text:span></text:p>
              </draw:text-box>
              <svg:title/>
              <svg:desc/>
            </draw:frame>
            <draw:frame draw:z-index="24" draw:id="id34" draw:style-name="a106" draw:name="文字 4" svg:x="0in" svg:y="0in" svg:width="0in" svg:height="0in">
              <draw:text-box>
                <text:p text:style-name="a105" text:class-names="" text:cond-style-name=""><text:span text:style-name="a104" text:class-names="">單 期 作 田</text:span></text:p>
              </draw:text-box>
              <svg:title/>
              <svg:desc/>
            </draw:frame>
            <draw:frame draw:z-index="25" draw:id="id35" draw:style-name="a109" draw:name="文字 5" svg:x="0in" svg:y="0in" svg:width="0in" svg:height="0in">
              <draw:text-box>
                <text:p text:style-name="a108" text:class-names="" text:cond-style-name=""><text:span text:style-name="a107" text:class-names="">輪 <text:s text:c="1"/>作 <text:s text:c="1"/>田</text:span></text:p>
              </draw:text-box>
              <svg:title/>
              <svg:desc/>
            </draw:frame>
            <draw:frame draw:z-index="26" draw:id="id36" draw:style-name="a112" draw:name="文字 6" svg:x="0in" svg:y="0in" svg:width="0in" svg:height="0in">
              <draw:text-box>
                <text:p text:style-name="a111" text:class-names="" text:cond-style-name=""><text:span text:style-name="a110" text:class-names="">旱 <text:s text:c="5"/>田</text:span></text:p>
              </draw:text-box>
              <svg:title/>
              <svg:desc/>
            </draw:frame>
            <draw:frame draw:z-index="27" draw:id="id37" draw:style-name="a115" draw:name="文字 7" svg:x="0in" svg:y="0in" svg:width="0in" svg:height="0in">
              <draw:text-box>
                <text:p text:style-name="a114" text:class-names="" text:cond-style-name=""><text:span text:style-name="a113" text:class-names="">單位：公頃</text:span></text:p>
              </draw:text-box>
              <svg:title/>
              <svg:desc/>
            </draw:frame>
            <draw:frame draw:z-index="28" draw:id="id38" draw:style-name="a118" draw:name="文字 8" svg:x="0in" svg:y="0in" svg:width="0in" svg:height="0in">
              <draw:text-box>
                <text:p text:style-name="a117" text:class-names="" text:cond-style-name=""><text:span text:style-name="a116" text:class-names="">完工年</text:span></text:p>
              </draw:text-box>
              <svg:title/>
              <svg:desc/>
            </draw:frame>
            <draw:frame draw:z-index="29" draw:id="id39" draw:style-name="a121" draw:name="文字 2" svg:x="0in" svg:y="0in" svg:width="0in" svg:height="0in">
              <draw:text-box>
                <text:p text:style-name="a120" text:class-names="" text:cond-style-name=""><text:span text:style-name="a119" text:class-names="">總 <text:s text:c="5"/>計</text:span></text:p>
              </draw:text-box>
              <svg:title/>
              <svg:desc/>
            </draw:frame>
            <draw:frame draw:z-index="30" draw:id="id40" draw:style-name="a124" draw:name="文字 3" svg:x="0in" svg:y="0in" svg:width="0in" svg:height="0in">
              <draw:text-box>
                <text:p text:style-name="a123" text:class-names="" text:cond-style-name=""><text:span text:style-name="a122" text:class-names="">兩 期 作 田</text:span></text:p>
              </draw:text-box>
              <svg:title/>
              <svg:desc/>
            </draw:frame>
            <draw:frame draw:z-index="31" draw:id="id41" draw:style-name="a127" draw:name="文字 4" svg:x="0in" svg:y="0in" svg:width="0in" svg:height="0in">
              <draw:text-box>
                <text:p text:style-name="a126" text:class-names="" text:cond-style-name=""><text:span text:style-name="a125" text:class-names="">單 期 作 田</text:span></text:p>
              </draw:text-box>
              <svg:title/>
              <svg:desc/>
            </draw:frame>
            <draw:frame draw:z-index="32" draw:id="id42" draw:style-name="a130" draw:name="文字 5" svg:x="0in" svg:y="0in" svg:width="0in" svg:height="0in">
              <draw:text-box>
                <text:p text:style-name="a129" text:class-names="" text:cond-style-name=""><text:span text:style-name="a128" text:class-names="">輪 <text:s text:c="1"/>作 <text:s text:c="1"/>田</text:span></text:p>
              </draw:text-box>
              <svg:title/>
              <svg:desc/>
            </draw:frame>
            <draw:frame draw:z-index="33" draw:id="id43" draw:style-name="a133" draw:name="文字 6" svg:x="0in" svg:y="0in" svg:width="0in" svg:height="0in">
              <draw:text-box>
                <text:p text:style-name="a132" text:class-names="" text:cond-style-name=""><text:span text:style-name="a131" text:class-names="">旱 <text:s text:c="5"/>田</text:span></text:p>
              </draw:text-box>
              <svg:title/>
              <svg:desc/>
            </draw:frame>
            <draw:frame draw:z-index="34" draw:id="id44" draw:style-name="a136" draw:name="文字 7" svg:x="0in" svg:y="0in" svg:width="0in" svg:height="0in">
              <draw:text-box>
                <text:p text:style-name="a135" text:class-names="" text:cond-style-name=""><text:span text:style-name="a134" text:class-names="">單位：公頃</text:span></text:p>
              </draw:text-box>
              <svg:title/>
              <svg:desc/>
            </draw:frame>
            <draw:frame draw:z-index="35" draw:id="id45" draw:style-name="a139" draw:name="文字 8" svg:x="0in" svg:y="0in" svg:width="0in" svg:height="0in">
              <draw:text-box>
                <text:p text:style-name="a138" text:class-names="" text:cond-style-name=""><text:span text:style-name="a137" text:class-names="">完工年</text:span></text:p>
              </draw:text-box>
              <svg:title/>
              <svg:desc/>
            </draw:frame>
            <draw:frame draw:z-index="6" draw:id="id16" draw:style-name="a52" draw:name="文字 7" svg:x="0in" svg:y="0in" svg:width="0in" svg:height="0in">
              <draw:text-box>
                <text:p text:style-name="a51" text:class-names="" text:cond-style-name=""><text:span text:style-name="a50" text:class-names="">單位：公頃</text:span></text:p>
              </draw:text-box>
              <svg:title/>
              <svg:desc/>
            </draw:frame>
            <draw:frame draw:z-index="7" draw:id="id17" draw:style-name="a55" draw:name="文字 8" svg:x="0in" svg:y="0in" svg:width="0in" svg:height="0in">
              <draw:text-box>
                <text:p text:style-name="a54" text:class-names="" text:cond-style-name=""><text:span text:style-name="a53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岸保護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1" draw:id="id21" draw:style-name="a67" draw:name="文字 5" svg:x="0in" svg:y="0.27083in" svg:width="0in" svg:height="0.21875in">
              <draw:text-box>
                <text:p text:style-name="a66" text:class-names="" text:cond-style-name=""><text:span text:style-name="a65" text:class-names="">輪 <text:s text:c="1"/>作 <text:s text:c="1"/>田</text:span></text:p>
              </draw:text-box>
              <svg:title/>
              <svg:desc/>
            </draw:frame>
            <draw:frame draw:z-index="14" draw:id="id24" draw:style-name="a76" draw:name="文字 8" svg:x="0in" svg:y="0.10417in" svg:width="0in" svg:height="0.46875in">
              <draw:text-box>
                <text:p text:style-name="a75" text:class-names="" text:cond-style-name=""><text:span text:style-name="a74" text:class-names="">完工年</text:span></text:p>
              </draw:text-box>
              <svg:title/>
              <svg:desc/>
            </draw:frame>
            <draw:frame draw:z-index="12" draw:id="id22" draw:style-name="a70" draw:name="文字 6" svg:x="0in" svg:y="0.25in" svg:width="0in" svg:height="0.23958in">
              <draw:text-box>
                <text:p text:style-name="a69" text:class-names="" text:cond-style-name=""><text:span text:style-name="a68" text:class-names="">旱 <text:s text:c="5"/>田</text:span></text:p>
              </draw:text-box>
              <svg:title/>
              <svg:desc/>
            </draw:frame>
            <draw:frame draw:z-index="10" draw:id="id20" draw:style-name="a64" draw:name="文字 4" svg:x="0in" svg:y="0.25in" svg:width="0in" svg:height="0.21058in">
              <draw:text-box>
                <text:p text:style-name="a63" text:class-names="" text:cond-style-name=""><text:span text:style-name="a62" text:class-names="">單 期 作 田</text:span></text:p>
              </draw:text-box>
              <svg:title/>
              <svg:desc/>
            </draw:frame>
            <draw:frame draw:z-index="9" draw:id="id19" draw:style-name="a61" draw:name="文字 3" svg:x="0in" svg:y="0.22917in" svg:width="0in" svg:height="0.23264in">
              <draw:text-box>
                <text:p text:style-name="a60" text:class-names="" text:cond-style-name=""><text:span text:style-name="a59" text:class-names="">兩 期 作 田</text:span></text:p>
              </draw:text-box>
              <svg:title/>
              <svg:desc/>
            </draw:frame>
            <draw:frame draw:z-index="8" draw:id="id18" draw:style-name="a58" draw:name="文字 2" svg:x="0in" svg:y="0.25in" svg:width="0in" svg:height="0.21058in">
              <draw:text-box>
                <text:p text:style-name="a57" text:class-names="" text:cond-style-name=""><text:span text:style-name="a56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float" office:value="20" table:style-name="ce23">
            <text:p><text:s/>2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300" table:style-name="ce52">
            <text:p><text:s/>8,30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1375" table:style-name="ce23">
            <text:p><text:s/>1,375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400" table:style-name="ce22">
            <text:p><text:s/>59,4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0年</text:p>
          </table:table-cell>
          <table:table-cell office:value-type="float" office:value="1500" table:formula="msoxl:=SUM(C14,D14)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500" table:style-name="ce24">
            <text:p><text:s/>22,5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129">
            <text:p>-</text:p>
          </table:table-cell>
          <table:table-cell table:style-name="ce130"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style-name="ce129">
            <text:p>-</text:p>
          </table:table-cell>
          <table:table-cell table:style-name="ce130"/>
          <table:table-cell office:value-type="float" office:value="0" table:style-name="ce40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4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6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5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7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6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8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36)" table:number-columns-spanned="2" table:number-rows-spanned="1" table:style-name="ce342">
            <text:p>-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38)" table:number-columns-spanned="2" table:number-rows-spanned="1" table:style-name="ce342">
            <text:p>-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37)" table:number-columns-spanned="2" table:number-rows-spanned="1" table:style-name="ce342">
            <text:p>-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39)" table:number-columns-spanned="2" table:number-rows-spanned="1" table:style-name="ce342">
            <text:p>-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1">
            <text:p>109<text:span text:style-name="T3">年</text:span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formula="msoxl:=SUM(C37)" table:number-columns-spanned="2" table:number-rows-spanned="1" table:style-name="ce280">
            <text:p>-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0" table:formula="msoxl:=SUM(F39)" table:number-columns-spanned="2" table:number-rows-spanned="1" table:style-name="ce280">
            <text:p>-</text:p>
          </table:table-cell>
          <table:covered-table-cell/>
          <table:table-cell office:value-type="float" office:value="0" table:style-name="ce195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table:style-name="ce32"/>
          <table:table-cell table:style-name="ce184"/>
          <table:table-cell table:style-name="ce185"/>
          <table:table-cell table:style-name="ce186"/>
          <table:table-cell table:style-name="ce184"/>
          <table:table-cell table:style-name="ce185"/>
          <table:table-cell table:style-name="ce186"/>
          <table:table-cell table:style-name="ce185"/>
          <table:table-cell table:number-columns-repeated="16376"/>
        </table:table-row>
        <table:table-row table:style-name="ro18" table:visibility="collapse">
          <table:table-cell office:value-type="string" table:style-name="ce85">
            <text:p>一河局小計</text:p>
          </table:table-cell>
          <table:table-cell table:style-name="ce105"/>
          <table:table-cell office:value-type="float" office:value="0" table:formula="msoxl:=SUM(C37)" table:number-columns-spanned="2" table:number-rows-spanned="1" table:style-name="ce369">
            <text:p>-</text:p>
          </table:table-cell>
          <table:covered-table-cell/>
          <table:table-cell table:style-name="ce103"/>
          <table:table-cell office:value-type="float" office:value="0" table:formula="msoxl:=SUM(F37)" table:number-columns-spanned="2" table:number-rows-spanned="1" table:style-name="ce369">
            <text:p>-</text:p>
          </table:table-cell>
          <table:covered-table-cell/>
          <table:table-cell office:value-type="float" office:value="0" table:formula="msoxl:=SUM(H37)" table:style-name="ce86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table:style-name="ce28"/>
          <table:table-cell table:style-name="ce51"/>
          <table:table-cell table:style-name="ce29"/>
          <table:table-cell table:style-name="ce28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/>
        </table:table-row>
        <table:table-row table:style-name="ro18" table:visibility="collapse">
          <table:table-cell office:value-type="string" table:style-name="ce58">
            <text:p>海堤</text:p>
          </table:table-cell>
          <table:table-cell table:style-name="ce10"/>
          <table:table-cell office:value-type="float" office:value="0" table:number-columns-spanned="2" table:number-rows-spanned="1" table:style-name="ce368">
            <text:p>-</text:p>
          </table:table-cell>
          <table:covered-table-cell/>
          <table:table-cell table:style-name="ce101"/>
          <table:table-cell office:value-type="float" office:value="0" table:number-columns-spanned="2" table:number-rows-spanned="1" table:style-name="ce368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1048538" table:style-name="ro8">
          <table:table-cell table:number-columns-repeated="16384"/>
        </table:table-row>
      </table:table>
      <table:table table:name="桃園" table:style-name="ta3" table:print-ranges="桃園.A1:桃園.H38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桃園市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46" draw:style-name="a142" draw:name="文字 1" svg:x="0in" svg:y="0in" svg:width="0in" svg:height="0in">
              <draw:text-box>
                <text:p text:style-name="a141" text:class-names="" text:cond-style-name=""><text:span text:style-name="a140" text:class-names="">總 <text:s text:c="5"/>計</text:span></text:p>
              </draw:text-box>
              <svg:title/>
              <svg:desc/>
            </draw:frame>
            <draw:frame draw:z-index="2" draw:id="id47" draw:style-name="a145" draw:name="文字 2" svg:x="0in" svg:y="0in" svg:width="0in" svg:height="0in">
              <draw:text-box>
                <text:p text:style-name="a144" text:class-names="" text:cond-style-name=""><text:span text:style-name="a143" text:class-names="">兩 期 作 田</text:span></text:p>
              </draw:text-box>
              <svg:title/>
              <svg:desc/>
            </draw:frame>
            <draw:frame draw:z-index="3" draw:id="id48" draw:style-name="a148" draw:name="文字 3" svg:x="0in" svg:y="0in" svg:width="0in" svg:height="0in">
              <draw:text-box>
                <text:p text:style-name="a147" text:class-names="" text:cond-style-name=""><text:span text:style-name="a146" text:class-names="">單 期 作 田</text:span></text:p>
              </draw:text-box>
              <svg:title/>
              <svg:desc/>
            </draw:frame>
            <draw:frame draw:z-index="4" draw:id="id49" draw:style-name="a151" draw:name="文字 4" svg:x="0in" svg:y="0in" svg:width="0in" svg:height="0in">
              <draw:text-box>
                <text:p text:style-name="a150" text:class-names="" text:cond-style-name=""><text:span text:style-name="a149" text:class-names="">輪 <text:s text:c="1"/>作 <text:s text:c="1"/>田</text:span></text:p>
              </draw:text-box>
              <svg:title/>
              <svg:desc/>
            </draw:frame>
            <draw:frame draw:z-index="5" draw:id="id50" draw:style-name="a154" draw:name="文字 5" svg:x="0in" svg:y="0in" svg:width="0in" svg:height="0in">
              <draw:text-box>
                <text:p text:style-name="a153" text:class-names="" text:cond-style-name=""><text:span text:style-name="a152" text:class-names="">旱 <text:s text:c="5"/>田</text:span></text:p>
              </draw:text-box>
              <svg:title/>
              <svg:desc/>
            </draw:frame>
            <draw:frame draw:z-index="20" draw:id="id65" draw:style-name="a199" draw:name="文字 7" svg:x="0in" svg:y="0.29167in" svg:width="0in" svg:height="0.22098in">
              <draw:text-box>
                <text:p text:style-name="a198" text:class-names="" text:cond-style-name=""><text:span text:style-name="a197" text:class-names="">單位：公頃</text:span></text:p>
              </draw:text-box>
              <svg:title/>
              <svg:desc/>
            </draw:frame>
            <draw:frame draw:z-index="12" draw:id="id57" draw:style-name="a175" draw:name="文字 12" svg:x="0in" svg:y="0in" svg:width="0in" svg:height="0in">
              <draw:text-box>
                <text:p text:style-name="a174" text:class-names="" text:cond-style-name=""><text:span text:style-name="a173" text:class-names="">旱 <text:s text:c="5"/>田</text:span></text:p>
              </draw:text-box>
              <svg:title/>
              <svg:desc/>
            </draw:frame>
            <draw:frame draw:z-index="14" draw:id="id59" draw:style-name="a181" draw:name="文字 14" svg:x="0in" svg:y="0in" svg:width="0in" svg:height="0in">
              <draw:text-box>
                <text:p text:style-name="a180" text:class-names="" text:cond-style-name=""><text:span text:style-name="a179" text:class-names="">完工年</text:span></text:p>
              </draw:text-box>
              <svg:title/>
              <svg:desc/>
            </draw:frame>
            <draw:frame draw:z-index="13" draw:id="id58" draw:style-name="a178" draw:name="文字 13" svg:x="0in" svg:y="0in" svg:width="0in" svg:height="0in">
              <draw:text-box>
                <text:p text:style-name="a177" text:class-names="" text:cond-style-name=""><text:span text:style-name="a176" text:class-names="">單位：公頃</text:span></text:p>
              </draw:text-box>
              <svg:title/>
              <svg:desc/>
            </draw:frame>
            <draw:frame draw:z-index="6" draw:id="id51" draw:style-name="a157" draw:name="文字 6" svg:x="0in" svg:y="0in" svg:width="0in" svg:height="0in">
              <draw:text-box>
                <text:p text:style-name="a156" text:class-names="" text:cond-style-name=""><text:span text:style-name="a155" text:class-names="">單位：公頃</text:span></text:p>
              </draw:text-box>
              <svg:title/>
              <svg:desc/>
            </draw:frame>
            <draw:frame draw:z-index="7" draw:id="id52" draw:style-name="a160" draw:name="文字 7" svg:x="0in" svg:y="0in" svg:width="0in" svg:height="0in">
              <draw:text-box>
                <text:p text:style-name="a159" text:class-names="" text:cond-style-name=""><text:span text:style-name="a158" text:class-names="">完工年</text:span></text:p>
              </draw:text-box>
              <svg:title/>
              <svg:desc/>
            </draw:frame>
            <draw:frame draw:z-index="8" draw:id="id53" draw:style-name="a163" draw:name="文字 8" svg:x="0in" svg:y="0in" svg:width="0in" svg:height="0in">
              <draw:text-box>
                <text:p text:style-name="a162" text:class-names="" text:cond-style-name=""><text:span text:style-name="a161" text:class-names="">總 <text:s text:c="5"/>計</text:span></text:p>
              </draw:text-box>
              <svg:title/>
              <svg:desc/>
            </draw:frame>
            <draw:frame draw:z-index="9" draw:id="id54" draw:style-name="a166" draw:name="文字 9" svg:x="0in" svg:y="0in" svg:width="0in" svg:height="0in">
              <draw:text-box>
                <text:p text:style-name="a165" text:class-names="" text:cond-style-name=""><text:span text:style-name="a164" text:class-names="">兩 期 作 田</text:span></text:p>
              </draw:text-box>
              <svg:title/>
              <svg:desc/>
            </draw:frame>
            <draw:frame draw:z-index="10" draw:id="id55" draw:style-name="a169" draw:name="文字 10" svg:x="0in" svg:y="0in" svg:width="0in" svg:height="0in">
              <draw:text-box>
                <text:p text:style-name="a168" text:class-names="" text:cond-style-name=""><text:span text:style-name="a167" text:class-names="">單 期 作 田</text:span></text:p>
              </draw:text-box>
              <svg:title/>
              <svg:desc/>
            </draw:frame>
            <draw:frame draw:z-index="11" draw:id="id56" draw:style-name="a172" draw:name="文字 11" svg:x="0in" svg:y="0in" svg:width="0in" svg:height="0in">
              <draw:text-box>
                <text:p text:style-name="a171" text:class-names="" text:cond-style-name=""><text:span text:style-name="a170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7" draw:id="id62" draw:style-name="a190" draw:name="文字 4" svg:x="0in" svg:y="0.25in" svg:width="0in" svg:height="0.21058in">
              <draw:text-box>
                <text:p text:style-name="a189" text:class-names="" text:cond-style-name=""><text:span text:style-name="a188" text:class-names="">單 期 作 田</text:span></text:p>
              </draw:text-box>
              <svg:title/>
              <svg:desc/>
            </draw:frame>
            <draw:frame draw:z-index="18" draw:id="id63" draw:style-name="a193" draw:name="文字 5" svg:x="0in" svg:y="0.27083in" svg:width="0in" svg:height="0.21875in">
              <draw:text-box>
                <text:p text:style-name="a192" text:class-names="" text:cond-style-name=""><text:span text:style-name="a191" text:class-names="">輪 <text:s text:c="1"/>作 <text:s text:c="1"/>田</text:span></text:p>
              </draw:text-box>
              <svg:title/>
              <svg:desc/>
            </draw:frame>
            <draw:frame draw:z-index="16" draw:id="id61" draw:style-name="a187" draw:name="文字 3" svg:x="0in" svg:y="0.22917in" svg:width="0in" svg:height="0.23264in">
              <draw:text-box>
                <text:p text:style-name="a186" text:class-names="" text:cond-style-name=""><text:span text:style-name="a185" text:class-names="">兩 期 作 田</text:span></text:p>
              </draw:text-box>
              <svg:title/>
              <svg:desc/>
            </draw:frame>
            <draw:frame draw:z-index="21" draw:id="id66" draw:style-name="a202" draw:name="文字 8" svg:x="0in" svg:y="0.10417in" svg:width="0in" svg:height="0.46875in">
              <draw:text-box>
                <text:p text:style-name="a201" text:class-names="" text:cond-style-name=""><text:span text:style-name="a200" text:class-names="">完工年</text:span></text:p>
              </draw:text-box>
              <svg:title/>
              <svg:desc/>
            </draw:frame>
            <draw:frame draw:z-index="19" draw:id="id64" draw:style-name="a196" draw:name="文字 6" svg:x="0in" svg:y="0.25in" svg:width="0in" svg:height="0.23958in">
              <draw:text-box>
                <text:p text:style-name="a195" text:class-names="" text:cond-style-name=""><text:span text:style-name="a194" text:class-names="">旱 <text:s text:c="5"/>田</text:span></text:p>
              </draw:text-box>
              <svg:title/>
              <svg:desc/>
            </draw:frame>
            <draw:frame draw:z-index="15" draw:id="id60" draw:style-name="a184" draw:name="文字 2" svg:x="0in" svg:y="0.25in" svg:width="0in" svg:height="0.21058in">
              <draw:text-box>
                <text:p text:style-name="a183" text:class-names="" text:cond-style-name=""><text:span text:style-name="a182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2">
            <text:p><text:s/>25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500" table:style-name="ce24">
            <text:p><text:s/>4,50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54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54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0" table:formula="msoxl:=SUM(F14,G14)" table:style-name="ce40">
            <text:p><text:s/>3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0" table:style-name="ce37">
            <text:p><text:s/>300<text:s/></text:p>
          </table:table-cell>
          <table:table-cell office:value-type="float" office:value="15000" table:style-name="ce37">
            <text:p><text:s/>15,0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3年</text:p>
          </table:table-cell>
          <table:table-cell office:value-type="float" office:value="320" table:formula="msoxl:=SUM(C17,D17)" table:style-name="ce40">
            <text:p><text:s/>320<text:s/></text:p>
          </table:table-cell>
          <table:table-cell office:value-type="float" office:value="320" table:style-name="ce24">
            <text:p><text:s/>320<text:s/></text:p>
          </table:table-cell>
          <table:table-cell table:style-name="ce37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2505" table:style-name="ce37">
            <text:p><text:s/>2,5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5年</text:p>
          </table:table-cell>
          <table:table-cell office:value-type="float" office:value="550" table:formula="msoxl:=SUM(C19,D19)" table:style-name="ce40">
            <text:p><text:s/>550<text:s/></text:p>
          </table:table-cell>
          <table:table-cell office:value-type="float" office:value="550" table:style-name="ce24">
            <text:p><text:s/>550<text:s/></text:p>
          </table:table-cell>
          <table:table-cell table:style-name="ce37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6675" table:style-name="ce37">
            <text:p><text:s/>16,6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70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294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7年</text:p>
          </table:table-cell>
          <table:table-cell office:value-type="float" office:value="0" table:formula="msoxl:=SUM(C21,D21)" table:style-name="ce40">
            <text:p><text:s/>-<text:s/></text:p>
          </table:table-cell>
          <table:table-cell office:value-type="float" office:value="0" table:number-columns-spanned="2" table:number-rows-spanned="1" table:style-name="ce370">
            <text:p><text:s/>-<text:s/></text:p>
          </table:table-cell>
          <table:covered-table-cell/>
          <table:table-cell office:value-type="float" office:value="0" table:formula="msoxl:=SUM(F21,G21)" table:style-name="ce40">
            <text:p><text:s/>-<text:s/></text:p>
          </table:table-cell>
          <table:table-cell office:value-type="float" office:value="0" table:number-columns-spanned="2" table:number-rows-spanned="1" table:style-name="ce294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8年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50" table:number-columns-spanned="2" table:number-rows-spanned="1" table:style-name="ce304">
            <text:p>5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2">
            <text:p>-</text:p>
          </table:table-cell>
          <table:covered-table-cell/>
          <table:table-cell office:value-type="float" office:value="500" table:style-name="ce37">
            <text:p><text:s/>5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0" table:number-columns-spanned="2" table:number-rows-spanned="1" table:style-name="ce304">
            <text:p>5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2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51" table:number-columns-spanned="2" table:number-rows-spanned="1" table:style-name="ce307">
            <text:p>5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266">
            <text:p>-1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22" table:style-name="ce180">
            <text:p><text:s/>22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5000" table:style-name="ce191">
            <text:p><text:s/>5,0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41">
            <text:p>109<text:span text:style-name="T3">年</text:span></text:p>
          </table:table-cell>
          <table:table-cell office:value-type="float" office:value="0" table:formula="msoxl:=SUM(B37)" table:style-name="ce192">
            <text:p><text:s/>-<text:s/></text:p>
          </table:table-cell>
          <table:table-cell office:value-type="float" office:value="51" table:number-columns-spanned="2" table:number-rows-spanned="1" table:style-name="ce278">
            <text:p>51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1" table:number-columns-spanned="2" table:number-rows-spanned="1" table:style-name="ce270">
            <text:p>-1</text:p>
          </table:table-cell>
          <table:covered-table-cell/>
          <table:table-cell office:value-type="float" office:value="0" table:formula="msoxl:=SUM(H37)" table:style-name="ce20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table:style-name="ce32"/>
          <table:table-cell table:style-name="ce192"/>
          <table:table-cell table:number-columns-spanned="2" table:number-rows-spanned="1" table:style-name="ce372"/>
          <table:covered-table-cell/>
          <table:table-cell table:style-name="ce192"/>
          <table:table-cell table:number-columns-spanned="2" table:number-rows-spanned="1" table:style-name="ce373"/>
          <table:covered-table-cell/>
          <table:table-cell table:style-name="ce195"/>
          <table:table-cell table:number-columns-repeated="16376"/>
        </table:table-row>
        <table:table-row table:style-name="ro18" table:visibility="collapse">
          <table:table-cell table:style-name="ce28"/>
          <table:table-cell table:style-name="ce51"/>
          <table:table-cell table:style-name="ce29"/>
          <table:table-cell table:style-name="ce28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/>
        </table:table-row>
        <table:table-row table:style-name="ro18" table:visibility="collapse">
          <table:table-cell office:value-type="string" table:style-name="ce54">
            <text:p>海堤</text:p>
          </table:table-cell>
          <table:table-cell office:value-type="float" office:value="50" table:formula="msoxl:=SUM(C36,D36)" table:style-name="ce40">
            <text:p><text:s/>50<text:s/></text:p>
          </table:table-cell>
          <table:table-cell office:value-type="float" office:value="50" table:number-columns-spanned="2" table:number-rows-spanned="1" table:style-name="ce371">
            <text:p>50<text:s/></text:p>
          </table:table-cell>
          <table:covered-table-cell/>
          <table:table-cell office:value-type="float" office:value="0" table:formula="msoxl:=SUM(F36,G36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500" table:style-name="ce29">
            <text:p><text:s/>50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32">
            <text:p>二河局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50" table:number-columns-spanned="2" table:number-rows-spanned="1" table:style-name="ce299">
            <text:p>1950<text:s/></text:p>
          </table:table-cell>
          <table:covered-table-cell/>
          <table:table-cell office:value-type="float" office:value="0" table:formula="msoxl:=SUM(F37,G37)" table:style-name="ce110">
            <text:p><text:s/>-<text:s/></text:p>
          </table:table-cell>
          <table:table-cell office:value-type="float" office:value="0" table:number-columns-spanned="2" table:number-rows-spanned="1" table:style-name="ce368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1048538" table:style-name="ro8">
          <table:table-cell table:number-columns-repeated="16384"/>
        </table:table-row>
      </table:table>
      <table:table table:name="臺中" table:style-name="ta4" table:print-ranges="臺中.A6:臺中.H43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5" table:visibility="collapse">
          <table:table-cell table:style-name="ce30"/>
          <table:table-cell table:style-name="ce113"/>
          <table:table-cell table:style-name="ce116"/>
          <table:table-cell table:style-name="ce120"/>
          <table:table-cell table:style-name="ce88"/>
          <table:table-cell table:style-name="ce116"/>
          <table:table-cell table:style-name="ce120"/>
          <table:table-cell table:style-name="ce27"/>
          <table:table-cell table:style-name="ce20">
            <draw:frame draw:z-index="1" draw:id="id67" draw:style-name="a205" draw:name="文字 1" svg:x="0in" svg:y="0in" svg:width="0in" svg:height="0in">
              <draw:text-box>
                <text:p text:style-name="a204" text:class-names="" text:cond-style-name=""><text:span text:style-name="a203" text:class-names="">總 <text:s text:c="5"/>計</text:span></text:p>
              </draw:text-box>
              <svg:title/>
              <svg:desc/>
            </draw:frame>
            <draw:frame draw:z-index="2" draw:id="id68" draw:style-name="a208" draw:name="文字 2" svg:x="0in" svg:y="0in" svg:width="0in" svg:height="0in">
              <draw:text-box>
                <text:p text:style-name="a207" text:class-names="" text:cond-style-name=""><text:span text:style-name="a206" text:class-names="">兩 期 作 田</text:span></text:p>
              </draw:text-box>
              <svg:title/>
              <svg:desc/>
            </draw:frame>
            <draw:frame draw:z-index="3" draw:id="id69" draw:style-name="a211" draw:name="文字 3" svg:x="0in" svg:y="0in" svg:width="0in" svg:height="0in">
              <draw:text-box>
                <text:p text:style-name="a210" text:class-names="" text:cond-style-name=""><text:span text:style-name="a209" text:class-names="">單 期 作 田</text:span></text:p>
              </draw:text-box>
              <svg:title/>
              <svg:desc/>
            </draw:frame>
            <draw:frame draw:z-index="4" draw:id="id70" draw:style-name="a214" draw:name="文字 4" svg:x="0in" svg:y="0in" svg:width="0in" svg:height="0in">
              <draw:text-box>
                <text:p text:style-name="a213" text:class-names="" text:cond-style-name=""><text:span text:style-name="a212" text:class-names="">輪 <text:s text:c="1"/>作 <text:s text:c="1"/>田</text:span></text:p>
              </draw:text-box>
              <svg:title/>
              <svg:desc/>
            </draw:frame>
            <draw:frame draw:z-index="5" draw:id="id71" draw:style-name="a217" draw:name="文字 5" svg:x="0in" svg:y="0in" svg:width="0in" svg:height="0in">
              <draw:text-box>
                <text:p text:style-name="a216" text:class-names="" text:cond-style-name=""><text:span text:style-name="a215" text:class-names="">旱 <text:s text:c="5"/>田</text:span></text:p>
              </draw:text-box>
              <svg:title/>
              <svg:desc/>
            </draw:frame>
            <draw:frame draw:z-index="6" draw:id="id72" draw:style-name="a220" draw:name="文字 6" svg:x="0in" svg:y="0in" svg:width="0in" svg:height="0in">
              <draw:text-box>
                <text:p text:style-name="a219" text:class-names="" text:cond-style-name=""><text:span text:style-name="a218" text:class-names="">單位：公頃</text:span></text:p>
              </draw:text-box>
              <svg:title/>
              <svg:desc/>
            </draw:frame>
            <draw:frame draw:z-index="7" draw:id="id73" draw:style-name="a223" draw:name="文字 7" svg:x="0in" svg:y="0in" svg:width="0in" svg:height="0in">
              <draw:text-box>
                <text:p text:style-name="a222" text:class-names="" text:cond-style-name=""><text:span text:style-name="a221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8" table:visibility="collapse">
          <table:table-cell office:value-type="string" table:style-name="ce28">
            <text:p>縣<text:span text:style-name="T1">(</text:span>市<text:span text:style-name="T1">)</text:span>管河川小計</text:p>
          </table:table-cell>
          <table:table-cell office:value-type="float" office:value="0" table:formula="msoxl:=SUM(C2,D2)" table:style-name="ce40">
            <text:p><text:s/>-<text:s/></text:p>
          </table:table-cell>
          <table:table-cell office:value-type="float" office:value="0" table:formula="msoxl:=SUM(C4:C4)" table:style-name="ce116">
            <text:p>0<text:s/></text:p>
          </table:table-cell>
          <table:table-cell table:style-name="ce120"/>
          <table:table-cell office:value-type="float" office:value="0" table:formula="msoxl:=SUM(F2,G2)" table:style-name="ce40">
            <text:p><text:s/>-<text:s/></text:p>
          </table:table-cell>
          <table:table-cell office:value-type="float" office:value="0" table:formula="msoxl:=SUM(F4:F4)" table:style-name="ce116">
            <text:p>0<text:s/></text:p>
          </table:table-cell>
          <table:table-cell table:style-name="ce120"/>
          <table:table-cell office:value-type="float" office:value="0" table:formula="msoxl:=SUM(H4:H4)" table:style-name="ce27">
            <text:p><text:s/>-<text:s/></text:p>
          </table:table-cell>
          <table:table-cell table:number-columns-repeated="16376"/>
        </table:table-row>
        <table:table-row table:style-name="ro5" table:visibility="collapse">
          <table:table-cell table:style-name="ce30"/>
          <table:table-cell table:style-name="ce113"/>
          <table:table-cell table:style-name="ce116"/>
          <table:table-cell table:style-name="ce120"/>
          <table:table-cell table:style-name="ce88"/>
          <table:table-cell table:style-name="ce116"/>
          <table:table-cell table:style-name="ce120"/>
          <table:table-cell table:style-name="ce27"/>
          <table:table-cell table:number-columns-repeated="16376"/>
        </table:table-row>
        <table:table-row table:style-name="ro8" table:visibility="collapse">
          <table:table-cell office:value-type="string" table:style-name="ce115">
            <text:p>溫寮溪</text:p>
          </table:table-cell>
          <table:table-cell office:value-type="float" office:value="0" table:formula="msoxl:=SUM(C4,D4)" table:style-name="ce110">
            <text:p><text:s/>-<text:s/></text:p>
          </table:table-cell>
          <table:table-cell office:value-type="float" office:value="0" table:style-name="ce117">
            <text:p>0<text:s/></text:p>
          </table:table-cell>
          <table:table-cell table:style-name="ce121"/>
          <table:table-cell office:value-type="float" office:value="0" table:formula="msoxl:=SUM(F4,G4)" table:style-name="ce110">
            <text:p><text:s/>-<text:s/></text:p>
          </table:table-cell>
          <table:table-cell office:value-type="float" office:value="0" table:style-name="ce117">
            <text:p>0<text:s/></text:p>
          </table:table-cell>
          <table:table-cell table:style-name="ce121"/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table:number-columns-repeated="2" table:style-name="ce56"/>
          <table:table-cell table:number-columns-repeated="6" table:style-name="ce36"/>
          <table:table-cell table:number-columns-repeated="16376"/>
        </table:table-row>
        <table:table-row table:style-name="ro19">
          <table:table-cell office:value-type="string" table:style-name="ce13">
            <text:p>臺中市禦潮(海堤)設施災情表</text:p>
          </table:table-cell>
          <table:table-cell table:style-name="ce13"/>
          <table:table-cell table:number-columns-repeated="6" table:style-name="ce14"/>
          <table:table-cell table:style-name="ce15">
            <draw:frame draw:z-index="13" draw:id="id79" draw:style-name="a241" draw:name="文字 7" svg:x="0in" svg:y="0.29167in" svg:width="0in" svg:height="0.22098in">
              <draw:text-box>
                <text:p text:style-name="a240" text:class-names="" text:cond-style-name=""><text:span text:style-name="a239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9" draw:id="id75" draw:style-name="a229" draw:name="文字 3" svg:x="0in" svg:y="0.22917in" svg:width="0in" svg:height="0.23264in">
              <draw:text-box>
                <text:p text:style-name="a228" text:class-names="" text:cond-style-name=""><text:span text:style-name="a227" text:class-names="">兩 期 作 田</text:span></text:p>
              </draw:text-box>
              <svg:title/>
              <svg:desc/>
            </draw:frame>
            <draw:frame draw:z-index="8" draw:id="id74" draw:style-name="a226" draw:name="文字 2" svg:x="0in" svg:y="0.25in" svg:width="0in" svg:height="0.21058in">
              <draw:text-box>
                <text:p text:style-name="a225" text:class-names="" text:cond-style-name=""><text:span text:style-name="a224" text:class-names="">總 <text:s text:c="5"/>計</text:span></text:p>
              </draw:text-box>
              <svg:title/>
              <svg:desc/>
            </draw:frame>
            <draw:frame draw:z-index="12" draw:id="id78" draw:style-name="a238" draw:name="文字 6" svg:x="0in" svg:y="0.25in" svg:width="0in" svg:height="0.23958in">
              <draw:text-box>
                <text:p text:style-name="a237" text:class-names="" text:cond-style-name=""><text:span text:style-name="a236" text:class-names="">旱 <text:s text:c="5"/>田</text:span></text:p>
              </draw:text-box>
              <svg:title/>
              <svg:desc/>
            </draw:frame>
            <draw:frame draw:z-index="14" draw:id="id80" draw:style-name="a244" draw:name="文字 8" svg:x="0in" svg:y="0.10417in" svg:width="0in" svg:height="0.46875in">
              <draw:text-box>
                <text:p text:style-name="a243" text:class-names="" text:cond-style-name=""><text:span text:style-name="a242" text:class-names="">完工年</text:span></text:p>
              </draw:text-box>
              <svg:title/>
              <svg:desc/>
            </draw:frame>
            <draw:frame draw:z-index="10" draw:id="id76" draw:style-name="a232" draw:name="文字 4" svg:x="0in" svg:y="0.25in" svg:width="0in" svg:height="0.21058in">
              <draw:text-box>
                <text:p text:style-name="a231" text:class-names="" text:cond-style-name=""><text:span text:style-name="a230" text:class-names="">單 期 作 田</text:span></text:p>
              </draw:text-box>
              <svg:title/>
              <svg:desc/>
            </draw:frame>
            <draw:frame draw:z-index="11" draw:id="id77" draw:style-name="a235" draw:name="文字 5" svg:x="0in" svg:y="0.27083in" svg:width="0in" svg:height="0.21875in">
              <draw:text-box>
                <text:p text:style-name="a234" text:class-names="" text:cond-style-name=""><text:span text:style-name="a233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float" office:value="5" table:style-name="ce22">
            <text:p><text:s/>5<text:s/></text:p>
          </table:table-cell>
          <table:table-cell office:value-type="float" office:value="410" table:style-name="ce23">
            <text:p><text:s/>41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926" table:style-name="ce22">
            <text:p><text:s/>8,926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000" table:style-name="ce22">
            <text:p><text:s/>7,0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89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0年</text:p>
          </table:table-cell>
          <table:table-cell office:value-type="float" office:value="160" table:formula="msoxl:=SUM(C19,D19)" table:style-name="ce40">
            <text:p><text:s/>16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00" table:style-name="ce38">
            <text:p><text:s/>5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1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formula="msoxl:=SUM(F20,G20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2年</text:p>
          </table:table-cell>
          <table:table-cell office:value-type="float" office:value="0" table:formula="msoxl:=SUM(C21,D21)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formula="msoxl:=SUM(F21,G21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3年</text:p>
          </table:table-cell>
          <table:table-cell office:value-type="float" office:value="40" table:formula="msoxl:=SUM(C22,D22)" table:style-name="ce40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table:style-name="ce38"/>
          <table:table-cell office:value-type="float" office:value="0" table:formula="msoxl:=SUM(F22,G22)" table:style-name="ce40">
            <text:p><text:s/>-<text:s/></text:p>
          </table:table-cell>
          <table:table-cell table:number-columns-repeated="2" table:style-name="ce38"/>
          <table:table-cell office:value-type="float" office:value="10500" table:style-name="ce38">
            <text:p><text:s/>10,5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4年</text:p>
          </table:table-cell>
          <table:table-cell office:value-type="float" office:value="0" table:formula="msoxl:=SUM(C23,D2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23,G2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100" table:formula="msoxl:=SUM(C24,D24)" table:style-name="ce40">
            <text:p><text:s/>100<text:s/></text:p>
          </table:table-cell>
          <table:table-cell office:value-type="float" office:value="100" table:style-name="ce22">
            <text:p><text:s/>100<text:s/></text:p>
          </table:table-cell>
          <table:table-cell table:style-name="ce38"/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500" table:style-name="ce38">
            <text:p><text:s/>4,5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7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02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9)" table:number-columns-spanned="2" table:number-rows-spanned="1" table:style-name="ce304">
            <text:p>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1)" table:number-columns-spanned="2" table:number-rows-spanned="1" table:style-name="ce272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40)" table:number-columns-spanned="2" table:number-rows-spanned="1" table:style-name="ce304">
            <text:p>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2)" table:number-columns-spanned="2" table:number-rows-spanned="1" table:style-name="ce272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41)" table:number-columns-spanned="2" table:number-rows-spanned="1" table:style-name="ce304">
            <text:p>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3)" table:number-columns-spanned="2" table:number-rows-spanned="1" table:style-name="ce272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41)" table:number-columns-spanned="2" table:number-rows-spanned="1" table:style-name="ce307">
            <text:p>0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43)" table:number-columns-spanned="2" table:number-rows-spanned="1" table:style-name="ce266">
            <text:p>-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1">
            <text:p>109<text:span text:style-name="T3">年</text:span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formula="msoxl:=SUM(C42)" table:number-columns-spanned="2" table:number-rows-spanned="1" table:style-name="ce278">
            <text:p>0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0" table:formula="msoxl:=SUM(F44)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20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table:style-name="ce32"/>
          <table:table-cell table:style-name="ce184"/>
          <table:table-cell table:number-columns-repeated="2" table:style-name="ce196"/>
          <table:table-cell table:number-columns-repeated="3" table:style-name="ce184"/>
          <table:table-cell table:style-name="ce185"/>
          <table:table-cell table:number-columns-repeated="16376"/>
        </table:table-row>
        <table:table-row table:style-name="ro18" table:visibility="collapse">
          <table:table-cell office:value-type="string" table:style-name="ce32">
            <text:p>三河局</text:p>
          </table:table-cell>
          <table:table-cell office:value-type="float" office:value="0" table:formula="msoxl:=SUM(C40,D40)" table:style-name="ce110">
            <text:p><text:s/>-<text:s/></text:p>
          </table:table-cell>
          <table:table-cell office:value-type="float" office:value="0" table:formula="msoxl:=SUM(C42)" table:number-columns-spanned="2" table:number-rows-spanned="1" table:style-name="ce376">
            <text:p>0<text:s/></text:p>
          </table:table-cell>
          <table:covered-table-cell/>
          <table:table-cell office:value-type="float" office:value="0" table:formula="msoxl:=SUM(F40,G40)" table:style-name="ce110">
            <text:p><text:s/>-<text:s/></text:p>
          </table:table-cell>
          <table:table-cell office:value-type="float" office:value="0" table:formula="msoxl:=SUM(F42)" table:number-columns-spanned="2" table:number-rows-spanned="1" table:style-name="ce377">
            <text:p>-</text:p>
          </table:table-cell>
          <table:covered-table-cell/>
          <table:table-cell office:value-type="float" office:value="0" table:formula="msoxl:=SUM(H42)" table:style-name="ce4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table:style-name="ce28"/>
          <table:table-cell table:style-name="ce51"/>
          <table:table-cell table:style-name="ce133"/>
          <table:table-cell table:style-name="ce134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/>
        </table:table-row>
        <table:table-row table:style-name="ro18" table:visibility="collapse">
          <table:table-cell office:value-type="string" table:style-name="ce58">
            <text:p>海堤</text:p>
          </table:table-cell>
          <table:table-cell office:value-type="float" office:value="0" table:formula="msoxl:=SUM(C42,D42)" table:style-name="ce110">
            <text:p><text:s/>-<text:s/></text:p>
          </table:table-cell>
          <table:table-cell office:value-type="float" office:value="0" table:number-columns-spanned="2" table:number-rows-spanned="1" table:style-name="ce375">
            <text:p>0<text:s/></text:p>
          </table:table-cell>
          <table:covered-table-cell/>
          <table:table-cell office:value-type="float" office:value="0" table:formula="msoxl:=SUM(F42,G42)" table:style-name="ce110">
            <text:p><text:s/>-<text:s/></text:p>
          </table:table-cell>
          <table:table-cell office:value-type="float" office:value="0" table:number-columns-spanned="2" table:number-rows-spanned="1" table:style-name="ce368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2" table:style-name="ce135"/>
          <table:table-cell table:number-columns-repeated="16380" table:style-name="ce20"/>
        </table:table-row>
        <table:table-row table:number-rows-repeated="1048533" table:style-name="ro8">
          <table:table-cell table:number-columns-repeated="16384"/>
        </table:table-row>
      </table:table>
      <table:table table:name="臺南" table:style-name="ta5" table:print-ranges="臺南.A8:臺南.H43">
        <table:table-column table:style-name="co12" table:default-cell-style-name="ce20"/>
        <table:table-column table:style-name="co13" table:default-cell-style-name="ce20"/>
        <table:table-column table:style-name="co17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4" table:visibility="collapse">
          <table:table-cell office:value-type="string" table:style-name="ce54">
            <text:p>鹽水溪</text:p>
          </table:table-cell>
          <table:table-cell office:value-type="float" office:value="0" table:formula="msoxl:=SUM(C1,D1)" table:style-name="ce40">
            <text:p><text:s/>-<text:s/></text:p>
          </table:table-cell>
          <table:table-cell office:value-type="float" office:value="0" table:style-name="ce114">
            <text:p>0<text:s/></text:p>
          </table:table-cell>
          <table:table-cell table:style-name="ce88"/>
          <table:table-cell office:value-type="float" office:value="0" table:formula="msoxl:=SUM(F1,G1)" table:style-name="ce40">
            <text:p><text:s/>-<text:s/></text:p>
          </table:table-cell>
          <table:table-cell office:value-type="float" office:value="0" table:style-name="ce88">
            <text:p>-</text:p>
          </table:table-cell>
          <table:table-cell table:style-name="ce88"/>
          <table:table-cell office:value-type="float" office:value="0" table:style-name="ce55">
            <text:p><text:s/>-<text:s/></text:p>
          </table:table-cell>
          <table:table-cell table:style-name="ce20">
            <draw:frame draw:z-index="1" draw:id="id81" draw:style-name="a247" draw:name="文字 1" svg:x="0in" svg:y="0in" svg:width="0in" svg:height="0in">
              <draw:text-box>
                <text:p text:style-name="a246" text:class-names="" text:cond-style-name=""><text:span text:style-name="a245" text:class-names="">總 <text:s text:c="5"/>計</text:span></text:p>
              </draw:text-box>
              <svg:title/>
              <svg:desc/>
            </draw:frame>
            <draw:frame draw:z-index="2" draw:id="id82" draw:style-name="a250" draw:name="文字 2" svg:x="0in" svg:y="0in" svg:width="0in" svg:height="0in">
              <draw:text-box>
                <text:p text:style-name="a249" text:class-names="" text:cond-style-name=""><text:span text:style-name="a248" text:class-names="">兩 期 作 田</text:span></text:p>
              </draw:text-box>
              <svg:title/>
              <svg:desc/>
            </draw:frame>
            <draw:frame draw:z-index="3" draw:id="id83" draw:style-name="a253" draw:name="文字 3" svg:x="0in" svg:y="0in" svg:width="0in" svg:height="0in">
              <draw:text-box>
                <text:p text:style-name="a252" text:class-names="" text:cond-style-name=""><text:span text:style-name="a251" text:class-names="">單 期 作 田</text:span></text:p>
              </draw:text-box>
              <svg:title/>
              <svg:desc/>
            </draw:frame>
            <draw:frame draw:z-index="4" draw:id="id84" draw:style-name="a256" draw:name="文字 4" svg:x="0in" svg:y="0in" svg:width="0in" svg:height="0in">
              <draw:text-box>
                <text:p text:style-name="a255" text:class-names="" text:cond-style-name=""><text:span text:style-name="a254" text:class-names="">輪 <text:s text:c="1"/>作 <text:s text:c="1"/>田</text:span></text:p>
              </draw:text-box>
              <svg:title/>
              <svg:desc/>
            </draw:frame>
            <draw:frame draw:z-index="5" draw:id="id85" draw:style-name="a259" draw:name="文字 5" svg:x="0in" svg:y="0in" svg:width="0in" svg:height="0in">
              <draw:text-box>
                <text:p text:style-name="a258" text:class-names="" text:cond-style-name=""><text:span text:style-name="a257" text:class-names="">旱 <text:s text:c="5"/>田</text:span></text:p>
              </draw:text-box>
              <svg:title/>
              <svg:desc/>
            </draw:frame>
            <draw:frame draw:z-index="6" draw:id="id86" draw:style-name="a262" draw:name="文字 6" svg:x="0in" svg:y="0in" svg:width="0in" svg:height="0in">
              <draw:text-box>
                <text:p text:style-name="a261" text:class-names="" text:cond-style-name=""><text:span text:style-name="a260" text:class-names="">單位：公頃</text:span></text:p>
              </draw:text-box>
              <svg:title/>
              <svg:desc/>
            </draw:frame>
            <draw:frame draw:z-index="8" draw:id="id88" draw:style-name="a268" draw:name="文字 8" svg:x="0in" svg:y="0in" svg:width="0in" svg:height="0in">
              <draw:text-box>
                <text:p text:style-name="a267" text:class-names="" text:cond-style-name=""><text:span text:style-name="a266" text:class-names="">年 <text:s text:c="1"/>底 <text:s text:c="1"/>別</text:span></text:p>
              </draw:text-box>
              <svg:title/>
              <svg:desc/>
            </draw:frame>
            <draw:frame draw:z-index="7" draw:id="id87" draw:style-name="a265" draw:name="文字 7" svg:x="0in" svg:y="0in" svg:width="0in" svg:height="0in">
              <draw:text-box>
                <text:p text:style-name="a264" text:class-names="" text:cond-style-name=""><text:span text:style-name="a263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4" table:visibility="collapse">
          <table:table-cell office:value-type="string" table:style-name="ce58">
            <text:p>二仁溪</text:p>
          </table:table-cell>
          <table:table-cell office:value-type="float" office:value="0" table:formula="msoxl:=SUM(C2,D2)" table:style-name="ce110">
            <text:p><text:s/>-<text:s/></text:p>
          </table:table-cell>
          <table:table-cell office:value-type="float" office:value="0" table:style-name="ce89">
            <text:p>-</text:p>
          </table:table-cell>
          <table:table-cell table:style-name="ce89"/>
          <table:table-cell office:value-type="float" office:value="0" table:formula="msoxl:=SUM(F2,G2)" table:style-name="ce110">
            <text:p><text:s/>-<text:s/></text:p>
          </table:table-cell>
          <table:table-cell office:value-type="float" office:value="0" table:style-name="ce89">
            <text:p>-</text:p>
          </table:table-cell>
          <table:table-cell table:style-name="ce89"/>
          <table:table-cell office:value-type="float" office:value="0" table:style-name="ce53">
            <text:p><text:s/>-<text:s/></text:p>
          </table:table-cell>
          <table:table-cell table:number-columns-repeated="16376"/>
        </table:table-row>
        <table:table-row table:style-name="ro20" table:visibility="collapse">
          <table:table-cell table:style-name="ce48"/>
          <table:table-cell table:style-name="ce49"/>
          <table:table-cell table:number-columns-repeated="5" table:style-name="ce87"/>
          <table:table-cell table:style-name="ce27"/>
          <table:table-cell table:style-name="ce20">
            <draw:frame draw:z-index="9" draw:id="id89" draw:style-name="a271" draw:name="文字 1" svg:x="0in" svg:y="0in" svg:width="0in" svg:height="0in">
              <draw:text-box>
                <text:p text:style-name="a270" text:class-names="" text:cond-style-name=""><text:span text:style-name="a269" text:class-names="">總 <text:s text:c="5"/>計</text:span></text:p>
              </draw:text-box>
              <svg:title/>
              <svg:desc/>
            </draw:frame>
            <draw:frame draw:z-index="10" draw:id="id90" draw:style-name="a274" draw:name="文字 2" svg:x="0in" svg:y="0in" svg:width="0in" svg:height="0in">
              <draw:text-box>
                <text:p text:style-name="a273" text:class-names="" text:cond-style-name=""><text:span text:style-name="a272" text:class-names="">兩 期 作 田</text:span></text:p>
              </draw:text-box>
              <svg:title/>
              <svg:desc/>
            </draw:frame>
            <draw:frame draw:z-index="11" draw:id="id91" draw:style-name="a277" draw:name="文字 3" svg:x="0in" svg:y="0in" svg:width="0in" svg:height="0in">
              <draw:text-box>
                <text:p text:style-name="a276" text:class-names="" text:cond-style-name=""><text:span text:style-name="a275" text:class-names="">單 期 作 田</text:span></text:p>
              </draw:text-box>
              <svg:title/>
              <svg:desc/>
            </draw:frame>
            <draw:frame draw:z-index="12" draw:id="id92" draw:style-name="a280" draw:name="文字 4" svg:x="0in" svg:y="0in" svg:width="0in" svg:height="0in">
              <draw:text-box>
                <text:p text:style-name="a279" text:class-names="" text:cond-style-name=""><text:span text:style-name="a278" text:class-names="">輪 <text:s text:c="1"/>作 <text:s text:c="1"/>田</text:span></text:p>
              </draw:text-box>
              <svg:title/>
              <svg:desc/>
            </draw:frame>
            <draw:frame draw:z-index="13" draw:id="id93" draw:style-name="a283" draw:name="文字 5" svg:x="0in" svg:y="0in" svg:width="0in" svg:height="0in">
              <draw:text-box>
                <text:p text:style-name="a282" text:class-names="" text:cond-style-name=""><text:span text:style-name="a281" text:class-names="">旱 <text:s text:c="5"/>田</text:span></text:p>
              </draw:text-box>
              <svg:title/>
              <svg:desc/>
            </draw:frame>
            <draw:frame draw:z-index="14" draw:id="id94" draw:style-name="a286" draw:name="文字 6" svg:x="0in" svg:y="0in" svg:width="0in" svg:height="0in">
              <draw:text-box>
                <text:p text:style-name="a285" text:class-names="" text:cond-style-name=""><text:span text:style-name="a284" text:class-names="">單位：公頃</text:span></text:p>
              </draw:text-box>
              <svg:title/>
              <svg:desc/>
            </draw:frame>
            <draw:frame draw:z-index="15" draw:id="id95" draw:style-name="a289" draw:name="文字 7" svg:x="0in" svg:y="0in" svg:width="0in" svg:height="0in">
              <draw:text-box>
                <text:p text:style-name="a288" text:class-names="" text:cond-style-name=""><text:span text:style-name="a287" text:class-names="">完工年</text:span></text:p>
              </draw:text-box>
              <svg:title/>
              <svg:desc/>
            </draw:frame>
            <draw:frame draw:z-index="16" draw:id="id96" draw:style-name="a292" draw:name="文字 8" svg:x="0in" svg:y="0in" svg:width="0in" svg:height="0in">
              <draw:text-box>
                <text:p text:style-name="a291" text:class-names="" text:cond-style-name=""><text:span text:style-name="a290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47">
            <text:p>六河局小計</text:p>
          </table:table-cell>
          <table:table-cell table:style-name="ce39"/>
          <table:table-cell office:value-type="float" office:value="0" table:formula="msoxl:=SUM(C6)" table:style-name="ce87">
            <text:p>-</text:p>
          </table:table-cell>
          <table:table-cell table:number-columns-repeated="2" table:style-name="ce87"/>
          <table:table-cell office:value-type="float" office:value="0" table:formula="msoxl:=SUM(F6)" table:style-name="ce87">
            <text:p>-</text:p>
          </table:table-cell>
          <table:table-cell table:style-name="ce87"/>
          <table:table-cell office:value-type="float" office:value="0" table:formula="msoxl:=SUM(H6)" table:style-name="ce27">
            <text:p><text:s/>-<text:s/></text:p>
          </table:table-cell>
          <table:table-cell table:style-name="ce20">
            <draw:frame draw:z-index="26" draw:id="id106" draw:style-name="a322" draw:name="文字 3" svg:x="0in" svg:y="0in" svg:width="0in" svg:height="0in">
              <draw:text-box>
                <text:p text:style-name="a321" text:class-names="" text:cond-style-name=""><text:span text:style-name="a320" text:class-names="">單 期 作 田</text:span></text:p>
              </draw:text-box>
              <svg:title/>
              <svg:desc/>
            </draw:frame>
            <draw:frame draw:z-index="25" draw:id="id105" draw:style-name="a319" draw:name="文字 2" svg:x="0in" svg:y="0in" svg:width="0in" svg:height="0in">
              <draw:text-box>
                <text:p text:style-name="a318" text:class-names="" text:cond-style-name=""><text:span text:style-name="a317" text:class-names="">兩 期 作 田</text:span></text:p>
              </draw:text-box>
              <svg:title/>
              <svg:desc/>
            </draw:frame>
            <draw:frame draw:z-index="29" draw:id="id109" draw:style-name="a331" draw:name="文字 6" svg:x="0in" svg:y="0in" svg:width="0in" svg:height="0in">
              <draw:text-box>
                <text:p text:style-name="a330" text:class-names="" text:cond-style-name=""><text:span text:style-name="a329" text:class-names="">單位：公頃</text:span></text:p>
              </draw:text-box>
              <svg:title/>
              <svg:desc/>
            </draw:frame>
            <draw:frame draw:z-index="27" draw:id="id107" draw:style-name="a325" draw:name="文字 4" svg:x="0in" svg:y="0in" svg:width="0in" svg:height="0in">
              <draw:text-box>
                <text:p text:style-name="a324" text:class-names="" text:cond-style-name=""><text:span text:style-name="a323" text:class-names="">輪 <text:s text:c="1"/>作 <text:s text:c="1"/>田</text:span></text:p>
              </draw:text-box>
              <svg:title/>
              <svg:desc/>
            </draw:frame>
            <draw:frame draw:z-index="28" draw:id="id108" draw:style-name="a328" draw:name="文字 5" svg:x="0in" svg:y="0in" svg:width="0in" svg:height="0in">
              <draw:text-box>
                <text:p text:style-name="a327" text:class-names="" text:cond-style-name=""><text:span text:style-name="a326" text:class-names="">旱 <text:s text:c="5"/>田</text:span></text:p>
              </draw:text-box>
              <svg:title/>
              <svg:desc/>
            </draw:frame>
            <draw:frame draw:z-index="24" draw:id="id104" draw:style-name="a316" draw:name="文字 1" svg:x="0in" svg:y="0in" svg:width="0in" svg:height="0in">
              <draw:text-box>
                <text:p text:style-name="a315" text:class-names="" text:cond-style-name=""><text:span text:style-name="a314" text:class-names="">總 <text:s text:c="5"/>計</text:span></text:p>
              </draw:text-box>
              <svg:title/>
              <svg:desc/>
            </draw:frame>
            <draw:frame draw:z-index="30" draw:id="id110" draw:style-name="a334" draw:name="文字 7" svg:x="0in" svg:y="0in" svg:width="0in" svg:height="0in">
              <draw:text-box>
                <text:p text:style-name="a333" text:class-names="" text:cond-style-name=""><text:span text:style-name="a332" text:class-names="">完工年</text:span></text:p>
              </draw:text-box>
              <svg:title/>
              <svg:desc/>
            </draw:frame>
            <draw:frame draw:z-index="31" draw:id="id111" draw:style-name="a337" draw:name="文字 8" svg:x="0in" svg:y="0in" svg:width="0in" svg:height="0in">
              <draw:text-box>
                <text:p text:style-name="a336" text:class-names="" text:cond-style-name=""><text:span text:style-name="a335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1" table:visibility="collapse">
          <table:table-cell table:number-columns-repeated="2" table:style-name="ce49"/>
          <table:table-cell table:number-columns-repeated="5" table:style-name="ce87"/>
          <table:table-cell table:style-name="ce27"/>
          <table:table-cell table:number-columns-repeated="16376"/>
        </table:table-row>
        <table:table-row table:style-name="ro18" table:visibility="collapse">
          <table:table-cell office:value-type="string" table:style-name="ce45">
            <text:p>二仁溪</text:p>
          </table:table-cell>
          <table:table-cell table:style-name="ce45"/>
          <table:table-cell office:value-type="float" office:value="0" table:style-name="ce87">
            <text:p>-</text:p>
          </table:table-cell>
          <table:table-cell table:number-columns-repeated="2" table:style-name="ce87"/>
          <table:table-cell office:value-type="float" office:value="0" table:style-name="ce87">
            <text:p>-</text:p>
          </table:table-cell>
          <table:table-cell table:style-name="ce87"/>
          <table:table-cell office:value-type="float" office:value="0" table:style-name="ce27">
            <text:p><text:s/>-<text:s/></text:p>
          </table:table-cell>
          <table:table-cell table:number-columns-repeated="16376"/>
        </table:table-row>
        <table:table-row table:style-name="ro17" table:visibility="collapse">
          <table:table-cell table:number-columns-repeated="2" table:style-name="ce45"/>
          <table:table-cell table:number-columns-repeated="6" table:style-name="ce36"/>
          <table:table-cell table:number-columns-repeated="16376"/>
        </table:table-row>
        <table:table-row table:style-name="ro19">
          <table:table-cell office:value-type="string" table:style-name="ce232">
            <text:p><text:span text:style-name="T4">臺南市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22" draw:id="id102" draw:style-name="a310" draw:name="文字 7" svg:x="0in" svg:y="0.29167in" svg:width="0in" svg:height="0.22098in">
              <draw:text-box>
                <text:p text:style-name="a309" text:class-names="" text:cond-style-name=""><text:span text:style-name="a308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9" draw:id="id99" draw:style-name="a301" draw:name="文字 4" svg:x="0in" svg:y="0.25in" svg:width="0in" svg:height="0.23115in">
              <draw:text-box>
                <text:p text:style-name="a300" text:class-names="" text:cond-style-name=""><text:span text:style-name="a299" text:class-names="">單 期 作 田</text:span></text:p>
              </draw:text-box>
              <svg:title/>
              <svg:desc/>
            </draw:frame>
            <draw:frame draw:z-index="23" draw:id="id103" draw:style-name="a313" draw:name="文字 8" svg:x="0in" svg:y="0.10417in" svg:width="0in" svg:height="0.44792in">
              <draw:text-box>
                <text:p text:style-name="a312" text:class-names="" text:cond-style-name=""><text:span text:style-name="a311" text:class-names="">完工年</text:span></text:p>
              </draw:text-box>
              <svg:title/>
              <svg:desc/>
            </draw:frame>
            <draw:frame draw:z-index="18" draw:id="id98" draw:style-name="a298" draw:name="文字 3" svg:x="0in" svg:y="0.22917in" svg:width="0in" svg:height="0.23012in">
              <draw:text-box>
                <text:p text:style-name="a297" text:class-names="" text:cond-style-name=""><text:span text:style-name="a296" text:class-names="">兩 期 作 田</text:span></text:p>
              </draw:text-box>
              <svg:title/>
              <svg:desc/>
            </draw:frame>
            <draw:frame draw:z-index="21" draw:id="id101" draw:style-name="a307" draw:name="文字 6" svg:x="0in" svg:y="0.25in" svg:width="0in" svg:height="0.23362in">
              <draw:text-box>
                <text:p text:style-name="a306" text:class-names="" text:cond-style-name=""><text:span text:style-name="a305" text:class-names="">旱 <text:s text:c="5"/>田</text:span></text:p>
              </draw:text-box>
              <svg:title/>
              <svg:desc/>
            </draw:frame>
            <draw:frame draw:z-index="20" draw:id="id100" draw:style-name="a304" draw:name="文字 5" svg:x="0in" svg:y="0.27083in" svg:width="0in" svg:height="0.21294in">
              <draw:text-box>
                <text:p text:style-name="a303" text:class-names="" text:cond-style-name=""><text:span text:style-name="a302" text:class-names="">輪 <text:s text:c="1"/>作 <text:s text:c="1"/>田</text:span></text:p>
              </draw:text-box>
              <svg:title/>
              <svg:desc/>
            </draw:frame>
            <draw:frame draw:z-index="17" draw:id="id97" draw:style-name="a295" draw:name="文字 2" svg:x="0in" svg:y="0.25in" svg:width="0in" svg:height="0.23115in">
              <draw:text-box>
                <text:p text:style-name="a294" text:class-names="" text:cond-style-name=""><text:span text:style-name="a293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8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一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float" office:value="110" table:style-name="ce23">
            <text:p><text:s/>11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二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三年</text:p>
          </table:table-cell>
          <table:table-cell table:style-name="ce21"/>
          <table:table-cell office:value-type="float" office:value="200" table:style-name="ce22">
            <text:p><text:s/>200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100" table:style-name="ce22">
            <text:p><text:s/>9,1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四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0" table:style-name="ce22">
            <text:p><text:s/>3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五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六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662" table:style-name="ce22">
            <text:p><text:s/>662<text:s/></text:p>
          </table:table-cell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95" table:style-name="ce22">
            <text:p><text:s/>3,095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七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八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89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0年</text:p>
          </table:table-cell>
          <table:table-cell office:value-type="float" office:value="0" table:formula="msoxl:=SUM(C21,D21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21,G2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1年</text:p>
          </table:table-cell>
          <table:table-cell office:value-type="float" office:value="500" table:formula="msoxl:=SUM(C22,D22)" table:style-name="ce40">
            <text:p><text:s/>500<text:s/></text:p>
          </table:table-cell>
          <table:table-cell office:value-type="float" office:value="500" table:style-name="ce23">
            <text:p><text:s/>500<text:s/></text:p>
          </table:table-cell>
          <table:table-cell table:style-name="ce23"/>
          <table:table-cell office:value-type="float" office:value="0" table:formula="msoxl:=SUM(F22,G22)" table:style-name="ce40">
            <text:p><text:s/>-<text:s/></text:p>
          </table:table-cell>
          <table:table-cell table:number-columns-repeated="2" table:style-name="ce38"/>
          <table:table-cell office:value-type="float" office:value="10000" table:style-name="ce38">
            <text:p><text:s/>10,0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2年</text:p>
          </table:table-cell>
          <table:table-cell office:value-type="float" office:value="0" table:formula="msoxl:=SUM(C23,D23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23,G23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3年</text:p>
          </table:table-cell>
          <table:table-cell office:value-type="float" office:value="74" table:formula="msoxl:=SUM(C24,D24)" table:style-name="ce40">
            <text:p><text:s/>74<text:s/></text:p>
          </table:table-cell>
          <table:table-cell office:value-type="float" office:value="74" table:style-name="ce40">
            <text:p><text:s/>74<text:s/></text:p>
          </table:table-cell>
          <table:table-cell table:style-name="ce40"/>
          <table:table-cell office:value-type="float" office:value="0" table:formula="msoxl:=SUM(F24,G24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380" table:style-name="ce37">
            <text:p><text:s/>38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4年</text:p>
          </table:table-cell>
          <table:table-cell office:value-type="float" office:value="2700" table:formula="msoxl:=SUM(C25,D25)" table:style-name="ce40">
            <text:p><text:s/>2,700<text:s/></text:p>
          </table:table-cell>
          <table:table-cell office:value-type="float" office:value="2700" table:style-name="ce40">
            <text:p><text:s/>2,700<text:s/></text:p>
          </table:table-cell>
          <table:table-cell table:style-name="ce40"/>
          <table:table-cell office:value-type="float" office:value="0" table:formula="msoxl:=SUM(F25,G25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3800" table:style-name="ce37">
            <text:p><text:s/>13,8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5年</text:p>
          </table:table-cell>
          <table:table-cell office:value-type="float" office:value="0" table:formula="msoxl:=SUM(C26,D26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msoxl:=SUM(F26,G26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6年</text:p>
          </table:table-cell>
          <table:table-cell office:value-type="float" office:value="0" table:formula="msoxl:=SUM(C27,D27)" table:style-name="ce40">
            <text:p><text:s/>-<text:s/></text:p>
          </table:table-cell>
          <table:table-cell office:value-type="float" office:value="0" table:number-columns-spanned="2" table:number-rows-spanned="1" table:style-name="ce370">
            <text:p><text:s/>-<text:s/></text:p>
          </table:table-cell>
          <table:covered-table-cell/>
          <table:table-cell office:value-type="float" office:value="0" table:formula="msoxl:=SUM(F27,G27)" table:style-name="ce40">
            <text:p><text:s/>-<text:s/></text:p>
          </table:table-cell>
          <table:table-cell office:value-type="float" office:value="0" table:number-columns-spanned="2" table:number-rows-spanned="1" table:style-name="ce294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950" table:number-columns-spanned="2" table:number-rows-spanned="1" table:style-name="ce304">
            <text:p>195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2">
            <text:p>-</text:p>
          </table:table-cell>
          <table:covered-table-cell/>
          <table:table-cell office:value-type="float" office:value="10000" table:style-name="ce37">
            <text:p><text:s/>10,0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1950" table:style-name="ce40">
            <text:p><text:s/>1,950<text:s/></text:p>
          </table:table-cell>
          <table:table-cell office:value-type="float" office:value="1950" table:number-columns-spanned="2" table:number-rows-spanned="1" table:style-name="ce304">
            <text:p>195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2">
            <text:p>-</text:p>
          </table:table-cell>
          <table:covered-table-cell/>
          <table:table-cell office:value-type="float" office:value="33100" table:style-name="ce37">
            <text:p><text:s/>33,1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950" table:number-columns-spanned="2" table:number-rows-spanned="1" table:style-name="ce304">
            <text:p>195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2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750" table:style-name="ce180">
            <text:p><text:s/>750<text:s/></text:p>
          </table:table-cell>
          <table:table-cell office:value-type="float" office:value="1951" table:number-columns-spanned="2" table:number-rows-spanned="1" table:style-name="ce307">
            <text:p>195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266">
            <text:p>-1</text:p>
          </table:table-cell>
          <table:covered-table-cell/>
          <table:table-cell office:value-type="float" office:value="25760" table:style-name="ce191">
            <text:p><text:s/>25,76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170" table:style-name="ce180">
            <text:p><text:s/>170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4247" table:style-name="ce191">
            <text:p><text:s/>4,247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1">
            <text:p>109<text:span text:style-name="T3">年</text:span></text:p>
          </table:table-cell>
          <table:table-cell office:value-type="float" office:value="0" table:formula="msoxl:=SUM(B42)" table:style-name="ce192">
            <text:p><text:s/>-<text:s/></text:p>
          </table:table-cell>
          <table:table-cell office:value-type="float" office:value="1951" table:number-columns-spanned="2" table:number-rows-spanned="1" table:style-name="ce278">
            <text:p>1951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1" table:number-columns-spanned="2" table:number-rows-spanned="1" table:style-name="ce270">
            <text:p>-1</text:p>
          </table:table-cell>
          <table:covered-table-cell/>
          <table:table-cell office:value-type="float" office:value="0" table:formula="msoxl:=SUM(H42)" table:style-name="ce201">
            <text:p><text:s/>-<text:s/></text:p>
          </table:table-cell>
          <table:table-cell table:number-columns-repeated="16376" table:style-name="ce84"/>
        </table:table-row>
        <table:table-row table:style-name="ro6" table:visibility="collapse">
          <table:table-cell table:style-name="ce59"/>
          <table:table-cell table:style-name="ce192"/>
          <table:table-cell table:number-columns-spanned="2" table:number-rows-spanned="1" table:style-name="ce372"/>
          <table:covered-table-cell/>
          <table:table-cell table:style-name="ce192"/>
          <table:table-cell table:number-columns-spanned="2" table:number-rows-spanned="1" table:style-name="ce380"/>
          <table:covered-table-cell/>
          <table:table-cell table:style-name="ce201"/>
          <table:table-cell table:number-columns-repeated="16376"/>
        </table:table-row>
        <table:table-row table:style-name="ro4" table:visibility="collapse">
          <table:table-cell office:value-type="string" table:style-name="ce32">
            <text:p>六河局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50" table:number-columns-spanned="2" table:number-rows-spanned="1" table:style-name="ce378">
            <text:p>1950<text:s/></text:p>
          </table:table-cell>
          <table:covered-table-cell/>
          <table:table-cell office:value-type="float" office:value="0" table:formula="msoxl:=SUM(F42,G42)" table:style-name="ce110">
            <text:p><text:s/>-<text:s/></text:p>
          </table:table-cell>
          <table:table-cell office:value-type="float" office:value="0" table:number-columns-spanned="2" table:number-rows-spanned="1" table:style-name="ce379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1048533" table:style-name="ro8">
          <table:table-cell table:number-columns-repeated="16384"/>
        </table:table-row>
      </table:table>
      <table:table table:name="高雄" table:style-name="ta2" table:print-ranges="高雄.A11:高雄.H48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22" table:visibility="collapse">
          <table:table-cell office:value-type="string" table:style-name="ce60">
            <text:p>阿公店溪</text:p>
          </table:table-cell>
          <table:table-cell office:value-type="float" office:value="0" table:formula="msoxl:=SUM(C1,D1)" table:style-name="ce110">
            <text:p><text:s/>-<text:s/></text:p>
          </table:table-cell>
          <table:table-cell office:value-type="float" office:value="0" table:style-name="ce117">
            <text:p>0<text:s/></text:p>
          </table:table-cell>
          <table:table-cell table:style-name="ce121"/>
          <table:table-cell office:value-type="float" office:value="0" table:formula="msoxl:=SUM(F1,G1)" table:style-name="ce110">
            <text:p><text:s/>-<text:s/></text:p>
          </table:table-cell>
          <table:table-cell office:value-type="float" office:value="0" table:style-name="ce117">
            <text:p>0<text:s/></text:p>
          </table:table-cell>
          <table:table-cell table:style-name="ce121"/>
          <table:table-cell office:value-type="float" office:value="0" table:style-name="ce53">
            <text:p><text:s/>-<text:s/></text:p>
          </table:table-cell>
          <table:table-cell table:style-name="ce84">
            <draw:frame draw:z-index="1" draw:id="id112" draw:style-name="a340" draw:name="文字 1" svg:x="0in" svg:y="0in" svg:width="0in" svg:height="0in">
              <draw:text-box>
                <text:p text:style-name="a339" text:class-names="" text:cond-style-name=""><text:span text:style-name="a338" text:class-names="">總 <text:s text:c="5"/>計</text:span></text:p>
              </draw:text-box>
              <svg:title/>
              <svg:desc/>
            </draw:frame>
            <draw:frame draw:z-index="2" draw:id="id113" draw:style-name="a343" draw:name="文字 2" svg:x="0in" svg:y="0in" svg:width="0in" svg:height="0in">
              <draw:text-box>
                <text:p text:style-name="a342" text:class-names="" text:cond-style-name=""><text:span text:style-name="a341" text:class-names="">兩 期 作 田</text:span></text:p>
              </draw:text-box>
              <svg:title/>
              <svg:desc/>
            </draw:frame>
            <draw:frame draw:z-index="3" draw:id="id114" draw:style-name="a346" draw:name="文字 3" svg:x="0in" svg:y="0in" svg:width="0in" svg:height="0in">
              <draw:text-box>
                <text:p text:style-name="a345" text:class-names="" text:cond-style-name=""><text:span text:style-name="a344" text:class-names="">單 期 作 田</text:span></text:p>
              </draw:text-box>
              <svg:title/>
              <svg:desc/>
            </draw:frame>
            <draw:frame draw:z-index="4" draw:id="id115" draw:style-name="a349" draw:name="文字 4" svg:x="0in" svg:y="0in" svg:width="0in" svg:height="0in">
              <draw:text-box>
                <text:p text:style-name="a348" text:class-names="" text:cond-style-name=""><text:span text:style-name="a347" text:class-names="">輪 <text:s text:c="1"/>作 <text:s text:c="1"/>田</text:span></text:p>
              </draw:text-box>
              <svg:title/>
              <svg:desc/>
            </draw:frame>
            <draw:frame draw:z-index="5" draw:id="id116" draw:style-name="a352" draw:name="文字 5" svg:x="0in" svg:y="0in" svg:width="0in" svg:height="0in">
              <draw:text-box>
                <text:p text:style-name="a351" text:class-names="" text:cond-style-name=""><text:span text:style-name="a350" text:class-names="">旱 <text:s text:c="5"/>田</text:span></text:p>
              </draw:text-box>
              <svg:title/>
              <svg:desc/>
            </draw:frame>
            <draw:frame draw:z-index="6" draw:id="id117" draw:style-name="a355" draw:name="文字 6" svg:x="0in" svg:y="0in" svg:width="0in" svg:height="0in">
              <draw:text-box>
                <text:p text:style-name="a354" text:class-names="" text:cond-style-name=""><text:span text:style-name="a353" text:class-names="">單位：公頃</text:span></text:p>
              </draw:text-box>
              <svg:title/>
              <svg:desc/>
            </draw:frame>
            <draw:frame draw:z-index="7" draw:id="id118" draw:style-name="a358" draw:name="文字 7" svg:x="0in" svg:y="0in" svg:width="0in" svg:height="0in">
              <draw:text-box>
                <text:p text:style-name="a357" text:class-names="" text:cond-style-name=""><text:span text:style-name="a356" text:class-names="">完工年</text:span></text:p>
              </draw:text-box>
              <svg:title/>
              <svg:desc/>
            </draw:frame>
            <draw:frame draw:z-index="8" draw:id="id119" draw:style-name="a361" draw:name="文字 8" svg:x="0in" svg:y="0in" svg:width="0in" svg:height="0in">
              <draw:text-box>
                <text:p text:style-name="a360" text:class-names="" text:cond-style-name=""><text:span text:style-name="a359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 table:style-name="ce84"/>
        </table:table-row>
        <table:table-row table:style-name="ro7" table:visibility="collapse">
          <table:table-cell table:style-name="ce46"/>
          <table:table-cell table:style-name="ce122"/>
          <table:table-cell table:style-name="ce91"/>
          <table:table-cell table:style-name="ce123"/>
          <table:table-cell table:style-name="ce93"/>
          <table:table-cell table:style-name="ce87"/>
          <table:table-cell table:style-name="ce92"/>
          <table:table-cell table:style-name="ce27"/>
          <table:table-cell table:number-columns-repeated="16376"/>
        </table:table-row>
        <table:table-row table:style-name="ro8" table:visibility="collapse">
          <table:table-cell office:value-type="string" table:style-name="ce28">
            <text:p>六河局小計</text:p>
          </table:table-cell>
          <table:table-cell table:style-name="ce111"/>
          <table:table-cell office:value-type="float" office:value="0" table:formula="msoxl:=SUM(C5)" table:style-name="ce91">
            <text:p>0</text:p>
          </table:table-cell>
          <table:table-cell table:style-name="ce123"/>
          <table:table-cell table:style-name="ce93"/>
          <table:table-cell office:value-type="float" office:value="0" table:formula="msoxl:=SUM(F5)" table:style-name="ce87">
            <text:p>-</text:p>
          </table:table-cell>
          <table:table-cell table:style-name="ce92"/>
          <table:table-cell office:value-type="float" office:value="0" table:formula="msoxl:=SUM(H5)" table:style-name="ce27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table:style-name="ce46"/>
          <table:table-cell table:style-name="ce122"/>
          <table:table-cell table:style-name="ce91"/>
          <table:table-cell table:style-name="ce123"/>
          <table:table-cell table:style-name="ce93"/>
          <table:table-cell table:style-name="ce87"/>
          <table:table-cell table:style-name="ce92"/>
          <table:table-cell table:style-name="ce27"/>
          <table:table-cell table:number-columns-repeated="16376"/>
        </table:table-row>
        <table:table-row table:style-name="ro8" table:visibility="collapse">
          <table:table-cell office:value-type="string" table:style-name="ce44">
            <text:p>二仁溪</text:p>
          </table:table-cell>
          <table:table-cell table:style-name="ce119"/>
          <table:table-cell office:value-type="float" office:value="0" table:style-name="ce91">
            <text:p>0</text:p>
          </table:table-cell>
          <table:table-cell table:style-name="ce123"/>
          <table:table-cell table:style-name="ce93"/>
          <table:table-cell office:value-type="float" office:value="0" table:style-name="ce87">
            <text:p>-</text:p>
          </table:table-cell>
          <table:table-cell table:style-name="ce92"/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table:style-name="ce46"/>
          <table:table-cell table:style-name="ce122"/>
          <table:table-cell table:style-name="ce91"/>
          <table:table-cell table:style-name="ce123"/>
          <table:table-cell table:style-name="ce93"/>
          <table:table-cell table:style-name="ce87"/>
          <table:table-cell table:style-name="ce92"/>
          <table:table-cell table:style-name="ce27"/>
          <table:table-cell table:number-columns-repeated="16376"/>
        </table:table-row>
        <table:table-row table:style-name="ro8" table:visibility="collapse">
          <table:table-cell office:value-type="string" table:style-name="ce28">
            <text:p>七河局小計</text:p>
          </table:table-cell>
          <table:table-cell table:style-name="ce111"/>
          <table:table-cell office:value-type="float" office:value="0" table:formula="msoxl:=SUM(C9:C10)" table:style-name="ce91">
            <text:p>0</text:p>
          </table:table-cell>
          <table:table-cell table:style-name="ce123"/>
          <table:table-cell table:style-name="ce93"/>
          <table:table-cell office:value-type="float" office:value="0" table:formula="msoxl:=SUM(F9:F10)" table:style-name="ce87">
            <text:p>-</text:p>
          </table:table-cell>
          <table:table-cell table:style-name="ce92"/>
          <table:table-cell office:value-type="float" office:value="0" table:formula="msoxl:=SUM(H9:H10)" table:style-name="ce27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table:style-name="ce28"/>
          <table:table-cell table:style-name="ce111"/>
          <table:table-cell table:style-name="ce91"/>
          <table:table-cell table:style-name="ce123"/>
          <table:table-cell table:style-name="ce93"/>
          <table:table-cell table:style-name="ce87"/>
          <table:table-cell table:style-name="ce92"/>
          <table:table-cell table:style-name="ce27"/>
          <table:table-cell table:number-columns-repeated="16376"/>
        </table:table-row>
        <table:table-row table:style-name="ro23" table:visibility="collapse">
          <table:table-cell table:number-columns-repeated="2" table:style-name="ce57"/>
          <table:table-cell table:number-columns-repeated="3" table:style-name="ce90"/>
          <table:table-cell table:number-columns-repeated="3" table:style-name="ce36"/>
          <table:table-cell table:number-columns-repeated="16376"/>
        </table:table-row>
        <table:table-row table:style-name="ro8" table:visibility="collapse">
          <table:table-cell table:number-columns-repeated="2" table:style-name="ce45"/>
          <table:table-cell table:number-columns-repeated="3" table:style-name="ce90"/>
          <table:table-cell table:number-columns-repeated="3" table:style-name="ce36"/>
          <table:table-cell table:number-columns-repeated="16376"/>
        </table:table-row>
        <table:table-row table:style-name="ro19">
          <table:table-cell office:value-type="string" table:style-name="ce13">
            <text:p>高雄市禦潮(海堤)設施災情表</text:p>
          </table:table-cell>
          <table:table-cell table:style-name="ce13"/>
          <table:table-cell table:number-columns-repeated="6" table:style-name="ce14"/>
          <table:table-cell table:style-name="ce15">
            <draw:frame draw:z-index="14" draw:id="id125" draw:style-name="a379" draw:name="文字 7" svg:x="0in" svg:y="0.29167in" svg:width="0in" svg:height="0.22098in">
              <draw:text-box>
                <text:p text:style-name="a378" text:class-names="" text:cond-style-name=""><text:span text:style-name="a377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1" draw:id="id122" draw:style-name="a370" draw:name="文字 4" svg:x="0in" svg:y="0.25in" svg:width="0in" svg:height="0.23115in">
              <draw:text-box>
                <text:p text:style-name="a369" text:class-names="" text:cond-style-name=""><text:span text:style-name="a368" text:class-names="">單 期 作 田</text:span></text:p>
              </draw:text-box>
              <svg:title/>
              <svg:desc/>
            </draw:frame>
            <draw:frame draw:z-index="15" draw:id="id126" draw:style-name="a382" draw:name="文字 8" svg:x="0in" svg:y="0.10417in" svg:width="0in" svg:height="0.44792in">
              <draw:text-box>
                <text:p text:style-name="a381" text:class-names="" text:cond-style-name=""><text:span text:style-name="a380" text:class-names="">完工年</text:span></text:p>
              </draw:text-box>
              <svg:title/>
              <svg:desc/>
            </draw:frame>
            <draw:frame draw:z-index="9" draw:id="id120" draw:style-name="a364" draw:name="文字 2" svg:x="0in" svg:y="0.25in" svg:width="0in" svg:height="0.23115in">
              <draw:text-box>
                <text:p text:style-name="a363" text:class-names="" text:cond-style-name=""><text:span text:style-name="a362" text:class-names="">總 <text:s text:c="5"/>計</text:span></text:p>
              </draw:text-box>
              <svg:title/>
              <svg:desc/>
            </draw:frame>
            <draw:frame draw:z-index="10" draw:id="id121" draw:style-name="a367" draw:name="文字 3" svg:x="0in" svg:y="0.22917in" svg:width="0in" svg:height="0.23012in">
              <draw:text-box>
                <text:p text:style-name="a366" text:class-names="" text:cond-style-name=""><text:span text:style-name="a365" text:class-names="">兩 期 作 田</text:span></text:p>
              </draw:text-box>
              <svg:title/>
              <svg:desc/>
            </draw:frame>
            <draw:frame draw:z-index="12" draw:id="id123" draw:style-name="a373" draw:name="文字 5" svg:x="0in" svg:y="0.27083in" svg:width="0in" svg:height="0.21294in">
              <draw:text-box>
                <text:p text:style-name="a372" text:class-names="" text:cond-style-name=""><text:span text:style-name="a371" text:class-names="">輪 <text:s text:c="1"/>作 <text:s text:c="1"/>田</text:span></text:p>
              </draw:text-box>
              <svg:title/>
              <svg:desc/>
            </draw:frame>
            <draw:frame draw:z-index="13" draw:id="id124" draw:style-name="a376" draw:name="文字 6" svg:x="0in" svg:y="0.25in" svg:width="0in" svg:height="0.23362in">
              <draw:text-box>
                <text:p text:style-name="a375" text:class-names="" text:cond-style-name=""><text:span text:style-name="a374" text:class-names="">旱 <text:s text:c="5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8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年</text:p>
          </table:table-cell>
          <table:table-cell table:style-name="ce7"/>
          <table:table-cell office:value-type="float" office:value="1850" table:style-name="ce22">
            <text:p><text:s/>1,850<text:s/></text:p>
          </table:table-cell>
          <table:table-cell office:value-type="float" office:value="3179" table:style-name="ce23">
            <text:p><text:s/>3,179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85000" table:style-name="ce31">
            <text:p><text:s/>285,0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8">
            <text:p>八十二年</text:p>
          </table:table-cell>
          <table:table-cell table:style-name="ce8"/>
          <table:table-cell office:value-type="string" table:style-name="ce22">
            <text:p>-</text:p>
          </table:table-cell>
          <table:table-cell office:value-type="float" office:value="100" table:style-name="ce23">
            <text:p><text:s/>10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2000" table:style-name="ce22">
            <text:p><text:s/>102,0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8">
            <text:p>八十三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1050" table:style-name="ce23">
            <text:p><text:s/>1,05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400" table:style-name="ce22">
            <text:p><text:s/>180,4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9000" table:style-name="ce22">
            <text:p><text:s/>309,0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984" table:style-name="ce22">
            <text:p><text:s/>984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278" table:style-name="ce22">
            <text:p><text:s/>42,278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21,D2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21,G2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八年</text:p>
          </table:table-cell>
          <table:table-cell office:value-type="float" office:value="20" table:formula="msoxl:=SUM(C22,D22)" table:style-name="ce40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0" table:formula="msoxl:=SUM(F22,G2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00" table:style-name="ce38">
            <text:p><text:s/>2,0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89年</text:p>
          </table:table-cell>
          <table:table-cell office:value-type="float" office:value="0" table:formula="msoxl:=SUM(C23,D2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23,G2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0年</text:p>
          </table:table-cell>
          <table:table-cell office:value-type="float" office:value="450" table:formula="msoxl:=SUM(C24,D24)" table:style-name="ce40">
            <text:p><text:s/>4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0" table:style-name="ce38">
            <text:p><text:s/>450<text:s/></text:p>
          </table:table-cell>
          <table:table-cell office:value-type="float" office:value="0" table:formula="msoxl:=SUM(F24,G2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8300" table:style-name="ce38">
            <text:p><text:s/>88,3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1年</text:p>
          </table:table-cell>
          <table:table-cell office:value-type="float" office:value="0" table:formula="msoxl:=SUM(C25,D25)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formula="msoxl:=SUM(F25,G25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2年</text:p>
          </table:table-cell>
          <table:table-cell office:value-type="float" office:value="150" table:formula="msoxl:=SUM(C26,D26)" table:style-name="ce40">
            <text:p><text:s/>150<text:s/></text:p>
          </table:table-cell>
          <table:table-cell office:value-type="float" office:value="150" table:style-name="ce22">
            <text:p><text:s/>150<text:s/></text:p>
          </table:table-cell>
          <table:table-cell table:style-name="ce38"/>
          <table:table-cell office:value-type="float" office:value="0" table:formula="msoxl:=SUM(F26,G2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9800" table:style-name="ce38">
            <text:p><text:s/>9,8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3年</text:p>
          </table:table-cell>
          <table:table-cell office:value-type="float" office:value="0" table:formula="msoxl:=SUM(C27,D27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27,G2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4年</text:p>
          </table:table-cell>
          <table:table-cell office:value-type="float" office:value="0" table:formula="msoxl:=SUM(C28,D28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28,G2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230" table:formula="msoxl:=SUM(C29,D29)" table:style-name="ce40">
            <text:p><text:s/>230<text:s/></text:p>
          </table:table-cell>
          <table:table-cell office:value-type="float" office:value="230" table:style-name="ce22">
            <text:p><text:s/>230<text:s/></text:p>
          </table:table-cell>
          <table:table-cell table:style-name="ce38"/>
          <table:table-cell office:value-type="float" office:value="0" table:formula="msoxl:=SUM(F29,G29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45960" table:style-name="ce38">
            <text:p><text:s/>45,96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7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02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44)" table:number-columns-spanned="2" table:number-rows-spanned="1" table:style-name="ce304">
            <text:p>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6)" table:number-columns-spanned="2" table:number-rows-spanned="1" table:style-name="ce272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45)" table:number-columns-spanned="2" table:number-rows-spanned="1" table:style-name="ce304">
            <text:p>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7)" table:number-columns-spanned="2" table:number-rows-spanned="1" table:style-name="ce272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46)" table:number-columns-spanned="2" table:number-rows-spanned="1" table:style-name="ce304">
            <text:p>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8)" table:number-columns-spanned="2" table:number-rows-spanned="1" table:style-name="ce272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46)" table:number-columns-spanned="2" table:number-rows-spanned="1" table:style-name="ce307">
            <text:p>0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48)" table:number-columns-spanned="2" table:number-rows-spanned="1" table:style-name="ce266">
            <text:p>-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1">
            <text:p>109<text:span text:style-name="T3">年</text:span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formula="msoxl:=SUM(C47)" table:number-columns-spanned="2" table:number-rows-spanned="1" table:style-name="ce278">
            <text:p>0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0" table:formula="msoxl:=SUM(#REF!)" table:number-columns-spanned="2" table:number-rows-spanned="1" table:style-name="ce270">
            <text:p>#REF!</text:p>
          </table:table-cell>
          <table:covered-table-cell/>
          <table:table-cell office:value-type="float" office:value="0" table:style-name="ce201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table:style-name="ce32"/>
          <table:table-cell table:style-name="ce184"/>
          <table:table-cell table:number-columns-repeated="2" table:style-name="ce196"/>
          <table:table-cell table:number-columns-repeated="3" table:style-name="ce184"/>
          <table:table-cell table:style-name="ce185"/>
          <table:table-cell table:number-columns-repeated="16376"/>
        </table:table-row>
        <table:table-row table:style-name="ro18" table:visibility="collapse">
          <table:table-cell office:value-type="string" table:style-name="ce32">
            <text:p>六河局</text:p>
          </table:table-cell>
          <table:table-cell office:value-type="float" office:value="0" table:formula="msoxl:=SUM(C45,D45)" table:style-name="ce110">
            <text:p><text:s/>-<text:s/></text:p>
          </table:table-cell>
          <table:table-cell office:value-type="float" office:value="0" table:formula="msoxl:=SUM(C47)" table:number-columns-spanned="2" table:number-rows-spanned="1" table:style-name="ce376">
            <text:p>0<text:s/></text:p>
          </table:table-cell>
          <table:covered-table-cell/>
          <table:table-cell office:value-type="float" office:value="0" table:formula="msoxl:=SUM(F45,G45)" table:style-name="ce110">
            <text:p><text:s/>-<text:s/></text:p>
          </table:table-cell>
          <table:table-cell office:value-type="float" office:value="0" table:formula="msoxl:=SUM(F47)" table:number-columns-spanned="2" table:number-rows-spanned="1" table:style-name="ce377">
            <text:p>-</text:p>
          </table:table-cell>
          <table:covered-table-cell/>
          <table:table-cell office:value-type="float" office:value="0" table:formula="msoxl:=SUM(H47)" table:style-name="ce4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table:style-name="ce28"/>
          <table:table-cell table:style-name="ce51"/>
          <table:table-cell table:style-name="ce133"/>
          <table:table-cell table:style-name="ce134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/>
        </table:table-row>
        <table:table-row table:style-name="ro18" table:visibility="collapse">
          <table:table-cell office:value-type="string" table:style-name="ce58">
            <text:p>海堤</text:p>
          </table:table-cell>
          <table:table-cell office:value-type="float" office:value="0" table:formula="msoxl:=SUM(C47,D47)" table:style-name="ce40">
            <text:p><text:s/>-<text:s/></text:p>
          </table:table-cell>
          <table:table-cell office:value-type="float" office:value="0" table:number-columns-spanned="2" table:number-rows-spanned="1" table:style-name="ce375">
            <text:p>0<text:s/></text:p>
          </table:table-cell>
          <table:covered-table-cell/>
          <table:table-cell table:style-name="ce101"/>
          <table:table-cell office:value-type="float" office:value="0" table:number-columns-spanned="2" table:number-rows-spanned="1" table:style-name="ce368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1048528" table:style-name="ro8">
          <table:table-cell table:number-columns-repeated="16384"/>
        </table:table-row>
      </table:table>
      <table:table table:name="宜蘭" table:style-name="ta4" table:print-ranges="宜蘭.A1:宜蘭.I38">
        <table:table-column table:style-name="co12" table:default-cell-style-name="ce20"/>
        <table:table-column table:style-name="co13" table:default-cell-style-name="ce20"/>
        <table:table-column table:style-name="co13" table:number-columns-repeated="2" table:default-cell-style-name="ce20" table:visibility="collapse"/>
        <table:table-column table:style-name="co13" table:default-cell-style-name="ce20"/>
        <table:table-column table:style-name="co13" table:number-columns-repeated="2" table:default-cell-style-name="ce20" table:visibility="collapse"/>
        <table:table-column table:style-name="co15" table:default-cell-style-name="ce36"/>
        <table:table-column table:style-name="co18" table:default-cell-style-name="ce20"/>
        <table:table-column table:style-name="co16" table:number-columns-repeated="16375" table:default-cell-style-name="ce20"/>
        <table:table-row table:style-name="ro1">
          <table:table-cell office:value-type="string" table:style-name="ce13">
            <text:p>宜蘭縣禦潮(海堤)設施災情表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127" draw:style-name="a385" draw:name="文字 1" svg:x="0in" svg:y="0in" svg:width="0in" svg:height="0in">
              <draw:text-box>
                <text:p text:style-name="a384" text:class-names="" text:cond-style-name=""><text:span text:style-name="a383" text:class-names="">總 <text:s text:c="5"/>計</text:span></text:p>
              </draw:text-box>
              <svg:title/>
              <svg:desc/>
            </draw:frame>
            <draw:frame draw:z-index="2" draw:id="id128" draw:style-name="a388" draw:name="文字 2" svg:x="0in" svg:y="0in" svg:width="0in" svg:height="0in">
              <draw:text-box>
                <text:p text:style-name="a387" text:class-names="" text:cond-style-name=""><text:span text:style-name="a386" text:class-names="">兩 期 作 田</text:span></text:p>
              </draw:text-box>
              <svg:title/>
              <svg:desc/>
            </draw:frame>
            <draw:frame draw:z-index="3" draw:id="id129" draw:style-name="a391" draw:name="文字 3" svg:x="0in" svg:y="0in" svg:width="0in" svg:height="0in">
              <draw:text-box>
                <text:p text:style-name="a390" text:class-names="" text:cond-style-name=""><text:span text:style-name="a389" text:class-names="">單 期 作 田</text:span></text:p>
              </draw:text-box>
              <svg:title/>
              <svg:desc/>
            </draw:frame>
            <draw:frame draw:z-index="4" draw:id="id130" draw:style-name="a394" draw:name="文字 4" svg:x="0in" svg:y="0in" svg:width="0in" svg:height="0in">
              <draw:text-box>
                <text:p text:style-name="a393" text:class-names="" text:cond-style-name=""><text:span text:style-name="a392" text:class-names="">輪 <text:s text:c="1"/>作 <text:s text:c="1"/>田</text:span></text:p>
              </draw:text-box>
              <svg:title/>
              <svg:desc/>
            </draw:frame>
            <draw:frame draw:z-index="5" draw:id="id131" draw:style-name="a397" draw:name="文字 5" svg:x="0in" svg:y="0in" svg:width="0in" svg:height="0in">
              <draw:text-box>
                <text:p text:style-name="a396" text:class-names="" text:cond-style-name=""><text:span text:style-name="a395" text:class-names="">旱 <text:s text:c="5"/>田</text:span></text:p>
              </draw:text-box>
              <svg:title/>
              <svg:desc/>
            </draw:frame>
            <draw:frame draw:z-index="6" draw:id="id132" draw:style-name="a400" draw:name="文字 6" svg:x="0in" svg:y="0in" svg:width="0in" svg:height="0in">
              <draw:text-box>
                <text:p text:style-name="a399" text:class-names="" text:cond-style-name=""><text:span text:style-name="a398" text:class-names="">單位：公頃</text:span></text:p>
              </draw:text-box>
              <svg:title/>
              <svg:desc/>
            </draw:frame>
            <draw:frame draw:z-index="12" draw:id="id138" draw:style-name="a418" draw:name="文字 7" svg:x="0in" svg:y="0.29167in" svg:width="0in" svg:height="0.22098in">
              <draw:text-box>
                <text:p text:style-name="a417" text:class-names="" text:cond-style-name=""><text:span text:style-name="a416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8" draw:id="id134" draw:style-name="a406" draw:name="文字 3" svg:x="0in" svg:y="0.22917in" svg:width="0in" svg:height="0.23264in">
              <draw:text-box>
                <text:p text:style-name="a405" text:class-names="" text:cond-style-name=""><text:span text:style-name="a404" text:class-names="">兩 期 作 田</text:span></text:p>
              </draw:text-box>
              <svg:title/>
              <svg:desc/>
            </draw:frame>
            <draw:frame draw:z-index="13" draw:id="id139" draw:style-name="a421" draw:name="文字 8" svg:x="0in" svg:y="0.10417in" svg:width="0in" svg:height="0.46875in">
              <draw:text-box>
                <text:p text:style-name="a420" text:class-names="" text:cond-style-name=""><text:span text:style-name="a419" text:class-names="">完工年</text:span></text:p>
              </draw:text-box>
              <svg:title/>
              <svg:desc/>
            </draw:frame>
            <draw:frame draw:z-index="7" draw:id="id133" draw:style-name="a403" draw:name="文字 2" svg:x="0in" svg:y="0.25in" svg:width="0in" svg:height="0.21058in">
              <draw:text-box>
                <text:p text:style-name="a402" text:class-names="" text:cond-style-name=""><text:span text:style-name="a401" text:class-names="">總 <text:s text:c="5"/>計</text:span></text:p>
              </draw:text-box>
              <svg:title/>
              <svg:desc/>
            </draw:frame>
            <draw:frame draw:z-index="11" draw:id="id137" draw:style-name="a415" draw:name="文字 6" svg:x="0in" svg:y="0.25in" svg:width="0in" svg:height="0.23958in">
              <draw:text-box>
                <text:p text:style-name="a414" text:class-names="" text:cond-style-name=""><text:span text:style-name="a413" text:class-names="">旱 <text:s text:c="5"/>田</text:span></text:p>
              </draw:text-box>
              <svg:title/>
              <svg:desc/>
            </draw:frame>
            <draw:frame draw:z-index="9" draw:id="id135" draw:style-name="a409" draw:name="文字 4" svg:x="0in" svg:y="0.25in" svg:width="0in" svg:height="0.21058in">
              <draw:text-box>
                <text:p text:style-name="a408" text:class-names="" text:cond-style-name=""><text:span text:style-name="a407" text:class-names="">單 期 作 田</text:span></text:p>
              </draw:text-box>
              <svg:title/>
              <svg:desc/>
            </draw:frame>
            <draw:frame draw:z-index="10" draw:id="id136" draw:style-name="a412" draw:name="文字 5" svg:x="0in" svg:y="0.27083in" svg:width="0in" svg:height="0.21875in">
              <draw:text-box>
                <text:p text:style-name="a411" text:class-names="" text:cond-style-name=""><text:span text:style-name="a410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1350" table:style-name="ce22">
            <text:p><text:s/>1,350<text:s/></text:p>
          </table:table-cell>
          <table:table-cell office:value-type="float" office:value="40000" table:style-name="ce22">
            <text:p><text:s/>40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0" table:formula="msoxl:=SUM(F14,G14)" table:style-name="ce40">
            <text:p><text:s/>2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0" table:style-name="ce38">
            <text:p><text:s/>200<text:s/></text:p>
          </table:table-cell>
          <table:table-cell office:value-type="float" office:value="15000" table:style-name="ce38">
            <text:p><text:s/>15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800" table:style-name="ce38">
            <text:p><text:s/>8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129">
            <text:p>-</text:p>
          </table:table-cell>
          <table:table-cell table:style-name="ce102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131">
            <text:p>-</text:p>
          </table:table-cell>
          <table:table-cell table:style-name="ce102"/>
          <table:table-cell office:value-type="float" office:value="197" table:style-name="ce38">
            <text:p><text:s/>197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129">
            <text:p>-</text:p>
          </table:table-cell>
          <table:table-cell table:style-name="ce102"/>
          <table:table-cell office:value-type="float" office:value="0" table:style-name="ce40">
            <text:p><text:s/>-<text:s/></text:p>
          </table:table-cell>
          <table:table-cell office:value-type="float" office:value="0" table:style-name="ce131">
            <text:p>-</text:p>
          </table:table-cell>
          <table:table-cell table:style-name="ce102"/>
          <table:table-cell office:value-type="float" office:value="0" table:style-name="ce40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4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6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5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7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6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8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36)" table:number-columns-spanned="2" table:number-rows-spanned="1" table:style-name="ce342">
            <text:p>-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38)" table:number-columns-spanned="2" table:number-rows-spanned="1" table:style-name="ce342">
            <text:p>-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1">
            <text:p>109<text:span text:style-name="T3">年</text:span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formula="msoxl:=SUM(C37)" table:number-columns-spanned="2" table:number-rows-spanned="1" table:style-name="ce280">
            <text:p>-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0" table:formula="msoxl:=SUM(F39)" table:number-columns-spanned="2" table:number-rows-spanned="1" table:style-name="ce280">
            <text:p>-</text:p>
          </table:table-cell>
          <table:covered-table-cell/>
          <table:table-cell office:value-type="float" office:value="0" table:style-name="ce195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table:style-name="ce32"/>
          <table:table-cell table:number-columns-repeated="4" table:style-name="ce184"/>
          <table:table-cell table:number-columns-repeated="3" table:style-name="ce203"/>
          <table:table-cell table:number-columns-repeated="16376"/>
        </table:table-row>
        <table:table-row table:style-name="ro18" table:visibility="collapse">
          <table:table-cell office:value-type="string" table:style-name="ce32">
            <text:p>宜蘭縣政府</text:p>
          </table:table-cell>
          <table:table-cell office:value-type="float" office:value="0" table:formula="msoxl:=SUM(C35,D35)" table:style-name="ce110">
            <text:p><text:s/>-<text:s/></text:p>
          </table:table-cell>
          <table:table-cell office:value-type="float" office:value="0" table:formula="msoxl:=SUM(C37)" table:number-columns-spanned="2" table:number-rows-spanned="1" table:style-name="ce377">
            <text:p>-</text:p>
          </table:table-cell>
          <table:covered-table-cell/>
          <table:table-cell office:value-type="float" office:value="0" table:formula="msoxl:=SUM(F35,G35)" table:style-name="ce110">
            <text:p><text:s/>-<text:s/></text:p>
          </table:table-cell>
          <table:table-cell office:value-type="float" office:value="0" table:formula="msoxl:=SUM(F37)" table:number-columns-spanned="2" table:number-rows-spanned="1" table:style-name="ce381">
            <text:p>-</text:p>
          </table:table-cell>
          <table:covered-table-cell/>
          <table:table-cell office:value-type="float" office:value="0" table:formula="msoxl:=SUM(H37)" table:style-name="ce4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table:style-name="ce28"/>
          <table:table-cell table:style-name="ce51"/>
          <table:table-cell table:style-name="ce29"/>
          <table:table-cell table:style-name="ce28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/>
        </table:table-row>
        <table:table-row table:style-name="ro18" table:visibility="collapse">
          <table:table-cell office:value-type="string" table:style-name="ce58">
            <text:p>海堤</text:p>
          </table:table-cell>
          <table:table-cell office:value-type="float" office:value="0" table:formula="msoxl:=SUM(C37,D37)" table:style-name="ce110">
            <text:p><text:s/>-<text:s/></text:p>
          </table:table-cell>
          <table:table-cell office:value-type="float" office:value="0" table:number-columns-spanned="2" table:number-rows-spanned="1" table:style-name="ce368">
            <text:p>-</text:p>
          </table:table-cell>
          <table:covered-table-cell/>
          <table:table-cell office:value-type="float" office:value="0" table:formula="msoxl:=SUM(F37,G37)" table:style-name="ce110">
            <text:p><text:s/>-<text:s/></text:p>
          </table:table-cell>
          <table:table-cell office:value-type="float" office:value="0" table:number-columns-spanned="2" table:number-rows-spanned="1" table:style-name="ce368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說明：海堤包含防潮堤。</text:p>
          </table:table-cell>
          <table:table-cell table:number-columns-repeated="6" table:style-name="ce20"/>
          <table:table-cell table:style-name="ce36"/>
          <table:table-cell table:number-columns-repeated="16376"/>
        </table:table-row>
        <table:table-row table:style-name="ro7">
          <table:table-cell table:number-columns-repeated="7" table:style-name="ce20"/>
          <table:table-cell table:style-name="ce36"/>
          <table:table-cell table:number-columns-repeated="1637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8" table:style-name="ce36"/>
          <table:table-cell table:number-columns-repeated="16376"/>
        </table:table-row>
        <table:table-row table:number-rows-repeated="2" table:style-name="ro8">
          <table:table-cell table:number-columns-repeated="7" table:style-name="ce35"/>
          <table:table-cell table:style-name="ce36"/>
          <table:table-cell table:number-columns-repeated="16376"/>
        </table:table-row>
        <table:table-row table:style-name="ro8">
          <table:table-cell table:number-columns-repeated="2" table:style-name="ce36"/>
          <table:table-cell table:number-columns-repeated="5" table:style-name="ce35"/>
          <table:table-cell table:style-name="ce36"/>
          <table:table-cell table:number-columns-repeated="16376"/>
        </table:table-row>
        <table:table-row table:style-name="ro8">
          <table:table-cell table:number-columns-repeated="2" table:style-name="ce50"/>
          <table:table-cell table:number-columns-repeated="5" table:style-name="ce35"/>
          <table:table-cell table:style-name="ce36"/>
          <table:table-cell table:number-columns-repeated="16376"/>
        </table:table-row>
        <table:table-row table:style-name="ro8">
          <table:table-cell table:number-columns-repeated="2" table:style-name="ce35"/>
          <table:table-cell table:number-columns-repeated="6" table:style-name="ce36"/>
          <table:table-cell table:number-columns-repeated="16376"/>
        </table:table-row>
        <table:table-row table:number-rows-repeated="11" table:style-name="ro8">
          <table:table-cell table:number-columns-repeated="8" table:style-name="ce36"/>
          <table:table-cell table:number-columns-repeated="16376"/>
        </table:table-row>
        <table:table-row table:number-rows-repeated="1048518" table:style-name="ro8">
          <table:table-cell table:number-columns-repeated="16384"/>
        </table:table-row>
      </table:table>
      <table:table table:name="新竹" table:style-name="ta6" table:print-ranges="新竹.A1:新竹.H38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新竹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140" draw:style-name="a424" draw:name="文字 1" svg:x="0in" svg:y="0in" svg:width="0in" svg:height="0in">
              <draw:text-box>
                <text:p text:style-name="a423" text:class-names="" text:cond-style-name=""><text:span text:style-name="a422" text:class-names="">總 <text:s text:c="5"/>計</text:span></text:p>
              </draw:text-box>
              <svg:title/>
              <svg:desc/>
            </draw:frame>
            <draw:frame draw:z-index="2" draw:id="id141" draw:style-name="a427" draw:name="文字 2" svg:x="0in" svg:y="0in" svg:width="0in" svg:height="0in">
              <draw:text-box>
                <text:p text:style-name="a426" text:class-names="" text:cond-style-name=""><text:span text:style-name="a425" text:class-names="">兩 期 作 田</text:span></text:p>
              </draw:text-box>
              <svg:title/>
              <svg:desc/>
            </draw:frame>
            <draw:frame draw:z-index="3" draw:id="id142" draw:style-name="a430" draw:name="文字 3" svg:x="0in" svg:y="0in" svg:width="0in" svg:height="0in">
              <draw:text-box>
                <text:p text:style-name="a429" text:class-names="" text:cond-style-name=""><text:span text:style-name="a428" text:class-names="">單 期 作 田</text:span></text:p>
              </draw:text-box>
              <svg:title/>
              <svg:desc/>
            </draw:frame>
            <draw:frame draw:z-index="4" draw:id="id143" draw:style-name="a433" draw:name="文字 4" svg:x="0in" svg:y="0in" svg:width="0in" svg:height="0in">
              <draw:text-box>
                <text:p text:style-name="a432" text:class-names="" text:cond-style-name=""><text:span text:style-name="a431" text:class-names="">輪 <text:s text:c="1"/>作 <text:s text:c="1"/>田</text:span></text:p>
              </draw:text-box>
              <svg:title/>
              <svg:desc/>
            </draw:frame>
            <draw:frame draw:z-index="5" draw:id="id144" draw:style-name="a436" draw:name="文字 5" svg:x="0in" svg:y="0in" svg:width="0in" svg:height="0in">
              <draw:text-box>
                <text:p text:style-name="a435" text:class-names="" text:cond-style-name=""><text:span text:style-name="a434" text:class-names="">旱 <text:s text:c="5"/>田</text:span></text:p>
              </draw:text-box>
              <svg:title/>
              <svg:desc/>
            </draw:frame>
            <draw:frame draw:z-index="13" draw:id="id152" draw:style-name="a460" draw:name="文字 7" svg:x="0in" svg:y="0.29167in" svg:width="0in" svg:height="0.22098in">
              <draw:text-box>
                <text:p text:style-name="a459" text:class-names="" text:cond-style-name=""><text:span text:style-name="a458" text:class-names="">單位：公頃</text:span></text:p>
              </draw:text-box>
              <svg:title/>
              <svg:desc/>
            </draw:frame>
            <draw:frame draw:z-index="6" draw:id="id145" draw:style-name="a439" draw:name="文字 6" svg:x="0in" svg:y="0in" svg:width="0in" svg:height="0in">
              <draw:text-box>
                <text:p text:style-name="a438" text:class-names="" text:cond-style-name=""><text:span text:style-name="a437" text:class-names="">單位：公頃</text:span></text:p>
              </draw:text-box>
              <svg:title/>
              <svg:desc/>
            </draw:frame>
            <draw:frame draw:z-index="7" draw:id="id146" draw:style-name="a442" draw:name="文字 7" svg:x="0in" svg:y="0in" svg:width="0in" svg:height="0in">
              <draw:text-box>
                <text:p text:style-name="a441" text:class-names="" text:cond-style-name=""><text:span text:style-name="a440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0" draw:id="id149" draw:style-name="a451" draw:name="文字 4" svg:x="0in" svg:y="0.25in" svg:width="0in" svg:height="0.21058in">
              <draw:text-box>
                <text:p text:style-name="a450" text:class-names="" text:cond-style-name=""><text:span text:style-name="a449" text:class-names="">單 期 作 田</text:span></text:p>
              </draw:text-box>
              <svg:title/>
              <svg:desc/>
            </draw:frame>
            <draw:frame draw:z-index="8" draw:id="id147" draw:style-name="a445" draw:name="文字 2" svg:x="0in" svg:y="0.25in" svg:width="0in" svg:height="0.21058in">
              <draw:text-box>
                <text:p text:style-name="a444" text:class-names="" text:cond-style-name=""><text:span text:style-name="a443" text:class-names="">總 <text:s text:c="5"/>計</text:span></text:p>
              </draw:text-box>
              <svg:title/>
              <svg:desc/>
            </draw:frame>
            <draw:frame draw:z-index="9" draw:id="id148" draw:style-name="a448" draw:name="文字 3" svg:x="0in" svg:y="0.22917in" svg:width="0in" svg:height="0.23264in">
              <draw:text-box>
                <text:p text:style-name="a447" text:class-names="" text:cond-style-name=""><text:span text:style-name="a446" text:class-names="">兩 期 作 田</text:span></text:p>
              </draw:text-box>
              <svg:title/>
              <svg:desc/>
            </draw:frame>
            <draw:frame draw:z-index="12" draw:id="id151" draw:style-name="a457" draw:name="文字 6" svg:x="0in" svg:y="0.25in" svg:width="0in" svg:height="0.23958in">
              <draw:text-box>
                <text:p text:style-name="a456" text:class-names="" text:cond-style-name=""><text:span text:style-name="a455" text:class-names="">旱 <text:s text:c="5"/>田</text:span></text:p>
              </draw:text-box>
              <svg:title/>
              <svg:desc/>
            </draw:frame>
            <draw:frame draw:z-index="11" draw:id="id150" draw:style-name="a454" draw:name="文字 5" svg:x="0in" svg:y="0.27083in" svg:width="0in" svg:height="0.21875in">
              <draw:text-box>
                <text:p text:style-name="a453" text:class-names="" text:cond-style-name=""><text:span text:style-name="a452" text:class-names="">輪 <text:s text:c="1"/>作 <text:s text:c="1"/>田</text:span></text:p>
              </draw:text-box>
              <svg:title/>
              <svg:desc/>
            </draw:frame>
            <draw:frame draw:z-index="14" draw:id="id153" draw:style-name="a463" draw:name="文字 8" svg:x="0in" svg:y="0.10417in" svg:width="0in" svg:height="0.46875in">
              <draw:text-box>
                <text:p text:style-name="a462" text:class-names="" text:cond-style-name=""><text:span text:style-name="a461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7">
            <text:p>八十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1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2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3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4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8年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500" table:number-columns-spanned="2" table:number-rows-spanned="1" table:style-name="ce338">
            <text:p><text:s/>5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2">
            <text:p>-</text:p>
          </table:table-cell>
          <table:covered-table-cell/>
          <table:table-cell office:value-type="float" office:value="14500" table:style-name="ce37">
            <text:p><text:s/>14,5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00" table:number-columns-spanned="2" table:number-rows-spanned="1" table:style-name="ce338">
            <text:p><text:s/>5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2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500" table:number-columns-spanned="2" table:number-rows-spanned="1" table:style-name="ce336">
            <text:p><text:s/>500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266">
            <text:p>-1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63" table:style-name="ce180">
            <text:p><text:s/>63<text:s/></text:p>
          </table:table-cell>
          <table:table-cell table:style-name="ce204"/>
          <table:table-cell table:style-name="ce205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5000" table:style-name="ce191">
            <text:p><text:s/>5,0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1">
            <text:p>109<text:span text:style-name="T3">年</text:span></text:p>
          </table:table-cell>
          <table:table-cell office:value-type="float" office:value="0" table:formula="msoxl:=SUM(B37)" table:style-name="ce192">
            <text:p><text:s/>-<text:s/></text:p>
          </table:table-cell>
          <table:table-cell office:value-type="float" office:value="500" table:number-columns-spanned="2" table:number-rows-spanned="1" table:style-name="ce340">
            <text:p><text:s/>500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1" table:number-columns-spanned="2" table:number-rows-spanned="1" table:style-name="ce270">
            <text:p>-1</text:p>
          </table:table-cell>
          <table:covered-table-cell/>
          <table:table-cell office:value-type="float" office:value="0" table:formula="msoxl:=SUM(H37)" table:style-name="ce20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table:style-name="ce32"/>
          <table:table-cell table:style-name="ce192"/>
          <table:table-cell table:number-columns-spanned="2" table:number-rows-spanned="1" table:style-name="ce382"/>
          <table:covered-table-cell/>
          <table:table-cell table:style-name="ce192"/>
          <table:table-cell table:number-columns-spanned="2" table:number-rows-spanned="1" table:style-name="ce373"/>
          <table:covered-table-cell/>
          <table:table-cell table:style-name="ce195"/>
          <table:table-cell table:number-columns-repeated="16376"/>
        </table:table-row>
        <table:table-row table:style-name="ro18" table:visibility="collapse">
          <table:table-cell table:style-name="ce28"/>
          <table:table-cell table:style-name="ce51"/>
          <table:table-cell table:style-name="ce146"/>
          <table:table-cell table:style-name="ce147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/>
        </table:table-row>
        <table:table-row table:style-name="ro18" table:visibility="collapse">
          <table:table-cell office:value-type="string" table:style-name="ce54">
            <text:p>海堤</text:p>
          </table:table-cell>
          <table:table-cell office:value-type="float" office:value="500" table:formula="msoxl:=SUM(C36,D36)" table:style-name="ce40">
            <text:p><text:s/>500<text:s/></text:p>
          </table:table-cell>
          <table:table-cell office:value-type="float" office:value="500" table:number-columns-spanned="2" table:number-rows-spanned="1" table:style-name="ce383">
            <text:p><text:s/>500<text:s/></text:p>
          </table:table-cell>
          <table:covered-table-cell/>
          <table:table-cell office:value-type="float" office:value="0" table:formula="msoxl:=SUM(F36,G36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14500" table:style-name="ce29">
            <text:p><text:s/>14,50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32">
            <text:p>二河局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50" table:number-columns-spanned="2" table:number-rows-spanned="1" table:style-name="ce299">
            <text:p>1950<text:s/></text:p>
          </table:table-cell>
          <table:covered-table-cell/>
          <table:table-cell office:value-type="float" office:value="0" table:formula="msoxl:=SUM(F37,G37)" table:style-name="ce110">
            <text:p><text:s/>-<text:s/></text:p>
          </table:table-cell>
          <table:table-cell office:value-type="float" office:value="0" table:number-columns-spanned="2" table:number-rows-spanned="1" table:style-name="ce368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repeated="16384" table:style-name="ce20"/>
        </table:table-row>
        <table:table-row table:style-name="ro7">
          <table:table-cell table:number-columns-repeated="7" table:style-name="ce35"/>
          <table:table-cell table:number-columns-repeated="16377" table:style-name="ce36"/>
        </table:table-row>
        <table:table-row table:style-name="ro8">
          <table:table-cell table:number-columns-repeated="7" table:style-name="ce35"/>
          <table:table-cell table:number-columns-repeated="16377" table:style-name="ce36"/>
        </table:table-row>
        <table:table-row table:style-name="ro8">
          <table:table-cell table:number-columns-repeated="2" table:style-name="ce36"/>
          <table:table-cell table:number-columns-repeated="5" table:style-name="ce35"/>
          <table:table-cell table:number-columns-repeated="16377" table:style-name="ce36"/>
        </table:table-row>
        <table:table-row table:style-name="ro8">
          <table:table-cell table:number-columns-repeated="2" table:style-name="ce50"/>
          <table:table-cell table:number-columns-repeated="5" table:style-name="ce35"/>
          <table:table-cell table:number-columns-repeated="16377" table:style-name="ce36"/>
        </table:table-row>
        <table:table-row table:style-name="ro25">
          <table:table-cell table:number-columns-repeated="2" table:style-name="ce35"/>
          <table:table-cell table:number-columns-repeated="16382" table:style-name="ce36"/>
        </table:table-row>
        <table:table-row table:number-rows-repeated="2" table:style-name="ro8">
          <table:table-cell table:number-columns-repeated="16384" table:style-name="ce36"/>
        </table:table-row>
        <table:table-row table:number-rows-repeated="9" table:style-name="ro15">
          <table:table-cell table:number-columns-repeated="16384" table:style-name="ce36"/>
        </table:table-row>
        <table:table-row table:number-rows-repeated="5" table:style-name="ro15">
          <table:table-cell table:number-columns-repeated="16384"/>
        </table:table-row>
        <table:table-row table:number-rows-repeated="4" table:style-name="ro15">
          <table:table-cell table:number-columns-repeated="16384" table:style-name="ce20"/>
        </table:table-row>
        <table:table-row table:number-rows-repeated="11" table:style-name="ro15">
          <table:table-cell table:number-columns-repeated="7" table:style-name="ce36"/>
          <table:table-cell table:number-columns-repeated="16377"/>
        </table:table-row>
        <table:table-row table:number-rows-repeated="5" table:style-name="ro8">
          <table:table-cell table:number-columns-repeated="7" table:style-name="ce36"/>
          <table:table-cell table:number-columns-repeated="16377"/>
        </table:table-row>
        <table:table-row table:number-rows-repeated="1048492" table:style-name="ro8">
          <table:table-cell table:number-columns-repeated="16384"/>
        </table:table-row>
      </table:table>
      <table:table table:name="苗栗" table:style-name="ta7" table:print-ranges="苗栗.A1:苗栗.H39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苗栗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154" draw:style-name="a466" draw:name="文字 1" svg:x="0in" svg:y="0in" svg:width="0in" svg:height="0in">
              <draw:text-box>
                <text:p text:style-name="a465" text:class-names="" text:cond-style-name=""><text:span text:style-name="a464" text:class-names="">總 <text:s text:c="5"/>計</text:span></text:p>
              </draw:text-box>
              <svg:title/>
              <svg:desc/>
            </draw:frame>
            <draw:frame draw:z-index="2" draw:id="id155" draw:style-name="a469" draw:name="文字 2" svg:x="0in" svg:y="0in" svg:width="0in" svg:height="0in">
              <draw:text-box>
                <text:p text:style-name="a468" text:class-names="" text:cond-style-name=""><text:span text:style-name="a467" text:class-names="">兩 期 作 田</text:span></text:p>
              </draw:text-box>
              <svg:title/>
              <svg:desc/>
            </draw:frame>
            <draw:frame draw:z-index="3" draw:id="id156" draw:style-name="a472" draw:name="文字 3" svg:x="0in" svg:y="0in" svg:width="0in" svg:height="0in">
              <draw:text-box>
                <text:p text:style-name="a471" text:class-names="" text:cond-style-name=""><text:span text:style-name="a470" text:class-names="">單 期 作 田</text:span></text:p>
              </draw:text-box>
              <svg:title/>
              <svg:desc/>
            </draw:frame>
            <draw:frame draw:z-index="4" draw:id="id157" draw:style-name="a475" draw:name="文字 4" svg:x="0in" svg:y="0in" svg:width="0in" svg:height="0in">
              <draw:text-box>
                <text:p text:style-name="a474" text:class-names="" text:cond-style-name=""><text:span text:style-name="a473" text:class-names="">輪 <text:s text:c="1"/>作 <text:s text:c="1"/>田</text:span></text:p>
              </draw:text-box>
              <svg:title/>
              <svg:desc/>
            </draw:frame>
            <draw:frame draw:z-index="5" draw:id="id158" draw:style-name="a478" draw:name="文字 5" svg:x="0in" svg:y="0in" svg:width="0in" svg:height="0in">
              <draw:text-box>
                <text:p text:style-name="a477" text:class-names="" text:cond-style-name=""><text:span text:style-name="a476" text:class-names="">旱 <text:s text:c="5"/>田</text:span></text:p>
              </draw:text-box>
              <svg:title/>
              <svg:desc/>
            </draw:frame>
            <draw:frame draw:z-index="27" draw:id="id180" draw:style-name="a544" draw:name="文字 7" svg:x="0in" svg:y="0.29167in" svg:width="0in" svg:height="0.22098in">
              <draw:text-box>
                <text:p text:style-name="a543" text:class-names="" text:cond-style-name=""><text:span text:style-name="a542" text:class-names="">單位：公頃</text:span></text:p>
              </draw:text-box>
              <svg:title/>
              <svg:desc/>
            </draw:frame>
            <draw:frame draw:z-index="6" draw:id="id159" draw:style-name="a481" draw:name="文字 6" svg:x="0in" svg:y="0in" svg:width="0in" svg:height="0in">
              <draw:text-box>
                <text:p text:style-name="a480" text:class-names="" text:cond-style-name=""><text:span text:style-name="a479" text:class-names="">單位：公頃</text:span></text:p>
              </draw:text-box>
              <svg:title/>
              <svg:desc/>
            </draw:frame>
            <draw:frame draw:z-index="7" draw:id="id160" draw:style-name="a484" draw:name="文字 7" svg:x="0in" svg:y="0in" svg:width="0in" svg:height="0in">
              <draw:text-box>
                <text:p text:style-name="a483" text:class-names="" text:cond-style-name=""><text:span text:style-name="a482" text:class-names="">完工年</text:span></text:p>
              </draw:text-box>
              <svg:title/>
              <svg:desc/>
            </draw:frame>
            <draw:frame draw:z-index="8" draw:id="id161" draw:style-name="a487" draw:name="文字 8" svg:x="0in" svg:y="0in" svg:width="0in" svg:height="0in">
              <draw:text-box>
                <text:p text:style-name="a486" text:class-names="" text:cond-style-name=""><text:span text:style-name="a485" text:class-names="">總 <text:s text:c="5"/>計</text:span></text:p>
              </draw:text-box>
              <svg:title/>
              <svg:desc/>
            </draw:frame>
            <draw:frame draw:z-index="9" draw:id="id162" draw:style-name="a490" draw:name="文字 9" svg:x="0in" svg:y="0in" svg:width="0in" svg:height="0in">
              <draw:text-box>
                <text:p text:style-name="a489" text:class-names="" text:cond-style-name=""><text:span text:style-name="a488" text:class-names="">兩 期 作 田</text:span></text:p>
              </draw:text-box>
              <svg:title/>
              <svg:desc/>
            </draw:frame>
            <draw:frame draw:z-index="10" draw:id="id163" draw:style-name="a493" draw:name="文字 10" svg:x="0in" svg:y="0in" svg:width="0in" svg:height="0in">
              <draw:text-box>
                <text:p text:style-name="a492" text:class-names="" text:cond-style-name=""><text:span text:style-name="a491" text:class-names="">單 期 作 田</text:span></text:p>
              </draw:text-box>
              <svg:title/>
              <svg:desc/>
            </draw:frame>
            <draw:frame draw:z-index="11" draw:id="id164" draw:style-name="a496" draw:name="文字 11" svg:x="0in" svg:y="0in" svg:width="0in" svg:height="0in">
              <draw:text-box>
                <text:p text:style-name="a495" text:class-names="" text:cond-style-name=""><text:span text:style-name="a494" text:class-names="">輪 <text:s text:c="1"/>作 <text:s text:c="1"/>田</text:span></text:p>
              </draw:text-box>
              <svg:title/>
              <svg:desc/>
            </draw:frame>
            <draw:frame draw:z-index="12" draw:id="id165" draw:style-name="a499" draw:name="文字 12" svg:x="0in" svg:y="0in" svg:width="0in" svg:height="0in">
              <draw:text-box>
                <text:p text:style-name="a498" text:class-names="" text:cond-style-name=""><text:span text:style-name="a497" text:class-names="">旱 <text:s text:c="5"/>田</text:span></text:p>
              </draw:text-box>
              <svg:title/>
              <svg:desc/>
            </draw:frame>
            <draw:frame draw:z-index="13" draw:id="id166" draw:style-name="a502" draw:name="文字 13" svg:x="0in" svg:y="0in" svg:width="0in" svg:height="0in">
              <draw:text-box>
                <text:p text:style-name="a501" text:class-names="" text:cond-style-name=""><text:span text:style-name="a500" text:class-names="">單位：公頃</text:span></text:p>
              </draw:text-box>
              <svg:title/>
              <svg:desc/>
            </draw:frame>
            <draw:frame draw:z-index="14" draw:id="id167" draw:style-name="a505" draw:name="文字 14" svg:x="0in" svg:y="0in" svg:width="0in" svg:height="0in">
              <draw:text-box>
                <text:p text:style-name="a504" text:class-names="" text:cond-style-name=""><text:span text:style-name="a503" text:class-names="">完工年</text:span></text:p>
              </draw:text-box>
              <svg:title/>
              <svg:desc/>
            </draw:frame>
            <draw:frame draw:z-index="15" draw:id="id168" draw:style-name="a508" draw:name="文字 1" svg:x="0in" svg:y="0in" svg:width="0in" svg:height="0in">
              <draw:text-box>
                <text:p text:style-name="a507" text:class-names="" text:cond-style-name=""><text:span text:style-name="a506" text:class-names="">總 <text:s text:c="5"/>計</text:span></text:p>
              </draw:text-box>
              <svg:title/>
              <svg:desc/>
            </draw:frame>
            <draw:frame draw:z-index="16" draw:id="id169" draw:style-name="a511" draw:name="文字 2" svg:x="0in" svg:y="0in" svg:width="0in" svg:height="0in">
              <draw:text-box>
                <text:p text:style-name="a510" text:class-names="" text:cond-style-name=""><text:span text:style-name="a509" text:class-names="">兩 期 作 田</text:span></text:p>
              </draw:text-box>
              <svg:title/>
              <svg:desc/>
            </draw:frame>
            <draw:frame draw:z-index="17" draw:id="id170" draw:style-name="a514" draw:name="文字 3" svg:x="0in" svg:y="0in" svg:width="0in" svg:height="0in">
              <draw:text-box>
                <text:p text:style-name="a513" text:class-names="" text:cond-style-name=""><text:span text:style-name="a512" text:class-names="">單 期 作 田</text:span></text:p>
              </draw:text-box>
              <svg:title/>
              <svg:desc/>
            </draw:frame>
            <draw:frame draw:z-index="18" draw:id="id171" draw:style-name="a517" draw:name="文字 4" svg:x="0in" svg:y="0in" svg:width="0in" svg:height="0in">
              <draw:text-box>
                <text:p text:style-name="a516" text:class-names="" text:cond-style-name=""><text:span text:style-name="a515" text:class-names="">輪 <text:s text:c="1"/>作 <text:s text:c="1"/>田</text:span></text:p>
              </draw:text-box>
              <svg:title/>
              <svg:desc/>
            </draw:frame>
            <draw:frame draw:z-index="19" draw:id="id172" draw:style-name="a520" draw:name="文字 5" svg:x="0in" svg:y="0in" svg:width="0in" svg:height="0in">
              <draw:text-box>
                <text:p text:style-name="a519" text:class-names="" text:cond-style-name=""><text:span text:style-name="a518" text:class-names="">旱 <text:s text:c="5"/>田</text:span></text:p>
              </draw:text-box>
              <svg:title/>
              <svg:desc/>
            </draw:frame>
            <draw:frame draw:z-index="20" draw:id="id173" draw:style-name="a523" draw:name="文字 6" svg:x="0in" svg:y="0in" svg:width="0in" svg:height="0in">
              <draw:text-box>
                <text:p text:style-name="a522" text:class-names="" text:cond-style-name=""><text:span text:style-name="a521" text:class-names="">單位：公頃</text:span></text:p>
              </draw:text-box>
              <svg:title/>
              <svg:desc/>
            </draw:frame>
            <draw:frame draw:z-index="21" draw:id="id174" draw:style-name="a526" draw:name="文字 7" svg:x="0in" svg:y="0in" svg:width="0in" svg:height="0in">
              <draw:text-box>
                <text:p text:style-name="a525" text:class-names="" text:cond-style-name=""><text:span text:style-name="a524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2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22" draw:id="id175" draw:style-name="a529" draw:name="文字 2" svg:x="0in" svg:y="0.25in" svg:width="0in" svg:height="0.1875in">
              <draw:text-box>
                <text:p text:style-name="a528" text:class-names="" text:cond-style-name=""><text:span text:style-name="a527" text:class-names="">總 <text:s text:c="5"/>計</text:span></text:p>
              </draw:text-box>
              <svg:title/>
              <svg:desc/>
            </draw:frame>
            <draw:frame draw:z-index="26" draw:id="id179" draw:style-name="a541" draw:name="文字 6" svg:x="0in" svg:y="0.25in" svg:width="0in" svg:height="0.20833in">
              <draw:text-box>
                <text:p text:style-name="a540" text:class-names="" text:cond-style-name=""><text:span text:style-name="a539" text:class-names="">旱 <text:s text:c="5"/>田</text:span></text:p>
              </draw:text-box>
              <svg:title/>
              <svg:desc/>
            </draw:frame>
            <draw:frame draw:z-index="28" draw:id="id181" draw:style-name="a547" draw:name="文字 8" svg:x="0in" svg:y="0.09583in" svg:width="0in" svg:height="0.41458in">
              <draw:text-box>
                <text:p text:style-name="a546" text:class-names="" text:cond-style-name=""><text:span text:style-name="a545" text:class-names="">完工年</text:span></text:p>
              </draw:text-box>
              <svg:title/>
              <svg:desc/>
            </draw:frame>
            <draw:frame draw:z-index="24" draw:id="id177" draw:style-name="a535" draw:name="文字 4" svg:x="0in" svg:y="0.25in" svg:width="0in" svg:height="0.1875in">
              <draw:text-box>
                <text:p text:style-name="a534" text:class-names="" text:cond-style-name=""><text:span text:style-name="a533" text:class-names="">單 期 作 田</text:span></text:p>
              </draw:text-box>
              <svg:title/>
              <svg:desc/>
            </draw:frame>
            <draw:frame draw:z-index="23" draw:id="id176" draw:style-name="a532" draw:name="文字 3" svg:x="0in" svg:y="0.22083in" svg:width="0in" svg:height="0.20978in">
              <draw:text-box>
                <text:p text:style-name="a531" text:class-names="" text:cond-style-name=""><text:span text:style-name="a530" text:class-names="">兩 期 作 田</text:span></text:p>
              </draw:text-box>
              <svg:title/>
              <svg:desc/>
            </draw:frame>
            <draw:frame draw:z-index="25" draw:id="id178" draw:style-name="a538" draw:name="文字 5" svg:x="0in" svg:y="0.27083in" svg:width="0in" svg:height="0.1875in">
              <draw:text-box>
                <text:p text:style-name="a537" text:class-names="" text:cond-style-name=""><text:span text:style-name="a536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2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float" office:value="980" table:style-name="ce23">
            <text:p><text:s/>98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400" table:style-name="ce31">
            <text:p><text:s/>13,400<text:s/>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float" office:value="150" table:style-name="ce23">
            <text:p><text:s/>15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100" table:style-name="ce22">
            <text:p><text:s/>8,100<text:s/>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00" table:style-name="ce22">
            <text:p><text:s/>1,4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1526" table:style-name="ce22">
            <text:p><text:s/>1,526<text:s/></text:p>
          </table:table-cell>
          <table:table-cell office:value-type="float" office:value="3460" table:style-name="ce23">
            <text:p><text:s/>3,46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0320" table:style-name="ce22">
            <text:p><text:s/>260,32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651" table:style-name="ce22">
            <text:p><text:s/>651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650" table:style-name="ce22">
            <text:p><text:s/>6,65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formula="msoxl:=SUM(F15,G15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formula="msoxl:=SUM(F16,G16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number-columns-spanned="2" table:number-rows-spanned="1" table:style-name="ce374">
            <text:p><text:s/>-<text:s/></text:p>
          </table:table-cell>
          <table:covered-table-cell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number-columns-spanned="2" table:number-rows-spanned="1" table:style-name="ce302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number-columns-spanned="2" table:number-rows-spanned="1" table:style-name="ce374">
            <text:p><text:s/>-<text:s/></text:p>
          </table:table-cell>
          <table:covered-table-cell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number-columns-spanned="2" table:number-rows-spanned="1" table:style-name="ce302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number-columns-spanned="2" table:number-rows-spanned="1" table:style-name="ce374">
            <text:p><text:s/>-<text:s/></text:p>
          </table:table-cell>
          <table:covered-table-cell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number-columns-spanned="2" table:number-rows-spanned="1" table:style-name="ce302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74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302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0" table:formula="msoxl:=SUM(C34)" table:number-columns-spanned="2" table:number-rows-spanned="1" table:style-name="ce384">
            <text:p>0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6)" table:number-columns-spanned="2" table:number-rows-spanned="1" table:style-name="ce323">
            <text:p>0</text:p>
          </table:table-cell>
          <table:covered-table-cell/>
          <table:table-cell office:value-type="float" office:value="7000" table:style-name="ce37">
            <text:p><text:s/>7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5)" table:number-columns-spanned="2" table:number-rows-spanned="1" table:style-name="ce384">
            <text:p>0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7)" table:number-columns-spanned="2" table:number-rows-spanned="1" table:style-name="ce323">
            <text:p>0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6)" table:number-columns-spanned="2" table:number-rows-spanned="1" table:style-name="ce384">
            <text:p>0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9)" table:number-columns-spanned="2" table:number-rows-spanned="1" table:style-name="ce323">
            <text:p>0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180">
            <text:p><text:s/>-<text:s/></text:p>
          </table:table-cell>
          <table:table-cell table:style-name="ce208"/>
          <table:table-cell table:style-name="ce207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36)" table:number-columns-spanned="2" table:number-rows-spanned="1" table:style-name="ce386">
            <text:p>0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39)" table:number-columns-spanned="2" table:number-rows-spanned="1" table:style-name="ce333">
            <text:p>0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6"/>
          <table:table-cell table:style-name="ce207"/>
          <table:table-cell office:value-type="float" office:value="200" table:style-name="ce180">
            <text:p><text:s/>200<text:s/></text:p>
          </table:table-cell>
          <table:table-cell table:style-name="ce208"/>
          <table:table-cell table:style-name="ce207"/>
          <table:table-cell office:value-type="float" office:value="600" table:style-name="ce191">
            <text:p><text:s/>6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180">
            <text:p><text:s/>-<text:s/></text:p>
          </table:table-cell>
          <table:table-cell table:style-name="ce208"/>
          <table:table-cell table:style-name="ce207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180">
            <text:p><text:s/>-<text:s/></text:p>
          </table:table-cell>
          <table:table-cell table:style-name="ce208"/>
          <table:table-cell table:style-name="ce207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180">
            <text:p><text:s/>-<text:s/></text:p>
          </table:table-cell>
          <table:table-cell table:style-name="ce208"/>
          <table:table-cell table:style-name="ce207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1">
            <text:p>109<text:span text:style-name="T3">年</text:span></text:p>
          </table:table-cell>
          <table:table-cell office:value-type="float" office:value="0" table:formula="msoxl:=SUM(B38)" table:style-name="ce192">
            <text:p><text:s/>-<text:s/></text:p>
          </table:table-cell>
          <table:table-cell office:value-type="float" office:value="0" table:formula="msoxl:=SUM(C37)" table:number-columns-spanned="2" table:number-rows-spanned="1" table:style-name="ce385">
            <text:p>0</text:p>
          </table:table-cell>
          <table:covered-table-cell/>
          <table:table-cell office:value-type="float" office:value="0" table:formula="msoxl:=SUM(E38)" table:style-name="ce192">
            <text:p><text:s/>-<text:s/></text:p>
          </table:table-cell>
          <table:table-cell office:value-type="float" office:value="0" table:formula="msoxl:=SUM(#REF!)" table:number-columns-spanned="2" table:number-rows-spanned="1" table:style-name="ce330">
            <text:p>#REF!</text:p>
          </table:table-cell>
          <table:covered-table-cell/>
          <table:table-cell office:value-type="float" office:value="0" table:formula="msoxl:=SUM(H38)" table:style-name="ce20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table:style-name="ce32"/>
          <table:table-cell table:style-name="ce184"/>
          <table:table-cell table:number-columns-repeated="2" table:style-name="ce209"/>
          <table:table-cell table:style-name="ce184"/>
          <table:table-cell table:number-columns-repeated="2" table:style-name="ce209"/>
          <table:table-cell table:style-name="ce185"/>
          <table:table-cell table:number-columns-repeated="16376" table:style-name="ce36"/>
        </table:table-row>
        <table:table-row table:style-name="ro2" table:visibility="collapse">
          <table:table-cell office:value-type="string" table:style-name="ce59">
            <text:p>二河局小計</text:p>
          </table:table-cell>
          <table:table-cell office:value-type="float" office:value="0" table:formula="msoxl:=SUM(C35,D35)" table:style-name="ce110">
            <text:p><text:s/>-<text:s/></text:p>
          </table:table-cell>
          <table:table-cell office:value-type="float" office:value="0" table:formula="msoxl:=SUM(C37)" table:number-columns-spanned="2" table:number-rows-spanned="1" table:style-name="ce388">
            <text:p>0</text:p>
          </table:table-cell>
          <table:covered-table-cell/>
          <table:table-cell office:value-type="float" office:value="0" table:formula="msoxl:=SUM(F35,G35)" table:style-name="ce110">
            <text:p><text:s/>-<text:s/></text:p>
          </table:table-cell>
          <table:table-cell office:value-type="float" office:value="0" table:formula="msoxl:=SUM(F37)" table:number-columns-spanned="2" table:number-rows-spanned="1" table:style-name="ce388">
            <text:p>0</text:p>
          </table:table-cell>
          <table:covered-table-cell/>
          <table:table-cell office:value-type="float" office:value="0" table:formula="msoxl:=SUM(H37)" table:style-name="ce4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table:style-name="ce28"/>
          <table:table-cell table:style-name="ce51"/>
          <table:table-cell table:style-name="ce141"/>
          <table:table-cell table:style-name="ce142"/>
          <table:table-cell table:style-name="ce51"/>
          <table:table-cell table:style-name="ce141"/>
          <table:table-cell table:style-name="ce142"/>
          <table:table-cell table:style-name="ce29"/>
          <table:table-cell table:number-columns-repeated="16376"/>
        </table:table-row>
        <table:table-row table:style-name="ro18" table:visibility="collapse">
          <table:table-cell office:value-type="string" table:style-name="ce58">
            <text:p>海堤</text:p>
          </table:table-cell>
          <table:table-cell office:value-type="float" office:value="0" table:formula="msoxl:=SUM(C37,D37)" table:style-name="ce40">
            <text:p><text:s/>-<text:s/></text:p>
          </table:table-cell>
          <table:table-cell office:value-type="float" office:value="0" table:number-columns-spanned="2" table:number-rows-spanned="1" table:style-name="ce387">
            <text:p>0</text:p>
          </table:table-cell>
          <table:covered-table-cell/>
          <table:table-cell office:value-type="float" office:value="0" table:formula="msoxl:=SUM(F37,G37)" table:style-name="ce40">
            <text:p><text:s/>-<text:s/></text:p>
          </table:table-cell>
          <table:table-cell office:value-type="float" office:value="0" table:number-columns-spanned="2" table:number-rows-spanned="1" table:style-name="ce387">
            <text:p>0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32">
            <text:p>二河局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50" table:number-columns-spanned="2" table:number-rows-spanned="1" table:style-name="ce378">
            <text:p>1950<text:s/></text:p>
          </table:table-cell>
          <table:covered-table-cell/>
          <table:table-cell office:value-type="float" office:value="0" table:style-name="ce110">
            <text:p><text:s/>-<text:s/></text:p>
          </table:table-cell>
          <table:table-cell office:value-type="float" office:value="0" table:number-columns-spanned="2" table:number-rows-spanned="1" table:style-name="ce379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1048537" table:style-name="ro8">
          <table:table-cell table:number-columns-repeated="16384"/>
        </table:table-row>
      </table:table>
      <table:table table:name="彰化" table:style-name="ta4" table:print-ranges="彰化.A1:彰化.I35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8" table:default-cell-style-name="ce20"/>
        <table:table-column table:style-name="co16" table:number-columns-repeated="16375" table:default-cell-style-name="ce20"/>
        <table:table-row table:style-name="ro1">
          <table:table-cell office:value-type="string" table:style-name="ce232">
            <text:p><text:span text:style-name="T4">彰化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182" draw:style-name="a550" draw:name="文字 1" svg:x="0in" svg:y="0in" svg:width="0in" svg:height="0in">
              <draw:text-box>
                <text:p text:style-name="a549" text:class-names="" text:cond-style-name=""><text:span text:style-name="a548" text:class-names="">總 <text:s text:c="5"/>計</text:span></text:p>
              </draw:text-box>
              <svg:title/>
              <svg:desc/>
            </draw:frame>
            <draw:frame draw:z-index="2" draw:id="id183" draw:style-name="a553" draw:name="文字 2" svg:x="0in" svg:y="0in" svg:width="0in" svg:height="0in">
              <draw:text-box>
                <text:p text:style-name="a552" text:class-names="" text:cond-style-name=""><text:span text:style-name="a551" text:class-names="">兩 期 作 田</text:span></text:p>
              </draw:text-box>
              <svg:title/>
              <svg:desc/>
            </draw:frame>
            <draw:frame draw:z-index="3" draw:id="id184" draw:style-name="a556" draw:name="文字 3" svg:x="0in" svg:y="0in" svg:width="0in" svg:height="0in">
              <draw:text-box>
                <text:p text:style-name="a555" text:class-names="" text:cond-style-name=""><text:span text:style-name="a554" text:class-names="">單 期 作 田</text:span></text:p>
              </draw:text-box>
              <svg:title/>
              <svg:desc/>
            </draw:frame>
            <draw:frame draw:z-index="4" draw:id="id185" draw:style-name="a559" draw:name="文字 4" svg:x="0in" svg:y="0in" svg:width="0in" svg:height="0in">
              <draw:text-box>
                <text:p text:style-name="a558" text:class-names="" text:cond-style-name=""><text:span text:style-name="a557" text:class-names="">輪 <text:s text:c="1"/>作 <text:s text:c="1"/>田</text:span></text:p>
              </draw:text-box>
              <svg:title/>
              <svg:desc/>
            </draw:frame>
            <draw:frame draw:z-index="5" draw:id="id186" draw:style-name="a562" draw:name="文字 5" svg:x="0in" svg:y="0in" svg:width="0in" svg:height="0in">
              <draw:text-box>
                <text:p text:style-name="a561" text:class-names="" text:cond-style-name=""><text:span text:style-name="a560" text:class-names="">旱 <text:s text:c="5"/>田</text:span></text:p>
              </draw:text-box>
              <svg:title/>
              <svg:desc/>
            </draw:frame>
            <draw:frame draw:z-index="6" draw:id="id187" draw:style-name="a565" draw:name="文字 6" svg:x="0in" svg:y="0in" svg:width="0in" svg:height="0in">
              <draw:text-box>
                <text:p text:style-name="a564" text:class-names="" text:cond-style-name=""><text:span text:style-name="a563" text:class-names="">單位：公頃</text:span></text:p>
              </draw:text-box>
              <svg:title/>
              <svg:desc/>
            </draw:frame>
            <draw:frame draw:z-index="12" draw:id="id193" draw:style-name="a583" draw:name="文字 7" svg:x="0in" svg:y="0.29167in" svg:width="0in" svg:height="0.22098in">
              <draw:text-box>
                <text:p text:style-name="a582" text:class-names="" text:cond-style-name=""><text:span text:style-name="a581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2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49">
            <draw:frame draw:z-index="13" draw:id="id194" draw:style-name="a586" draw:name="文字 8" svg:x="0in" svg:y="0.09583in" svg:width="0in" svg:height="0.41458in">
              <draw:text-box>
                <text:p text:style-name="a585" text:class-names="" text:cond-style-name=""><text:span text:style-name="a584" text:class-names="">完工年</text:span></text:p>
              </draw:text-box>
              <svg:title/>
              <svg:desc/>
            </draw:frame>
            <draw:frame draw:z-index="11" draw:id="id192" draw:style-name="a580" draw:name="文字 6" svg:x="0in" svg:y="0.25in" svg:width="0in" svg:height="0.20833in">
              <draw:text-box>
                <text:p text:style-name="a579" text:class-names="" text:cond-style-name=""><text:span text:style-name="a578" text:class-names="">旱 <text:s text:c="5"/>田</text:span></text:p>
              </draw:text-box>
              <svg:title/>
              <svg:desc/>
            </draw:frame>
            <draw:frame draw:z-index="7" draw:id="id188" draw:style-name="a568" draw:name="文字 2" svg:x="0in" svg:y="0.25in" svg:width="0in" svg:height="0.1875in">
              <draw:text-box>
                <text:p text:style-name="a567" text:class-names="" text:cond-style-name=""><text:span text:style-name="a566" text:class-names="">總 <text:s text:c="5"/>計</text:span></text:p>
              </draw:text-box>
              <svg:title/>
              <svg:desc/>
            </draw:frame>
            <draw:frame draw:z-index="8" draw:id="id189" draw:style-name="a571" draw:name="文字 3" svg:x="0in" svg:y="0.22083in" svg:width="0in" svg:height="0.20978in">
              <draw:text-box>
                <text:p text:style-name="a570" text:class-names="" text:cond-style-name=""><text:span text:style-name="a569" text:class-names="">兩 期 作 田</text:span></text:p>
              </draw:text-box>
              <svg:title/>
              <svg:desc/>
            </draw:frame>
            <draw:frame draw:z-index="9" draw:id="id190" draw:style-name="a574" draw:name="文字 4" svg:x="0in" svg:y="0.25in" svg:width="0in" svg:height="0.1875in">
              <draw:text-box>
                <text:p text:style-name="a573" text:class-names="" text:cond-style-name=""><text:span text:style-name="a572" text:class-names="">單 期 作 田</text:span></text:p>
              </draw:text-box>
              <svg:title/>
              <svg:desc/>
            </draw:frame>
            <draw:frame draw:z-index="10" draw:id="id191" draw:style-name="a577" draw:name="文字 5" svg:x="0in" svg:y="0.27083in" svg:width="0in" svg:height="0.1875in">
              <draw:text-box>
                <text:p text:style-name="a576" text:class-names="" text:cond-style-name=""><text:span text:style-name="a575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2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style-name="ce36"/>
          <table:table-cell table:number-columns-repeated="16375"/>
        </table:table-row>
        <table:table-row table:style-name="ro9" table:visibility="collapse">
          <table:table-cell office:value-type="string" table:style-name="ce7">
            <text:p>八十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table:number-columns-repeated="16376" table:style-name="ce20"/>
        </table:table-row>
        <table:table-row table:style-name="ro9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float" office:value="2440" table:style-name="ce23">
            <text:p><text:s/>2,44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9500" table:style-name="ce22">
            <text:p><text:s/>29,500<text:s/></text:p>
          </table:table-cell>
          <table:table-cell table:number-columns-repeated="16376" table:style-name="ce20"/>
        </table:table-row>
        <table:table-row table:style-name="ro9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float" office:value="700" table:style-name="ce23">
            <text:p><text:s/>70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20" table:style-name="ce22">
            <text:p><text:s/>1,220<text:s/></text:p>
          </table:table-cell>
          <table:table-cell table:number-columns-repeated="16376" table:style-name="ce20"/>
        </table:table-row>
        <table:table-row table:style-name="ro9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706" table:style-name="ce23">
            <text:p><text:s/>706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2320" table:style-name="ce22">
            <text:p><text:s/>32,320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2220" table:style-name="ce22">
            <text:p><text:s/>2,220<text:s/></text:p>
          </table:table-cell>
          <table:table-cell office:value-type="float" office:value="12650" table:style-name="ce23">
            <text:p><text:s/>12,65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0000" table:style-name="ce22">
            <text:p><text:s/>540,000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80" table:style-name="ce24">
            <text:p><text:s/>80<text:s/></text:p>
          </table:table-cell>
          <table:table-cell office:value-type="float" office:value="325" table:style-name="ce24">
            <text:p><text:s/>325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50" table:style-name="ce24">
            <text:p><text:s/>5,950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7">
            <text:p>八十七年</text:p>
          </table:table-cell>
          <table:table-cell office:value-type="float" office:value="130" table:formula="msoxl:=SUM(C11,D11)" table:style-name="ce40">
            <text:p><text:s/>1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50" table:style-name="ce37">
            <text:p><text:s/>1,350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7">
            <text:p>八十八年</text:p>
          </table:table-cell>
          <table:table-cell office:value-type="float" office:value="150" table:formula="msoxl:=SUM(C12,D12)" table:style-name="ce40">
            <text:p><text:s/>15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4498" table:style-name="ce37">
            <text:p><text:s/>64,498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89年</text:p>
          </table:table-cell>
          <table:table-cell office:value-type="float" office:value="400" table:formula="msoxl:=SUM(C13,D13)" table:style-name="ce40">
            <text:p><text:s/>4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000" table:style-name="ce37">
            <text:p><text:s/>8,000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0年</text:p>
          </table:table-cell>
          <table:table-cell office:value-type="float" office:value="150" table:formula="msoxl:=SUM(C14,D14)" table:style-name="ce40">
            <text:p><text:s/>15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700" table:style-name="ce37">
            <text:p><text:s/>6,700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number-columns-repeated="2" table:style-name="ce40"/>
          <table:table-cell office:value-type="float" office:value="0" table:formula="msoxl:=SUM(F15,G15)" table:style-name="ce40">
            <text:p><text:s/>-<text:s/></text:p>
          </table:table-cell>
          <table:table-cell table:number-columns-repeated="2" table:style-name="ce37"/>
          <table:table-cell office:value-type="float" office:value="3862" table:style-name="ce37">
            <text:p><text:s/>3,862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table:number-columns-repeated="2" table:style-name="ce40"/>
          <table:table-cell office:value-type="float" office:value="0" table:formula="msoxl:=SUM(F16,G16)" table:style-name="ce40">
            <text:p><text:s/>-<text:s/></text:p>
          </table:table-cell>
          <table:table-cell table:number-columns-repeated="2" table:style-name="ce37"/>
          <table:table-cell office:value-type="float" office:value="0" table:style-name="ce37">
            <text:p><text:s/>-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3年</text:p>
          </table:table-cell>
          <table:table-cell office:value-type="float" office:value="244" table:formula="msoxl:=SUM(C17,D17)" table:style-name="ce40">
            <text:p><text:s/>244<text:s/></text:p>
          </table:table-cell>
          <table:table-cell office:value-type="float" office:value="244" table:style-name="ce40">
            <text:p><text:s/>244<text:s/></text:p>
          </table:table-cell>
          <table:table-cell table:style-name="ce40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7809" table:style-name="ce37">
            <text:p><text:s/>7,809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5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70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294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0" table:number-columns-spanned="2" table:number-rows-spanned="1" table:style-name="ce338">
            <text:p><text:s/>37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2">
            <text:p>-</text:p>
          </table:table-cell>
          <table:covered-table-cell/>
          <table:table-cell office:value-type="float" office:value="100" table:style-name="ce37">
            <text:p><text:s/>100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18">
            <text:p>98年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370" table:number-columns-spanned="2" table:number-rows-spanned="1" table:style-name="ce338">
            <text:p><text:s/>37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2">
            <text:p>-</text:p>
          </table:table-cell>
          <table:covered-table-cell/>
          <table:table-cell office:value-type="float" office:value="800" table:style-name="ce37">
            <text:p><text:s/>800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0" table:number-columns-spanned="2" table:number-rows-spanned="1" table:style-name="ce338">
            <text:p><text:s/>37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2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74"/>
          <table:table-cell table:style-name="ce21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10" table:style-name="ce180">
            <text:p><text:s/>10<text:s/></text:p>
          </table:table-cell>
          <table:table-cell office:value-type="float" office:value="370" table:number-columns-spanned="2" table:number-rows-spanned="1" table:style-name="ce336">
            <text:p><text:s/>370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266">
            <text:p>-1</text:p>
          </table:table-cell>
          <table:covered-table-cell/>
          <table:table-cell office:value-type="float" office:value="350" table:style-name="ce191">
            <text:p><text:s/>350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74"/>
          <table:table-cell table:style-name="ce21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74"/>
          <table:table-cell table:style-name="ce21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74"/>
          <table:table-cell table:style-name="ce21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74"/>
          <table:table-cell table:style-name="ce21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>
          <table:table-cell office:value-type="string" table:style-name="ce241">
            <text:p>109<text:span text:style-name="T3">年</text:span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70" table:number-columns-spanned="2" table:number-rows-spanned="1" table:style-name="ce340">
            <text:p><text:s/>370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1" table:number-columns-spanned="2" table:number-rows-spanned="1" table:style-name="ce270">
            <text:p>-1</text:p>
          </table:table-cell>
          <table:covered-table-cell/>
          <table:table-cell office:value-type="float" office:value="0" table:style-name="ce201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table:style-name="ce148"/>
          <table:table-cell table:style-name="ce192"/>
          <table:table-cell table:style-name="ce211"/>
          <table:table-cell table:style-name="ce212"/>
          <table:table-cell table:style-name="ce192"/>
          <table:table-cell table:style-name="ce193"/>
          <table:table-cell table:style-name="ce194"/>
          <table:table-cell table:style-name="ce195"/>
          <table:table-cell table:style-name="ce143"/>
          <table:table-cell table:number-columns-repeated="16375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5" table:style-name="ce36"/>
          <table:table-cell table:number-columns-repeated="16377" table:style-name="ce20"/>
        </table:table-row>
        <table:table-row table:number-rows-repeated="1048541" table:style-name="ro8">
          <table:table-cell table:number-columns-repeated="16384"/>
        </table:table-row>
      </table:table>
      <table:table table:name="雲林" table:style-name="ta4" table:print-ranges="雲林.A1:雲林.I41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8" table:default-cell-style-name="ce20"/>
        <table:table-column table:style-name="co16" table:number-columns-repeated="16375" table:default-cell-style-name="ce20"/>
        <table:table-row table:style-name="ro1">
          <table:table-cell office:value-type="string" table:style-name="ce13">
            <text:p>雲林縣禦潮(海堤)設施災情表</text:p>
          </table:table-cell>
          <table:table-cell table:style-name="ce13"/>
          <table:table-cell table:number-columns-repeated="6" table:style-name="ce14"/>
          <table:table-cell table:style-name="ce15">
            <draw:frame draw:z-index="18" draw:id="id212" draw:style-name="a640" draw:name="文字 3" svg:x="0in" svg:y="0in" svg:width="0in" svg:height="0in">
              <draw:text-box>
                <text:p text:style-name="a639" text:class-names="" text:cond-style-name=""><text:span text:style-name="a638" text:class-names="">單 期 作 田</text:span></text:p>
              </draw:text-box>
              <svg:title/>
              <svg:desc/>
            </draw:frame>
            <draw:frame draw:z-index="2" draw:id="id196" draw:style-name="a592" draw:name="文字 2" svg:x="0in" svg:y="0in" svg:width="0in" svg:height="0in">
              <draw:text-box>
                <text:p text:style-name="a591" text:class-names="" text:cond-style-name=""><text:span text:style-name="a590" text:class-names="">兩 期 作 田</text:span></text:p>
              </draw:text-box>
              <svg:title/>
              <svg:desc/>
            </draw:frame>
            <draw:frame draw:z-index="3" draw:id="id197" draw:style-name="a595" draw:name="文字 3" svg:x="0in" svg:y="0in" svg:width="0in" svg:height="0in">
              <draw:text-box>
                <text:p text:style-name="a594" text:class-names="" text:cond-style-name=""><text:span text:style-name="a593" text:class-names="">單 期 作 田</text:span></text:p>
              </draw:text-box>
              <svg:title/>
              <svg:desc/>
            </draw:frame>
            <draw:frame draw:z-index="4" draw:id="id198" draw:style-name="a598" draw:name="文字 4" svg:x="0in" svg:y="0in" svg:width="0in" svg:height="0in">
              <draw:text-box>
                <text:p text:style-name="a597" text:class-names="" text:cond-style-name=""><text:span text:style-name="a596" text:class-names="">輪 <text:s text:c="1"/>作 <text:s text:c="1"/>田</text:span></text:p>
              </draw:text-box>
              <svg:title/>
              <svg:desc/>
            </draw:frame>
            <draw:frame draw:z-index="5" draw:id="id199" draw:style-name="a601" draw:name="文字 5" svg:x="0in" svg:y="0in" svg:width="0in" svg:height="0in">
              <draw:text-box>
                <text:p text:style-name="a600" text:class-names="" text:cond-style-name=""><text:span text:style-name="a599" text:class-names="">旱 <text:s text:c="5"/>田</text:span></text:p>
              </draw:text-box>
              <svg:title/>
              <svg:desc/>
            </draw:frame>
            <draw:frame draw:z-index="6" draw:id="id200" draw:style-name="a604" draw:name="文字 6" svg:x="0in" svg:y="0in" svg:width="0in" svg:height="0in">
              <draw:text-box>
                <text:p text:style-name="a603" text:class-names="" text:cond-style-name=""><text:span text:style-name="a602" text:class-names="">單位：公頃</text:span></text:p>
              </draw:text-box>
              <svg:title/>
              <svg:desc/>
            </draw:frame>
            <draw:frame draw:z-index="7" draw:id="id201" draw:style-name="a607" draw:name="文字 7" svg:x="0in" svg:y="0in" svg:width="0in" svg:height="0in">
              <draw:text-box>
                <text:p text:style-name="a606" text:class-names="" text:cond-style-name=""><text:span text:style-name="a605" text:class-names="">完工年</text:span></text:p>
              </draw:text-box>
              <svg:title/>
              <svg:desc/>
            </draw:frame>
            <draw:frame draw:z-index="8" draw:id="id202" draw:style-name="a610" draw:name="文字 1" svg:x="0in" svg:y="0in" svg:width="0in" svg:height="0in">
              <draw:text-box>
                <text:p text:style-name="a609" text:class-names="" text:cond-style-name=""><text:span text:style-name="a608" text:class-names="">總 <text:s text:c="5"/>計</text:span></text:p>
              </draw:text-box>
              <svg:title/>
              <svg:desc/>
            </draw:frame>
            <draw:frame draw:z-index="9" draw:id="id203" draw:style-name="a613" draw:name="文字 2" svg:x="0in" svg:y="0in" svg:width="0in" svg:height="0in">
              <draw:text-box>
                <text:p text:style-name="a612" text:class-names="" text:cond-style-name=""><text:span text:style-name="a611" text:class-names="">兩 期 作 田</text:span></text:p>
              </draw:text-box>
              <svg:title/>
              <svg:desc/>
            </draw:frame>
            <draw:frame draw:z-index="10" draw:id="id204" draw:style-name="a616" draw:name="文字 3" svg:x="0in" svg:y="0in" svg:width="0in" svg:height="0in">
              <draw:text-box>
                <text:p text:style-name="a615" text:class-names="" text:cond-style-name=""><text:span text:style-name="a614" text:class-names="">單 期 作 田</text:span></text:p>
              </draw:text-box>
              <svg:title/>
              <svg:desc/>
            </draw:frame>
            <draw:frame draw:z-index="11" draw:id="id205" draw:style-name="a619" draw:name="文字 4" svg:x="0in" svg:y="0in" svg:width="0in" svg:height="0in">
              <draw:text-box>
                <text:p text:style-name="a618" text:class-names="" text:cond-style-name=""><text:span text:style-name="a617" text:class-names="">輪 <text:s text:c="1"/>作 <text:s text:c="1"/>田</text:span></text:p>
              </draw:text-box>
              <svg:title/>
              <svg:desc/>
            </draw:frame>
            <draw:frame draw:z-index="12" draw:id="id206" draw:style-name="a622" draw:name="文字 5" svg:x="0in" svg:y="0in" svg:width="0in" svg:height="0in">
              <draw:text-box>
                <text:p text:style-name="a621" text:class-names="" text:cond-style-name=""><text:span text:style-name="a620" text:class-names="">旱 <text:s text:c="5"/>田</text:span></text:p>
              </draw:text-box>
              <svg:title/>
              <svg:desc/>
            </draw:frame>
            <draw:frame draw:z-index="13" draw:id="id207" draw:style-name="a625" draw:name="文字 6" svg:x="0in" svg:y="0in" svg:width="0in" svg:height="0in">
              <draw:text-box>
                <text:p text:style-name="a624" text:class-names="" text:cond-style-name=""><text:span text:style-name="a623" text:class-names="">單位：公頃</text:span></text:p>
              </draw:text-box>
              <svg:title/>
              <svg:desc/>
            </draw:frame>
            <draw:frame draw:z-index="14" draw:id="id208" draw:style-name="a628" draw:name="文字 7" svg:x="0in" svg:y="0in" svg:width="0in" svg:height="0in">
              <draw:text-box>
                <text:p text:style-name="a627" text:class-names="" text:cond-style-name=""><text:span text:style-name="a626" text:class-names="">完工年</text:span></text:p>
              </draw:text-box>
              <svg:title/>
              <svg:desc/>
            </draw:frame>
            <draw:frame draw:z-index="15" draw:id="id209" draw:style-name="a631" draw:name="文字 7" svg:x="0in" svg:y="0.29167in" svg:width="0in" svg:height="0.22098in">
              <draw:text-box>
                <text:p text:style-name="a630" text:class-names="" text:cond-style-name=""><text:span text:style-name="a629" text:class-names="">單位：公頃</text:span></text:p>
              </draw:text-box>
              <svg:title/>
              <svg:desc/>
            </draw:frame>
            <draw:frame draw:z-index="16" draw:id="id210" draw:style-name="a634" draw:name="文字 1" svg:x="0in" svg:y="0in" svg:width="0in" svg:height="0in">
              <draw:text-box>
                <text:p text:style-name="a633" text:class-names="" text:cond-style-name=""><text:span text:style-name="a632" text:class-names="">總 <text:s text:c="5"/>計</text:span></text:p>
              </draw:text-box>
              <svg:title/>
              <svg:desc/>
            </draw:frame>
            <draw:frame draw:z-index="17" draw:id="id211" draw:style-name="a637" draw:name="文字 2" svg:x="0in" svg:y="0in" svg:width="0in" svg:height="0in">
              <draw:text-box>
                <text:p text:style-name="a636" text:class-names="" text:cond-style-name=""><text:span text:style-name="a635" text:class-names="">兩 期 作 田</text:span></text:p>
              </draw:text-box>
              <svg:title/>
              <svg:desc/>
            </draw:frame>
            <draw:frame draw:z-index="1" draw:id="id195" draw:style-name="a589" draw:name="文字 1" svg:x="0in" svg:y="0in" svg:width="0in" svg:height="0in">
              <draw:text-box>
                <text:p text:style-name="a588" text:class-names="" text:cond-style-name=""><text:span text:style-name="a587" text:class-names="">總 <text:s text:c="5"/>計</text:span></text:p>
              </draw:text-box>
              <svg:title/>
              <svg:desc/>
            </draw:frame>
            <draw:frame draw:z-index="22" draw:id="id216" draw:style-name="a652" draw:name="文字 7" svg:x="0in" svg:y="0in" svg:width="0in" svg:height="0in">
              <draw:text-box>
                <text:p text:style-name="a651" text:class-names="" text:cond-style-name=""><text:span text:style-name="a650" text:class-names="">完工年</text:span></text:p>
              </draw:text-box>
              <svg:title/>
              <svg:desc/>
            </draw:frame>
            <draw:frame draw:z-index="19" draw:id="id213" draw:style-name="a643" draw:name="文字 4" svg:x="0in" svg:y="0in" svg:width="0in" svg:height="0in">
              <draw:text-box>
                <text:p text:style-name="a642" text:class-names="" text:cond-style-name=""><text:span text:style-name="a641" text:class-names="">輪 <text:s text:c="1"/>作 <text:s text:c="1"/>田</text:span></text:p>
              </draw:text-box>
              <svg:title/>
              <svg:desc/>
            </draw:frame>
            <draw:frame draw:z-index="20" draw:id="id214" draw:style-name="a646" draw:name="文字 5" svg:x="0in" svg:y="0in" svg:width="0in" svg:height="0in">
              <draw:text-box>
                <text:p text:style-name="a645" text:class-names="" text:cond-style-name=""><text:span text:style-name="a644" text:class-names="">旱 <text:s text:c="5"/>田</text:span></text:p>
              </draw:text-box>
              <svg:title/>
              <svg:desc/>
            </draw:frame>
            <draw:frame draw:z-index="21" draw:id="id215" draw:style-name="a649" draw:name="文字 6" svg:x="0in" svg:y="0in" svg:width="0in" svg:height="0in">
              <draw:text-box>
                <text:p text:style-name="a648" text:class-names="" text:cond-style-name=""><text:span text:style-name="a647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49"/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style-name="ce36"/>
          <table:table-cell table:number-columns-repeated="16375"/>
        </table:table-row>
        <table:table-row table:style-name="ro9" table:visibility="collapse">
          <table:table-cell office:value-type="string" table:style-name="ce21">
            <text:p>八十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00" table:style-name="ce31">
            <text:p><text:s/>3,000<text:s/></text:p>
          </table:table-cell>
          <table:table-cell table:style-name="ce36"/>
          <table:table-cell table:number-columns-repeated="16375"/>
        </table:table-row>
        <table:table-row table:style-name="ro9" table:visibility="collapse">
          <table:table-cell office:value-type="string" table:style-name="ce21">
            <text:p>八十一年</text:p>
          </table:table-cell>
          <table:table-cell table:style-name="ce21"/>
          <table:table-cell office:value-type="float" office:value="166" table:style-name="ce22">
            <text:p><text:s/>166<text:s/></text:p>
          </table:table-cell>
          <table:table-cell office:value-type="float" office:value="56" table:style-name="ce23">
            <text:p><text:s/>56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100" table:style-name="ce22">
            <text:p><text:s/>5,100<text:s/></text:p>
          </table:table-cell>
          <table:table-cell table:style-name="ce36"/>
          <table:table-cell table:number-columns-repeated="16375"/>
        </table:table-row>
        <table:table-row table:style-name="ro9" table:visibility="collapse">
          <table:table-cell office:value-type="string" table:style-name="ce21">
            <text:p>八十二年</text:p>
          </table:table-cell>
          <table:table-cell table:style-name="ce21"/>
          <table:table-cell office:value-type="float" office:value="50" table:style-name="ce22">
            <text:p><text:s/>50<text:s/></text:p>
          </table:table-cell>
          <table:table-cell office:value-type="float" office:value="5" table:style-name="ce23">
            <text:p><text:s/>5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600" table:style-name="ce22">
            <text:p><text:s/>4,600<text:s/></text:p>
          </table:table-cell>
          <table:table-cell table:style-name="ce36"/>
          <table:table-cell table:number-columns-repeated="16375"/>
        </table:table-row>
        <table:table-row table:style-name="ro9" table:visibility="collapse">
          <table:table-cell office:value-type="string" table:style-name="ce21">
            <text:p>八十三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000" table:style-name="ce22">
            <text:p><text:s/>5,00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21">
            <text:p>八十四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160" table:style-name="ce23">
            <text:p><text:s/>16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000" table:style-name="ce22">
            <text:p><text:s/>12,00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21">
            <text:p>八十五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12595" table:style-name="ce23">
            <text:p><text:s/>12,595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1550" table:style-name="ce22">
            <text:p><text:s/>181,55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21">
            <text:p>八十六年</text:p>
          </table:table-cell>
          <table:table-cell table:style-name="ce21"/>
          <table:table-cell office:value-type="float" office:value="0" table:style-name="ce24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7200" table:style-name="ce24">
            <text:p><text:s/>687,20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21">
            <text:p>八十七年</text:p>
          </table:table-cell>
          <table:table-cell office:value-type="float" office:value="22" table:formula="msoxl:=SUM(C11,D11)" table:style-name="ce40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20" table:style-name="ce37">
            <text:p><text:s/>72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21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89年</text:p>
          </table:table-cell>
          <table:table-cell office:value-type="float" office:value="197" table:formula="msoxl:=SUM(C13,D13)" table:style-name="ce40">
            <text:p><text:s/>1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7" table:style-name="ce37">
            <text:p><text:s/>197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00" table:style-name="ce37">
            <text:p><text:s/>1,80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24"/>
          <table:table-cell table:style-name="ce37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table:style-name="ce24"/>
          <table:table-cell table:style-name="ce37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3年</text:p>
          </table:table-cell>
          <table:table-cell office:value-type="float" office:value="500" table:formula="msoxl:=SUM(C17,D17)" table:style-name="ce40">
            <text:p><text:s/>500<text:s/></text:p>
          </table:table-cell>
          <table:table-cell office:value-type="float" office:value="500" table:style-name="ce24">
            <text:p><text:s/>500<text:s/></text:p>
          </table:table-cell>
          <table:table-cell table:style-name="ce37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3500" table:style-name="ce37">
            <text:p><text:s/>3,50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5年</text:p>
          </table:table-cell>
          <table:table-cell office:value-type="float" office:value="670" table:formula="msoxl:=SUM(C19,D19)" table:style-name="ce40">
            <text:p><text:s/>670<text:s/></text:p>
          </table:table-cell>
          <table:table-cell office:value-type="float" office:value="670" table:style-name="ce24">
            <text:p><text:s/>670<text:s/></text:p>
          </table:table-cell>
          <table:table-cell table:style-name="ce37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800" table:style-name="ce37">
            <text:p><text:s/>21,80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6年</text:p>
          </table:table-cell>
          <table:table-cell office:value-type="float" office:value="665" table:formula="msoxl:=SUM(C20,D20)" table:style-name="ce40">
            <text:p><text:s/>665<text:s/></text:p>
          </table:table-cell>
          <table:table-cell office:value-type="float" office:value="665" table:number-columns-spanned="2" table:number-rows-spanned="1" table:style-name="ce370">
            <text:p><text:s/>665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294">
            <text:p><text:s/>-<text:s/></text:p>
          </table:table-cell>
          <table:covered-table-cell/>
          <table:table-cell office:value-type="float" office:value="35440" table:style-name="ce37">
            <text:p><text:s/>35,44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0" table:number-columns-spanned="2" table:number-rows-spanned="1" table:style-name="ce304">
            <text:p>1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04">
            <text:p>0<text:s/></text:p>
          </table:table-cell>
          <table:covered-table-cell/>
          <table:table-cell office:value-type="float" office:value="200" table:style-name="ce139">
            <text:p><text:s/>200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18">
            <text:p>98年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0" table:number-columns-spanned="2" table:number-rows-spanned="1" table:style-name="ce304">
            <text:p>1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04">
            <text:p>0<text:s/></text:p>
          </table:table-cell>
          <table:covered-table-cell/>
          <table:table-cell office:value-type="float" office:value="8000" table:style-name="ce139">
            <text:p><text:s/>8,000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0" table:number-columns-spanned="2" table:number-rows-spanned="1" table:style-name="ce304">
            <text:p>1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04">
            <text:p>0<text:s/></text:p>
          </table:table-cell>
          <table:covered-table-cell/>
          <table:table-cell office:value-type="float" office:value="0" table:style-name="ce139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21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01" table:number-columns-spanned="2" table:number-rows-spanned="1" table:style-name="ce307">
            <text:p>10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307">
            <text:p>1<text:s/></text:p>
          </table:table-cell>
          <table:covered-table-cell/>
          <table:table-cell office:value-type="float" office:value="0" table:style-name="ce21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21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21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21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21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>
          <table:table-cell office:value-type="string" table:style-name="ce241">
            <text:p>109<text:span text:style-name="T3">年</text:span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01" table:number-columns-spanned="2" table:number-rows-spanned="1" table:style-name="ce278">
            <text:p>101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1" table:number-columns-spanned="2" table:number-rows-spanned="1" table:style-name="ce278">
            <text:p>1<text:s/></text:p>
          </table:table-cell>
          <table:covered-table-cell/>
          <table:table-cell office:value-type="float" office:value="0" table:style-name="ce239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table:style-name="ce59"/>
          <table:table-cell table:style-name="ce192"/>
          <table:table-cell table:number-columns-spanned="2" table:number-rows-spanned="1" table:style-name="ce372"/>
          <table:covered-table-cell/>
          <table:table-cell table:style-name="ce192"/>
          <table:table-cell table:number-columns-spanned="2" table:number-rows-spanned="1" table:style-name="ce373"/>
          <table:covered-table-cell/>
          <table:table-cell table:style-name="ce195"/>
          <table:table-cell table:style-name="ce214"/>
          <table:table-cell table:number-columns-repeated="16375"/>
        </table:table-row>
        <table:table-row table:style-name="ro18" table:visibility="collapse">
          <table:table-cell table:style-name="ce47"/>
          <table:table-cell table:style-name="ce39"/>
          <table:table-cell table:style-name="ce133"/>
          <table:table-cell table:style-name="ce134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 table:style-name="ce20"/>
        </table:table-row>
        <table:table-row table:style-name="ro18" table:visibility="collapse">
          <table:table-cell office:value-type="string" table:style-name="ce1">
            <text:p>海堤</text:p>
          </table:table-cell>
          <table:table-cell office:value-type="float" office:value="100" table:formula="msoxl:=SUM(C36,D36)" table:style-name="ce40">
            <text:p><text:s/>100<text:s/></text:p>
          </table:table-cell>
          <table:table-cell office:value-type="float" office:value="100" table:number-columns-spanned="2" table:number-rows-spanned="1" table:style-name="ce371">
            <text:p>100<text:s/></text:p>
          </table:table-cell>
          <table:covered-table-cell/>
          <table:table-cell office:value-type="float" office:value="0" table:formula="msoxl:=SUM(F36,G36)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8000" table:style-name="ce29">
            <text:p><text:s/>8,000<text:s/></text:p>
          </table:table-cell>
          <table:table-cell table:number-columns-repeated="16376" table:style-name="ce20"/>
        </table:table-row>
        <table:table-row table:style-name="ro18" table:visibility="collapse">
          <table:table-cell table:style-name="ce47"/>
          <table:table-cell table:style-name="ce112"/>
          <table:table-cell table:number-columns-repeated="2" table:style-name="ce132"/>
          <table:table-cell table:number-columns-repeated="3" table:style-name="ce111"/>
          <table:table-cell table:style-name="ce29"/>
          <table:table-cell table:number-columns-repeated="16376" table:style-name="ce20"/>
        </table:table-row>
        <table:table-row table:style-name="ro18" table:visibility="collapse">
          <table:table-cell office:value-type="string" table:style-name="ce59">
            <text:p>雲林縣政府</text:p>
          </table:table-cell>
          <table:table-cell office:value-type="float" office:value="0" table:formula="msoxl:=SUM(C38,D38)" table:style-name="ce110">
            <text:p><text:s/>-<text:s/></text:p>
          </table:table-cell>
          <table:table-cell office:value-type="float" office:value="0" table:formula="msoxl:=SUM(C40)" table:number-columns-spanned="2" table:number-rows-spanned="1" table:style-name="ce298">
            <text:p>0<text:s/></text:p>
          </table:table-cell>
          <table:covered-table-cell/>
          <table:table-cell office:value-type="float" office:value="0" table:formula="msoxl:=SUM(F38,G38)" table:style-name="ce110">
            <text:p><text:s/>-<text:s/></text:p>
          </table:table-cell>
          <table:table-cell office:value-type="float" office:value="0" table:formula="msoxl:=SUM(F40)" table:number-columns-spanned="2" table:number-rows-spanned="1" table:style-name="ce300">
            <text:p>-</text:p>
          </table:table-cell>
          <table:covered-table-cell/>
          <table:table-cell office:value-type="float" office:value="0" table:formula="msoxl:=SUM(H40)" table:style-name="ce43">
            <text:p><text:s/>-<text:s/></text:p>
          </table:table-cell>
          <table:table-cell table:number-columns-repeated="16376" table:style-name="ce20"/>
        </table:table-row>
        <table:table-row table:style-name="ro18" table:visibility="collapse">
          <table:table-cell table:style-name="ce47"/>
          <table:table-cell table:style-name="ce39"/>
          <table:table-cell table:style-name="ce133"/>
          <table:table-cell table:style-name="ce134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 table:style-name="ce20"/>
        </table:table-row>
        <table:table-row table:style-name="ro18" table:visibility="collapse">
          <table:table-cell office:value-type="string" table:style-name="ce34">
            <text:p>海堤</text:p>
          </table:table-cell>
          <table:table-cell office:value-type="float" office:value="0" table:formula="msoxl:=SUM(C40,D40)" table:style-name="ce40">
            <text:p><text:s/>-<text:s/></text:p>
          </table:table-cell>
          <table:table-cell office:value-type="float" office:value="0" table:number-columns-spanned="2" table:number-rows-spanned="1" table:style-name="ce375">
            <text:p>0<text:s/></text:p>
          </table:table-cell>
          <table:covered-table-cell/>
          <table:table-cell office:value-type="float" office:value="0" table:formula="msoxl:=SUM(F40,G40)" table:style-name="ce40">
            <text:p><text:s/>-<text:s/></text:p>
          </table:table-cell>
          <table:table-cell office:value-type="float" office:value="0" table:number-columns-spanned="2" table:number-rows-spanned="1" table:style-name="ce368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 table:style-name="ce20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5" table:style-name="ce36"/>
          <table:table-cell table:number-columns-repeated="16377" table:style-name="ce20"/>
        </table:table-row>
        <table:table-row table:number-rows-repeated="1048535" table:style-name="ro8">
          <table:table-cell table:number-columns-repeated="16384"/>
        </table:table-row>
      </table:table>
      <table:table table:name="嘉義" table:style-name="ta4" table:print-ranges="嘉義.A1:嘉義.H42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嘉義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217" draw:style-name="a655" draw:name="文字 1" svg:x="0in" svg:y="0in" svg:width="0in" svg:height="0in">
              <draw:text-box>
                <text:p text:style-name="a654" text:class-names="" text:cond-style-name=""><text:span text:style-name="a653" text:class-names="">總 <text:s text:c="5"/>計</text:span></text:p>
              </draw:text-box>
              <svg:title/>
              <svg:desc/>
            </draw:frame>
            <draw:frame draw:z-index="2" draw:id="id218" draw:style-name="a658" draw:name="文字 2" svg:x="0in" svg:y="0in" svg:width="0in" svg:height="0in">
              <draw:text-box>
                <text:p text:style-name="a657" text:class-names="" text:cond-style-name=""><text:span text:style-name="a656" text:class-names="">兩 期 作 田</text:span></text:p>
              </draw:text-box>
              <svg:title/>
              <svg:desc/>
            </draw:frame>
            <draw:frame draw:z-index="3" draw:id="id219" draw:style-name="a661" draw:name="文字 3" svg:x="0in" svg:y="0in" svg:width="0in" svg:height="0in">
              <draw:text-box>
                <text:p text:style-name="a660" text:class-names="" text:cond-style-name=""><text:span text:style-name="a659" text:class-names="">單 期 作 田</text:span></text:p>
              </draw:text-box>
              <svg:title/>
              <svg:desc/>
            </draw:frame>
            <draw:frame draw:z-index="4" draw:id="id220" draw:style-name="a664" draw:name="文字 4" svg:x="0in" svg:y="0in" svg:width="0in" svg:height="0in">
              <draw:text-box>
                <text:p text:style-name="a663" text:class-names="" text:cond-style-name=""><text:span text:style-name="a662" text:class-names="">輪 <text:s text:c="1"/>作 <text:s text:c="1"/>田</text:span></text:p>
              </draw:text-box>
              <svg:title/>
              <svg:desc/>
            </draw:frame>
            <draw:frame draw:z-index="5" draw:id="id221" draw:style-name="a667" draw:name="文字 5" svg:x="0in" svg:y="0in" svg:width="0in" svg:height="0in">
              <draw:text-box>
                <text:p text:style-name="a666" text:class-names="" text:cond-style-name=""><text:span text:style-name="a665" text:class-names="">旱 <text:s text:c="5"/>田</text:span></text:p>
              </draw:text-box>
              <svg:title/>
              <svg:desc/>
            </draw:frame>
            <draw:frame draw:z-index="22" draw:id="id238" draw:style-name="a718" draw:name="文字 7" svg:x="0in" svg:y="0.29167in" svg:width="0in" svg:height="0.22098in">
              <draw:text-box>
                <text:p text:style-name="a717" text:class-names="" text:cond-style-name=""><text:span text:style-name="a716" text:class-names="">單位：公頃</text:span></text:p>
              </draw:text-box>
              <svg:title/>
              <svg:desc/>
            </draw:frame>
            <draw:frame draw:z-index="6" draw:id="id222" draw:style-name="a670" draw:name="文字 6" svg:x="0in" svg:y="0in" svg:width="0in" svg:height="0in">
              <draw:text-box>
                <text:p text:style-name="a669" text:class-names="" text:cond-style-name=""><text:span text:style-name="a668" text:class-names="">單位：公頃</text:span></text:p>
              </draw:text-box>
              <svg:title/>
              <svg:desc/>
            </draw:frame>
            <draw:frame draw:z-index="7" draw:id="id223" draw:style-name="a673" draw:name="文字 7" svg:x="0in" svg:y="0in" svg:width="0in" svg:height="0in">
              <draw:text-box>
                <text:p text:style-name="a672" text:class-names="" text:cond-style-name=""><text:span text:style-name="a671" text:class-names="">完工年</text:span></text:p>
              </draw:text-box>
              <svg:title/>
              <svg:desc/>
            </draw:frame>
            <draw:frame draw:z-index="8" draw:id="id224" draw:style-name="a676" draw:name="文字 8" svg:x="0in" svg:y="0in" svg:width="0in" svg:height="0in">
              <draw:text-box>
                <text:p text:style-name="a675" text:class-names="" text:cond-style-name=""><text:span text:style-name="a674" text:class-names="">年 <text:s text:c="1"/>底 <text:s text:c="1"/>別</text:span></text:p>
              </draw:text-box>
              <svg:title/>
              <svg:desc/>
            </draw:frame>
            <draw:frame draw:z-index="9" draw:id="id225" draw:style-name="a679" draw:name="文字 1" svg:x="0in" svg:y="0in" svg:width="0in" svg:height="0in">
              <draw:text-box>
                <text:p text:style-name="a678" text:class-names="" text:cond-style-name=""><text:span text:style-name="a677" text:class-names="">總 <text:s text:c="5"/>計</text:span></text:p>
              </draw:text-box>
              <svg:title/>
              <svg:desc/>
            </draw:frame>
            <draw:frame draw:z-index="10" draw:id="id226" draw:style-name="a682" draw:name="文字 2" svg:x="0in" svg:y="0in" svg:width="0in" svg:height="0in">
              <draw:text-box>
                <text:p text:style-name="a681" text:class-names="" text:cond-style-name=""><text:span text:style-name="a680" text:class-names="">兩 期 作 田</text:span></text:p>
              </draw:text-box>
              <svg:title/>
              <svg:desc/>
            </draw:frame>
            <draw:frame draw:z-index="11" draw:id="id227" draw:style-name="a685" draw:name="文字 3" svg:x="0in" svg:y="0in" svg:width="0in" svg:height="0in">
              <draw:text-box>
                <text:p text:style-name="a684" text:class-names="" text:cond-style-name=""><text:span text:style-name="a683" text:class-names="">單 期 作 田</text:span></text:p>
              </draw:text-box>
              <svg:title/>
              <svg:desc/>
            </draw:frame>
            <draw:frame draw:z-index="16" draw:id="id232" draw:style-name="a700" draw:name="文字 8" svg:x="0in" svg:y="0in" svg:width="0in" svg:height="0in">
              <draw:text-box>
                <text:p text:style-name="a699" text:class-names="" text:cond-style-name=""><text:span text:style-name="a698" text:class-names="">年 <text:s text:c="1"/>底 <text:s text:c="1"/>別</text:span></text:p>
              </draw:text-box>
              <svg:title/>
              <svg:desc/>
            </draw:frame>
            <draw:frame draw:z-index="12" draw:id="id228" draw:style-name="a688" draw:name="文字 4" svg:x="0in" svg:y="0in" svg:width="0in" svg:height="0in">
              <draw:text-box>
                <text:p text:style-name="a687" text:class-names="" text:cond-style-name=""><text:span text:style-name="a686" text:class-names="">輪 <text:s text:c="1"/>作 <text:s text:c="1"/>田</text:span></text:p>
              </draw:text-box>
              <svg:title/>
              <svg:desc/>
            </draw:frame>
            <draw:frame draw:z-index="13" draw:id="id229" draw:style-name="a691" draw:name="文字 5" svg:x="0in" svg:y="0in" svg:width="0in" svg:height="0in">
              <draw:text-box>
                <text:p text:style-name="a690" text:class-names="" text:cond-style-name=""><text:span text:style-name="a689" text:class-names="">旱 <text:s text:c="5"/>田</text:span></text:p>
              </draw:text-box>
              <svg:title/>
              <svg:desc/>
            </draw:frame>
            <draw:frame draw:z-index="14" draw:id="id230" draw:style-name="a694" draw:name="文字 6" svg:x="0in" svg:y="0in" svg:width="0in" svg:height="0in">
              <draw:text-box>
                <text:p text:style-name="a693" text:class-names="" text:cond-style-name=""><text:span text:style-name="a692" text:class-names="">單位：公頃</text:span></text:p>
              </draw:text-box>
              <svg:title/>
              <svg:desc/>
            </draw:frame>
            <draw:frame draw:z-index="15" draw:id="id231" draw:style-name="a697" draw:name="文字 7" svg:x="0in" svg:y="0in" svg:width="0in" svg:height="0in">
              <draw:text-box>
                <text:p text:style-name="a696" text:class-names="" text:cond-style-name=""><text:span text:style-name="a695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23" draw:id="id239" draw:style-name="a721" draw:name="文字 8" svg:x="0in" svg:y="0.10417in" svg:width="0in" svg:height="0.46875in">
              <draw:text-box>
                <text:p text:style-name="a720" text:class-names="" text:cond-style-name=""><text:span text:style-name="a719" text:class-names="">完工年</text:span></text:p>
              </draw:text-box>
              <svg:title/>
              <svg:desc/>
            </draw:frame>
            <draw:frame draw:z-index="19" draw:id="id235" draw:style-name="a709" draw:name="文字 4" svg:x="0in" svg:y="0.25in" svg:width="0in" svg:height="0.21058in">
              <draw:text-box>
                <text:p text:style-name="a708" text:class-names="" text:cond-style-name=""><text:span text:style-name="a707" text:class-names="">單 期 作 田</text:span></text:p>
              </draw:text-box>
              <svg:title/>
              <svg:desc/>
            </draw:frame>
            <draw:frame draw:z-index="20" draw:id="id236" draw:style-name="a712" draw:name="文字 5" svg:x="0in" svg:y="0.27083in" svg:width="0in" svg:height="0.21875in">
              <draw:text-box>
                <text:p text:style-name="a711" text:class-names="" text:cond-style-name=""><text:span text:style-name="a710" text:class-names="">輪 <text:s text:c="1"/>作 <text:s text:c="1"/>田</text:span></text:p>
              </draw:text-box>
              <svg:title/>
              <svg:desc/>
            </draw:frame>
            <draw:frame draw:z-index="18" draw:id="id234" draw:style-name="a706" draw:name="文字 3" svg:x="0in" svg:y="0.22917in" svg:width="0in" svg:height="0.23264in">
              <draw:text-box>
                <text:p text:style-name="a705" text:class-names="" text:cond-style-name=""><text:span text:style-name="a704" text:class-names="">兩 期 作 田</text:span></text:p>
              </draw:text-box>
              <svg:title/>
              <svg:desc/>
            </draw:frame>
            <draw:frame draw:z-index="21" draw:id="id237" draw:style-name="a715" draw:name="文字 6" svg:x="0in" svg:y="0.25in" svg:width="0in" svg:height="0.23958in">
              <draw:text-box>
                <text:p text:style-name="a714" text:class-names="" text:cond-style-name=""><text:span text:style-name="a713" text:class-names="">旱 <text:s text:c="5"/>田</text:span></text:p>
              </draw:text-box>
              <svg:title/>
              <svg:desc/>
            </draw:frame>
            <draw:frame draw:z-index="17" draw:id="id233" draw:style-name="a703" draw:name="文字 2" svg:x="0in" svg:y="0.25in" svg:width="0in" svg:height="0.21058in">
              <draw:text-box>
                <text:p text:style-name="a702" text:class-names="" text:cond-style-name=""><text:span text:style-name="a701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21">
            <text:p>八十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21">
            <text:p>八十一年</text:p>
          </table:table-cell>
          <table:table-cell table:style-name="ce21"/>
          <table:table-cell office:value-type="float" office:value="120" table:style-name="ce22">
            <text:p><text:s/>120<text:s/></text:p>
          </table:table-cell>
          <table:table-cell office:value-type="float" office:value="5357" table:style-name="ce23">
            <text:p><text:s/>5,357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30920" table:style-name="ce22">
            <text:p><text:s/>330,920<text:s/>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21">
            <text:p>八十二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21">
            <text:p>八十三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59" table:style-name="ce22">
            <text:p><text:s/>859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21">
            <text:p>八十四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10" table:style-name="ce22">
            <text:p><text:s/>1,510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200" table:style-name="ce22">
            <text:p><text:s/>200<text:s/></text:p>
          </table:table-cell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400" table:style-name="ce22">
            <text:p><text:s/>81,400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89年</text:p>
          </table:table-cell>
          <table:table-cell office:value-type="float" office:value="20" table:formula="msoxl:=SUM(C13,D13)" table:style-name="ce40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" table:style-name="ce38">
            <text:p><text:s/>50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40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8,C34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8,F34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9,C35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9,F35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40,C36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0,F36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40,C36)" table:number-columns-spanned="2" table:number-rows-spanned="1" table:style-name="ce342">
            <text:p>-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40,F36)" table:number-columns-spanned="2" table:number-rows-spanned="1" table:style-name="ce342">
            <text:p>-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330" table:style-name="ce180">
            <text:p><text:s/>330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20000" table:style-name="ce183">
            <text:p><text:s/>20,000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78" table:style-name="ce180">
            <text:p><text:s/>78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4336" table:style-name="ce183">
            <text:p><text:s/>4,336<text:s/>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240">
            <text:p>109<text:span text:style-name="T3">年</text:span></text:p>
          </table:table-cell>
          <table:table-cell office:value-type="float" office:value="0" table:formula="msoxl:=B35+B39" table:style-name="ce215">
            <text:p><text:s/>-<text:s/></text:p>
          </table:table-cell>
          <table:table-cell office:value-type="float" office:value="0" table:formula="msoxl:=SUM(C41,C37)" table:number-columns-spanned="2" table:number-rows-spanned="1" table:style-name="ce342">
            <text:p>-</text:p>
          </table:table-cell>
          <table:covered-table-cell/>
          <table:table-cell office:value-type="float" office:value="0" table:formula="msoxl:=E35+E39" table:style-name="ce215">
            <text:p><text:s/>-<text:s/></text:p>
          </table:table-cell>
          <table:table-cell office:value-type="float" office:value="0" table:formula="msoxl:=SUM(F41,F37)" table:number-columns-spanned="2" table:number-rows-spanned="1" table:style-name="ce342">
            <text:p>-</text:p>
          </table:table-cell>
          <table:covered-table-cell/>
          <table:table-cell office:value-type="float" office:value="0" table:formula="msoxl:=H35+H39" table:style-name="ce218">
            <text:p><text:s/>-<text:s/></text:p>
          </table:table-cell>
          <table:table-cell table:number-columns-repeated="16376" table:style-name="ce84"/>
        </table:table-row>
        <table:table-row table:style-name="ro6" table:visibility="collapse">
          <table:table-cell table:style-name="ce237"/>
          <table:table-cell table:style-name="ce238"/>
          <table:table-cell table:number-columns-repeated="5" table:style-name="ce184"/>
          <table:table-cell table:style-name="ce185"/>
          <table:table-cell table:number-columns-repeated="16376"/>
        </table:table-row>
        <table:table-row table:style-name="ro15" table:visibility="collapse">
          <table:table-cell office:value-type="string" table:style-name="ce32">
            <text:p>縣政府小計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formula="msoxl:=SUM(C37)" table:number-columns-spanned="2" table:number-rows-spanned="1" table:style-name="ce373">
            <text:p>-</text:p>
          </table:table-cell>
          <table:covered-table-cell/>
          <table:table-cell office:value-type="float" office:value="0" table:formula="msoxl:=E37" table:style-name="ce219">
            <text:p><text:s/>-<text:s/></text:p>
          </table:table-cell>
          <table:table-cell office:value-type="float" office:value="0" table:formula="msoxl:=SUM(F37)" table:number-columns-spanned="2" table:number-rows-spanned="1" table:style-name="ce373">
            <text:p>-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table:number-columns-repeated="16376"/>
        </table:table-row>
        <table:table-row table:style-name="ro28" table:visibility="collapse">
          <table:table-cell table:style-name="ce28"/>
          <table:table-cell table:number-columns-repeated="6" table:style-name="ce111"/>
          <table:table-cell table:style-name="ce29"/>
          <table:table-cell table:number-columns-repeated="16376"/>
        </table:table-row>
        <table:table-row table:style-name="ro15" table:visibility="collapse">
          <table:table-cell office:value-type="string" table:style-name="ce54">
            <text:p>海堤</text:p>
          </table:table-cell>
          <table:table-cell office:value-type="float" office:value="330" table:style-name="ce40">
            <text:p><text:s/>330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46">
            <text:p>-</text:p>
          </table:table-cell>
          <table:covered-table-cell/>
          <table:table-cell office:value-type="float" office:value="20000" table:style-name="ce24">
            <text:p><text:s/>20,000<text:s/></text:p>
          </table:table-cell>
          <table:table-cell table:number-columns-repeated="16376"/>
        </table:table-row>
        <table:table-row table:style-name="ro28" table:visibility="collapse">
          <table:table-cell table:style-name="ce25"/>
          <table:table-cell table:number-columns-repeated="2" table:style-name="ce99"/>
          <table:table-cell table:number-columns-repeated="4" table:style-name="ce113"/>
          <table:table-cell table:style-name="ce29"/>
          <table:table-cell table:number-columns-repeated="16376"/>
        </table:table-row>
        <table:table-row table:style-name="ro15" table:visibility="collapse">
          <table:table-cell office:value-type="string" table:style-name="ce28">
            <text:p>五河局小計</text:p>
          </table:table-cell>
          <table:table-cell office:value-type="float" office:value="0" table:formula="msoxl:=B41" table:style-name="ce113">
            <text:p><text:s/>-<text:s/></text:p>
          </table:table-cell>
          <table:table-cell office:value-type="float" office:value="0" table:formula="msoxl:=SUM(C41)" table:number-columns-spanned="2" table:number-rows-spanned="1" table:style-name="ce268">
            <text:p>-</text:p>
          </table:table-cell>
          <table:covered-table-cell/>
          <table:table-cell office:value-type="float" office:value="0" table:formula="msoxl:=E41" table:style-name="ce113">
            <text:p><text:s/>-<text:s/></text:p>
          </table:table-cell>
          <table:table-cell office:value-type="float" office:value="0" table:formula="msoxl:=SUM(F41)" table:number-columns-spanned="2" table:number-rows-spanned="1" table:style-name="ce268">
            <text:p>-</text:p>
          </table:table-cell>
          <table:covered-table-cell/>
          <table:table-cell office:value-type="float" office:value="0" table:formula="msoxl:=H41" table:style-name="ce27">
            <text:p><text:s/>-<text:s/></text:p>
          </table:table-cell>
          <table:table-cell table:number-columns-repeated="16376"/>
        </table:table-row>
        <table:table-row table:style-name="ro15">
          <table:table-cell table:style-name="ce32"/>
          <table:table-cell table:number-columns-repeated="6" table:style-name="ce246"/>
          <table:table-cell table:style-name="ce33"/>
          <table:table-cell table:number-columns-repeated="16376"/>
        </table:table-row>
        <table:table-row table:style-name="ro18" table:visibility="collapse">
          <table:table-cell office:value-type="string" table:style-name="ce58">
            <text:p>海堤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79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79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1048534" table:style-name="ro8">
          <table:table-cell table:number-columns-repeated="16384"/>
        </table:table-row>
      </table:table>
      <table:table table:name="屏東" table:style-name="ta4" table:print-ranges="屏東.A1:屏東.H36">
        <table:table-column table:style-name="co12" table:default-cell-style-name="ce20"/>
        <table:table-column table:style-name="co13" table:default-cell-style-name="ce20"/>
        <table:table-column table:style-name="co17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表</text:span>22<text:span text:style-name="T4">之、屏東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240" draw:style-name="a724" draw:name="文字 1" svg:x="0in" svg:y="0in" svg:width="0in" svg:height="0in">
              <draw:text-box>
                <text:p text:style-name="a723" text:class-names="" text:cond-style-name=""><text:span text:style-name="a722" text:class-names="">總 <text:s text:c="5"/>計</text:span></text:p>
              </draw:text-box>
              <svg:title/>
              <svg:desc/>
            </draw:frame>
            <draw:frame draw:z-index="2" draw:id="id241" draw:style-name="a727" draw:name="文字 2" svg:x="0in" svg:y="0in" svg:width="0in" svg:height="0in">
              <draw:text-box>
                <text:p text:style-name="a726" text:class-names="" text:cond-style-name=""><text:span text:style-name="a725" text:class-names="">兩 期 作 田</text:span></text:p>
              </draw:text-box>
              <svg:title/>
              <svg:desc/>
            </draw:frame>
            <draw:frame draw:z-index="3" draw:id="id242" draw:style-name="a730" draw:name="文字 3" svg:x="0in" svg:y="0in" svg:width="0in" svg:height="0in">
              <draw:text-box>
                <text:p text:style-name="a729" text:class-names="" text:cond-style-name=""><text:span text:style-name="a728" text:class-names="">單 期 作 田</text:span></text:p>
              </draw:text-box>
              <svg:title/>
              <svg:desc/>
            </draw:frame>
            <draw:frame draw:z-index="4" draw:id="id243" draw:style-name="a733" draw:name="文字 4" svg:x="0in" svg:y="0in" svg:width="0in" svg:height="0in">
              <draw:text-box>
                <text:p text:style-name="a732" text:class-names="" text:cond-style-name=""><text:span text:style-name="a731" text:class-names="">輪 <text:s text:c="1"/>作 <text:s text:c="1"/>田</text:span></text:p>
              </draw:text-box>
              <svg:title/>
              <svg:desc/>
            </draw:frame>
            <draw:frame draw:z-index="5" draw:id="id244" draw:style-name="a736" draw:name="文字 5" svg:x="0in" svg:y="0in" svg:width="0in" svg:height="0in">
              <draw:text-box>
                <text:p text:style-name="a735" text:class-names="" text:cond-style-name=""><text:span text:style-name="a734" text:class-names="">旱 <text:s text:c="5"/>田</text:span></text:p>
              </draw:text-box>
              <svg:title/>
              <svg:desc/>
            </draw:frame>
            <draw:frame draw:z-index="29" draw:id="id268" draw:style-name="a808" draw:name="文字 6" svg:x="0in" svg:y="0in" svg:width="0in" svg:height="0in">
              <draw:text-box>
                <text:p text:style-name="a807" text:class-names="" text:cond-style-name=""><text:span text:style-name="a806" text:class-names="">單位：公頃</text:span></text:p>
              </draw:text-box>
              <svg:title/>
              <svg:desc/>
            </draw:frame>
            <draw:frame draw:z-index="30" draw:id="id269" draw:style-name="a811" draw:name="文字 7" svg:x="0in" svg:y="0in" svg:width="0in" svg:height="0in">
              <draw:text-box>
                <text:p text:style-name="a810" text:class-names="" text:cond-style-name=""><text:span text:style-name="a809" text:class-names="">完工年</text:span></text:p>
              </draw:text-box>
              <svg:title/>
              <svg:desc/>
            </draw:frame>
            <draw:frame draw:z-index="31" draw:id="id270" draw:style-name="a814" draw:name="文字 8" svg:x="0in" svg:y="0in" svg:width="0in" svg:height="0in">
              <draw:text-box>
                <text:p text:style-name="a813" text:class-names="" text:cond-style-name=""><text:span text:style-name="a812" text:class-names="">年 <text:s text:c="1"/>底 <text:s text:c="1"/>別</text:span></text:p>
              </draw:text-box>
              <svg:title/>
              <svg:desc/>
            </draw:frame>
            <draw:frame draw:z-index="6" draw:id="id245" draw:style-name="a739" draw:name="文字 6" svg:x="0in" svg:y="0in" svg:width="0in" svg:height="0in">
              <draw:text-box>
                <text:p text:style-name="a738" text:class-names="" text:cond-style-name=""><text:span text:style-name="a737" text:class-names="">單位：公頃</text:span></text:p>
              </draw:text-box>
              <svg:title/>
              <svg:desc/>
            </draw:frame>
            <draw:frame draw:z-index="7" draw:id="id246" draw:style-name="a742" draw:name="文字 7" svg:x="0in" svg:y="0in" svg:width="0in" svg:height="0in">
              <draw:text-box>
                <text:p text:style-name="a741" text:class-names="" text:cond-style-name=""><text:span text:style-name="a740" text:class-names="">完工年</text:span></text:p>
              </draw:text-box>
              <svg:title/>
              <svg:desc/>
            </draw:frame>
            <draw:frame draw:z-index="8" draw:id="id247" draw:style-name="a745" draw:name="文字 8" svg:x="0in" svg:y="0in" svg:width="0in" svg:height="0in">
              <draw:text-box>
                <text:p text:style-name="a744" text:class-names="" text:cond-style-name=""><text:span text:style-name="a743" text:class-names="">年 <text:s text:c="1"/>底 <text:s text:c="1"/>別</text:span></text:p>
              </draw:text-box>
              <svg:title/>
              <svg:desc/>
            </draw:frame>
            <draw:frame draw:z-index="9" draw:id="id248" draw:style-name="a748" draw:name="文字 1" svg:x="0in" svg:y="0in" svg:width="0in" svg:height="0in">
              <draw:text-box>
                <text:p text:style-name="a747" text:class-names="" text:cond-style-name=""><text:span text:style-name="a746" text:class-names="">總 <text:s text:c="5"/>計</text:span></text:p>
              </draw:text-box>
              <svg:title/>
              <svg:desc/>
            </draw:frame>
            <draw:frame draw:z-index="10" draw:id="id249" draw:style-name="a751" draw:name="文字 2" svg:x="0in" svg:y="0in" svg:width="0in" svg:height="0in">
              <draw:text-box>
                <text:p text:style-name="a750" text:class-names="" text:cond-style-name=""><text:span text:style-name="a749" text:class-names="">兩 期 作 田</text:span></text:p>
              </draw:text-box>
              <svg:title/>
              <svg:desc/>
            </draw:frame>
            <draw:frame draw:z-index="11" draw:id="id250" draw:style-name="a754" draw:name="文字 3" svg:x="0in" svg:y="0in" svg:width="0in" svg:height="0in">
              <draw:text-box>
                <text:p text:style-name="a753" text:class-names="" text:cond-style-name=""><text:span text:style-name="a752" text:class-names="">單 期 作 田</text:span></text:p>
              </draw:text-box>
              <svg:title/>
              <svg:desc/>
            </draw:frame>
            <draw:frame draw:z-index="16" draw:id="id255" draw:style-name="a769" draw:name="文字 8" svg:x="0in" svg:y="0in" svg:width="0in" svg:height="0in">
              <draw:text-box>
                <text:p text:style-name="a768" text:class-names="" text:cond-style-name=""><text:span text:style-name="a767" text:class-names="">年 <text:s text:c="1"/>底 <text:s text:c="1"/>別</text:span></text:p>
              </draw:text-box>
              <svg:title/>
              <svg:desc/>
            </draw:frame>
            <draw:frame draw:z-index="12" draw:id="id251" draw:style-name="a757" draw:name="文字 4" svg:x="0in" svg:y="0in" svg:width="0in" svg:height="0in">
              <draw:text-box>
                <text:p text:style-name="a756" text:class-names="" text:cond-style-name=""><text:span text:style-name="a755" text:class-names="">輪 <text:s text:c="1"/>作 <text:s text:c="1"/>田</text:span></text:p>
              </draw:text-box>
              <svg:title/>
              <svg:desc/>
            </draw:frame>
            <draw:frame draw:z-index="13" draw:id="id252" draw:style-name="a760" draw:name="文字 5" svg:x="0in" svg:y="0in" svg:width="0in" svg:height="0in">
              <draw:text-box>
                <text:p text:style-name="a759" text:class-names="" text:cond-style-name=""><text:span text:style-name="a758" text:class-names="">旱 <text:s text:c="5"/>田</text:span></text:p>
              </draw:text-box>
              <svg:title/>
              <svg:desc/>
            </draw:frame>
            <draw:frame draw:z-index="14" draw:id="id253" draw:style-name="a763" draw:name="文字 6" svg:x="0in" svg:y="0in" svg:width="0in" svg:height="0in">
              <draw:text-box>
                <text:p text:style-name="a762" text:class-names="" text:cond-style-name=""><text:span text:style-name="a761" text:class-names="">單位：公頃</text:span></text:p>
              </draw:text-box>
              <svg:title/>
              <svg:desc/>
            </draw:frame>
            <draw:frame draw:z-index="15" draw:id="id254" draw:style-name="a766" draw:name="文字 7" svg:x="0in" svg:y="0in" svg:width="0in" svg:height="0in">
              <draw:text-box>
                <text:p text:style-name="a765" text:class-names="" text:cond-style-name=""><text:span text:style-name="a764" text:class-names="">完工年</text:span></text:p>
              </draw:text-box>
              <svg:title/>
              <svg:desc/>
            </draw:frame>
            <draw:frame draw:z-index="22" draw:id="id261" draw:style-name="a787" draw:name="文字 7" svg:x="0in" svg:y="0.29167in" svg:width="0in" svg:height="0.22098in">
              <draw:text-box>
                <text:p text:style-name="a786" text:class-names="" text:cond-style-name=""><text:span text:style-name="a785" text:class-names="">單位：公頃</text:span></text:p>
              </draw:text-box>
              <svg:title/>
              <svg:desc/>
            </draw:frame>
            <draw:frame draw:z-index="24" draw:id="id263" draw:style-name="a793" draw:name="文字 1" svg:x="0in" svg:y="0in" svg:width="0in" svg:height="0in">
              <draw:text-box>
                <text:p text:style-name="a792" text:class-names="" text:cond-style-name=""><text:span text:style-name="a791" text:class-names="">總 <text:s text:c="5"/>計</text:span></text:p>
              </draw:text-box>
              <svg:title/>
              <svg:desc/>
            </draw:frame>
            <draw:frame draw:z-index="25" draw:id="id264" draw:style-name="a796" draw:name="文字 2" svg:x="0in" svg:y="0in" svg:width="0in" svg:height="0in">
              <draw:text-box>
                <text:p text:style-name="a795" text:class-names="" text:cond-style-name=""><text:span text:style-name="a794" text:class-names="">兩 期 作 田</text:span></text:p>
              </draw:text-box>
              <svg:title/>
              <svg:desc/>
            </draw:frame>
            <draw:frame draw:z-index="26" draw:id="id265" draw:style-name="a799" draw:name="文字 3" svg:x="0in" svg:y="0in" svg:width="0in" svg:height="0in">
              <draw:text-box>
                <text:p text:style-name="a798" text:class-names="" text:cond-style-name=""><text:span text:style-name="a797" text:class-names="">單 期 作 田</text:span></text:p>
              </draw:text-box>
              <svg:title/>
              <svg:desc/>
            </draw:frame>
            <draw:frame draw:z-index="27" draw:id="id266" draw:style-name="a802" draw:name="文字 4" svg:x="0in" svg:y="0in" svg:width="0in" svg:height="0in">
              <draw:text-box>
                <text:p text:style-name="a801" text:class-names="" text:cond-style-name=""><text:span text:style-name="a800" text:class-names="">輪 <text:s text:c="1"/>作 <text:s text:c="1"/>田</text:span></text:p>
              </draw:text-box>
              <svg:title/>
              <svg:desc/>
            </draw:frame>
            <draw:frame draw:z-index="28" draw:id="id267" draw:style-name="a805" draw:name="文字 5" svg:x="0in" svg:y="0in" svg:width="0in" svg:height="0in">
              <draw:text-box>
                <text:p text:style-name="a804" text:class-names="" text:cond-style-name=""><text:span text:style-name="a803" text:class-names="">旱 <text:s text:c="5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21" draw:id="id260" draw:style-name="a784" draw:name="文字 6" svg:x="0in" svg:y="0.25in" svg:width="0in" svg:height="0.23958in">
              <draw:text-box>
                <text:p text:style-name="a783" text:class-names="" text:cond-style-name=""><text:span text:style-name="a782" text:class-names="">旱 <text:s text:c="5"/>田</text:span></text:p>
              </draw:text-box>
              <svg:title/>
              <svg:desc/>
            </draw:frame>
            <draw:frame draw:z-index="19" draw:id="id258" draw:style-name="a778" draw:name="文字 4" svg:x="0in" svg:y="0.25in" svg:width="0in" svg:height="0.21058in">
              <draw:text-box>
                <text:p text:style-name="a777" text:class-names="" text:cond-style-name=""><text:span text:style-name="a776" text:class-names="">單 期 作 田</text:span></text:p>
              </draw:text-box>
              <svg:title/>
              <svg:desc/>
            </draw:frame>
            <draw:frame draw:z-index="17" draw:id="id256" draw:style-name="a772" draw:name="文字 2" svg:x="0in" svg:y="0.25in" svg:width="0in" svg:height="0.21058in">
              <draw:text-box>
                <text:p text:style-name="a771" text:class-names="" text:cond-style-name=""><text:span text:style-name="a770" text:class-names="">總 <text:s text:c="5"/>計</text:span></text:p>
              </draw:text-box>
              <svg:title/>
              <svg:desc/>
            </draw:frame>
            <draw:frame draw:z-index="20" draw:id="id259" draw:style-name="a781" draw:name="文字 5" svg:x="0in" svg:y="0.27083in" svg:width="0in" svg:height="0.21875in">
              <draw:text-box>
                <text:p text:style-name="a780" text:class-names="" text:cond-style-name=""><text:span text:style-name="a779" text:class-names="">輪 <text:s text:c="1"/>作 <text:s text:c="1"/>田</text:span></text:p>
              </draw:text-box>
              <svg:title/>
              <svg:desc/>
            </draw:frame>
            <draw:frame draw:z-index="23" draw:id="id262" draw:style-name="a790" draw:name="文字 8" svg:x="0in" svg:y="0.10417in" svg:width="0in" svg:height="0.46875in">
              <draw:text-box>
                <text:p text:style-name="a789" text:class-names="" text:cond-style-name=""><text:span text:style-name="a788" text:class-names="">完工年</text:span></text:p>
              </draw:text-box>
              <svg:title/>
              <svg:desc/>
            </draw:frame>
            <draw:frame draw:z-index="18" draw:id="id257" draw:style-name="a775" draw:name="文字 3" svg:x="0in" svg:y="0.22917in" svg:width="0in" svg:height="0.23264in">
              <draw:text-box>
                <text:p text:style-name="a774" text:class-names="" text:cond-style-name=""><text:span text:style-name="a773" text:class-names="">兩 期 作 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9" table:visibility="collapse">
          <table:table-cell office:value-type="string" table:style-name="ce7">
            <text:p>八十年</text:p>
          </table:table-cell>
          <table:table-cell table:style-name="ce7"/>
          <table:table-cell office:value-type="float" office:value="2241" table:style-name="ce22">
            <text:p><text:s/>2,241<text:s/></text:p>
          </table:table-cell>
          <table:table-cell office:value-type="float" office:value="3005" table:style-name="ce23">
            <text:p><text:s/>3,005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1087" table:style-name="ce31">
            <text:p><text:s/>181,087<text:s/></text:p>
          </table:table-cell>
          <table:table-cell table:number-columns-repeated="16376"/>
        </table:table-row>
        <table:table-row table:style-name="ro29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float" office:value="900" table:style-name="ce22">
            <text:p><text:s/>900<text:s/></text:p>
          </table:table-cell>
          <table:table-cell office:value-type="float" office:value="1370" table:style-name="ce23">
            <text:p><text:s/>1,37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8520" table:style-name="ce22">
            <text:p><text:s/>68,520<text:s/></text:p>
          </table:table-cell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二年</text:p>
          </table:table-cell>
          <table:table-cell table:style-name="ce8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000" table:style-name="ce22">
            <text:p><text:s/>7,000<text:s/></text:p>
          </table:table-cell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三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8">
            <text:p>八十四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150" table:style-name="ce22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2">
            <text:p><text:s/>15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100" table:style-name="ce22">
            <text:p><text:s/>100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八年</text:p>
          </table:table-cell>
          <table:table-cell office:value-type="float" office:value="150" table:formula="msoxl:=SUM(C12,D12)" table:style-name="ce40">
            <text:p><text:s/>1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" table:style-name="ce38">
            <text:p><text:s/>150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6000" table:style-name="ce38">
            <text:p><text:s/>26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89年</text:p>
          </table:table-cell>
          <table:table-cell office:value-type="float" office:value="600" table:formula="msoxl:=SUM(C13,D13)" table:style-name="ce40">
            <text:p><text:s/>6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" table:style-name="ce38">
            <text:p><text:s/>600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8000" table:style-name="ce38">
            <text:p><text:s/>28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0年</text:p>
          </table:table-cell>
          <table:table-cell office:value-type="float" office:value="2800" table:formula="msoxl:=SUM(C14,D14)" table:style-name="ce40">
            <text:p><text:s/>2,8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00" table:style-name="ce38">
            <text:p><text:s/>2,800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8320" table:style-name="ce38">
            <text:p><text:s/>128,32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150" table:formula="msoxl:=SUM(F18,G18)" table:style-name="ce40">
            <text:p><text:s/>150<text:s/></text:p>
          </table:table-cell>
          <table:table-cell office:value-type="float" office:value="150" table:style-name="ce38">
            <text:p><text:s/>150<text:s/></text:p>
          </table:table-cell>
          <table:table-cell table:style-name="ce38"/>
          <table:table-cell office:value-type="float" office:value="6399" table:style-name="ce38">
            <text:p><text:s/>6,399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6年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200" table:number-columns-spanned="2" table:number-rows-spanned="1" table:style-name="ce374">
            <text:p><text:s/>2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02">
            <text:p><text:s/>-<text:s/></text:p>
          </table:table-cell>
          <table:covered-table-cell/>
          <table:table-cell office:value-type="float" office:value="30000" table:style-name="ce38">
            <text:p><text:s/>30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900" table:number-columns-spanned="2" table:number-rows-spanned="1" table:style-name="ce389">
            <text:p><text:s/>1,9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2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number-columns-spanned="2" table:number-rows-spanned="1" table:style-name="ce389">
            <text:p><text:s/>1,9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2">
            <text:p>-</text:p>
          </table:table-cell>
          <table:covered-table-cell/>
          <table:table-cell office:value-type="float" office:value="69000" table:style-name="ce37">
            <text:p><text:s/>69,0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9年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number-columns-spanned="2" table:number-rows-spanned="1" table:style-name="ce389">
            <text:p><text:s/>1,1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8">
            <text:p>-</text:p>
          </table:table-cell>
          <table:covered-table-cell/>
          <table:table-cell office:value-type="float" office:value="44000" table:style-name="ce24">
            <text:p><text:s/>44,0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1600" table:style-name="ce180">
            <text:p><text:s/>1,600<text:s/></text:p>
          </table:table-cell>
          <table:table-cell table:style-name="ce213"/>
          <table:table-cell table:style-name="ce221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101000" table:style-name="ce183">
            <text:p><text:s/>101,0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600" table:number-columns-spanned="2" table:number-rows-spanned="1" table:style-name="ce392">
            <text:p><text:s/>1,600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342">
            <text:p>-1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3"/>
          <table:table-cell table:style-name="ce221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3"/>
          <table:table-cell table:style-name="ce221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3"/>
          <table:table-cell table:style-name="ce221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213"/>
          <table:table-cell table:style-name="ce221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1">
            <text:p>109<text:span text:style-name="T3">年</text:span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600" table:number-columns-spanned="2" table:number-rows-spanned="1" table:style-name="ce391">
            <text:p><text:s/>1,600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1" table:number-columns-spanned="2" table:number-rows-spanned="1" table:style-name="ce280">
            <text:p>-1</text:p>
          </table:table-cell>
          <table:covered-table-cell/>
          <table:table-cell office:value-type="float" office:value="0" table:style-name="ce195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table:style-name="ce148"/>
          <table:table-cell table:style-name="ce222"/>
          <table:table-cell table:style-name="ce223"/>
          <table:table-cell table:style-name="ce224"/>
          <table:table-cell table:style-name="ce222"/>
          <table:table-cell table:style-name="ce199"/>
          <table:table-cell table:style-name="ce200"/>
          <table:table-cell table:style-name="ce201"/>
          <table:table-cell table:number-columns-repeated="16376" table:style-name="ce84"/>
        </table:table-row>
        <table:table-row table:style-name="ro2" table:visibility="collapse">
          <table:table-cell office:value-type="string" table:style-name="ce32">
            <text:p>七河局</text:p>
          </table:table-cell>
          <table:table-cell office:value-type="float" office:value="0" table:style-name="ce145">
            <text:p><text:s/>-<text:s/></text:p>
          </table:table-cell>
          <table:table-cell table:number-columns-spanned="2" table:number-rows-spanned="1" table:style-name="ce390"/>
          <table:covered-table-cell/>
          <table:table-cell office:value-type="float" office:value="0" table:style-name="ce145">
            <text:p><text:s/>-<text:s/></text:p>
          </table:table-cell>
          <table:table-cell table:number-columns-spanned="2" table:number-rows-spanned="1" table:style-name="ce381"/>
          <table:covered-table-cell/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1048540" table:style-name="ro8">
          <table:table-cell table:number-columns-repeated="16384"/>
        </table:table-row>
      </table:table>
      <table:table table:name="臺東" table:style-name="ta4" table:print-ranges="臺東.A1:臺東.I37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9" table:default-cell-style-name="ce20"/>
        <table:table-column table:style-name="co16" table:number-columns-repeated="16375" table:default-cell-style-name="ce20"/>
        <table:table-row table:style-name="ro1">
          <table:table-cell office:value-type="string" table:style-name="ce232">
            <text:p><text:span text:style-name="T4">表</text:span>23<text:span text:style-name="T4">之</text:span>7<text:span text:style-name="T4">、臺東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271" draw:style-name="a817" draw:name="文字 1" svg:x="0in" svg:y="0in" svg:width="0in" svg:height="0in">
              <draw:text-box>
                <text:p text:style-name="a816" text:class-names="" text:cond-style-name=""><text:span text:style-name="a815" text:class-names="">總 <text:s text:c="5"/>計</text:span></text:p>
              </draw:text-box>
              <svg:title/>
              <svg:desc/>
            </draw:frame>
            <draw:frame draw:z-index="2" draw:id="id272" draw:style-name="a820" draw:name="文字 2" svg:x="0in" svg:y="0in" svg:width="0in" svg:height="0in">
              <draw:text-box>
                <text:p text:style-name="a819" text:class-names="" text:cond-style-name=""><text:span text:style-name="a818" text:class-names="">兩 期 作 田</text:span></text:p>
              </draw:text-box>
              <svg:title/>
              <svg:desc/>
            </draw:frame>
            <draw:frame draw:z-index="3" draw:id="id273" draw:style-name="a823" draw:name="文字 3" svg:x="0in" svg:y="0in" svg:width="0in" svg:height="0in">
              <draw:text-box>
                <text:p text:style-name="a822" text:class-names="" text:cond-style-name=""><text:span text:style-name="a821" text:class-names="">單 期 作 田</text:span></text:p>
              </draw:text-box>
              <svg:title/>
              <svg:desc/>
            </draw:frame>
            <draw:frame draw:z-index="4" draw:id="id274" draw:style-name="a826" draw:name="文字 4" svg:x="0in" svg:y="0in" svg:width="0in" svg:height="0in">
              <draw:text-box>
                <text:p text:style-name="a825" text:class-names="" text:cond-style-name=""><text:span text:style-name="a824" text:class-names="">輪 <text:s text:c="1"/>作 <text:s text:c="1"/>田</text:span></text:p>
              </draw:text-box>
              <svg:title/>
              <svg:desc/>
            </draw:frame>
            <draw:frame draw:z-index="5" draw:id="id275" draw:style-name="a829" draw:name="文字 5" svg:x="0in" svg:y="0in" svg:width="0in" svg:height="0in">
              <draw:text-box>
                <text:p text:style-name="a828" text:class-names="" text:cond-style-name=""><text:span text:style-name="a827" text:class-names="">旱 <text:s text:c="5"/>田</text:span></text:p>
              </draw:text-box>
              <svg:title/>
              <svg:desc/>
            </draw:frame>
            <draw:frame draw:z-index="29" draw:id="id299" draw:style-name="a901" draw:name="文字 6" svg:x="0in" svg:y="0in" svg:width="0in" svg:height="0in">
              <draw:text-box>
                <text:p text:style-name="a900" text:class-names="" text:cond-style-name=""><text:span text:style-name="a899" text:class-names="">單位：公頃</text:span></text:p>
              </draw:text-box>
              <svg:title/>
              <svg:desc/>
            </draw:frame>
            <draw:frame draw:z-index="30" draw:id="id300" draw:style-name="a904" draw:name="文字 7" svg:x="0in" svg:y="0in" svg:width="0in" svg:height="0in">
              <draw:text-box>
                <text:p text:style-name="a903" text:class-names="" text:cond-style-name=""><text:span text:style-name="a902" text:class-names="">完工年</text:span></text:p>
              </draw:text-box>
              <svg:title/>
              <svg:desc/>
            </draw:frame>
            <draw:frame draw:z-index="31" draw:id="id301" draw:style-name="a907" draw:name="文字 8" svg:x="0in" svg:y="0in" svg:width="0in" svg:height="0in">
              <draw:text-box>
                <text:p text:style-name="a906" text:class-names="" text:cond-style-name=""><text:span text:style-name="a905" text:class-names="">年 <text:s text:c="1"/>底 <text:s text:c="1"/>別</text:span></text:p>
              </draw:text-box>
              <svg:title/>
              <svg:desc/>
            </draw:frame>
            <draw:frame draw:z-index="6" draw:id="id276" draw:style-name="a832" draw:name="文字 6" svg:x="0in" svg:y="0in" svg:width="0in" svg:height="0in">
              <draw:text-box>
                <text:p text:style-name="a831" text:class-names="" text:cond-style-name=""><text:span text:style-name="a830" text:class-names="">單位：公頃</text:span></text:p>
              </draw:text-box>
              <svg:title/>
              <svg:desc/>
            </draw:frame>
            <draw:frame draw:z-index="7" draw:id="id277" draw:style-name="a835" draw:name="文字 7" svg:x="0in" svg:y="0in" svg:width="0in" svg:height="0in">
              <draw:text-box>
                <text:p text:style-name="a834" text:class-names="" text:cond-style-name=""><text:span text:style-name="a833" text:class-names="">完工年</text:span></text:p>
              </draw:text-box>
              <svg:title/>
              <svg:desc/>
            </draw:frame>
            <draw:frame draw:z-index="8" draw:id="id278" draw:style-name="a838" draw:name="文字 8" svg:x="0in" svg:y="0in" svg:width="0in" svg:height="0in">
              <draw:text-box>
                <text:p text:style-name="a837" text:class-names="" text:cond-style-name=""><text:span text:style-name="a836" text:class-names="">年 <text:s text:c="1"/>底 <text:s text:c="1"/>別</text:span></text:p>
              </draw:text-box>
              <svg:title/>
              <svg:desc/>
            </draw:frame>
            <draw:frame draw:z-index="9" draw:id="id279" draw:style-name="a841" draw:name="文字 9" svg:x="0in" svg:y="0in" svg:width="0in" svg:height="0in">
              <draw:text-box>
                <text:p text:style-name="a840" text:class-names="" text:cond-style-name=""><text:span text:style-name="a839" text:class-names="">總 <text:s text:c="5"/>計</text:span></text:p>
              </draw:text-box>
              <svg:title/>
              <svg:desc/>
            </draw:frame>
            <draw:frame draw:z-index="10" draw:id="id280" draw:style-name="a844" draw:name="文字 10" svg:x="0in" svg:y="0in" svg:width="0in" svg:height="0in">
              <draw:text-box>
                <text:p text:style-name="a843" text:class-names="" text:cond-style-name=""><text:span text:style-name="a842" text:class-names="">兩 期 作 田</text:span></text:p>
              </draw:text-box>
              <svg:title/>
              <svg:desc/>
            </draw:frame>
            <draw:frame draw:z-index="11" draw:id="id281" draw:style-name="a847" draw:name="文字 11" svg:x="0in" svg:y="0in" svg:width="0in" svg:height="0in">
              <draw:text-box>
                <text:p text:style-name="a846" text:class-names="" text:cond-style-name=""><text:span text:style-name="a845" text:class-names="">單 期 作 田</text:span></text:p>
              </draw:text-box>
              <svg:title/>
              <svg:desc/>
            </draw:frame>
            <draw:frame draw:z-index="16" draw:id="id286" draw:style-name="a862" draw:name="文字 16" svg:x="0in" svg:y="0in" svg:width="0in" svg:height="0in">
              <draw:text-box>
                <text:p text:style-name="a861" text:class-names="" text:cond-style-name=""><text:span text:style-name="a860" text:class-names="">年 <text:s text:c="1"/>底 <text:s text:c="1"/>別</text:span></text:p>
              </draw:text-box>
              <svg:title/>
              <svg:desc/>
            </draw:frame>
            <draw:frame draw:z-index="12" draw:id="id282" draw:style-name="a850" draw:name="文字 12" svg:x="0in" svg:y="0in" svg:width="0in" svg:height="0in">
              <draw:text-box>
                <text:p text:style-name="a849" text:class-names="" text:cond-style-name=""><text:span text:style-name="a848" text:class-names="">輪 <text:s text:c="1"/>作 <text:s text:c="1"/>田</text:span></text:p>
              </draw:text-box>
              <svg:title/>
              <svg:desc/>
            </draw:frame>
            <draw:frame draw:z-index="13" draw:id="id283" draw:style-name="a853" draw:name="文字 13" svg:x="0in" svg:y="0in" svg:width="0in" svg:height="0in">
              <draw:text-box>
                <text:p text:style-name="a852" text:class-names="" text:cond-style-name=""><text:span text:style-name="a851" text:class-names="">旱 <text:s text:c="5"/>田</text:span></text:p>
              </draw:text-box>
              <svg:title/>
              <svg:desc/>
            </draw:frame>
            <draw:frame draw:z-index="14" draw:id="id284" draw:style-name="a856" draw:name="文字 14" svg:x="0in" svg:y="0in" svg:width="0in" svg:height="0in">
              <draw:text-box>
                <text:p text:style-name="a855" text:class-names="" text:cond-style-name=""><text:span text:style-name="a854" text:class-names="">單位：公頃</text:span></text:p>
              </draw:text-box>
              <svg:title/>
              <svg:desc/>
            </draw:frame>
            <draw:frame draw:z-index="15" draw:id="id285" draw:style-name="a859" draw:name="文字 15" svg:x="0in" svg:y="0in" svg:width="0in" svg:height="0in">
              <draw:text-box>
                <text:p text:style-name="a858" text:class-names="" text:cond-style-name=""><text:span text:style-name="a857" text:class-names="">完工年</text:span></text:p>
              </draw:text-box>
              <svg:title/>
              <svg:desc/>
            </draw:frame>
            <draw:frame draw:z-index="22" draw:id="id292" draw:style-name="a880" draw:name="文字 7" svg:x="0in" svg:y="0.29167in" svg:width="0in" svg:height="0.22098in">
              <draw:text-box>
                <text:p text:style-name="a879" text:class-names="" text:cond-style-name=""><text:span text:style-name="a878" text:class-names="">單位：公頃</text:span></text:p>
              </draw:text-box>
              <svg:title/>
              <svg:desc/>
            </draw:frame>
            <draw:frame draw:z-index="24" draw:id="id294" draw:style-name="a886" draw:name="文字 1" svg:x="0in" svg:y="0in" svg:width="0in" svg:height="0in">
              <draw:text-box>
                <text:p text:style-name="a885" text:class-names="" text:cond-style-name=""><text:span text:style-name="a884" text:class-names="">總 <text:s text:c="5"/>計</text:span></text:p>
              </draw:text-box>
              <svg:title/>
              <svg:desc/>
            </draw:frame>
            <draw:frame draw:z-index="25" draw:id="id295" draw:style-name="a889" draw:name="文字 2" svg:x="0in" svg:y="0in" svg:width="0in" svg:height="0in">
              <draw:text-box>
                <text:p text:style-name="a888" text:class-names="" text:cond-style-name=""><text:span text:style-name="a887" text:class-names="">兩 期 作 田</text:span></text:p>
              </draw:text-box>
              <svg:title/>
              <svg:desc/>
            </draw:frame>
            <draw:frame draw:z-index="26" draw:id="id296" draw:style-name="a892" draw:name="文字 3" svg:x="0in" svg:y="0in" svg:width="0in" svg:height="0in">
              <draw:text-box>
                <text:p text:style-name="a891" text:class-names="" text:cond-style-name=""><text:span text:style-name="a890" text:class-names="">單 期 作 田</text:span></text:p>
              </draw:text-box>
              <svg:title/>
              <svg:desc/>
            </draw:frame>
            <draw:frame draw:z-index="27" draw:id="id297" draw:style-name="a895" draw:name="文字 4" svg:x="0in" svg:y="0in" svg:width="0in" svg:height="0in">
              <draw:text-box>
                <text:p text:style-name="a894" text:class-names="" text:cond-style-name=""><text:span text:style-name="a893" text:class-names="">輪 <text:s text:c="1"/>作 <text:s text:c="1"/>田</text:span></text:p>
              </draw:text-box>
              <svg:title/>
              <svg:desc/>
            </draw:frame>
            <draw:frame draw:z-index="28" draw:id="id298" draw:style-name="a898" draw:name="文字 5" svg:x="0in" svg:y="0in" svg:width="0in" svg:height="0in">
              <draw:text-box>
                <text:p text:style-name="a897" text:class-names="" text:cond-style-name=""><text:span text:style-name="a896" text:class-names="">旱 <text:s text:c="5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30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234">
            <draw:frame draw:z-index="17" draw:id="id287" draw:style-name="a865" draw:name="文字 2" svg:x="0in" svg:y="0.25in" svg:width="0in" svg:height="0.16667in">
              <draw:text-box>
                <text:p text:style-name="a864" text:class-names="" text:cond-style-name=""><text:span text:style-name="a863" text:class-names="">總 <text:s text:c="5"/>計</text:span></text:p>
              </draw:text-box>
              <svg:title/>
              <svg:desc/>
            </draw:frame>
            <draw:frame draw:z-index="18" draw:id="id288" draw:style-name="a868" draw:name="文字 3" svg:x="0in" svg:y="0.22083in" svg:width="0in" svg:height="0.18895in">
              <draw:text-box>
                <text:p text:style-name="a867" text:class-names="" text:cond-style-name=""><text:span text:style-name="a866" text:class-names="">兩 期 作 田</text:span></text:p>
              </draw:text-box>
              <svg:title/>
              <svg:desc/>
            </draw:frame>
            <draw:frame draw:z-index="19" draw:id="id289" draw:style-name="a871" draw:name="文字 4" svg:x="0in" svg:y="0.25in" svg:width="0in" svg:height="0.16667in">
              <draw:text-box>
                <text:p text:style-name="a870" text:class-names="" text:cond-style-name=""><text:span text:style-name="a869" text:class-names="">單 期 作 田</text:span></text:p>
              </draw:text-box>
              <svg:title/>
              <svg:desc/>
            </draw:frame>
            <draw:frame draw:z-index="20" draw:id="id290" draw:style-name="a874" draw:name="文字 5" svg:x="0in" svg:y="0.26111in" svg:width="0in" svg:height="0.17682in">
              <draw:text-box>
                <text:p text:style-name="a873" text:class-names="" text:cond-style-name=""><text:span text:style-name="a872" text:class-names="">輪 <text:s text:c="1"/>作 <text:s text:c="1"/>田</text:span></text:p>
              </draw:text-box>
              <svg:title/>
              <svg:desc/>
            </draw:frame>
            <draw:frame draw:z-index="21" draw:id="id291" draw:style-name="a877" draw:name="文字 6" svg:x="0in" svg:y="0.25in" svg:width="0in" svg:height="0.1875in">
              <draw:text-box>
                <text:p text:style-name="a876" text:class-names="" text:cond-style-name=""><text:span text:style-name="a875" text:class-names="">旱 <text:s text:c="5"/>田</text:span></text:p>
              </draw:text-box>
              <svg:title/>
              <svg:desc/>
            </draw:frame>
            <draw:frame draw:z-index="23" draw:id="id293" draw:style-name="a883" draw:name="文字 8" svg:x="0in" svg:y="0.09583in" svg:width="0in" svg:height="0.39375in">
              <draw:text-box>
                <text:p text:style-name="a882" text:class-names="" text:cond-style-name=""><text:span text:style-name="a881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2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style-name="ce235"/>
          <table:table-cell table:number-columns-repeated="16375"/>
        </table:table-row>
        <table:table-row table:style-name="ro29" table:visibility="collapse">
          <table:table-cell office:value-type="string" table:style-name="ce7">
            <text:p>八十年</text:p>
          </table:table-cell>
          <table:table-cell table:style-name="ce7"/>
          <table:table-cell office:value-type="float" office:value="10" table:style-name="ce22">
            <text:p><text:s/>10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7046" table:style-name="ce31">
            <text:p><text:s/>117,046<text:s/></text:p>
          </table:table-cell>
          <table:table-cell table:style-name="ce36"/>
          <table:table-cell table:number-columns-repeated="16375"/>
        </table:table-row>
        <table:table-row table:style-name="ro29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3600" table:style-name="ce22">
            <text:p><text:s/>43,600<text:s/></text:p>
          </table:table-cell>
          <table:table-cell table:style-name="ce36"/>
          <table:table-cell table:number-columns-repeated="16375"/>
        </table:table-row>
        <table:table-row table:style-name="ro29" table:visibility="collapse">
          <table:table-cell office:value-type="string" table:style-name="ce8">
            <text:p>八十二年</text:p>
          </table:table-cell>
          <table:table-cell table:style-name="ce8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style-name="ce36"/>
          <table:table-cell table:number-columns-repeated="16375"/>
        </table:table-row>
        <table:table-row table:style-name="ro29" table:visibility="collapse">
          <table:table-cell office:value-type="string" table:style-name="ce8">
            <text:p>八十三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style-name="ce36"/>
          <table:table-cell table:number-columns-repeated="16375"/>
        </table:table-row>
        <table:table-row table:style-name="ro7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200" table:style-name="ce22">
            <text:p><text:s/>23,200<text:s/></text:p>
          </table:table-cell>
          <table:table-cell table:style-name="ce36"/>
          <table:table-cell table:number-columns-repeated="16375"/>
        </table:table-row>
        <table:table-row table:style-name="ro7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239" table:style-name="ce22">
            <text:p><text:s/>36,239<text:s/></text:p>
          </table:table-cell>
          <table:table-cell table:style-name="ce36"/>
          <table:table-cell table:number-columns-repeated="16375"/>
        </table:table-row>
        <table:table-row table:style-name="ro2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300" table:style-name="ce38">
            <text:p><text:s/>11,300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90年</text:p>
          </table:table-cell>
          <table:table-cell office:value-type="float" office:value="60" table:formula="msoxl:=SUM(C14,D14)" table:style-name="ce40">
            <text:p><text:s/>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250" table:formula="msoxl:=SUM(F14,G14)" table:style-name="ce40">
            <text:p><text:s/>25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50" table:style-name="ce38">
            <text:p><text:s/>250<text:s/></text:p>
          </table:table-cell>
          <table:table-cell office:value-type="float" office:value="7805" table:style-name="ce38">
            <text:p><text:s/>7,805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75" table:formula="msoxl:=SUM(F15,G15)" table:style-name="ce40">
            <text:p><text:s/>75<text:s/></text:p>
          </table:table-cell>
          <table:table-cell office:value-type="float" office:value="75" table:style-name="ce38">
            <text:p><text:s/>75<text:s/></text:p>
          </table:table-cell>
          <table:table-cell table:style-name="ce38"/>
          <table:table-cell office:value-type="float" office:value="1500" table:style-name="ce38">
            <text:p><text:s/>1,500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95" table:formula="msoxl:=SUM(F16,G16)" table:style-name="ce40">
            <text:p><text:s/>495<text:s/></text:p>
          </table:table-cell>
          <table:table-cell office:value-type="float" office:value="495" table:style-name="ce40">
            <text:p><text:s/>495<text:s/></text:p>
          </table:table-cell>
          <table:table-cell table:style-name="ce40"/>
          <table:table-cell office:value-type="float" office:value="1808" table:style-name="ce24">
            <text:p><text:s/>1,808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94年</text:p>
          </table:table-cell>
          <table:table-cell office:value-type="float" office:value="50" table:formula="msoxl:=SUM(C18,D18)" table:style-name="ce40">
            <text:p><text:s/>50<text:s/></text:p>
          </table:table-cell>
          <table:table-cell office:value-type="float" office:value="50" table:style-name="ce40">
            <text:p><text:s/>50<text:s/></text:p>
          </table:table-cell>
          <table:table-cell table:style-name="ce40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21000" table:style-name="ce37">
            <text:p><text:s/>21,000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30" table:formula="msoxl:=SUM(C19,D19)" table:style-name="ce40">
            <text:p><text:s/>30<text:s/></text:p>
          </table:table-cell>
          <table:table-cell office:value-type="float" office:value="30" table:style-name="ce40">
            <text:p><text:s/>30<text:s/></text:p>
          </table:table-cell>
          <table:table-cell table:style-name="ce40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400" table:style-name="ce37">
            <text:p><text:s/>1,400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70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294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450" table:style-name="ce37">
            <text:p><text:s/>450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8">
            <text:p>-</text:p>
          </table:table-cell>
          <table:covered-table-cell/>
          <table:table-cell office:value-type="float" office:value="450" table:style-name="ce40">
            <text:p><text:s/>450<text:s/></text:p>
          </table:table-cell>
          <table:table-cell office:value-type="float" office:value="450" table:style-name="ce37">
            <text:p><text:s/>450<text:s/></text:p>
          </table:table-cell>
          <table:table-cell table:style-name="ce37"/>
          <table:table-cell office:value-type="float" office:value="22500" table:style-name="ce37">
            <text:p><text:s/>22,500<text:s/></text:p>
          </table:table-cell>
          <table:table-cell table:style-name="ce55"/>
          <table:table-cell table:number-columns-repeated="16375" table:style-name="ce84"/>
        </table:table-row>
        <table:table-row table:style-name="ro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450" table:style-name="ce37">
            <text:p><text:s/>450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55"/>
          <table:table-cell table:number-columns-repeated="16375" table:style-name="ce84"/>
        </table:table-row>
        <table:table-row table:style-name="ro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6"/>
          <table:table-cell table:style-name="ce217"/>
          <table:table-cell office:value-type="float" office:value="0" table:style-name="ce180">
            <text:p><text:s/>-<text:s/></text:p>
          </table:table-cell>
          <table:table-cell table:number-columns-repeated="2" table:style-name="ce191"/>
          <table:table-cell office:value-type="float" office:value="0" table:style-name="ce191">
            <text:p><text:s/>-<text:s/></text:p>
          </table:table-cell>
          <table:table-cell table:style-name="ce55"/>
          <table:table-cell table:number-columns-repeated="16375" table:style-name="ce84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42">
            <text:p>#REF!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266">
            <text:p>#REF!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6"/>
          <table:table-cell table:style-name="ce217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6"/>
          <table:table-cell table:style-name="ce217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6"/>
          <table:table-cell table:style-name="ce217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100" table:style-name="ce191">
            <text:p><text:s/>100<text:s/></text:p>
          </table:table-cell>
          <table:table-cell office:value-type="string" table:style-name="ce233">
            <text:p>註</text:p>
          </table:table-cell>
          <table:table-cell table:number-columns-repeated="16375"/>
        </table:table-row>
        <table:table-row table:style-name="ro18">
          <table:table-cell office:value-type="string" table:style-name="ce240">
            <text:p>105<text:span text:style-name="T3">年</text:span></text:p>
          </table:table-cell>
          <table:table-cell office:value-type="float" office:value="41" table:style-name="ce180">
            <text:p><text:s/>41<text:s/></text:p>
          </table:table-cell>
          <table:table-cell table:style-name="ce216"/>
          <table:table-cell table:style-name="ce217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10400" table:style-name="ce191">
            <text:p><text:s/>10,400<text:s/></text:p>
          </table:table-cell>
          <table:table-cell table:style-name="ce233"/>
          <table:table-cell table:number-columns-repeated="16375"/>
        </table:table-row>
        <table:table-row table:style-name="ro18">
          <table:table-cell office:value-type="string" table:style-name="ce240">
            <text:p>106<text:span text:style-name="T3">年</text:span></text:p>
          </table:table-cell>
          <table:table-cell office:value-type="float" office:value="17" table:style-name="ce180">
            <text:p><text:s/>17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1193" table:style-name="ce183">
            <text:p><text:s/>1,193<text:s/></text:p>
          </table:table-cell>
          <table:table-cell table:style-name="ce233"/>
          <table:table-cell table:number-columns-repeated="16375"/>
        </table:table-row>
        <table:table-row table:style-name="ro18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233"/>
          <table:table-cell table:number-columns-repeated="16375"/>
        </table:table-row>
        <table:table-row table:style-name="ro18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233"/>
          <table:table-cell table:number-columns-repeated="16375"/>
        </table:table-row>
        <table:table-row table:style-name="ro18">
          <table:table-cell office:value-type="string" table:style-name="ce240">
            <text:p>109<text:span text:style-name="T3">年</text:span></text:p>
          </table:table-cell>
          <table:table-cell office:value-type="float" office:value="100" table:formula="msoxl:=SUM(B35)" table:style-name="ce180">
            <text:p><text:s/>100<text:s/></text:p>
          </table:table-cell>
          <table:table-cell office:value-type="float" office:value="0" table:formula="msoxl:=SUM(#REF!)" table:number-columns-spanned="2" table:number-rows-spanned="1" table:style-name="ce342">
            <text:p>#REF!</text:p>
          </table:table-cell>
          <table:covered-table-cell/>
          <table:table-cell office:value-type="float" office:value="0" table:formula="msoxl:=SUM(E35)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42">
            <text:p>#REF!</text:p>
          </table:table-cell>
          <table:covered-table-cell/>
          <table:table-cell office:value-type="float" office:value="39900" table:formula="msoxl:=SUM(H35)" table:style-name="ce183">
            <text:p><text:s/>39,900<text:s/></text:p>
          </table:table-cell>
          <table:table-cell table:style-name="ce36"/>
          <table:table-cell table:number-columns-repeated="16375"/>
        </table:table-row>
        <table:table-row table:style-name="ro6">
          <table:table-cell table:style-name="ce28"/>
          <table:table-cell table:number-columns-repeated="4" table:style-name="ce215"/>
          <table:table-cell table:number-columns-repeated="2" table:style-name="ce250"/>
          <table:table-cell table:style-name="ce218"/>
          <table:table-cell table:style-name="ce36"/>
          <table:table-cell table:number-columns-repeated="16375"/>
        </table:table-row>
        <table:table-row table:style-name="ro6">
          <table:table-cell office:value-type="string" table:style-name="ce32">
            <text:p>八河局</text:p>
          </table:table-cell>
          <table:table-cell office:value-type="float" office:value="100" table:style-name="ce192">
            <text:p><text:s/>100<text:s/></text:p>
          </table:table-cell>
          <table:table-cell office:value-type="float" office:value="0" table:number-columns-spanned="2" table:number-rows-spanned="1" table:style-name="ce356">
            <text:p>-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450" table:style-name="ce192">
            <text:p><text:s/>450<text:s/></text:p>
          </table:table-cell>
          <table:table-cell table:style-name="ce192"/>
          <table:table-cell office:value-type="float" office:value="39900" table:style-name="ce185">
            <text:p><text:s/>39,900<text:s/></text:p>
          </table:table-cell>
          <table:table-cell table:style-name="ce235"/>
          <table:table-cell table:number-columns-repeated="16375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236">
            <text:p><text:s/>附註：「預估經費」係從事其他構造物搶修(搶險)或復建之經費。</text:p>
          </table:table-cell>
          <table:table-cell table:number-columns-repeated="16383" table:style-name="ce20"/>
        </table:table-row>
        <table:table-row table:number-rows-repeated="1048539" table:style-name="ro8">
          <table:table-cell table:number-columns-repeated="16384"/>
        </table:table-row>
      </table:table>
      <table:table table:name="花蓮" table:style-name="ta2" table:print-ranges="花蓮.A1:花蓮.H37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表</text:span>24<text:span text:style-name="T4">之</text:span><text:span text:style-name="T4">、花蓮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36" draw:id="id337" draw:style-name="a1015" draw:name="文字 5" svg:x="0in" svg:y="0in" svg:width="0in" svg:height="0in">
              <draw:text-box>
                <text:p text:style-name="a1014" text:class-names="" text:cond-style-name=""><text:span text:style-name="a1013" text:class-names="">旱 <text:s text:c="5"/>田</text:span></text:p>
              </draw:text-box>
              <svg:title/>
              <svg:desc/>
            </draw:frame>
            <draw:frame draw:z-index="37" draw:id="id338" draw:style-name="a1018" draw:name="文字 6" svg:x="0in" svg:y="0in" svg:width="0in" svg:height="0in">
              <draw:text-box>
                <text:p text:style-name="a1017" text:class-names="" text:cond-style-name=""><text:span text:style-name="a1016" text:class-names="">單位：公頃</text:span></text:p>
              </draw:text-box>
              <svg:title/>
              <svg:desc/>
            </draw:frame>
            <draw:frame draw:z-index="38" draw:id="id339" draw:style-name="a1021" draw:name="文字 7" svg:x="0in" svg:y="0in" svg:width="0in" svg:height="0in">
              <draw:text-box>
                <text:p text:style-name="a1020" text:class-names="" text:cond-style-name=""><text:span text:style-name="a1019" text:class-names="">完工年</text:span></text:p>
              </draw:text-box>
              <svg:title/>
              <svg:desc/>
            </draw:frame>
            <draw:frame draw:z-index="39" draw:id="id340" draw:style-name="a1024" draw:name="文字 8" svg:x="0in" svg:y="0in" svg:width="0in" svg:height="0in">
              <draw:text-box>
                <text:p text:style-name="a1023" text:class-names="" text:cond-style-name=""><text:span text:style-name="a1022" text:class-names="">年 <text:s text:c="1"/>底 <text:s text:c="1"/>別</text:span></text:p>
              </draw:text-box>
              <svg:title/>
              <svg:desc/>
            </draw:frame>
            <draw:frame draw:z-index="40" draw:id="id341" draw:style-name="a1027" draw:name="文字 1" svg:x="0in" svg:y="0in" svg:width="0in" svg:height="0in">
              <draw:text-box>
                <text:p text:style-name="a1026" text:class-names="" text:cond-style-name=""><text:span text:style-name="a1025" text:class-names="">總 <text:s text:c="5"/>計</text:span></text:p>
              </draw:text-box>
              <svg:title/>
              <svg:desc/>
            </draw:frame>
            <draw:frame draw:z-index="41" draw:id="id342" draw:style-name="a1030" draw:name="文字 2" svg:x="0in" svg:y="0in" svg:width="0in" svg:height="0in">
              <draw:text-box>
                <text:p text:style-name="a1029" text:class-names="" text:cond-style-name=""><text:span text:style-name="a1028" text:class-names="">兩 期 作 田</text:span></text:p>
              </draw:text-box>
              <svg:title/>
              <svg:desc/>
            </draw:frame>
            <draw:frame draw:z-index="12" draw:id="id313" draw:style-name="a943" draw:name="文字 12" svg:x="0in" svg:y="0in" svg:width="0in" svg:height="0in">
              <draw:text-box>
                <text:p text:style-name="a942" text:class-names="" text:cond-style-name=""><text:span text:style-name="a941" text:class-names="">輪 <text:s text:c="1"/>作 <text:s text:c="1"/>田</text:span></text:p>
              </draw:text-box>
              <svg:title/>
              <svg:desc/>
            </draw:frame>
            <draw:frame draw:z-index="13" draw:id="id314" draw:style-name="a946" draw:name="文字 13" svg:x="0in" svg:y="0in" svg:width="0in" svg:height="0in">
              <draw:text-box>
                <text:p text:style-name="a945" text:class-names="" text:cond-style-name=""><text:span text:style-name="a944" text:class-names="">旱 <text:s text:c="5"/>田</text:span></text:p>
              </draw:text-box>
              <svg:title/>
              <svg:desc/>
            </draw:frame>
            <draw:frame draw:z-index="14" draw:id="id315" draw:style-name="a949" draw:name="文字 14" svg:x="0in" svg:y="0in" svg:width="0in" svg:height="0in">
              <draw:text-box>
                <text:p text:style-name="a948" text:class-names="" text:cond-style-name=""><text:span text:style-name="a947" text:class-names="">單位：公頃</text:span></text:p>
              </draw:text-box>
              <svg:title/>
              <svg:desc/>
            </draw:frame>
            <draw:frame draw:z-index="15" draw:id="id316" draw:style-name="a952" draw:name="文字 15" svg:x="0in" svg:y="0in" svg:width="0in" svg:height="0in">
              <draw:text-box>
                <text:p text:style-name="a951" text:class-names="" text:cond-style-name=""><text:span text:style-name="a950" text:class-names="">完工年</text:span></text:p>
              </draw:text-box>
              <svg:title/>
              <svg:desc/>
            </draw:frame>
            <draw:frame draw:z-index="16" draw:id="id317" draw:style-name="a955" draw:name="文字 16" svg:x="0in" svg:y="0in" svg:width="0in" svg:height="0in">
              <draw:text-box>
                <text:p text:style-name="a954" text:class-names="" text:cond-style-name=""><text:span text:style-name="a953" text:class-names="">年 <text:s text:c="1"/>底 <text:s text:c="1"/>別</text:span></text:p>
              </draw:text-box>
              <svg:title/>
              <svg:desc/>
            </draw:frame>
            <draw:frame draw:z-index="17" draw:id="id318" draw:style-name="a958" draw:name="文字 1" svg:x="0in" svg:y="0in" svg:width="0in" svg:height="0in">
              <draw:text-box>
                <text:p text:style-name="a957" text:class-names="" text:cond-style-name=""><text:span text:style-name="a956" text:class-names="">總 <text:s text:c="5"/>計</text:span></text:p>
              </draw:text-box>
              <svg:title/>
              <svg:desc/>
            </draw:frame>
            <draw:frame draw:z-index="18" draw:id="id319" draw:style-name="a961" draw:name="文字 2" svg:x="0in" svg:y="0in" svg:width="0in" svg:height="0in">
              <draw:text-box>
                <text:p text:style-name="a960" text:class-names="" text:cond-style-name=""><text:span text:style-name="a959" text:class-names="">兩 期 作 田</text:span></text:p>
              </draw:text-box>
              <svg:title/>
              <svg:desc/>
            </draw:frame>
            <draw:frame draw:z-index="19" draw:id="id320" draw:style-name="a964" draw:name="文字 3" svg:x="0in" svg:y="0in" svg:width="0in" svg:height="0in">
              <draw:text-box>
                <text:p text:style-name="a963" text:class-names="" text:cond-style-name=""><text:span text:style-name="a962" text:class-names="">單 期 作 田</text:span></text:p>
              </draw:text-box>
              <svg:title/>
              <svg:desc/>
            </draw:frame>
            <draw:frame draw:z-index="20" draw:id="id321" draw:style-name="a967" draw:name="文字 4" svg:x="0in" svg:y="0in" svg:width="0in" svg:height="0in">
              <draw:text-box>
                <text:p text:style-name="a966" text:class-names="" text:cond-style-name=""><text:span text:style-name="a965" text:class-names="">輪 <text:s text:c="1"/>作 <text:s text:c="1"/>田</text:span></text:p>
              </draw:text-box>
              <svg:title/>
              <svg:desc/>
            </draw:frame>
            <draw:frame draw:z-index="21" draw:id="id322" draw:style-name="a970" draw:name="文字 5" svg:x="0in" svg:y="0in" svg:width="0in" svg:height="0in">
              <draw:text-box>
                <text:p text:style-name="a969" text:class-names="" text:cond-style-name=""><text:span text:style-name="a968" text:class-names="">旱 <text:s text:c="5"/>田</text:span></text:p>
              </draw:text-box>
              <svg:title/>
              <svg:desc/>
            </draw:frame>
            <draw:frame draw:z-index="22" draw:id="id323" draw:style-name="a973" draw:name="文字 6" svg:x="0in" svg:y="0in" svg:width="0in" svg:height="0in">
              <draw:text-box>
                <text:p text:style-name="a972" text:class-names="" text:cond-style-name=""><text:span text:style-name="a971" text:class-names="">單位：公頃</text:span></text:p>
              </draw:text-box>
              <svg:title/>
              <svg:desc/>
            </draw:frame>
            <draw:frame draw:z-index="23" draw:id="id324" draw:style-name="a976" draw:name="文字 7" svg:x="0in" svg:y="0in" svg:width="0in" svg:height="0in">
              <draw:text-box>
                <text:p text:style-name="a975" text:class-names="" text:cond-style-name=""><text:span text:style-name="a974" text:class-names="">完工年</text:span></text:p>
              </draw:text-box>
              <svg:title/>
              <svg:desc/>
            </draw:frame>
            <draw:frame draw:z-index="48" draw:id="id349" draw:style-name="a1051" draw:name="文字 1" svg:x="0in" svg:y="0in" svg:width="0in" svg:height="0in">
              <draw:text-box>
                <text:p text:style-name="a1050" text:class-names="" text:cond-style-name=""><text:span text:style-name="a1049" text:class-names="">總 <text:s text:c="5"/>計</text:span></text:p>
              </draw:text-box>
              <svg:title/>
              <svg:desc/>
            </draw:frame>
            <draw:frame draw:z-index="49" draw:id="id350" draw:style-name="a1054" draw:name="文字 2" svg:x="0in" svg:y="0in" svg:width="0in" svg:height="0in">
              <draw:text-box>
                <text:p text:style-name="a1053" text:class-names="" text:cond-style-name=""><text:span text:style-name="a1052" text:class-names="">兩 期 作 田</text:span></text:p>
              </draw:text-box>
              <svg:title/>
              <svg:desc/>
            </draw:frame>
            <draw:frame draw:z-index="50" draw:id="id351" draw:style-name="a1057" draw:name="文字 3" svg:x="0in" svg:y="0in" svg:width="0in" svg:height="0in">
              <draw:text-box>
                <text:p text:style-name="a1056" text:class-names="" text:cond-style-name=""><text:span text:style-name="a1055" text:class-names="">單 期 作 田</text:span></text:p>
              </draw:text-box>
              <svg:title/>
              <svg:desc/>
            </draw:frame>
            <draw:frame draw:z-index="51" draw:id="id352" draw:style-name="a1060" draw:name="文字 4" svg:x="0in" svg:y="0in" svg:width="0in" svg:height="0in">
              <draw:text-box>
                <text:p text:style-name="a1059" text:class-names="" text:cond-style-name=""><text:span text:style-name="a1058" text:class-names="">輪 <text:s text:c="1"/>作 <text:s text:c="1"/>田</text:span></text:p>
              </draw:text-box>
              <svg:title/>
              <svg:desc/>
            </draw:frame>
            <draw:frame draw:z-index="52" draw:id="id353" draw:style-name="a1063" draw:name="文字 5" svg:x="0in" svg:y="0in" svg:width="0in" svg:height="0in">
              <draw:text-box>
                <text:p text:style-name="a1062" text:class-names="" text:cond-style-name=""><text:span text:style-name="a1061" text:class-names="">旱 <text:s text:c="5"/>田</text:span></text:p>
              </draw:text-box>
              <svg:title/>
              <svg:desc/>
            </draw:frame>
            <draw:frame draw:z-index="53" draw:id="id354" draw:style-name="a1066" draw:name="文字 6" svg:x="0in" svg:y="0in" svg:width="0in" svg:height="0in">
              <draw:text-box>
                <text:p text:style-name="a1065" text:class-names="" text:cond-style-name=""><text:span text:style-name="a1064" text:class-names="">單位：公頃</text:span></text:p>
              </draw:text-box>
              <svg:title/>
              <svg:desc/>
            </draw:frame>
            <draw:frame draw:z-index="6" draw:id="id307" draw:style-name="a925" draw:name="文字 6" svg:x="0in" svg:y="0in" svg:width="0in" svg:height="0in">
              <draw:text-box>
                <text:p text:style-name="a924" text:class-names="" text:cond-style-name=""><text:span text:style-name="a923" text:class-names="">單位：公頃</text:span></text:p>
              </draw:text-box>
              <svg:title/>
              <svg:desc/>
            </draw:frame>
            <draw:frame draw:z-index="7" draw:id="id308" draw:style-name="a928" draw:name="文字 7" svg:x="0in" svg:y="0in" svg:width="0in" svg:height="0in">
              <draw:text-box>
                <text:p text:style-name="a927" text:class-names="" text:cond-style-name=""><text:span text:style-name="a926" text:class-names="">完工年</text:span></text:p>
              </draw:text-box>
              <svg:title/>
              <svg:desc/>
            </draw:frame>
            <draw:frame draw:z-index="8" draw:id="id309" draw:style-name="a931" draw:name="文字 8" svg:x="0in" svg:y="0in" svg:width="0in" svg:height="0in">
              <draw:text-box>
                <text:p text:style-name="a930" text:class-names="" text:cond-style-name=""><text:span text:style-name="a929" text:class-names="">年 <text:s text:c="1"/>底 <text:s text:c="1"/>別</text:span></text:p>
              </draw:text-box>
              <svg:title/>
              <svg:desc/>
            </draw:frame>
            <draw:frame draw:z-index="9" draw:id="id310" draw:style-name="a934" draw:name="文字 9" svg:x="0in" svg:y="0in" svg:width="0in" svg:height="0in">
              <draw:text-box>
                <text:p text:style-name="a933" text:class-names="" text:cond-style-name=""><text:span text:style-name="a932" text:class-names="">總 <text:s text:c="5"/>計</text:span></text:p>
              </draw:text-box>
              <svg:title/>
              <svg:desc/>
            </draw:frame>
            <draw:frame draw:z-index="10" draw:id="id311" draw:style-name="a937" draw:name="文字 10" svg:x="0in" svg:y="0in" svg:width="0in" svg:height="0in">
              <draw:text-box>
                <text:p text:style-name="a936" text:class-names="" text:cond-style-name=""><text:span text:style-name="a935" text:class-names="">兩 期 作 田</text:span></text:p>
              </draw:text-box>
              <svg:title/>
              <svg:desc/>
            </draw:frame>
            <draw:frame draw:z-index="11" draw:id="id312" draw:style-name="a940" draw:name="文字 11" svg:x="0in" svg:y="0in" svg:width="0in" svg:height="0in">
              <draw:text-box>
                <text:p text:style-name="a939" text:class-names="" text:cond-style-name=""><text:span text:style-name="a938" text:class-names="">單 期 作 田</text:span></text:p>
              </draw:text-box>
              <svg:title/>
              <svg:desc/>
            </draw:frame>
            <draw:frame draw:z-index="1" draw:id="id302" draw:style-name="a910" draw:name="文字 1" svg:x="0in" svg:y="0in" svg:width="0in" svg:height="0in">
              <draw:text-box>
                <text:p text:style-name="a909" text:class-names="" text:cond-style-name=""><text:span text:style-name="a908" text:class-names="">總 <text:s text:c="5"/>計</text:span></text:p>
              </draw:text-box>
              <svg:title/>
              <svg:desc/>
            </draw:frame>
            <draw:frame draw:z-index="2" draw:id="id303" draw:style-name="a913" draw:name="文字 2" svg:x="0in" svg:y="0in" svg:width="0in" svg:height="0in">
              <draw:text-box>
                <text:p text:style-name="a912" text:class-names="" text:cond-style-name=""><text:span text:style-name="a911" text:class-names="">兩 期 作 田</text:span></text:p>
              </draw:text-box>
              <svg:title/>
              <svg:desc/>
            </draw:frame>
            <draw:frame draw:z-index="3" draw:id="id304" draw:style-name="a916" draw:name="文字 3" svg:x="0in" svg:y="0in" svg:width="0in" svg:height="0in">
              <draw:text-box>
                <text:p text:style-name="a915" text:class-names="" text:cond-style-name=""><text:span text:style-name="a914" text:class-names="">單 期 作 田</text:span></text:p>
              </draw:text-box>
              <svg:title/>
              <svg:desc/>
            </draw:frame>
            <draw:frame draw:z-index="4" draw:id="id305" draw:style-name="a919" draw:name="文字 4" svg:x="0in" svg:y="0in" svg:width="0in" svg:height="0in">
              <draw:text-box>
                <text:p text:style-name="a918" text:class-names="" text:cond-style-name=""><text:span text:style-name="a917" text:class-names="">輪 <text:s text:c="1"/>作 <text:s text:c="1"/>田</text:span></text:p>
              </draw:text-box>
              <svg:title/>
              <svg:desc/>
            </draw:frame>
            <draw:frame draw:z-index="5" draw:id="id306" draw:style-name="a922" draw:name="文字 5" svg:x="0in" svg:y="0in" svg:width="0in" svg:height="0in">
              <draw:text-box>
                <text:p text:style-name="a921" text:class-names="" text:cond-style-name=""><text:span text:style-name="a920" text:class-names="">旱 <text:s text:c="5"/>田</text:span></text:p>
              </draw:text-box>
              <svg:title/>
              <svg:desc/>
            </draw:frame>
            <draw:frame draw:z-index="54" draw:id="id355" draw:style-name="a1069" draw:name="文字 7" svg:x="0in" svg:y="0in" svg:width="0in" svg:height="0in">
              <draw:text-box>
                <text:p text:style-name="a1068" text:class-names="" text:cond-style-name=""><text:span text:style-name="a1067" text:class-names="">完工年</text:span></text:p>
              </draw:text-box>
              <svg:title/>
              <svg:desc/>
            </draw:frame>
            <draw:frame draw:z-index="55" draw:id="id356" draw:style-name="a1072" draw:name="文字 8" svg:x="0in" svg:y="0in" svg:width="0in" svg:height="0in">
              <draw:text-box>
                <text:p text:style-name="a1071" text:class-names="" text:cond-style-name=""><text:span text:style-name="a1070" text:class-names="">年 <text:s text:c="1"/>底 <text:s text:c="1"/>別</text:span></text:p>
              </draw:text-box>
              <svg:title/>
              <svg:desc/>
            </draw:frame>
            <draw:frame draw:z-index="42" draw:id="id343" draw:style-name="a1033" draw:name="文字 3" svg:x="0in" svg:y="0in" svg:width="0in" svg:height="0in">
              <draw:text-box>
                <text:p text:style-name="a1032" text:class-names="" text:cond-style-name=""><text:span text:style-name="a1031" text:class-names="">單 期 作 田</text:span></text:p>
              </draw:text-box>
              <svg:title/>
              <svg:desc/>
            </draw:frame>
            <draw:frame draw:z-index="43" draw:id="id344" draw:style-name="a1036" draw:name="文字 4" svg:x="0in" svg:y="0in" svg:width="0in" svg:height="0in">
              <draw:text-box>
                <text:p text:style-name="a1035" text:class-names="" text:cond-style-name=""><text:span text:style-name="a1034" text:class-names="">輪 <text:s text:c="1"/>作 <text:s text:c="1"/>田</text:span></text:p>
              </draw:text-box>
              <svg:title/>
              <svg:desc/>
            </draw:frame>
            <draw:frame draw:z-index="44" draw:id="id345" draw:style-name="a1039" draw:name="文字 5" svg:x="0in" svg:y="0in" svg:width="0in" svg:height="0in">
              <draw:text-box>
                <text:p text:style-name="a1038" text:class-names="" text:cond-style-name=""><text:span text:style-name="a1037" text:class-names="">旱 <text:s text:c="5"/>田</text:span></text:p>
              </draw:text-box>
              <svg:title/>
              <svg:desc/>
            </draw:frame>
            <draw:frame draw:z-index="45" draw:id="id346" draw:style-name="a1042" draw:name="文字 6" svg:x="0in" svg:y="0in" svg:width="0in" svg:height="0in">
              <draw:text-box>
                <text:p text:style-name="a1041" text:class-names="" text:cond-style-name=""><text:span text:style-name="a1040" text:class-names="">單位：公頃</text:span></text:p>
              </draw:text-box>
              <svg:title/>
              <svg:desc/>
            </draw:frame>
            <draw:frame draw:z-index="46" draw:id="id347" draw:style-name="a1045" draw:name="文字 7" svg:x="0in" svg:y="0in" svg:width="0in" svg:height="0in">
              <draw:text-box>
                <text:p text:style-name="a1044" text:class-names="" text:cond-style-name=""><text:span text:style-name="a1043" text:class-names="">完工年</text:span></text:p>
              </draw:text-box>
              <svg:title/>
              <svg:desc/>
            </draw:frame>
            <draw:frame draw:z-index="47" draw:id="id348" draw:style-name="a1048" draw:name="文字 8" svg:x="0in" svg:y="0in" svg:width="0in" svg:height="0in">
              <draw:text-box>
                <text:p text:style-name="a1047" text:class-names="" text:cond-style-name=""><text:span text:style-name="a1046" text:class-names="">年 <text:s text:c="1"/>底 <text:s text:c="1"/>別</text:span></text:p>
              </draw:text-box>
              <svg:title/>
              <svg:desc/>
            </draw:frame>
            <draw:frame draw:z-index="24" draw:id="id325" draw:style-name="a979" draw:name="文字 8" svg:x="0in" svg:y="0in" svg:width="0in" svg:height="0in">
              <draw:text-box>
                <text:p text:style-name="a978" text:class-names="" text:cond-style-name=""><text:span text:style-name="a977" text:class-names="">年 <text:s text:c="1"/>底 <text:s text:c="1"/>別</text:span></text:p>
              </draw:text-box>
              <svg:title/>
              <svg:desc/>
            </draw:frame>
            <draw:frame draw:z-index="30" draw:id="id331" draw:style-name="a997" draw:name="文字 7" svg:x="0in" svg:y="0.29167in" svg:width="0in" svg:height="0.22098in">
              <draw:text-box>
                <text:p text:style-name="a996" text:class-names="" text:cond-style-name=""><text:span text:style-name="a995" text:class-names="">單位：公頃</text:span></text:p>
              </draw:text-box>
              <svg:title/>
              <svg:desc/>
            </draw:frame>
            <draw:frame draw:z-index="32" draw:id="id333" draw:style-name="a1003" draw:name="文字 1" svg:x="0in" svg:y="0in" svg:width="0in" svg:height="0in">
              <draw:text-box>
                <text:p text:style-name="a1002" text:class-names="" text:cond-style-name=""><text:span text:style-name="a1001" text:class-names="">總 <text:s text:c="5"/>計</text:span></text:p>
              </draw:text-box>
              <svg:title/>
              <svg:desc/>
            </draw:frame>
            <draw:frame draw:z-index="33" draw:id="id334" draw:style-name="a1006" draw:name="文字 2" svg:x="0in" svg:y="0in" svg:width="0in" svg:height="0in">
              <draw:text-box>
                <text:p text:style-name="a1005" text:class-names="" text:cond-style-name=""><text:span text:style-name="a1004" text:class-names="">兩 期 作 田</text:span></text:p>
              </draw:text-box>
              <svg:title/>
              <svg:desc/>
            </draw:frame>
            <draw:frame draw:z-index="34" draw:id="id335" draw:style-name="a1009" draw:name="文字 3" svg:x="0in" svg:y="0in" svg:width="0in" svg:height="0in">
              <draw:text-box>
                <text:p text:style-name="a1008" text:class-names="" text:cond-style-name=""><text:span text:style-name="a1007" text:class-names="">單 期 作 田</text:span></text:p>
              </draw:text-box>
              <svg:title/>
              <svg:desc/>
            </draw:frame>
            <draw:frame draw:z-index="35" draw:id="id336" draw:style-name="a1012" draw:name="文字 4" svg:x="0in" svg:y="0in" svg:width="0in" svg:height="0in">
              <draw:text-box>
                <text:p text:style-name="a1011" text:class-names="" text:cond-style-name=""><text:span text:style-name="a1010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54">
            <text:p>海 <text:s/>堤 (公 尺)</text:p>
          </table:table-cell>
          <table:table-cell table:style-name="ce155"/>
          <table:table-cell office:value-type="string" table:style-name="ce108">
            <text:p>海岸保護工</text:p>
          </table:table-cell>
          <table:table-cell office:value-type="string" table:style-name="ce108">
            <text:p>海 <text:s/>岸 <text:s/>保 <text:s/>護 <text:s/>工 <text:s/>(公 尺)</text:p>
          </table:table-cell>
          <table:table-cell table:style-name="ce108"/>
          <table:table-cell office:value-type="string" table:style-name="ce97">
            <text:p>預估經費</text:p>
          </table:table-cell>
          <table:table-cell table:style-name="ce15">
            <draw:frame draw:z-index="31" draw:id="id332" draw:style-name="a1000" draw:name="文字 8" svg:x="0in" svg:y="0.10417in" svg:width="0in" svg:height="0.46875in">
              <draw:text-box>
                <text:p text:style-name="a999" text:class-names="" text:cond-style-name=""><text:span text:style-name="a998" text:class-names="">完工年</text:span></text:p>
              </draw:text-box>
              <svg:title/>
              <svg:desc/>
            </draw:frame>
            <draw:frame draw:z-index="25" draw:id="id326" draw:style-name="a982" draw:name="文字 2" svg:x="0in" svg:y="0.25in" svg:width="0in" svg:height="0.21058in">
              <draw:text-box>
                <text:p text:style-name="a981" text:class-names="" text:cond-style-name=""><text:span text:style-name="a980" text:class-names="">總 <text:s text:c="5"/>計</text:span></text:p>
              </draw:text-box>
              <svg:title/>
              <svg:desc/>
            </draw:frame>
            <draw:frame draw:z-index="26" draw:id="id327" draw:style-name="a985" draw:name="文字 3" svg:x="0in" svg:y="0.22917in" svg:width="0in" svg:height="0.23264in">
              <draw:text-box>
                <text:p text:style-name="a984" text:class-names="" text:cond-style-name=""><text:span text:style-name="a983" text:class-names="">兩 期 作 田</text:span></text:p>
              </draw:text-box>
              <svg:title/>
              <svg:desc/>
            </draw:frame>
            <draw:frame draw:z-index="27" draw:id="id328" draw:style-name="a988" draw:name="文字 4" svg:x="0in" svg:y="0.25in" svg:width="0in" svg:height="0.21058in">
              <draw:text-box>
                <text:p text:style-name="a987" text:class-names="" text:cond-style-name=""><text:span text:style-name="a986" text:class-names="">單 期 作 田</text:span></text:p>
              </draw:text-box>
              <svg:title/>
              <svg:desc/>
            </draw:frame>
            <draw:frame draw:z-index="28" draw:id="id329" draw:style-name="a991" draw:name="文字 5" svg:x="0in" svg:y="0.27083in" svg:width="0in" svg:height="0.21875in">
              <draw:text-box>
                <text:p text:style-name="a990" text:class-names="" text:cond-style-name=""><text:span text:style-name="a989" text:class-names="">輪 <text:s text:c="1"/>作 <text:s text:c="1"/>田</text:span></text:p>
              </draw:text-box>
              <svg:title/>
              <svg:desc/>
            </draw:frame>
            <draw:frame draw:z-index="29" draw:id="id330" draw:style-name="a994" draw:name="文字 6" svg:x="0in" svg:y="0.25in" svg:width="0in" svg:height="0.23958in">
              <draw:text-box>
                <text:p text:style-name="a993" text:class-names="" text:cond-style-name=""><text:span text:style-name="a992" text:class-names="">旱 <text:s text:c="5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52">
            <text:p>沖 <text:s/>毀</text:p>
          </table:table-cell>
          <table:table-cell office:value-type="string" table:style-name="ce153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52">
            <text:p>沖 <text:s/>毀</text:p>
          </table:table-cell>
          <table:table-cell office:value-type="string" table:style-name="ce152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000" table:style-name="ce31">
            <text:p><text:s/>30,000<text:s/>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一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000" table:style-name="ce22">
            <text:p><text:s/>30,000<text:s/>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二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三年</text:p>
          </table:table-cell>
          <table:table-cell table:style-name="ce21"/>
          <table:table-cell office:value-type="float" office:value="495" table:style-name="ce22">
            <text:p><text:s/>495<text:s/></text:p>
          </table:table-cell>
          <table:table-cell office:value-type="float" office:value="980" table:style-name="ce23">
            <text:p><text:s/>98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1500" table:style-name="ce22">
            <text:p><text:s/>341,5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1">
            <text:p>八十四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1">
            <text:p>八十五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500" table:style-name="ce22">
            <text:p><text:s/>111,500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233" table:style-name="ce22">
            <text:p><text:s/>233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766" table:style-name="ce22">
            <text:p><text:s/>21,766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89年</text:p>
          </table:table-cell>
          <table:table-cell office:value-type="float" office:value="80" table:formula="msoxl:=SUM(C13,D13)" table:style-name="ce40">
            <text:p><text:s/>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600" table:style-name="ce38">
            <text:p><text:s/>4,600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0000" table:style-name="ce38">
            <text:p><text:s/>30,000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4年</text:p>
          </table:table-cell>
          <table:table-cell office:value-type="float" office:value="2332" table:formula="msoxl:=SUM(C18,D18)" table:style-name="ce40">
            <text:p><text:s/>2,332<text:s/></text:p>
          </table:table-cell>
          <table:table-cell office:value-type="float" office:value="2332" table:style-name="ce22">
            <text:p><text:s/>2,332<text:s/></text:p>
          </table:table-cell>
          <table:table-cell table:style-name="ce38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71633" table:style-name="ce38">
            <text:p><text:s/>71,633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7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02">
            <text:p><text:s/>-<text:s/></text:p>
          </table:table-cell>
          <table:covered-table-cell/>
          <table:table-cell office:value-type="float" office:value="555" table:style-name="ce38">
            <text:p><text:s/>555<text:s/></text:p>
          </table:table-cell>
          <table:table-cell table:number-columns-repeated="16376" table:style-name="ce84"/>
        </table:table-row>
        <table:table-row table:style-name="ro8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144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#REF!)" table:number-columns-spanned="2" table:number-rows-spanned="1" table:style-name="ce268">
            <text:p>#REF!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#REF!)" table:number-columns-spanned="2" table:number-rows-spanned="1" table:style-name="ce272">
            <text:p>#REF!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#REF!)" table:number-columns-spanned="2" table:number-rows-spanned="1" table:style-name="ce268">
            <text:p>#REF!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7)" table:number-columns-spanned="2" table:number-rows-spanned="1" table:style-name="ce272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30" table:style-name="ce180">
            <text:p><text:s/>30<text:s/></text:p>
          </table:table-cell>
          <table:table-cell office:value-type="float" office:value="0" table:formula="msoxl:=SUM(#REF!)" table:number-columns-spanned="2" table:number-rows-spanned="1" table:style-name="ce342">
            <text:p>#REF!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37)" table:number-columns-spanned="2" table:number-rows-spanned="1" table:style-name="ce266">
            <text:p>-</text:p>
          </table:table-cell>
          <table:covered-table-cell/>
          <table:table-cell office:value-type="float" office:value="262" table:style-name="ce191">
            <text:p><text:s/>262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63" table:style-name="ce180">
            <text:p><text:s/>63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120" table:style-name="ce191">
            <text:p><text:s/>120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1360" table:style-name="ce180">
            <text:p><text:s/>1,360<text:s/></text:p>
          </table:table-cell>
          <table:table-cell table:style-name="ce181"/>
          <table:table-cell table:style-name="ce190"/>
          <table:table-cell office:value-type="float" office:value="45" table:style-name="ce180">
            <text:p><text:s/>45<text:s/></text:p>
          </table:table-cell>
          <table:table-cell table:style-name="ce189"/>
          <table:table-cell table:style-name="ce190"/>
          <table:table-cell office:value-type="float" office:value="24425" table:style-name="ce191">
            <text:p><text:s/>24,425<text:s/></text:p>
          </table:table-cell>
          <table:table-cell table:number-columns-repeated="16376" table:style-name="ce84"/>
        </table:table-row>
        <table:table-row table:style-name="ro27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7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7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7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7">
          <table:table-cell office:value-type="string" table:style-name="ce240">
            <text:p>109<text:span text:style-name="T3">年</text:span></text:p>
          </table:table-cell>
          <table:table-cell office:value-type="float" office:value="0" table:formula="msoxl:=SUM(B35:B36)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42">
            <text:p>#REF!</text:p>
          </table:table-cell>
          <table:covered-table-cell/>
          <table:table-cell office:value-type="float" office:value="0" table:formula="msoxl:=SUM(E35:E36)" table:style-name="ce180">
            <text:p><text:s/>-<text:s/></text:p>
          </table:table-cell>
          <table:table-cell office:value-type="float" office:value="0" table:formula="msoxl:=SUM(F38)" table:number-columns-spanned="2" table:number-rows-spanned="1" table:style-name="ce342">
            <text:p>-</text:p>
          </table:table-cell>
          <table:covered-table-cell/>
          <table:table-cell office:value-type="float" office:value="0" table:formula="msoxl:=SUM(H35:H36)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table:style-name="ce32"/>
          <table:table-cell table:style-name="ce184"/>
          <table:table-cell table:style-name="ce185"/>
          <table:table-cell table:style-name="ce186"/>
          <table:table-cell table:style-name="ce184"/>
          <table:table-cell table:number-columns-repeated="3" table:style-name="ce203"/>
          <table:table-cell table:number-columns-repeated="16376"/>
        </table:table-row>
        <table:table-row table:style-name="ro4" table:visibility="collapse">
          <table:table-cell office:value-type="string" table:style-name="ce28">
            <text:p>九河局</text:p>
          </table:table-cell>
          <table:table-cell office:value-type="float" office:value="0" table:style-name="ce226">
            <text:p><text:s/>-<text:s/></text:p>
          </table:table-cell>
          <table:table-cell table:number-columns-repeated="2" table:style-name="ce225"/>
          <table:table-cell office:value-type="float" office:value="0" table:style-name="ce226">
            <text:p><text:s/>-<text:s/></text:p>
          </table:table-cell>
          <table:table-cell table:number-columns-repeated="2" table:style-name="ce225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31" table:visibility="collapse">
          <table:table-cell office:value-type="string" table:style-name="ce32">
            <text:p>縣政府小計</text:p>
          </table:table-cell>
          <table:table-cell office:value-type="float" office:value="0" table:style-name="ce222">
            <text:p><text:s/>-<text:s/></text:p>
          </table:table-cell>
          <table:table-cell table:number-columns-spanned="2" table:number-rows-spanned="1" table:style-name="ce352"/>
          <table:covered-table-cell/>
          <table:table-cell office:value-type="float" office:value="0" table:style-name="ce222">
            <text:p><text:s/>-<text:s/></text:p>
          </table:table-cell>
          <table:table-cell table:number-columns-spanned="2" table:number-rows-spanned="1" table:style-name="ce270"/>
          <table:covered-table-cell/>
          <table:table-cell office:value-type="float" office:value="0" table:style-name="ce201">
            <text:p><text:s/>-<text:s/></text:p>
          </table:table-cell>
          <table:table-cell table:number-columns-repeated="16376"/>
        </table:table-row>
        <table:table-row table:style-name="ro27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8" table:style-name="ro8">
          <table:table-cell table:number-columns-repeated="2" table:style-name="ce36"/>
          <table:table-cell table:number-columns-repeated="16382" table:style-name="ce20"/>
        </table:table-row>
        <table:table-row table:number-rows-repeated="1048531" table:style-name="ro8">
          <table:table-cell table:number-columns-repeated="16384"/>
        </table:table-row>
      </table:table>
      <table:table table:name="澎湖" table:style-name="ta8" table:print-ranges="澎湖.A1:澎湖.H37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表</text:span>25<text:span text:style-name="T4">之</text:span><text:span text:style-name="T4">、澎湖縣禦潮</text:span>(<text:span text:style-name="T4">海堤</text:span>)<text:span text:style-name="T4">設施災情表</text:span></text:p>
          </table:table-cell>
          <table:table-cell table:number-columns-repeated="2" table:style-name="ce13"/>
          <table:table-cell table:number-columns-repeated="5" table:style-name="ce14"/>
          <table:table-cell table:style-name="ce15">
            <draw:frame draw:z-index="1" draw:id="id357" draw:style-name="a1075" draw:name="文字 1" svg:x="0in" svg:y="0in" svg:width="0in" svg:height="0in">
              <draw:text-box>
                <text:p text:style-name="a1074" text:class-names="" text:cond-style-name=""><text:span text:style-name="a1073" text:class-names="">總 <text:s text:c="5"/>計</text:span></text:p>
              </draw:text-box>
              <svg:title/>
              <svg:desc/>
            </draw:frame>
            <draw:frame draw:z-index="2" draw:id="id358" draw:style-name="a1078" draw:name="文字 2" svg:x="0in" svg:y="0in" svg:width="0in" svg:height="0in">
              <draw:text-box>
                <text:p text:style-name="a1077" text:class-names="" text:cond-style-name=""><text:span text:style-name="a1076" text:class-names="">兩 期 作 田</text:span></text:p>
              </draw:text-box>
              <svg:title/>
              <svg:desc/>
            </draw:frame>
            <draw:frame draw:z-index="3" draw:id="id359" draw:style-name="a1081" draw:name="文字 3" svg:x="0in" svg:y="0in" svg:width="0in" svg:height="0in">
              <draw:text-box>
                <text:p text:style-name="a1080" text:class-names="" text:cond-style-name=""><text:span text:style-name="a1079" text:class-names="">單 期 作 田</text:span></text:p>
              </draw:text-box>
              <svg:title/>
              <svg:desc/>
            </draw:frame>
            <draw:frame draw:z-index="4" draw:id="id360" draw:style-name="a1084" draw:name="文字 4" svg:x="0in" svg:y="0in" svg:width="0in" svg:height="0in">
              <draw:text-box>
                <text:p text:style-name="a1083" text:class-names="" text:cond-style-name=""><text:span text:style-name="a1082" text:class-names="">輪 <text:s text:c="1"/>作 <text:s text:c="1"/>田</text:span></text:p>
              </draw:text-box>
              <svg:title/>
              <svg:desc/>
            </draw:frame>
            <draw:frame draw:z-index="5" draw:id="id361" draw:style-name="a1087" draw:name="文字 5" svg:x="0in" svg:y="0in" svg:width="0in" svg:height="0in">
              <draw:text-box>
                <text:p text:style-name="a1086" text:class-names="" text:cond-style-name=""><text:span text:style-name="a1085" text:class-names="">旱 <text:s text:c="5"/>田</text:span></text:p>
              </draw:text-box>
              <svg:title/>
              <svg:desc/>
            </draw:frame>
            <draw:frame draw:z-index="14" draw:id="id370" draw:style-name="a1114" draw:name="文字 6" svg:x="0in" svg:y="0.2625in" svg:width="0in" svg:height="0.21379in">
              <draw:text-box>
                <text:p text:style-name="a1113" text:class-names="" text:cond-style-name=""><text:span text:style-name="a1112" text:class-names="">單位：公頃</text:span></text:p>
              </draw:text-box>
              <svg:title/>
              <svg:desc/>
            </draw:frame>
            <draw:frame draw:z-index="7" draw:id="id363" draw:style-name="a1093" draw:name="文字 7" svg:x="0in" svg:y="0in" svg:width="0in" svg:height="0in">
              <draw:text-box>
                <text:p text:style-name="a1092" text:class-names="" text:cond-style-name=""><text:span text:style-name="a1091" text:class-names="">完工年</text:span></text:p>
              </draw:text-box>
              <svg:title/>
              <svg:desc/>
            </draw:frame>
            <draw:frame draw:z-index="8" draw:id="id364" draw:style-name="a1096" draw:name="文字 8" svg:x="0in" svg:y="0in" svg:width="0in" svg:height="0in">
              <draw:text-box>
                <text:p text:style-name="a1095" text:class-names="" text:cond-style-name=""><text:span text:style-name="a1094" text:class-names="">年 <text:s text:c="1"/>底 <text:s text:c="1"/>別</text:span></text:p>
              </draw:text-box>
              <svg:title/>
              <svg:desc/>
            </draw:frame>
            <draw:frame draw:z-index="6" draw:id="id362" draw:style-name="a1090" draw:name="文字 6" svg:x="0in" svg:y="0in" svg:width="0in" svg:height="0in">
              <draw:text-box>
                <text:p text:style-name="a1089" text:class-names="" text:cond-style-name=""><text:span text:style-name="a1088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9" draw:id="id365" draw:style-name="a1099" draw:name="文字 1" svg:x="0in" svg:y="0.125in" svg:width="0in" svg:height="0.33552in">
              <draw:text-box>
                <text:p text:style-name="a1098" text:class-names="" text:cond-style-name=""><text:span text:style-name="a1097" text:class-names="">總 <text:s text:c="5"/>計</text:span></text:p>
              </draw:text-box>
              <svg:title/>
              <svg:desc/>
            </draw:frame>
            <draw:frame draw:z-index="10" draw:id="id366" draw:style-name="a1102" draw:name="文字 2" svg:x="0in" svg:y="0.11806in" svg:width="0in" svg:height="0.34375in">
              <draw:text-box>
                <text:p text:style-name="a1101" text:class-names="" text:cond-style-name=""><text:span text:style-name="a1100" text:class-names="">兩 期 作 田</text:span></text:p>
              </draw:text-box>
              <svg:title/>
              <svg:desc/>
            </draw:frame>
            <draw:frame draw:z-index="15" draw:id="id371" draw:style-name="a1117" draw:name="文字 7" svg:x="0in" svg:y="0.04167in" svg:width="0in" svg:height="0.53125in">
              <draw:text-box>
                <text:p text:style-name="a1116" text:class-names="" text:cond-style-name=""><text:span text:style-name="a1115" text:class-names="">完工年</text:span></text:p>
              </draw:text-box>
              <svg:title/>
              <svg:desc/>
            </draw:frame>
            <draw:frame draw:z-index="11" draw:id="id367" draw:style-name="a1105" draw:name="文字 3" svg:x="0in" svg:y="0.125in" svg:width="0in" svg:height="0.33552in">
              <draw:text-box>
                <text:p text:style-name="a1104" text:class-names="" text:cond-style-name=""><text:span text:style-name="a1103" text:class-names="">單 期 作 田</text:span></text:p>
              </draw:text-box>
              <svg:title/>
              <svg:desc/>
            </draw:frame>
            <draw:frame draw:z-index="16" draw:id="id372" draw:style-name="a1120" draw:name="文字 8" svg:x="0in" svg:y="0.08333in" svg:width="0in" svg:height="0.3773in">
              <draw:text-box>
                <text:p text:style-name="a1119" text:class-names="" text:cond-style-name=""><text:span text:style-name="a1118" text:class-names="">年 <text:s text:c="1"/>底 <text:s text:c="1"/>別</text:span></text:p>
              </draw:text-box>
              <svg:title/>
              <svg:desc/>
            </draw:frame>
            <draw:frame draw:z-index="13" draw:id="id369" draw:style-name="a1111" draw:name="文字 5" svg:x="0in" svg:y="0.125in" svg:width="0in" svg:height="0.36458in">
              <draw:text-box>
                <text:p text:style-name="a1110" text:class-names="" text:cond-style-name=""><text:span text:style-name="a1109" text:class-names="">旱 <text:s text:c="5"/>田</text:span></text:p>
              </draw:text-box>
              <svg:title/>
              <svg:desc/>
            </draw:frame>
            <draw:frame draw:z-index="12" draw:id="id368" draw:style-name="a1108" draw:name="文字 4" svg:x="0in" svg:y="0.125in" svg:width="0in" svg:height="0.36472in">
              <draw:text-box>
                <text:p text:style-name="a1107" text:class-names="" text:cond-style-name=""><text:span text:style-name="a1106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年</text:p>
          </table:table-cell>
          <table:table-cell table:style-name="ce7"/>
          <table:table-cell office:value-type="float" office:value="114" table:style-name="ce22">
            <text:p><text:s/>114<text:s/></text:p>
          </table:table-cell>
          <table:table-cell office:value-type="float" office:value="190" table:style-name="ce23">
            <text:p><text:s/>19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100" table:style-name="ce22">
            <text:p><text:s/>22,10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8">
            <text:p>八十二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8">
            <text:p>八十三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8">
            <text:p>八十四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3346" table:style-name="ce38">
            <text:p><text:s/>3,346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8">
            <text:p>八十五年</text:p>
          </table:table-cell>
          <table:table-cell table:style-name="ce8"/>
          <table:table-cell office:value-type="float" office:value="43" table:style-name="ce22">
            <text:p><text:s/>43<text:s/></text:p>
          </table:table-cell>
          <table:table-cell office:value-type="float" office:value="600" table:style-name="ce23">
            <text:p><text:s/>60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256" table:style-name="ce38">
            <text:p><text:s/>61,256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8">
            <text:p>八十六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8">
            <text:p>八十七年</text:p>
          </table:table-cell>
          <table:table-cell office:value-type="float" office:value="816" table:formula="msoxl:=SUM(C11,D11)" table:style-name="ce40">
            <text:p><text:s/>8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6" table:style-name="ce38">
            <text:p><text:s/>816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6100" table:style-name="ce38">
            <text:p><text:s/>46,100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8">
            <text:p>八十八年</text:p>
          </table:table-cell>
          <table:table-cell office:value-type="float" office:value="490" table:formula="msoxl:=SUM(C12,D12)" table:style-name="ce40">
            <text:p><text:s/>4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0" table:style-name="ce38">
            <text:p><text:s/>490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400" table:style-name="ce38">
            <text:p><text:s/>7,400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89年</text:p>
          </table:table-cell>
          <table:table-cell office:value-type="float" office:value="1025" table:formula="msoxl:=SUM(C13,D13)" table:style-name="ce40">
            <text:p><text:s/>1,0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10" table:style-name="ce38">
            <text:p><text:s/>1,010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700" table:style-name="ce38">
            <text:p><text:s/>15,700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0年</text:p>
          </table:table-cell>
          <table:table-cell office:value-type="float" office:value="80" table:formula="msoxl:=SUM(C14,D14)" table:style-name="ce40">
            <text:p><text:s/>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00" table:style-name="ce38">
            <text:p><text:s/>1,500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1年</text:p>
          </table:table-cell>
          <table:table-cell office:value-type="float" office:value="90" table:formula="msoxl:=SUM(C15,D15)" table:style-name="ce40">
            <text:p><text:s/>90<text:s/></text:p>
          </table:table-cell>
          <table:table-cell office:value-type="float" office:value="90" table:style-name="ce22">
            <text:p><text:s/>90<text:s/></text:p>
          </table:table-cell>
          <table:table-cell table:style-name="ce38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5000" table:style-name="ce38">
            <text:p><text:s/>5,000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4年</text:p>
          </table:table-cell>
          <table:table-cell office:value-type="float" office:value="26" table:formula="msoxl:=SUM(C18,D18)" table:style-name="ce40">
            <text:p><text:s/>26<text:s/></text:p>
          </table:table-cell>
          <table:table-cell office:value-type="float" office:value="26" table:style-name="ce37">
            <text:p><text:s/>26<text:s/></text:p>
          </table:table-cell>
          <table:table-cell table:style-name="ce37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30" table:style-name="ce37">
            <text:p><text:s/>130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7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G20,H20)" table:style-name="ce40">
            <text:p><text:s/>-<text:s/></text:p>
          </table:table-cell>
          <table:table-cell office:value-type="float" office:value="0" table:formula="msoxl:=SUM(H20,I20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37"/>
          <table:table-cell office:value-type="float" office:value="0" table:style-name="ce40">
            <text:p><text:s/>-<text:s/></text:p>
          </table:table-cell>
          <table:table-cell table:number-columns-repeated="2" table:style-name="ce37"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#REF!,#REF!)" table:number-columns-spanned="2" table:number-rows-spanned="1" table:style-name="ce268">
            <text:p>#REF!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#REF!,#REF!)" table:number-columns-spanned="2" table:number-rows-spanned="1" table:style-name="ce272">
            <text:p>#REF!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#REF!,#REF!)" table:number-columns-spanned="2" table:number-rows-spanned="1" table:style-name="ce268">
            <text:p>#REF!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#REF!,#REF!)" table:number-columns-spanned="2" table:number-rows-spanned="1" table:style-name="ce272">
            <text:p>#REF!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,#REF!)" table:number-columns-spanned="2" table:number-rows-spanned="1" table:style-name="ce342">
            <text:p>#REF!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,#REF!)" table:number-columns-spanned="2" table:number-rows-spanned="1" table:style-name="ce266">
            <text:p>#REF!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60" table:style-name="ce180">
            <text:p><text:s/>60<text:s/></text:p>
          </table:table-cell>
          <table:table-cell table:style-name="ce189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500" table:style-name="ce191">
            <text:p><text:s/>5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270" table:style-name="ce180">
            <text:p><text:s/>270<text:s/></text:p>
          </table:table-cell>
          <table:table-cell table:style-name="ce189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52500" table:style-name="ce191">
            <text:p><text:s/>52,500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9<text:span text:style-name="T3">年</text:span></text:p>
          </table:table-cell>
          <table:table-cell office:value-type="float" office:value="0" table:formula="msoxl:=SUM(B35:D36)" table:style-name="ce180">
            <text:p><text:s/>-<text:s/></text:p>
          </table:table-cell>
          <table:table-cell office:value-type="float" office:value="0" table:formula="msoxl:=SUM(#REF!,#REF!)" table:number-columns-spanned="2" table:number-rows-spanned="1" table:style-name="ce342">
            <text:p>#REF!</text:p>
          </table:table-cell>
          <table:covered-table-cell/>
          <table:table-cell office:value-type="float" office:value="0" table:formula="msoxl:=SUM(E35:E36)" table:style-name="ce180">
            <text:p><text:s/>-<text:s/></text:p>
          </table:table-cell>
          <table:table-cell office:value-type="float" office:value="0" table:formula="msoxl:=SUM(#REF!,#REF!)" table:number-columns-spanned="2" table:number-rows-spanned="1" table:style-name="ce266">
            <text:p>#REF!</text:p>
          </table:table-cell>
          <table:covered-table-cell/>
          <table:table-cell office:value-type="float" office:value="0" table:formula="msoxl:=SUM(H35:H36)" table:style-name="ce191">
            <text:p><text:s/>-<text:s/></text:p>
          </table:table-cell>
          <table:table-cell table:number-columns-repeated="16376"/>
        </table:table-row>
        <table:table-row table:style-name="ro15">
          <table:table-cell table:style-name="ce148"/>
          <table:table-cell table:style-name="ce192"/>
          <table:table-cell table:style-name="ce199"/>
          <table:table-cell table:style-name="ce200"/>
          <table:table-cell table:style-name="ce192"/>
          <table:table-cell table:style-name="ce199"/>
          <table:table-cell table:style-name="ce200"/>
          <table:table-cell table:style-name="ce201"/>
          <table:table-cell table:number-columns-repeated="16376"/>
        </table:table-row>
        <table:table-row table:style-name="ro33" table:visibility="collapse">
          <table:table-cell office:value-type="string" table:style-name="ce28">
            <text:p>七河局</text:p>
          </table:table-cell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34" table:visibility="collapse">
          <table:table-cell office:value-type="string" table:style-name="ce32">
            <text:p>縣政府小計</text:p>
          </table:table-cell>
          <table:table-cell office:value-type="float" office:value="0" table:style-name="ce227">
            <text:p><text:s/>-<text:s/></text:p>
          </table:table-cell>
          <table:table-cell table:style-name="ce185"/>
          <table:table-cell table:style-name="ce186"/>
          <table:table-cell office:value-type="float" office:value="0" table:style-name="ce184">
            <text:p><text:s/>-<text:s/></text:p>
          </table:table-cell>
          <table:table-cell table:style-name="ce185"/>
          <table:table-cell table:style-name="ce186"/>
          <table:table-cell office:value-type="float" office:value="0" table:style-name="ce220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6" table:style-name="ce36"/>
          <table:table-cell table:number-columns-repeated="16376"/>
        </table:table-row>
        <table:table-row table:number-rows-repeated="2" table:style-name="ro8">
          <table:table-cell table:number-columns-repeated="8" table:style-name="ce36"/>
          <table:table-cell table:number-columns-repeated="16376"/>
        </table:table-row>
        <table:table-row table:number-rows-repeated="1048537" table:style-name="ro8">
          <table:table-cell table:number-columns-repeated="16384"/>
        </table:table-row>
      </table:table>
      <table:table table:name="竹市" table:style-name="ta9" table:print-ranges="竹市.A1:竹市.H36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新竹市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373" draw:style-name="a1123" draw:name="文字 1" svg:x="0in" svg:y="0in" svg:width="0in" svg:height="0in">
              <draw:text-box>
                <text:p text:style-name="a1122" text:class-names="" text:cond-style-name=""><text:span text:style-name="a1121" text:class-names="">總 <text:s text:c="5"/>計</text:span></text:p>
              </draw:text-box>
              <svg:title/>
              <svg:desc/>
            </draw:frame>
            <draw:frame draw:z-index="2" draw:id="id374" draw:style-name="a1126" draw:name="文字 2" svg:x="0in" svg:y="0in" svg:width="0in" svg:height="0in">
              <draw:text-box>
                <text:p text:style-name="a1125" text:class-names="" text:cond-style-name=""><text:span text:style-name="a1124" text:class-names="">兩 期 作 田</text:span></text:p>
              </draw:text-box>
              <svg:title/>
              <svg:desc/>
            </draw:frame>
            <draw:frame draw:z-index="3" draw:id="id375" draw:style-name="a1129" draw:name="文字 3" svg:x="0in" svg:y="0in" svg:width="0in" svg:height="0in">
              <draw:text-box>
                <text:p text:style-name="a1128" text:class-names="" text:cond-style-name=""><text:span text:style-name="a1127" text:class-names="">單 期 作 田</text:span></text:p>
              </draw:text-box>
              <svg:title/>
              <svg:desc/>
            </draw:frame>
            <draw:frame draw:z-index="4" draw:id="id376" draw:style-name="a1132" draw:name="文字 4" svg:x="0in" svg:y="0in" svg:width="0in" svg:height="0in">
              <draw:text-box>
                <text:p text:style-name="a1131" text:class-names="" text:cond-style-name=""><text:span text:style-name="a1130" text:class-names="">輪 <text:s text:c="1"/>作 <text:s text:c="1"/>田</text:span></text:p>
              </draw:text-box>
              <svg:title/>
              <svg:desc/>
            </draw:frame>
            <draw:frame draw:z-index="5" draw:id="id377" draw:style-name="a1135" draw:name="文字 5" svg:x="0in" svg:y="0in" svg:width="0in" svg:height="0in">
              <draw:text-box>
                <text:p text:style-name="a1134" text:class-names="" text:cond-style-name=""><text:span text:style-name="a1133" text:class-names="">旱 <text:s text:c="5"/>田</text:span></text:p>
              </draw:text-box>
              <svg:title/>
              <svg:desc/>
            </draw:frame>
            <draw:frame draw:z-index="14" draw:id="id386" draw:style-name="a1162" draw:name="文字 7" svg:x="0in" svg:y="0.29167in" svg:width="0in" svg:height="0.22098in">
              <draw:text-box>
                <text:p text:style-name="a1161" text:class-names="" text:cond-style-name=""><text:span text:style-name="a1160" text:class-names="">單位：公頃</text:span></text:p>
              </draw:text-box>
              <svg:title/>
              <svg:desc/>
            </draw:frame>
            <draw:frame draw:z-index="6" draw:id="id378" draw:style-name="a1138" draw:name="文字 6" svg:x="0in" svg:y="0in" svg:width="0in" svg:height="0in">
              <draw:text-box>
                <text:p text:style-name="a1137" text:class-names="" text:cond-style-name=""><text:span text:style-name="a1136" text:class-names="">單位：公頃</text:span></text:p>
              </draw:text-box>
              <svg:title/>
              <svg:desc/>
            </draw:frame>
            <draw:frame draw:z-index="8" draw:id="id380" draw:style-name="a1144" draw:name="文字 8" svg:x="0in" svg:y="0in" svg:width="0in" svg:height="0in">
              <draw:text-box>
                <text:p text:style-name="a1143" text:class-names="" text:cond-style-name=""><text:span text:style-name="a1142" text:class-names="">年 <text:s text:c="1"/>底 <text:s text:c="1"/>別</text:span></text:p>
              </draw:text-box>
              <svg:title/>
              <svg:desc/>
            </draw:frame>
            <draw:frame draw:z-index="7" draw:id="id379" draw:style-name="a1141" draw:name="文字 7" svg:x="0in" svg:y="0in" svg:width="0in" svg:height="0in">
              <draw:text-box>
                <text:p text:style-name="a1140" text:class-names="" text:cond-style-name=""><text:span text:style-name="a1139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3" draw:id="id385" draw:style-name="a1159" draw:name="文字 6" svg:x="0in" svg:y="0.25in" svg:width="0in" svg:height="0.23958in">
              <draw:text-box>
                <text:p text:style-name="a1158" text:class-names="" text:cond-style-name=""><text:span text:style-name="a1157" text:class-names="">旱 <text:s text:c="5"/>田</text:span></text:p>
              </draw:text-box>
              <svg:title/>
              <svg:desc/>
            </draw:frame>
            <draw:frame draw:z-index="15" draw:id="id387" draw:style-name="a1165" draw:name="文字 8" svg:x="0in" svg:y="0.10417in" svg:width="0in" svg:height="0.46875in">
              <draw:text-box>
                <text:p text:style-name="a1164" text:class-names="" text:cond-style-name=""><text:span text:style-name="a1163" text:class-names="">完工年</text:span></text:p>
              </draw:text-box>
              <svg:title/>
              <svg:desc/>
            </draw:frame>
            <draw:frame draw:z-index="11" draw:id="id383" draw:style-name="a1153" draw:name="文字 4" svg:x="0in" svg:y="0.25in" svg:width="0in" svg:height="0.21058in">
              <draw:text-box>
                <text:p text:style-name="a1152" text:class-names="" text:cond-style-name=""><text:span text:style-name="a1151" text:class-names="">單 期 作 田</text:span></text:p>
              </draw:text-box>
              <svg:title/>
              <svg:desc/>
            </draw:frame>
            <draw:frame draw:z-index="9" draw:id="id381" draw:style-name="a1147" draw:name="文字 2" svg:x="0in" svg:y="0.25in" svg:width="0in" svg:height="0.21058in">
              <draw:text-box>
                <text:p text:style-name="a1146" text:class-names="" text:cond-style-name=""><text:span text:style-name="a1145" text:class-names="">總 <text:s text:c="5"/>計</text:span></text:p>
              </draw:text-box>
              <svg:title/>
              <svg:desc/>
            </draw:frame>
            <draw:frame draw:z-index="10" draw:id="id382" draw:style-name="a1150" draw:name="文字 3" svg:x="0in" svg:y="0.22917in" svg:width="0in" svg:height="0.23264in">
              <draw:text-box>
                <text:p text:style-name="a1149" text:class-names="" text:cond-style-name=""><text:span text:style-name="a1148" text:class-names="">兩 期 作 田</text:span></text:p>
              </draw:text-box>
              <svg:title/>
              <svg:desc/>
            </draw:frame>
            <draw:frame draw:z-index="12" draw:id="id384" draw:style-name="a1156" draw:name="文字 5" svg:x="0in" svg:y="0.27083in" svg:width="0in" svg:height="0.21875in">
              <draw:text-box>
                <text:p text:style-name="a1155" text:class-names="" text:cond-style-name=""><text:span text:style-name="a1154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一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二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三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370" table:style-name="ce22">
            <text:p><text:s/>4,37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1">
            <text:p>八十四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1">
            <text:p>八十五年</text:p>
          </table:table-cell>
          <table:table-cell table:style-name="ce21"/>
          <table:table-cell office:value-type="float" office:value="761" table:style-name="ce22">
            <text:p><text:s/>761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233" table:style-name="ce22">
            <text:p><text:s/>15,233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1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2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3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4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449" table:formula="msoxl:=SUM(C19,D19)" table:style-name="ce40">
            <text:p><text:s/>449<text:s/></text:p>
          </table:table-cell>
          <table:table-cell office:value-type="float" office:value="449" table:style-name="ce22">
            <text:p><text:s/>449<text:s/></text:p>
          </table:table-cell>
          <table:table-cell table:style-name="ce38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24136" table:style-name="ce38">
            <text:p><text:s/>24,136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74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302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7年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200" table:number-columns-spanned="2" table:number-rows-spanned="1" table:style-name="ce304">
            <text:p>2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2">
            <text:p>-</text:p>
          </table:table-cell>
          <table:covered-table-cell/>
          <table:table-cell office:value-type="float" office:value="200" table:style-name="ce37">
            <text:p><text:s/>200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8年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200" table:number-columns-spanned="2" table:number-rows-spanned="1" table:style-name="ce304">
            <text:p>2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2">
            <text:p>-</text:p>
          </table:table-cell>
          <table:covered-table-cell/>
          <table:table-cell office:value-type="float" office:value="200" table:style-name="ce37">
            <text:p><text:s/>200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0" table:number-columns-spanned="2" table:number-rows-spanned="1" table:style-name="ce304">
            <text:p>2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2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01" table:number-columns-spanned="2" table:number-rows-spanned="1" table:style-name="ce307">
            <text:p>20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266">
            <text:p>-1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20" table:style-name="ce180">
            <text:p><text:s/>20<text:s/></text:p>
          </table:table-cell>
          <table:table-cell table:style-name="ce189"/>
          <table:table-cell table:style-name="ce190"/>
          <table:table-cell office:value-type="float" office:value="300" table:style-name="ce191">
            <text:p><text:s/>300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1">
            <text:p>109<text:span text:style-name="T3">年</text:span></text:p>
          </table:table-cell>
          <table:table-cell office:value-type="float" office:value="0" table:formula="msoxl:=SUM(B35)" table:style-name="ce192">
            <text:p><text:s/>-<text:s/></text:p>
          </table:table-cell>
          <table:table-cell office:value-type="float" office:value="201" table:number-columns-spanned="2" table:number-rows-spanned="1" table:style-name="ce278">
            <text:p>201<text:s/></text:p>
          </table:table-cell>
          <table:covered-table-cell/>
          <table:table-cell office:value-type="float" office:value="0" table:formula="msoxl:=SUM(E35)" table:style-name="ce192">
            <text:p><text:s/>-<text:s/></text:p>
          </table:table-cell>
          <table:table-cell office:value-type="float" office:value="1" table:number-columns-spanned="2" table:number-rows-spanned="1" table:style-name="ce280">
            <text:p>-1</text:p>
          </table:table-cell>
          <table:covered-table-cell/>
          <table:table-cell office:value-type="float" office:value="0" table:formula="msoxl:=SUM(H35)" table:style-name="ce195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table:style-name="ce148"/>
          <table:table-cell table:style-name="ce192"/>
          <table:table-cell table:style-name="ce228"/>
          <table:table-cell table:style-name="ce229"/>
          <table:table-cell table:style-name="ce192"/>
          <table:table-cell table:style-name="ce199"/>
          <table:table-cell table:style-name="ce200"/>
          <table:table-cell table:style-name="ce201"/>
          <table:table-cell table:number-columns-repeated="16376" table:style-name="ce84"/>
        </table:table-row>
        <table:table-row table:style-name="ro18" table:visibility="collapse">
          <table:table-cell office:value-type="string" table:style-name="ce32">
            <text:p>二河局</text:p>
          </table:table-cell>
          <table:table-cell office:value-type="float" office:value="0" table:style-name="ce110">
            <text:p><text:s/>-<text:s/></text:p>
          </table:table-cell>
          <table:table-cell table:number-columns-spanned="2" table:number-rows-spanned="1" table:style-name="ce376"/>
          <table:covered-table-cell/>
          <table:table-cell office:value-type="float" office:value="0" table:style-name="ce110">
            <text:p><text:s/>-<text:s/></text:p>
          </table:table-cell>
          <table:table-cell table:number-columns-spanned="2" table:number-rows-spanned="1" table:style-name="ce377"/>
          <table:covered-table-cell/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6" table:style-name="ce36"/>
          <table:table-cell table:number-columns-repeated="16376"/>
        </table:table-row>
        <table:table-row table:number-rows-repeated="5" table:style-name="ro8">
          <table:table-cell table:number-columns-repeated="8" table:style-name="ce36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</table:table>
      <table:table table:name="金門縣" table:style-name="ta10" table:print-ranges="金門縣.A1:金門縣.H39">
        <table:table-column table:style-name="co12" table:default-cell-style-name="ce26"/>
        <table:table-column table:style-name="co13" table:default-cell-style-name="ce26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7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表</text:span>29<text:span text:style-name="T4">之</text:span>6<text:span text:style-name="T4">、金門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number-columns-repeated="16376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number-columns-repeated="16376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年</text:p>
          </table:table-cell>
          <table:table-cell table:style-name="ce7"/>
          <table:table-cell table:style-name="ce22"/>
          <table:table-cell table:number-columns-repeated="4" table:style-name="ce23"/>
          <table:table-cell table:style-name="ce31"/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一年</text:p>
          </table:table-cell>
          <table:table-cell table:style-name="ce7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" table:visibility="collapse">
          <table:table-cell office:value-type="string" table:style-name="ce8">
            <text:p>八十二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" table:visibility="collapse">
          <table:table-cell office:value-type="string" table:style-name="ce8">
            <text:p>八十三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四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五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六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七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八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6" table:visibility="collapse">
          <table:table-cell office:value-type="string" table:style-name="ce118">
            <text:p>94年</text:p>
          </table:table-cell>
          <table:table-cell office:value-type="float" office:value="25" table:formula="msoxl:=SUM(C18,D18)" table:style-name="ce40">
            <text:p><text:s/>2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50" table:style-name="ce38">
            <text:p><text:s/>250<text:s/></text:p>
          </table:table-cell>
          <table:table-cell table:number-columns-repeated="16376" table:style-name="ce84"/>
        </table:table-row>
        <table:table-row table:style-name="ro6" table:visibility="collapse">
          <table:table-cell office:value-type="string" table:style-name="ce118">
            <text:p>95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6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74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302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90" table:number-columns-spanned="2" table:number-rows-spanned="1" table:style-name="ce304">
            <text:p>29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290" table:number-columns-spanned="2" table:number-rows-spanned="1" table:style-name="ce304">
            <text:p>29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8">
            <text:p>-</text:p>
          </table:table-cell>
          <table:covered-table-cell/>
          <table:table-cell office:value-type="float" office:value="53000" table:style-name="ce24">
            <text:p><text:s/>53,0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9年</text:p>
          </table:table-cell>
          <table:table-cell office:value-type="float" office:value="775" table:style-name="ce40">
            <text:p><text:s/>775<text:s/></text:p>
          </table:table-cell>
          <table:table-cell office:value-type="float" office:value="290" table:number-columns-spanned="2" table:number-rows-spanned="1" table:style-name="ce304">
            <text:p>290<text:s/></text:p>
          </table:table-cell>
          <table:covered-table-cell/>
          <table:table-cell office:value-type="float" office:value="100" table:style-name="ce40">
            <text:p><text:s/>100<text:s/></text:p>
          </table:table-cell>
          <table:table-cell office:value-type="float" office:value="0" table:number-columns-spanned="2" table:number-rows-spanned="1" table:style-name="ce268">
            <text:p>-</text:p>
          </table:table-cell>
          <table:covered-table-cell/>
          <table:table-cell office:value-type="float" office:value="78500" table:style-name="ce24">
            <text:p><text:s/>78,5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91" table:number-columns-spanned="2" table:number-rows-spanned="1" table:style-name="ce307">
            <text:p>29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342">
            <text:p>-1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5<text:span text:style-name="T3">年</text:span></text:p>
          </table:table-cell>
          <table:table-cell office:value-type="float" office:value="15" table:style-name="ce180">
            <text:p><text:s/>15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700" table:style-name="ce183">
            <text:p><text:s/>700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9<text:span text:style-name="T3">年</text:span></text:p>
          </table:table-cell>
          <table:table-cell office:value-type="float" office:value="0" table:formula="msoxl:=B35+B37" table:style-name="ce180">
            <text:p><text:s/>-<text:s/></text:p>
          </table:table-cell>
          <table:table-cell office:value-type="float" office:value="291" table:number-columns-spanned="2" table:number-rows-spanned="1" table:style-name="ce307">
            <text:p>291<text:s/></text:p>
          </table:table-cell>
          <table:covered-table-cell/>
          <table:table-cell office:value-type="float" office:value="0" table:formula="msoxl:=E35+E37" table:style-name="ce180">
            <text:p><text:s/>-<text:s/></text:p>
          </table:table-cell>
          <table:table-cell office:value-type="float" office:value="1" table:number-columns-spanned="2" table:number-rows-spanned="1" table:style-name="ce342">
            <text:p>-1</text:p>
          </table:table-cell>
          <table:covered-table-cell/>
          <table:table-cell office:value-type="float" office:value="0" table:formula="msoxl:=H35+H37" table:style-name="ce183">
            <text:p><text:s/>-<text:s/></text:p>
          </table:table-cell>
          <table:table-cell table:number-columns-repeated="16376" table:style-name="ce84"/>
        </table:table-row>
        <table:table-row table:style-name="ro35" table:visibility="collapse">
          <table:table-cell table:style-name="ce1"/>
          <table:table-cell table:style-name="ce180"/>
          <table:table-cell table:style-name="ce187"/>
          <table:table-cell table:style-name="ce202"/>
          <table:table-cell table:style-name="ce180"/>
          <table:table-cell table:style-name="ce189"/>
          <table:table-cell table:style-name="ce190"/>
          <table:table-cell table:style-name="ce183"/>
          <table:table-cell table:number-columns-repeated="16376" table:style-name="ce84"/>
        </table:table-row>
        <table:table-row table:style-name="ro14" table:visibility="collapse">
          <table:table-cell office:value-type="string" table:style-name="ce28">
            <text:p>金門縣政府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07">
            <text:p>#REF!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42">
            <text:p>#REF!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5">
          <table:table-cell table:style-name="ce58"/>
          <table:table-cell table:style-name="ce192"/>
          <table:table-cell table:style-name="ce247"/>
          <table:table-cell table:style-name="ce229"/>
          <table:table-cell table:style-name="ce192"/>
          <table:table-cell table:style-name="ce248"/>
          <table:table-cell table:style-name="ce249"/>
          <table:table-cell table:style-name="ce185"/>
          <table:table-cell table:number-columns-repeated="16376"/>
        </table:table-row>
        <table:table-row table:style-name="ro11" table:visibility="collapse">
          <table:table-cell office:value-type="string" table:style-name="ce28">
            <text:p>八河局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93">
            <text:p>#REF!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94">
            <text:p>#REF!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36" table:visibility="collapse">
          <table:table-cell table:style-name="ce32"/>
          <table:table-cell table:style-name="ce184"/>
          <table:table-cell table:number-columns-repeated="2" table:style-name="ce196"/>
          <table:table-cell table:number-columns-repeated="3" table:style-name="ce184"/>
          <table:table-cell table:style-name="ce185"/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6" table:style-name="ce36"/>
          <table:table-cell table:number-columns-repeated="16376"/>
        </table:table-row>
        <table:table-row table:number-rows-repeated="7" table:style-name="ro8">
          <table:table-cell table:number-columns-repeated="2" table:style-name="ce35"/>
          <table:table-cell table:number-columns-repeated="6" table:style-name="ce36"/>
          <table:table-cell table:number-columns-repeated="16376"/>
        </table:table-row>
        <table:table-row table:number-rows-repeated="1048530" table:style-name="ro8">
          <table:table-cell table:number-columns-repeated="16384"/>
        </table:table-row>
      </table:table>
      <table:table table:name="連江縣" table:style-name="ta11" table:print-ranges="連江縣.A1:連江縣.H36">
        <table:table-column table:style-name="co12" table:default-cell-style-name="ce26"/>
        <table:table-column table:style-name="co13" table:default-cell-style-name="ce26"/>
        <table:table-column table:style-name="co13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53">
            <text:p>表<text:span text:style-name="T5">30</text:span>之<text:span text:style-name="T5">6</text:span>、連江縣禦潮(海堤)設施災情表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388" draw:style-name="a1168" draw:name="文字 1" svg:x="0in" svg:y="0in" svg:width="0in" svg:height="0in">
              <draw:text-box>
                <text:p text:style-name="a1167" text:class-names="" text:cond-style-name=""><text:span text:style-name="a1166" text:class-names="">總 <text:s text:c="5"/>計</text:span></text:p>
              </draw:text-box>
              <svg:title/>
              <svg:desc/>
            </draw:frame>
            <draw:frame draw:z-index="2" draw:id="id389" draw:style-name="a1171" draw:name="文字 2" svg:x="0in" svg:y="0in" svg:width="0in" svg:height="0in">
              <draw:text-box>
                <text:p text:style-name="a1170" text:class-names="" text:cond-style-name=""><text:span text:style-name="a1169" text:class-names="">兩 期 作 田</text:span></text:p>
              </draw:text-box>
              <svg:title/>
              <svg:desc/>
            </draw:frame>
            <draw:frame draw:z-index="3" draw:id="id390" draw:style-name="a1174" draw:name="文字 3" svg:x="0in" svg:y="0in" svg:width="0in" svg:height="0in">
              <draw:text-box>
                <text:p text:style-name="a1173" text:class-names="" text:cond-style-name=""><text:span text:style-name="a1172" text:class-names="">單 期 作 田</text:span></text:p>
              </draw:text-box>
              <svg:title/>
              <svg:desc/>
            </draw:frame>
            <draw:frame draw:z-index="4" draw:id="id391" draw:style-name="a1177" draw:name="文字 4" svg:x="0in" svg:y="0in" svg:width="0in" svg:height="0in">
              <draw:text-box>
                <text:p text:style-name="a1176" text:class-names="" text:cond-style-name=""><text:span text:style-name="a1175" text:class-names="">輪 <text:s text:c="1"/>作 <text:s text:c="1"/>田</text:span></text:p>
              </draw:text-box>
              <svg:title/>
              <svg:desc/>
            </draw:frame>
            <draw:frame draw:z-index="5" draw:id="id392" draw:style-name="a1180" draw:name="文字 5" svg:x="0in" svg:y="0in" svg:width="0in" svg:height="0in">
              <draw:text-box>
                <text:p text:style-name="a1179" text:class-names="" text:cond-style-name=""><text:span text:style-name="a1178" text:class-names="">旱 <text:s text:c="5"/>田</text:span></text:p>
              </draw:text-box>
              <svg:title/>
              <svg:desc/>
            </draw:frame>
            <draw:frame draw:z-index="34" draw:id="id421" draw:style-name="a1267" draw:name="文字 6" svg:x="0in" svg:y="0in" svg:width="0in" svg:height="0in">
              <draw:text-box>
                <text:p text:style-name="a1266" text:class-names="" text:cond-style-name=""><text:span text:style-name="a1265" text:class-names="">單位：公頃</text:span></text:p>
              </draw:text-box>
              <svg:title/>
              <svg:desc/>
            </draw:frame>
            <draw:frame draw:z-index="35" draw:id="id422" draw:style-name="a1270" draw:name="文字 7" svg:x="0in" svg:y="0in" svg:width="0in" svg:height="0in">
              <draw:text-box>
                <text:p text:style-name="a1269" text:class-names="" text:cond-style-name=""><text:span text:style-name="a1268" text:class-names="">完工年</text:span></text:p>
              </draw:text-box>
              <svg:title/>
              <svg:desc/>
            </draw:frame>
            <draw:frame draw:z-index="36" draw:id="id423" draw:style-name="a1273" draw:name="文字 8" svg:x="0in" svg:y="0in" svg:width="0in" svg:height="0in">
              <draw:text-box>
                <text:p text:style-name="a1272" text:class-names="" text:cond-style-name=""><text:span text:style-name="a1271" text:class-names="">年 <text:s text:c="1"/>底 <text:s text:c="1"/>別</text:span></text:p>
              </draw:text-box>
              <svg:title/>
              <svg:desc/>
            </draw:frame>
            <draw:frame draw:z-index="42" draw:id="id429" draw:style-name="a1291" draw:name="文字 7" svg:x="0in" svg:y="0.29167in" svg:width="0in" svg:height="0.22098in">
              <draw:text-box>
                <text:p text:style-name="a1290" text:class-names="" text:cond-style-name=""><text:span text:style-name="a1289" text:class-names="">單位：公頃</text:span></text:p>
              </draw:text-box>
              <svg:title/>
              <svg:desc/>
            </draw:frame>
            <draw:frame draw:z-index="6" draw:id="id393" draw:style-name="a1183" draw:name="文字 6" svg:x="0in" svg:y="0in" svg:width="0in" svg:height="0in">
              <draw:text-box>
                <text:p text:style-name="a1182" text:class-names="" text:cond-style-name=""><text:span text:style-name="a1181" text:class-names="">單位：公頃</text:span></text:p>
              </draw:text-box>
              <svg:title/>
              <svg:desc/>
            </draw:frame>
            <draw:frame draw:z-index="7" draw:id="id394" draw:style-name="a1186" draw:name="文字 7" svg:x="0in" svg:y="0in" svg:width="0in" svg:height="0in">
              <draw:text-box>
                <text:p text:style-name="a1185" text:class-names="" text:cond-style-name=""><text:span text:style-name="a1184" text:class-names="">完工年</text:span></text:p>
              </draw:text-box>
              <svg:title/>
              <svg:desc/>
            </draw:frame>
            <draw:frame draw:z-index="8" draw:id="id395" draw:style-name="a1189" draw:name="文字 8" svg:x="0in" svg:y="0in" svg:width="0in" svg:height="0in">
              <draw:text-box>
                <text:p text:style-name="a1188" text:class-names="" text:cond-style-name=""><text:span text:style-name="a1187" text:class-names="">年 <text:s text:c="1"/>底 <text:s text:c="1"/>別</text:span></text:p>
              </draw:text-box>
              <svg:title/>
              <svg:desc/>
            </draw:frame>
            <draw:frame draw:z-index="16" draw:id="id403" draw:style-name="a1213" draw:name="文字 1" svg:x="0in" svg:y="0in" svg:width="0in" svg:height="0in">
              <draw:text-box>
                <text:p text:style-name="a1212" text:class-names="" text:cond-style-name=""><text:span text:style-name="a1211" text:class-names="">總 <text:s text:c="5"/>計</text:span></text:p>
              </draw:text-box>
              <svg:title/>
              <svg:desc/>
            </draw:frame>
            <draw:frame draw:z-index="17" draw:id="id404" draw:style-name="a1216" draw:name="文字 2" svg:x="0in" svg:y="0in" svg:width="0in" svg:height="0in">
              <draw:text-box>
                <text:p text:style-name="a1215" text:class-names="" text:cond-style-name=""><text:span text:style-name="a1214" text:class-names="">兩 期 作 田</text:span></text:p>
              </draw:text-box>
              <svg:title/>
              <svg:desc/>
            </draw:frame>
            <draw:frame draw:z-index="18" draw:id="id405" draw:style-name="a1219" draw:name="文字 3" svg:x="0in" svg:y="0in" svg:width="0in" svg:height="0in">
              <draw:text-box>
                <text:p text:style-name="a1218" text:class-names="" text:cond-style-name=""><text:span text:style-name="a1217" text:class-names="">單 期 作 田</text:span></text:p>
              </draw:text-box>
              <svg:title/>
              <svg:desc/>
            </draw:frame>
            <draw:frame draw:z-index="19" draw:id="id406" draw:style-name="a1222" draw:name="文字 4" svg:x="0in" svg:y="0in" svg:width="0in" svg:height="0in">
              <draw:text-box>
                <text:p text:style-name="a1221" text:class-names="" text:cond-style-name=""><text:span text:style-name="a1220" text:class-names="">輪 <text:s text:c="1"/>作 <text:s text:c="1"/>田</text:span></text:p>
              </draw:text-box>
              <svg:title/>
              <svg:desc/>
            </draw:frame>
            <draw:frame draw:z-index="20" draw:id="id407" draw:style-name="a1225" draw:name="文字 5" svg:x="0in" svg:y="0in" svg:width="0in" svg:height="0in">
              <draw:text-box>
                <text:p text:style-name="a1224" text:class-names="" text:cond-style-name=""><text:span text:style-name="a1223" text:class-names="">旱 <text:s text:c="5"/>田</text:span></text:p>
              </draw:text-box>
              <svg:title/>
              <svg:desc/>
            </draw:frame>
            <draw:frame draw:z-index="21" draw:id="id408" draw:style-name="a1228" draw:name="文字 7" svg:x="0in" svg:y="0in" svg:width="0in" svg:height="0in">
              <draw:text-box>
                <text:p text:style-name="a1227" text:class-names="" text:cond-style-name=""><text:span text:style-name="a1226" text:class-names="">完工年</text:span></text:p>
              </draw:text-box>
              <svg:title/>
              <svg:desc/>
            </draw:frame>
            <draw:frame draw:z-index="22" draw:id="id409" draw:style-name="a1231" draw:name="文字 8" svg:x="0in" svg:y="0in" svg:width="0in" svg:height="0in">
              <draw:text-box>
                <text:p text:style-name="a1230" text:class-names="" text:cond-style-name=""><text:span text:style-name="a1229" text:class-names="">年 <text:s text:c="1"/>底 <text:s text:c="1"/>別</text:span></text:p>
              </draw:text-box>
              <svg:title/>
              <svg:desc/>
            </draw:frame>
            <draw:frame draw:z-index="29" draw:id="id416" draw:style-name="a1252" draw:name="文字 1" svg:x="0in" svg:y="0in" svg:width="0in" svg:height="0in">
              <draw:text-box>
                <text:p text:style-name="a1251" text:class-names="" text:cond-style-name=""><text:span text:style-name="a1250" text:class-names="">總 <text:s text:c="5"/>計</text:span></text:p>
              </draw:text-box>
              <svg:title/>
              <svg:desc/>
            </draw:frame>
            <draw:frame draw:z-index="30" draw:id="id417" draw:style-name="a1255" draw:name="文字 2" svg:x="0in" svg:y="0in" svg:width="0in" svg:height="0in">
              <draw:text-box>
                <text:p text:style-name="a1254" text:class-names="" text:cond-style-name=""><text:span text:style-name="a1253" text:class-names="">兩 期 作 田</text:span></text:p>
              </draw:text-box>
              <svg:title/>
              <svg:desc/>
            </draw:frame>
            <draw:frame draw:z-index="31" draw:id="id418" draw:style-name="a1258" draw:name="文字 3" svg:x="0in" svg:y="0in" svg:width="0in" svg:height="0in">
              <draw:text-box>
                <text:p text:style-name="a1257" text:class-names="" text:cond-style-name=""><text:span text:style-name="a1256" text:class-names="">單 期 作 田</text:span></text:p>
              </draw:text-box>
              <svg:title/>
              <svg:desc/>
            </draw:frame>
            <draw:frame draw:z-index="32" draw:id="id419" draw:style-name="a1261" draw:name="文字 4" svg:x="0in" svg:y="0in" svg:width="0in" svg:height="0in">
              <draw:text-box>
                <text:p text:style-name="a1260" text:class-names="" text:cond-style-name=""><text:span text:style-name="a1259" text:class-names="">輪 <text:s text:c="1"/>作 <text:s text:c="1"/>田</text:span></text:p>
              </draw:text-box>
              <svg:title/>
              <svg:desc/>
            </draw:frame>
            <draw:frame draw:z-index="33" draw:id="id420" draw:style-name="a1264" draw:name="文字 5" svg:x="0in" svg:y="0in" svg:width="0in" svg:height="0in">
              <draw:text-box>
                <text:p text:style-name="a1263" text:class-names="" text:cond-style-name=""><text:span text:style-name="a1262" text:class-names="">旱 <text:s text:c="5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37" draw:id="id424" draw:style-name="a1276" draw:name="文字 2" svg:x="0in" svg:y="0.25in" svg:width="0in" svg:height="0.21058in">
              <draw:text-box>
                <text:p text:style-name="a1275" text:class-names="" text:cond-style-name=""><text:span text:style-name="a1274" text:class-names="">總 <text:s text:c="5"/>計</text:span></text:p>
              </draw:text-box>
              <svg:title/>
              <svg:desc/>
            </draw:frame>
            <draw:frame draw:z-index="38" draw:id="id425" draw:style-name="a1279" draw:name="文字 3" svg:x="0in" svg:y="0.22917in" svg:width="0in" svg:height="0.23264in">
              <draw:text-box>
                <text:p text:style-name="a1278" text:class-names="" text:cond-style-name=""><text:span text:style-name="a1277" text:class-names="">兩 期 作 田</text:span></text:p>
              </draw:text-box>
              <svg:title/>
              <svg:desc/>
            </draw:frame>
            <draw:frame draw:z-index="39" draw:id="id426" draw:style-name="a1282" draw:name="文字 4" svg:x="0in" svg:y="0.25in" svg:width="0in" svg:height="0.21058in">
              <draw:text-box>
                <text:p text:style-name="a1281" text:class-names="" text:cond-style-name=""><text:span text:style-name="a1280" text:class-names="">單 期 作 田</text:span></text:p>
              </draw:text-box>
              <svg:title/>
              <svg:desc/>
            </draw:frame>
            <draw:frame draw:z-index="40" draw:id="id427" draw:style-name="a1285" draw:name="文字 5" svg:x="0in" svg:y="0.27083in" svg:width="0in" svg:height="0.21875in">
              <draw:text-box>
                <text:p text:style-name="a1284" text:class-names="" text:cond-style-name=""><text:span text:style-name="a1283" text:class-names="">輪 <text:s text:c="1"/>作 <text:s text:c="1"/>田</text:span></text:p>
              </draw:text-box>
              <svg:title/>
              <svg:desc/>
            </draw:frame>
            <draw:frame draw:z-index="41" draw:id="id428" draw:style-name="a1288" draw:name="文字 6" svg:x="0in" svg:y="0.25in" svg:width="0in" svg:height="0.23958in">
              <draw:text-box>
                <text:p text:style-name="a1287" text:class-names="" text:cond-style-name=""><text:span text:style-name="a1286" text:class-names="">旱 <text:s text:c="5"/>田</text:span></text:p>
              </draw:text-box>
              <svg:title/>
              <svg:desc/>
            </draw:frame>
            <draw:frame draw:z-index="43" draw:id="id430" draw:style-name="a1294" draw:name="文字 8" svg:x="0in" svg:y="0.10417in" svg:width="0in" svg:height="0.46875in">
              <draw:text-box>
                <text:p text:style-name="a1293" text:class-names="" text:cond-style-name=""><text:span text:style-name="a1292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年</text:p>
          </table:table-cell>
          <table:table-cell table:style-name="ce7"/>
          <table:table-cell table:style-name="ce22"/>
          <table:table-cell table:number-columns-repeated="4" table:style-name="ce23"/>
          <table:table-cell table:style-name="ce31"/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一年</text:p>
          </table:table-cell>
          <table:table-cell table:style-name="ce7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" table:visibility="collapse">
          <table:table-cell office:value-type="string" table:style-name="ce8">
            <text:p>八十二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" table:visibility="collapse">
          <table:table-cell office:value-type="string" table:style-name="ce8">
            <text:p>八十三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style-name="ce20">
            <draw:frame draw:z-index="14" draw:id="id401" draw:style-name="a1207" draw:name="文字 7" svg:x="0in" svg:y="0in" svg:width="0in" svg:height="0in">
              <draw:text-box>
                <text:p text:style-name="a1206" text:class-names="" text:cond-style-name=""><text:span text:style-name="a1205" text:class-names="">單位：公頃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9" table:visibility="collapse">
          <table:table-cell office:value-type="string" table:style-name="ce8">
            <text:p>八十四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style-name="ce20">
            <draw:frame draw:z-index="15" draw:id="id402" draw:style-name="a1210" draw:name="文字 8" svg:x="0in" svg:y="0in" svg:width="0in" svg:height="0in">
              <draw:text-box>
                <text:p text:style-name="a1209" text:class-names="" text:cond-style-name=""><text:span text:style-name="a1208" text:class-names="">完工年</text:span></text:p>
              </draw:text-box>
              <svg:title/>
              <svg:desc/>
            </draw:frame>
            <draw:frame draw:z-index="23" draw:id="id410" draw:style-name="a1234" draw:name="文字 2" svg:x="0in" svg:y="0in" svg:width="0in" svg:height="0in">
              <draw:text-box>
                <text:p text:style-name="a1233" text:class-names="" text:cond-style-name=""><text:span text:style-name="a1232" text:class-names="">總 <text:s text:c="5"/>計</text:span></text:p>
              </draw:text-box>
              <svg:title/>
              <svg:desc/>
            </draw:frame>
            <draw:frame draw:z-index="12" draw:id="id399" draw:style-name="a1201" draw:name="文字 5" svg:x="0in" svg:y="0in" svg:width="0in" svg:height="0in">
              <draw:text-box>
                <text:p text:style-name="a1200" text:class-names="" text:cond-style-name=""><text:span text:style-name="a1199" text:class-names="">輪 <text:s text:c="1"/>作 <text:s text:c="1"/>田</text:span></text:p>
              </draw:text-box>
              <svg:title/>
              <svg:desc/>
            </draw:frame>
            <draw:frame draw:z-index="13" draw:id="id400" draw:style-name="a1204" draw:name="文字 6" svg:x="0in" svg:y="0in" svg:width="0in" svg:height="0in">
              <draw:text-box>
                <text:p text:style-name="a1203" text:class-names="" text:cond-style-name=""><text:span text:style-name="a1202" text:class-names="">旱 <text:s text:c="5"/>田</text:span></text:p>
              </draw:text-box>
              <svg:title/>
              <svg:desc/>
            </draw:frame>
            <draw:frame draw:z-index="10" draw:id="id397" draw:style-name="a1195" draw:name="文字 3" svg:x="0in" svg:y="0in" svg:width="0in" svg:height="0in">
              <draw:text-box>
                <text:p text:style-name="a1194" text:class-names="" text:cond-style-name=""><text:span text:style-name="a1193" text:class-names="">兩 期 作 田</text:span></text:p>
              </draw:text-box>
              <svg:title/>
              <svg:desc/>
            </draw:frame>
            <draw:frame draw:z-index="9" draw:id="id396" draw:style-name="a1192" draw:name="文字 2" svg:x="0in" svg:y="0in" svg:width="0in" svg:height="0in">
              <draw:text-box>
                <text:p text:style-name="a1191" text:class-names="" text:cond-style-name=""><text:span text:style-name="a1190" text:class-names="">總 <text:s text:c="5"/>計</text:span></text:p>
              </draw:text-box>
              <svg:title/>
              <svg:desc/>
            </draw:frame>
            <draw:frame draw:z-index="25" draw:id="id412" draw:style-name="a1240" draw:name="文字 4" svg:x="0in" svg:y="0in" svg:width="0in" svg:height="0in">
              <draw:text-box>
                <text:p text:style-name="a1239" text:class-names="" text:cond-style-name=""><text:span text:style-name="a1238" text:class-names="">單 期 作 田</text:span></text:p>
              </draw:text-box>
              <svg:title/>
              <svg:desc/>
            </draw:frame>
            <draw:frame draw:z-index="26" draw:id="id413" draw:style-name="a1243" draw:name="文字 5" svg:x="0in" svg:y="0in" svg:width="0in" svg:height="0in">
              <draw:text-box>
                <text:p text:style-name="a1242" text:class-names="" text:cond-style-name=""><text:span text:style-name="a1241" text:class-names="">輪 <text:s text:c="1"/>作 <text:s text:c="1"/>田</text:span></text:p>
              </draw:text-box>
              <svg:title/>
              <svg:desc/>
            </draw:frame>
            <draw:frame draw:z-index="27" draw:id="id414" draw:style-name="a1246" draw:name="文字 6" svg:x="0in" svg:y="0in" svg:width="0in" svg:height="0in">
              <draw:text-box>
                <text:p text:style-name="a1245" text:class-names="" text:cond-style-name=""><text:span text:style-name="a1244" text:class-names="">旱 <text:s text:c="5"/>田</text:span></text:p>
              </draw:text-box>
              <svg:title/>
              <svg:desc/>
            </draw:frame>
            <draw:frame draw:z-index="28" draw:id="id415" draw:style-name="a1249" draw:name="文字 8" svg:x="0in" svg:y="0in" svg:width="0in" svg:height="0in">
              <draw:text-box>
                <text:p text:style-name="a1248" text:class-names="" text:cond-style-name=""><text:span text:style-name="a1247" text:class-names="">完工年</text:span></text:p>
              </draw:text-box>
              <svg:title/>
              <svg:desc/>
            </draw:frame>
            <draw:frame draw:z-index="24" draw:id="id411" draw:style-name="a1237" draw:name="文字 3" svg:x="0in" svg:y="0in" svg:width="0in" svg:height="0in">
              <draw:text-box>
                <text:p text:style-name="a1236" text:class-names="" text:cond-style-name=""><text:span text:style-name="a1235" text:class-names="">兩 期 作 田</text:span></text:p>
              </draw:text-box>
              <svg:title/>
              <svg:desc/>
            </draw:frame>
            <draw:frame draw:z-index="11" draw:id="id398" draw:style-name="a1198" draw:name="文字 4" svg:x="0in" svg:y="0in" svg:width="0in" svg:height="0in">
              <draw:text-box>
                <text:p text:style-name="a1197" text:class-names="" text:cond-style-name=""><text:span text:style-name="a1196" text:class-names="">單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9" table:visibility="collapse">
          <table:table-cell office:value-type="string" table:style-name="ce8">
            <text:p>八十五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六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七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八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4年</text:p>
          </table:table-cell>
          <table:table-cell office:value-type="float" office:value="100" table:formula="msoxl:=SUM(C18,D18)" table:style-name="ce40">
            <text:p><text:s/>10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00" table:style-name="ce38">
            <text:p><text:s/>5,000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5年</text:p>
          </table:table-cell>
          <table:table-cell office:value-type="float" office:value="35" table:formula="msoxl:=SUM(C19,D19)" table:style-name="ce40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" table:formula="msoxl:=SUM(F19,G19)" table:style-name="ce40">
            <text:p><text:s/>50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000" table:style-name="ce38">
            <text:p><text:s/>16,000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74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302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0" table:number-columns-spanned="2" table:number-rows-spanned="1" table:style-name="ce304">
            <text:p>3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120" table:number-columns-spanned="2" table:number-rows-spanned="1" table:style-name="ce282">
            <text:p>120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8年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300" table:number-columns-spanned="2" table:number-rows-spanned="1" table:style-name="ce304">
            <text:p>300<text:s/></text:p>
          </table:table-cell>
          <table:covered-table-cell/>
          <table:table-cell office:value-type="float" office:value="120" table:style-name="ce40">
            <text:p><text:s/>120<text:s/></text:p>
          </table:table-cell>
          <table:table-cell office:value-type="float" office:value="120" table:number-columns-spanned="2" table:number-rows-spanned="1" table:style-name="ce282">
            <text:p>120<text:s/></text:p>
          </table:table-cell>
          <table:covered-table-cell/>
          <table:table-cell office:value-type="float" office:value="58763" table:style-name="ce37">
            <text:p><text:s/>58,763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0" table:number-columns-spanned="2" table:number-rows-spanned="1" table:style-name="ce304">
            <text:p>3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120" table:number-columns-spanned="2" table:number-rows-spanned="1" table:style-name="ce282">
            <text:p>120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01" table:number-columns-spanned="2" table:number-rows-spanned="1" table:style-name="ce307">
            <text:p>30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21" table:number-columns-spanned="2" table:number-rows-spanned="1" table:style-name="ce290">
            <text:p>121<text:s/>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240">
            <text:p>104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9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9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9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5995" table:style-name="ce183">
            <text:p><text:s/>5,995<text:s/></text:p>
          </table:table-cell>
          <table:table-cell table:number-columns-repeated="16376" table:style-name="ce84"/>
        </table:table-row>
        <table:table-row table:style-name="ro29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8">
          <table:table-cell office:value-type="string" table:style-name="ce240">
            <text:p>109<text:span text:style-name="T3">年</text:span></text:p>
          </table:table-cell>
          <table:table-cell office:value-type="float" office:value="0" table:formula="msoxl:=B35" table:style-name="ce180">
            <text:p><text:s/>-<text:s/></text:p>
          </table:table-cell>
          <table:table-cell office:value-type="float" office:value="301" table:number-columns-spanned="2" table:number-rows-spanned="1" table:style-name="ce307">
            <text:p>301<text:s/></text:p>
          </table:table-cell>
          <table:covered-table-cell/>
          <table:table-cell office:value-type="float" office:value="0" table:formula="msoxl:=E35" table:style-name="ce180">
            <text:p><text:s/>-<text:s/></text:p>
          </table:table-cell>
          <table:table-cell office:value-type="float" office:value="121" table:number-columns-spanned="2" table:number-rows-spanned="1" table:style-name="ce307">
            <text:p>121<text:s/></text:p>
          </table:table-cell>
          <table:covered-table-cell/>
          <table:table-cell office:value-type="float" office:value="0" table:formula="msoxl:=H35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table:style-name="ce32"/>
          <table:table-cell table:style-name="ce192"/>
          <table:table-cell table:number-columns-spanned="2" table:number-rows-spanned="1" table:style-name="ce278"/>
          <table:covered-table-cell/>
          <table:table-cell table:style-name="ce192"/>
          <table:table-cell table:number-columns-spanned="2" table:number-rows-spanned="1" table:style-name="ce278"/>
          <table:covered-table-cell/>
          <table:table-cell table:style-name="ce195"/>
          <table:table-cell table:number-columns-repeated="16376"/>
        </table:table-row>
        <table:table-row table:style-name="ro37" table:visibility="collapse">
          <table:table-cell office:value-type="string" table:style-name="ce242">
            <text:p><text:span text:style-name="T3">連江縣政府</text:span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300" table:number-columns-spanned="2" table:number-rows-spanned="1" table:style-name="ce395">
            <text:p>300<text:s/></text:p>
          </table:table-cell>
          <table:covered-table-cell/>
          <table:table-cell office:value-type="float" office:value="0" table:style-name="ce243">
            <text:p><text:s/>-<text:s/></text:p>
          </table:table-cell>
          <table:table-cell office:value-type="float" office:value="120" table:number-columns-spanned="2" table:number-rows-spanned="1" table:style-name="ce395">
            <text:p>120<text:s/></text:p>
          </table:table-cell>
          <table:covered-table-cell/>
          <table:table-cell office:value-type="float" office:value="0" table:style-name="ce244">
            <text:p><text:s/>-<text:s/></text:p>
          </table:table-cell>
          <table:table-cell table:number-columns-repeated="16376" table:style-name="ce245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3" table:style-name="ce36"/>
          <table:table-cell table:number-columns-repeated="2" table:style-name="ce136"/>
          <table:table-cell table:style-name="ce36"/>
          <table:table-cell table:number-columns-repeated="16376"/>
        </table:table-row>
        <table:table-row table:number-rows-repeated="7" table:style-name="ro8">
          <table:table-cell table:number-columns-repeated="2" table:style-name="ce35"/>
          <table:table-cell table:number-columns-repeated="6" table:style-name="ce36"/>
          <table:table-cell table:number-columns-repeated="16376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2P0">
      <number:number number:decimal-places="0" number:min-integer-digits="0">
        <number:embedded-text number:position="4">-</number:embedded-text>
      </number:number>
    </number:number-style>
    <number:number-style style:name="N62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62P0"/>
    </number:number-style>
    <number:number-style style:name="N63P0">
      <number:number number:decimal-places="0" number:min-integer-digits="0">
        <number:embedded-text number:position="4">-</number:embedded-text>
      </number:number>
    </number:number-style>
    <number:number-style style:name="N63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63P0"/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number-style style:name="N67P0">
      <number:number number:decimal-places="0" number:min-integer-digits="1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7P0"/>
    </number:number-style>
    <number:number-style style:name="N71P0">
      <number:text> </number:text>
      <number:number number:decimal-places="6" number:min-integer-digits="1" number:grouping="true"/>
      <number:text> </number:text>
    </number:number-style>
    <number:number-style style:name="N71P1">
      <number:text>-</number:text>
      <number:number number:decimal-places="6" number:min-integer-digits="1" number:grouping="true"/>
      <number:text> </number:text>
    </number:number-style>
    <number:number-style style:name="N71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4.21259842519685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4.0157480314960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4.01574803149606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3.81889763779528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590551181102362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590551181102362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設施災情表</dc:title>
    <meta:initial-creator>會計室</meta:initial-creator>
    <dc:creator>胡開祥</dc:creator>
    <meta:creation-date>2002-05-31T06:47:52Z</meta:creation-date>
    <dc:date>2021-08-09T03:49:30Z</dc:date>
    <meta:print-date>2021-08-09T03:49:17Z</meta:print-date>
  </office:meta>
</office:document-meta>
</file>