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_91_0_93_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8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3"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57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O4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number-columns-repeated="4" table:default-cell-style-name="ce1" table:visibility="collapse"/>
        <table:table-column table:style-name="co11" table:default-cell-style-name="ce1" table:visibility="collapse"/>
        <table:table-column table:style-name="co9" table:default-cell-style-name="ce1" table:visibility="collapse"/>
        <table:table-column table:style-name="co12" table:number-columns-repeated="2" table:default-cell-style-name="ce1"/>
        <table:table-column table:style-name="co13" table:default-cell-style-name="ce85"/>
        <table:table-column table:style-name="co12" table:number-columns-repeated="16358" table:default-cell-style-name="ce1"/>
        <table:table-row table:style-name="ro1">
          <table:table-cell table:style-name="ce7">
            <draw:frame draw:z-index="1" draw:id="id0" draw:style-name="a3" draw:name="Text Box 1" svg:x="0.08889in" svg:y="0.09722in" svg:width="0.25801in" svg:height="7.05903in">
              <draw:text-box>
                <text:p text:style-name="a2" text:class-names="" text:cond-style-name=""><text:span text:style-name="a0" text:class-names="">33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77">
            <text:p><text:span text:style-name="T6">表</text:span>7<text:span text:style-name="T6">之</text:span>1<text:span text:style-name="T6">、區域排水工程實施</text:span></text:p>
          </table:table-cell>
          <table:table-cell table:number-columns-repeated="13" table:style-name="ce3"/>
          <table:table-cell table:number-columns-repeated="2" table:style-name="ce6"/>
          <table:table-cell table:style-name="ce7"/>
          <table:table-cell table:style-name="ce6"/>
          <table:table-cell table:number-columns-repeated="6" table:style-name="ce7"/>
          <table:table-cell table:style-name="ce83"/>
          <table:table-cell table:number-columns-repeated="16358" table:style-name="ce7"/>
        </table:table-row>
        <table:table-row table:style-name="ro2">
          <table:table-cell table:style-name="ce10"/>
          <table:table-cell office:value-type="string" table:number-columns-spanned="1" table:number-rows-spanned="3" table:style-name="ce104">
            <text:p>年度別及</text:p>
            <text:p>縣市別<text:span text:style-name="T7"><text:s text:c="18"/></text:span></text:p>
          </table:table-cell>
          <table:table-cell office:value-type="string" table:number-columns-spanned="2" table:number-rows-spanned="1" table:style-name="ce92">
            <text:p>環境營造工程</text:p>
          </table:table-cell>
          <table:covered-table-cell/>
          <table:table-cell office:value-type="string" table:number-columns-spanned="3" table:number-rows-spanned="1" table:style-name="ce92">
            <text:p>構造物維護管理</text:p>
          </table:table-cell>
          <table:covered-table-cell table:number-columns-repeated="2"/>
          <table:table-cell office:value-type="string" table:number-columns-spanned="3" table:number-rows-spanned="1" table:style-name="ce92">
            <text:p>整治工程</text:p>
          </table:table-cell>
          <table:covered-table-cell table:number-columns-repeated="2"/>
          <table:table-cell office:value-type="string" table:number-columns-spanned="3" table:number-rows-spanned="1" table:style-name="ce92">
            <text:p>災修及搶修工程</text:p>
          </table:table-cell>
          <table:covered-table-cell table:number-columns-repeated="2"/>
          <table:table-cell office:value-type="string" table:number-columns-spanned="2" table:number-rows-spanned="1" table:style-name="ce90">
            <text:p>疏濬工程</text:p>
          </table:table-cell>
          <table:covered-table-cell/>
          <table:table-cell table:number-columns-repeated="2" table:style-name="ce26"/>
          <table:table-cell table:style-name="ce10"/>
          <table:table-cell table:style-name="ce9"/>
          <table:table-cell table:number-columns-repeated="6" table:style-name="ce10"/>
          <table:table-cell table:style-name="ce84"/>
          <table:table-cell table:number-columns-repeated="16358" table:style-name="ce10"/>
        </table:table-row>
        <table:table-row table:style-name="ro2">
          <table:table-cell table:style-name="ce10"/>
          <table:covered-table-cell/>
          <table:table-cell office:value-type="string" table:style-name="ce34">
            <text:p>排水路</text:p>
          </table:table-cell>
          <table:table-cell table:style-name="ce35"/>
          <table:table-cell office:value-type="string" table:style-name="ce36">
            <text:p>排水路</text:p>
          </table:table-cell>
          <table:table-cell table:style-name="ce35"/>
          <table:table-cell office:value-type="string" table:style-name="ce37">
            <text:p>水門</text:p>
          </table:table-cell>
          <table:table-cell office:value-type="string" table:style-name="ce34">
            <text:p>排水路</text:p>
          </table:table-cell>
          <table:table-cell table:style-name="ce35"/>
          <table:table-cell office:value-type="string" table:style-name="ce37">
            <text:p>水門</text:p>
          </table:table-cell>
          <table:table-cell office:value-type="string" table:style-name="ce36">
            <text:p>排水路</text:p>
          </table:table-cell>
          <table:table-cell table:style-name="ce35"/>
          <table:table-cell office:value-type="string" table:style-name="ce36">
            <text:p>水門</text:p>
          </table:table-cell>
          <table:table-cell office:value-type="string" table:style-name="ce36">
            <text:p>排水路</text:p>
          </table:table-cell>
          <table:table-cell table:style-name="ce38"/>
          <table:table-cell table:number-columns-repeated="2" table:style-name="ce9"/>
          <table:table-cell table:style-name="ce10"/>
          <table:table-cell table:style-name="ce9"/>
          <table:table-cell table:number-columns-repeated="6" table:style-name="ce10"/>
          <table:table-cell table:style-name="ce84"/>
          <table:table-cell table:number-columns-repeated="16358" table:style-name="ce10"/>
        </table:table-row>
        <table:table-row table:style-name="ro2">
          <table:table-cell table:style-name="ce10"/>
          <table:covered-table-cell/>
          <table:table-cell office:value-type="string" table:style-name="ce39">
            <text:p>(公尺)</text:p>
          </table:table-cell>
          <table:table-cell office:value-type="string" table:style-name="ce40">
            <text:p>排序</text:p>
          </table:table-cell>
          <table:table-cell office:value-type="string" table:style-name="ce39">
            <text:p>(公尺)</text:p>
          </table:table-cell>
          <table:table-cell office:value-type="string" table:style-name="ce40">
            <text:p>排序</text:p>
          </table:table-cell>
          <table:table-cell office:value-type="string" table:style-name="ce39">
            <text:p>(座)</text:p>
          </table:table-cell>
          <table:table-cell office:value-type="string" table:style-name="ce39">
            <text:p>(公尺)</text:p>
          </table:table-cell>
          <table:table-cell office:value-type="string" table:style-name="ce40">
            <text:p>排序</text:p>
          </table:table-cell>
          <table:table-cell office:value-type="string" table:style-name="ce39">
            <text:p>(座)</text:p>
          </table:table-cell>
          <table:table-cell office:value-type="string" table:style-name="ce39">
            <text:p>(公尺)</text:p>
          </table:table-cell>
          <table:table-cell office:value-type="string" table:style-name="ce40">
            <text:p>排序</text:p>
          </table:table-cell>
          <table:table-cell office:value-type="string" table:style-name="ce41">
            <text:p>(座)</text:p>
          </table:table-cell>
          <table:table-cell office:value-type="string" table:style-name="ce42">
            <text:p>(公尺)</text:p>
          </table:table-cell>
          <table:table-cell office:value-type="string" table:style-name="ce40">
            <text:p>排序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6" table:style-name="ce10"/>
          <table:table-cell table:style-name="ce84"/>
          <table:table-cell table:number-columns-repeated="16358" table:style-name="ce10"/>
        </table:table-row>
        <table:table-row table:style-name="ro3" table:visibility="collapse">
          <table:table-cell table:style-name="ce10"/>
          <table:table-cell office:value-type="string" table:style-name="ce2">
            <text:p>91年度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office:value-type="float" office:value="332731" table:style-name="ce37">
            <text:p><text:s/>332,731<text:s/></text:p>
          </table:table-cell>
          <table:table-cell table:style-name="ce43"/>
          <table:table-cell office:value-type="float" office:value="0" table:style-name="ce37">
            <text:p><text:s/>-<text:s/></text:p>
          </table:table-cell>
          <table:table-cell office:value-type="float" office:value="71379" table:style-name="ce37">
            <text:p><text:s/>71,379<text:s/></text:p>
          </table:table-cell>
          <table:table-cell table:style-name="ce43"/>
          <table:table-cell office:value-type="float" office:value="14" table:style-name="ce37">
            <text:p><text:s/>14<text:s/></text:p>
          </table:table-cell>
          <table:table-cell office:value-type="float" office:value="50038" table:style-name="ce37">
            <text:p><text:s/>50,038<text:s/></text:p>
          </table:table-cell>
          <table:table-cell table:style-name="ce43"/>
          <table:table-cell office:value-type="float" office:value="6" table:style-name="ce36">
            <text:p><text:s/>6<text:s/></text:p>
          </table:table-cell>
          <table:table-cell office:value-type="string" table:style-name="ce44">
            <text:p>…<text:s text:c="2"/></text:p>
          </table:table-cell>
          <table:table-cell table:style-name="ce43"/>
          <table:table-cell table:number-columns-repeated="2" table:style-name="ce9"/>
          <table:table-cell table:style-name="ce10"/>
          <table:table-cell table:style-name="ce9"/>
          <table:table-cell table:number-columns-repeated="6" table:style-name="ce10"/>
          <table:table-cell table:style-name="ce84"/>
          <table:table-cell table:number-columns-repeated="16358" table:style-name="ce10"/>
        </table:table-row>
        <table:table-row table:style-name="ro3" table:visibility="collapse">
          <table:table-cell table:style-name="ce10"/>
          <table:table-cell office:value-type="string" table:style-name="ce24">
            <text:p>92年度</text:p>
          </table:table-cell>
          <table:table-cell office:value-type="float" office:value="726" table:style-name="ce45">
            <text:p><text:s/>726<text:s/></text:p>
          </table:table-cell>
          <table:table-cell table:style-name="ce46"/>
          <table:table-cell office:value-type="float" office:value="567835" table:style-name="ce45">
            <text:p><text:s/>567,835<text:s/></text:p>
          </table:table-cell>
          <table:table-cell table:style-name="ce46"/>
          <table:table-cell office:value-type="float" office:value="0" table:style-name="ce45">
            <text:p><text:s/>-<text:s/></text:p>
          </table:table-cell>
          <table:table-cell office:value-type="float" office:value="139011" table:style-name="ce45">
            <text:p><text:s/>139,011<text:s/></text:p>
          </table:table-cell>
          <table:table-cell table:style-name="ce46"/>
          <table:table-cell office:value-type="float" office:value="30" table:style-name="ce45">
            <text:p><text:s/>30<text:s/></text:p>
          </table:table-cell>
          <table:table-cell office:value-type="float" office:value="13385" table:style-name="ce45">
            <text:p><text:s/>13,385<text:s/></text:p>
          </table:table-cell>
          <table:table-cell table:style-name="ce46"/>
          <table:table-cell office:value-type="float" office:value="1" table:style-name="ce47">
            <text:p><text:s/>1<text:s/></text:p>
          </table:table-cell>
          <table:table-cell office:value-type="string" table:style-name="ce44">
            <text:p>…<text:s text:c="2"/></text:p>
          </table:table-cell>
          <table:table-cell table:style-name="ce46"/>
          <table:table-cell table:number-columns-repeated="2" table:style-name="ce9"/>
          <table:table-cell table:style-name="ce10"/>
          <table:table-cell table:style-name="ce9"/>
          <table:table-cell table:number-columns-repeated="6" table:style-name="ce10"/>
          <table:table-cell table:style-name="ce84"/>
          <table:table-cell table:number-columns-repeated="16358" table:style-name="ce10"/>
        </table:table-row>
        <table:table-row table:style-name="ro3" table:visibility="collapse">
          <table:table-cell/>
          <table:table-cell office:value-type="string" table:style-name="ce24">
            <text:p>93年度</text:p>
          </table:table-cell>
          <table:table-cell office:value-type="float" office:value="5306" table:style-name="ce48">
            <text:p><text:s/>5,306<text:s/></text:p>
          </table:table-cell>
          <table:table-cell table:style-name="ce49"/>
          <table:table-cell office:value-type="float" office:value="453440" table:style-name="ce49">
            <text:p><text:s/>453,440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office:value-type="float" office:value="132093" table:style-name="ce48">
            <text:p><text:s/>132,093<text:s/></text:p>
          </table:table-cell>
          <table:table-cell table:style-name="ce49"/>
          <table:table-cell office:value-type="float" office:value="13" table:style-name="ce49">
            <text:p><text:s/>13<text:s/></text:p>
          </table:table-cell>
          <table:table-cell office:value-type="float" office:value="20526" table:style-name="ce49">
            <text:p><text:s/>20,526<text:s/></text:p>
          </table:table-cell>
          <table:table-cell table:style-name="ce49"/>
          <table:table-cell office:value-type="float" office:value="1" table:style-name="ce50">
            <text:p><text:s/>1<text:s/></text:p>
          </table:table-cell>
          <table:table-cell office:value-type="string" table:style-name="ce44">
            <text:p>…<text:s text:c="2"/></text:p>
          </table:table-cell>
          <table:table-cell table:style-name="ce50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3" table:visibility="collapse">
          <table:table-cell/>
          <table:table-cell office:value-type="string" table:style-name="ce24">
            <text:p>94年度</text:p>
          </table:table-cell>
          <table:table-cell office:value-type="float" office:value="3930" table:style-name="ce48">
            <text:p><text:s/>3,930<text:s/></text:p>
          </table:table-cell>
          <table:table-cell table:style-name="ce33"/>
          <table:table-cell office:value-type="float" office:value="636069" table:style-name="ce49">
            <text:p><text:s/>636,069<text:s/></text:p>
          </table:table-cell>
          <table:table-cell table:style-name="ce49"/>
          <table:table-cell office:value-type="float" office:value="2" table:style-name="ce49">
            <text:p><text:s/>2<text:s/></text:p>
          </table:table-cell>
          <table:table-cell office:value-type="float" office:value="82366" table:style-name="ce48">
            <text:p><text:s/>82,366<text:s/></text:p>
          </table:table-cell>
          <table:table-cell table:style-name="ce49"/>
          <table:table-cell office:value-type="float" office:value="8" table:style-name="ce49">
            <text:p><text:s/>8<text:s/></text:p>
          </table:table-cell>
          <table:table-cell office:value-type="float" office:value="47853" table:style-name="ce49">
            <text:p><text:s/>47,853<text:s/></text:p>
          </table:table-cell>
          <table:table-cell table:style-name="ce49"/>
          <table:table-cell office:value-type="float" office:value="10" table:style-name="ce50">
            <text:p><text:s/>10<text:s/></text:p>
          </table:table-cell>
          <table:table-cell office:value-type="string" table:style-name="ce44">
            <text:p>…<text:s text:c="2"/></text:p>
          </table:table-cell>
          <table:table-cell table:style-name="ce50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3" table:visibility="collapse">
          <table:table-cell/>
          <table:table-cell office:value-type="string" table:style-name="ce24">
            <text:p>96年度</text:p>
          </table:table-cell>
          <table:table-cell office:value-type="float" office:value="27541" table:style-name="ce48">
            <text:p><text:s/>27,541<text:s/></text:p>
          </table:table-cell>
          <table:table-cell table:style-name="ce33"/>
          <table:table-cell office:value-type="float" office:value="436407" table:style-name="ce49">
            <text:p><text:s/>436,407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office:value-type="float" office:value="116333" table:style-name="ce48">
            <text:p><text:s/>116,333<text:s/></text:p>
          </table:table-cell>
          <table:table-cell table:style-name="ce49"/>
          <table:table-cell office:value-type="float" office:value="25" table:style-name="ce49">
            <text:p><text:s/>25<text:s/></text:p>
          </table:table-cell>
          <table:table-cell office:value-type="float" office:value="41398" table:style-name="ce49">
            <text:p><text:s/>41,398<text:s/></text:p>
          </table:table-cell>
          <table:table-cell table:style-name="ce49"/>
          <table:table-cell office:value-type="float" office:value="22" table:style-name="ce50">
            <text:p><text:s/>22<text:s/></text:p>
          </table:table-cell>
          <table:table-cell office:value-type="float" office:value="355839" table:style-name="ce49">
            <text:p><text:s/>355,839<text:s/></text:p>
          </table:table-cell>
          <table:table-cell table:style-name="ce50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3" table:visibility="collapse">
          <table:table-cell/>
          <table:table-cell office:value-type="string" table:style-name="ce24">
            <text:p>97年度</text:p>
          </table:table-cell>
          <table:table-cell office:value-type="float" office:value="21939" table:style-name="ce48">
            <text:p><text:s/>21,939<text:s/></text:p>
          </table:table-cell>
          <table:table-cell table:style-name="ce33"/>
          <table:table-cell office:value-type="float" office:value="326248" table:style-name="ce49">
            <text:p><text:s/>326,248<text:s/></text:p>
          </table:table-cell>
          <table:table-cell table:style-name="ce49"/>
          <table:table-cell office:value-type="float" office:value="5" table:style-name="ce49">
            <text:p><text:s/>5<text:s/></text:p>
          </table:table-cell>
          <table:table-cell office:value-type="float" office:value="150755" table:style-name="ce48">
            <text:p><text:s/>150,755<text:s/></text:p>
          </table:table-cell>
          <table:table-cell table:style-name="ce49"/>
          <table:table-cell office:value-type="float" office:value="68" table:style-name="ce49">
            <text:p><text:s/>68<text:s/></text:p>
          </table:table-cell>
          <table:table-cell office:value-type="float" office:value="53398" table:style-name="ce49">
            <text:p><text:s/>53,398<text:s/></text:p>
          </table:table-cell>
          <table:table-cell table:style-name="ce49"/>
          <table:table-cell office:value-type="float" office:value="14" table:style-name="ce50">
            <text:p><text:s/>14<text:s/></text:p>
          </table:table-cell>
          <table:table-cell office:value-type="float" office:value="861191" table:style-name="ce49">
            <text:p><text:s/>861,191<text:s/></text:p>
          </table:table-cell>
          <table:table-cell table:style-name="ce50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3" table:visibility="collapse">
          <table:table-cell/>
          <table:table-cell office:value-type="string" table:style-name="ce24">
            <text:p>98年度</text:p>
          </table:table-cell>
          <table:table-cell office:value-type="float" office:value="11035" table:style-name="ce48">
            <text:p><text:s/>11,035<text:s/></text:p>
          </table:table-cell>
          <table:table-cell table:style-name="ce33"/>
          <table:table-cell office:value-type="float" office:value="350803" table:style-name="ce49">
            <text:p><text:s/>350,803<text:s/></text:p>
          </table:table-cell>
          <table:table-cell table:style-name="ce49"/>
          <table:table-cell office:value-type="float" office:value="7" table:style-name="ce49">
            <text:p><text:s/>7<text:s/></text:p>
          </table:table-cell>
          <table:table-cell office:value-type="float" office:value="149436" table:style-name="ce48">
            <text:p><text:s/>149,436<text:s/></text:p>
          </table:table-cell>
          <table:table-cell table:style-name="ce49"/>
          <table:table-cell office:value-type="float" office:value="136" table:style-name="ce49">
            <text:p><text:s/>136<text:s/></text:p>
          </table:table-cell>
          <table:table-cell office:value-type="float" office:value="71837" table:style-name="ce49">
            <text:p><text:s/>71,837<text:s/></text:p>
          </table:table-cell>
          <table:table-cell table:style-name="ce49"/>
          <table:table-cell office:value-type="float" office:value="5" table:style-name="ce50">
            <text:p><text:s/>5<text:s/></text:p>
          </table:table-cell>
          <table:table-cell office:value-type="float" office:value="655186" table:style-name="ce49">
            <text:p><text:s/>655,186<text:s/></text:p>
          </table:table-cell>
          <table:table-cell table:style-name="ce50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3" table:visibility="collapse">
          <table:table-cell/>
          <table:table-cell office:value-type="string" table:style-name="ce24">
            <text:p>99年度</text:p>
          </table:table-cell>
          <table:table-cell office:value-type="float" office:value="12505" table:style-name="ce51">
            <text:p><text:s/>12,505<text:s/></text:p>
          </table:table-cell>
          <table:table-cell table:style-name="ce51"/>
          <table:table-cell office:value-type="float" office:value="230533" table:style-name="ce51">
            <text:p><text:s/>230,533<text:s/></text:p>
          </table:table-cell>
          <table:table-cell table:style-name="ce51"/>
          <table:table-cell office:value-type="float" office:value="2" table:style-name="ce51">
            <text:p><text:s/>2<text:s/></text:p>
          </table:table-cell>
          <table:table-cell office:value-type="float" office:value="146800" table:style-name="ce51">
            <text:p><text:s/>146,800<text:s/></text:p>
          </table:table-cell>
          <table:table-cell table:style-name="ce51"/>
          <table:table-cell office:value-type="float" office:value="186" table:style-name="ce51">
            <text:p><text:s/>186<text:s/></text:p>
          </table:table-cell>
          <table:table-cell office:value-type="float" office:value="82168" table:style-name="ce49">
            <text:p><text:s/>82,168<text:s/></text:p>
          </table:table-cell>
          <table:table-cell table:style-name="ce49"/>
          <table:table-cell office:value-type="float" office:value="97" table:style-name="ce50">
            <text:p><text:s/>97<text:s/></text:p>
          </table:table-cell>
          <table:table-cell office:value-type="float" office:value="654684" table:style-name="ce51">
            <text:p><text:s/>654,684<text:s/></text:p>
          </table:table-cell>
          <table:table-cell table:style-name="ce52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4">
            <text:p><text:span text:style-name="T7">100</text:span><text:s/>年 度</text:p>
          </table:table-cell>
          <table:table-cell office:value-type="float" office:value="46712" table:style-name="ce56">
            <text:p><text:s/>46,712<text:s/></text:p>
          </table:table-cell>
          <table:table-cell table:style-name="ce56"/>
          <table:table-cell office:value-type="float" office:value="432602" table:style-name="ce56">
            <text:p><text:s/>432,602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163413" table:style-name="ce56">
            <text:p><text:s/>163,413<text:s/></text:p>
          </table:table-cell>
          <table:table-cell table:style-name="ce56"/>
          <table:table-cell office:value-type="float" office:value="220" table:style-name="ce56">
            <text:p><text:s/>220<text:s/></text:p>
          </table:table-cell>
          <table:table-cell office:value-type="float" office:value="36261" table:style-name="ce57">
            <text:p><text:s/>36,261<text:s/></text:p>
          </table:table-cell>
          <table:table-cell table:style-name="ce57"/>
          <table:table-cell office:value-type="float" office:value="16" table:style-name="ce58">
            <text:p><text:s/>16<text:s/></text:p>
          </table:table-cell>
          <table:table-cell office:value-type="float" office:value="497248" table:style-name="ce56">
            <text:p><text:s/>497,248<text:s/></text:p>
          </table:table-cell>
          <table:table-cell table:style-name="ce59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4">
            <text:p><text:span text:style-name="T7">101</text:span><text:s/>年 度</text:p>
          </table:table-cell>
          <table:table-cell office:value-type="float" office:value="28727" table:style-name="ce56">
            <text:p><text:s/>28,727<text:s/></text:p>
          </table:table-cell>
          <table:table-cell table:style-name="ce56"/>
          <table:table-cell office:value-type="float" office:value="162876" table:style-name="ce56">
            <text:p><text:s/>162,876<text:s/></text:p>
          </table:table-cell>
          <table:table-cell table:style-name="ce56"/>
          <table:table-cell office:value-type="float" office:value="129" table:style-name="ce56">
            <text:p><text:s/>129<text:s/></text:p>
          </table:table-cell>
          <table:table-cell office:value-type="float" office:value="154616" table:style-name="ce56">
            <text:p><text:s/>154,616<text:s/></text:p>
          </table:table-cell>
          <table:table-cell table:style-name="ce56"/>
          <table:table-cell office:value-type="float" office:value="87" table:style-name="ce56">
            <text:p><text:s/>87<text:s/></text:p>
          </table:table-cell>
          <table:table-cell office:value-type="float" office:value="27006" table:style-name="ce57">
            <text:p><text:s/>27,006<text:s/></text:p>
          </table:table-cell>
          <table:table-cell table:style-name="ce57"/>
          <table:table-cell office:value-type="float" office:value="3" table:style-name="ce58">
            <text:p><text:s/>3<text:s/></text:p>
          </table:table-cell>
          <table:table-cell office:value-type="float" office:value="293671" table:style-name="ce56">
            <text:p><text:s/>293,671<text:s/></text:p>
          </table:table-cell>
          <table:table-cell table:style-name="ce59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4">
            <text:p><text:span text:style-name="T7">102</text:span><text:s/>年 度</text:p>
          </table:table-cell>
          <table:table-cell office:value-type="float" office:value="15116" table:style-name="ce56">
            <text:p><text:s/>15,116<text:s/></text:p>
          </table:table-cell>
          <table:table-cell table:style-name="ce56"/>
          <table:table-cell office:value-type="float" office:value="150728" table:style-name="ce56">
            <text:p><text:s/>150,728<text:s/></text:p>
          </table:table-cell>
          <table:table-cell table:style-name="ce56"/>
          <table:table-cell office:value-type="float" office:value="229" table:style-name="ce56">
            <text:p><text:s/>229<text:s/></text:p>
          </table:table-cell>
          <table:table-cell office:value-type="float" office:value="145561" table:style-name="ce56">
            <text:p><text:s/>145,561<text:s/></text:p>
          </table:table-cell>
          <table:table-cell table:style-name="ce56"/>
          <table:table-cell office:value-type="float" office:value="81" table:style-name="ce56">
            <text:p><text:s/>81<text:s/></text:p>
          </table:table-cell>
          <table:table-cell office:value-type="float" office:value="66889" table:style-name="ce57">
            <text:p><text:s/>66,889<text:s/></text:p>
          </table:table-cell>
          <table:table-cell table:style-name="ce57"/>
          <table:table-cell office:value-type="float" office:value="11" table:style-name="ce58">
            <text:p><text:s/>11<text:s/></text:p>
          </table:table-cell>
          <table:table-cell office:value-type="float" office:value="319773" table:style-name="ce56">
            <text:p><text:s/>319,773<text:s/></text:p>
          </table:table-cell>
          <table:table-cell table:style-name="ce59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4">
            <text:p><text:span text:style-name="T7">103</text:span><text:s/>年 度</text:p>
          </table:table-cell>
          <table:table-cell office:value-type="float" office:value="29234" table:style-name="ce56">
            <text:p><text:s/>29,234<text:s/></text:p>
          </table:table-cell>
          <table:table-cell table:style-name="ce56"/>
          <table:table-cell office:value-type="float" office:value="114527" table:style-name="ce56">
            <text:p><text:s/>114,527<text:s/></text:p>
          </table:table-cell>
          <table:table-cell table:style-name="ce56"/>
          <table:table-cell office:value-type="float" office:value="358" table:style-name="ce56">
            <text:p><text:s/>358<text:s/></text:p>
          </table:table-cell>
          <table:table-cell office:value-type="float" office:value="97472" table:style-name="ce56">
            <text:p><text:s/>97,472<text:s/></text:p>
          </table:table-cell>
          <table:table-cell table:style-name="ce56"/>
          <table:table-cell office:value-type="float" office:value="168" table:style-name="ce56">
            <text:p><text:s/>168<text:s/></text:p>
          </table:table-cell>
          <table:table-cell office:value-type="float" office:value="53575" table:style-name="ce57">
            <text:p><text:s/>53,575<text:s/></text:p>
          </table:table-cell>
          <table:table-cell table:style-name="ce57"/>
          <table:table-cell office:value-type="float" office:value="4" table:style-name="ce58">
            <text:p><text:s/>4<text:s/></text:p>
          </table:table-cell>
          <table:table-cell office:value-type="float" office:value="415204" table:style-name="ce56">
            <text:p><text:s/>415,204<text:s/></text:p>
          </table:table-cell>
          <table:table-cell table:style-name="ce59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4">
            <text:p><text:span text:style-name="T7">104</text:span><text:s/>年 度</text:p>
          </table:table-cell>
          <table:table-cell office:value-type="float" office:value="17399" table:style-name="ce56">
            <text:p><text:s/>17,399<text:s/></text:p>
          </table:table-cell>
          <table:table-cell table:style-name="ce56"/>
          <table:table-cell office:value-type="float" office:value="127523" table:style-name="ce56">
            <text:p><text:s/>127,523<text:s/></text:p>
          </table:table-cell>
          <table:table-cell table:style-name="ce56"/>
          <table:table-cell office:value-type="float" office:value="657" table:style-name="ce56">
            <text:p><text:s/>657<text:s/></text:p>
          </table:table-cell>
          <table:table-cell office:value-type="float" office:value="96406" table:style-name="ce56">
            <text:p><text:s/>96,406<text:s/></text:p>
          </table:table-cell>
          <table:table-cell table:style-name="ce56"/>
          <table:table-cell office:value-type="float" office:value="78" table:style-name="ce56">
            <text:p><text:s/>78<text:s/></text:p>
          </table:table-cell>
          <table:table-cell office:value-type="float" office:value="40570" table:style-name="ce57">
            <text:p><text:s/>40,570<text:s/></text:p>
          </table:table-cell>
          <table:table-cell table:style-name="ce57"/>
          <table:table-cell office:value-type="float" office:value="5" table:style-name="ce57">
            <text:p><text:s/>5<text:s/></text:p>
          </table:table-cell>
          <table:table-cell office:value-type="float" office:value="611448" table:style-name="ce56">
            <text:p><text:s/>611,448<text:s/></text:p>
          </table:table-cell>
          <table:table-cell table:style-name="ce59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4">
          <table:table-cell/>
          <table:table-cell office:value-type="string" table:style-name="ce54">
            <text:p><text:span text:style-name="T7">105</text:span><text:s/>年 度</text:p>
          </table:table-cell>
          <table:table-cell office:value-type="float" office:value="17172" table:style-name="ce56">
            <text:p><text:s/>17,172<text:s/></text:p>
          </table:table-cell>
          <table:table-cell table:style-name="ce56"/>
          <table:table-cell office:value-type="float" office:value="114822" table:style-name="ce56">
            <text:p><text:s/>114,822<text:s/></text:p>
          </table:table-cell>
          <table:table-cell table:style-name="ce56"/>
          <table:table-cell office:value-type="float" office:value="775" table:style-name="ce56">
            <text:p><text:s/>775<text:s/></text:p>
          </table:table-cell>
          <table:table-cell office:value-type="float" office:value="67983" table:style-name="ce56">
            <text:p><text:s/>67,983<text:s/></text:p>
          </table:table-cell>
          <table:table-cell table:style-name="ce56"/>
          <table:table-cell office:value-type="float" office:value="48" table:style-name="ce56">
            <text:p><text:s/>48<text:s/></text:p>
          </table:table-cell>
          <table:table-cell office:value-type="float" office:value="22293" table:style-name="ce57">
            <text:p><text:s/>22,293<text:s/></text:p>
          </table:table-cell>
          <table:table-cell table:style-name="ce57"/>
          <table:table-cell office:value-type="float" office:value="9" table:style-name="ce57">
            <text:p><text:s/>9<text:s/></text:p>
          </table:table-cell>
          <table:table-cell office:value-type="float" office:value="946933" table:style-name="ce56">
            <text:p><text:s/>946,933<text:s/></text:p>
          </table:table-cell>
          <table:table-cell table:style-name="ce59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4">
          <table:table-cell/>
          <table:table-cell office:value-type="string" table:style-name="ce54">
            <text:p><text:span text:style-name="T7">106</text:span><text:s/>年 度</text:p>
          </table:table-cell>
          <table:table-cell office:value-type="float" office:value="5192" table:style-name="ce56">
            <text:p><text:s/>5,192<text:s/></text:p>
          </table:table-cell>
          <table:table-cell table:style-name="ce56"/>
          <table:table-cell office:value-type="float" office:value="97599" table:style-name="ce56">
            <text:p><text:s/>97,599<text:s/></text:p>
          </table:table-cell>
          <table:table-cell table:style-name="ce56"/>
          <table:table-cell office:value-type="float" office:value="458" table:style-name="ce56">
            <text:p><text:s/>458<text:s/></text:p>
          </table:table-cell>
          <table:table-cell office:value-type="float" office:value="89777" table:style-name="ce56">
            <text:p><text:s/>89,777<text:s/></text:p>
          </table:table-cell>
          <table:table-cell table:style-name="ce56"/>
          <table:table-cell office:value-type="float" office:value="64" table:style-name="ce56">
            <text:p><text:s/>64<text:s/></text:p>
          </table:table-cell>
          <table:table-cell office:value-type="float" office:value="27112" table:style-name="ce57">
            <text:p><text:s/>27,112<text:s/></text:p>
          </table:table-cell>
          <table:table-cell table:style-name="ce57"/>
          <table:table-cell office:value-type="float" office:value="14" table:style-name="ce57">
            <text:p><text:s/>14<text:s/></text:p>
          </table:table-cell>
          <table:table-cell office:value-type="float" office:value="669788" table:style-name="ce56">
            <text:p><text:s/>669,788<text:s/></text:p>
          </table:table-cell>
          <table:table-cell table:style-name="ce59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4">
          <table:table-cell/>
          <table:table-cell office:value-type="string" table:style-name="ce54">
            <text:p><text:span text:style-name="T7">107</text:span><text:s/>年 度</text:p>
          </table:table-cell>
          <table:table-cell office:value-type="float" office:value="2579" table:style-name="ce56">
            <text:p><text:s/>2,579<text:s/></text:p>
          </table:table-cell>
          <table:table-cell table:style-name="ce56"/>
          <table:table-cell office:value-type="float" office:value="80788" table:style-name="ce56">
            <text:p><text:s/>80,788<text:s/></text:p>
          </table:table-cell>
          <table:table-cell table:style-name="ce56"/>
          <table:table-cell office:value-type="float" office:value="1420" table:style-name="ce56">
            <text:p><text:s/>1,420<text:s/></text:p>
          </table:table-cell>
          <table:table-cell office:value-type="float" office:value="91389" table:style-name="ce56">
            <text:p><text:s/>91,389<text:s/></text:p>
          </table:table-cell>
          <table:table-cell table:style-name="ce56"/>
          <table:table-cell office:value-type="float" office:value="54" table:style-name="ce56">
            <text:p><text:s/>54<text:s/></text:p>
          </table:table-cell>
          <table:table-cell office:value-type="float" office:value="21260" table:style-name="ce57">
            <text:p><text:s/>21,260<text:s/></text:p>
          </table:table-cell>
          <table:table-cell table:style-name="ce57"/>
          <table:table-cell office:value-type="float" office:value="4" table:style-name="ce57">
            <text:p><text:s/>4<text:s/></text:p>
          </table:table-cell>
          <table:table-cell office:value-type="float" office:value="1950404" table:style-name="ce56">
            <text:p><text:s/>1,950,404<text:s/></text:p>
          </table:table-cell>
          <table:table-cell table:style-name="ce59"/>
          <table:table-cell table:number-columns-repeated="10" table:style-name="ce1"/>
          <table:table-cell office:value-type="string" table:style-name="ce89">
            <text:p>刪除修正標記</text:p>
          </table:table-cell>
          <table:table-cell table:number-columns-repeated="16358"/>
        </table:table-row>
        <table:table-row table:style-name="ro4">
          <table:table-cell/>
          <table:table-cell office:value-type="string" table:style-name="ce54">
            <text:p><text:span text:style-name="T7">108</text:span><text:s/>年 度</text:p>
          </table:table-cell>
          <table:table-cell office:value-type="float" office:value="5048" table:style-name="ce56">
            <text:p><text:s/>5,048<text:s/></text:p>
          </table:table-cell>
          <table:table-cell table:style-name="ce56"/>
          <table:table-cell office:value-type="float" office:value="123216" table:style-name="ce56">
            <text:p><text:s/>123,216<text:s/></text:p>
          </table:table-cell>
          <table:table-cell table:style-name="ce56"/>
          <table:table-cell office:value-type="float" office:value="419" table:style-name="ce56">
            <text:p><text:s/>419<text:s/></text:p>
          </table:table-cell>
          <table:table-cell office:value-type="float" office:value="113836" table:style-name="ce56">
            <text:p><text:s/>113,836<text:s/></text:p>
          </table:table-cell>
          <table:table-cell table:style-name="ce56"/>
          <table:table-cell office:value-type="float" office:value="103" table:style-name="ce56">
            <text:p><text:s/>103<text:s/></text:p>
          </table:table-cell>
          <table:table-cell office:value-type="float" office:value="25294" table:style-name="ce57">
            <text:p><text:s/>25,294<text:s/></text:p>
          </table:table-cell>
          <table:table-cell table:style-name="ce57"/>
          <table:table-cell office:value-type="float" office:value="1" table:style-name="ce57">
            <text:p><text:s/>1<text:s/></text:p>
          </table:table-cell>
          <table:table-cell office:value-type="float" office:value="1912128" table:style-name="ce56">
            <text:p><text:s/>1,912,128<text:s/></text:p>
          </table:table-cell>
          <table:table-cell table:style-name="ce59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4">
          <table:table-cell/>
          <table:table-cell office:value-type="string" table:style-name="ce54">
            <text:p><text:span text:style-name="T7">109</text:span><text:s/>年 度</text:p>
          </table:table-cell>
          <table:table-cell office:value-type="float" office:value="528" table:formula="msoxl:=SUM(C24:C45)" table:style-name="ce56">
            <text:p><text:s/>528<text:s/></text:p>
          </table:table-cell>
          <table:table-cell table:style-name="ce56"/>
          <table:table-cell office:value-type="float" office:value="126618" table:formula="msoxl:=SUM(E24:E45)" table:style-name="ce56">
            <text:p><text:s/>126,618<text:s/></text:p>
          </table:table-cell>
          <table:table-cell table:style-name="ce56"/>
          <table:table-cell office:value-type="float" office:value="965" table:formula="msoxl:=SUM(G24:G45)" table:style-name="ce56">
            <text:p><text:s/>965<text:s/></text:p>
          </table:table-cell>
          <table:table-cell office:value-type="float" office:value="73080" table:formula="msoxl:=SUM(H24:H45)" table:style-name="ce56">
            <text:p><text:s/>73,080<text:s/></text:p>
          </table:table-cell>
          <table:table-cell table:style-name="ce56"/>
          <table:table-cell office:value-type="float" office:value="35" table:formula="msoxl:=SUM(J24:J45)" table:style-name="ce56">
            <text:p><text:s/>35<text:s/></text:p>
          </table:table-cell>
          <table:table-cell office:value-type="float" office:value="18621.900000000001" table:formula="msoxl:=SUM(K24:K45)" table:style-name="ce56">
            <text:p><text:s/>18,622<text:s/></text:p>
          </table:table-cell>
          <table:table-cell table:style-name="ce57"/>
          <table:table-cell office:value-type="float" office:value="1" table:formula="msoxl:=SUM(M24:M45)" table:style-name="ce56">
            <text:p><text:s/>1<text:s/></text:p>
          </table:table-cell>
          <table:table-cell office:value-type="float" office:value="1945145" table:formula="msoxl:=SUM(N24:N45)" table:style-name="ce56">
            <text:p><text:s/>1,945,145<text:s/></text:p>
          </table:table-cell>
          <table:table-cell table:style-name="ce59"/>
          <table:table-cell table:number-columns-repeated="10" table:style-name="ce1"/>
          <table:table-cell table:style-name="ce86"/>
          <table:table-cell table:number-columns-repeated="16358"/>
        </table:table-row>
        <table:table-row table:style-name="ro5">
          <table:table-cell/>
          <table:table-cell table:style-name="ce24"/>
          <table:table-cell table:number-columns-repeated="8" table:style-name="ce56"/>
          <table:table-cell table:number-columns-repeated="2" table:style-name="ce57"/>
          <table:table-cell table:style-name="ce58"/>
          <table:table-cell table:style-name="ce56"/>
          <table:table-cell table:style-name="ce59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6">
            <text:p>新北市</text:p>
          </table:table-cell>
          <table:table-cell office:value-type="float" office:value="0" table:formula="msoxl:=縣市表!B18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43" table:formula="msoxl:=縣市表!C18" table:style-name="ce56">
            <text:p><text:s/>1,743<text:s/></text:p>
          </table:table-cell>
          <table:table-cell office:value-type="float" office:value="7" table:formula="msoxl:=RANK(E24,($E$24:$E$45),0)" table:style-name="ce60">
            <text:p>7<text:s/></text:p>
          </table:table-cell>
          <table:table-cell office:value-type="float" office:value="0" table:formula="msoxl:=縣市表!D18" table:style-name="ce56">
            <text:p><text:s/>-<text:s/></text:p>
          </table:table-cell>
          <table:table-cell office:value-type="float" office:value="66" table:formula="msoxl:=縣市表!E18" table:style-name="ce56">
            <text:p><text:s/>66<text:s/></text:p>
          </table:table-cell>
          <table:table-cell office:value-type="float" office:value="16" table:formula="msoxl:=RANK(H24,($H$24:$H$45),0)" table:style-name="ce60">
            <text:p>16<text:s/></text:p>
          </table:table-cell>
          <table:table-cell office:value-type="float" office:value="0" table:formula="msoxl:=縣市表!F18" table:style-name="ce56">
            <text:p><text:s/>-<text:s/></text:p>
          </table:table-cell>
          <table:table-cell office:value-type="float" office:value="88" table:formula="msoxl:=縣市表!G18" table:style-name="ce57">
            <text:p><text:s/>88<text:s/></text:p>
          </table:table-cell>
          <table:table-cell office:value-type="float" office:value="14" table:formula="msoxl:=RANK(K24,($K$24:$K$45),0)" table:style-name="ce66">
            <text:p>14<text:s/></text:p>
          </table:table-cell>
          <table:table-cell office:value-type="float" office:value="0" table:formula="msoxl:=縣市表!H18" table:style-name="ce62">
            <text:p><text:s/>-<text:s/></text:p>
          </table:table-cell>
          <table:table-cell office:value-type="float" office:value="39059" table:formula="msoxl:=縣市表!I18" table:style-name="ce56">
            <text:p><text:s/>39,059<text:s/></text:p>
          </table:table-cell>
          <table:table-cell office:value-type="float" office:value="7" table:formula="msoxl:=RANK(N24,($N$24:$N$45),0)" table:style-name="ce63">
            <text:p>7<text:s/></text:p>
          </table:table-cell>
          <table:table-cell office:value-type="float" office:value="0" table:formula="msoxl:=C24/$C$22*100" table:style-name="ce53">
            <text:p><text:s/>-<text:s text:c="5"/></text:p>
          </table:table-cell>
          <table:table-cell office:value-type="float" office:value="1.3765815286926029" table:formula="msoxl:=E24/$E$22*100" table:style-name="ce53">
            <text:p><text:s/>1.3766<text:s/></text:p>
          </table:table-cell>
          <table:table-cell office:value-type="float" office:value="0" table:formula="msoxl:=G24/$G$22*100" table:style-name="ce53">
            <text:p><text:s/>-<text:s text:c="5"/></text:p>
          </table:table-cell>
          <table:table-cell office:value-type="float" office:value="9.0311986863711002E-2" table:formula="msoxl:=H24/$H$22*100" table:style-name="ce53">
            <text:p><text:s/>0.0903<text:s/></text:p>
          </table:table-cell>
          <table:table-cell office:value-type="float" office:value="0" table:formula="msoxl:=J24/$J$22*100" table:style-name="ce53">
            <text:p><text:s/>-<text:s text:c="5"/></text:p>
          </table:table-cell>
          <table:table-cell office:value-type="float" office:value="0.47256187607064798" table:formula="msoxl:=K24/$K$22*100" table:style-name="ce53">
            <text:p><text:s/>0.4726<text:s/></text:p>
          </table:table-cell>
          <table:table-cell office:value-type="float" office:value="0" table:formula="msoxl:=M24/$M$22*100" table:style-name="ce53">
            <text:p><text:s/>-<text:s text:c="5"/></text:p>
          </table:table-cell>
          <table:table-cell office:value-type="float" office:value="2.0080251086679914" table:formula="msoxl:=N24/$N$22*100" table:style-name="ce53">
            <text:p><text:s/>2.0080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臺北市</text:p>
          </table:table-cell>
          <table:table-cell office:value-type="float" office:value="0" table:formula="msoxl:=縣市表!B38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msoxl:=縣市表!C38" table:style-name="ce5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D38" table:style-name="ce56">
            <text:p><text:s/>-<text:s/></text:p>
          </table:table-cell>
          <table:table-cell office:value-type="float" office:value="0" table:formula="msoxl:=縣市表!E38" table:style-name="ce5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F38" table:style-name="ce56">
            <text:p><text:s/>-<text:s/></text:p>
          </table:table-cell>
          <table:table-cell office:value-type="float" office:value="0" table:formula="msoxl:=縣市表!G38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H38" table:style-name="ce62">
            <text:p><text:s/>-<text:s/></text:p>
          </table:table-cell>
          <table:table-cell office:value-type="float" office:value="0" table:formula="msoxl:=縣市表!I38" table:style-name="ce5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msoxl:=C25/$C$22*100" table:style-name="ce53">
            <text:p><text:s/>-<text:s text:c="5"/></text:p>
          </table:table-cell>
          <table:table-cell office:value-type="float" office:value="0" table:formula="msoxl:=E25/$E$22*100" table:style-name="ce53">
            <text:p><text:s/>-<text:s text:c="5"/></text:p>
          </table:table-cell>
          <table:table-cell office:value-type="float" office:value="0" table:formula="msoxl:=G25/$G$22*100" table:style-name="ce53">
            <text:p><text:s/>-<text:s text:c="5"/></text:p>
          </table:table-cell>
          <table:table-cell office:value-type="float" office:value="0" table:formula="msoxl:=H25/$H$22*100" table:style-name="ce53">
            <text:p><text:s/>-<text:s text:c="5"/></text:p>
          </table:table-cell>
          <table:table-cell office:value-type="float" office:value="0" table:formula="msoxl:=J25/$J$22*100" table:style-name="ce53">
            <text:p><text:s/>-<text:s text:c="5"/></text:p>
          </table:table-cell>
          <table:table-cell office:value-type="float" office:value="0" table:formula="msoxl:=K25/$K$22*100" table:style-name="ce53">
            <text:p><text:s/>-<text:s text:c="5"/></text:p>
          </table:table-cell>
          <table:table-cell office:value-type="float" office:value="0" table:formula="msoxl:=M25/$M$22*100" table:style-name="ce53">
            <text:p><text:s/>-<text:s text:c="5"/></text:p>
          </table:table-cell>
          <table:table-cell office:value-type="float" office:value="0" table:formula="msoxl:=N25/$N$22*100" table:style-name="ce53">
            <text:p><text:s/>-<text:s text:c="5"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桃園市</text:p>
          </table:table-cell>
          <table:table-cell office:value-type="float" office:value="105" table:formula="msoxl:=縣市表!B58" table:style-name="ce61">
            <text:p><text:s/>105<text:s/></text:p>
          </table:table-cell>
          <table:table-cell office:value-type="float" office:value="2" table:formula="msoxl:=RANK(C26,($C$24:$C$45),0)" table:style-name="ce60">
            <text:p>2<text:s/></text:p>
          </table:table-cell>
          <table:table-cell office:value-type="float" office:value="1935" table:formula="msoxl:=縣市表!C58" table:style-name="ce61">
            <text:p><text:s/>1,935<text:s/></text:p>
          </table:table-cell>
          <table:table-cell office:value-type="float" office:value="6" table:formula="msoxl:=RANK(E26,($E$24:$E$45),0)" table:style-name="ce60">
            <text:p>6<text:s/></text:p>
          </table:table-cell>
          <table:table-cell office:value-type="float" office:value="0" table:formula="msoxl:=縣市表!D58" table:style-name="ce61">
            <text:p><text:s/>-<text:s/></text:p>
          </table:table-cell>
          <table:table-cell office:value-type="float" office:value="2068" table:formula="msoxl:=縣市表!E58" table:style-name="ce61">
            <text:p><text:s/>2,068<text:s/></text:p>
          </table:table-cell>
          <table:table-cell office:value-type="float" office:value="9" table:formula="msoxl:=RANK(H26,($H$24:$H$45),0)" table:style-name="ce60">
            <text:p>9<text:s/></text:p>
          </table:table-cell>
          <table:table-cell office:value-type="float" office:value="3" table:formula="msoxl:=縣市表!F58" table:style-name="ce61">
            <text:p><text:s/>3<text:s/></text:p>
          </table:table-cell>
          <table:table-cell office:value-type="float" office:value="1223.5999999999999" table:formula="msoxl:=縣市表!G58" table:style-name="ce65">
            <text:p><text:s/>1,224<text:s/></text:p>
          </table:table-cell>
          <table:table-cell office:value-type="float" office:value="6" table:formula="msoxl:=RANK(K26,($K$24:$K$45),0)" table:style-name="ce66">
            <text:p>6<text:s/></text:p>
          </table:table-cell>
          <table:table-cell office:value-type="float" office:value="0" table:formula="msoxl:=縣市表!H58" table:style-name="ce62">
            <text:p><text:s/>-<text:s/></text:p>
          </table:table-cell>
          <table:table-cell office:value-type="float" office:value="53775" table:formula="msoxl:=縣市表!I58" table:style-name="ce61">
            <text:p><text:s/>53,775<text:s/></text:p>
          </table:table-cell>
          <table:table-cell office:value-type="float" office:value="6" table:formula="msoxl:=RANK(N26,($N$24:$N$45),0)" table:style-name="ce63">
            <text:p>6<text:s/></text:p>
          </table:table-cell>
          <table:table-cell office:value-type="float" office:value="19.886363636363637" table:formula="msoxl:=C26/$C$22*100" table:style-name="ce53">
            <text:p><text:s/>19.8864<text:s/></text:p>
          </table:table-cell>
          <table:table-cell office:value-type="float" office:value="1.5282187366725108" table:formula="msoxl:=E26/$E$22*100" table:style-name="ce53">
            <text:p><text:s/>1.5282<text:s/></text:p>
          </table:table-cell>
          <table:table-cell office:value-type="float" office:value="0" table:formula="msoxl:=G26/$G$22*100" table:style-name="ce53">
            <text:p><text:s/>-<text:s text:c="5"/></text:p>
          </table:table-cell>
          <table:table-cell office:value-type="float" office:value="2.8297755883962781" table:formula="msoxl:=H26/$H$22*100" table:style-name="ce53">
            <text:p><text:s/>2.8298<text:s/></text:p>
          </table:table-cell>
          <table:table-cell office:value-type="float" office:value="8.5714285714285712" table:formula="msoxl:=J26/$J$22*100" table:style-name="ce53">
            <text:p><text:s/>8.5714<text:s/></text:p>
          </table:table-cell>
          <table:table-cell office:value-type="float" office:value="6.5707580859096009" table:formula="msoxl:=K26/$K$22*100" table:style-name="ce53">
            <text:p><text:s/>6.5708<text:s/></text:p>
          </table:table-cell>
          <table:table-cell office:value-type="float" office:value="0" table:formula="msoxl:=M26/$M$22*100" table:style-name="ce53">
            <text:p><text:s/>-<text:s text:c="5"/></text:p>
          </table:table-cell>
          <table:table-cell office:value-type="float" office:value="2.7645753915517863" table:formula="msoxl:=N26/$N$22*100" table:style-name="ce53">
            <text:p><text:s/>2.7646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27">
            <text:p>臺中市</text:p>
          </table:table-cell>
          <table:table-cell office:value-type="float" office:value="0" table:formula="msoxl:=縣市表!B78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7491" table:formula="msoxl:=縣市表!C78" table:style-name="ce56">
            <text:p><text:s/>37,491<text:s/></text:p>
          </table:table-cell>
          <table:table-cell office:value-type="float" office:value="2" table:formula="msoxl:=RANK(E27,($E$24:$E$45),0)" table:style-name="ce60">
            <text:p>2<text:s/></text:p>
          </table:table-cell>
          <table:table-cell office:value-type="float" office:value="0" table:formula="msoxl:=縣市表!D78" table:style-name="ce56">
            <text:p><text:s/>-<text:s/></text:p>
          </table:table-cell>
          <table:table-cell office:value-type="float" office:value="4506" table:formula="msoxl:=縣市表!E78" table:style-name="ce56">
            <text:p><text:s/>4,506<text:s/></text:p>
          </table:table-cell>
          <table:table-cell office:value-type="float" office:value="7" table:formula="msoxl:=RANK(H27,($H$24:$H$45),0)" table:style-name="ce60">
            <text:p>7<text:s/></text:p>
          </table:table-cell>
          <table:table-cell office:value-type="float" office:value="13" table:formula="msoxl:=縣市表!F78" table:style-name="ce56">
            <text:p><text:s/>13<text:s/></text:p>
          </table:table-cell>
          <table:table-cell office:value-type="float" office:value="667" table:formula="msoxl:=縣市表!G78" table:style-name="ce57">
            <text:p><text:s/>667<text:s/></text:p>
          </table:table-cell>
          <table:table-cell office:value-type="float" office:value="8" table:formula="msoxl:=RANK(K27,($K$24:$K$45),0)" table:style-name="ce66">
            <text:p>8<text:s/></text:p>
          </table:table-cell>
          <table:table-cell office:value-type="float" office:value="0" table:formula="msoxl:=縣市表!H78" table:style-name="ce62">
            <text:p><text:s/>-<text:s/></text:p>
          </table:table-cell>
          <table:table-cell office:value-type="float" office:value="0" table:formula="msoxl:=縣市表!I78" table:style-name="ce5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msoxl:=C27/$C$22*100" table:style-name="ce53">
            <text:p><text:s/>-<text:s text:c="5"/></text:p>
          </table:table-cell>
          <table:table-cell office:value-type="float" office:value="29.609534189451736" table:formula="msoxl:=E27/$E$22*100" table:style-name="ce53">
            <text:p><text:s/>29.6095<text:s/></text:p>
          </table:table-cell>
          <table:table-cell office:value-type="float" office:value="0" table:formula="msoxl:=G27/$G$22*100" table:style-name="ce53">
            <text:p><text:s/>-<text:s text:c="5"/></text:p>
          </table:table-cell>
          <table:table-cell office:value-type="float" office:value="6.165845648604269" table:formula="msoxl:=H27/$H$22*100" table:style-name="ce53">
            <text:p><text:s/>6.1658<text:s/></text:p>
          </table:table-cell>
          <table:table-cell office:value-type="float" office:value="37.142857142857146" table:formula="msoxl:=J27/$J$22*100" table:style-name="ce53">
            <text:p><text:s/>37.1429<text:s/></text:p>
          </table:table-cell>
          <table:table-cell office:value-type="float" office:value="3.581804219762752" table:formula="msoxl:=K27/$K$22*100" table:style-name="ce53">
            <text:p><text:s/>3.5818<text:s/></text:p>
          </table:table-cell>
          <table:table-cell office:value-type="float" office:value="0" table:formula="msoxl:=M27/$M$22*100" table:style-name="ce53">
            <text:p><text:s/>-<text:s text:c="5"/></text:p>
          </table:table-cell>
          <table:table-cell office:value-type="float" office:value="0" table:formula="msoxl:=N27/$N$22*100" table:style-name="ce53">
            <text:p><text:s/>-<text:s text:c="5"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臺南市</text:p>
          </table:table-cell>
          <table:table-cell office:value-type="float" office:value="0" table:formula="msoxl:=縣市表!B98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7540" table:formula="msoxl:=縣市表!C98" table:style-name="ce56">
            <text:p><text:s/>47,540<text:s/></text:p>
          </table:table-cell>
          <table:table-cell office:value-type="float" office:value="1" table:formula="msoxl:=RANK(E28,($E$24:$E$45),0)" table:style-name="ce60">
            <text:p>1<text:s/></text:p>
          </table:table-cell>
          <table:table-cell office:value-type="float" office:value="0" table:formula="msoxl:=縣市表!D98" table:style-name="ce56">
            <text:p><text:s/>-<text:s/></text:p>
          </table:table-cell>
          <table:table-cell office:value-type="float" office:value="10468" table:formula="msoxl:=縣市表!E98" table:style-name="ce56">
            <text:p><text:s/>10,468<text:s/></text:p>
          </table:table-cell>
          <table:table-cell office:value-type="float" office:value="2" table:formula="msoxl:=RANK(H28,($H$24:$H$45),0)" table:style-name="ce60">
            <text:p>2<text:s/></text:p>
          </table:table-cell>
          <table:table-cell office:value-type="float" office:value="2" table:formula="msoxl:=縣市表!F98" table:style-name="ce56">
            <text:p><text:s/>2<text:s/></text:p>
          </table:table-cell>
          <table:table-cell office:value-type="float" office:value="5183.3999999999996" table:formula="msoxl:=縣市表!G98" table:style-name="ce57">
            <text:p><text:s/>5,183<text:s/></text:p>
          </table:table-cell>
          <table:table-cell office:value-type="float" office:value="1" table:formula="msoxl:=RANK(K28,($K$24:$K$45),0)" table:style-name="ce66">
            <text:p>1<text:s/></text:p>
          </table:table-cell>
          <table:table-cell office:value-type="float" office:value="1" table:formula="msoxl:=縣市表!H98" table:style-name="ce58">
            <text:p><text:s/>1<text:s/></text:p>
          </table:table-cell>
          <table:table-cell office:value-type="float" office:value="211018" table:formula="msoxl:=縣市表!I98" table:style-name="ce56">
            <text:p><text:s/>211,018<text:s/></text:p>
          </table:table-cell>
          <table:table-cell office:value-type="float" office:value="2" table:formula="msoxl:=RANK(N28,($N$24:$N$45),0)" table:style-name="ce63">
            <text:p>2<text:s/></text:p>
          </table:table-cell>
          <table:table-cell office:value-type="float" office:value="0" table:formula="msoxl:=C28/$C$22*100" table:style-name="ce53">
            <text:p><text:s/>-<text:s text:c="5"/></text:p>
          </table:table-cell>
          <table:table-cell office:value-type="float" office:value="37.546004517525155" table:formula="msoxl:=E28/$E$22*100" table:style-name="ce53">
            <text:p><text:s/>37.5460<text:s/></text:p>
          </table:table-cell>
          <table:table-cell office:value-type="float" office:value="0" table:formula="msoxl:=G28/$G$22*100" table:style-name="ce53">
            <text:p><text:s/>-<text:s text:c="5"/></text:p>
          </table:table-cell>
          <table:table-cell office:value-type="float" office:value="14.324028461959495" table:formula="msoxl:=H28/$H$22*100" table:style-name="ce53">
            <text:p><text:s/>14.3240<text:s/></text:p>
          </table:table-cell>
          <table:table-cell office:value-type="float" office:value="5.7142857142857144" table:formula="msoxl:=J28/$J$22*100" table:style-name="ce53">
            <text:p><text:s/>5.7143<text:s/></text:p>
          </table:table-cell>
          <table:table-cell office:value-type="float" office:value="27.834968504824957" table:formula="msoxl:=K28/$K$22*100" table:style-name="ce53">
            <text:p><text:s/>27.8350<text:s/></text:p>
          </table:table-cell>
          <table:table-cell office:value-type="float" office:value="100" table:formula="msoxl:=M28/$M$22*100" table:style-name="ce53">
            <text:p><text:s/>100.0000<text:s/></text:p>
          </table:table-cell>
          <table:table-cell office:value-type="float" office:value="10.84844574568991" table:formula="msoxl:=N28/$N$22*100" table:style-name="ce53">
            <text:p><text:s/>10.8484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高雄市</text:p>
          </table:table-cell>
          <table:table-cell office:value-type="float" office:value="0" table:formula="msoxl:=縣市表!B118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620" table:formula="msoxl:=縣市表!C118" table:style-name="ce56">
            <text:p><text:s/>8,620<text:s/></text:p>
          </table:table-cell>
          <table:table-cell office:value-type="float" office:value="5" table:formula="msoxl:=RANK(E29,($E$24:$E$45),0)" table:style-name="ce60">
            <text:p>5<text:s/></text:p>
          </table:table-cell>
          <table:table-cell office:value-type="float" office:value="509" table:formula="msoxl:=縣市表!D118" table:style-name="ce56">
            <text:p><text:s/>509<text:s/></text:p>
          </table:table-cell>
          <table:table-cell office:value-type="float" office:value="8319" table:formula="msoxl:=縣市表!E118" table:style-name="ce56">
            <text:p><text:s/>8,319<text:s/></text:p>
          </table:table-cell>
          <table:table-cell office:value-type="float" office:value="5" table:formula="msoxl:=RANK(H29,($H$24:$H$45),0)" table:style-name="ce60">
            <text:p>5<text:s/></text:p>
          </table:table-cell>
          <table:table-cell office:value-type="float" office:value="0" table:formula="msoxl:=縣市表!F118" table:style-name="ce56">
            <text:p><text:s/>-<text:s/></text:p>
          </table:table-cell>
          <table:table-cell office:value-type="float" office:value="604" table:formula="msoxl:=縣市表!G118" table:style-name="ce57">
            <text:p><text:s/>604<text:s/></text:p>
          </table:table-cell>
          <table:table-cell office:value-type="float" office:value="10" table:formula="msoxl:=RANK(K29,($K$24:$K$45),0)" table:style-name="ce66">
            <text:p>10<text:s/></text:p>
          </table:table-cell>
          <table:table-cell office:value-type="float" office:value="0" table:formula="msoxl:=縣市表!H118" table:style-name="ce62">
            <text:p><text:s/>-<text:s/></text:p>
          </table:table-cell>
          <table:table-cell office:value-type="float" office:value="0" table:formula="msoxl:=縣市表!I118" table:style-name="ce5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msoxl:=C29/$C$22*100" table:style-name="ce53">
            <text:p><text:s/>-<text:s text:c="5"/></text:p>
          </table:table-cell>
          <table:table-cell office:value-type="float" office:value="6.807878816597956" table:formula="msoxl:=E29/$E$22*100" table:style-name="ce53">
            <text:p><text:s/>6.8079<text:s/></text:p>
          </table:table-cell>
          <table:table-cell office:value-type="float" office:value="52.746113989637308" table:formula="msoxl:=G29/$G$22*100" table:style-name="ce53">
            <text:p><text:s/>52.7461<text:s/></text:p>
          </table:table-cell>
          <table:table-cell office:value-type="float" office:value="11.383415435139572" table:formula="msoxl:=H29/$H$22*100" table:style-name="ce53">
            <text:p><text:s/>11.3834<text:s/></text:p>
          </table:table-cell>
          <table:table-cell office:value-type="float" office:value="0" table:formula="msoxl:=J29/$J$22*100" table:style-name="ce53">
            <text:p><text:s/>-<text:s text:c="5"/></text:p>
          </table:table-cell>
          <table:table-cell office:value-type="float" office:value="3.2434928766667204" table:formula="msoxl:=K29/$K$22*100" table:style-name="ce53">
            <text:p><text:s/>3.2435<text:s/></text:p>
          </table:table-cell>
          <table:table-cell office:value-type="float" office:value="0" table:formula="msoxl:=M29/$M$22*100" table:style-name="ce53">
            <text:p><text:s/>-<text:s text:c="5"/></text:p>
          </table:table-cell>
          <table:table-cell office:value-type="float" office:value="0" table:formula="msoxl:=N29/$N$22*100" table:style-name="ce53">
            <text:p><text:s/>-<text:s text:c="5"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宜蘭縣</text:p>
          </table:table-cell>
          <table:table-cell office:value-type="float" office:value="0" table:formula="msoxl:=縣市表!B138" table:style-name="ce6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80" table:formula="msoxl:=縣市表!C138" table:style-name="ce61">
            <text:p><text:s/>580<text:s/></text:p>
          </table:table-cell>
          <table:table-cell office:value-type="float" office:value="9" table:formula="msoxl:=RANK(E30,($E$24:$E$45),0)" table:style-name="ce60">
            <text:p>9<text:s/></text:p>
          </table:table-cell>
          <table:table-cell office:value-type="float" office:value="0" table:formula="msoxl:=縣市表!D138" table:style-name="ce61">
            <text:p><text:s/>-<text:s/></text:p>
          </table:table-cell>
          <table:table-cell office:value-type="float" office:value="1445" table:formula="msoxl:=縣市表!E138" table:style-name="ce61">
            <text:p><text:s/>1,445<text:s/></text:p>
          </table:table-cell>
          <table:table-cell office:value-type="float" office:value="11" table:formula="msoxl:=RANK(H30,($H$24:$H$45),0)" table:style-name="ce60">
            <text:p>11<text:s/></text:p>
          </table:table-cell>
          <table:table-cell office:value-type="float" office:value="0" table:formula="msoxl:=縣市表!F138" table:style-name="ce61">
            <text:p><text:s/>-<text:s/></text:p>
          </table:table-cell>
          <table:table-cell office:value-type="float" office:value="666" table:formula="msoxl:=縣市表!G138" table:style-name="ce65">
            <text:p><text:s/>666<text:s/></text:p>
          </table:table-cell>
          <table:table-cell office:value-type="float" office:value="9" table:formula="msoxl:=RANK(K30,($K$24:$K$45),0)" table:style-name="ce66">
            <text:p>9<text:s/></text:p>
          </table:table-cell>
          <table:table-cell office:value-type="float" office:value="0" table:formula="msoxl:=縣市表!H138" table:style-name="ce62">
            <text:p><text:s/>-<text:s/></text:p>
          </table:table-cell>
          <table:table-cell office:value-type="float" office:value="400" table:formula="msoxl:=縣市表!I138" table:style-name="ce61">
            <text:p><text:s/>400<text:s/></text:p>
          </table:table-cell>
          <table:table-cell office:value-type="float" office:value="16" table:formula="msoxl:=RANK(N30,($N$24:$N$45),0)" table:style-name="ce63">
            <text:p>16<text:s/></text:p>
          </table:table-cell>
          <table:table-cell office:value-type="float" office:value="0" table:formula="msoxl:=C30/$C$22*100" table:style-name="ce53">
            <text:p><text:s/>-<text:s text:c="5"/></text:p>
          </table:table-cell>
          <table:table-cell office:value-type="float" office:value="0.45807073243930563" table:formula="msoxl:=E30/$E$22*100" table:style-name="ce53">
            <text:p><text:s/>0.4581<text:s/></text:p>
          </table:table-cell>
          <table:table-cell office:value-type="float" office:value="0" table:formula="msoxl:=G30/$G$22*100" table:style-name="ce53">
            <text:p><text:s/>-<text:s text:c="5"/></text:p>
          </table:table-cell>
          <table:table-cell office:value-type="float" office:value="1.9772851669403395" table:formula="msoxl:=H30/$H$22*100" table:style-name="ce53">
            <text:p><text:s/>1.9773<text:s/></text:p>
          </table:table-cell>
          <table:table-cell office:value-type="float" office:value="0" table:formula="msoxl:=J30/$J$22*100" table:style-name="ce53">
            <text:p><text:s/>-<text:s text:c="5"/></text:p>
          </table:table-cell>
          <table:table-cell office:value-type="float" office:value="3.5764341984437675" table:formula="msoxl:=K30/$K$22*100" table:style-name="ce53">
            <text:p><text:s/>3.5764<text:s/></text:p>
          </table:table-cell>
          <table:table-cell office:value-type="float" office:value="0" table:formula="msoxl:=M30/$M$22*100" table:style-name="ce53">
            <text:p><text:s/>-<text:s text:c="5"/></text:p>
          </table:table-cell>
          <table:table-cell office:value-type="float" office:value="2.0564019648920774E-2" table:formula="msoxl:=N30/$N$22*100" table:style-name="ce53">
            <text:p><text:s/>0.0206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新竹縣</text:p>
          </table:table-cell>
          <table:table-cell office:value-type="float" office:value="0" table:formula="msoxl:=縣市表!B158" table:style-name="ce6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04" table:formula="msoxl:=縣市表!C158" table:style-name="ce61">
            <text:p><text:s/>1,404<text:s/></text:p>
          </table:table-cell>
          <table:table-cell office:value-type="float" office:value="8" table:formula="msoxl:=RANK(E31,($E$24:$E$45),0)" table:style-name="ce60">
            <text:p>8<text:s/></text:p>
          </table:table-cell>
          <table:table-cell office:value-type="float" office:value="0" table:formula="msoxl:=縣市表!D158" table:style-name="ce61">
            <text:p><text:s/>-<text:s/></text:p>
          </table:table-cell>
          <table:table-cell office:value-type="float" office:value="398" table:formula="msoxl:=縣市表!E158" table:style-name="ce61">
            <text:p><text:s/>398<text:s/></text:p>
          </table:table-cell>
          <table:table-cell office:value-type="float" office:value="15" table:formula="msoxl:=RANK(H31,($H$24:$H$45),0)" table:style-name="ce60">
            <text:p>15<text:s/></text:p>
          </table:table-cell>
          <table:table-cell office:value-type="float" office:value="0" table:formula="msoxl:=縣市表!F158" table:style-name="ce61">
            <text:p><text:s/>-<text:s/></text:p>
          </table:table-cell>
          <table:table-cell office:value-type="float" office:value="218" table:formula="msoxl:=縣市表!G158" table:style-name="ce65">
            <text:p><text:s/>218<text:s/></text:p>
          </table:table-cell>
          <table:table-cell office:value-type="float" office:value="12" table:formula="msoxl:=RANK(K31,($K$24:$K$45),0)" table:style-name="ce66">
            <text:p>12<text:s/></text:p>
          </table:table-cell>
          <table:table-cell office:value-type="float" office:value="0" table:formula="msoxl:=縣市表!H158" table:style-name="ce62">
            <text:p><text:s/>-<text:s/></text:p>
          </table:table-cell>
          <table:table-cell office:value-type="float" office:value="23320" table:formula="msoxl:=縣市表!I158" table:style-name="ce61">
            <text:p><text:s/>23,320<text:s/></text:p>
          </table:table-cell>
          <table:table-cell office:value-type="float" office:value="11" table:formula="msoxl:=RANK(N31,($N$24:$N$45),0)" table:style-name="ce63">
            <text:p>11<text:s/></text:p>
          </table:table-cell>
          <table:table-cell office:value-type="float" office:value="0" table:formula="msoxl:=C31/$C$22*100" table:style-name="ce53">
            <text:p><text:s/>-<text:s text:c="5"/></text:p>
          </table:table-cell>
          <table:table-cell office:value-type="float" office:value="1.1088470833530777" table:formula="msoxl:=E31/$E$22*100" table:style-name="ce53">
            <text:p><text:s/>1.1088<text:s/></text:p>
          </table:table-cell>
          <table:table-cell office:value-type="float" office:value="0" table:formula="msoxl:=G31/$G$22*100" table:style-name="ce53">
            <text:p><text:s/>-<text:s text:c="5"/></text:p>
          </table:table-cell>
          <table:table-cell office:value-type="float" office:value="0.54460864805692388" table:formula="msoxl:=H31/$H$22*100" table:style-name="ce53">
            <text:p><text:s/>0.5446<text:s/></text:p>
          </table:table-cell>
          <table:table-cell office:value-type="float" office:value="0" table:formula="msoxl:=J31/$J$22*100" table:style-name="ce53">
            <text:p><text:s/>-<text:s text:c="5"/></text:p>
          </table:table-cell>
          <table:table-cell office:value-type="float" office:value="1.1706646475386506" table:formula="msoxl:=K31/$K$22*100" table:style-name="ce53">
            <text:p><text:s/>1.1707<text:s/></text:p>
          </table:table-cell>
          <table:table-cell office:value-type="float" office:value="0" table:formula="msoxl:=M31/$M$22*100" table:style-name="ce53">
            <text:p><text:s/>-<text:s text:c="5"/></text:p>
          </table:table-cell>
          <table:table-cell office:value-type="float" office:value="1.1988823455320812" table:formula="msoxl:=N31/$N$22*100" table:style-name="ce53">
            <text:p><text:s/>1.1989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苗栗縣</text:p>
          </table:table-cell>
          <table:table-cell office:value-type="float" office:value="0" table:formula="msoxl:=縣市表!B17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C17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D178" table:style-name="ce61">
            <text:p><text:s/>-<text:s/></text:p>
          </table:table-cell>
          <table:table-cell office:value-type="float" office:value="751" table:formula="msoxl:=縣市表!E178" table:style-name="ce61">
            <text:p><text:s/>751<text:s/></text:p>
          </table:table-cell>
          <table:table-cell office:value-type="float" office:value="14" table:formula="msoxl:=RANK(H32,($H$24:$H$45),0)" table:style-name="ce60">
            <text:p>14<text:s/></text:p>
          </table:table-cell>
          <table:table-cell office:value-type="float" office:value="0" table:formula="msoxl:=縣市表!F178" table:style-name="ce61">
            <text:p><text:s/>-<text:s/></text:p>
          </table:table-cell>
          <table:table-cell office:value-type="float" office:value="1200" table:formula="msoxl:=縣市表!G178" table:style-name="ce65">
            <text:p><text:s/>1,200<text:s/></text:p>
          </table:table-cell>
          <table:table-cell office:value-type="float" office:value="7" table:formula="msoxl:=RANK(K32,($K$24:$K$45),0)" table:style-name="ce66">
            <text:p>7<text:s/></text:p>
          </table:table-cell>
          <table:table-cell office:value-type="float" office:value="0" table:formula="msoxl:=縣市表!H178" table:style-name="ce62">
            <text:p><text:s/>-<text:s/></text:p>
          </table:table-cell>
          <table:table-cell office:value-type="float" office:value="192483" table:formula="msoxl:=縣市表!I178" table:style-name="ce61">
            <text:p><text:s/>192,483<text:s/></text:p>
          </table:table-cell>
          <table:table-cell office:value-type="float" office:value="3" table:formula="msoxl:=RANK(N32,($N$24:$N$45),0)" table:style-name="ce63">
            <text:p>3<text:s/></text:p>
          </table:table-cell>
          <table:table-cell office:value-type="float" office:value="0" table:formula="msoxl:=C32/$C$22*100" table:style-name="ce53">
            <text:p><text:s/>-<text:s text:c="5"/></text:p>
          </table:table-cell>
          <table:table-cell office:value-type="float" office:value="0" table:formula="msoxl:=E32/$E$22*100" table:style-name="ce53">
            <text:p><text:s/>-<text:s text:c="5"/></text:p>
          </table:table-cell>
          <table:table-cell office:value-type="float" office:value="0" table:formula="msoxl:=G32/$G$22*100" table:style-name="ce53">
            <text:p><text:s/>-<text:s text:c="5"/></text:p>
          </table:table-cell>
          <table:table-cell office:value-type="float" office:value="1.0276409414340448" table:formula="msoxl:=H32/$H$22*100" table:style-name="ce53">
            <text:p><text:s/>1.0276<text:s/></text:p>
          </table:table-cell>
          <table:table-cell office:value-type="float" office:value="0" table:formula="msoxl:=J32/$J$22*100" table:style-name="ce53">
            <text:p><text:s/>-<text:s text:c="5"/></text:p>
          </table:table-cell>
          <table:table-cell office:value-type="float" office:value="6.4440255827815633" table:formula="msoxl:=K32/$K$22*100" table:style-name="ce53">
            <text:p><text:s/>6.4440<text:s/></text:p>
          </table:table-cell>
          <table:table-cell office:value-type="float" office:value="0" table:formula="msoxl:=M32/$M$22*100" table:style-name="ce53">
            <text:p><text:s/>-<text:s text:c="5"/></text:p>
          </table:table-cell>
          <table:table-cell office:value-type="float" office:value="9.8955604852080441" table:formula="msoxl:=N32/$N$22*100" table:style-name="ce53">
            <text:p><text:s/>9.8956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彰化縣</text:p>
          </table:table-cell>
          <table:table-cell office:value-type="float" office:value="0" table:formula="msoxl:=縣市表!B19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0982" table:formula="msoxl:=縣市表!C198" table:style-name="ce61">
            <text:p><text:s/>10,982<text:s/></text:p>
          </table:table-cell>
          <table:table-cell office:value-type="float" office:value="4" table:formula="msoxl:=RANK(E33,($E$24:$E$45),0)" table:style-name="ce60">
            <text:p>4<text:s/></text:p>
          </table:table-cell>
          <table:table-cell office:value-type="float" office:value="0" table:formula="msoxl:=縣市表!D198" table:style-name="ce61">
            <text:p><text:s/>-<text:s/></text:p>
          </table:table-cell>
          <table:table-cell office:value-type="float" office:value="5812" table:formula="msoxl:=縣市表!E198" table:style-name="ce61">
            <text:p><text:s/>5,812<text:s/></text:p>
          </table:table-cell>
          <table:table-cell office:value-type="float" office:value="6" table:formula="msoxl:=RANK(H33,($H$24:$H$45),0)" table:style-name="ce60">
            <text:p>6<text:s/></text:p>
          </table:table-cell>
          <table:table-cell office:value-type="float" office:value="10" table:formula="msoxl:=縣市表!F198" table:style-name="ce61">
            <text:p><text:s/>10<text:s/></text:p>
          </table:table-cell>
          <table:table-cell office:value-type="float" office:value="1458.9" table:formula="msoxl:=縣市表!G198" table:style-name="ce65">
            <text:p><text:s/>1,459<text:s/></text:p>
          </table:table-cell>
          <table:table-cell office:value-type="float" office:value="5" table:formula="msoxl:=RANK(K33,($K$24:$K$45),0)" table:style-name="ce66">
            <text:p>5<text:s/></text:p>
          </table:table-cell>
          <table:table-cell office:value-type="float" office:value="0" table:formula="msoxl:=縣市表!H198" table:style-name="ce62">
            <text:p><text:s/>-<text:s/></text:p>
          </table:table-cell>
          <table:table-cell office:value-type="float" office:value="1122333" table:formula="msoxl:=縣市表!I198" table:style-name="ce61">
            <text:p><text:s/>1,122,333<text:s/></text:p>
          </table:table-cell>
          <table:table-cell office:value-type="float" office:value="1" table:formula="msoxl:=RANK(N33,($N$24:$N$45),0)" table:style-name="ce63">
            <text:p>1<text:s/></text:p>
          </table:table-cell>
          <table:table-cell office:value-type="float" office:value="0" table:formula="msoxl:=C33/$C$22*100" table:style-name="ce53">
            <text:p><text:s/>-<text:s text:c="5"/></text:p>
          </table:table-cell>
          <table:table-cell office:value-type="float" office:value="8.6733323856007836" table:formula="msoxl:=E33/$E$22*100" table:style-name="ce53">
            <text:p><text:s/>8.6733<text:s/></text:p>
          </table:table-cell>
          <table:table-cell office:value-type="float" office:value="0" table:formula="msoxl:=G33/$G$22*100" table:style-name="ce53">
            <text:p><text:s/>-<text:s text:c="5"/></text:p>
          </table:table-cell>
          <table:table-cell office:value-type="float" office:value="7.9529282977558848" table:formula="msoxl:=H33/$H$22*100" table:style-name="ce53">
            <text:p><text:s/>7.9529<text:s/></text:p>
          </table:table-cell>
          <table:table-cell office:value-type="float" office:value="28.571428571428569" table:formula="msoxl:=J33/$J$22*100" table:style-name="ce53">
            <text:p><text:s/>28.5714<text:s/></text:p>
          </table:table-cell>
          <table:table-cell office:value-type="float" office:value="7.8343241022666863" table:formula="msoxl:=K33/$K$22*100" table:style-name="ce53">
            <text:p><text:s/>7.8343<text:s/></text:p>
          </table:table-cell>
          <table:table-cell office:value-type="float" office:value="0" table:formula="msoxl:=M33/$M$22*100" table:style-name="ce53">
            <text:p><text:s/>-<text:s text:c="5"/></text:p>
          </table:table-cell>
          <table:table-cell office:value-type="float" office:value="57.699194661580499" table:formula="msoxl:=N33/$N$22*100" table:style-name="ce53">
            <text:p><text:s/>57.6992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南投縣</text:p>
          </table:table-cell>
          <table:table-cell office:value-type="float" office:value="0" table:formula="msoxl:=縣市表!B21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303" table:formula="msoxl:=縣市表!C218" table:style-name="ce61">
            <text:p><text:s/>16,303<text:s/></text:p>
          </table:table-cell>
          <table:table-cell office:value-type="float" office:value="3" table:formula="msoxl:=RANK(E34,($E$24:$E$45),0)" table:style-name="ce60">
            <text:p>3<text:s/></text:p>
          </table:table-cell>
          <table:table-cell office:value-type="float" office:value="0" table:formula="msoxl:=縣市表!D218" table:style-name="ce61">
            <text:p><text:s/>-<text:s/></text:p>
          </table:table-cell>
          <table:table-cell office:value-type="float" office:value="0" table:formula="msoxl:=縣市表!E218" table:style-name="ce6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msoxl:=縣市表!F218" table:style-name="ce61">
            <text:p><text:s/>-<text:s/></text:p>
          </table:table-cell>
          <table:table-cell office:value-type="float" office:value="28" table:formula="msoxl:=縣市表!G218" table:style-name="ce65">
            <text:p><text:s/>28<text:s/></text:p>
          </table:table-cell>
          <table:table-cell office:value-type="float" office:value="16" table:formula="msoxl:=RANK(K34,($K$24:$K$45),0)" table:style-name="ce66">
            <text:p>16<text:s/></text:p>
          </table:table-cell>
          <table:table-cell office:value-type="float" office:value="0" table:formula="msoxl:=縣市表!H218" table:style-name="ce62">
            <text:p><text:s/>-<text:s/></text:p>
          </table:table-cell>
          <table:table-cell office:value-type="float" office:value="95500" table:formula="msoxl:=縣市表!I218" table:style-name="ce61">
            <text:p><text:s/>95,500<text:s/></text:p>
          </table:table-cell>
          <table:table-cell office:value-type="float" office:value="4" table:formula="msoxl:=RANK(N34,($N$24:$N$45),0)" table:style-name="ce63">
            <text:p>4<text:s/></text:p>
          </table:table-cell>
          <table:table-cell office:value-type="float" office:value="0" table:formula="msoxl:=C34/$C$22*100" table:style-name="ce53">
            <text:p><text:s/>-<text:s text:c="5"/></text:p>
          </table:table-cell>
          <table:table-cell office:value-type="float" office:value="12.875736467168966" table:formula="msoxl:=E34/$E$22*100" table:style-name="ce53">
            <text:p><text:s/>12.8757<text:s/></text:p>
          </table:table-cell>
          <table:table-cell office:value-type="float" office:value="0" table:formula="msoxl:=G34/$G$22*100" table:style-name="ce53">
            <text:p><text:s/>-<text:s text:c="5"/></text:p>
          </table:table-cell>
          <table:table-cell office:value-type="float" office:value="0" table:formula="msoxl:=H34/$H$22*100" table:style-name="ce53">
            <text:p><text:s/>-<text:s text:c="5"/></text:p>
          </table:table-cell>
          <table:table-cell office:value-type="float" office:value="0" table:formula="msoxl:=J34/$J$22*100" table:style-name="ce53">
            <text:p><text:s/>-<text:s text:c="5"/></text:p>
          </table:table-cell>
          <table:table-cell office:value-type="float" office:value="0.15036059693156981" table:formula="msoxl:=K34/$K$22*100" table:style-name="ce53">
            <text:p><text:s/>0.1504<text:s/></text:p>
          </table:table-cell>
          <table:table-cell office:value-type="float" office:value="0" table:formula="msoxl:=M34/$M$22*100" table:style-name="ce53">
            <text:p><text:s/>-<text:s text:c="5"/></text:p>
          </table:table-cell>
          <table:table-cell office:value-type="float" office:value="4.9096596911798347" table:formula="msoxl:=N34/$N$22*100" table:style-name="ce53">
            <text:p><text:s/>4.9097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雲林縣</text:p>
          </table:table-cell>
          <table:table-cell office:value-type="float" office:value="0" table:formula="msoxl:=縣市表!B23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C23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D238" table:style-name="ce61">
            <text:p><text:s/>-<text:s/></text:p>
          </table:table-cell>
          <table:table-cell office:value-type="float" office:value="12167" table:formula="msoxl:=縣市表!E238" table:style-name="ce61">
            <text:p><text:s/>12,167<text:s/></text:p>
          </table:table-cell>
          <table:table-cell office:value-type="float" office:value="1" table:formula="msoxl:=RANK(H35,($H$24:$H$45),0)" table:style-name="ce60">
            <text:p>1<text:s/></text:p>
          </table:table-cell>
          <table:table-cell office:value-type="float" office:value="7" table:formula="msoxl:=縣市表!F238" table:style-name="ce61">
            <text:p><text:s/>7<text:s/></text:p>
          </table:table-cell>
          <table:table-cell office:value-type="float" office:value="2795" table:formula="msoxl:=縣市表!G238" table:style-name="ce65">
            <text:p><text:s/>2,795<text:s/></text:p>
          </table:table-cell>
          <table:table-cell office:value-type="float" office:value="2" table:formula="msoxl:=RANK(K35,($K$24:$K$45),0)" table:style-name="ce66">
            <text:p>2<text:s/></text:p>
          </table:table-cell>
          <table:table-cell office:value-type="float" office:value="0" table:formula="msoxl:=縣市表!H238" table:style-name="ce62">
            <text:p><text:s/>-<text:s/></text:p>
          </table:table-cell>
          <table:table-cell office:value-type="float" office:value="30815" table:formula="msoxl:=縣市表!I238" table:style-name="ce61">
            <text:p><text:s/>30,815<text:s/></text:p>
          </table:table-cell>
          <table:table-cell office:value-type="float" office:value="10" table:formula="msoxl:=RANK(N35,($N$24:$N$45),0)" table:style-name="ce63">
            <text:p>10<text:s/></text:p>
          </table:table-cell>
          <table:table-cell office:value-type="float" office:value="0" table:formula="msoxl:=C35/$C$22*100" table:style-name="ce53">
            <text:p><text:s/>-<text:s text:c="5"/></text:p>
          </table:table-cell>
          <table:table-cell office:value-type="float" office:value="0" table:formula="msoxl:=E35/$E$22*100" table:style-name="ce53">
            <text:p><text:s/>-<text:s text:c="5"/></text:p>
          </table:table-cell>
          <table:table-cell office:value-type="float" office:value="0" table:formula="msoxl:=G35/$G$22*100" table:style-name="ce53">
            <text:p><text:s/>-<text:s text:c="5"/></text:p>
          </table:table-cell>
          <table:table-cell office:value-type="float" office:value="16.648877941981389" table:formula="msoxl:=H35/$H$22*100" table:style-name="ce53">
            <text:p><text:s/>16.6489<text:s/></text:p>
          </table:table-cell>
          <table:table-cell office:value-type="float" office:value="20" table:formula="msoxl:=J35/$J$22*100" table:style-name="ce53">
            <text:p><text:s/>20.0000<text:s/></text:p>
          </table:table-cell>
          <table:table-cell office:value-type="float" office:value="15.009209586562058" table:formula="msoxl:=K35/$K$22*100" table:style-name="ce53">
            <text:p><text:s/>15.0092<text:s/></text:p>
          </table:table-cell>
          <table:table-cell office:value-type="float" office:value="0" table:formula="msoxl:=M35/$M$22*100" table:style-name="ce53">
            <text:p><text:s/>-<text:s text:c="5"/></text:p>
          </table:table-cell>
          <table:table-cell office:value-type="float" office:value="1.5842006637037342" table:formula="msoxl:=N35/$N$22*100" table:style-name="ce53">
            <text:p><text:s/>1.5842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嘉義縣</text:p>
          </table:table-cell>
          <table:table-cell office:value-type="float" office:value="0" table:formula="msoxl:=縣市表!B258" table:style-name="ce6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msoxl:=縣市表!C25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38" table:formula="msoxl:=縣市表!D258" table:style-name="ce61">
            <text:p><text:s/>438<text:s/></text:p>
          </table:table-cell>
          <table:table-cell office:value-type="float" office:value="10261" table:formula="msoxl:=縣市表!E258" table:style-name="ce61">
            <text:p><text:s/>10,261<text:s/></text:p>
          </table:table-cell>
          <table:table-cell office:value-type="float" office:value="4" table:formula="msoxl:=RANK(H36,($H$24:$H$45),0)" table:style-name="ce60">
            <text:p>4<text:s/></text:p>
          </table:table-cell>
          <table:table-cell office:value-type="float" office:value="0" table:formula="msoxl:=縣市表!F258" table:style-name="ce61">
            <text:p><text:s/>-<text:s/></text:p>
          </table:table-cell>
          <table:table-cell office:value-type="float" office:value="1516" table:formula="msoxl:=縣市表!G258" table:style-name="ce65">
            <text:p><text:s/>1,516<text:s/></text:p>
          </table:table-cell>
          <table:table-cell office:value-type="float" office:value="4" table:formula="msoxl:=RANK(K36,($K$24:$K$45),0)" table:style-name="ce66">
            <text:p>4<text:s/></text:p>
          </table:table-cell>
          <table:table-cell office:value-type="float" office:value="0" table:formula="msoxl:=縣市表!H258" table:style-name="ce62">
            <text:p><text:s/>-<text:s/></text:p>
          </table:table-cell>
          <table:table-cell office:value-type="float" office:value="62715" table:formula="msoxl:=縣市表!I258" table:style-name="ce61">
            <text:p><text:s/>62,715<text:s/></text:p>
          </table:table-cell>
          <table:table-cell office:value-type="float" office:value="5" table:formula="msoxl:=RANK(N36,($N$24:$N$45),0)" table:style-name="ce63">
            <text:p>5<text:s/></text:p>
          </table:table-cell>
          <table:table-cell office:value-type="float" office:value="0" table:formula="msoxl:=C36/$C$22*100" table:style-name="ce53">
            <text:p><text:s/>-<text:s text:c="5"/></text:p>
          </table:table-cell>
          <table:table-cell office:value-type="float" office:value="0" table:formula="msoxl:=E36/$E$22*100" table:style-name="ce53">
            <text:p><text:s/>-<text:s text:c="5"/></text:p>
          </table:table-cell>
          <table:table-cell office:value-type="float" office:value="45.388601036269435" table:formula="msoxl:=G36/$G$22*100" table:style-name="ce53">
            <text:p><text:s/>45.3886<text:s/></text:p>
          </table:table-cell>
          <table:table-cell office:value-type="float" office:value="14.040777230432402" table:formula="msoxl:=H36/$H$22*100" table:style-name="ce53">
            <text:p><text:s/>14.0408<text:s/></text:p>
          </table:table-cell>
          <table:table-cell office:value-type="float" office:value="0" table:formula="msoxl:=J36/$J$22*100" table:style-name="ce53">
            <text:p><text:s/>-<text:s text:c="5"/></text:p>
          </table:table-cell>
          <table:table-cell office:value-type="float" office:value="8.1409523195807072" table:formula="msoxl:=K36/$K$22*100" table:style-name="ce53">
            <text:p><text:s/>8.1410<text:s/></text:p>
          </table:table-cell>
          <table:table-cell office:value-type="float" office:value="0" table:formula="msoxl:=M36/$M$22*100" table:style-name="ce53">
            <text:p><text:s/>-<text:s text:c="5"/></text:p>
          </table:table-cell>
          <table:table-cell office:value-type="float" office:value="3.2241812307051658" table:formula="msoxl:=N36/$N$22*100" table:style-name="ce53">
            <text:p><text:s/>3.2242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屏東縣</text:p>
          </table:table-cell>
          <table:table-cell office:value-type="float" office:value="0" table:formula="msoxl:=縣市表!B27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C27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D278" table:style-name="ce61">
            <text:p><text:s/>-<text:s/></text:p>
          </table:table-cell>
          <table:table-cell office:value-type="float" office:value="10409" table:formula="msoxl:=縣市表!E278" table:style-name="ce61">
            <text:p><text:s/>10,409<text:s/></text:p>
          </table:table-cell>
          <table:table-cell office:value-type="float" office:value="3" table:formula="msoxl:=RANK(H37,($H$24:$H$45),0)" table:style-name="ce60">
            <text:p>3<text:s/></text:p>
          </table:table-cell>
          <table:table-cell office:value-type="float" office:value="0" table:formula="msoxl:=縣市表!F278" table:style-name="ce61">
            <text:p><text:s/>-<text:s/></text:p>
          </table:table-cell>
          <table:table-cell office:value-type="float" office:value="312" table:formula="msoxl:=縣市表!G278" table:style-name="ce65">
            <text:p><text:s/>312<text:s/></text:p>
          </table:table-cell>
          <table:table-cell office:value-type="float" office:value="11" table:formula="msoxl:=RANK(K37,($K$24:$K$45),0)" table:style-name="ce66">
            <text:p>11<text:s/></text:p>
          </table:table-cell>
          <table:table-cell office:value-type="float" office:value="0" table:formula="msoxl:=縣市表!H278" table:style-name="ce62">
            <text:p><text:s/>-<text:s/></text:p>
          </table:table-cell>
          <table:table-cell office:value-type="float" office:value="0" table:formula="msoxl:=縣市表!I278" table:style-name="ce6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msoxl:=C37/$C$22*100" table:style-name="ce53">
            <text:p><text:s/>-<text:s text:c="5"/></text:p>
          </table:table-cell>
          <table:table-cell office:value-type="float" office:value="0" table:formula="msoxl:=E37/$E$22*100" table:style-name="ce53">
            <text:p><text:s/>-<text:s text:c="5"/></text:p>
          </table:table-cell>
          <table:table-cell office:value-type="float" office:value="0" table:formula="msoxl:=G37/$G$22*100" table:style-name="ce53">
            <text:p><text:s/>-<text:s text:c="5"/></text:p>
          </table:table-cell>
          <table:table-cell office:value-type="float" office:value="14.243295019157088" table:formula="msoxl:=H37/$H$22*100" table:style-name="ce53">
            <text:p><text:s/>14.2433<text:s/></text:p>
          </table:table-cell>
          <table:table-cell office:value-type="float" office:value="0" table:formula="msoxl:=J37/$J$22*100" table:style-name="ce53">
            <text:p><text:s/>-<text:s text:c="5"/></text:p>
          </table:table-cell>
          <table:table-cell office:value-type="float" office:value="1.6754466515232065" table:formula="msoxl:=K37/$K$22*100" table:style-name="ce53">
            <text:p><text:s/>1.6754<text:s/></text:p>
          </table:table-cell>
          <table:table-cell office:value-type="float" office:value="0" table:formula="msoxl:=M37/$M$22*100" table:style-name="ce53">
            <text:p><text:s/>-<text:s text:c="5"/></text:p>
          </table:table-cell>
          <table:table-cell office:value-type="float" office:value="0" table:formula="msoxl:=N37/$N$22*100" table:style-name="ce53">
            <text:p><text:s/>-<text:s text:c="5"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臺東縣</text:p>
          </table:table-cell>
          <table:table-cell office:value-type="float" office:value="0" table:formula="msoxl:=縣市表!B29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C29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D298" table:style-name="ce61">
            <text:p><text:s/>-<text:s/></text:p>
          </table:table-cell>
          <table:table-cell office:value-type="float" office:value="1281" table:formula="msoxl:=縣市表!E298" table:style-name="ce61">
            <text:p><text:s/>1,281<text:s/></text:p>
          </table:table-cell>
          <table:table-cell office:value-type="float" office:value="12" table:formula="msoxl:=RANK(H38,($H$24:$H$45),0)" table:style-name="ce60">
            <text:p>12<text:s/></text:p>
          </table:table-cell>
          <table:table-cell office:value-type="float" office:value="0" table:formula="msoxl:=縣市表!F298" table:style-name="ce61">
            <text:p><text:s/>-<text:s/></text:p>
          </table:table-cell>
          <table:table-cell office:value-type="float" office:value="2510" table:formula="msoxl:=縣市表!G298" table:style-name="ce65">
            <text:p><text:s/>2,510<text:s/></text:p>
          </table:table-cell>
          <table:table-cell office:value-type="float" office:value="3" table:formula="msoxl:=RANK(K38,($K$24:$K$45),0)" table:style-name="ce66">
            <text:p>3<text:s/></text:p>
          </table:table-cell>
          <table:table-cell office:value-type="float" office:value="0" table:formula="msoxl:=縣市表!H298" table:style-name="ce62">
            <text:p><text:s/>-<text:s/></text:p>
          </table:table-cell>
          <table:table-cell office:value-type="float" office:value="0" table:formula="msoxl:=縣市表!I298" table:style-name="ce6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msoxl:=C38/$C$22*100" table:style-name="ce53">
            <text:p><text:s/>-<text:s text:c="5"/></text:p>
          </table:table-cell>
          <table:table-cell office:value-type="float" office:value="0" table:formula="msoxl:=E38/$E$22*100" table:style-name="ce53">
            <text:p><text:s/>-<text:s text:c="5"/></text:p>
          </table:table-cell>
          <table:table-cell office:value-type="float" office:value="0" table:formula="msoxl:=G38/$G$22*100" table:style-name="ce53">
            <text:p><text:s/>-<text:s text:c="5"/></text:p>
          </table:table-cell>
          <table:table-cell office:value-type="float" office:value="1.7528735632183909" table:formula="msoxl:=H38/$H$22*100" table:style-name="ce53">
            <text:p><text:s/>1.7529<text:s/></text:p>
          </table:table-cell>
          <table:table-cell office:value-type="float" office:value="0" table:formula="msoxl:=J38/$J$22*100" table:style-name="ce53">
            <text:p><text:s/>-<text:s text:c="5"/></text:p>
          </table:table-cell>
          <table:table-cell office:value-type="float" office:value="13.478753510651437" table:formula="msoxl:=K38/$K$22*100" table:style-name="ce53">
            <text:p><text:s/>13.4788<text:s/></text:p>
          </table:table-cell>
          <table:table-cell office:value-type="float" office:value="0" table:formula="msoxl:=M38/$M$22*100" table:style-name="ce53">
            <text:p><text:s/>-<text:s text:c="5"/></text:p>
          </table:table-cell>
          <table:table-cell office:value-type="float" office:value="0" table:formula="msoxl:=N38/$N$22*100" table:style-name="ce53">
            <text:p><text:s/>-<text:s text:c="5"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花蓮縣</text:p>
          </table:table-cell>
          <table:table-cell office:value-type="float" office:value="0" table:formula="msoxl:=縣市表!B31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C31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D318" table:style-name="ce61">
            <text:p><text:s/>-<text:s/></text:p>
          </table:table-cell>
          <table:table-cell office:value-type="float" office:value="1873" table:formula="msoxl:=縣市表!E318" table:style-name="ce61">
            <text:p><text:s/>1,873<text:s/></text:p>
          </table:table-cell>
          <table:table-cell office:value-type="float" office:value="10" table:formula="msoxl:=RANK(H39,($H$24:$H$45),0)" table:style-name="ce60">
            <text:p>10<text:s/></text:p>
          </table:table-cell>
          <table:table-cell office:value-type="float" office:value="0" table:formula="msoxl:=縣市表!F318" table:style-name="ce61">
            <text:p><text:s/>-<text:s/></text:p>
          </table:table-cell>
          <table:table-cell office:value-type="float" office:value="122" table:formula="msoxl:=縣市表!G318" table:style-name="ce65">
            <text:p><text:s/>122<text:s/></text:p>
          </table:table-cell>
          <table:table-cell office:value-type="float" office:value="13" table:formula="msoxl:=RANK(K39,($K$24:$K$45),0)" table:style-name="ce66">
            <text:p>13<text:s/></text:p>
          </table:table-cell>
          <table:table-cell office:value-type="float" office:value="0" table:formula="msoxl:=縣市表!H318" table:style-name="ce62">
            <text:p><text:s/>-<text:s/></text:p>
          </table:table-cell>
          <table:table-cell office:value-type="float" office:value="5000" table:formula="msoxl:=縣市表!I318" table:style-name="ce61">
            <text:p><text:s/>5,000<text:s/></text:p>
          </table:table-cell>
          <table:table-cell office:value-type="float" office:value="14" table:formula="msoxl:=RANK(N39,($N$24:$N$45),0)" table:style-name="ce63">
            <text:p>14<text:s/></text:p>
          </table:table-cell>
          <table:table-cell office:value-type="float" office:value="0" table:formula="msoxl:=C39/$C$22*100" table:style-name="ce53">
            <text:p><text:s/>-<text:s text:c="5"/></text:p>
          </table:table-cell>
          <table:table-cell office:value-type="float" office:value="0" table:formula="msoxl:=E39/$E$22*100" table:style-name="ce53">
            <text:p><text:s/>-<text:s text:c="5"/></text:p>
          </table:table-cell>
          <table:table-cell office:value-type="float" office:value="0" table:formula="msoxl:=G39/$G$22*100" table:style-name="ce53">
            <text:p><text:s/>-<text:s text:c="5"/></text:p>
          </table:table-cell>
          <table:table-cell office:value-type="float" office:value="2.5629447181171319" table:formula="msoxl:=H39/$H$22*100" table:style-name="ce53">
            <text:p><text:s/>2.5629<text:s/></text:p>
          </table:table-cell>
          <table:table-cell office:value-type="float" office:value="0" table:formula="msoxl:=J39/$J$22*100" table:style-name="ce53">
            <text:p><text:s/>-<text:s text:c="5"/></text:p>
          </table:table-cell>
          <table:table-cell office:value-type="float" office:value="0.65514260091612564" table:formula="msoxl:=K39/$K$22*100" table:style-name="ce53">
            <text:p><text:s/>0.6551<text:s/></text:p>
          </table:table-cell>
          <table:table-cell office:value-type="float" office:value="0" table:formula="msoxl:=M39/$M$22*100" table:style-name="ce53">
            <text:p><text:s/>-<text:s text:c="5"/></text:p>
          </table:table-cell>
          <table:table-cell office:value-type="float" office:value="0.25705024561150969" table:formula="msoxl:=N39/$N$22*100" table:style-name="ce53">
            <text:p><text:s/>0.2571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澎湖縣</text:p>
          </table:table-cell>
          <table:table-cell office:value-type="float" office:value="0" table:formula="msoxl:=縣市表!B338" table:style-name="ce6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" table:formula="msoxl:=縣市表!C338" table:style-name="ce61">
            <text:p><text:s/>20<text:s/></text:p>
          </table:table-cell>
          <table:table-cell office:value-type="float" office:value="10" table:formula="msoxl:=RANK(E40,($E$24:$E$45),0)" table:style-name="ce60">
            <text:p>10<text:s/></text:p>
          </table:table-cell>
          <table:table-cell office:value-type="float" office:value="0" table:formula="msoxl:=縣市表!D338" table:style-name="ce61">
            <text:p><text:s/>-<text:s/></text:p>
          </table:table-cell>
          <table:table-cell office:value-type="float" office:value="831" table:formula="msoxl:=縣市表!E338" table:style-name="ce61">
            <text:p><text:s/>831<text:s/></text:p>
          </table:table-cell>
          <table:table-cell office:value-type="float" office:value="13" table:formula="msoxl:=RANK(H40,($H$24:$H$45),0)" table:style-name="ce60">
            <text:p>13<text:s/></text:p>
          </table:table-cell>
          <table:table-cell office:value-type="float" office:value="0" table:formula="msoxl:=縣市表!F338" table:style-name="ce61">
            <text:p><text:s/>-<text:s/></text:p>
          </table:table-cell>
          <table:table-cell office:value-type="float" office:value="0" table:formula="msoxl:=縣市表!G338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H338" table:style-name="ce62">
            <text:p><text:s/>-<text:s/></text:p>
          </table:table-cell>
          <table:table-cell office:value-type="float" office:value="38770" table:formula="msoxl:=縣市表!I338" table:style-name="ce61">
            <text:p><text:s/>38,770<text:s/></text:p>
          </table:table-cell>
          <table:table-cell office:value-type="float" office:value="8" table:formula="msoxl:=RANK(N40,($N$24:$N$45),0)" table:style-name="ce63">
            <text:p>8<text:s/></text:p>
          </table:table-cell>
          <table:table-cell office:value-type="float" office:value="0" table:formula="msoxl:=C40/$C$22*100" table:style-name="ce53">
            <text:p><text:s/>-<text:s text:c="5"/></text:p>
          </table:table-cell>
          <table:table-cell office:value-type="float" office:value="1.579554249790709E-2" table:formula="msoxl:=E40/$E$22*100" table:style-name="ce53">
            <text:p><text:s/>0.0158<text:s/></text:p>
          </table:table-cell>
          <table:table-cell office:value-type="float" office:value="0" table:formula="msoxl:=G40/$G$22*100" table:style-name="ce53">
            <text:p><text:s/>-<text:s text:c="5"/></text:p>
          </table:table-cell>
          <table:table-cell office:value-type="float" office:value="1.1371100164203614" table:formula="msoxl:=H40/$H$22*100" table:style-name="ce53">
            <text:p><text:s/>1.1371<text:s/></text:p>
          </table:table-cell>
          <table:table-cell office:value-type="float" office:value="0" table:formula="msoxl:=J40/$J$22*100" table:style-name="ce53">
            <text:p><text:s/>-<text:s text:c="5"/></text:p>
          </table:table-cell>
          <table:table-cell office:value-type="float" office:value="0" table:formula="msoxl:=K40/$K$22*100" table:style-name="ce53">
            <text:p><text:s/>-<text:s text:c="5"/></text:p>
          </table:table-cell>
          <table:table-cell office:value-type="float" office:value="0" table:formula="msoxl:=M40/$M$22*100" table:style-name="ce53">
            <text:p><text:s/>-<text:s text:c="5"/></text:p>
          </table:table-cell>
          <table:table-cell office:value-type="float" office:value="1.9931676044716462" table:formula="msoxl:=N40/$N$22*100" table:style-name="ce53">
            <text:p><text:s/>1.9932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基隆市</text:p>
          </table:table-cell>
          <table:table-cell office:value-type="float" office:value="0" table:formula="msoxl:=縣市表!B358" table:style-name="ce6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msoxl:=縣市表!C358" table:style-name="ce6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msoxl:=縣市表!D358" table:style-name="ce61">
            <text:p><text:s/>-<text:s/></text:p>
          </table:table-cell>
          <table:table-cell office:value-type="float" office:value="0" table:formula="msoxl:=縣市表!E35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F358" table:style-name="ce61">
            <text:p><text:s/>-<text:s/></text:p>
          </table:table-cell>
          <table:table-cell office:value-type="float" office:value="0" table:formula="msoxl:=縣市表!G35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H358" table:style-name="ce62">
            <text:p><text:s/>-<text:s/></text:p>
          </table:table-cell>
          <table:table-cell office:value-type="float" office:value="600" table:formula="msoxl:=縣市表!I358" table:style-name="ce61">
            <text:p><text:s/>600<text:s/></text:p>
          </table:table-cell>
          <table:table-cell office:value-type="float" office:value="15" table:formula="msoxl:=RANK(N41,($N$24:$N$45),0)" table:style-name="ce63">
            <text:p>15<text:s/></text:p>
          </table:table-cell>
          <table:table-cell office:value-type="float" office:value="0" table:formula="msoxl:=C41/$C$22*100" table:style-name="ce53">
            <text:p><text:s/>-<text:s text:c="5"/></text:p>
          </table:table-cell>
          <table:table-cell office:value-type="float" office:value="0" table:formula="msoxl:=E41/$E$22*100" table:style-name="ce53">
            <text:p><text:s/>-<text:s text:c="5"/></text:p>
          </table:table-cell>
          <table:table-cell office:value-type="float" office:value="0" table:formula="msoxl:=G41/$G$22*100" table:style-name="ce53">
            <text:p><text:s/>-<text:s text:c="5"/></text:p>
          </table:table-cell>
          <table:table-cell office:value-type="float" office:value="0" table:formula="msoxl:=H41/$H$22*100" table:style-name="ce53">
            <text:p><text:s/>-<text:s text:c="5"/></text:p>
          </table:table-cell>
          <table:table-cell office:value-type="float" office:value="0" table:formula="msoxl:=J41/$J$22*100" table:style-name="ce53">
            <text:p><text:s/>-<text:s text:c="5"/></text:p>
          </table:table-cell>
          <table:table-cell office:value-type="float" office:value="0" table:formula="msoxl:=K41/$K$22*100" table:style-name="ce53">
            <text:p><text:s/>-<text:s text:c="5"/></text:p>
          </table:table-cell>
          <table:table-cell office:value-type="float" office:value="0" table:formula="msoxl:=M41/$M$22*100" table:style-name="ce53">
            <text:p><text:s/>-<text:s text:c="5"/></text:p>
          </table:table-cell>
          <table:table-cell office:value-type="float" office:value="3.0846029473381161E-2" table:formula="msoxl:=N41/$N$22*100" table:style-name="ce53">
            <text:p><text:s/>0.0308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新竹市</text:p>
          </table:table-cell>
          <table:table-cell office:value-type="float" office:value="423" table:formula="msoxl:=縣市表!B378" table:style-name="ce61">
            <text:p><text:s/>423<text:s/></text:p>
          </table:table-cell>
          <table:table-cell office:value-type="float" office:value="1" table:formula="msoxl:=RANK(C42,($C$24:$C$45),0)" table:style-name="ce60">
            <text:p>1<text:s/></text:p>
          </table:table-cell>
          <table:table-cell office:value-type="float" office:value="0" table:formula="msoxl:=縣市表!C378" table:style-name="ce6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msoxl:=縣市表!D378" table:style-name="ce61">
            <text:p><text:s/>-<text:s/></text:p>
          </table:table-cell>
          <table:table-cell office:value-type="float" office:value="0" table:formula="msoxl:=縣市表!E37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F378" table:style-name="ce61">
            <text:p><text:s/>-<text:s/></text:p>
          </table:table-cell>
          <table:table-cell office:value-type="float" office:value="30" table:formula="msoxl:=縣市表!G378" table:style-name="ce65">
            <text:p><text:s/>30<text:s/></text:p>
          </table:table-cell>
          <table:table-cell office:value-type="float" office:value="15" table:formula="msoxl:=RANK(K42,($K$24:$K$45),0)" table:style-name="ce66">
            <text:p>15<text:s/></text:p>
          </table:table-cell>
          <table:table-cell office:value-type="float" office:value="0" table:formula="msoxl:=縣市表!H378" table:style-name="ce62">
            <text:p><text:s/>-<text:s/></text:p>
          </table:table-cell>
          <table:table-cell office:value-type="float" office:value="23173" table:formula="msoxl:=縣市表!I378" table:style-name="ce61">
            <text:p><text:s/>23,173<text:s/></text:p>
          </table:table-cell>
          <table:table-cell office:value-type="float" office:value="12" table:formula="msoxl:=RANK(N42,($N$24:$N$45),0)" table:style-name="ce63">
            <text:p>12<text:s/></text:p>
          </table:table-cell>
          <table:table-cell office:value-type="float" office:value="80.11363636363636" table:formula="msoxl:=C42/$C$22*100" table:style-name="ce53">
            <text:p><text:s/>80.1136<text:s/></text:p>
          </table:table-cell>
          <table:table-cell office:value-type="float" office:value="0" table:formula="msoxl:=E42/$E$22*100" table:style-name="ce53">
            <text:p><text:s/>-<text:s text:c="5"/></text:p>
          </table:table-cell>
          <table:table-cell office:value-type="float" office:value="0" table:formula="msoxl:=G42/$G$22*100" table:style-name="ce53">
            <text:p><text:s/>-<text:s text:c="5"/></text:p>
          </table:table-cell>
          <table:table-cell office:value-type="float" office:value="0" table:formula="msoxl:=H42/$H$22*100" table:style-name="ce53">
            <text:p><text:s/>-<text:s text:c="5"/></text:p>
          </table:table-cell>
          <table:table-cell office:value-type="float" office:value="0" table:formula="msoxl:=J42/$J$22*100" table:style-name="ce53">
            <text:p><text:s/>-<text:s text:c="5"/></text:p>
          </table:table-cell>
          <table:table-cell office:value-type="float" office:value="0.16110063956953907" table:formula="msoxl:=K42/$K$22*100" table:style-name="ce53">
            <text:p><text:s/>0.1611<text:s/></text:p>
          </table:table-cell>
          <table:table-cell office:value-type="float" office:value="0" table:formula="msoxl:=M42/$M$22*100" table:style-name="ce53">
            <text:p><text:s/>-<text:s text:c="5"/></text:p>
          </table:table-cell>
          <table:table-cell office:value-type="float" office:value="1.1913250683111027" table:formula="msoxl:=N42/$N$22*100" table:style-name="ce53">
            <text:p><text:s/>1.1913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嘉義市</text:p>
          </table:table-cell>
          <table:table-cell office:value-type="float" office:value="0" table:formula="msoxl:=縣市表!B398" table:style-name="ce6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msoxl:=縣市表!C398" table:style-name="ce6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msoxl:=縣市表!D398" table:style-name="ce61">
            <text:p><text:s/>-<text:s/></text:p>
          </table:table-cell>
          <table:table-cell office:value-type="float" office:value="0" table:formula="msoxl:=縣市表!E39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F398" table:style-name="ce61">
            <text:p><text:s/>-<text:s/></text:p>
          </table:table-cell>
          <table:table-cell office:value-type="float" office:value="0" table:formula="msoxl:=縣市表!G398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H398" table:style-name="ce62">
            <text:p><text:s/>-<text:s/></text:p>
          </table:table-cell>
          <table:table-cell office:value-type="float" office:value="12502" table:formula="msoxl:=縣市表!I398" table:style-name="ce61">
            <text:p><text:s/>12,502<text:s/></text:p>
          </table:table-cell>
          <table:table-cell office:value-type="float" office:value="13" table:formula="msoxl:=RANK(N43,($N$24:$N$45),0)" table:style-name="ce63">
            <text:p>13<text:s/></text:p>
          </table:table-cell>
          <table:table-cell office:value-type="float" office:value="0" table:formula="msoxl:=C43/$C$22*100" table:style-name="ce53">
            <text:p><text:s/>-<text:s text:c="5"/></text:p>
          </table:table-cell>
          <table:table-cell office:value-type="float" office:value="0" table:formula="msoxl:=E43/$E$22*100" table:style-name="ce53">
            <text:p><text:s/>-<text:s text:c="5"/></text:p>
          </table:table-cell>
          <table:table-cell office:value-type="float" office:value="0" table:formula="msoxl:=G43/$G$22*100" table:style-name="ce53">
            <text:p><text:s/>-<text:s text:c="5"/></text:p>
          </table:table-cell>
          <table:table-cell office:value-type="float" office:value="0" table:formula="msoxl:=H43/$H$22*100" table:style-name="ce53">
            <text:p><text:s/>-<text:s text:c="5"/></text:p>
          </table:table-cell>
          <table:table-cell office:value-type="float" office:value="0" table:formula="msoxl:=J43/$J$22*100" table:style-name="ce53">
            <text:p><text:s/>-<text:s text:c="5"/></text:p>
          </table:table-cell>
          <table:table-cell office:value-type="float" office:value="0" table:formula="msoxl:=K43/$K$22*100" table:style-name="ce53">
            <text:p><text:s/>-<text:s text:c="5"/></text:p>
          </table:table-cell>
          <table:table-cell office:value-type="float" office:value="0" table:formula="msoxl:=M43/$M$22*100" table:style-name="ce53">
            <text:p><text:s/>-<text:s text:c="5"/></text:p>
          </table:table-cell>
          <table:table-cell office:value-type="float" office:value="0.64272843412701886" table:formula="msoxl:=N43/$N$22*100" table:style-name="ce53">
            <text:p><text:s/>0.6427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金門縣</text:p>
          </table:table-cell>
          <table:table-cell office:value-type="float" office:value="0" table:formula="msoxl:=縣市表!B418" table:style-name="ce6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msoxl:=縣市表!C418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8" table:formula="msoxl:=縣市表!D418" table:style-name="ce61">
            <text:p><text:s/>18<text:s/></text:p>
          </table:table-cell>
          <table:table-cell office:value-type="float" office:value="2425" table:formula="msoxl:=縣市表!E418" table:style-name="ce61">
            <text:p><text:s/>2,425<text:s/></text:p>
          </table:table-cell>
          <table:table-cell office:value-type="float" office:value="8" table:formula="msoxl:=RANK(H44,($H$24:$H$45),0)" table:style-name="ce60">
            <text:p>8<text:s/></text:p>
          </table:table-cell>
          <table:table-cell office:value-type="float" office:value="0" table:formula="msoxl:=縣市表!F418" table:style-name="ce61">
            <text:p><text:s/>-<text:s/></text:p>
          </table:table-cell>
          <table:table-cell office:value-type="float" office:value="0" table:formula="msoxl:=縣市表!G418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縣市表!H418" table:style-name="ce62">
            <text:p><text:s/>-<text:s/></text:p>
          </table:table-cell>
          <table:table-cell office:value-type="float" office:value="33682" table:formula="msoxl:=縣市表!I418" table:style-name="ce61">
            <text:p><text:s/>33,682<text:s/></text:p>
          </table:table-cell>
          <table:table-cell office:value-type="float" office:value="9" table:formula="msoxl:=RANK(N44,($N$24:$N$45),0)" table:style-name="ce63">
            <text:p>9<text:s/></text:p>
          </table:table-cell>
          <table:table-cell office:value-type="float" office:value="0" table:formula="msoxl:=C44/$C$22*100" table:style-name="ce53">
            <text:p><text:s/>-<text:s text:c="5"/></text:p>
          </table:table-cell>
          <table:table-cell office:value-type="float" office:value="0" table:formula="msoxl:=E44/$E$22*100" table:style-name="ce53">
            <text:p><text:s/>-<text:s text:c="5"/></text:p>
          </table:table-cell>
          <table:table-cell office:value-type="float" office:value="1.865284974093264" table:formula="msoxl:=G44/$G$22*100" table:style-name="ce53">
            <text:p><text:s/>1.8653<text:s/></text:p>
          </table:table-cell>
          <table:table-cell office:value-type="float" office:value="3.3182813355227152" table:formula="msoxl:=H44/$H$22*100" table:style-name="ce53">
            <text:p><text:s/>3.3183<text:s/></text:p>
          </table:table-cell>
          <table:table-cell office:value-type="float" office:value="0" table:formula="msoxl:=J44/$J$22*100" table:style-name="ce53">
            <text:p><text:s/>-<text:s text:c="5"/></text:p>
          </table:table-cell>
          <table:table-cell office:value-type="float" office:value="0" table:formula="msoxl:=K44/$K$22*100" table:style-name="ce53">
            <text:p><text:s/>-<text:s text:c="5"/></text:p>
          </table:table-cell>
          <table:table-cell office:value-type="float" office:value="0" table:formula="msoxl:=M44/$M$22*100" table:style-name="ce53">
            <text:p><text:s/>-<text:s text:c="5"/></text:p>
          </table:table-cell>
          <table:table-cell office:value-type="float" office:value="1.7315932745373737" table:formula="msoxl:=N44/$N$22*100" table:style-name="ce53">
            <text:p><text:s/>1.7316<text:s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6">
          <table:table-cell/>
          <table:table-cell office:value-type="string" table:style-name="ce15">
            <text:p>連江縣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msoxl:=C45/$C$22*100" table:style-name="ce53">
            <text:p><text:s/>-<text:s text:c="5"/></text:p>
          </table:table-cell>
          <table:table-cell office:value-type="float" office:value="0" table:formula="msoxl:=E45/$E$22*100" table:style-name="ce53">
            <text:p><text:s/>-<text:s text:c="5"/></text:p>
          </table:table-cell>
          <table:table-cell office:value-type="float" office:value="0" table:formula="msoxl:=G45/$G$22*100" table:style-name="ce53">
            <text:p><text:s/>-<text:s text:c="5"/></text:p>
          </table:table-cell>
          <table:table-cell office:value-type="float" office:value="0" table:formula="msoxl:=H45/$H$22*100" table:style-name="ce53">
            <text:p><text:s/>-<text:s text:c="5"/></text:p>
          </table:table-cell>
          <table:table-cell office:value-type="float" office:value="0" table:formula="msoxl:=J45/$J$22*100" table:style-name="ce53">
            <text:p><text:s/>-<text:s text:c="5"/></text:p>
          </table:table-cell>
          <table:table-cell office:value-type="float" office:value="0" table:formula="msoxl:=K45/$K$22*100" table:style-name="ce53">
            <text:p><text:s/>-<text:s text:c="5"/></text:p>
          </table:table-cell>
          <table:table-cell office:value-type="float" office:value="0" table:formula="msoxl:=M45/$M$22*100" table:style-name="ce53">
            <text:p><text:s/>-<text:s text:c="5"/></text:p>
          </table:table-cell>
          <table:table-cell office:value-type="float" office:value="0" table:formula="msoxl:=N45/$N$22*100" table:style-name="ce53">
            <text:p><text:s/>-<text:s text:c="5"/></text:p>
          </table:table-cell>
          <table:table-cell table:number-columns-repeated="2" table:style-name="ce1"/>
          <table:table-cell table:style-name="ce87"/>
          <table:table-cell table:number-columns-repeated="16358"/>
        </table:table-row>
        <table:table-row table:style-name="ro5">
          <table:table-cell/>
          <table:table-cell table:style-name="ce18"/>
          <table:table-cell table:number-columns-repeated="8" table:style-name="ce67"/>
          <table:table-cell table:number-columns-repeated="2" table:style-name="ce68"/>
          <table:table-cell table:style-name="ce69"/>
          <table:table-cell table:style-name="ce67"/>
          <table:table-cell table:style-name="ce70"/>
          <table:table-cell table:number-columns-repeated="10" table:style-name="ce1"/>
          <table:table-cell table:style-name="ce85"/>
          <table:table-cell table:number-columns-repeated="16358"/>
        </table:table-row>
        <table:table-row table:style-name="ro4">
          <table:table-cell table:style-name="ce32"/>
          <table:table-cell office:value-type="string" table:style-name="ce30">
            <text:p>資料來源：經濟部水利署公務統計報表。</text:p>
          </table:table-cell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table-cell table:style-name="ce30"/>
          <table:table-cell table:number-columns-repeated="5" table:style-name="ce32"/>
          <table:table-cell office:value-type="float" office:value="100" table:formula="msoxl:=SUM(P24:P45)" table:style-name="ce33">
            <text:p><text:s/>100<text:s/></text:p>
          </table:table-cell>
          <table:table-cell office:value-type="float" office:value="100.00000000000003" table:formula="msoxl:=SUM(Q24:Q45)" table:style-name="ce33">
            <text:p><text:s/>100<text:s/></text:p>
          </table:table-cell>
          <table:table-cell office:value-type="float" office:value="100.00000000000001" table:formula="msoxl:=SUM(R24:R45)" table:style-name="ce33">
            <text:p><text:s/>100<text:s/></text:p>
          </table:table-cell>
          <table:table-cell office:value-type="float" office:value="100" table:formula="msoxl:=SUM(S24:S45)" table:style-name="ce33">
            <text:p><text:s/>100<text:s/></text:p>
          </table:table-cell>
          <table:table-cell office:value-type="float" office:value="100" table:formula="msoxl:=SUM(T24:T45)" table:style-name="ce33">
            <text:p><text:s/>100<text:s/></text:p>
          </table:table-cell>
          <table:table-cell office:value-type="float" office:value="99.999999999999986" table:formula="msoxl:=SUM(U24:U45)" table:style-name="ce33">
            <text:p><text:s/>100<text:s/></text:p>
          </table:table-cell>
          <table:table-cell office:value-type="float" office:value="100" table:formula="msoxl:=SUM(V24:V45)" table:style-name="ce33">
            <text:p><text:s/>100<text:s/></text:p>
          </table:table-cell>
          <table:table-cell office:value-type="float" office:value="100.00000000000003" table:formula="msoxl:=SUM(W24:W45)" table:style-name="ce33">
            <text:p><text:s/>100<text:s/></text:p>
          </table:table-cell>
          <table:table-cell table:number-columns-repeated="2" table:style-name="ce32"/>
          <table:table-cell table:style-name="ce88"/>
          <table:table-cell table:number-columns-repeated="16358" table:style-name="ce32"/>
        </table:table-row>
        <table:table-row table:style-name="ro4">
          <table:table-cell table:style-name="ce33"/>
          <table:table-cell office:value-type="string" table:style-name="ce78">
            <text:p><text:span text:style-name="T1"><text:s/></text:span><text:s/><text:span text:style-name="T5">說</text:span><text:span text:style-name="T10"><text:s text:c="2"/></text:span><text:s text:c="2"/><text:span text:style-name="T11"><text:s text:c="3"/></text:span><text:s/><text:span text:style-name="T5">明：</text:span><text:span text:style-name="T5">區域排水包含中小排。</text:span></text:p>
          </table:table-cell>
          <table:table-cell table:number-columns-repeated="23" table:style-name="ce33"/>
          <table:table-cell table:style-name="ce85"/>
          <table:table-cell table:number-columns-repeated="16358" table:style-name="ce33"/>
        </table:table-row>
        <table:table-row table:style-name="ro7">
          <table:table-cell table:style-name="ce33"/>
          <table:table-cell table:style-name="ce78"/>
          <table:table-cell table:number-columns-repeated="23" table:style-name="ce33"/>
          <table:table-cell table:style-name="ce85"/>
          <table:table-cell table:number-columns-repeated="16358" table:style-name="ce33"/>
        </table:table-row>
        <table:table-row table:style-name="ro8">
          <table:table-cell/>
          <table:table-cell table:style-name="ce4"/>
          <table:table-cell table:number-columns-repeated="23" table:style-name="ce1"/>
          <table:table-cell table:style-name="ce85"/>
          <table:table-cell table:number-columns-repeated="16358"/>
        </table:table-row>
        <table:table-row table:number-rows-repeated="14" table:style-name="ro9">
          <table:table-cell/>
          <table:table-cell table:number-columns-repeated="24" table:style-name="ce1"/>
          <table:table-cell table:style-name="ce85"/>
          <table:table-cell table:number-columns-repeated="16358"/>
        </table:table-row>
        <table:table-row table:number-rows-repeated="4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03" table:style-name="ro8">
          <table:table-cell table:number-columns-repeated="16384"/>
        </table:table-row>
      </table:table>
      <table:table table:name="縣市表" table:style-name="ta2" table:print-ranges="縣市表.A1:縣市表.I420">
        <table:table-column table:style-name="co2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12" table:number-columns-repeated="16375" table:default-cell-style-name="ce1"/>
        <table:table-row table:style-name="ro13">
          <table:table-cell office:value-type="string" table:style-name="ce75">
            <text:p>表<text:span text:style-name="T9">9</text:span>之<text:span text:style-name="T9">9</text:span>、新北市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250" table:style-name="ce23">
            <text:p><text:s/>3,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52" table:style-name="ce23">
            <text:p><text:s/>13,25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50" table:style-name="ce8">
            <text:p><text:s/>1,25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525" table:style-name="ce23">
            <text:p><text:s/>525<text:s/></text:p>
          </table:table-cell>
          <table:table-cell office:value-type="float" office:value="2193" table:style-name="ce23">
            <text:p><text:s/>2,1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04" table:style-name="ce23">
            <text:p><text:s/>4,1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0" table:style-name="ce23">
            <text:p><text:s/>1,1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55" table:style-name="ce8">
            <text:p><text:s/>2,055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848" table:style-name="ce23">
            <text:p><text:s/>848<text:s/></text:p>
          </table:table-cell>
          <table:table-cell office:value-type="float" office:value="15304" table:style-name="ce23">
            <text:p><text:s/>15,3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23" table:style-name="ce23">
            <text:p><text:s/>4,0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11" table:style-name="ce8">
            <text:p><text:s/>3,011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1381" table:style-name="ce23">
            <text:p><text:s/>1,381<text:s/></text:p>
          </table:table-cell>
          <table:table-cell office:value-type="float" office:value="8497" table:style-name="ce23">
            <text:p><text:s/>8,49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206" table:style-name="ce23">
            <text:p><text:s/>5,20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680" table:style-name="ce23">
            <text:p><text:s/>3,680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8915" table:style-name="ce8">
            <text:p><text:s/>8,915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638" table:style-name="ce71">
            <text:p><text:s/>638<text:s/></text:p>
          </table:table-cell>
          <table:table-cell office:value-type="float" office:value="9161" table:style-name="ce71">
            <text:p><text:s/>9,16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8" table:style-name="ce71">
            <text:p><text:s/>15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250" table:style-name="ce71">
            <text:p><text:s/>250<text:s/></text:p>
          </table:table-cell>
          <table:table-cell office:value-type="float" office:value="72" table:style-name="ce71">
            <text:p><text:s/>7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436" table:style-name="ce71">
            <text:p><text:s/>5,43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4" table:style-name="ce71">
            <text:p><text:s/>40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187" table:style-name="ce71">
            <text:p><text:s/>187<text:s/>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1059" table:style-name="ce71">
            <text:p><text:s/>1,05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94" table:style-name="ce71">
            <text:p><text:s/>29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0" table:style-name="ce72">
            <text:p><text:s/>10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1081" table:style-name="ce71">
            <text:p><text:s/>1,081<text:s/></text:p>
          </table:table-cell>
          <table:table-cell office:value-type="float" office:value="262" table:style-name="ce71">
            <text:p><text:s/>26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00" table:style-name="ce71">
            <text:p><text:s/>5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96" table:style-name="ce71">
            <text:p><text:s/>79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320" table:style-name="ce71">
            <text:p><text:s/>320<text:s/></text:p>
          </table:table-cell>
          <table:table-cell office:value-type="float" office:value="1231" table:style-name="ce71">
            <text:p><text:s/>1,23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169" table:style-name="ce71">
            <text:p><text:s/>2,16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00" table:style-name="ce72">
            <text:p><text:s/>8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335" table:style-name="ce71">
            <text:p><text:s/>335<text:s/></text:p>
          </table:table-cell>
          <table:table-cell office:value-type="float" office:value="918" table:style-name="ce71">
            <text:p><text:s/>91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0" table:style-name="ce71">
            <text:p><text:s/>9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4" table:style-name="ce71">
            <text:p><text:s/>20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8483" table:style-name="ce72">
            <text:p><text:s/>98,483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248" table:style-name="ce71">
            <text:p><text:s/>248<text:s/></text:p>
          </table:table-cell>
          <table:table-cell office:value-type="float" office:value="10246" table:style-name="ce71">
            <text:p><text:s/>10,24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71" table:style-name="ce71">
            <text:p><text:s/>1,17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10" table:style-name="ce71">
            <text:p><text:s/>1,1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5964" table:style-name="ce72">
            <text:p><text:s/>85,964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516" table:style-name="ce71">
            <text:p><text:s/>516<text:s/></text:p>
          </table:table-cell>
          <table:table-cell office:value-type="float" office:value="1601" table:style-name="ce71">
            <text:p><text:s/>1,60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69" table:style-name="ce71">
            <text:p><text:s/>1,26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1753" table:style-name="ce72">
            <text:p><text:s/>91,753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76" table:style-name="ce71">
            <text:p><text:s/>1,17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92" table:style-name="ce71">
            <text:p><text:s/>1,49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1" table:style-name="ce71">
            <text:p><text:s/>20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050" table:style-name="ce72">
            <text:p><text:s/>9,05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43" table:style-name="ce73">
            <text:p><text:s/>1,74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6" table:style-name="ce73">
            <text:p><text:s/>6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9059" table:style-name="ce74">
            <text:p><text:s/>39,05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1">
            <text:p>說明：區域排水包含中小排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 table:style-name="ce1"/>
        </table:table-row>
        <table:table-row table:style-name="ro16">
          <table:table-cell office:value-type="string" table:style-name="ce75">
            <text:p>表<text:span text:style-name="T9">10</text:span>之<text:span text:style-name="T9">5</text:span>、臺北市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00" table:style-name="ce72">
            <text:p><text:s/>1,20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311" table:style-name="ce71">
            <text:p><text:s/>31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828" table:style-name="ce71">
            <text:p><text:s/>82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1">
            <text:p>說明：區域排水包含中小排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 table:style-name="ce1"/>
        </table:table-row>
        <table:table-row table:style-name="ro16">
          <table:table-cell office:value-type="string" table:style-name="ce75">
            <text:p>表<text:span text:style-name="T9">11</text:span>之<text:span text:style-name="T9">9</text:span>、桃園市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1611" table:style-name="ce23">
            <text:p><text:s/>1,611<text:s/>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7" table:style-name="ce23">
            <text:p><text:s/>1,1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8" table:style-name="ce23">
            <text:p><text:s/>40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000" table:style-name="ce8">
            <text:p><text:s/>26,0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1419" table:style-name="ce23">
            <text:p><text:s/>1,4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15" table:style-name="ce23">
            <text:p><text:s/>5,6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900" table:style-name="ce8">
            <text:p><text:s/>6,9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1037" table:style-name="ce23">
            <text:p><text:s/>1,0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40" table:style-name="ce23">
            <text:p><text:s/>2,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000" table:style-name="ce8">
            <text:p><text:s/>44,00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1765" table:style-name="ce71">
            <text:p><text:s/>1,76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285" table:style-name="ce71">
            <text:p><text:s/>5,28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0200" table:style-name="ce72">
            <text:p><text:s/>70,20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2006" table:style-name="ce71">
            <text:p><text:s/>2,006<text:s/></text:p>
          </table:table-cell>
          <table:table-cell office:value-type="float" office:value="21210" table:style-name="ce71">
            <text:p><text:s/>21,2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90" table:style-name="ce71">
            <text:p><text:s/>39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73" table:style-name="ce71">
            <text:p><text:s/>1,47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766" table:style-name="ce71">
            <text:p><text:s/>766<text:s/></text:p>
          </table:table-cell>
          <table:table-cell office:value-type="float" office:value="2868" table:style-name="ce71">
            <text:p><text:s/>2,86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725" table:style-name="ce71">
            <text:p><text:s/>2,7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409" table:style-name="ce71">
            <text:p><text:s/>14,40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504" table:style-name="ce71">
            <text:p><text:s/>504<text:s/></text:p>
          </table:table-cell>
          <table:table-cell office:value-type="float" office:value="4864" table:style-name="ce71">
            <text:p><text:s/>4,86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60" table:style-name="ce71">
            <text:p><text:s/>96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84" table:style-name="ce71">
            <text:p><text:s/>98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011" table:style-name="ce71">
            <text:p><text:s/>10,0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587" table:style-name="ce71">
            <text:p><text:s/>2,58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1555" table:style-name="ce72">
            <text:p><text:s/>41,55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611" table:style-name="ce71">
            <text:p><text:s/>611<text:s/></text:p>
          </table:table-cell>
          <table:table-cell office:value-type="float" office:value="2213" table:style-name="ce71">
            <text:p><text:s/>2,21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987" table:style-name="ce71">
            <text:p><text:s/>2,98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355" table:style-name="ce71">
            <text:p><text:s/>2,35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6673" table:style-name="ce72">
            <text:p><text:s/>106,673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1531" table:style-name="ce71">
            <text:p><text:s/>1,531<text:s/></text:p>
          </table:table-cell>
          <table:table-cell office:value-type="float" office:value="2585" table:style-name="ce71">
            <text:p><text:s/>2,585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4304" table:style-name="ce71">
            <text:p><text:s/>4,30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672" table:style-name="ce71">
            <text:p><text:s/>3,67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3294" table:style-name="ce72">
            <text:p><text:s/>83,294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609" table:style-name="ce71">
            <text:p><text:s/>609<text:s/></text:p>
          </table:table-cell>
          <table:table-cell office:value-type="float" office:value="834" table:style-name="ce71">
            <text:p><text:s/>83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38" table:style-name="ce71">
            <text:p><text:s/>4,038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936" table:style-name="ce71">
            <text:p><text:s/>93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43423" table:style-name="ce72">
            <text:p><text:s/>143,423<text:s/></text:p>
          </table:table-cell>
          <table:table-cell table:style-name="ce1"/>
          <table:table-cell office:value-type="string" table:style-name="ce89">
            <text:p>刪除修正標記</text:p>
          </table:table-cell>
          <table:table-cell table:number-columns-repeated="16373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267" table:style-name="ce71">
            <text:p><text:s/>267<text:s/></text:p>
          </table:table-cell>
          <table:table-cell office:value-type="float" office:value="2323" table:style-name="ce71">
            <text:p><text:s/>2,32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5795" table:style-name="ce71">
            <text:p><text:s/>5,795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765" table:style-name="ce71">
            <text:p><text:s/>1,76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3417" table:style-name="ce72">
            <text:p><text:s/>133,41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9">
            <text:p><text:span text:style-name="T2">109</text:span><text:s/>年 度</text:p>
          </table:table-cell>
          <table:table-cell office:value-type="float" office:value="105" table:style-name="ce73">
            <text:p><text:s/>105<text:s/></text:p>
          </table:table-cell>
          <table:table-cell office:value-type="float" office:value="1935" table:style-name="ce73">
            <text:p><text:s/>1,93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68" table:style-name="ce73">
            <text:p><text:s/>2,06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223.5999999999999" table:style-name="ce73">
            <text:p><text:s/>1,2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3775" table:style-name="ce74">
            <text:p><text:s/>53,77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1">
            <text:p>說明：區域排水包含中小排。</text:p>
            <draw:frame draw:z-index="4" draw:id="id4" draw:style-name="a13" draw:name="圖片 7" svg:x="0.96875in" svg:y="0.19792in" svg:width="0.23958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style-name="ce81"/>
          <table:table-cell table:number-columns-repeated="8" table:style-name="ce5"/>
          <table:table-cell table:number-columns-repeated="16375" table:style-name="ce1"/>
        </table:table-row>
        <table:table-row table:style-name="ro16">
          <table:table-cell office:value-type="string" table:style-name="ce75">
            <text:p>表<text:span text:style-name="T9">12</text:span>之<text:span text:style-name="T9">8</text:span>、臺中市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12" table:style-name="ce23">
            <text:p><text:s/>9,3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45" table:style-name="ce23">
            <text:p><text:s/>1,3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5962" table:style-name="ce8">
            <text:p><text:s/>85,96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30" table:style-name="ce23">
            <text:p><text:s/>3,8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28" table:style-name="ce23">
            <text:p><text:s/>10,0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88" table:style-name="ce23">
            <text:p><text:s/>4,68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0722" table:style-name="ce8">
            <text:p><text:s/>80,72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508" table:style-name="ce23">
            <text:p><text:s/>508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65" table:style-name="ce23">
            <text:p><text:s/>4,06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106" table:style-name="ce23">
            <text:p><text:s/>4,1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3719" table:style-name="ce8">
            <text:p><text:s/>103,71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1425" table:style-name="ce23">
            <text:p><text:s/>1,425<text:s/></text:p>
          </table:table-cell>
          <table:table-cell office:value-type="float" office:value="6120" table:style-name="ce23">
            <text:p><text:s/>6,1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70" table:style-name="ce23">
            <text:p><text:s/>11,370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90" table:style-name="ce23">
            <text:p><text:s/>39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6603" table:style-name="ce8">
            <text:p><text:s/>86,603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2900" table:style-name="ce71">
            <text:p><text:s/>2,900<text:s/></text:p>
          </table:table-cell>
          <table:table-cell office:value-type="float" office:value="163412" table:style-name="ce71">
            <text:p><text:s/>163,41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447" table:style-name="ce71">
            <text:p><text:s/>10,447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4501" table:style-name="ce71">
            <text:p><text:s/>4,501<text:s/></text:p>
          </table:table-cell>
          <table:table-cell office:value-type="float" office:value="4743" table:style-name="ce71">
            <text:p><text:s/>4,74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808" table:style-name="ce71">
            <text:p><text:s/>2,80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0" table:style-name="ce71">
            <text:p><text:s/>9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00" table:style-name="ce72">
            <text:p><text:s/>400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1144" table:style-name="ce71">
            <text:p><text:s/>1,144<text:s/></text:p>
          </table:table-cell>
          <table:table-cell office:value-type="float" office:value="1426" table:style-name="ce71">
            <text:p><text:s/>1,42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931" table:style-name="ce71">
            <text:p><text:s/>12,93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4228" table:style-name="ce71">
            <text:p><text:s/>4,22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2100" table:style-name="ce71">
            <text:p><text:s/>2,100<text:s/></text:p>
          </table:table-cell>
          <table:table-cell office:value-type="float" office:value="950" table:style-name="ce71">
            <text:p><text:s/>9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465" table:style-name="ce71">
            <text:p><text:s/>2,465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3321" table:style-name="ce71">
            <text:p><text:s/>3,32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15" table:style-name="ce71">
            <text:p><text:s/>4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975" table:style-name="ce71">
            <text:p><text:s/>5,975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994" table:style-name="ce71">
            <text:p><text:s/>99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0" table:style-name="ce71">
            <text:p><text:s/>19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946" table:style-name="ce71">
            <text:p><text:s/>2,94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76" table:style-name="ce71">
            <text:p><text:s/>27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2372" table:style-name="ce71">
            <text:p><text:s/>2,372<text:s/></text:p>
          </table:table-cell>
          <table:table-cell office:value-type="float" office:value="125" table:style-name="ce71">
            <text:p><text:s/>1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28" table:style-name="ce71">
            <text:p><text:s/>1,228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386" table:style-name="ce71">
            <text:p><text:s/>386<text:s/></text:p>
          </table:table-cell>
          <table:table-cell office:value-type="float" office:value="38" table:style-name="ce71">
            <text:p><text:s/>3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674" table:style-name="ce71">
            <text:p><text:s/>3,67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1" table:style-name="ce71">
            <text:p><text:s/>20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9111" table:style-name="ce71">
            <text:p><text:s/>39,11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710" table:style-name="ce71">
            <text:p><text:s/>6,710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145" table:style-name="ce71">
            <text:p><text:s/>14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7491" table:style-name="ce73">
            <text:p><text:s/>37,49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506" table:style-name="ce73">
            <text:p><text:s/>4,506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667" table:style-name="ce73">
            <text:p><text:s/>66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說明：區域排水包含中小排。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/>
        </table:table-row>
        <table:table-row table:style-name="ro16">
          <table:table-cell office:value-type="string" table:style-name="ce75">
            <text:p>表<text:span text:style-name="T9">13</text:span>之<text:span text:style-name="T9">9</text:span>、臺南市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17520" table:style-name="ce23">
            <text:p><text:s/>17,520<text:s/></text:p>
          </table:table-cell>
          <table:table-cell office:value-type="float" office:value="272870" table:style-name="ce23">
            <text:p><text:s/>272,8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648" table:style-name="ce23">
            <text:p><text:s/>35,64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040" table:style-name="ce23">
            <text:p><text:s/>5,0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350" table:style-name="ce8">
            <text:p><text:s/>6,35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11997" table:style-name="ce23">
            <text:p><text:s/>11,997<text:s/></text:p>
          </table:table-cell>
          <table:table-cell office:value-type="float" office:value="86259" table:style-name="ce23">
            <text:p><text:s/>86,2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918" table:style-name="ce23">
            <text:p><text:s/>30,91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219" table:style-name="ce23">
            <text:p><text:s/>9,21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25090" table:style-name="ce8">
            <text:p><text:s/>325,09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2309" table:style-name="ce23">
            <text:p><text:s/>2,309<text:s/></text:p>
          </table:table-cell>
          <table:table-cell office:value-type="float" office:value="91404" table:style-name="ce23">
            <text:p><text:s/>91,40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974" table:style-name="ce23">
            <text:p><text:s/>20,97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414" table:style-name="ce23">
            <text:p><text:s/>11,4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6166" table:style-name="ce8">
            <text:p><text:s/>176,166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6554" table:style-name="ce23">
            <text:p><text:s/>6,554<text:s/></text:p>
          </table:table-cell>
          <table:table-cell office:value-type="float" office:value="61412" table:style-name="ce23">
            <text:p><text:s/>61,4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55" table:style-name="ce23">
            <text:p><text:s/>14,05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6188" table:style-name="ce23">
            <text:p><text:s/>16,18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33785" table:style-name="ce8">
            <text:p><text:s/>133,785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6622" table:style-name="ce71">
            <text:p><text:s/>6,622<text:s/></text:p>
          </table:table-cell>
          <table:table-cell office:value-type="float" office:value="60135" table:style-name="ce71">
            <text:p><text:s/>60,13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8791" table:style-name="ce71">
            <text:p><text:s/>28,791<text:s/>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8989" table:style-name="ce71">
            <text:p><text:s/>8,98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08656" table:style-name="ce72">
            <text:p><text:s/>108,656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7969" table:style-name="ce71">
            <text:p><text:s/>7,969<text:s/></text:p>
          </table:table-cell>
          <table:table-cell office:value-type="float" office:value="60112" table:style-name="ce71">
            <text:p><text:s/>60,11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242" table:style-name="ce71">
            <text:p><text:s/>15,242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193" table:style-name="ce71">
            <text:p><text:s/>1,19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3273" table:style-name="ce72">
            <text:p><text:s/>103,273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1850" table:style-name="ce71">
            <text:p><text:s/>1,850<text:s/></text:p>
          </table:table-cell>
          <table:table-cell office:value-type="float" office:value="70055" table:style-name="ce71">
            <text:p><text:s/>70,05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8358" table:style-name="ce71">
            <text:p><text:s/>28,358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4936" table:style-name="ce71">
            <text:p><text:s/>4,93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28715" table:style-name="ce72">
            <text:p><text:s/>128,715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3000" table:style-name="ce71">
            <text:p><text:s/>3,000<text:s/></text:p>
          </table:table-cell>
          <table:table-cell office:value-type="float" office:value="53230" table:style-name="ce71">
            <text:p><text:s/>53,230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32306" table:style-name="ce71">
            <text:p><text:s/>32,306<text:s/></text:p>
          </table:table-cell>
          <table:table-cell office:value-type="float" office:value="106" table:style-name="ce71">
            <text:p><text:s/>106<text:s/></text:p>
          </table:table-cell>
          <table:table-cell office:value-type="float" office:value="3423" table:style-name="ce71">
            <text:p><text:s/>3,42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86030" table:style-name="ce72">
            <text:p><text:s/>86,03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1281" table:style-name="ce71">
            <text:p><text:s/>81,28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304" table:style-name="ce71">
            <text:p><text:s/>9,304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4541" table:style-name="ce71">
            <text:p><text:s/>4,54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17277" table:style-name="ce72">
            <text:p><text:s/>117,27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2167" table:style-name="ce71">
            <text:p><text:s/>52,16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26825" table:style-name="ce71">
            <text:p><text:s/>26,825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3610" table:style-name="ce71">
            <text:p><text:s/>3,610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22487" table:style-name="ce72">
            <text:p><text:s/>122,48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5664" table:style-name="ce71">
            <text:p><text:s/>55,66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1813" table:style-name="ce71">
            <text:p><text:s/>21,813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3796" table:style-name="ce71">
            <text:p><text:s/>3,79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6735" table:style-name="ce72">
            <text:p><text:s/>116,73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8071" table:style-name="ce71">
            <text:p><text:s/>48,07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0098" table:style-name="ce71">
            <text:p><text:s/>20,098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3863" table:style-name="ce71">
            <text:p><text:s/>3,86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42702" table:style-name="ce72">
            <text:p><text:s/>142,702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7224" table:style-name="ce71">
            <text:p><text:s/>47,22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495" table:style-name="ce71">
            <text:p><text:s/>8,495<text:s/></text:p>
          </table:table-cell>
          <table:table-cell office:value-type="float" office:value="38" table:style-name="ce71">
            <text:p><text:s/>38<text:s/></text:p>
          </table:table-cell>
          <table:table-cell office:value-type="float" office:value="4330" table:style-name="ce71">
            <text:p><text:s/>4,33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6365" table:style-name="ce72">
            <text:p><text:s/>176,36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7540" table:style-name="ce73">
            <text:p><text:s/>47,54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0468" table:style-name="ce73">
            <text:p><text:s/>10,46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5183.3999999999996" table:style-name="ce73">
            <text:p><text:s/>5,18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11018" table:style-name="ce74">
            <text:p><text:s/>211,01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2">
            <text:p>說明：區域排水包含中小排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 table:style-name="ce1"/>
        </table:table-row>
        <table:table-row table:style-name="ro16">
          <table:table-cell office:value-type="string" table:style-name="ce75">
            <text:p>表<text:span text:style-name="T9">14</text:span>之<text:span text:style-name="T9">10</text:span>、高雄市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643" table:style-name="ce23">
            <text:p><text:s/>35,6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91" table:style-name="ce23">
            <text:p><text:s/>1,8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368" table:style-name="ce8">
            <text:p><text:s/>18,368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7400" table:style-name="ce23">
            <text:p><text:s/>77,4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68" table:style-name="ce23">
            <text:p><text:s/>5,9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30" table:style-name="ce23">
            <text:p><text:s/>1,6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810" table:style-name="ce8">
            <text:p><text:s/>18,81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3217" table:style-name="ce23">
            <text:p><text:s/>3,217<text:s/></text:p>
          </table:table-cell>
          <table:table-cell office:value-type="float" office:value="67175" table:style-name="ce23">
            <text:p><text:s/>67,1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80" table:style-name="ce23">
            <text:p><text:s/>10,0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263" table:style-name="ce23">
            <text:p><text:s/>11,2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895" table:style-name="ce8">
            <text:p><text:s/>24,895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53700" table:style-name="ce23">
            <text:p><text:s/>53,7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53" table:style-name="ce23">
            <text:p><text:s/>13,35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542" table:style-name="ce23">
            <text:p><text:s/>1,54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9135" table:style-name="ce8">
            <text:p><text:s/>79,135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180" table:style-name="ce71">
            <text:p><text:s/>180<text:s/></text:p>
          </table:table-cell>
          <table:table-cell office:value-type="float" office:value="74414" table:style-name="ce71">
            <text:p><text:s/>74,4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025" table:style-name="ce71">
            <text:p><text:s/>11,0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37" table:style-name="ce71">
            <text:p><text:s/>63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8500" table:style-name="ce72">
            <text:p><text:s/>98,50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1300" table:style-name="ce71">
            <text:p><text:s/>1,300<text:s/></text:p>
          </table:table-cell>
          <table:table-cell office:value-type="float" office:value="11800" table:style-name="ce71">
            <text:p><text:s/>11,8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091" table:style-name="ce71">
            <text:p><text:s/>10,09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340" table:style-name="ce71">
            <text:p><text:s/>1,34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4650" table:style-name="ce71">
            <text:p><text:s/>34,6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547" table:style-name="ce71">
            <text:p><text:s/>12,547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3299" table:style-name="ce71">
            <text:p><text:s/>3,29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1200" table:style-name="ce71">
            <text:p><text:s/>1,200<text:s/></text:p>
          </table:table-cell>
          <table:table-cell office:value-type="float" office:value="30800" table:style-name="ce71">
            <text:p><text:s/>30,800<text:s/></text:p>
          </table:table-cell>
          <table:table-cell table:style-name="ce71"/>
          <table:table-cell office:value-type="float" office:value="9379" table:style-name="ce71">
            <text:p><text:s/>9,379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2247" table:style-name="ce71">
            <text:p><text:s/>2,24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703" table:style-name="ce71">
            <text:p><text:s/>703<text:s/></text:p>
          </table:table-cell>
          <table:table-cell office:value-type="float" office:value="31030" table:style-name="ce71">
            <text:p><text:s/>31,030<text:s/></text:p>
          </table:table-cell>
          <table:table-cell office:value-type="float" office:value="247" table:style-name="ce71">
            <text:p><text:s/>247<text:s/></text:p>
          </table:table-cell>
          <table:table-cell office:value-type="float" office:value="10431" table:style-name="ce71">
            <text:p><text:s/>10,431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3463" table:style-name="ce71">
            <text:p><text:s/>3,46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09122" table:style-name="ce72">
            <text:p><text:s/>209,122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2427" table:style-name="ce71">
            <text:p><text:s/>42,427<text:s/></text:p>
          </table:table-cell>
          <table:table-cell office:value-type="float" office:value="324" table:style-name="ce71">
            <text:p><text:s/>324<text:s/></text:p>
          </table:table-cell>
          <table:table-cell office:value-type="float" office:value="3719" table:style-name="ce71">
            <text:p><text:s/>3,71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92" table:style-name="ce71">
            <text:p><text:s/>2,29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0" table:style-name="ce72">
            <text:p><text:s/>1,5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779" table:style-name="ce71">
            <text:p><text:s/>9,77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605" table:style-name="ce71">
            <text:p><text:s/>6,60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18" table:style-name="ce71">
            <text:p><text:s/>1,71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635" table:style-name="ce71">
            <text:p><text:s/>8,635<text:s/></text:p>
          </table:table-cell>
          <table:table-cell office:value-type="float" office:value="474" table:style-name="ce71">
            <text:p><text:s/>474<text:s/></text:p>
          </table:table-cell>
          <table:table-cell office:value-type="float" office:value="5130" table:style-name="ce71">
            <text:p><text:s/>5,130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94" table:style-name="ce71">
            <text:p><text:s/>99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1"/>
          <table:table-cell office:value-type="string" table:style-name="ce89">
            <text:p>刪除修正標記</text:p>
          </table:table-cell>
          <table:table-cell table:number-columns-repeated="16373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1022" table:style-name="ce71">
            <text:p><text:s/>1,022<text:s/></text:p>
          </table:table-cell>
          <table:table-cell office:value-type="float" office:value="8600" table:style-name="ce71">
            <text:p><text:s/>8,6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119" table:style-name="ce71">
            <text:p><text:s/>6,119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2858" table:style-name="ce71">
            <text:p><text:s/>2,85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620" table:style-name="ce73">
            <text:p><text:s/>8,620<text:s/></text:p>
          </table:table-cell>
          <table:table-cell office:value-type="float" office:value="509" table:style-name="ce73">
            <text:p><text:s/>509<text:s/></text:p>
          </table:table-cell>
          <table:table-cell office:value-type="float" office:value="8319" table:style-name="ce73">
            <text:p><text:s/>8,31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04" table:style-name="ce73">
            <text:p><text:s/>60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1">
            <text:p>說明：區域排水包含中小排。</text:p>
            <draw:frame draw:z-index="5" draw:id="id5" draw:style-name="a14" draw:name="圖片 7" svg:x="0.96875in" svg:y="0.19792in" svg:width="0.23958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style-name="ce81"/>
          <table:table-cell table:number-columns-repeated="8" table:style-name="ce5"/>
          <table:table-cell table:number-columns-repeated="16375" table:style-name="ce1"/>
        </table:table-row>
        <table:table-row table:style-name="ro16">
          <table:table-cell office:value-type="string" table:style-name="ce75">
            <text:p>表<text:span text:style-name="T9">15</text:span>之<text:span text:style-name="T9">7</text:span>、宜蘭縣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471" table:style-name="ce8">
            <text:p><text:s/>12,471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5000" table:style-name="ce23">
            <text:p><text:s/>105,00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400" table:style-name="ce23">
            <text:p><text:s/>1,4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6059" table:style-name="ce8">
            <text:p><text:s/>6,059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5000" table:style-name="ce23">
            <text:p><text:s/>10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40" table:style-name="ce23">
            <text:p><text:s/>1,84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190" table:style-name="ce23">
            <text:p><text:s/>4,1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4" table:style-name="ce8">
            <text:p><text:s/>764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370" table:style-name="ce23">
            <text:p><text:s/>10,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4" table:style-name="ce23">
            <text:p><text:s/>53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849" table:style-name="ce8">
            <text:p><text:s/>11,849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782" table:style-name="ce71">
            <text:p><text:s/>3,78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763" table:style-name="ce71">
            <text:p><text:s/>3,76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115" table:style-name="ce71">
            <text:p><text:s/>6,115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1556" table:style-name="ce71">
            <text:p><text:s/>1,55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5385" table:style-name="ce71">
            <text:p><text:s/>5,385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784" table:style-name="ce71">
            <text:p><text:s/>1,78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4" table:style-name="ce71">
            <text:p><text:s/>84<text:s/></text:p>
          </table:table-cell>
          <table:table-cell office:value-type="float" office:value="6489" table:style-name="ce71">
            <text:p><text:s/>6,48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84" table:style-name="ce71">
            <text:p><text:s/>28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" table:style-name="ce71">
            <text:p><text:s/>150<text:s/></text:p>
          </table:table-cell>
          <table:table-cell office:value-type="float" office:value="84" table:style-name="ce71">
            <text:p><text:s/>84<text:s/></text:p>
          </table:table-cell>
          <table:table-cell office:value-type="float" office:value="10153" table:style-name="ce71">
            <text:p><text:s/>10,153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321" table:style-name="ce71">
            <text:p><text:s/>32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13" table:style-name="ce72">
            <text:p><text:s/>913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00" table:style-name="ce71">
            <text:p><text:s/>300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3411" table:style-name="ce71">
            <text:p><text:s/>3,41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05" table:style-name="ce71">
            <text:p><text:s/>1,70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0" table:style-name="ce71">
            <text:p><text:s/>400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8475" table:style-name="ce71">
            <text:p><text:s/>8,47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067" table:style-name="ce71">
            <text:p><text:s/>2,06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60" table:style-name="ce71">
            <text:p><text:s/>460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1546" table:style-name="ce71">
            <text:p><text:s/>1,546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010" table:style-name="ce71">
            <text:p><text:s/>1,0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1429" table:style-name="ce71">
            <text:p><text:s/>1,429<text:s/></text:p>
          </table:table-cell>
          <table:table-cell office:value-type="float" office:value="430" table:style-name="ce71">
            <text:p><text:s/>43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257" table:style-name="ce71">
            <text:p><text:s/>11,25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78" table:style-name="ce71">
            <text:p><text:s/>1,078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232" table:style-name="ce72">
            <text:p><text:s/>1,232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80" table:style-name="ce73">
            <text:p><text:s/>58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45" table:style-name="ce73">
            <text:p><text:s/>1,44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66" table:style-name="ce73">
            <text:p><text:s/>66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1">
            <text:p>說明：區域排水包含中小排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 table:style-name="ce1"/>
        </table:table-row>
        <table:table-row table:style-name="ro16">
          <table:table-cell office:value-type="string" table:style-name="ce75">
            <text:p>表<text:span text:style-name="T9">16</text:span>之<text:span text:style-name="T9">6</text:span>、新竹縣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497" table:style-name="ce23">
            <text:p><text:s/>4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69" table:style-name="ce23">
            <text:p><text:s/>1,8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070" table:style-name="ce8">
            <text:p><text:s/>14,07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3017" table:style-name="ce23">
            <text:p><text:s/>3,017<text:s/></text:p>
          </table:table-cell>
          <table:table-cell office:value-type="float" office:value="1627" table:style-name="ce23">
            <text:p><text:s/>1,6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44" table:style-name="ce23">
            <text:p><text:s/>1,5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600" table:style-name="ce8">
            <text:p><text:s/>14,6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1600" table:style-name="ce23">
            <text:p><text:s/>1,6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39" table:style-name="ce23">
            <text:p><text:s/>2,1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00" table:style-name="ce8">
            <text:p><text:s/>14,4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2242" table:style-name="ce23">
            <text:p><text:s/>2,2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13" table:style-name="ce23">
            <text:p><text:s/>3,71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500" table:style-name="ce8">
            <text:p><text:s/>9,500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1455" table:style-name="ce71">
            <text:p><text:s/>1,45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93" table:style-name="ce71">
            <text:p><text:s/>1,69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600" table:style-name="ce72">
            <text:p><text:s/>2,600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866" table:style-name="ce71">
            <text:p><text:s/>866<text:s/></text:p>
          </table:table-cell>
          <table:table-cell office:value-type="float" office:value="487" table:style-name="ce71">
            <text:p><text:s/>48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9238" table:style-name="ce71">
            <text:p><text:s/>39,23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902" table:style-name="ce71">
            <text:p><text:s/>3,90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11032" table:style-name="ce71">
            <text:p><text:s/>11,03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85" table:style-name="ce71">
            <text:p><text:s/>1,58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186" table:style-name="ce71">
            <text:p><text:s/>3,18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19683" table:style-name="ce71">
            <text:p><text:s/>19,68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23" table:style-name="ce71">
            <text:p><text:s/>1,92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15339" table:style-name="ce71">
            <text:p><text:s/>15,33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08" table:style-name="ce71">
            <text:p><text:s/>70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15636" table:style-name="ce71">
            <text:p><text:s/>15,63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97" table:style-name="ce71">
            <text:p><text:s/>2,097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730" table:style-name="ce71">
            <text:p><text:s/>730<text:s/></text:p>
          </table:table-cell>
          <table:table-cell office:value-type="float" office:value="850" table:style-name="ce71">
            <text:p><text:s/>8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240" table:style-name="ce72">
            <text:p><text:s/>6,240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46" table:style-name="ce71">
            <text:p><text:s/>1,94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10" table:style-name="ce71">
            <text:p><text:s/>31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0275" table:style-name="ce72">
            <text:p><text:s/>50,275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200" table:style-name="ce71">
            <text:p><text:s/>200<text:s/></text:p>
          </table:table-cell>
          <table:table-cell office:value-type="float" office:value="681" table:style-name="ce71">
            <text:p><text:s/>68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25" table:style-name="ce71">
            <text:p><text:s/>1,9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08" table:style-name="ce71">
            <text:p><text:s/>80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1945" table:style-name="ce72">
            <text:p><text:s/>41,945<text:s/></text:p>
          </table:table-cell>
          <table:table-cell table:number-columns-repeated="16375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04" table:style-name="ce73">
            <text:p><text:s/>1,40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98" table:style-name="ce73">
            <text:p><text:s/>39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8" table:style-name="ce73">
            <text:p><text:s/>2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3320" table:style-name="ce74">
            <text:p><text:s/>23,320<text:s/>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說明：區域排水包含中小排。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/>
        </table:table-row>
        <table:table-row table:style-name="ro16">
          <table:table-cell office:value-type="string" table:style-name="ce75">
            <text:p>表<text:span text:style-name="T9">17</text:span>之<text:span text:style-name="T9">8</text:span>、苗栗縣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478" table:style-name="ce23">
            <text:p><text:s/>4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022" table:style-name="ce23">
            <text:p><text:s/>13,0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83" table:style-name="ce23">
            <text:p><text:s/>1,48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950" table:style-name="ce8">
            <text:p><text:s/>8,95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827" table:style-name="ce23">
            <text:p><text:s/>9,8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8" table:style-name="ce23">
            <text:p><text:s/>4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8536" table:style-name="ce8">
            <text:p><text:s/>48,536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5" table:style-name="ce23">
            <text:p><text:s/>1,8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7" table:style-name="ce23">
            <text:p><text:s/>2,4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020" table:style-name="ce8">
            <text:p><text:s/>19,02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89" table:style-name="ce23">
            <text:p><text:s/>1,9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34" table:style-name="ce23">
            <text:p><text:s/>4,2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4422" table:style-name="ce8">
            <text:p><text:s/>24,422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149" table:style-name="ce71">
            <text:p><text:s/>6,14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577" table:style-name="ce71">
            <text:p><text:s/>2,57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455" table:style-name="ce71">
            <text:p><text:s/>3,45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57" table:style-name="ce71">
            <text:p><text:s/>1,65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76" table:style-name="ce71">
            <text:p><text:s/>47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314" table:style-name="ce71">
            <text:p><text:s/>3,31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4" table:style-name="ce71">
            <text:p><text:s/>13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0226" table:style-name="ce72">
            <text:p><text:s/>80,226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68" table:style-name="ce71">
            <text:p><text:s/>36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8475" table:style-name="ce72">
            <text:p><text:s/>78,47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46" table:style-name="ce71">
            <text:p><text:s/>1,44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91805" table:style-name="ce72">
            <text:p><text:s/>191,80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21" table:style-name="ce71">
            <text:p><text:s/>1,7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91" table:style-name="ce71">
            <text:p><text:s/>39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87050" table:style-name="ce72">
            <text:p><text:s/>187,05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51" table:style-name="ce73">
            <text:p><text:s/>75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00" table:style-name="ce73">
            <text:p><text:s/>1,20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92483" table:style-name="ce74">
            <text:p><text:s/>192,48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1">
            <text:p>說明：區域排水包含中小排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 table:style-name="ce1"/>
        </table:table-row>
        <table:table-row table:style-name="ro16">
          <table:table-cell office:value-type="string" table:style-name="ce75">
            <text:p>表<text:span text:style-name="T9">18</text:span>之<text:span text:style-name="T9">7</text:span>、彰化縣區域排水工程實施</text:p>
            <draw:custom-shape svg:x="0in" svg:y="0in" svg:width="0.09071in" svg:height="0in" draw:z-index="1" draw:id="id1" draw:style-name="a6" draw:name="Rectangle 8">
              <svg:title/>
              <svg:desc/>
              <text:p text:style-name="a5" text:class-names="" text:cond-style-name=""><text:span text:style-name="a4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621" table:style-name="ce23">
            <text:p><text:s/>22,6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6806" table:style-name="ce8">
            <text:p><text:s/>56,806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271" table:style-name="ce23">
            <text:p><text:s/>11,27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78" table:style-name="ce23">
            <text:p><text:s/>47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700" table:style-name="ce8">
            <text:p><text:s/>19,7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00" table:style-name="ce23">
            <text:p><text:s/>4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527" table:style-name="ce23">
            <text:p><text:s/>7,52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665" table:style-name="ce23">
            <text:p><text:s/>3,6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800" table:style-name="ce8">
            <text:p><text:s/>30,8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898" table:style-name="ce23">
            <text:p><text:s/>13,8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260" table:style-name="ce8">
            <text:p><text:s/>7,26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079" table:style-name="ce71">
            <text:p><text:s/>22,07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859" table:style-name="ce71">
            <text:p><text:s/>11,85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010" table:style-name="ce71">
            <text:p><text:s/>13,010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4042" table:style-name="ce71">
            <text:p><text:s/>4,04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555" table:style-name="ce71">
            <text:p><text:s/>12,555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0330" table:style-name="ce71">
            <text:p><text:s/>10,33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93" table:style-name="ce71">
            <text:p><text:s/>1,19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7071" table:style-name="ce71">
            <text:p><text:s/>7,07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9375" table:style-name="ce71">
            <text:p><text:s/>19,37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524" table:style-name="ce71">
            <text:p><text:s/>5,52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616" table:style-name="ce71">
            <text:p><text:s/>6,61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075" table:style-name="ce71">
            <text:p><text:s/>2,075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95" table:style-name="ce71">
            <text:p><text:s/>1,99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892" table:style-name="ce71">
            <text:p><text:s/>7,89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52" table:style-name="ce71">
            <text:p><text:s/>45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600" table:style-name="ce72">
            <text:p><text:s/>2,6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598" table:style-name="ce71">
            <text:p><text:s/>3,59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996" table:style-name="ce71">
            <text:p><text:s/>7,996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566" table:style-name="ce71">
            <text:p><text:s/>1,5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58809" table:style-name="ce72">
            <text:p><text:s/>858,809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848" table:style-name="ce71">
            <text:p><text:s/>4,84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776" table:style-name="ce71">
            <text:p><text:s/>5,77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314" table:style-name="ce71">
            <text:p><text:s/>1,3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58809" table:style-name="ce72">
            <text:p><text:s/>858,809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0982" table:style-name="ce73">
            <text:p><text:s/>10,98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812" table:style-name="ce73">
            <text:p><text:s/>5,812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1458.9" table:style-name="ce73">
            <text:p><text:s/>1,45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22333" table:style-name="ce74">
            <text:p><text:s/>1,122,33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1">
            <text:p>說明：區域排水包含中小排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 table:style-name="ce1"/>
        </table:table-row>
        <table:table-row table:style-name="ro16">
          <table:table-cell office:value-type="string" table:style-name="ce75">
            <text:p>表<text:span text:style-name="T9">19</text:span>之<text:span text:style-name="T9">6</text:span>、南投縣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16" table:style-name="ce23">
            <text:p><text:s/>1,5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0" table:style-name="ce23">
            <text:p><text:s/>1,1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93" table:style-name="ce8">
            <text:p><text:s/>1,493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21" table:style-name="ce23">
            <text:p><text:s/>3,12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48" table:style-name="ce23">
            <text:p><text:s/>1,5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302" table:style-name="ce8">
            <text:p><text:s/>4,30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42" table:style-name="ce23">
            <text:p><text:s/>2,3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58" table:style-name="ce23">
            <text:p><text:s/>1,9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88" table:style-name="ce23">
            <text:p><text:s/>6,1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92" table:style-name="ce8">
            <text:p><text:s/>2,69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92" table:style-name="ce23">
            <text:p><text:s/>1,8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63" table:style-name="ce23">
            <text:p><text:s/>5,76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289" table:style-name="ce23">
            <text:p><text:s/>3,28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655" table:style-name="ce8">
            <text:p><text:s/>5,655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95" table:style-name="ce71">
            <text:p><text:s/>2,09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582" table:style-name="ce71">
            <text:p><text:s/>2,58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50" table:style-name="ce71">
            <text:p><text:s/>55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832" table:style-name="ce72">
            <text:p><text:s/>13,832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90" table:style-name="ce71">
            <text:p><text:s/>2,29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29" table:style-name="ce71">
            <text:p><text:s/>2,62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25" table:style-name="ce71">
            <text:p><text:s/>4,02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535" table:style-name="ce72">
            <text:p><text:s/>8,535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3204" table:style-name="ce71">
            <text:p><text:s/>23,20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832" table:style-name="ce71">
            <text:p><text:s/>1,83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239" table:style-name="ce71">
            <text:p><text:s/>3,23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030" table:style-name="ce72">
            <text:p><text:s/>5,03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369" table:style-name="ce71">
            <text:p><text:s/>22,36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26" table:style-name="ce71">
            <text:p><text:s/>1,226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368" table:style-name="ce71">
            <text:p><text:s/>36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690" table:style-name="ce72">
            <text:p><text:s/>9,69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643" table:style-name="ce71">
            <text:p><text:s/>11,64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128" table:style-name="ce71">
            <text:p><text:s/>2,12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945" table:style-name="ce72">
            <text:p><text:s/>12,94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528" table:style-name="ce71">
            <text:p><text:s/>10,52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274" table:style-name="ce72">
            <text:p><text:s/>11,274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263" table:style-name="ce71">
            <text:p><text:s/>15,26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50" table:style-name="ce71">
            <text:p><text:s/>1,0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9" table:style-name="ce71">
            <text:p><text:s/>8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532" table:style-name="ce72">
            <text:p><text:s/>15,532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517" table:style-name="ce71">
            <text:p><text:s/>15,51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9" table:style-name="ce71">
            <text:p><text:s/>6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4800" table:style-name="ce72">
            <text:p><text:s/>114,8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114" table:style-name="ce71">
            <text:p><text:s/>16,1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10" table:style-name="ce71">
            <text:p><text:s/>2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6605" table:style-name="ce72">
            <text:p><text:s/>96,60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303" table:style-name="ce73">
            <text:p><text:s/>16,30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5500" table:style-name="ce74">
            <text:p><text:s/>95,5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2">
            <text:p>說明：區域排水包含中小排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 table:style-name="ce1"/>
        </table:table-row>
        <table:table-row table:style-name="ro16">
          <table:table-cell office:value-type="string" table:style-name="ce75">
            <text:p>表<text:span text:style-name="T9">20</text:span>之<text:span text:style-name="T9">9</text:span>、雲林縣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28" table:style-name="ce23">
            <text:p><text:s/>1,9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510" table:style-name="ce23">
            <text:p><text:s/>2,5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2635" table:style-name="ce8">
            <text:p><text:s/>72,63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90" table:style-name="ce23">
            <text:p><text:s/>3,1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56" table:style-name="ce23">
            <text:p><text:s/>13,35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7706" table:style-name="ce23">
            <text:p><text:s/>7,70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4780" table:style-name="ce8">
            <text:p><text:s/>164,7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356" table:style-name="ce23">
            <text:p><text:s/>29,356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7446" table:style-name="ce23">
            <text:p><text:s/>7,4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145" table:style-name="ce8">
            <text:p><text:s/>29,14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00" table:style-name="ce23">
            <text:p><text:s/>4,6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308" table:style-name="ce23">
            <text:p><text:s/>25,308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562" table:style-name="ce23">
            <text:p><text:s/>3,5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875" table:style-name="ce8">
            <text:p><text:s/>44,875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300" table:style-name="ce71">
            <text:p><text:s/>10,3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144" table:style-name="ce71">
            <text:p><text:s/>7,144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445" table:style-name="ce71">
            <text:p><text:s/>44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4780" table:style-name="ce72">
            <text:p><text:s/>134,780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300" table:style-name="ce71">
            <text:p><text:s/>10,3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799" table:style-name="ce71">
            <text:p><text:s/>3,79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884" table:style-name="ce71">
            <text:p><text:s/>88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9450" table:style-name="ce72">
            <text:p><text:s/>89,450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685" table:style-name="ce71">
            <text:p><text:s/>11,685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6150" table:style-name="ce71">
            <text:p><text:s/>6,150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12432" table:style-name="ce72">
            <text:p><text:s/>112,432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16" table:style-name="ce71">
            <text:p><text:s/>416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1831" table:style-name="ce71">
            <text:p><text:s/>11,83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21617" table:style-name="ce72">
            <text:p><text:s/>221,617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55" table:style-name="ce71">
            <text:p><text:s/>255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8210" table:style-name="ce71">
            <text:p><text:s/>8,210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362" table:style-name="ce71">
            <text:p><text:s/>36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3130" table:style-name="ce72">
            <text:p><text:s/>133,130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197" table:style-name="ce71">
            <text:p><text:s/>19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568" table:style-name="ce71">
            <text:p><text:s/>6,56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857" table:style-name="ce71">
            <text:p><text:s/>1,85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02454" table:style-name="ce72">
            <text:p><text:s/>102,454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940" table:style-name="ce71">
            <text:p><text:s/>14,940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1220" table:style-name="ce71">
            <text:p><text:s/>1,22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5703" table:style-name="ce72">
            <text:p><text:s/>85,703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1395" table:style-name="ce71">
            <text:p><text:s/>21,395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4825" table:style-name="ce71">
            <text:p><text:s/>4,82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2315" table:style-name="ce72">
            <text:p><text:s/>102,315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152" table:style-name="ce71">
            <text:p><text:s/>17,152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3720" table:style-name="ce71">
            <text:p><text:s/>3,72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7030" table:style-name="ce72">
            <text:p><text:s/>97,030<text:s/></text:p>
          </table:table-cell>
          <table:table-cell table:number-columns-repeated="16375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167" table:style-name="ce73">
            <text:p><text:s/>12,16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2795" table:style-name="ce73">
            <text:p><text:s/>2,79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0815" table:style-name="ce74">
            <text:p><text:s/>30,815<text:s/>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說明：區域排水包含中小排。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/>
        </table:table-row>
        <table:table-row table:style-name="ro16">
          <table:table-cell office:value-type="string" table:style-name="ce75">
            <text:p>表<text:span text:style-name="T9">21</text:span>之<text:span text:style-name="T9">9</text:span>、嘉義縣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86" table:style-name="ce23">
            <text:p><text:s/>6,98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1936" table:style-name="ce23">
            <text:p><text:s/>21,936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9002" table:style-name="ce8">
            <text:p><text:s/>29,00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135" table:style-name="ce23">
            <text:p><text:s/>9,1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282" table:style-name="ce23">
            <text:p><text:s/>21,28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5527" table:style-name="ce23">
            <text:p><text:s/>15,52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7862" table:style-name="ce8">
            <text:p><text:s/>37,86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83" table:style-name="ce23">
            <text:p><text:s/>36,483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11226" table:style-name="ce23">
            <text:p><text:s/>11,22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3083" table:style-name="ce8">
            <text:p><text:s/>33,083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10" table:style-name="ce23">
            <text:p><text:s/>11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187" table:style-name="ce23">
            <text:p><text:s/>22,187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32441" table:style-name="ce23">
            <text:p><text:s/>32,441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1566" table:style-name="ce8">
            <text:p><text:s/>21,566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31880" table:style-name="ce71">
            <text:p><text:s/>31,880<text:s/></text:p>
          </table:table-cell>
          <table:table-cell office:value-type="float" office:value="7600" table:style-name="ce71">
            <text:p><text:s/>7,6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9203" table:style-name="ce71">
            <text:p><text:s/>29,203<text:s/></text:p>
          </table:table-cell>
          <table:table-cell office:value-type="float" office:value="136" table:style-name="ce71">
            <text:p><text:s/>136<text:s/></text:p>
          </table:table-cell>
          <table:table-cell office:value-type="float" office:value="10540" table:style-name="ce71">
            <text:p><text:s/>10,540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11625" table:style-name="ce71">
            <text:p><text:s/>11,625<text:s/></text:p>
          </table:table-cell>
          <table:table-cell office:value-type="float" office:value="7600" table:style-name="ce71">
            <text:p><text:s/>7,600<text:s/></text:p>
          </table:table-cell>
          <table:table-cell office:value-type="float" office:value="128" table:style-name="ce71">
            <text:p><text:s/>128<text:s/></text:p>
          </table:table-cell>
          <table:table-cell office:value-type="float" office:value="16715" table:style-name="ce71">
            <text:p><text:s/>16,715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4502" table:style-name="ce71">
            <text:p><text:s/>4,50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6810" table:style-name="ce72">
            <text:p><text:s/>36,81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87" table:style-name="ce71">
            <text:p><text:s/>187<text:s/></text:p>
          </table:table-cell>
          <table:table-cell office:value-type="float" office:value="15129" table:style-name="ce71">
            <text:p><text:s/>15,129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12169" table:style-name="ce71">
            <text:p><text:s/>12,169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9565" table:style-name="ce72">
            <text:p><text:s/>49,565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54" table:style-name="ce71">
            <text:p><text:s/>254<text:s/></text:p>
          </table:table-cell>
          <table:table-cell office:value-type="float" office:value="4504" table:style-name="ce71">
            <text:p><text:s/>4,504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9273" table:style-name="ce71">
            <text:p><text:s/>9,27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8880" table:style-name="ce72">
            <text:p><text:s/>38,88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1002" table:style-name="ce71">
            <text:p><text:s/>1,00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19" table:style-name="ce71">
            <text:p><text:s/>319<text:s/></text:p>
          </table:table-cell>
          <table:table-cell office:value-type="float" office:value="20631" table:style-name="ce71">
            <text:p><text:s/>20,63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866" table:style-name="ce71">
            <text:p><text:s/>8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2730" table:style-name="ce72">
            <text:p><text:s/>22,73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393" table:style-name="ce71">
            <text:p><text:s/>39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75" table:style-name="ce71">
            <text:p><text:s/>375<text:s/></text:p>
          </table:table-cell>
          <table:table-cell office:value-type="float" office:value="7694" table:style-name="ce71">
            <text:p><text:s/>7,694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3551" table:style-name="ce71">
            <text:p><text:s/>3,55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5285" table:style-name="ce72">
            <text:p><text:s/>35,28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86" table:style-name="ce71">
            <text:p><text:s/>386<text:s/></text:p>
          </table:table-cell>
          <table:table-cell office:value-type="float" office:value="10908" table:style-name="ce71">
            <text:p><text:s/>10,908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4532" table:style-name="ce71">
            <text:p><text:s/>4,53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1055" table:style-name="ce72">
            <text:p><text:s/>21,05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240" table:style-name="ce71">
            <text:p><text:s/>24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92" table:style-name="ce71">
            <text:p><text:s/>392<text:s/></text:p>
          </table:table-cell>
          <table:table-cell office:value-type="float" office:value="7907" table:style-name="ce71">
            <text:p><text:s/>7,907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495" table:style-name="ce71">
            <text:p><text:s/>1,49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0762" table:style-name="ce72">
            <text:p><text:s/>50,762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122" table:style-name="ce71">
            <text:p><text:s/>12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1" table:style-name="ce71">
            <text:p><text:s/>401<text:s/></text:p>
          </table:table-cell>
          <table:table-cell office:value-type="float" office:value="16904" table:style-name="ce71">
            <text:p><text:s/>16,904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1827" table:style-name="ce71">
            <text:p><text:s/>1,82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960" table:style-name="ce72">
            <text:p><text:s/>40,96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38" table:style-name="ce73">
            <text:p><text:s/>438<text:s/></text:p>
          </table:table-cell>
          <table:table-cell office:value-type="float" office:value="10261" table:style-name="ce73">
            <text:p><text:s/>10,26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16" table:style-name="ce73">
            <text:p><text:s/>1,51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2715" table:style-name="ce74">
            <text:p><text:s/>62,71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2">
            <text:p>說明：區域排水包含中小排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 table:style-name="ce1"/>
        </table:table-row>
        <table:table-row table:style-name="ro16">
          <table:table-cell office:value-type="string" table:style-name="ce75">
            <text:p>表<text:span text:style-name="T9">22</text:span>之<text:span text:style-name="T9">10</text:span>、屏東縣區域排水工程實施</text:p>
            <draw:custom-shape svg:x="0in" svg:y="0in" svg:width="0.09071in" svg:height="0in" draw:z-index="3" draw:id="id3" draw:style-name="a12" draw:name="Rectangle 14">
              <svg:title/>
              <svg:desc/>
              <text:p text:style-name="a11" text:class-names="" text:cond-style-name=""><text:span text:style-name="a10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071in" svg:height="0in" draw:z-index="2" draw:id="id2" draw:style-name="a9" draw:name="Rectangle 13">
              <svg:title/>
              <svg:desc/>
              <text:p text:style-name="a8" text:class-names="" text:cond-style-name=""><text:span text:style-name="a7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2580" table:style-name="ce23">
            <text:p><text:s/>2,580<text:s/></text:p>
          </table:table-cell>
          <table:table-cell office:value-type="float" office:value="114169" table:style-name="ce23">
            <text:p><text:s/>114,1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54" table:style-name="ce23">
            <text:p><text:s/>2,854<text:s/></text:p>
          </table:table-cell>
          <table:table-cell table:style-name="ce23"/>
          <table:table-cell office:value-type="float" office:value="5716" table:style-name="ce23">
            <text:p><text:s/>5,7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53" table:style-name="ce8">
            <text:p><text:s/>6,053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2297" table:style-name="ce23">
            <text:p><text:s/>2,297<text:s/></text:p>
          </table:table-cell>
          <table:table-cell office:value-type="float" office:value="30587" table:style-name="ce23">
            <text:p><text:s/>30,5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572" table:style-name="ce23">
            <text:p><text:s/>18,57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591" table:style-name="ce23">
            <text:p><text:s/>10,59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6087" table:style-name="ce8">
            <text:p><text:s/>36,087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1184" table:style-name="ce23">
            <text:p><text:s/>1,184<text:s/></text:p>
          </table:table-cell>
          <table:table-cell office:value-type="float" office:value="63259" table:style-name="ce23">
            <text:p><text:s/>63,2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99" table:style-name="ce23">
            <text:p><text:s/>10,89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840" table:style-name="ce23">
            <text:p><text:s/>6,8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851" table:style-name="ce8">
            <text:p><text:s/>69,851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441" table:style-name="ce23">
            <text:p><text:s/>441<text:s/></text:p>
          </table:table-cell>
          <table:table-cell office:value-type="float" office:value="68496" table:style-name="ce23">
            <text:p><text:s/>68,4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747" table:style-name="ce23">
            <text:p><text:s/>11,7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92" table:style-name="ce23">
            <text:p><text:s/>15,89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4479" table:style-name="ce8">
            <text:p><text:s/>64,479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9279" table:style-name="ce71">
            <text:p><text:s/>99,27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736" table:style-name="ce71">
            <text:p><text:s/>19,73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090" table:style-name="ce71">
            <text:p><text:s/>10,09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290" table:style-name="ce72">
            <text:p><text:s/>6,29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1925" table:style-name="ce71">
            <text:p><text:s/>31,9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850" table:style-name="ce71">
            <text:p><text:s/>22,850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7360" table:style-name="ce71">
            <text:p><text:s/>7,36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8023" table:style-name="ce71">
            <text:p><text:s/>18,02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367" table:style-name="ce71">
            <text:p><text:s/>22,367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6763" table:style-name="ce71">
            <text:p><text:s/>6,76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524" table:style-name="ce71">
            <text:p><text:s/>15,52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853" table:style-name="ce71">
            <text:p><text:s/>6,85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95" table:style-name="ce71">
            <text:p><text:s/>1,495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5153" table:style-name="ce71">
            <text:p><text:s/>5,15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51" table:style-name="ce71">
            <text:p><text:s/>55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915" table:style-name="ce71">
            <text:p><text:s/>3,9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223" table:style-name="ce71">
            <text:p><text:s/>5,22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814" table:style-name="ce71">
            <text:p><text:s/>3,814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792" table:style-name="ce71">
            <text:p><text:s/>12,79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974" table:style-name="ce71">
            <text:p><text:s/>3,97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1755" table:style-name="ce71">
            <text:p><text:s/>21,75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412" table:style-name="ce71">
            <text:p><text:s/>4,41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0409" table:style-name="ce73">
            <text:p><text:s/>10,40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12" table:style-name="ce73">
            <text:p><text:s/>3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2">
            <text:p>說明：區域排水包含中小排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 table:style-name="ce1"/>
        </table:table-row>
        <table:table-row table:style-name="ro16">
          <table:table-cell office:value-type="string" table:style-name="ce75">
            <text:p>表<text:span text:style-name="T9">23</text:span>之<text:span text:style-name="T9">8</text:span>、臺東縣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227" table:style-name="ce8">
            <text:p><text:s/>21,227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560" table:style-name="ce8">
            <text:p><text:s/>8,56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604" table:style-name="ce8">
            <text:p><text:s/>11,604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15" table:style-name="ce71">
            <text:p><text:s/>4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549" table:style-name="ce72">
            <text:p><text:s/>7,549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92" table:style-name="ce71">
            <text:p><text:s/>29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933" table:style-name="ce72">
            <text:p><text:s/>1,933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57" table:style-name="ce71">
            <text:p><text:s/>35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82" table:style-name="ce71">
            <text:p><text:s/>38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31" table:style-name="ce71">
            <text:p><text:s/>1,33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72" table:style-name="ce71">
            <text:p><text:s/>47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9" table:style-name="ce71">
            <text:p><text:s/>14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99" table:style-name="ce71">
            <text:p><text:s/>39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8790" table:style-name="ce72">
            <text:p><text:s/>28,79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40" table:style-name="ce71">
            <text:p><text:s/>24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59716" table:style-name="ce72">
            <text:p><text:s/>259,716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10" table:style-name="ce71">
            <text:p><text:s/>2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770" table:style-name="ce71">
            <text:p><text:s/>3,77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8894" table:style-name="ce72">
            <text:p><text:s/>18,894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21" table:style-name="ce71">
            <text:p><text:s/>4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17" table:style-name="ce71">
            <text:p><text:s/>1,71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9110" table:style-name="ce72">
            <text:p><text:s/>19,11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02" table:style-name="ce71">
            <text:p><text:s/>2,60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44" table:style-name="ce71">
            <text:p><text:s/>94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15" table:style-name="ce71">
            <text:p><text:s/>2,2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81" table:style-name="ce73">
            <text:p><text:s/>1,28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510" table:style-name="ce73">
            <text:p><text:s/>2,5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2">
            <text:p>說明：區域排水包含中小排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 table:style-name="ce1"/>
        </table:table-row>
        <table:table-row table:style-name="ro16">
          <table:table-cell office:value-type="string" table:style-name="ce75">
            <text:p>表<text:span text:style-name="T9">24</text:span>之<text:span text:style-name="T9">7</text:span>、花蓮縣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77" table:style-name="ce23">
            <text:p><text:s/>3,17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02" table:style-name="ce8">
            <text:p><text:s/>2,50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8" table:style-name="ce23">
            <text:p><text:s/>7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17" table:style-name="ce23">
            <text:p><text:s/>7,6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823" table:style-name="ce8">
            <text:p><text:s/>6,82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10" table:style-name="ce23">
            <text:p><text:s/>1,9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745" table:style-name="ce23">
            <text:p><text:s/>9,74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995" table:style-name="ce8">
            <text:p><text:s/>15,99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537" table:style-name="ce23">
            <text:p><text:s/>7,53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51" table:style-name="ce23">
            <text:p><text:s/>3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555" table:style-name="ce8">
            <text:p><text:s/>13,555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378" table:style-name="ce71">
            <text:p><text:s/>8,378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917" table:style-name="ce71">
            <text:p><text:s/>91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220" table:style-name="ce71">
            <text:p><text:s/>9,22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8" table:style-name="ce71">
            <text:p><text:s/>14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825" table:style-name="ce72">
            <text:p><text:s/>12,825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343" table:style-name="ce71">
            <text:p><text:s/>5,34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41" table:style-name="ce71">
            <text:p><text:s/>34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740" table:style-name="ce71">
            <text:p><text:s/>5,740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24" table:style-name="ce71">
            <text:p><text:s/>12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80" table:style-name="ce72">
            <text:p><text:s/>1,680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538" table:style-name="ce71">
            <text:p><text:s/>5,538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381" table:style-name="ce71">
            <text:p><text:s/>38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445" table:style-name="ce71">
            <text:p><text:s/>2,44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83" table:style-name="ce71">
            <text:p><text:s/>8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804" table:style-name="ce71">
            <text:p><text:s/>2,80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70" table:style-name="ce71">
            <text:p><text:s/>37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20" table:style-name="ce72">
            <text:p><text:s/>1,320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07" table:style-name="ce71">
            <text:p><text:s/>2,60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0" table:style-name="ce71">
            <text:p><text:s/>11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685" table:style-name="ce71">
            <text:p><text:s/>4,68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000" table:style-name="ce72">
            <text:p><text:s/>11,000<text:s/></text:p>
          </table:table-cell>
          <table:table-cell table:number-columns-repeated="16375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73" table:style-name="ce73">
            <text:p><text:s/>1,87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2" table:style-name="ce73">
            <text:p><text:s/>1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000" table:style-name="ce74">
            <text:p><text:s/>5,000<text:s/>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說明：區域排水包含中小排。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/>
        </table:table-row>
        <table:table-row table:style-name="ro16">
          <table:table-cell office:value-type="string" table:style-name="ce75">
            <text:p>表<text:span text:style-name="T9">25</text:span>之<text:span text:style-name="T9">6</text:span>、澎湖縣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57" table:style-name="ce8">
            <text:p><text:s/>5,357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2" table:style-name="ce23">
            <text:p><text:s/>28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786" table:style-name="ce8">
            <text:p><text:s/>25,786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50" table:style-name="ce23">
            <text:p><text:s/>2,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353" table:style-name="ce8">
            <text:p><text:s/>54,353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75" table:style-name="ce23">
            <text:p><text:s/>2,8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457" table:style-name="ce8">
            <text:p><text:s/>16,457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06" table:style-name="ce71">
            <text:p><text:s/>60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209" table:style-name="ce71">
            <text:p><text:s/>3,209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932" table:style-name="ce72">
            <text:p><text:s/>6,932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3" table:style-name="ce71">
            <text:p><text:s/>4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17" table:style-name="ce71">
            <text:p><text:s/>2,217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982" table:style-name="ce72">
            <text:p><text:s/>4,982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58" table:style-name="ce71">
            <text:p><text:s/>1,65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745" table:style-name="ce72">
            <text:p><text:s/>1,745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100" table:style-name="ce71">
            <text:p><text:s/>1,1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690" table:style-name="ce72">
            <text:p><text:s/>3,69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40" table:style-name="ce71">
            <text:p><text:s/>24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7" table:style-name="ce71">
            <text:p><text:s/>20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405" table:style-name="ce72">
            <text:p><text:s/>2,40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25" table:style-name="ce71">
            <text:p><text:s/>925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4881" table:style-name="ce72">
            <text:p><text:s/>4,881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2" table:style-name="ce71">
            <text:p><text:s/>4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802" table:style-name="ce71">
            <text:p><text:s/>1,80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45" table:style-name="ce71">
            <text:p><text:s/>14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257" table:style-name="ce72">
            <text:p><text:s/>2,25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24" table:style-name="ce71">
            <text:p><text:s/>92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0" table:style-name="ce71">
            <text:p><text:s/>11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345" table:style-name="ce72">
            <text:p><text:s/>12,34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450" table:style-name="ce71">
            <text:p><text:s/>450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70" table:style-name="ce71">
            <text:p><text:s/>2,270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445" table:style-name="ce72">
            <text:p><text:s/>20,44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31" table:style-name="ce73">
            <text:p><text:s/>83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8770" table:style-name="ce74">
            <text:p><text:s/>38,77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2">
            <text:p>說明：區域排水包含中小排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 table:style-name="ce1"/>
        </table:table-row>
        <table:table-row table:style-name="ro16">
          <table:table-cell office:value-type="string" table:style-name="ce75">
            <text:p>表<text:span text:style-name="T9">26</text:span>之<text:span text:style-name="T9">5</text:span>、基隆市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00" table:style-name="ce8">
            <text:p><text:s/>2,0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400" table:style-name="ce8">
            <text:p><text:s/>2,4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0" table:style-name="ce8">
            <text:p><text:s/>2,0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193" table:style-name="ce8">
            <text:p><text:s/>7,193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34" table:style-name="ce71">
            <text:p><text:s/>1,93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3" table:style-name="ce71">
            <text:p><text:s/>7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300" table:style-name="ce72">
            <text:p><text:s/>2,30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0" table:style-name="ce71">
            <text:p><text:s/>11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303" table:style-name="ce72">
            <text:p><text:s/>5,303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700" table:style-name="ce72">
            <text:p><text:s/>1,70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167" table:style-name="ce71">
            <text:p><text:s/>16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45" table:style-name="ce72">
            <text:p><text:s/>945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00" table:style-name="ce72">
            <text:p><text:s/>8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86" table:style-name="ce71">
            <text:p><text:s/>18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852" table:style-name="ce72">
            <text:p><text:s/>3,852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00" table:style-name="ce72">
            <text:p><text:s/>5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00" table:style-name="ce72">
            <text:p><text:s/>7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00" table:style-name="ce74">
            <text:p><text:s/>6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2">
            <text:p>說明：區域排水包含中小排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 table:style-name="ce1"/>
        </table:table-row>
        <table:table-row table:style-name="ro16">
          <table:table-cell office:value-type="string" table:style-name="ce75">
            <text:p>表<text:span text:style-name="T9">27</text:span>之<text:span text:style-name="T9">4</text:span>、新竹市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4555" table:style-name="ce23">
            <text:p><text:s/>4,555<text:s/></text:p>
          </table:table-cell>
          <table:table-cell office:value-type="float" office:value="9800" table:style-name="ce23">
            <text:p><text:s/>9,8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0" table:style-name="ce23">
            <text:p><text:s/>3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570" table:style-name="ce8">
            <text:p><text:s/>6,57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815" table:style-name="ce23">
            <text:p><text:s/>8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30" table:style-name="ce23">
            <text:p><text:s/>4,1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500" table:style-name="ce8">
            <text:p><text:s/>23,5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332" table:style-name="ce23">
            <text:p><text:s/>33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4" table:style-name="ce23">
            <text:p><text:s/>3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130" table:style-name="ce8">
            <text:p><text:s/>35,13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171" table:style-name="ce8">
            <text:p><text:s/>32,171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926" table:style-name="ce71">
            <text:p><text:s/>92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70" table:style-name="ce71">
            <text:p><text:s/>670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000" table:style-name="ce72">
            <text:p><text:s/>8,00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210" table:style-name="ce71">
            <text:p><text:s/>2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86" table:style-name="ce71">
            <text:p><text:s/>1,58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000" table:style-name="ce72">
            <text:p><text:s/>9,00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137" table:style-name="ce71">
            <text:p><text:s/>13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36" table:style-name="ce71">
            <text:p><text:s/>93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92" table:style-name="ce71">
            <text:p><text:s/>29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500" table:style-name="ce72">
            <text:p><text:s/>8,50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1499" table:style-name="ce71">
            <text:p><text:s/>1,499<text:s/></text:p>
          </table:table-cell>
          <table:table-cell office:value-type="float" office:value="200" table:style-name="ce71">
            <text:p><text:s/>2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75" table:style-name="ce71">
            <text:p><text:s/>775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87" table:style-name="ce71">
            <text:p><text:s/>18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400" table:style-name="ce72">
            <text:p><text:s/>5,40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0" table:style-name="ce71">
            <text:p><text:s/>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67" table:style-name="ce71">
            <text:p><text:s/>56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500" table:style-name="ce72">
            <text:p><text:s/>4,5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23" table:style-name="ce71">
            <text:p><text:s/>52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500" table:style-name="ce72">
            <text:p><text:s/>26,5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50" table:style-name="ce71">
            <text:p><text:s/>5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94" table:style-name="ce71">
            <text:p><text:s/>39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174" table:style-name="ce72">
            <text:p><text:s/>11,174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2" table:style-name="ce71">
            <text:p><text:s/>9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688" table:style-name="ce72">
            <text:p><text:s/>15,688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088" table:style-name="ce72">
            <text:p><text:s/>19,088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423" table:style-name="ce73">
            <text:p><text:s/>42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3173" table:style-name="ce74">
            <text:p><text:s/>23,17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2">
            <text:p>說明：區域排水包含中小排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 table:style-name="ce1"/>
        </table:table-row>
        <table:table-row table:style-name="ro16">
          <table:table-cell office:value-type="string" table:style-name="ce75">
            <text:p>表<text:span text:style-name="T9">28</text:span>之<text:span text:style-name="T9">4</text:span>、嘉義市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93" table:style-name="ce23">
            <text:p><text:s/>3,1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14" table:style-name="ce8">
            <text:p><text:s/>2,31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50" table:style-name="ce23">
            <text:p><text:s/>1,6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2" table:style-name="ce23">
            <text:p><text:s/>5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00" table:style-name="ce8">
            <text:p><text:s/>2,7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90" table:style-name="ce23">
            <text:p><text:s/>4,1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213" table:style-name="ce8">
            <text:p><text:s/>4,213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346" table:style-name="ce71">
            <text:p><text:s/>346<text:s/></text:p>
          </table:table-cell>
          <table:table-cell office:value-type="float" office:value="5600" table:style-name="ce71">
            <text:p><text:s/>5,6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2" table:style-name="ce71">
            <text:p><text:s/>7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1" table:style-name="ce71">
            <text:p><text:s/>17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233" table:style-name="ce72">
            <text:p><text:s/>7,233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850" table:style-name="ce71">
            <text:p><text:s/>5,8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5" table:style-name="ce71">
            <text:p><text:s/>17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000" table:style-name="ce72">
            <text:p><text:s/>4,000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445" table:style-name="ce71">
            <text:p><text:s/>3,44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0" table:style-name="ce71">
            <text:p><text:s/>1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000" table:style-name="ce72">
            <text:p><text:s/>2,000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60" table:style-name="ce71">
            <text:p><text:s/>56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" table:style-name="ce71">
            <text:p><text:s/>2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000" table:style-name="ce72">
            <text:p><text:s/>2,000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37" table:style-name="ce71">
            <text:p><text:s/>83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145" table:style-name="ce72">
            <text:p><text:s/>10,145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" table:style-name="ce71">
            <text:p><text:s/>2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52" table:style-name="ce71">
            <text:p><text:s/>45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670" table:style-name="ce72">
            <text:p><text:s/>7,670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0" table:style-name="ce71">
            <text:p><text:s/>1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20" table:style-name="ce71">
            <text:p><text:s/>32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4400" table:style-name="ce72">
            <text:p><text:s/>14,400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4" table:style-name="ce71">
            <text:p><text:s/>5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000" table:style-name="ce72">
            <text:p><text:s/>16,000<text:s/></text:p>
          </table:table-cell>
          <table:table-cell table:number-columns-repeated="16375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88" table:style-name="ce71">
            <text:p><text:s/>88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30" table:style-name="ce71">
            <text:p><text:s/>23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830" table:style-name="ce72">
            <text:p><text:s/>17,830<text:s/></text:p>
          </table:table-cell>
          <table:table-cell table:number-columns-repeated="16375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502" table:style-name="ce74">
            <text:p><text:s/>12,502<text:s/>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說明：區域排水包含中小排。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/>
        </table:table-row>
        <table:table-row table:style-name="ro16">
          <table:table-cell office:value-type="string" table:style-name="ce75">
            <text:p>表<text:span text:style-name="T9">29</text:span>之<text:span text:style-name="T9">7</text:span>、金門縣區域排水工程實施</text:p>
          </table:table-cell>
          <table:table-cell table:number-columns-repeated="8" table:style-name="ce20"/>
          <table:table-cell table:style-name="ce21"/>
          <table:table-cell table:number-columns-repeated="16374" table:style-name="ce22"/>
        </table:table-row>
        <table:table-row table:style-name="ro4">
          <table:table-cell office:value-type="string" table:number-columns-spanned="1" table:number-rows-spanned="3" table:style-name="ce106">
            <text:p>年度別</text:p>
          </table:table-cell>
          <table:table-cell office:value-type="string" table:style-name="ce25">
            <text:p>環境營造工程</text:p>
          </table:table-cell>
          <table:table-cell office:value-type="string" table:number-columns-spanned="2" table:number-rows-spanned="1" table:style-name="ce105">
            <text:p>構造物維護管理</text:p>
          </table:table-cell>
          <table:covered-table-cell/>
          <table:table-cell office:value-type="string" table:number-columns-spanned="2" table:number-rows-spanned="1" table:style-name="ce105">
            <text:p>整治工程</text:p>
          </table:table-cell>
          <table:covered-table-cell/>
          <table:table-cell office:value-type="string" table:number-columns-spanned="2" table:number-rows-spanned="1" table:style-name="ce105">
            <text:p>災修及搶修工程</text:p>
          </table:table-cell>
          <table:covered-table-cell/>
          <table:table-cell office:value-type="string" table:style-name="ce28">
            <text:p>疏濬工程</text:p>
          </table:table-cell>
          <table:table-cell table:style-name="ce9"/>
          <table:table-cell table:number-columns-repeated="16374" table:style-name="ce10"/>
        </table:table-row>
        <table:table-row table:style-name="ro14">
          <table:covered-table-cell/>
          <table:table-cell office:value-type="string" table:style-name="ce19">
            <text:p>排水路</text:p>
          </table:table-cell>
          <table:table-cell office:value-type="string" table:style-name="ce11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9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office:value-type="string" table:style-name="ce12">
            <text:p>水門</text:p>
          </table:table-cell>
          <table:table-cell office:value-type="string" table:style-name="ce12">
            <text:p>排水路</text:p>
          </table:table-cell>
          <table:table-cell table:style-name="ce9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13">
            <text:p>(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office:value-type="string" table:style-name="ce14">
            <text:p>(座)</text:p>
          </table:table-cell>
          <table:table-cell office:value-type="string" table:style-name="ce14">
            <text:p>(公尺)</text:p>
          </table:table-cell>
          <table:table-cell table:style-name="ce9"/>
          <table:table-cell table:number-columns-repeated="16374" table:style-name="ce10"/>
        </table:table-row>
        <table:table-row table:style-name="ro4" table:visibility="collapse">
          <table:table-cell office:value-type="string" table:style-name="ce17">
            <text:p>96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7年度</text:p>
          </table:table-cell>
          <table:table-cell office:value-type="float" office:value="1869" table:style-name="ce23">
            <text:p><text:s/>1,8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09" table:style-name="ce23">
            <text:p><text:s/>1,9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638" table:style-name="ce8">
            <text:p><text:s/>13,638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8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62" table:style-name="ce23">
            <text:p><text:s/>2,96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902" table:style-name="ce8">
            <text:p><text:s/>28,90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7">
            <text:p>99年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7447" table:style-name="ce8">
            <text:p><text:s/>27,447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0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61" table:style-name="ce71">
            <text:p><text:s/>66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0376" table:style-name="ce72">
            <text:p><text:s/>30,376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1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377" table:style-name="ce71">
            <text:p><text:s/>6,37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77" table:style-name="ce71">
            <text:p><text:s/>1,37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7160" table:style-name="ce72">
            <text:p><text:s/>17,160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2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29" table:style-name="ce71">
            <text:p><text:s/>1,72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986" table:style-name="ce72">
            <text:p><text:s/>9,986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3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78" table:style-name="ce71">
            <text:p><text:s/>578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4072" table:style-name="ce72">
            <text:p><text:s/>44,072<text:s/></text:p>
          </table:table-cell>
          <table:table-cell table:number-columns-repeated="16375" table:style-name="ce1"/>
        </table:table-row>
        <table:table-row table:style-name="ro15" table:visibility="collapse">
          <table:table-cell office:value-type="string" table:style-name="ce55">
            <text:p><text:span text:style-name="T2">104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880" table:style-name="ce71">
            <text:p><text:s/>2,88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6336" table:style-name="ce72">
            <text:p><text:s/>26,336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5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0" table:style-name="ce71">
            <text:p><text:s/>12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5932" table:style-name="ce72">
            <text:p><text:s/>85,932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6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70" table:style-name="ce71">
            <text:p><text:s/>27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27" table:style-name="ce71">
            <text:p><text:s/>32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6145" table:style-name="ce72">
            <text:p><text:s/>126,145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7</text:span><text:s/>年 度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54" table:style-name="ce71">
            <text:p><text:s/>5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40117" table:style-name="ce72">
            <text:p><text:s/>140,117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5">
            <text:p><text:span text:style-name="T2">108</text:span><text:s/>年 度</text:p>
          </table:table-cell>
          <table:table-cell office:value-type="float" office:value="1470" table:style-name="ce71">
            <text:p><text:s/>1,47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606" table:style-name="ce71">
            <text:p><text:s/>60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602" table:style-name="ce72">
            <text:p><text:s/>200,602<text:s/></text:p>
          </table:table-cell>
          <table:table-cell table:number-columns-repeated="16375"/>
        </table:table-row>
        <table:table-row table:style-name="ro15">
          <table:table-cell office:value-type="string" table:style-name="ce79">
            <text:p><text:span text:style-name="T2">109</text:span><text:s/>年 度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2425" table:style-name="ce73">
            <text:p><text:s/>2,4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3682" table:style-name="ce74">
            <text:p><text:s/>33,682<text:s/>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說明：區域排水包含中小排。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table:style-name="ce76"/>
          <table:table-cell table:number-columns-repeated="8" table:style-name="ce5"/>
          <table:table-cell table:number-columns-repeated="16375"/>
        </table:table-row>
        <table:table-row table:number-rows-repeated="10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1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text>  </number:text>
      <number:number number:decimal-places="0" number:min-integer-digits="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-</number:text>
      <number:number number:decimal-places="4" number:min-integer-digits="1" number:grouping="true"/>
      <number:text> </number:text>
    </number:number-style>
    <number:number-style style:name="N53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水利署</meta:initial-creator>
    <dc:creator>胡開祥</dc:creator>
    <meta:creation-date>1999-03-05T05:58:36Z</meta:creation-date>
    <dc:date>2021-08-09T03:51:47Z</dc:date>
    <meta:print-date>2021-08-09T03:51:19Z</meta:print-date>
  </office:meta>
</office:document-meta>
</file>