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6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6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7.75pt" style:use-optimal-row-height="false" fo:break-before="page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57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E49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5" table:visibility="collapse"/>
        <table:table-column table:style-name="co9" table:number-columns-repeated="11" table:default-cell-style-name="ce3"/>
        <table:table-column table:style-name="co9" table:number-columns-repeated="16365" table:default-cell-style-name="ce2"/>
        <table:table-row table:style-name="ro1">
          <table:table-cell table:style-name="ce10">
            <draw:frame draw:z-index="2" draw:id="id1" draw:style-name="a4" draw:name="Text Box 1" svg:x="0.08889in" svg:y="0.08333in" svg:width="0.22335in" svg:height="6.83333in">
              <draw:text-box>
                <text:p text:style-name="a3" text:class-names="" text:cond-style-name=""><text:span text:style-name="a1" text:class-names="">34</text:span><text:span text:style-name="a2" text:class-names=""/></text:p>
              </draw:text-box>
              <svg:title/>
              <svg:desc/>
            </draw:frame>
          </table:table-cell>
          <table:table-cell office:value-type="string" table:style-name="ce60">
            <text:p>表<text:span text:style-name="T5">7</text:span>之<text:span text:style-name="T5">2</text:span>、區域排水設施災情表</text:p>
          </table:table-cell>
          <table:table-cell table:number-columns-repeated="2" table:style-name="ce11"/>
          <table:table-cell table:number-columns-repeated="2" table:style-name="ce16"/>
          <table:table-cell table:style-name="ce15"/>
          <table:table-cell table:style-name="ce24"/>
          <table:table-cell table:number-columns-repeated="3" table:style-name="ce15"/>
          <table:table-cell table:style-name="ce15">
            <draw:frame draw:z-index="1" draw:id="id0" draw:style-name="a0" draw:name="圖片 4" svg:x="0.22917in" svg:y="0.51042in" svg:width="0.3125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5"/>
          <table:table-cell table:number-columns-repeated="16365" table:style-name="ce10"/>
        </table:table-row>
        <table:table-row table:style-name="ro2">
          <table:table-cell/>
          <table:table-cell office:value-type="string" table:number-columns-spanned="1" table:number-rows-spanned="2" table:style-name="ce73">
            <text:p>年別及<text:span text:style-name="T1"><text:s text:c="18"/></text:span>縣市別</text:p>
          </table:table-cell>
          <table:table-cell office:value-type="string" table:style-name="ce31">
            <text:p>排水路</text:p>
          </table:table-cell>
          <table:table-cell table:style-name="ce32"/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3">
          <table:table-cell/>
          <table:covered-table-cell/>
          <table:table-cell office:value-type="string" table:style-name="ce19">
            <text:p>(公尺)</text:p>
          </table:table-cell>
          <table:table-cell office:value-type="string" table:style-name="ce30">
            <text:p>排序</text:p>
          </table:table-cell>
          <table:covered-table-cell/>
          <table:table-cell table:style-name="ce49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table:style-name="ce20"/>
          <table:table-cell table:style-name="ce19"/>
          <table:table-cell table:style-name="ce30"/>
          <table:table-cell table:style-name="ce39"/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12">
            <text:p>91年</text:p>
          </table:table-cell>
          <table:table-cell office:value-type="float" office:value="9951" table:style-name="ce18">
            <text:p><text:s/>9,951<text:s/></text:p>
          </table:table-cell>
          <table:table-cell table:style-name="ce34"/>
          <table:table-cell office:value-type="float" office:value="101842" table:style-name="ce33">
            <text:p><text:s/>101,842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2年</text:p>
          </table:table-cell>
          <table:table-cell office:value-type="float" office:value="6696" table:style-name="ce40">
            <text:p><text:s/>6,696<text:s/></text:p>
          </table:table-cell>
          <table:table-cell table:style-name="ce41"/>
          <table:table-cell office:value-type="float" office:value="57317" table:style-name="ce38">
            <text:p><text:s/>57,317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3年</text:p>
          </table:table-cell>
          <table:table-cell office:value-type="float" office:value="78300" table:style-name="ce40">
            <text:p><text:s/>78,300<text:s/></text:p>
          </table:table-cell>
          <table:table-cell table:style-name="ce41"/>
          <table:table-cell office:value-type="float" office:value="926328" table:style-name="ce38">
            <text:p><text:s/>926,328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4年</text:p>
          </table:table-cell>
          <table:table-cell office:value-type="float" office:value="126453" table:style-name="ce40">
            <text:p><text:s/>126,453<text:s/></text:p>
          </table:table-cell>
          <table:table-cell table:style-name="ce41"/>
          <table:table-cell office:value-type="float" office:value="1796613" table:style-name="ce38">
            <text:p><text:s/>1,796,613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6年</text:p>
          </table:table-cell>
          <table:table-cell office:value-type="float" office:value="79079" table:style-name="ce40">
            <text:p><text:s/>79,079<text:s/></text:p>
          </table:table-cell>
          <table:table-cell table:style-name="ce41"/>
          <table:table-cell office:value-type="float" office:value="1571175" table:style-name="ce38">
            <text:p><text:s/>1,571,175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7年</text:p>
          </table:table-cell>
          <table:table-cell office:value-type="float" office:value="77904" table:style-name="ce40">
            <text:p><text:s/>77,904<text:s/></text:p>
          </table:table-cell>
          <table:table-cell table:style-name="ce41"/>
          <table:table-cell office:value-type="float" office:value="1712682" table:style-name="ce38">
            <text:p><text:s/>1,712,682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/>
          <table:table-cell office:value-type="string" table:style-name="ce35">
            <text:p>98年</text:p>
          </table:table-cell>
          <table:table-cell office:value-type="float" office:value="122230" table:style-name="ce40">
            <text:p><text:s/>122,230<text:s/></text:p>
          </table:table-cell>
          <table:table-cell table:style-name="ce41"/>
          <table:table-cell office:value-type="float" office:value="2759510" table:style-name="ce38">
            <text:p><text:s/>2,759,510<text:s/></text:p>
          </table:table-cell>
          <table:table-cell table:style-name="ce48"/>
          <table:table-cell table:style-name="ce3"/>
          <table:table-cell table:style-name="ce25"/>
          <table:table-cell table:number-columns-repeated="11" table:style-name="ce3"/>
          <table:table-cell table:number-columns-repeated="16365"/>
        </table:table-row>
        <table:table-row table:style-name="ro2" table:visibility="collapse">
          <table:table-cell table:style-name="ce3"/>
          <table:table-cell office:value-type="string" table:style-name="ce35">
            <text:p>99年</text:p>
          </table:table-cell>
          <table:table-cell office:value-type="float" office:value="52553" table:style-name="ce28">
            <text:p><text:s/>52,553<text:s/></text:p>
          </table:table-cell>
          <table:table-cell table:style-name="ce28"/>
          <table:table-cell office:value-type="float" office:value="1061867" table:style-name="ce38">
            <text:p><text:s/>1,061,867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0</text:span>年</text:p>
          </table:table-cell>
          <table:table-cell office:value-type="float" office:value="20990" table:style-name="ce54">
            <text:p><text:s/>20,990<text:s/></text:p>
          </table:table-cell>
          <table:table-cell table:style-name="ce54"/>
          <table:table-cell office:value-type="float" office:value="371341" table:style-name="ce58">
            <text:p><text:s/>371,341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1</text:span>年</text:p>
          </table:table-cell>
          <table:table-cell office:value-type="float" office:value="120125" table:style-name="ce54">
            <text:p><text:s/>120,125<text:s/></text:p>
          </table:table-cell>
          <table:table-cell table:style-name="ce54"/>
          <table:table-cell office:value-type="float" office:value="3233300" table:style-name="ce58">
            <text:p><text:s/>3,233,300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2</text:span>年</text:p>
          </table:table-cell>
          <table:table-cell office:value-type="float" office:value="68697" table:style-name="ce54">
            <text:p><text:s/>68,697<text:s/></text:p>
          </table:table-cell>
          <table:table-cell table:style-name="ce54"/>
          <table:table-cell office:value-type="float" office:value="1703799" table:style-name="ce58">
            <text:p><text:s/>1,703,799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3</text:span>年</text:p>
          </table:table-cell>
          <table:table-cell office:value-type="float" office:value="21021" table:style-name="ce54">
            <text:p><text:s/>21,021<text:s/></text:p>
          </table:table-cell>
          <table:table-cell table:style-name="ce54"/>
          <table:table-cell office:value-type="float" office:value="604377" table:style-name="ce58">
            <text:p><text:s/>604,377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 table:visibility="collapse">
          <table:table-cell table:style-name="ce3"/>
          <table:table-cell office:value-type="string" table:style-name="ce51">
            <text:p><text:span text:style-name="T1">104</text:span>年</text:p>
          </table:table-cell>
          <table:table-cell office:value-type="float" office:value="29934" table:style-name="ce54">
            <text:p><text:s/>29,934<text:s/></text:p>
          </table:table-cell>
          <table:table-cell table:style-name="ce54"/>
          <table:table-cell office:value-type="float" office:value="758317" table:style-name="ce58">
            <text:p><text:s/>758,317<text:s/></text:p>
          </table:table-cell>
          <table:table-cell table:style-name="ce48"/>
          <table:table-cell office:value-type="float" office:value="29934" table:formula="msoxl:=C17" table:style-name="ce3">
            <text:p><text:s/>29,934<text:s/></text:p>
          </table:table-cell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5</text:span>年</text:p>
          </table:table-cell>
          <table:table-cell office:value-type="float" office:value="49009" table:style-name="ce54">
            <text:p><text:s/>49,009<text:s/></text:p>
          </table:table-cell>
          <table:table-cell table:style-name="ce54"/>
          <table:table-cell office:value-type="float" office:value="1133716" table:style-name="ce58">
            <text:p><text:s/>1,133,716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6</text:span>年</text:p>
          </table:table-cell>
          <table:table-cell office:value-type="float" office:value="47141" table:style-name="ce54">
            <text:p><text:s/>47,141<text:s/></text:p>
          </table:table-cell>
          <table:table-cell table:style-name="ce54"/>
          <table:table-cell office:value-type="float" office:value="1125236" table:style-name="ce58">
            <text:p><text:s/>1,125,236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7</text:span>年</text:p>
          </table:table-cell>
          <table:table-cell office:value-type="float" office:value="42930" table:style-name="ce54">
            <text:p><text:s/>42,930<text:s/></text:p>
          </table:table-cell>
          <table:table-cell table:style-name="ce54"/>
          <table:table-cell office:value-type="float" office:value="1488455" table:style-name="ce58">
            <text:p><text:s/>1,488,455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8</text:span>年</text:p>
          </table:table-cell>
          <table:table-cell office:value-type="float" office:value="22311" table:style-name="ce54">
            <text:p><text:s/>22,311<text:s/></text:p>
          </table:table-cell>
          <table:table-cell table:style-name="ce54"/>
          <table:table-cell office:value-type="float" office:value="811293" table:style-name="ce58">
            <text:p><text:s/>811,293<text:s/></text:p>
          </table:table-cell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1">
            <text:p><text:span text:style-name="T1">109</text:span>年</text:p>
          </table:table-cell>
          <table:table-cell office:value-type="float" office:value="15715" table:formula="msoxl:=SUM(C24:C45)" table:style-name="ce54">
            <text:p><text:s/>15,715<text:s/></text:p>
          </table:table-cell>
          <table:table-cell table:style-name="ce54"/>
          <table:table-cell office:value-type="float" office:value="669646" table:formula="msoxl:=SUM(E24:E45)" table:style-name="ce58">
            <text:p><text:s/>669,646<text:s/></text:p>
          </table:table-cell>
          <table:table-cell table:style-name="ce48"/>
          <table:table-cell office:value-type="float" office:value="15715" table:formula="msoxl:=C22" table:style-name="ce3">
            <text:p><text:s/>15,715<text:s/></text:p>
          </table:table-cell>
          <table:table-cell table:style-name="ce25"/>
          <table:table-cell table:number-columns-repeated="16376" table:style-name="ce3"/>
        </table:table-row>
        <table:table-row table:style-name="ro4">
          <table:table-cell table:style-name="ce3"/>
          <table:table-cell table:style-name="ce9"/>
          <table:table-cell table:number-columns-repeated="2" table:style-name="ce54"/>
          <table:table-cell table:style-name="ce58"/>
          <table:table-cell table:style-name="ce48"/>
          <table:table-cell table:style-name="ce3"/>
          <table:table-cell table:style-name="ce25"/>
          <table:table-cell table:number-columns-repeated="16376" table:style-name="ce3"/>
        </table:table-row>
        <table:table-row table:style-name="ro5">
          <table:table-cell/>
          <table:table-cell office:value-type="string" table:style-name="ce13">
            <text:p>新北市</text:p>
          </table:table-cell>
          <table:table-cell office:value-type="float" office:value="88" table:formula="msoxl:=縣市別!B18" table:style-name="ce52">
            <text:p><text:s/>88<text:s/></text:p>
          </table:table-cell>
          <table:table-cell office:value-type="float" office:value="12" table:formula="msoxl:=RANK(C24,($C$24:$C$45),0)" table:style-name="ce59">
            <text:p>12<text:s/></text:p>
          </table:table-cell>
          <table:table-cell office:value-type="float" office:value="1900" table:formula="msoxl:=縣市別!C18" table:style-name="ce53">
            <text:p><text:s/>1,900<text:s/></text:p>
          </table:table-cell>
          <table:table-cell table:style-name="ce43"/>
          <table:table-cell office:value-type="float" office:value="88" table:formula="msoxl:=C24" table:style-name="ce3">
            <text:p><text:s/>88<text:s/></text:p>
          </table:table-cell>
          <table:table-cell office:value-type="float" office:value="0.55997454661151769" table:formula="msoxl:=G24/$G$22*100" table:style-name="ce50">
            <text:p><text:s/>0.55997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臺北市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3"/>
          <table:table-cell office:value-type="float" office:value="0" table:formula="msoxl:=C25" table:style-name="ce3">
            <text:p><text:s/>-<text:s/></text:p>
          </table:table-cell>
          <table:table-cell office:value-type="float" office:value="0" table:formula="msoxl:=G25/$G$22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style-name="ce14">
            <text:p>桃園市</text:p>
          </table:table-cell>
          <table:table-cell office:value-type="float" office:value="177" table:formula="msoxl:=縣市別!B41" table:style-name="ce52">
            <text:p><text:s/>177<text:s/></text:p>
          </table:table-cell>
          <table:table-cell office:value-type="float" office:value="10" table:formula="msoxl:=RANK(C26,($C$24:$C$45),0)" table:style-name="ce59">
            <text:p>10<text:s/></text:p>
          </table:table-cell>
          <table:table-cell office:value-type="float" office:value="6471" table:formula="msoxl:=縣市別!C41" table:style-name="ce53">
            <text:p><text:s/>6,471<text:s/></text:p>
          </table:table-cell>
          <table:table-cell table:style-name="ce43"/>
          <table:table-cell office:value-type="float" office:value="177" table:formula="msoxl:=C26" table:style-name="ce3">
            <text:p><text:s/>177<text:s/></text:p>
          </table:table-cell>
          <table:table-cell office:value-type="float" office:value="1.1263124403436207" table:formula="msoxl:=G26/$G$22*100" table:style-name="ce50">
            <text:p><text:s/>1.126312<text:s/>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string" table:style-name="ce46">
            <text:p>臺中市</text:p>
          </table:table-cell>
          <table:table-cell office:value-type="float" office:value="0" table:formula="msoxl:=縣市別!B59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59" table:style-name="ce53">
            <text:p><text:s/>-<text:s/></text:p>
          </table:table-cell>
          <table:table-cell table:style-name="ce43"/>
          <table:table-cell office:value-type="float" office:value="0" table:formula="msoxl:=C27" table:style-name="ce3">
            <text:p><text:s/>-<text:s/></text:p>
          </table:table-cell>
          <table:table-cell office:value-type="float" office:value="0" table:formula="msoxl:=G27/$G$22*100" table:style-name="ce50">
            <text:p><text:s/>-<text:s text:c="7"/></text:p>
          </table:table-cell>
          <table:table-cell table:number-columns-repeated="16376"/>
        </table:table-row>
        <table:table-row table:style-name="ro5">
          <table:table-cell table:style-name="ce3"/>
          <table:table-cell office:value-type="string" table:style-name="ce14">
            <text:p>臺南市</text:p>
          </table:table-cell>
          <table:table-cell office:value-type="float" office:value="2910" table:formula="msoxl:=縣市別!B78" table:style-name="ce54">
            <text:p><text:s/>2,910<text:s/></text:p>
          </table:table-cell>
          <table:table-cell office:value-type="float" office:value="3" table:formula="msoxl:=RANK(C28,($C$24:$C$45),0)" table:style-name="ce59">
            <text:p>3<text:s/></text:p>
          </table:table-cell>
          <table:table-cell office:value-type="float" office:value="134358" table:formula="msoxl:=縣市別!C78" table:style-name="ce55">
            <text:p><text:s/>134,358<text:s/></text:p>
          </table:table-cell>
          <table:table-cell table:style-name="ce42"/>
          <table:table-cell office:value-type="float" office:value="2910" table:formula="msoxl:=C28" table:style-name="ce3">
            <text:p><text:s/>2,910<text:s/></text:p>
          </table:table-cell>
          <table:table-cell office:value-type="float" office:value="18.517340120903594" table:formula="msoxl:=G28/$G$22*100" table:style-name="ce50">
            <text:p><text:s/>18.517340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高雄市</text:p>
          </table:table-cell>
          <table:table-cell office:value-type="float" office:value="1342" table:formula="msoxl:=縣市別!B96" table:style-name="ce52">
            <text:p><text:s/>1,342<text:s/></text:p>
          </table:table-cell>
          <table:table-cell office:value-type="float" office:value="6" table:formula="msoxl:=RANK(C29,($C$24:$C$45),0)" table:style-name="ce59">
            <text:p>6<text:s/></text:p>
          </table:table-cell>
          <table:table-cell office:value-type="float" office:value="56575" table:formula="msoxl:=縣市別!C96" table:style-name="ce53">
            <text:p><text:s/>56,575<text:s/></text:p>
          </table:table-cell>
          <table:table-cell table:style-name="ce43"/>
          <table:table-cell office:value-type="float" office:value="1342" table:formula="msoxl:=C29" table:style-name="ce3">
            <text:p><text:s/>1,342<text:s/></text:p>
          </table:table-cell>
          <table:table-cell office:value-type="float" office:value="8.5396118358256441" table:formula="msoxl:=G29/$G$22*100" table:style-name="ce50">
            <text:p><text:s/>8.539612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宜蘭縣</text:p>
          </table:table-cell>
          <table:table-cell office:value-type="float" office:value="590" table:formula="msoxl:=縣市別!B114" table:style-name="ce52">
            <text:p><text:s/>590<text:s/></text:p>
          </table:table-cell>
          <table:table-cell office:value-type="float" office:value="7" table:formula="msoxl:=RANK(C30,($C$24:$C$45),0)" table:style-name="ce59">
            <text:p>7<text:s/></text:p>
          </table:table-cell>
          <table:table-cell office:value-type="float" office:value="39916" table:formula="msoxl:=縣市別!C114" table:style-name="ce53">
            <text:p><text:s/>39,916<text:s/></text:p>
          </table:table-cell>
          <table:table-cell table:style-name="ce43"/>
          <table:table-cell office:value-type="float" office:value="590" table:formula="msoxl:=C30" table:style-name="ce3">
            <text:p><text:s/>590<text:s/></text:p>
          </table:table-cell>
          <table:table-cell office:value-type="float" office:value="3.7543748011454028" table:formula="msoxl:=G30/$G$22*100" table:style-name="ce50">
            <text:p><text:s/>3.754375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新竹縣</text:p>
          </table:table-cell>
          <table:table-cell office:value-type="float" office:value="0" table:formula="msoxl:=縣市別!B137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520" table:formula="msoxl:=縣市別!C137" table:style-name="ce53">
            <text:p><text:s/>8,520<text:s/></text:p>
          </table:table-cell>
          <table:table-cell table:style-name="ce43"/>
          <table:table-cell office:value-type="float" office:value="0" table:formula="msoxl:=C31" table:style-name="ce3">
            <text:p><text:s/>-<text:s/></text:p>
          </table:table-cell>
          <table:table-cell office:value-type="float" office:value="0" table:formula="msoxl:=G31/$G$22*100" table:style-name="ce50">
            <text:p><text:s/>-<text:s text:c="7"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苗栗縣</text:p>
          </table:table-cell>
          <table:table-cell office:value-type="float" office:value="1609" table:formula="msoxl:=縣市別!B161" table:style-name="ce52">
            <text:p><text:s/>1,609<text:s/></text:p>
          </table:table-cell>
          <table:table-cell office:value-type="float" office:value="4" table:formula="msoxl:=RANK(C32,($C$24:$C$45),0)" table:style-name="ce59">
            <text:p>4<text:s/></text:p>
          </table:table-cell>
          <table:table-cell office:value-type="float" office:value="45585" table:formula="msoxl:=縣市別!C161" table:style-name="ce53">
            <text:p><text:s/>45,585<text:s/></text:p>
          </table:table-cell>
          <table:table-cell table:style-name="ce43"/>
          <table:table-cell office:value-type="float" office:value="1609" table:formula="msoxl:=C32" table:style-name="ce3">
            <text:p><text:s/>1,609<text:s/></text:p>
          </table:table-cell>
          <table:table-cell office:value-type="float" office:value="10.238625517021955" table:formula="msoxl:=G32/$G$22*100" table:style-name="ce50">
            <text:p><text:s/>10.238626<text:s/>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14">
            <text:p>彰化縣</text:p>
          </table:table-cell>
          <table:table-cell office:value-type="float" office:value="427" table:formula="msoxl:=縣市別!B184" table:style-name="ce52">
            <text:p><text:s/>427<text:s/></text:p>
          </table:table-cell>
          <table:table-cell office:value-type="float" office:value="8" table:formula="msoxl:=RANK(C33,($C$24:$C$45),0)" table:style-name="ce59">
            <text:p>8<text:s/></text:p>
          </table:table-cell>
          <table:table-cell office:value-type="float" office:value="20600" table:formula="msoxl:=縣市別!C184" table:style-name="ce53">
            <text:p><text:s/>20,600<text:s/></text:p>
          </table:table-cell>
          <table:table-cell table:style-name="ce43"/>
          <table:table-cell office:value-type="float" office:value="427" table:formula="msoxl:=C33" table:style-name="ce3">
            <text:p><text:s/>427<text:s/></text:p>
          </table:table-cell>
          <table:table-cell office:value-type="float" office:value="2.7171492204899774" table:formula="msoxl:=G33/$G$22*100" table:style-name="ce50">
            <text:p><text:s/>2.717149<text:s/></text:p>
          </table:table-cell>
          <table:table-cell table:number-columns-repeated="16376" table:style-name="ce3"/>
        </table:table-row>
        <table:table-row table:style-name="ro5">
          <table:table-cell/>
          <table:table-cell office:value-type="string" table:style-name="ce14">
            <text:p>南投縣</text:p>
          </table:table-cell>
          <table:table-cell office:value-type="float" office:value="353" table:formula="msoxl:=縣市別!B207" table:style-name="ce52">
            <text:p><text:s/>353<text:s/></text:p>
          </table:table-cell>
          <table:table-cell office:value-type="float" office:value="9" table:formula="msoxl:=RANK(C34,($C$24:$C$45),0)" table:style-name="ce59">
            <text:p>9<text:s/></text:p>
          </table:table-cell>
          <table:table-cell office:value-type="float" office:value="14919" table:formula="msoxl:=縣市別!C207" table:style-name="ce53">
            <text:p><text:s/>14,919<text:s/></text:p>
          </table:table-cell>
          <table:table-cell table:style-name="ce43"/>
          <table:table-cell office:value-type="float" office:value="353" table:formula="msoxl:=C34" table:style-name="ce3">
            <text:p><text:s/>353<text:s/></text:p>
          </table:table-cell>
          <table:table-cell office:value-type="float" office:value="2.2462615335666563" table:formula="msoxl:=G34/$G$22*100" table:style-name="ce50">
            <text:p><text:s/>2.246262<text:s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雲林縣</text:p>
          </table:table-cell>
          <table:table-cell office:value-type="float" office:value="3390" table:formula="msoxl:=縣市別!B230" table:style-name="ce52">
            <text:p><text:s/>3,390<text:s/></text:p>
          </table:table-cell>
          <table:table-cell office:value-type="float" office:value="1" table:formula="msoxl:=RANK(C35,($C$24:$C$45),0)" table:style-name="ce59">
            <text:p>1<text:s/></text:p>
          </table:table-cell>
          <table:table-cell office:value-type="float" office:value="177947" table:formula="msoxl:=縣市別!C230" table:style-name="ce53">
            <text:p><text:s/>177,947<text:s/></text:p>
          </table:table-cell>
          <table:table-cell table:style-name="ce43"/>
          <table:table-cell office:value-type="float" office:value="3390" table:formula="msoxl:=C35" table:style-name="ce3">
            <text:p><text:s/>3,390<text:s/></text:p>
          </table:table-cell>
          <table:table-cell office:value-type="float" office:value="21.571746738784601" table:formula="msoxl:=G35/$G$22*100" table:style-name="ce50">
            <text:p><text:s/>21.571747<text:s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嘉義縣</text:p>
          </table:table-cell>
          <table:table-cell office:value-type="float" office:value="1466" table:formula="msoxl:=縣市別!B253" table:style-name="ce52">
            <text:p><text:s/>1,466<text:s/></text:p>
          </table:table-cell>
          <table:table-cell office:value-type="float" office:value="5" table:formula="msoxl:=RANK(C36,($C$24:$C$45),0)" table:style-name="ce59">
            <text:p>5<text:s/></text:p>
          </table:table-cell>
          <table:table-cell office:value-type="float" office:value="73139" table:formula="msoxl:=縣市別!C253" table:style-name="ce53">
            <text:p><text:s/>73,139<text:s/></text:p>
          </table:table-cell>
          <table:table-cell table:style-name="ce43"/>
          <table:table-cell office:value-type="float" office:value="1466" table:formula="msoxl:=C36" table:style-name="ce3">
            <text:p><text:s/>1,466<text:s/></text:p>
          </table:table-cell>
          <table:table-cell office:value-type="float" office:value="9.3286668787782379" table:formula="msoxl:=G36/$G$22*100" table:style-name="ce50">
            <text:p><text:s/>9.328667<text:s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屏東縣</text:p>
          </table:table-cell>
          <table:table-cell office:value-type="float" office:value="3213" table:formula="msoxl:=縣市別!B276" table:style-name="ce52">
            <text:p><text:s/>3,213<text:s/></text:p>
          </table:table-cell>
          <table:table-cell office:value-type="float" office:value="2" table:formula="msoxl:=RANK(C37,($C$24:$C$45),0)" table:style-name="ce59">
            <text:p>2<text:s/></text:p>
          </table:table-cell>
          <table:table-cell office:value-type="float" office:value="85216" table:formula="msoxl:=縣市別!C276" table:style-name="ce53">
            <text:p><text:s/>85,216<text:s/></text:p>
          </table:table-cell>
          <table:table-cell table:style-name="ce43"/>
          <table:table-cell office:value-type="float" office:value="3213" table:formula="msoxl:=C37" table:style-name="ce3">
            <text:p><text:s/>3,213<text:s/></text:p>
          </table:table-cell>
          <table:table-cell office:value-type="float" office:value="20.445434298440979" table:formula="msoxl:=G37/$G$22*100" table:style-name="ce50">
            <text:p><text:s/>20.445434<text:s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臺東縣</text:p>
          </table:table-cell>
          <table:table-cell office:value-type="float" office:value="150" table:formula="msoxl:=縣市別!B299" table:style-name="ce52">
            <text:p><text:s/>150<text:s/></text:p>
          </table:table-cell>
          <table:table-cell office:value-type="float" office:value="11" table:formula="msoxl:=RANK(C38,($C$24:$C$45),0)" table:style-name="ce59">
            <text:p>11<text:s/></text:p>
          </table:table-cell>
          <table:table-cell office:value-type="float" office:value="4500" table:formula="msoxl:=縣市別!C299" table:style-name="ce53">
            <text:p><text:s/>4,500<text:s/></text:p>
          </table:table-cell>
          <table:table-cell table:style-name="ce43"/>
          <table:table-cell office:value-type="float" office:value="150" table:formula="msoxl:=C38" table:style-name="ce3">
            <text:p><text:s/>150<text:s/></text:p>
          </table:table-cell>
          <table:table-cell office:value-type="float" office:value="0.95450206808781413" table:formula="msoxl:=G38/$G$22*100" table:style-name="ce50">
            <text:p><text:s/>0.954502<text:s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花蓮縣</text:p>
          </table:table-cell>
          <table:table-cell office:value-type="float" office:value="0" table:formula="msoxl:=縣市別!B323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323" table:style-name="ce53">
            <text:p><text:s/>-<text:s/></text:p>
          </table:table-cell>
          <table:table-cell table:style-name="ce43"/>
          <table:table-cell office:value-type="float" office:value="0" table:formula="msoxl:=C39" table:style-name="ce3">
            <text:p><text:s/>-<text:s/></text:p>
          </table:table-cell>
          <table:table-cell office:value-type="float" office:value="0" table:formula="msoxl:=G39/$G$22*100" table:style-name="ce50">
            <text:p><text:s/>-<text:s text:c="7"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澎湖縣</text:p>
          </table:table-cell>
          <table:table-cell office:value-type="float" office:value="0" table:formula="msoxl:=縣市別!B344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344" table:style-name="ce53">
            <text:p><text:s/>-<text:s/></text:p>
          </table:table-cell>
          <table:table-cell table:style-name="ce43"/>
          <table:table-cell office:value-type="float" office:value="0" table:formula="msoxl:=C40" table:style-name="ce3">
            <text:p><text:s/>-<text:s/></text:p>
          </table:table-cell>
          <table:table-cell office:value-type="float" office:value="0" table:formula="msoxl:=G40/$G$22*100" table:style-name="ce50">
            <text:p><text:s/>-<text:s text:c="7"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基隆市</text:p>
          </table:table-cell>
          <table:table-cell office:value-type="float" office:value="0" table:formula="msoxl:=縣市別!B367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367" table:style-name="ce53">
            <text:p><text:s/>-<text:s/></text:p>
          </table:table-cell>
          <table:table-cell table:style-name="ce43"/>
          <table:table-cell office:value-type="float" office:value="0" table:formula="msoxl:=C41" table:style-name="ce3">
            <text:p><text:s/>-<text:s/></text:p>
          </table:table-cell>
          <table:table-cell office:value-type="float" office:value="0" table:formula="msoxl:=G41/$G$22*100" table:style-name="ce50">
            <text:p><text:s/>-<text:s text:c="7"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新竹市</text:p>
          </table:table-cell>
          <table:table-cell office:value-type="float" office:value="0" table:formula="msoxl:=縣市別!B39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390" table:style-name="ce53">
            <text:p><text:s/>-<text:s/></text:p>
          </table:table-cell>
          <table:table-cell table:style-name="ce43"/>
          <table:table-cell office:value-type="float" office:value="0" table:formula="msoxl:=C42" table:style-name="ce3">
            <text:p><text:s/>-<text:s/></text:p>
          </table:table-cell>
          <table:table-cell office:value-type="float" office:value="0" table:formula="msoxl:=G42/$G$22*100" table:style-name="ce50">
            <text:p><text:s/>-<text:s text:c="7"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嘉義市</text:p>
          </table:table-cell>
          <table:table-cell office:value-type="float" office:value="0" table:formula="msoxl:=縣市別!B413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413" table:style-name="ce53">
            <text:p><text:s/>-<text:s/></text:p>
          </table:table-cell>
          <table:table-cell table:style-name="ce43"/>
          <table:table-cell office:value-type="float" office:value="0" table:formula="msoxl:=C43" table:style-name="ce3">
            <text:p><text:s/>-<text:s/></text:p>
          </table:table-cell>
          <table:table-cell office:value-type="float" office:value="0" table:formula="msoxl:=G43/$G$22*100" table:style-name="ce50">
            <text:p><text:s/>-<text:s text:c="7"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金門縣</text:p>
          </table:table-cell>
          <table:table-cell office:value-type="float" office:value="0" table:formula="msoxl:=縣市別!B436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縣市別!C436" table:style-name="ce53">
            <text:p><text:s/>-<text:s/></text:p>
          </table:table-cell>
          <table:table-cell table:style-name="ce43"/>
          <table:table-cell office:value-type="float" office:value="0" table:formula="msoxl:=C44" table:style-name="ce3">
            <text:p><text:s/>-<text:s/></text:p>
          </table:table-cell>
          <table:table-cell office:value-type="float" office:value="0" table:formula="msoxl:=G44/$G$22*100" table:style-name="ce50">
            <text:p><text:s/>-<text:s text:c="7"/></text:p>
          </table:table-cell>
          <table:table-cell table:number-columns-repeated="11" table:style-name="ce3"/>
          <table:table-cell table:number-columns-repeated="16365"/>
        </table:table-row>
        <table:table-row table:style-name="ro5">
          <table:table-cell/>
          <table:table-cell office:value-type="string" table:style-name="ce14">
            <text:p>連江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3"/>
          <table:table-cell office:value-type="float" office:value="0" table:formula="msoxl:=C45" table:style-name="ce3">
            <text:p><text:s/>-<text:s/></text:p>
          </table:table-cell>
          <table:table-cell office:value-type="float" office:value="0" table:formula="msoxl:=G45/$G$22*100" table:style-name="ce50">
            <text:p><text:s/>-<text:s text:c="7"/></text:p>
          </table:table-cell>
          <table:table-cell table:number-columns-repeated="11" table:style-name="ce3"/>
          <table:table-cell table:number-columns-repeated="16365"/>
        </table:table-row>
        <table:table-row table:style-name="ro4">
          <table:table-cell/>
          <table:table-cell table:style-name="ce5"/>
          <table:table-cell table:number-columns-repeated="2" table:style-name="ce56"/>
          <table:table-cell table:style-name="ce57"/>
          <table:table-cell table:style-name="ce42"/>
          <table:table-cell table:number-columns-repeated="13" table:style-name="ce3"/>
          <table:table-cell table:number-columns-repeated="16365"/>
        </table:table-row>
        <table:table-row table:style-name="ro6">
          <table:table-cell table:style-name="ce8"/>
          <table:table-cell office:value-type="string" table:style-name="ce6">
            <text:p>資料來源：經濟部水利署公務統計報表。</text:p>
          </table:table-cell>
          <table:table-cell table:number-columns-repeated="2" table:style-name="ce7"/>
          <table:table-cell table:number-columns-repeated="3" table:style-name="ce8"/>
          <table:table-cell office:value-type="float" office:value="100.00000000000001" table:formula="msoxl:=SUM(H24:H45)" table:style-name="ce25">
            <text:p><text:s/>100<text:s/></text:p>
          </table:table-cell>
          <table:table-cell table:number-columns-repeated="16376" table:style-name="ce8"/>
        </table:table-row>
        <table:table-row table:style-name="ro5">
          <table:table-cell table:style-name="ce1"/>
          <table:table-cell office:value-type="string" table:style-name="ce6">
            <text:p>說　　明：區域排水包含中小排。</text:p>
          </table:table-cell>
          <table:table-cell table:number-columns-repeated="2" table:style-name="ce3"/>
          <table:table-cell table:number-columns-repeated="2" table:style-name="ce1"/>
          <table:table-cell table:style-name="ce23"/>
          <table:table-cell table:style-name="ce26"/>
          <table:table-cell table:number-columns-repeated="11" table:style-name="ce23"/>
          <table:table-cell table:number-columns-repeated="16365" table:style-name="ce1"/>
        </table:table-row>
        <table:table-row table:style-name="ro5">
          <table:table-cell/>
          <table:table-cell table:style-name="ce65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5"/>
          <table:table-cell table:number-columns-repeated="16376"/>
        </table:table-row>
        <table:table-row table:number-rows-repeated="8" table:style-name="ro7">
          <table:table-cell table:style-name="ce3"/>
          <table:table-cell table:number-columns-repeated="6" table:style-name="ce3"/>
          <table:table-cell table:style-name="ce25"/>
          <table:table-cell table:number-columns-repeated="16376" table:style-name="ce3"/>
        </table:table-row>
        <table:table-row table:number-rows-repeated="7" table:style-name="ro7">
          <table:table-cell/>
          <table:table-cell table:number-columns-repeated="3" table:style-name="ce3"/>
          <table:table-cell table:number-columns-repeated="2" table:style-name="ce2"/>
          <table:table-cell table:style-name="ce3"/>
          <table:table-cell table:style-name="ce25"/>
          <table:table-cell table:number-columns-repeated="16376"/>
        </table:table-row>
        <table:table-row table:number-rows-repeated="6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9">
          <table:table-cell table:number-columns-repeated="16384"/>
        </table:table-row>
      </table:table>
      <table:table table:name="縣市別" table:style-name="ta2" table:print-ranges="縣市別.A1:縣市別.D437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80" table:default-cell-style-name="ce3"/>
        <table:table-row table:style-name="ro12">
          <table:table-cell office:value-type="string" table:style-name="ce60">
            <text:p>表<text:span text:style-name="T5">9</text:span>之<text:span text:style-name="T5">10</text:span>、新北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2" table:visibility="collapse">
          <table:table-cell table:style-name="ce2"/>
          <table:table-cell office:value-type="string" table:style-name="ce47">
            <text:p>區排</text:p>
          </table:table-cell>
          <table:table-cell table:number-columns-repeated="16382" table:style-name="ce2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22116" table:style-name="ce4">
            <text:p><text:s/>22,1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237" table:style-name="ce29">
            <text:p><text:s/>237<text:s/></text:p>
          </table:table-cell>
          <table:table-cell office:value-type="float" office:value="4070" table:style-name="ce4">
            <text:p><text:s/>4,0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560" table:style-name="ce52">
            <text:p><text:s/>560<text:s/></text:p>
          </table:table-cell>
          <table:table-cell office:value-type="float" office:value="5471" table:style-name="ce53">
            <text:p><text:s/>5,47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737" table:style-name="ce53">
            <text:p><text:s/>73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5718" table:style-name="ce53">
            <text:p><text:s/>5,7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4887" table:style-name="ce52">
            <text:p><text:s/>4,887<text:s/></text:p>
          </table:table-cell>
          <table:table-cell office:value-type="float" office:value="87072" table:style-name="ce53">
            <text:p><text:s/>87,07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5730" table:style-name="ce52">
            <text:p><text:s/>5,730<text:s/></text:p>
          </table:table-cell>
          <table:table-cell office:value-type="float" office:value="63597" table:style-name="ce53">
            <text:p><text:s/>63,5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201" table:style-name="ce52">
            <text:p><text:s/>201<text:s/></text:p>
          </table:table-cell>
          <table:table-cell office:value-type="float" office:value="2504" table:style-name="ce53">
            <text:p><text:s/>2,50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88" table:style-name="ce61">
            <text:p><text:s/>88<text:s/></text:p>
          </table:table-cell>
          <table:table-cell office:value-type="float" office:value="1900" table:style-name="ce62">
            <text:p><text:s/>1,9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1</text:span>之<text:span text:style-name="T5">10</text:span>、桃園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1178" table:style-name="ce29">
            <text:p><text:s/>11,178<text:s/></text:p>
          </table:table-cell>
          <table:table-cell office:value-type="float" office:value="186562" table:style-name="ce4">
            <text:p><text:s/>186,56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5004" table:style-name="ce29">
            <text:p><text:s/>5,004<text:s/></text:p>
          </table:table-cell>
          <table:table-cell office:value-type="float" office:value="29061" table:style-name="ce4">
            <text:p><text:s/>29,06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747" table:style-name="ce29">
            <text:p><text:s/>747<text:s/></text:p>
          </table:table-cell>
          <table:table-cell office:value-type="float" office:value="13530" table:style-name="ce4">
            <text:p><text:s/>13,5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873" table:style-name="ce29">
            <text:p><text:s/>1,873<text:s/></text:p>
          </table:table-cell>
          <table:table-cell office:value-type="float" office:value="30094" table:style-name="ce4">
            <text:p><text:s/>30,0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2446" table:style-name="ce29">
            <text:p><text:s/>2,446<text:s/></text:p>
          </table:table-cell>
          <table:table-cell office:value-type="float" office:value="50369" table:style-name="ce4">
            <text:p><text:s/>50,3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725" table:style-name="ce4">
            <text:p><text:s/>72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26943" table:style-name="ce52">
            <text:p><text:s/>26,943<text:s/></text:p>
          </table:table-cell>
          <table:table-cell office:value-type="float" office:value="704115" table:style-name="ce53">
            <text:p><text:s/>704,11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887" table:style-name="ce52">
            <text:p><text:s/>887<text:s/></text:p>
          </table:table-cell>
          <table:table-cell office:value-type="float" office:value="30035" table:style-name="ce53">
            <text:p><text:s/>30,0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1164" table:style-name="ce52">
            <text:p><text:s/>1,164<text:s/></text:p>
          </table:table-cell>
          <table:table-cell office:value-type="float" office:value="40175" table:style-name="ce53">
            <text:p><text:s/>40,17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1389" table:style-name="ce52">
            <text:p><text:s/>1,389<text:s/></text:p>
          </table:table-cell>
          <table:table-cell office:value-type="float" office:value="29682" table:style-name="ce53">
            <text:p><text:s/>29,68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2284" table:style-name="ce52">
            <text:p><text:s/>2,284<text:s/></text:p>
          </table:table-cell>
          <table:table-cell office:value-type="float" office:value="105849" table:style-name="ce53">
            <text:p><text:s/>105,84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490" table:style-name="ce52">
            <text:p><text:s/>3,490<text:s/></text:p>
          </table:table-cell>
          <table:table-cell office:value-type="float" office:value="71950" table:style-name="ce53">
            <text:p><text:s/>71,95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177" table:style-name="ce61">
            <text:p><text:s/>177<text:s/></text:p>
          </table:table-cell>
          <table:table-cell office:value-type="float" office:value="6471" table:style-name="ce62">
            <text:p><text:s/>6,47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2</text:span>之<text:span text:style-name="T5">9</text:span>、臺中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774" table:style-name="ce29">
            <text:p><text:s/>774<text:s/></text:p>
          </table:table-cell>
          <table:table-cell office:value-type="float" office:value="12485" table:style-name="ce4">
            <text:p><text:s/>12,48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8078" table:style-name="ce29">
            <text:p><text:s/>8,078<text:s/></text:p>
          </table:table-cell>
          <table:table-cell office:value-type="float" office:value="340640" table:style-name="ce4">
            <text:p><text:s/>340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596" table:style-name="ce29">
            <text:p><text:s/>596<text:s/></text:p>
          </table:table-cell>
          <table:table-cell office:value-type="float" office:value="18100" table:style-name="ce4">
            <text:p><text:s/>18,1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163" table:style-name="ce52">
            <text:p><text:s/>4,163<text:s/></text:p>
          </table:table-cell>
          <table:table-cell office:value-type="float" office:value="130375" table:style-name="ce53">
            <text:p><text:s/>130,37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2287" table:style-name="ce52">
            <text:p><text:s/>2,287<text:s/></text:p>
          </table:table-cell>
          <table:table-cell office:value-type="float" office:value="73680" table:style-name="ce53">
            <text:p><text:s/>73,68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51" table:style-name="ce52">
            <text:p><text:s/>551<text:s/></text:p>
          </table:table-cell>
          <table:table-cell office:value-type="float" office:value="30191" table:style-name="ce53">
            <text:p><text:s/>30,19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468" table:style-name="ce52">
            <text:p><text:s/>468<text:s/></text:p>
          </table:table-cell>
          <table:table-cell office:value-type="float" office:value="26235" table:style-name="ce53">
            <text:p><text:s/>26,235<text:s/></text:p>
          </table:table-cell>
          <table:table-cell table:number-columns-repeated="2" table:style-name="ce2"/>
          <table:table-cell table:style-name="ce2">
            <draw:frame draw:z-index="1" draw:id="id2" draw:style-name="a5" draw:name="圖片 1" svg:x="0.4375in" svg:y="0in" svg:width="0.3125in" svg:height="0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1124" table:style-name="ce53">
            <text:p><text:s/>1,12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195" table:style-name="ce52">
            <text:p><text:s/>195<text:s/></text:p>
          </table:table-cell>
          <table:table-cell office:value-type="float" office:value="2292" table:style-name="ce53">
            <text:p><text:s/>2,29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66"/>
          <table:table-cell table:number-columns-repeated="16381" table:style-name="ce2"/>
        </table:table-row>
        <table:table-row table:style-name="ro2">
          <table:table-cell table:number-columns-repeated="3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3</text:span>之<text:span text:style-name="T5">10</text:span>、臺南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879" table:style-name="ce29">
            <text:p><text:s/>13,879<text:s/></text:p>
          </table:table-cell>
          <table:table-cell office:value-type="float" office:value="265467" table:style-name="ce4">
            <text:p><text:s/>265,46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9704" table:style-name="ce29">
            <text:p><text:s/>19,704<text:s/></text:p>
          </table:table-cell>
          <table:table-cell office:value-type="float" office:value="393987" table:style-name="ce4">
            <text:p><text:s/>393,98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32045" table:style-name="ce29">
            <text:p><text:s/>32,045<text:s/></text:p>
          </table:table-cell>
          <table:table-cell office:value-type="float" office:value="712522" table:style-name="ce4">
            <text:p><text:s/>712,52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13582" table:style-name="ce29">
            <text:p><text:s/>13,582<text:s/></text:p>
          </table:table-cell>
          <table:table-cell office:value-type="float" office:value="411110" table:style-name="ce4">
            <text:p><text:s/>411,1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755" table:style-name="ce52">
            <text:p><text:s/>2,755<text:s/></text:p>
          </table:table-cell>
          <table:table-cell office:value-type="float" office:value="81377" table:style-name="ce53">
            <text:p><text:s/>81,37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463" table:style-name="ce52">
            <text:p><text:s/>18,463<text:s/></text:p>
          </table:table-cell>
          <table:table-cell office:value-type="float" office:value="635676" table:style-name="ce53">
            <text:p><text:s/>635,67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8976" table:style-name="ce52">
            <text:p><text:s/>8,976<text:s/></text:p>
          </table:table-cell>
          <table:table-cell office:value-type="float" office:value="289596" table:style-name="ce53">
            <text:p><text:s/>289,59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477" table:style-name="ce52">
            <text:p><text:s/>5,477<text:s/></text:p>
          </table:table-cell>
          <table:table-cell office:value-type="float" office:value="203695" table:style-name="ce53">
            <text:p><text:s/>203,69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458" table:style-name="ce52">
            <text:p><text:s/>3,458<text:s/></text:p>
          </table:table-cell>
          <table:table-cell office:value-type="float" office:value="118198" table:style-name="ce53">
            <text:p><text:s/>118,19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9641" table:style-name="ce52">
            <text:p><text:s/>9,641<text:s/></text:p>
          </table:table-cell>
          <table:table-cell office:value-type="float" office:value="238293" table:style-name="ce53">
            <text:p><text:s/>238,29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5112" table:style-name="ce52">
            <text:p><text:s/>5,112<text:s/></text:p>
          </table:table-cell>
          <table:table-cell office:value-type="float" office:value="186298" table:style-name="ce53">
            <text:p><text:s/>186,29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8416" table:style-name="ce52">
            <text:p><text:s/>8,416<text:s/></text:p>
          </table:table-cell>
          <table:table-cell office:value-type="float" office:value="392206" table:style-name="ce53">
            <text:p><text:s/>392,20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3750" table:style-name="ce52">
            <text:p><text:s/>3,750<text:s/></text:p>
          </table:table-cell>
          <table:table-cell office:value-type="float" office:value="206817" table:style-name="ce53">
            <text:p><text:s/>206,81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134358" table:style-name="ce62">
            <text:p><text:s/>134,35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60">
            <text:p>表<text:span text:style-name="T5">14</text:span>之<text:span text:style-name="T5">11</text:span>、高雄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9045" table:style-name="ce29">
            <text:p><text:s/>9,045<text:s/></text:p>
          </table:table-cell>
          <table:table-cell office:value-type="float" office:value="234294" table:style-name="ce4">
            <text:p><text:s/>234,2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8353" table:style-name="ce29">
            <text:p><text:s/>8,353<text:s/></text:p>
          </table:table-cell>
          <table:table-cell office:value-type="float" office:value="210604" table:style-name="ce4">
            <text:p><text:s/>210,6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3695" table:style-name="ce29">
            <text:p><text:s/>13,695<text:s/></text:p>
          </table:table-cell>
          <table:table-cell office:value-type="float" office:value="413269" table:style-name="ce4">
            <text:p><text:s/>413,2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691" table:style-name="ce29">
            <text:p><text:s/>3,691<text:s/></text:p>
          </table:table-cell>
          <table:table-cell office:value-type="float" office:value="113897" table:style-name="ce4">
            <text:p><text:s/>113,8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499" table:style-name="ce52">
            <text:p><text:s/>2,499<text:s/></text:p>
          </table:table-cell>
          <table:table-cell office:value-type="float" office:value="73954" table:style-name="ce53">
            <text:p><text:s/>73,95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4163" table:style-name="ce52">
            <text:p><text:s/>14,163<text:s/></text:p>
          </table:table-cell>
          <table:table-cell office:value-type="float" office:value="543778" table:style-name="ce53">
            <text:p><text:s/>543,77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5309" table:style-name="ce52">
            <text:p><text:s/>5,309<text:s/></text:p>
          </table:table-cell>
          <table:table-cell office:value-type="float" office:value="164440" table:style-name="ce53">
            <text:p><text:s/>164,4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215" table:style-name="ce52">
            <text:p><text:s/>2,215<text:s/></text:p>
          </table:table-cell>
          <table:table-cell office:value-type="float" office:value="67393" table:style-name="ce53">
            <text:p><text:s/>67,39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470" table:style-name="ce52">
            <text:p><text:s/>3,470<text:s/></text:p>
          </table:table-cell>
          <table:table-cell office:value-type="float" office:value="100001" table:style-name="ce53">
            <text:p><text:s/>100,00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9269" table:style-name="ce52">
            <text:p><text:s/>9,269<text:s/></text:p>
          </table:table-cell>
          <table:table-cell office:value-type="float" office:value="301940" table:style-name="ce53">
            <text:p><text:s/>301,9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643" table:style-name="ce52">
            <text:p><text:s/>4,643<text:s/></text:p>
          </table:table-cell>
          <table:table-cell office:value-type="float" office:value="116920" table:style-name="ce53">
            <text:p><text:s/>116,92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5468" table:style-name="ce52">
            <text:p><text:s/>5,468<text:s/></text:p>
          </table:table-cell>
          <table:table-cell office:value-type="float" office:value="252688" table:style-name="ce53">
            <text:p><text:s/>252,6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3256" table:style-name="ce52">
            <text:p><text:s/>3,256<text:s/></text:p>
          </table:table-cell>
          <table:table-cell office:value-type="float" office:value="122715" table:style-name="ce53">
            <text:p><text:s/>122,71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1342" table:style-name="ce61">
            <text:p><text:s/>1,342<text:s/></text:p>
          </table:table-cell>
          <table:table-cell office:value-type="float" office:value="56575" table:style-name="ce62">
            <text:p><text:s/>56,57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5</text:span>之<text:span text:style-name="T5">8</text:span>、宜蘭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264" table:style-name="ce29">
            <text:p><text:s/>1,264<text:s/></text:p>
          </table:table-cell>
          <table:table-cell office:value-type="float" office:value="15269" table:style-name="ce4">
            <text:p><text:s/>15,2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2490" table:style-name="ce29">
            <text:p><text:s/>2,490<text:s/></text:p>
          </table:table-cell>
          <table:table-cell office:value-type="float" office:value="19568" table:style-name="ce4">
            <text:p><text:s/>19,5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700" table:style-name="ce29">
            <text:p><text:s/>2,700<text:s/></text:p>
          </table:table-cell>
          <table:table-cell office:value-type="float" office:value="83899" table:style-name="ce4">
            <text:p><text:s/>83,89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78150" table:style-name="ce4">
            <text:p><text:s/>78,1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840" table:style-name="ce52">
            <text:p><text:s/>2,840<text:s/></text:p>
          </table:table-cell>
          <table:table-cell office:value-type="float" office:value="33847" table:style-name="ce53">
            <text:p><text:s/>33,84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120" table:style-name="ce52">
            <text:p><text:s/>1,120<text:s/></text:p>
          </table:table-cell>
          <table:table-cell office:value-type="float" office:value="23140" table:style-name="ce53">
            <text:p><text:s/>23,1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280" table:style-name="ce52">
            <text:p><text:s/>280<text:s/></text:p>
          </table:table-cell>
          <table:table-cell office:value-type="float" office:value="6251" table:style-name="ce53">
            <text:p><text:s/>6,2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695" table:style-name="ce52">
            <text:p><text:s/>695<text:s/></text:p>
          </table:table-cell>
          <table:table-cell office:value-type="float" office:value="17000" table:style-name="ce53">
            <text:p><text:s/>17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995" table:style-name="ce52">
            <text:p><text:s/>995<text:s/></text:p>
          </table:table-cell>
          <table:table-cell office:value-type="float" office:value="20780" table:style-name="ce53">
            <text:p><text:s/>20,78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1820" table:style-name="ce52">
            <text:p><text:s/>1,820<text:s/></text:p>
          </table:table-cell>
          <table:table-cell office:value-type="float" office:value="17676" table:style-name="ce53">
            <text:p><text:s/>17,67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2730" table:style-name="ce52">
            <text:p><text:s/>2,730<text:s/></text:p>
          </table:table-cell>
          <table:table-cell office:value-type="float" office:value="44768" table:style-name="ce53">
            <text:p><text:s/>44,76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792" table:style-name="ce52">
            <text:p><text:s/>792<text:s/></text:p>
          </table:table-cell>
          <table:table-cell office:value-type="float" office:value="37059" table:style-name="ce53">
            <text:p><text:s/>37,05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590" table:style-name="ce61">
            <text:p><text:s/>590<text:s/></text:p>
          </table:table-cell>
          <table:table-cell office:value-type="float" office:value="39916" table:style-name="ce62">
            <text:p><text:s/>39,9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6</text:span>之<text:span text:style-name="T5">7</text:span>、新竹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54794" table:style-name="ce21">
            <text:p><text:s/>54,79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630" table:style-name="ce29">
            <text:p><text:s/>630<text:s/></text:p>
          </table:table-cell>
          <table:table-cell office:value-type="float" office:value="7292" table:style-name="ce4">
            <text:p><text:s/>7,2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828" table:style-name="ce29">
            <text:p><text:s/>1,828<text:s/></text:p>
          </table:table-cell>
          <table:table-cell office:value-type="float" office:value="38008" table:style-name="ce4">
            <text:p><text:s/>38,00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9689" table:style-name="ce4">
            <text:p><text:s/>9,68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528" table:style-name="ce29">
            <text:p><text:s/>528<text:s/></text:p>
          </table:table-cell>
          <table:table-cell office:value-type="float" office:value="4405" table:style-name="ce4">
            <text:p><text:s/>4,40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685" table:style-name="ce29">
            <text:p><text:s/>685<text:s/></text:p>
          </table:table-cell>
          <table:table-cell office:value-type="float" office:value="15435" table:style-name="ce4">
            <text:p><text:s/>15,4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327" table:style-name="ce4">
            <text:p><text:s/>1,32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1627" table:style-name="ce53">
            <text:p><text:s/>1,62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998" table:style-name="ce52">
            <text:p><text:s/>4,998<text:s/></text:p>
          </table:table-cell>
          <table:table-cell office:value-type="float" office:value="160131" table:style-name="ce53">
            <text:p><text:s/>160,13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69" table:style-name="ce53">
            <text:p><text:s/>1,36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5985" table:style-name="ce53">
            <text:p><text:s/>5,9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377" table:style-name="ce52">
            <text:p><text:s/>377<text:s/></text:p>
          </table:table-cell>
          <table:table-cell office:value-type="float" office:value="11388" table:style-name="ce53">
            <text:p><text:s/>11,3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520" table:style-name="ce62">
            <text:p><text:s/>8,520<text:s/></text:p>
          </table:table-cell>
          <table:table-cell table:style-name="ce63"/>
          <table:table-cell table:number-columns-repeated="16380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 table:style-name="ce3"/>
        </table:table-row>
        <table:table-row table:style-name="ro2" table:visibility="collapse">
          <table:table-cell table:number-columns-repeated="3" table:style-name="ce42"/>
          <table:table-cell table:number-columns-repeated="16381" table:style-name="ce3"/>
        </table:table-row>
        <table:table-row table:style-name="ro13">
          <table:table-cell office:value-type="string" table:style-name="ce60">
            <text:p>表<text:span text:style-name="T5">17</text:span>之<text:span text:style-name="T5">9</text:span>、苗栗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957" table:style-name="ce29">
            <text:p><text:s/>1,957<text:s/></text:p>
          </table:table-cell>
          <table:table-cell office:value-type="float" office:value="47942" table:style-name="ce4">
            <text:p><text:s/>47,94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4554" table:style-name="ce29">
            <text:p><text:s/>4,554<text:s/></text:p>
          </table:table-cell>
          <table:table-cell office:value-type="float" office:value="57389" table:style-name="ce4">
            <text:p><text:s/>57,38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4182" table:style-name="ce29">
            <text:p><text:s/>4,182<text:s/></text:p>
          </table:table-cell>
          <table:table-cell office:value-type="float" office:value="76253" table:style-name="ce4">
            <text:p><text:s/>76,25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133" table:style-name="ce29">
            <text:p><text:s/>1,133<text:s/></text:p>
          </table:table-cell>
          <table:table-cell office:value-type="float" office:value="27758" table:style-name="ce4">
            <text:p><text:s/>27,7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775" table:style-name="ce29">
            <text:p><text:s/>1,775<text:s/></text:p>
          </table:table-cell>
          <table:table-cell office:value-type="float" office:value="79786" table:style-name="ce4">
            <text:p><text:s/>79,78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236" table:style-name="ce29">
            <text:p><text:s/>2,236<text:s/></text:p>
          </table:table-cell>
          <table:table-cell office:value-type="float" office:value="29520" table:style-name="ce4">
            <text:p><text:s/>29,5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243" table:style-name="ce29">
            <text:p><text:s/>3,243<text:s/></text:p>
          </table:table-cell>
          <table:table-cell office:value-type="float" office:value="40247" table:style-name="ce4">
            <text:p><text:s/>40,24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28" table:style-name="ce52">
            <text:p><text:s/>1,828<text:s/></text:p>
          </table:table-cell>
          <table:table-cell office:value-type="float" office:value="24816" table:style-name="ce53">
            <text:p><text:s/>24,8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162" table:style-name="ce52">
            <text:p><text:s/>1,162<text:s/></text:p>
          </table:table-cell>
          <table:table-cell office:value-type="float" office:value="32146" table:style-name="ce53">
            <text:p><text:s/>32,14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945" table:style-name="ce52">
            <text:p><text:s/>945<text:s/></text:p>
          </table:table-cell>
          <table:table-cell office:value-type="float" office:value="22721" table:style-name="ce53">
            <text:p><text:s/>22,72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661" table:style-name="ce52">
            <text:p><text:s/>661<text:s/></text:p>
          </table:table-cell>
          <table:table-cell office:value-type="float" office:value="23966" table:style-name="ce53">
            <text:p><text:s/>23,96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3485" table:style-name="ce53">
            <text:p><text:s/>3,4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938" table:style-name="ce52">
            <text:p><text:s/>938<text:s/></text:p>
          </table:table-cell>
          <table:table-cell office:value-type="float" office:value="20137" table:style-name="ce53">
            <text:p><text:s/>20,13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1609" table:style-name="ce61">
            <text:p><text:s/>1,609<text:s/></text:p>
          </table:table-cell>
          <table:table-cell office:value-type="float" office:value="45585" table:style-name="ce62">
            <text:p><text:s/>45,58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8</text:span>之<text:span text:style-name="T5">8</text:span>、彰化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0686" table:style-name="ce29">
            <text:p><text:s/>20,686<text:s/></text:p>
          </table:table-cell>
          <table:table-cell office:value-type="float" office:value="294813" table:style-name="ce4">
            <text:p><text:s/>294,81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6553" table:style-name="ce29">
            <text:p><text:s/>6,553<text:s/></text:p>
          </table:table-cell>
          <table:table-cell office:value-type="float" office:value="116235" table:style-name="ce4">
            <text:p><text:s/>116,2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0113" table:style-name="ce29">
            <text:p><text:s/>10,113<text:s/></text:p>
          </table:table-cell>
          <table:table-cell office:value-type="float" office:value="167613" table:style-name="ce4">
            <text:p><text:s/>167,61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7125" table:style-name="ce29">
            <text:p><text:s/>7,125<text:s/></text:p>
          </table:table-cell>
          <table:table-cell office:value-type="float" office:value="169224" table:style-name="ce4">
            <text:p><text:s/>169,22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3665" table:style-name="ce29">
            <text:p><text:s/>3,665<text:s/></text:p>
          </table:table-cell>
          <table:table-cell office:value-type="float" office:value="105892" table:style-name="ce4">
            <text:p><text:s/>105,8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240" table:style-name="ce29">
            <text:p><text:s/>240<text:s/></text:p>
          </table:table-cell>
          <table:table-cell office:value-type="float" office:value="7750" table:style-name="ce4">
            <text:p><text:s/>7,7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4580" table:style-name="ce52">
            <text:p><text:s/>4,580<text:s/></text:p>
          </table:table-cell>
          <table:table-cell office:value-type="float" office:value="119321" table:style-name="ce53">
            <text:p><text:s/>119,32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0343" table:style-name="ce52">
            <text:p><text:s/>10,343<text:s/></text:p>
          </table:table-cell>
          <table:table-cell office:value-type="float" office:value="303035" table:style-name="ce53">
            <text:p><text:s/>303,03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4110" table:style-name="ce52">
            <text:p><text:s/>4,110<text:s/></text:p>
          </table:table-cell>
          <table:table-cell office:value-type="float" office:value="122690" table:style-name="ce53">
            <text:p><text:s/>122,69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211" table:style-name="ce52">
            <text:p><text:s/>2,211<text:s/></text:p>
          </table:table-cell>
          <table:table-cell office:value-type="float" office:value="120400" table:style-name="ce53">
            <text:p><text:s/>120,4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1156" table:style-name="ce52">
            <text:p><text:s/>1,156<text:s/></text:p>
          </table:table-cell>
          <table:table-cell office:value-type="float" office:value="49000" table:style-name="ce53">
            <text:p><text:s/>49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1842" table:style-name="ce52">
            <text:p><text:s/>1,842<text:s/></text:p>
          </table:table-cell>
          <table:table-cell office:value-type="float" office:value="68049" table:style-name="ce53">
            <text:p><text:s/>68,04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251" table:style-name="ce52">
            <text:p><text:s/>1,251<text:s/></text:p>
          </table:table-cell>
          <table:table-cell office:value-type="float" office:value="57036" table:style-name="ce53">
            <text:p><text:s/>57,03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1121" table:style-name="ce52">
            <text:p><text:s/>1,121<text:s/></text:p>
          </table:table-cell>
          <table:table-cell office:value-type="float" office:value="49250" table:style-name="ce53">
            <text:p><text:s/>49,25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427" table:style-name="ce61">
            <text:p><text:s/>427<text:s/></text:p>
          </table:table-cell>
          <table:table-cell office:value-type="float" office:value="20600" table:style-name="ce62">
            <text:p><text:s/>20,6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19</text:span>之<text:span text:style-name="T5">7</text:span>、南投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5232" table:style-name="ce29">
            <text:p><text:s/>15,232<text:s/></text:p>
          </table:table-cell>
          <table:table-cell office:value-type="float" office:value="153596" table:style-name="ce4">
            <text:p><text:s/>153,59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836" table:style-name="ce29">
            <text:p><text:s/>1,836<text:s/></text:p>
          </table:table-cell>
          <table:table-cell office:value-type="float" office:value="34840" table:style-name="ce4">
            <text:p><text:s/>34,8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3054" table:style-name="ce29">
            <text:p><text:s/>3,054<text:s/></text:p>
          </table:table-cell>
          <table:table-cell office:value-type="float" office:value="58816" table:style-name="ce4">
            <text:p><text:s/>58,8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636" table:style-name="ce29">
            <text:p><text:s/>1,636<text:s/></text:p>
          </table:table-cell>
          <table:table-cell office:value-type="float" office:value="63222" table:style-name="ce4">
            <text:p><text:s/>63,22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700" table:style-name="ce29">
            <text:p><text:s/>700<text:s/></text:p>
          </table:table-cell>
          <table:table-cell office:value-type="float" office:value="8450" table:style-name="ce4">
            <text:p><text:s/>8,4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805" table:style-name="ce29">
            <text:p><text:s/>2,805<text:s/></text:p>
          </table:table-cell>
          <table:table-cell office:value-type="float" office:value="89920" table:style-name="ce4">
            <text:p><text:s/>89,9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510" table:style-name="ce29">
            <text:p><text:s/>510<text:s/></text:p>
          </table:table-cell>
          <table:table-cell office:value-type="float" office:value="6719" table:style-name="ce4">
            <text:p><text:s/>6,71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285" table:style-name="ce52">
            <text:p><text:s/>285<text:s/></text:p>
          </table:table-cell>
          <table:table-cell office:value-type="float" office:value="4292" table:style-name="ce53">
            <text:p><text:s/>4,29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5081" table:style-name="ce52">
            <text:p><text:s/>5,081<text:s/></text:p>
          </table:table-cell>
          <table:table-cell office:value-type="float" office:value="131568" table:style-name="ce53">
            <text:p><text:s/>131,5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881" table:style-name="ce52">
            <text:p><text:s/>1,881<text:s/></text:p>
          </table:table-cell>
          <table:table-cell office:value-type="float" office:value="56670" table:style-name="ce53">
            <text:p><text:s/>56,6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378" table:style-name="ce52">
            <text:p><text:s/>3,378<text:s/></text:p>
          </table:table-cell>
          <table:table-cell office:value-type="float" office:value="92130" table:style-name="ce53">
            <text:p><text:s/>92,13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41" table:style-name="ce52">
            <text:p><text:s/>141<text:s/></text:p>
          </table:table-cell>
          <table:table-cell office:value-type="float" office:value="6148" table:style-name="ce53">
            <text:p><text:s/>6,14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550" table:style-name="ce52">
            <text:p><text:s/>550<text:s/></text:p>
          </table:table-cell>
          <table:table-cell office:value-type="float" office:value="55455" table:style-name="ce53">
            <text:p><text:s/>55,455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353" table:style-name="ce61">
            <text:p><text:s/>353<text:s/></text:p>
          </table:table-cell>
          <table:table-cell office:value-type="float" office:value="14919" table:style-name="ce62">
            <text:p><text:s/>14,91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0</text:span>之<text:span text:style-name="T5">10</text:span>、雲林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470" table:style-name="ce29">
            <text:p><text:s/>470<text:s/></text:p>
          </table:table-cell>
          <table:table-cell office:value-type="float" office:value="3654" table:style-name="ce4">
            <text:p><text:s/>3,65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35578" table:style-name="ce29">
            <text:p><text:s/>35,578<text:s/></text:p>
          </table:table-cell>
          <table:table-cell office:value-type="float" office:value="359730" table:style-name="ce4">
            <text:p><text:s/>359,7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5290" table:style-name="ce29">
            <text:p><text:s/>5,290<text:s/></text:p>
          </table:table-cell>
          <table:table-cell office:value-type="float" office:value="66033" table:style-name="ce4">
            <text:p><text:s/>66,03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564" table:style-name="ce29">
            <text:p><text:s/>13,564<text:s/></text:p>
          </table:table-cell>
          <table:table-cell office:value-type="float" office:value="318107" table:style-name="ce4">
            <text:p><text:s/>318,10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9816" table:style-name="ce29">
            <text:p><text:s/>9,816<text:s/></text:p>
          </table:table-cell>
          <table:table-cell office:value-type="float" office:value="148387" table:style-name="ce4">
            <text:p><text:s/>148,38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4776" table:style-name="ce29">
            <text:p><text:s/>4,776<text:s/></text:p>
          </table:table-cell>
          <table:table-cell office:value-type="float" office:value="92397" table:style-name="ce4">
            <text:p><text:s/>92,3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360" table:style-name="ce29">
            <text:p><text:s/>360<text:s/></text:p>
          </table:table-cell>
          <table:table-cell office:value-type="float" office:value="5858" table:style-name="ce4">
            <text:p><text:s/>5,8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820" table:style-name="ce52">
            <text:p><text:s/>820<text:s/></text:p>
          </table:table-cell>
          <table:table-cell office:value-type="float" office:value="14120" table:style-name="ce53">
            <text:p><text:s/>14,1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1178" table:style-name="ce52">
            <text:p><text:s/>11,178<text:s/></text:p>
          </table:table-cell>
          <table:table-cell office:value-type="float" office:value="255712" table:style-name="ce53">
            <text:p><text:s/>255,71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5029" table:style-name="ce52">
            <text:p><text:s/>15,029<text:s/></text:p>
          </table:table-cell>
          <table:table-cell office:value-type="float" office:value="297882" table:style-name="ce53">
            <text:p><text:s/>297,882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33" table:style-name="ce52">
            <text:p><text:s/>533<text:s/></text:p>
          </table:table-cell>
          <table:table-cell office:value-type="float" office:value="17168" table:style-name="ce53">
            <text:p><text:s/>17,1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650" table:style-name="ce52">
            <text:p><text:s/>2,650<text:s/></text:p>
          </table:table-cell>
          <table:table-cell office:value-type="float" office:value="69242" table:style-name="ce53">
            <text:p><text:s/>69,24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1315" table:style-name="ce52">
            <text:p><text:s/>1,315<text:s/></text:p>
          </table:table-cell>
          <table:table-cell office:value-type="float" office:value="41696" table:style-name="ce53">
            <text:p><text:s/>41,69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7935" table:style-name="ce52">
            <text:p><text:s/>7,935<text:s/></text:p>
          </table:table-cell>
          <table:table-cell office:value-type="float" office:value="254012" table:style-name="ce53">
            <text:p><text:s/>254,01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7536" table:style-name="ce52">
            <text:p><text:s/>7,536<text:s/></text:p>
          </table:table-cell>
          <table:table-cell office:value-type="float" office:value="201040" table:style-name="ce53">
            <text:p><text:s/>201,0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1350" table:style-name="ce52">
            <text:p><text:s/>1,350<text:s/></text:p>
          </table:table-cell>
          <table:table-cell office:value-type="float" office:value="55910" table:style-name="ce53">
            <text:p><text:s/>55,91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177947" table:style-name="ce62">
            <text:p><text:s/>177,94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1</text:span>之<text:span text:style-name="T5">10</text:span>、嘉義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3710" table:style-name="ce4">
            <text:p><text:s/>3,7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3740" table:style-name="ce29">
            <text:p><text:s/>13,740<text:s/></text:p>
          </table:table-cell>
          <table:table-cell office:value-type="float" office:value="247851" table:style-name="ce4">
            <text:p><text:s/>247,8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0097" table:style-name="ce29">
            <text:p><text:s/>10,097<text:s/></text:p>
          </table:table-cell>
          <table:table-cell office:value-type="float" office:value="179504" table:style-name="ce4">
            <text:p><text:s/>179,5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40342" table:style-name="ce29">
            <text:p><text:s/>40,342<text:s/></text:p>
          </table:table-cell>
          <table:table-cell office:value-type="float" office:value="887020" table:style-name="ce4">
            <text:p><text:s/>887,0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8359" table:style-name="ce29">
            <text:p><text:s/>8,359<text:s/></text:p>
          </table:table-cell>
          <table:table-cell office:value-type="float" office:value="158728" table:style-name="ce4">
            <text:p><text:s/>158,72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3035" table:style-name="ce52">
            <text:p><text:s/>3,035<text:s/></text:p>
          </table:table-cell>
          <table:table-cell office:value-type="float" office:value="37138" table:style-name="ce53">
            <text:p><text:s/>37,13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5658" table:style-name="ce52">
            <text:p><text:s/>15,658<text:s/></text:p>
          </table:table-cell>
          <table:table-cell office:value-type="float" office:value="285469" table:style-name="ce53">
            <text:p><text:s/>285,46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2172" table:style-name="ce52">
            <text:p><text:s/>12,172<text:s/></text:p>
          </table:table-cell>
          <table:table-cell office:value-type="float" office:value="285418" table:style-name="ce53">
            <text:p><text:s/>285,4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10" table:style-name="ce52">
            <text:p><text:s/>210<text:s/></text:p>
          </table:table-cell>
          <table:table-cell office:value-type="float" office:value="7900" table:style-name="ce53">
            <text:p><text:s/>7,9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3261" table:style-name="ce52">
            <text:p><text:s/>3,261<text:s/></text:p>
          </table:table-cell>
          <table:table-cell office:value-type="float" office:value="83540" table:style-name="ce53">
            <text:p><text:s/>83,5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7594" table:style-name="ce52">
            <text:p><text:s/>7,594<text:s/></text:p>
          </table:table-cell>
          <table:table-cell office:value-type="float" office:value="108938" table:style-name="ce53">
            <text:p><text:s/>108,93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2901" table:style-name="ce52">
            <text:p><text:s/>2,901<text:s/></text:p>
          </table:table-cell>
          <table:table-cell office:value-type="float" office:value="76488" table:style-name="ce53">
            <text:p><text:s/>76,48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1270" table:style-name="ce52">
            <text:p><text:s/>11,270<text:s/></text:p>
          </table:table-cell>
          <table:table-cell office:value-type="float" office:value="354497" table:style-name="ce53">
            <text:p><text:s/>354,4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2118" table:style-name="ce52">
            <text:p><text:s/>2,118<text:s/></text:p>
          </table:table-cell>
          <table:table-cell office:value-type="float" office:value="89159" table:style-name="ce53">
            <text:p><text:s/>89,15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1466" table:style-name="ce61">
            <text:p><text:s/>1,466<text:s/></text:p>
          </table:table-cell>
          <table:table-cell office:value-type="float" office:value="73139" table:style-name="ce62">
            <text:p><text:s/>73,13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2</text:span>之<text:span text:style-name="T5">11</text:span>、屏東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2457" table:style-name="ce37">
            <text:p><text:s/>2,457<text:s/></text:p>
          </table:table-cell>
          <table:table-cell office:value-type="float" office:value="28630" table:style-name="ce21">
            <text:p><text:s/>28,6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3850" table:style-name="ce29">
            <text:p><text:s/>3,850<text:s/></text:p>
          </table:table-cell>
          <table:table-cell office:value-type="float" office:value="38307" table:style-name="ce4">
            <text:p><text:s/>38,30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260" table:style-name="ce29">
            <text:p><text:s/>1,260<text:s/></text:p>
          </table:table-cell>
          <table:table-cell office:value-type="float" office:value="24081" table:style-name="ce4">
            <text:p><text:s/>24,08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23386" table:style-name="ce29">
            <text:p><text:s/>23,386<text:s/></text:p>
          </table:table-cell>
          <table:table-cell office:value-type="float" office:value="246501" table:style-name="ce4">
            <text:p><text:s/>246,5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14571" table:style-name="ce29">
            <text:p><text:s/>14,571<text:s/></text:p>
          </table:table-cell>
          <table:table-cell office:value-type="float" office:value="209351" table:style-name="ce4">
            <text:p><text:s/>209,35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0351" table:style-name="ce29">
            <text:p><text:s/>10,351<text:s/></text:p>
          </table:table-cell>
          <table:table-cell office:value-type="float" office:value="154870" table:style-name="ce4">
            <text:p><text:s/>154,8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5083" table:style-name="ce29">
            <text:p><text:s/>5,083<text:s/></text:p>
          </table:table-cell>
          <table:table-cell office:value-type="float" office:value="70183" table:style-name="ce4">
            <text:p><text:s/>70,18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17306" table:style-name="ce29">
            <text:p><text:s/>17,306<text:s/></text:p>
          </table:table-cell>
          <table:table-cell office:value-type="float" office:value="283416" table:style-name="ce4">
            <text:p><text:s/>283,416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17667" table:style-name="ce29">
            <text:p><text:s/>17,667<text:s/></text:p>
          </table:table-cell>
          <table:table-cell office:value-type="float" office:value="230908" table:style-name="ce4">
            <text:p><text:s/>230,90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8234" table:style-name="ce52">
            <text:p><text:s/>8,234<text:s/></text:p>
          </table:table-cell>
          <table:table-cell office:value-type="float" office:value="118918" table:style-name="ce53">
            <text:p><text:s/>118,91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0906" table:style-name="ce52">
            <text:p><text:s/>10,906<text:s/></text:p>
          </table:table-cell>
          <table:table-cell office:value-type="float" office:value="183334" table:style-name="ce53">
            <text:p><text:s/>183,33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9184" table:style-name="ce52">
            <text:p><text:s/>9,184<text:s/></text:p>
          </table:table-cell>
          <table:table-cell office:value-type="float" office:value="120643" table:style-name="ce53">
            <text:p><text:s/>120,64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142" table:style-name="ce52">
            <text:p><text:s/>5,142<text:s/></text:p>
          </table:table-cell>
          <table:table-cell office:value-type="float" office:value="68297" table:style-name="ce53">
            <text:p><text:s/>68,297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5900" table:style-name="ce52">
            <text:p><text:s/>5,900<text:s/></text:p>
          </table:table-cell>
          <table:table-cell office:value-type="float" office:value="75606" table:style-name="ce53">
            <text:p><text:s/>75,60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8199" table:style-name="ce52">
            <text:p><text:s/>8,199<text:s/></text:p>
          </table:table-cell>
          <table:table-cell office:value-type="float" office:value="142982" table:style-name="ce53">
            <text:p><text:s/>142,98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6017" table:style-name="ce52">
            <text:p><text:s/>6,017<text:s/></text:p>
          </table:table-cell>
          <table:table-cell office:value-type="float" office:value="82308" table:style-name="ce53">
            <text:p><text:s/>82,308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7113" table:style-name="ce52">
            <text:p><text:s/>7,113<text:s/></text:p>
          </table:table-cell>
          <table:table-cell office:value-type="float" office:value="181623" table:style-name="ce53">
            <text:p><text:s/>181,623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4288" table:style-name="ce52">
            <text:p><text:s/>4,288<text:s/></text:p>
          </table:table-cell>
          <table:table-cell office:value-type="float" office:value="78136" table:style-name="ce53">
            <text:p><text:s/>78,13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3213" table:style-name="ce61">
            <text:p><text:s/>3,213<text:s/></text:p>
          </table:table-cell>
          <table:table-cell office:value-type="float" office:value="85216" table:style-name="ce62">
            <text:p><text:s/>85,216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 table:style-name="ce3"/>
        </table:table-row>
        <table:table-row table:style-name="ro13">
          <table:table-cell office:value-type="string" table:style-name="ce60">
            <text:p>表<text:span text:style-name="T5">23</text:span>之<text:span text:style-name="T5">9</text:span>、臺東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style-name="ce45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style-name="ce44"/>
          <table:table-cell table:number-columns-repeated="16380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220" table:style-name="ce37">
            <text:p><text:s/>220<text:s/></text:p>
          </table:table-cell>
          <table:table-cell office:value-type="float" office:value="1578" table:style-name="ce21">
            <text:p><text:s/>1,57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1552" table:style-name="ce29">
            <text:p><text:s/>1,552<text:s/></text:p>
          </table:table-cell>
          <table:table-cell office:value-type="float" office:value="2170" table:style-name="ce4">
            <text:p><text:s/>2,17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770" table:style-name="ce29">
            <text:p><text:s/>770<text:s/></text:p>
          </table:table-cell>
          <table:table-cell office:value-type="float" office:value="21020" table:style-name="ce4">
            <text:p><text:s/>21,0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2" table:style-name="ce53">
            <text:p><text:s/>62<text:s/></text:p>
          </table:table-cell>
          <table:table-cell office:value-type="string" table:style-name="ce63">
            <text:p>註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333" table:style-name="ce53">
            <text:p><text:s/>33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9050" table:style-name="ce53">
            <text:p><text:s/>9,0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80" table:style-name="ce52">
            <text:p><text:s/>280<text:s/></text:p>
          </table:table-cell>
          <table:table-cell office:value-type="float" office:value="4500" table:style-name="ce53">
            <text:p><text:s/>4,5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6020" table:style-name="ce52">
            <text:p><text:s/>6,020<text:s/></text:p>
          </table:table-cell>
          <table:table-cell office:value-type="float" office:value="106297" table:style-name="ce53">
            <text:p><text:s/>106,297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1040" table:style-name="ce52">
            <text:p><text:s/>1,040<text:s/></text:p>
          </table:table-cell>
          <table:table-cell office:value-type="float" office:value="25440" table:style-name="ce53">
            <text:p><text:s/>25,4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260" table:style-name="ce52">
            <text:p><text:s/>1,260<text:s/></text:p>
          </table:table-cell>
          <table:table-cell office:value-type="float" office:value="25732" table:style-name="ce53">
            <text:p><text:s/>25,73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2830" table:style-name="ce52">
            <text:p><text:s/>2,830<text:s/></text:p>
          </table:table-cell>
          <table:table-cell office:value-type="float" office:value="59771" table:style-name="ce53">
            <text:p><text:s/>59,771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4500" table:style-name="ce62">
            <text:p><text:s/>4,500<text:s/></text:p>
          </table:table-cell>
          <table:table-cell table:style-name="ce44"/>
          <table:table-cell table:number-columns-repeated="16380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 table:style-name="ce3"/>
        </table:table-row>
        <table:table-row table:style-name="ro2" table:visibility="collapse">
          <table:table-cell table:style-name="ce42"/>
          <table:table-cell table:style-name="ce43"/>
          <table:table-cell table:style-name="ce42"/>
          <table:table-cell table:number-columns-repeated="16381" table:style-name="ce3"/>
        </table:table-row>
        <table:table-row table:style-name="ro13">
          <table:table-cell office:value-type="string" table:style-name="ce60">
            <text:p>表<text:span text:style-name="T5">24</text:span>之<text:span text:style-name="T5">8</text:span>、花蓮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840" table:style-name="ce29">
            <text:p><text:s/>840<text:s/></text:p>
          </table:table-cell>
          <table:table-cell office:value-type="float" office:value="6700" table:style-name="ce4">
            <text:p><text:s/>6,7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2625" table:style-name="ce29">
            <text:p><text:s/>2,625<text:s/></text:p>
          </table:table-cell>
          <table:table-cell office:value-type="float" office:value="30925" table:style-name="ce4">
            <text:p><text:s/>30,92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642" table:style-name="ce29">
            <text:p><text:s/>642<text:s/></text:p>
          </table:table-cell>
          <table:table-cell office:value-type="float" office:value="5260" table:style-name="ce4">
            <text:p><text:s/>5,26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215" table:style-name="ce29">
            <text:p><text:s/>1,215<text:s/></text:p>
          </table:table-cell>
          <table:table-cell office:value-type="float" office:value="14790" table:style-name="ce4">
            <text:p><text:s/>14,79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3510" table:style-name="ce4">
            <text:p><text:s/>3,51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3103" table:style-name="ce4">
            <text:p><text:s/>3,1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472" table:style-name="ce52">
            <text:p><text:s/>472<text:s/></text:p>
          </table:table-cell>
          <table:table-cell office:value-type="float" office:value="6068" table:style-name="ce53">
            <text:p><text:s/>6,06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85" table:style-name="ce52">
            <text:p><text:s/>185<text:s/></text:p>
          </table:table-cell>
          <table:table-cell office:value-type="float" office:value="1640" table:style-name="ce53">
            <text:p><text:s/>1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2153" table:style-name="ce53">
            <text:p><text:s/>2,15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14755" table:style-name="ce53">
            <text:p><text:s/>14,75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40" table:style-name="ce53">
            <text:p><text:s/>34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548" table:style-name="ce52">
            <text:p><text:s/>548<text:s/></text:p>
          </table:table-cell>
          <table:table-cell office:value-type="float" office:value="15114" table:style-name="ce53">
            <text:p><text:s/>15,114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359" table:style-name="ce52">
            <text:p><text:s/>359<text:s/></text:p>
          </table:table-cell>
          <table:table-cell office:value-type="float" office:value="4509" table:style-name="ce53">
            <text:p><text:s/>4,509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0000" table:style-name="ce53">
            <text:p><text:s/>10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545" table:style-name="ce52">
            <text:p><text:s/>545<text:s/></text:p>
          </table:table-cell>
          <table:table-cell office:value-type="float" office:value="20700" table:style-name="ce53">
            <text:p><text:s/>20,7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style-name="ce43"/>
          <table:table-cell table:style-name="ce42"/>
          <table:table-cell table:number-columns-repeated="16381"/>
        </table:table-row>
        <table:table-row table:style-name="ro12" table:visibility="collapse">
          <table:table-cell office:value-type="string" table:style-name="ce60">
            <text:p>澎湖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 table:visibility="collapse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 table:visibility="collapse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14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5年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0" table:style-name="ce4">
            <text:p><text:s/>100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6年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7年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2154" table:style-name="ce4">
            <text:p><text:s/>2,154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552" table:style-name="ce53">
            <text:p><text:s/>552<text:s/></text:p>
          </table:table-cell>
          <table:table-cell table:number-columns-repeated="16381" table:style-name="ce2"/>
        </table:table-row>
        <table:table-row table:style-name="ro14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50" table:style-name="ce53">
            <text:p><text:s/>35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51">
            <text:p><text:span text:style-name="T1">106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64">
            <text:p><text:span text:style-name="T1">107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6</text:span>之<text:span text:style-name="T5">6</text:span>、基隆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93" table:style-name="ce4">
            <text:p><text:s/>2,19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304" table:style-name="ce4">
            <text:p><text:s/>2,3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385" table:style-name="ce52">
            <text:p><text:s/>385<text:s/></text:p>
          </table:table-cell>
          <table:table-cell office:value-type="float" office:value="9430" table:style-name="ce53">
            <text:p><text:s/>9,43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53" table:style-name="ce52">
            <text:p><text:s/>453<text:s/></text:p>
          </table:table-cell>
          <table:table-cell office:value-type="float" office:value="3500" table:style-name="ce53">
            <text:p><text:s/>3,5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7</text:span>之<text:span text:style-name="T5">5</text:span>、新竹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1450" table:style-name="ce29">
            <text:p><text:s/>1,450<text:s/></text:p>
          </table:table-cell>
          <table:table-cell office:value-type="float" office:value="33103" table:style-name="ce4">
            <text:p><text:s/>33,1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492" table:style-name="ce29">
            <text:p><text:s/>1,492<text:s/></text:p>
          </table:table-cell>
          <table:table-cell office:value-type="float" office:value="45004" table:style-name="ce4">
            <text:p><text:s/>45,004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4980" table:style-name="ce4">
            <text:p><text:s/>4,98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7000" table:style-name="ce4">
            <text:p><text:s/>7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23640" table:style-name="ce53">
            <text:p><text:s/>23,64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5000" table:style-name="ce53">
            <text:p><text:s/>5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3792" table:style-name="ce53">
            <text:p><text:s/>3,79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3">
          <table:table-cell office:value-type="string" table:style-name="ce60">
            <text:p>表<text:span text:style-name="T5">28</text:span>之<text:span text:style-name="T5">5</text:span>、嘉義市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809" table:style-name="ce4">
            <text:p><text:s/>1,809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1503" table:style-name="ce4">
            <text:p><text:s/>1,503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2520" table:style-name="ce4">
            <text:p><text:s/>2,52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2601" table:style-name="ce4">
            <text:p><text:s/>2,601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950" table:style-name="ce29">
            <text:p><text:s/>950<text:s/></text:p>
          </table:table-cell>
          <table:table-cell office:value-type="float" office:value="18300" table:style-name="ce4">
            <text:p><text:s/>18,3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4500" table:style-name="ce53">
            <text:p><text:s/>4,5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495" table:style-name="ce52">
            <text:p><text:s/>495<text:s/></text:p>
          </table:table-cell>
          <table:table-cell office:value-type="float" office:value="26000" table:style-name="ce53">
            <text:p><text:s/>26,000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45" table:style-name="ce53">
            <text:p><text:s/>345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400" table:style-name="ce53">
            <text:p><text:s/>4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4000" table:style-name="ce53">
            <text:p><text:s/>4,0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style-name="ro15">
          <table:table-cell office:value-type="string" table:style-name="ce60">
            <text:p>表<text:span text:style-name="T5">29</text:span>之<text:span text:style-name="T5">8</text:span>、金門縣區域排水設施災情表</text:p>
          </table:table-cell>
          <table:table-cell table:number-columns-repeated="2" table:style-name="ce11"/>
          <table:table-cell table:number-columns-repeated="16381" table:style-name="ce15"/>
        </table:table-row>
        <table:table-row table:style-name="ro3">
          <table:table-cell office:value-type="string" table:number-columns-spanned="1" table:number-rows-spanned="2" table:style-name="ce75">
            <text:p>年別</text:p>
          </table:table-cell>
          <table:table-cell office:value-type="string" table:style-name="ce17">
            <text:p>排水路</text:p>
          </table:table-cell>
          <table:table-cell office:value-type="string" table:number-columns-spanned="1" table:number-rows-spanned="2" table:style-name="ce74">
            <text:p>預估經費<text:s text:c="2"/></text:p>
            <text:p>（新台幣仟元）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19">
            <text:p>(公尺)</text:p>
          </table:table-cell>
          <table:covered-table-cell/>
          <table:table-cell table:number-columns-repeated="16381" table:style-name="ce2"/>
        </table:table-row>
        <table:table-row table:style-name="ro2" table:visibility="collapse">
          <table:table-cell office:value-type="string" table:style-name="ce22">
            <text:p>91年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2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3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4年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1158" table:style-name="ce4">
            <text:p><text:s/>1,158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5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6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7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8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99年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0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1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2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3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 table:visibility="collapse">
          <table:table-cell office:value-type="string" table:style-name="ce36">
            <text:p><text:span text:style-name="T1">104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5</text:span>年</text:p>
          </table:table-cell>
          <table:table-cell office:value-type="float" office:value="1163" table:style-name="ce52">
            <text:p><text:s/>1,163<text:s/></text:p>
          </table:table-cell>
          <table:table-cell office:value-type="float" office:value="4562" table:style-name="ce53">
            <text:p><text:s/>4,562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6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7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1">
            <text:p><text:span text:style-name="T1">108</text:span>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4">
            <text:p><text:span text:style-name="T1">109</text:span>年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2">
            <text:p>說明：區域排水包含中小排。</text:p>
          </table:table-cell>
          <table:table-cell table:number-columns-repeated="2" table:style-name="ce42"/>
          <table:table-cell table:number-columns-repeated="16381"/>
        </table:table-row>
        <table:table-row table:number-rows-repeated="11" table:style-name="ro7">
          <table:table-cell table:number-columns-repeated="16384" table:style-name="ce3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1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6" number:min-integer-digits="1" number:grouping="true"/>
      <number:text> </number:text>
    </number:number-style>
    <number:number-style style:name="N52P1">
      <number:text>-</number:text>
      <number:number number:decimal-places="6" number:min-integer-digits="1" number:grouping="true"/>
      <number:text> </number:text>
    </number:number-style>
    <number:number-style style:name="N52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" style:display-name="一般_1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826771653543307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水利署</meta:initial-creator>
    <dc:creator>胡開祥</dc:creator>
    <meta:creation-date>1999-03-05T05:58:36Z</meta:creation-date>
    <dc:date>2021-08-09T03:53:20Z</dc:date>
    <meta:print-date>2021-08-09T03:53:04Z</meta:print-date>
  </office:meta>
</office:document-meta>
</file>