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純文字" style:master-page-name="MP0" style:family="paragraph">
      <style:paragraph-properties fo:break-before="page" fo:text-align="center" style:line-height-at-least="0in" fo:margin-right="0.1972in" style:page-number="41"/>
      <style:text-properties style:font-name="標楷體" style:font-name-asian="標楷體" fo:font-size="18pt" style:font-size-asian="18pt" style:font-size-complex="18pt"/>
    </style:style>
    <style:style style:name="P4" style:parent-style-name="純文字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純文字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純文字" style:family="paragraph">
      <style:paragraph-properties style:line-height-at-least="0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純文字" style:family="paragraph">
      <style:paragraph-properties style:line-height-at-least="0in" fo:margin-left="2.8055in" fo:text-indent="-2.13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純文字" style:family="paragraph">
      <style:paragraph-properties style:line-height-at-least="0in" fo:margin-left="0.669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純文字" style:family="paragraph">
      <style:paragraph-properties style:line-height-at-least="0in" fo:margin-left="0.669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純文字" style:family="paragraph">
      <style:paragraph-properties style:line-height-at-least="0in" fo:margin-left="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純文字" style:family="paragraph">
      <style:paragraph-properties style:line-height-at-least="0in" fo:margin-left="0.2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margin-left="0.669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P81" style:parent-style-name="內文" style:family="paragraph">
      <style:paragraph-properties style:line-height-at-least="0in" fo:text-indent="2.875in"/>
      <style:text-properties style:font-name="標楷體" style:font-name-asian="標楷體" fo:letter-spacing="-0.0013in" fo:font-size="14pt" style:font-size-asian="14pt"/>
    </style:style>
    <style:style style:name="P82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 fo:margin-left="0.669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letter-spacing="-0.0013in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letter-spacing="-0.0013in" fo:font-size="14pt" style:font-size-asian="14pt"/>
    </style:style>
    <style:style style:name="T95" style:parent-style-name="預設段落字型" style:family="text">
      <style:text-properties style:font-name-asian="標楷體" fo:letter-spacing="-0.0013in" fo:font-size="14pt" style:font-size-asian="14pt"/>
    </style:style>
    <style:style style:name="T96" style:parent-style-name="預設段落字型" style:family="text">
      <style:text-properties style:font-name-asian="標楷體" fo:letter-spacing="-0.0013in" fo:font-size="14pt" style:font-size-asian="14pt"/>
    </style:style>
    <style:style style:name="T97" style:parent-style-name="預設段落字型" style:family="text">
      <style:text-properties style:font-name-asian="標楷體" fo:letter-spacing="-0.0013in" fo:font-size="14pt" style:font-size-asian="14pt"/>
    </style:style>
    <style:style style:name="T98" style:parent-style-name="預設段落字型" style:family="text">
      <style:text-properties style:font-name-asian="標楷體" fo:letter-spacing="-0.0013in" fo:font-size="14pt" style:font-size-asian="14pt"/>
    </style:style>
    <style:style style:name="T99" style:parent-style-name="預設段落字型" style:family="text">
      <style:text-properties style:font-name-asian="標楷體" fo:letter-spacing="-0.0013in" fo:font-size="14pt" style:font-size-asian="14pt"/>
    </style:style>
    <style:style style:name="P100" style:parent-style-name="內文" style:family="paragraph">
      <style:paragraph-properties style:line-height-at-least="0in" fo:margin-left="0.669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letter-spacing="-0.0013in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letter-spacing="-0.0013in" fo:font-size="14pt" style:font-size-asian="14pt"/>
    </style:style>
    <style:style style:name="T114" style:parent-style-name="預設段落字型" style:family="text">
      <style:text-properties style:font-name-asian="標楷體" fo:letter-spacing="-0.0013in" fo:font-size="20pt" style:font-size-asian="20pt" style:font-size-complex="20pt"/>
    </style:style>
    <style:style style:name="T115" style:parent-style-name="預設段落字型" style:family="text">
      <style:text-properties style:font-name-asian="標楷體" fo:letter-spacing="-0.0013in" fo:font-size="14pt" style:font-size-asian="14pt"/>
    </style:style>
    <style:style style:name="T116" style:parent-style-name="預設段落字型" style:family="text">
      <style:text-properties style:font-name-asian="標楷體" fo:letter-spacing="-0.0013in" fo:font-size="14pt" style:font-size-asian="14pt"/>
    </style:style>
    <style:style style:name="T117" style:parent-style-name="預設段落字型" style:family="text">
      <style:text-properties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-asian="標楷體" fo:letter-spacing="-0.0013in" fo:font-size="14pt" style:font-size-asian="14pt"/>
    </style:style>
    <style:style style:name="P119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0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1" style:parent-style-name="純文字" style:family="paragraph">
      <style:paragraph-properties style:line-height-at-least="0in" fo:margin-left="0.4722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5" style:parent-style-name="純文字" style:family="paragraph">
      <style:paragraph-properties style:line-height-at-least="0in" fo:margin-left="1.141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5" style:parent-style-name="純文字" style:family="paragraph">
      <style:paragraph-properties style:line-height-at-least="0in" fo:margin-left="1.1416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letter-spacing="-0.0013i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0" style:parent-style-name="純文字" style:family="paragraph">
      <style:paragraph-properties style:line-height-at-least="0in" fo:margin-left="1.1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純文字" style:family="paragraph">
      <style:paragraph-properties style:line-height-at-least="0in" fo:margin-left="0.4722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5" style:parent-style-name="純文字" style:family="paragraph">
      <style:paragraph-properties style:line-height-at-least="0in" fo:margin-left="1.141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171" style:parent-style-name="純文字" style:family="paragraph">
      <style:paragraph-properties style:line-height-at-least="0in" fo:margin-left="0.4722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純文字" style:family="paragraph">
      <style:paragraph-properties style:line-height-at-least="0in" fo:margin-left="1.1416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8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8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8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8" style:parent-style-name="純文字" style:family="paragraph">
      <style:paragraph-properties style:line-height-at-least="0in" fo:margin-left="1.141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2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03" style:parent-style-name="純文字" style:family="paragraph">
      <style:paragraph-properties style:line-height-at-least="0in" fo:margin-left="0.4722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7" style:parent-style-name="純文字" style:family="paragraph">
      <style:paragraph-properties style:line-height-at-least="0in" fo:margin-left="1.1416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1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1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1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0" style:parent-style-name="純文字" style:family="paragraph">
      <style:paragraph-properties style:line-height-at-least="0in" fo:margin-left="1.1416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3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37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38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3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40" style:parent-style-name="純文字" style:family="paragraph">
      <style:paragraph-properties style:line-height-at-least="0in" fo:margin-left="0.472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5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247" style:parent-style-name="純文字" style:family="paragraph">
      <style:paragraph-properties style:line-height-at-least="0in" fo:margin-left="0.4722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1" style:parent-style-name="純文字" style:family="paragraph">
      <style:paragraph-properties style:line-height-at-least="0in" fo:margin-left="1.1416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size="14pt" style:font-size-asian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1" style:parent-style-name="純文字" style:family="paragraph">
      <style:paragraph-properties style:line-height-at-least="0in" fo:margin-left="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2" style:parent-style-name="純文字" style:family="paragraph">
      <style:paragraph-properties style:line-height-at-least="0in" fo:margin-left="0.4722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6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純文字" style:family="paragraph">
      <style:paragraph-properties style:line-height-at-least="0in"/>
      <style:text-properties style:font-name="Times New Roman" style:font-name-asian="標楷體" fo:font-size="11pt" style:font-size-asian="11pt" style:font-size-complex="14pt"/>
    </style:style>
    <style:style style:name="P279" style:parent-style-name="純文字" style:family="paragraph">
      <style:paragraph-properties style:line-height-at-least="0in" fo:margin-left="0.275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0" style:parent-style-name="純文字" style:family="paragraph">
      <style:paragraph-properties style:line-height-at-least="0in" fo:margin-left="0.4722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4" style:parent-style-name="純文字" style:family="paragraph">
      <style:paragraph-properties style:line-height-at-least="0in" fo:margin-left="1.1416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8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301" style:parent-style-name="純文字" style:family="paragraph">
      <style:paragraph-properties style:line-height-at-least="0in" fo:margin-left="0.4722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05" style:parent-style-name="純文字" style:family="paragraph">
      <style:paragraph-properties style:line-height-at-least="0in" fo:margin-left="1.1416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321" style:parent-style-name="純文字" style:family="paragraph">
      <style:paragraph-properties style:line-height-at-least="0in" fo:margin-left="0.4722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6" style:parent-style-name="純文字" style:family="paragraph">
      <style:paragraph-properties style:line-height-at-least="0in" fo:margin-left="1.1416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39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4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1pt" style:font-size-asian="11pt" style:font-size-complex="14pt"/>
    </style:style>
    <style:style style:name="P355" style:parent-style-name="純文字" style:family="paragraph">
      <style:paragraph-properties style:line-height-at-least="0in" fo:margin-left="0.4722in">
        <style:tab-stops/>
      </style:paragraph-properties>
    </style:style>
    <style:style style:name="T3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59" style:parent-style-name="純文字" style:family="paragraph">
      <style:paragraph-properties style:line-height-at-least="0in" fo:margin-left="1.1416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2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3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純文字" style:family="paragraph">
      <style:paragraph-properties style:line-height-at-least="0in" fo:margin-left="0.4722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78" style:parent-style-name="純文字" style:family="paragraph">
      <style:paragraph-properties style:line-height-at-least="0in" fo:margin-left="1.1416in">
        <style:tab-stops>
          <style:tab-stop style:type="left" style:position="4.1083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0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1" style:parent-style-name="純文字" style:family="paragraph">
      <style:paragraph-properties style:line-height-at-least="0in" fo:margin-left="0.551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2" style:parent-style-name="純文字" style:family="paragraph">
      <style:paragraph-properties style:line-height-at-least="0in" fo:margin-left="0.4722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6" style:parent-style-name="純文字" style:family="paragraph">
      <style:paragraph-properties style:line-height-at-least="0in" fo:margin-left="1.1416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7" style:parent-style-name="純文字" style:family="paragraph">
      <style:paragraph-properties style:line-height-at-least="0in" fo:margin-left="1.1416in">
        <style:tab-stops/>
      </style:paragraph-properties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9" style:parent-style-name="純文字" style:family="paragraph">
      <style:paragraph-properties style:line-height-at-least="0in" fo:margin-left="1.14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0" style:parent-style-name="純文字" style:family="paragraph">
      <style:paragraph-properties style:line-height-at-least="0in" fo:margin-left="0.472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1" style:parent-style-name="純文字" style:family="paragraph">
      <style:paragraph-properties style:line-height-at-least="0in" fo:margin-left="0.4722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46" style:parent-style-name="純文字" style:family="paragraph">
      <style:paragraph-properties style:line-height-at-least="0in" fo:margin-left="1.1416in">
        <style:tab-stops/>
      </style:paragraph-properties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8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459" style:parent-style-name="純文字" style:family="paragraph">
      <style:paragraph-properties style:line-height-at-least="0in" fo:margin-left="0.2756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font-size="14pt" style:font-size-asian="14pt"/>
    </style:style>
    <style:style style:name="P463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67" style:parent-style-name="預設段落字型" style:family="text">
      <style:text-properties style:font-name="Times New Roman" style:font-name-asian="標楷體" fo:font-size="14pt" style:font-size-asian="14pt"/>
    </style:style>
    <style:style style:name="T46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69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7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7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8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490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7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49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4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0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fo:font-size="14pt" style:font-size-asian="14pt"/>
    </style:style>
    <style:style style:name="T51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1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19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2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3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41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5" style:parent-style-name="預設段落字型" style:family="text">
      <style:text-properties style:font-name="Times New Roman" style:font-name-asian="標楷體" fo:font-size="14pt" style:font-size-asian="14pt"/>
    </style:style>
    <style:style style:name="T5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7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5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6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71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fo:font-size="14pt" style:font-size-asian="14pt"/>
    </style:style>
    <style:style style:name="T57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8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593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5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8" style:parent-style-name="純文字" style:family="paragraph">
      <style:paragraph-properties style:line-height-at-least="0in" fo:margin-left="1.1416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0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1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23" style:parent-style-name="純文字" style:family="paragraph">
      <style:paragraph-properties style:line-height-at-least="0in" fo:margin-left="2.8861in" fo:text-indent="-1.7444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2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35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0" style:parent-style-name="純文字" style:family="paragraph">
      <style:paragraph-properties style:line-height-at-least="0in" fo:margin-left="1.1416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5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60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6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62" style:parent-style-name="純文字" style:family="paragraph">
      <style:paragraph-properties fo:text-align="justify" fo:margin-top="0.125in" style:line-height-at-least="0in" fo:margin-left="0.4722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7" style:parent-style-name="純文字" style:family="paragraph">
      <style:paragraph-properties fo:text-align="justify" style:line-height-at-least="0in" fo:margin-left="1.1416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78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79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85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86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T687" style:parent-style-name="預設段落字型" style:family="text">
      <style:text-properties style:font-name="Times New Roman" style:font-name-asian="標楷體" fo:letter-spacing="-0.0013in" fo:font-size="14pt" style:font-size-asian="14pt"/>
    </style:style>
    <style:style style:name="P688" style:parent-style-name="純文字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689" style:parent-style-name="純文字" style:family="paragraph">
      <style:paragraph-properties style:line-height-at-least="0in" fo:margin-left="-0.039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0" style:parent-style-name="純文字" style:family="paragraph">
      <style:paragraph-properties style:line-height-at-least="0in"/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參、結　論</text:p>
      <text:p text:style-name="P4"><text:span text:style-name="T5">　　本文為期明瞭各項水利建設的狀況，謹就</text:span><text:span text:style-name="T6">10</text:span><text:span text:style-name="T7">9</text:span><text:span text:style-name="T8">年度各河川局、</text:span><text:span text:style-name="T9">各區水資源局、</text:span><text:span text:style-name="T10">各直轄市、縣市政府</text:span><text:span text:style-name="T11">水利單位及各水庫相關單位</text:span><text:span text:style-name="T12">編送之公務統計報表資料，按工程所在地細分以直轄市、縣市別為統計對象的方式，呈現各直轄市、縣市水利建設成果，以提供有關單位作為決策之參考。以下為摘錄本年</text:span><text:span text:style-name="T13">度</text:span><text:span text:style-name="T14">各類資料最高者、次之者的百分比作為比較：</text:span></text:p>
      <text:p text:style-name="P15"/>
      <text:p text:style-name="P16">一、公告水庫</text:p>
      <text:p text:style-name="P17"><text:span text:style-name="T18">座　　　　　數　　　　 金門縣</text:span><text:span text:style-name="T19">1</text:span><text:span text:style-name="T20">3</text:span><text:span text:style-name="T21">.</text:span><text:span text:style-name="T22">68</text:span><text:span text:style-name="T23">為最高、臺南</text:span><text:span text:style-name="T24">市</text:span><text:span text:style-name="T25">10</text:span><text:span text:style-name="T26">.</text:span><text:span text:style-name="T27">53</text:span><text:span text:style-name="T28">次之</text:span></text:p>
      <text:p text:style-name="P29"><text:span text:style-name="T30">有　效　容　量　　　　 嘉義縣</text:span><text:span text:style-name="T31">2</text:span><text:span text:style-name="T32">6</text:span><text:span text:style-name="T33">.</text:span><text:span text:style-name="T34">99</text:span><text:span text:style-name="T35">為最高、新北</text:span><text:span text:style-name="T36">市</text:span><text:span text:style-name="T37">1</text:span><text:span text:style-name="T38">7</text:span><text:span text:style-name="T39">.</text:span><text:span text:style-name="T40">2</text:span><text:span text:style-name="T41">1</text:span><text:span text:style-name="T42">次之</text:span></text:p>
      <text:p text:style-name="P43"><text:span text:style-name="T44">設 計 總 容</text:span><text:span text:style-name="T45"><text:s/></text:span><text:span text:style-name="T46">量　　　　 嘉義縣</text:span><text:span text:style-name="T47">2</text:span><text:span text:style-name="T48">8</text:span><text:span text:style-name="T49">.</text:span><text:span text:style-name="T50">5</text:span><text:span text:style-name="T51">4</text:span><text:span text:style-name="T52">為最高、新北</text:span><text:span text:style-name="T53">市</text:span><text:span text:style-name="T54">14.</text:span><text:span text:style-name="T55">1</text:span><text:span text:style-name="T56">4</text:span><text:span text:style-name="T57">次之</text:span></text:p>
      <text:p text:style-name="P58"/>
      <text:p text:style-name="P59">二、水庫保育整體計畫工作</text:p>
      <text:p text:style-name="P60"><text:span text:style-name="T61">水庫</text:span><text:span text:style-name="T62">清</text:span><text:span text:style-name="T63">淤</text:span><text:span text:style-name="T64">　　</text:span><text:span text:style-name="T65">　　　　</text:span><text:span text:style-name="T66"><text:s/></text:span><text:span text:style-name="T67">　</text:span><text:span text:style-name="T68">嘉義縣</text:span><text:span text:style-name="T69">2</text:span><text:span text:style-name="T70">6</text:span><text:span text:style-name="T71">.</text:span><text:span text:style-name="T72">65</text:span><text:span text:style-name="T73">為</text:span><text:span text:style-name="T74">最高</text:span><text:span text:style-name="T75">、</text:span><text:span text:style-name="T76">桃園市</text:span><text:span text:style-name="T77">23</text:span><text:span text:style-name="T78">.</text:span><text:span text:style-name="T79">05</text:span><text:span text:style-name="T80">次之</text:span></text:p>
      <text:p text:style-name="P81"/>
      <text:p text:style-name="P82">三、海水淡化廠</text:p>
      <text:p text:style-name="P83"><text:span text:style-name="T84">現有海水淡化廠座數　　</text:span><text:span text:style-name="T85"><text:s/></text:span><text:span text:style-name="T86">澎湖縣</text:span><text:span text:style-name="T87">5</text:span><text:span text:style-name="T88">2</text:span><text:span text:style-name="T89">.</text:span><text:span text:style-name="T90">17</text:span><text:span text:style-name="T91">為</text:span><text:span text:style-name="T92">最高</text:span><text:span text:style-name="T93">、</text:span><text:span text:style-name="T94">連江縣</text:span><text:span text:style-name="T95">2</text:span><text:span text:style-name="T96">6</text:span><text:span text:style-name="T97">.</text:span><text:span text:style-name="T98">09</text:span><text:span text:style-name="T99">次之</text:span></text:p>
      <text:p text:style-name="P100"><text:span text:style-name="T101">實際</text:span><text:span text:style-name="T102">營運</text:span><text:span text:style-name="T103">造水量　　　　</text:span><text:span text:style-name="T104"><text:s/></text:span><text:span text:style-name="T105">澎湖縣</text:span><text:span text:style-name="T106">7</text:span><text:span text:style-name="T107">7</text:span><text:span text:style-name="T108">.</text:span><text:span text:style-name="T109">32</text:span><text:span text:style-name="T110">為</text:span><text:span text:style-name="T111">最高</text:span><text:span text:style-name="T112">、</text:span><text:span text:style-name="T113">連江縣</text:span><text:span text:style-name="T114"><text:s/></text:span><text:span text:style-name="T115">9</text:span><text:span text:style-name="T116">.</text:span><text:span text:style-name="T117">70</text:span><text:span text:style-name="T118">次之</text:span></text:p>
      <text:p text:style-name="P119"/>
      <text:p text:style-name="P120">四、河川防洪工程</text:p>
      <text:p text:style-name="P121"><text:span text:style-name="T122">1</text:span><text:span text:style-name="T123">.</text:span><text:span text:style-name="T124">現有設施：</text:span></text:p>
      <text:p text:style-name="P125"><text:span text:style-name="T126">堤　　　　　防　　花蓮縣</text:span><text:span text:style-name="T127">13.</text:span><text:span text:style-name="T128">49</text:span><text:span text:style-name="T129">為最高、雲林縣</text:span><text:span text:style-name="T130">10</text:span><text:span text:style-name="T131">.</text:span><text:span text:style-name="T132">0</text:span><text:span text:style-name="T133">1</text:span><text:span text:style-name="T134">次之</text:span></text:p>
      <text:p text:style-name="P135"><text:span text:style-name="T136">護　　　　　岸　　</text:span><text:span text:style-name="T137">新北</text:span><text:span text:style-name="T138">市</text:span><text:span text:style-name="T139">1</text:span><text:span text:style-name="T140">4</text:span><text:span text:style-name="T141">.</text:span><text:span text:style-name="T142">74</text:span><text:span text:style-name="T143">為最高、桃園</text:span><text:span text:style-name="T144">市</text:span><text:span text:style-name="T145">1</text:span><text:span text:style-name="T146">1</text:span><text:span text:style-name="T147">.</text:span><text:span text:style-name="T148">93</text:span><text:span text:style-name="T149">次之</text:span></text:p>
      <text:p text:style-name="P150"/>
      <text:p text:style-name="P151"><text:span text:style-name="T152">2</text:span><text:span text:style-name="T153">.</text:span><text:span text:style-name="T154">環境改善工程：</text:span></text:p>
      <text:p text:style-name="P155"><text:span text:style-name="T156">堤　　　　　防　　</text:span><text:span text:style-name="T157">高雄</text:span><text:span text:style-name="T158">市</text:span><text:span text:style-name="T159">30</text:span><text:span text:style-name="T160">.</text:span><text:span text:style-name="T161">60</text:span><text:span text:style-name="T162">為最高、</text:span><text:span text:style-name="T163">南</text:span><text:span text:style-name="T164">投縣</text:span><text:span text:style-name="T165">25</text:span><text:span text:style-name="T166">.</text:span><text:span text:style-name="T167">02</text:span><text:span text:style-name="T168">次之</text:span></text:p>
      <text:p text:style-name="P169">護　　　　　岸　　新北市48.90為最高、南投縣40.00次之</text:p>
      <text:p text:style-name="P170"/>
      <text:p text:style-name="P171"><text:span text:style-name="T172">3</text:span><text:span text:style-name="T173">.</text:span><text:span text:style-name="T174">歲修工程：</text:span></text:p>
      <text:p text:style-name="P175"><text:span text:style-name="T176">堤　　　　　防　　</text:span><text:span text:style-name="T177">高雄市</text:span><text:span text:style-name="T178">43</text:span><text:span text:style-name="T179">.</text:span><text:span text:style-name="T180">09</text:span><text:span text:style-name="T181">為最高、</text:span><text:span text:style-name="T182">雲林縣</text:span><text:span text:style-name="T183">3</text:span><text:span text:style-name="T184">6</text:span><text:span text:style-name="T185">.</text:span><text:span text:style-name="T186">29</text:span><text:span text:style-name="T187">次之</text:span></text:p>
      <text:p text:style-name="P188"><text:span text:style-name="T189">護　　　　　岸　　</text:span><text:span text:style-name="T190">高雄</text:span><text:span text:style-name="T191">市</text:span><text:span text:style-name="T192">41</text:span><text:span text:style-name="T193">.</text:span><text:span text:style-name="T194">05</text:span><text:span text:style-name="T195">為最高、</text:span><text:span text:style-name="T196">桃園</text:span><text:span text:style-name="T197">市</text:span><text:span text:style-name="T198">28</text:span><text:span text:style-name="T199">.</text:span><text:span text:style-name="T200">53</text:span><text:span text:style-name="T201">次之</text:span></text:p>
      <text:p text:style-name="P202"/>
      <text:p text:style-name="P203"><text:span text:style-name="T204">4</text:span><text:span text:style-name="T205">.</text:span><text:span text:style-name="T206">防災減災工程：</text:span></text:p>
      <text:p text:style-name="P207"><text:span text:style-name="T208">堤　　　　　防　　</text:span><text:span text:style-name="T209">高雄市</text:span><text:span text:style-name="T210">38</text:span><text:span text:style-name="T211">.</text:span><text:span text:style-name="T212">69</text:span><text:span text:style-name="T213">為最高、</text:span><text:span text:style-name="T214">臺南</text:span><text:span text:style-name="T215">市</text:span><text:span text:style-name="T216">28</text:span><text:span text:style-name="T217">.</text:span><text:span text:style-name="T218">69</text:span><text:span text:style-name="T219">次之</text:span></text:p>
      <text:p text:style-name="P220"><text:span text:style-name="T221">護　　　　　岸　　</text:span><text:span text:style-name="T222">臺南</text:span><text:span text:style-name="T223">市</text:span><text:span text:style-name="T224">55</text:span><text:span text:style-name="T225">.</text:span><text:span text:style-name="T226">60</text:span><text:span text:style-name="T227">為最高、</text:span><text:span text:style-name="T228">新北</text:span><text:span text:style-name="T229">市</text:span><text:span text:style-name="T230">1</text:span><text:span text:style-name="T231">9</text:span><text:span text:style-name="T232">.</text:span><text:span text:style-name="T233">72</text:span><text:span text:style-name="T234">次之</text:span></text:p>
      <text:p text:style-name="P235"/>
      <text:p text:style-name="P236"/>
      <text:p text:style-name="P237"/>
      <text:p text:style-name="P238"/>
      <text:p text:style-name="P239"/>
      <text:soft-page-break/>
      <text:p text:style-name="P240"><text:span text:style-name="T241">5</text:span><text:span text:style-name="T242">.</text:span><text:span text:style-name="T243">災修及搶修工程：</text:span></text:p>
      <text:p text:style-name="P244">堤　　　　　防　　屏東縣44.92為最高、臺東縣16.39次之</text:p>
      <text:p text:style-name="P245">護　　　　　岸　　桃園市38.20為最高、高雄市26.32次之</text:p>
      <text:p text:style-name="P246"/>
      <text:p text:style-name="P247"><text:span text:style-name="T248">6</text:span><text:span text:style-name="T249">.</text:span><text:span text:style-name="T250">構造物維護管理：</text:span></text:p>
      <text:p text:style-name="P251"><text:span text:style-name="T252">堤　　　　　防　　</text:span><text:span text:style-name="T253">臺</text:span><text:span text:style-name="T254">中</text:span><text:span text:style-name="T255">市</text:span><text:span text:style-name="T256">29</text:span><text:span text:style-name="T257">.</text:span><text:span text:style-name="T258">47</text:span><text:span text:style-name="T259">為最高、</text:span><text:span text:style-name="T260">臺</text:span><text:span text:style-name="T261">南</text:span><text:span text:style-name="T262">市</text:span><text:span text:style-name="T263">2</text:span><text:span text:style-name="T264">7</text:span><text:span text:style-name="T265">.</text:span><text:span text:style-name="T266">6</text:span><text:span text:style-name="T267">9</text:span><text:span text:style-name="T268">次之</text:span></text:p>
      <text:p text:style-name="P269">護　　　　　岸　　高雄市63.38為最高、臺南市29.78次之</text:p>
      <text:p text:style-name="P270">堤防綠美化面積　　屏東縣48.67為最高、高雄市20.04次之</text:p>
      <text:p text:style-name="P271"/>
      <text:p text:style-name="P272"><text:span text:style-name="T273">7</text:span><text:span text:style-name="T274">.</text:span><text:span text:style-name="T275">設施受損情形：</text:span></text:p>
      <text:p text:style-name="P276">堤　　　　　防　　臺東縣50.45為最高、苗栗縣41.37次之</text:p>
      <text:p text:style-name="P277">護　　　　　岸　　苗栗縣44.34為最高、新北市36.78次之</text:p>
      <text:p text:style-name="P278"/>
      <text:p text:style-name="P279">五、禦潮(海堤)工程</text:p>
      <text:p text:style-name="P280"><text:span text:style-name="T281">1</text:span><text:span text:style-name="T282">.</text:span><text:span text:style-name="T283">現有設施：</text:span></text:p>
      <text:p text:style-name="P284"><text:span text:style-name="T285">海堤</text:span><text:span text:style-name="T286">(</text:span><text:span text:style-name="T287">含防潮堤</text:span><text:span text:style-name="T288">)</text:span><text:span text:style-name="T289">　　</text:span><text:span text:style-name="T290"><text:s/></text:span><text:span text:style-name="T291">彰化縣</text:span><text:span text:style-name="T292">23.</text:span><text:span text:style-name="T293">08</text:span><text:span text:style-name="T294">為最高、澎湖縣</text:span><text:span text:style-name="T295">14.</text:span><text:span text:style-name="T296">59</text:span><text:span text:style-name="T297">次之</text:span></text:p>
      <text:p text:style-name="P298">離　<text:s text:c="2"/>岸　<text:s text:c="2"/>堤　　屏東縣49.02為最高、高雄市37.97次之</text:p>
      <text:p text:style-name="P299">海<text:s/>岸<text:s/>保<text:s/>護<text:s/>工　　臺東縣29.35為最高、苗栗縣13.90次之</text:p>
      <text:p text:style-name="P300"/>
      <text:p text:style-name="P301"><text:span text:style-name="T302">2</text:span><text:span text:style-name="T303">.</text:span><text:span text:style-name="T304">海岸環境改善工程：</text:span></text:p>
      <text:p text:style-name="P305"><text:span text:style-name="T306">海堤</text:span><text:span text:style-name="T307">(</text:span><text:span text:style-name="T308">含防潮堤</text:span><text:span text:style-name="T309">)</text:span><text:span text:style-name="T310">　　</text:span><text:span text:style-name="T311"><text:s/></text:span><text:span text:style-name="T312">臺南</text:span><text:span text:style-name="T313">市</text:span><text:span text:style-name="T314">47.49</text:span><text:span text:style-name="T315">為最高、</text:span><text:span text:style-name="T316">新北市</text:span><text:span text:style-name="T317">31.77</text:span><text:span text:style-name="T318">次之</text:span></text:p>
      <text:p text:style-name="P319">長<text:s/>　<text:s/>　<text:s/>　<text:s/>度　　彰化縣39.22為最高、臺南市34.10次之</text:p>
      <text:p text:style-name="P320"/>
      <text:p text:style-name="P321"><text:span text:style-name="T322">3</text:span><text:span text:style-name="T323">.</text:span><text:span text:style-name="T324">養護</text:span><text:span text:style-name="T325">工程：</text:span></text:p>
      <text:p text:style-name="P326"><text:span text:style-name="T327">海堤</text:span><text:span text:style-name="T328">(</text:span><text:span text:style-name="T329">含防潮堤</text:span><text:span text:style-name="T330">)</text:span><text:span text:style-name="T331">　</text:span><text:span text:style-name="T332">　</text:span><text:span text:style-name="T333"><text:s/></text:span><text:span text:style-name="T334">澎湖</text:span><text:span text:style-name="T335">縣</text:span><text:span text:style-name="T336">100</text:span><text:span text:style-name="T337">.</text:span><text:span text:style-name="T338">00</text:span></text:p>
      <text:p text:style-name="P339"><text:span text:style-name="T340">海</text:span><text:span text:style-name="T341"><text:s/></text:span><text:span text:style-name="T342">岸</text:span><text:span text:style-name="T343"><text:s/></text:span><text:span text:style-name="T344">保</text:span><text:span text:style-name="T345"><text:s/></text:span><text:span text:style-name="T346">護</text:span><text:span text:style-name="T347"><text:s/></text:span><text:span text:style-name="T348">工　</text:span><text:span text:style-name="T349">　</text:span><text:span text:style-name="T350">屏東縣</text:span><text:span text:style-name="T351">100</text:span><text:span text:style-name="T352">.</text:span><text:span text:style-name="T353">00</text:span></text:p>
      <text:p text:style-name="P354"/>
      <text:p text:style-name="P355"><text:span text:style-name="T356">4</text:span><text:span text:style-name="T357">.</text:span><text:span text:style-name="T358">整建工程：</text:span></text:p>
      <text:p text:style-name="P359"><text:span text:style-name="T360">海堤</text:span><text:span text:style-name="T361">(</text:span><text:span text:style-name="T362">含防潮堤</text:span><text:span text:style-name="T363">)</text:span><text:span text:style-name="T364">　</text:span><text:span text:style-name="T365">　</text:span><text:span text:style-name="T366"><text:s/></text:span><text:span text:style-name="T367">嘉義</text:span><text:span text:style-name="T368">縣</text:span><text:span text:style-name="T369">100</text:span><text:span text:style-name="T370">.</text:span><text:span text:style-name="T371">00</text:span></text:p>
      <text:p text:style-name="P372">海<text:s/>岸<text:s/>保<text:s/>護<text:s/>工　　臺東縣88.96為最高、高雄市11.04次之</text:p>
      <text:p text:style-name="P373"/>
      <text:p text:style-name="P374"><text:span text:style-name="T375">5</text:span><text:span text:style-name="T376">.</text:span><text:span text:style-name="T377">災修及搶修工程：</text:span></text:p>
      <text:p text:style-name="P378"><text:span text:style-name="T379">海堤</text:span><text:span text:style-name="T380">(</text:span><text:span text:style-name="T381">含防潮堤</text:span><text:span text:style-name="T382">)</text:span><text:span text:style-name="T383">　　</text:span><text:span text:style-name="T384"><text:s/></text:span><text:span text:style-name="T385">嘉義</text:span><text:span text:style-name="T386">縣</text:span><text:span text:style-name="T387">100</text:span><text:span text:style-name="T388">.</text:span><text:span text:style-name="T389">00</text:span></text:p>
      <text:p text:style-name="P390">海<text:s/>岸<text:s/>保<text:s/>護<text:s/>工　　雲林縣51.28為最高、屏東縣41.03次之</text:p>
      <text:p text:style-name="P391"/>
      <text:p text:style-name="P392"><text:span text:style-name="T393">6</text:span><text:span text:style-name="T394">.</text:span><text:span text:style-name="T395">構造物維護管理：</text:span></text:p>
      <text:p text:style-name="P396"><text:span text:style-name="T397">海堤</text:span><text:span text:style-name="T398">(</text:span><text:span text:style-name="T399">含防潮堤</text:span><text:span text:style-name="T400">)</text:span><text:span text:style-name="T401">　　</text:span><text:span text:style-name="T402"><text:s/></text:span><text:span text:style-name="T403">彰化縣</text:span><text:span text:style-name="T404">4</text:span><text:span text:style-name="T405">2</text:span><text:span text:style-name="T406">.</text:span><text:span text:style-name="T407">16</text:span><text:span text:style-name="T408">為最高、</text:span><text:span text:style-name="T409">臺南</text:span><text:span text:style-name="T410">市</text:span><text:span text:style-name="T411">3</text:span><text:span text:style-name="T412">3</text:span><text:span text:style-name="T413">.</text:span><text:span text:style-name="T414">8</text:span><text:span text:style-name="T415">1</text:span><text:span text:style-name="T416">次之</text:span></text:p>
      <text:p text:style-name="P417"><text:span text:style-name="T418">海</text:span><text:span text:style-name="T419"><text:s/></text:span><text:span text:style-name="T420">岸</text:span><text:span text:style-name="T421"><text:s/></text:span><text:span text:style-name="T422">保</text:span><text:span text:style-name="T423"><text:s/></text:span><text:span text:style-name="T424">護</text:span><text:span text:style-name="T425"><text:s/></text:span><text:span text:style-name="T426">工　　</text:span><text:span text:style-name="T427">新北市</text:span><text:span text:style-name="T428">97</text:span><text:span text:style-name="T429">.</text:span><text:span text:style-name="T430">00</text:span><text:span text:style-name="T431">為最高、</text:span><text:span text:style-name="T432">基隆市</text:span><text:span text:style-name="T433"><text:s/></text:span><text:span text:style-name="T434">3</text:span><text:span text:style-name="T435">.</text:span><text:span text:style-name="T436">0</text:span><text:span text:style-name="T437">0</text:span><text:span text:style-name="T438">次之</text:span></text:p>
      <text:p text:style-name="P439">堤防綠美化面積　　彰化縣34.29為最高、臺南市24.42次之</text:p>
      <text:p text:style-name="P440"/>
      <text:soft-page-break/>
      <text:p text:style-name="P441"><text:span text:style-name="T442">7</text:span><text:span text:style-name="T443">.</text:span><text:span text:style-name="T444">設施受損情形</text:span><text:span text:style-name="T445">：</text:span></text:p>
      <text:p text:style-name="P446"><text:span text:style-name="T447">海堤</text:span><text:span text:style-name="T448">(</text:span><text:span text:style-name="T449">含防潮堤</text:span><text:span text:style-name="T450">)</text:span><text:span text:style-name="T451">　　</text:span><text:span text:style-name="T452"><text:s/></text:span><text:span text:style-name="T453">臺東</text:span><text:span text:style-name="T454">縣</text:span><text:span text:style-name="T455">100</text:span><text:span text:style-name="T456">.</text:span><text:span text:style-name="T457">00</text:span></text:p>
      <text:p text:style-name="P458"/>
      <text:p text:style-name="P459"><text:span text:style-name="T460">六</text:span><text:span text:style-name="T461">、區域</text:span><text:span text:style-name="T462">排水工程</text:span></text:p>
      <text:p text:style-name="P463"><text:span text:style-name="T464">1</text:span><text:span text:style-name="T465">.</text:span><text:span text:style-name="T466">環境營造</text:span><text:span text:style-name="T467">工程</text:span><text:span text:style-name="T468">：</text:span></text:p>
      <text:p text:style-name="P469"><text:span text:style-name="T470">排</text:span><text:span text:style-name="T471">　</text:span><text:span text:style-name="T472"><text:s text:c="2"/></text:span><text:span text:style-name="T473">水</text:span><text:span text:style-name="T474">　</text:span><text:span text:style-name="T475"><text:s text:c="2"/></text:span><text:span text:style-name="T476">路　　</text:span><text:span text:style-name="T477">新竹市</text:span><text:span text:style-name="T478">80</text:span><text:span text:style-name="T479">.</text:span><text:span text:style-name="T480">1</text:span><text:span text:style-name="T481">1</text:span><text:span text:style-name="T482">為</text:span><text:span text:style-name="T483">最高</text:span><text:span text:style-name="T484">、</text:span><text:span text:style-name="T485">桃園市</text:span><text:span text:style-name="T486">19</text:span><text:span text:style-name="T487">.</text:span><text:span text:style-name="T488">89</text:span><text:span text:style-name="T489">次之</text:span></text:p>
      <text:p text:style-name="P490"><text:span text:style-name="T491">2</text:span><text:span text:style-name="T492">.</text:span><text:span text:style-name="T493">構造物</text:span><text:span text:style-name="T494">維護</text:span><text:span text:style-name="T495">管理</text:span><text:span text:style-name="T496">：</text:span></text:p>
      <text:p text:style-name="P497"><text:span text:style-name="T498">排</text:span><text:span text:style-name="T499">　</text:span><text:span text:style-name="T500"><text:s text:c="2"/></text:span><text:span text:style-name="T501">水</text:span><text:span text:style-name="T502">　</text:span><text:span text:style-name="T503"><text:s text:c="2"/></text:span><text:span text:style-name="T504">路　　</text:span><text:span text:style-name="T505">臺南</text:span><text:span text:style-name="T506">市</text:span><text:span text:style-name="T507">3</text:span><text:span text:style-name="T508">7</text:span><text:span text:style-name="T509">.</text:span><text:span text:style-name="T510">55</text:span><text:span text:style-name="T511">為</text:span><text:span text:style-name="T512">最高</text:span><text:span text:style-name="T513">、</text:span><text:span text:style-name="T514">臺中市</text:span><text:span text:style-name="T515">29</text:span><text:span text:style-name="T516">.</text:span><text:span text:style-name="T517">61</text:span><text:span text:style-name="T518">次之</text:span></text:p>
      <text:p text:style-name="P519"><text:span text:style-name="T520">水</text:span><text:span text:style-name="T521"><text:s text:c="2"/></text:span><text:span text:style-name="T522">　</text:span><text:span text:style-name="T523"><text:s text:c="6"/></text:span><text:span text:style-name="T524">門</text:span><text:span text:style-name="T525">　　</text:span><text:span text:style-name="T526">高雄市</text:span><text:span text:style-name="T527">52</text:span><text:span text:style-name="T528">.</text:span><text:span text:style-name="T529">7</text:span><text:span text:style-name="T530">5</text:span><text:span text:style-name="T531">為</text:span><text:span text:style-name="T532">最高</text:span><text:span text:style-name="T533">、</text:span><text:span text:style-name="T534">嘉義</text:span><text:span text:style-name="T535">縣</text:span><text:span text:style-name="T536">4</text:span><text:span text:style-name="T537">5</text:span><text:span text:style-name="T538">.</text:span><text:span text:style-name="T539">39</text:span><text:span text:style-name="T540">次之</text:span></text:p>
      <text:p text:style-name="P541"><text:span text:style-name="T542">3</text:span><text:span text:style-name="T543">.</text:span><text:span text:style-name="T544">整治</text:span><text:span text:style-name="T545">工程</text:span><text:span text:style-name="T546">：</text:span></text:p>
      <text:p text:style-name="P547"><text:span text:style-name="T548">排</text:span><text:span text:style-name="T549">　</text:span><text:span text:style-name="T550"><text:s text:c="2"/></text:span><text:span text:style-name="T551">水</text:span><text:span text:style-name="T552">　</text:span><text:span text:style-name="T553"><text:s text:c="2"/></text:span><text:span text:style-name="T554">路　　</text:span><text:span text:style-name="T555">雲林</text:span><text:span text:style-name="T556">縣</text:span><text:span text:style-name="T557">1</text:span><text:span text:style-name="T558">6</text:span><text:span text:style-name="T559">.</text:span><text:span text:style-name="T560">65</text:span><text:span text:style-name="T561">為</text:span><text:span text:style-name="T562">最高</text:span><text:span text:style-name="T563">、</text:span><text:span text:style-name="T564">臺南</text:span><text:span text:style-name="T565">市</text:span><text:span text:style-name="T566">1</text:span><text:span text:style-name="T567">4</text:span><text:span text:style-name="T568">.</text:span><text:span text:style-name="T569">32</text:span><text:span text:style-name="T570">次之</text:span></text:p>
      <text:p text:style-name="P571"><text:span text:style-name="T572">水</text:span><text:span text:style-name="T573"><text:s text:c="2"/></text:span><text:span text:style-name="T574">　</text:span><text:span text:style-name="T575"><text:s text:c="6"/></text:span><text:span text:style-name="T576">門　　</text:span><text:span text:style-name="T577">臺</text:span><text:span text:style-name="T578">中</text:span><text:span text:style-name="T579">市</text:span><text:span text:style-name="T580">3</text:span><text:span text:style-name="T581">7</text:span><text:span text:style-name="T582">.</text:span><text:span text:style-name="T583">14</text:span><text:span text:style-name="T584">為</text:span><text:span text:style-name="T585">最高</text:span><text:span text:style-name="T586">、</text:span><text:span text:style-name="T587">彰化縣</text:span><text:span text:style-name="T588">2</text:span><text:span text:style-name="T589">8</text:span><text:span text:style-name="T590">.</text:span><text:span text:style-name="T591">57</text:span><text:span text:style-name="T592">次之</text:span></text:p>
      <text:p text:style-name="P593"><text:span text:style-name="T594">4</text:span><text:span text:style-name="T595">.</text:span><text:span text:style-name="T596">災修及搶修工程</text:span><text:span text:style-name="T597">：</text:span></text:p>
      <text:p text:style-name="P598"><text:span text:style-name="T599">排</text:span><text:span text:style-name="T600">　</text:span><text:span text:style-name="T601"><text:s text:c="2"/></text:span><text:span text:style-name="T602">水</text:span><text:span text:style-name="T603">　</text:span><text:span text:style-name="T604"><text:s text:c="2"/></text:span><text:span text:style-name="T605">路　　</text:span><text:span text:style-name="T606">臺南</text:span><text:span text:style-name="T607">市</text:span><text:span text:style-name="T608">2</text:span><text:span text:style-name="T609">7</text:span><text:span text:style-name="T610">.</text:span><text:span text:style-name="T611">83</text:span><text:span text:style-name="T612">為</text:span><text:span text:style-name="T613">最高</text:span><text:span text:style-name="T614">、</text:span><text:span text:style-name="T615">雲林</text:span><text:span text:style-name="T616">縣</text:span><text:span text:style-name="T617">1</text:span><text:span text:style-name="T618">5</text:span><text:span text:style-name="T619">.</text:span><text:span text:style-name="T620">01</text:span><text:span text:style-name="T621">次</text:span><text:span text:style-name="T622">之</text:span></text:p>
      <text:p text:style-name="P623"><text:span text:style-name="T624">水</text:span><text:span text:style-name="T625"><text:s text:c="2"/></text:span><text:span text:style-name="T626">　</text:span><text:span text:style-name="T627"><text:s text:c="6"/></text:span><text:span text:style-name="T628">門</text:span><text:span text:style-name="T629">　　</text:span><text:span text:style-name="T630">臺南</text:span><text:span text:style-name="T631">市</text:span><text:span text:style-name="T632">100</text:span><text:span text:style-name="T633">.</text:span><text:span text:style-name="T634">00</text:span></text:p>
      <text:p text:style-name="P635"><text:span text:style-name="T636">5</text:span><text:span text:style-name="T637">.</text:span><text:span text:style-name="T638">疏濬工程</text:span><text:span text:style-name="T639">：</text:span></text:p>
      <text:p text:style-name="P640"><text:span text:style-name="T641">排</text:span><text:span text:style-name="T642">　</text:span><text:span text:style-name="T643"><text:s text:c="2"/></text:span><text:span text:style-name="T644">水</text:span><text:span text:style-name="T645">　</text:span><text:span text:style-name="T646"><text:s text:c="2"/></text:span><text:span text:style-name="T647">路　　</text:span><text:span text:style-name="T648">彰化縣</text:span><text:span text:style-name="T649">57</text:span><text:span text:style-name="T650">.</text:span><text:span text:style-name="T651">70</text:span><text:span text:style-name="T652">為</text:span><text:span text:style-name="T653">最高</text:span><text:span text:style-name="T654">、</text:span><text:span text:style-name="T655">臺南</text:span><text:span text:style-name="T656">市</text:span><text:span text:style-name="T657">1</text:span><text:span text:style-name="T658">0</text:span><text:span text:style-name="T659">.</text:span><text:span text:style-name="T660">85</text:span><text:span text:style-name="T661">次之</text:span></text:p>
      <text:p text:style-name="P662"><text:span text:style-name="T663">6</text:span><text:span text:style-name="T664">.</text:span><text:span text:style-name="T665">設施受損情形</text:span><text:span text:style-name="T666">：</text:span></text:p>
      <text:p text:style-name="P667"><text:span text:style-name="T668">排</text:span><text:span text:style-name="T669">　</text:span><text:span text:style-name="T670"><text:s text:c="2"/></text:span><text:span text:style-name="T671">水</text:span><text:span text:style-name="T672">　</text:span><text:span text:style-name="T673"><text:s text:c="2"/></text:span><text:span text:style-name="T674">路　　</text:span><text:span text:style-name="T675">雲林</text:span><text:span text:style-name="T676">縣</text:span><text:span text:style-name="T677">21</text:span><text:span text:style-name="T678">.</text:span><text:span text:style-name="T679">57</text:span><text:span text:style-name="T680">為</text:span><text:span text:style-name="T681">最高</text:span><text:span text:style-name="T682">、</text:span><text:span text:style-name="T683">屏東縣</text:span><text:span text:style-name="T684">20</text:span><text:span text:style-name="T685">.</text:span><text:span text:style-name="T686">45</text:span><text:span text:style-name="T687">次之</text:span></text:p>
      <text:p text:style-name="P688"/>
      <text:p text:style-name="P689">以上各項水利建設占總數之百分比詳如表8</text:p>
      <text:p text:style-name="P6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in" text:min-label-width="0.25in"/>
      </text:list-level-style-number>
      <text:list-level-style-number text:level="2" style:num-suffix="、" style:num-format="甲, 乙, 丙, ...">
        <style:list-level-properties text:space-before="0.6333in" text:min-label-width="0.3333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8659in" fo:margin-bottom="0.6888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結論</dc:title>
    <meta:initial-creator>水利局</meta:initial-creator>
    <dc:creator>胡開祥</dc:creator>
    <meta:creation-date>2021-08-09T03:58:00Z</meta:creation-date>
    <dc:date>2021-08-09T03:58:00Z</dc:date>
    <meta:print-date>2020-07-16T08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2" meta:character-count="1887" meta:row-count="13" meta:non-whitespace-character-count="1608"/>
  </office:meta>
</office:document-meta>
</file>