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" style:family="table-column">
      <style:table-column-properties style:column-width="5.8118in"/>
    </style:style>
    <style:style style:name="Table3" style:family="table">
      <style:table-properties style:width="5.8118in" fo:margin-left="0in" table:align="left"/>
    </style:style>
    <style:style style:name="TableRow5" style:family="table-row">
      <style:table-row-properties style:min-row-height="2.9534in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內文" style:family="paragraph">
      <style:paragraph-properties fo:text-align="justify" fo:margin-left="0.7902in" fo:margin-right="0.5833in" fo:text-indent="-0.1666in">
        <style:tab-stops/>
      </style:paragraph-properties>
    </style:style>
    <style:style style:name="P8" style:parent-style-name="內文" style:family="paragraph">
      <style:paragraph-properties fo:margin-left="0.6916in" fo:margin-right="0.6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P24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6194in"/>
    </style:style>
    <style:style style:name="TableColumn30" style:family="table-column">
      <style:table-column-properties style:column-width="3.1333in"/>
    </style:style>
    <style:style style:name="TableColumn31" style:family="table-column">
      <style:table-column-properties style:column-width="0.552in"/>
    </style:style>
    <style:style style:name="Table27" style:family="table">
      <style:table-properties style:width="5.8048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Calibri" style:font-name-asian="微軟正黑體" style:font-name-complex="新細明體" style:letter-kerning="false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end"/>
      <style:text-properties style:font-name="Calibri" style:font-name-asian="微軟正黑體" style:font-name-complex="新細明體" style:letter-kerning="false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0.8069in"/>
    </style:style>
    <style:style style:name="TableColumn44" style:family="table-column">
      <style:table-column-properties style:column-width="0.3375in"/>
    </style:style>
    <style:style style:name="TableColumn45" style:family="table-column">
      <style:table-column-properties style:column-width="4.25in"/>
    </style:style>
    <style:style style:name="TableColumn46" style:family="table-column">
      <style:table-column-properties style:column-width="0.3375in"/>
    </style:style>
    <style:style style:name="Table42" style:family="table">
      <style:table-properties style:width="5.7319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 fo:font-size="14pt" style:font-size-asian="14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4682B4" fo:font-size="13pt" style:font-size-asian="13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5in" fo:margin-bottom="0.0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 fo:language="en" fo:country="NZ" style:language-asian="zh" style:country-asian="HK"/>
    </style:style>
    <style:style style:name="T66" style:parent-style-name="預設段落字型" style:family="text">
      <style:text-properties style:font-name-asian="標楷體" fo:language="en" fo:country="NZ"/>
    </style:style>
    <style:style style:name="T67" style:parent-style-name="預設段落字型" style:family="text">
      <style:text-properties style:font-name-asian="標楷體" fo:language="en" fo:country="NZ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top="0.025in" fo:margin-bottom="0.025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 fo:language="en" fo:country="NZ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25in" fo:margin-bottom="0.025in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 fo:language="en" fo:country="NZ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 fo:language="en" fo:country="NZ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025in" fo:margin-bottom="0.02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 fo:language="en" fo:country="NZ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P132" style:parent-style-name="內文" style:family="paragraph">
      <style:paragraph-properties fo:line-height="0.2222in" fo:margin-left="0.5in" fo:text-indent="0.2131in">
        <style:tab-stops/>
      </style:paragraph-properties>
      <style:text-properties fo:background-color="#FFFFFF"/>
    </style:style>
    <style:style style:name="P133" style:parent-style-name="內文" style:family="paragraph">
      <style:paragraph-properties fo:line-height="0.2222in" fo:margin-left="0.5in" fo:text-indent="0.2131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家圖書館出版品預行編目(CIP)資料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各直</text:span><text:span text:style-name="T10">轄市、縣市重要水利統計指標分析. 中華民國10</text:span><text:span text:style-name="T11">9</text:span><text:span text:style-name="T12">年度 / 經濟部水利署主計室編著. -- 初版. -- 臺北市 : 經濟部水利署, 202</text:span><text:span text:style-name="T13">1</text:span><text:span text:style-name="T14">.08<text:s/></text:span></text:p>
            <text:p text:style-name="P15"><text:span text:style-name="T16">　面 ; 　公分<text:s/></text:span></text:p>
            <text:p text:style-name="P17"><text:span text:style-name="T18">ISBN 978-986-533-</text:span><text:span text:style-name="T19">192</text:span><text:span text:style-name="T20">-</text:span><text:span text:style-name="T21">4</text:span><text:span text:style-name="T22">(平裝)<text:s/></text:span></text:p>
            <text:p text:style-name="P23"/>
            <text:p text:style-name="P24"><text:span text:style-name="T25">1.水利工程 2.統計 3.臺灣<text:s/></text:span>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>443.6</text:p>
                </table:table-cell>
                <table:table-cell table:style-name="TableCell37">
                  <text:p text:style-name="P38">110010869</text:p>
                </table:table-cell>
                <table:table-cell table:style-name="TableCell39">
                  <text:p text:style-name="P40">  </text:p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/></text:p>
            <text:p text:style-name="P50"/>
            <text:p text:style-name="P51"/>
            <text:p text:style-name="P52"><text:span text:style-name="T53">經濟部水利署出版品版權頁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 table:number-columns-spanned="2">
            <text:p text:style-name="P59"><text:span text:style-name="T60">「</text:span><text:span text:style-name="T61">中華民國</text:span><text:span text:style-name="T62">10</text:span><text:span text:style-name="T63">9</text:span><text:span text:style-name="T64">年度</text:span><text:span text:style-name="T65">各直轄市、縣市重要水</text:span><text:span text:style-name="T66">利</text:span><text:span text:style-name="T67">統計指標分析</text:span><text:span text:style-name="T68">」</text:span></text:p>
          </table:table-cell>
          <table:covered-table-cell/>
          <table:table-cell>
            <text:p text:style-name="P59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出版機關</text:span><text:span text:style-name="T73">：</text:span></text:p>
          </table:table-cell>
          <table:covered-table-cell/>
          <table:table-cell table:style-name="TableCell74" table:number-columns-spanned="2">
            <text:p text:style-name="P75">經濟部水利署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編著者</text:span><text:span text:style-name="T80">：</text:span></text:p>
          </table:table-cell>
          <table:covered-table-cell/>
          <table:table-cell table:style-name="TableCell81" table:number-columns-spanned="2">
            <text:p text:style-name="P82">經濟部水利署主計室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地址</text:span><text:span text:style-name="T87">：</text:span></text:p>
          </table:table-cell>
          <table:covered-table-cell/>
          <table:table-cell table:style-name="TableCell88" table:number-columns-spanned="2">
            <text:p text:style-name="P89">台中市南屯區黎明路二段501號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電話</text:span><text:span text:style-name="T94">：</text:span></text:p>
          </table:table-cell>
          <table:covered-table-cell/>
          <table:table-cell table:style-name="TableCell95" table:number-columns-spanned="2">
            <text:p text:style-name="P96">04-22501250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傳真：</text:p>
          </table:table-cell>
          <table:covered-table-cell/>
          <table:table-cell table:style-name="TableCell100" table:number-columns-spanned="2">
            <text:p text:style-name="P101">04-22501628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網址：</text:p>
          </table:table-cell>
          <table:covered-table-cell/>
          <table:table-cell table:style-name="TableCell105" table:number-columns-spanned="2">
            <text:p text:style-name="P106">http://www.wra.gov.tw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出版年月：</text:p>
          </table:table-cell>
          <table:covered-table-cell/>
          <table:table-cell table:style-name="TableCell110" table:number-columns-spanned="2">
            <text:p text:style-name="P111"><text:span text:style-name="T112">20</text:span><text:span text:style-name="T113">21</text:span><text:span text:style-name="T114">年</text:span><text:span text:style-name="T115">8</text:span><text:span text:style-name="T116">月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版次：</text:p>
          </table:table-cell>
          <table:covered-table-cell/>
          <table:table-cell table:style-name="TableCell120" table:number-columns-spanned="2">
            <text:p text:style-name="P121">初版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定價：</text:p>
          </table:table-cell>
          <table:covered-table-cell/>
          <table:table-cell table:style-name="TableCell125" table:number-columns-spanned="2">
            <text:p text:style-name="P126">新台幣250元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GPN：1011000954</text:p>
      <text:p text:style-name="P133"><text:span text:style-name="T134">ISBN</text:span><text:span text:style-name="T135">：</text:span><text:span text:style-name="T136">978-986-533-</text:span><text:span text:style-name="T137">192</text:span><text:span text:style-name="T138">-</text:span><text:span text:style-name="T1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1-08-09T03:10:00Z</meta:creation-date>
    <dc:date>2021-08-09T03:10:00Z</dc:date>
    <meta:print-date>2020-07-17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