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/>
    </style:style>
    <style:style style:name="P2" style:parent-style-name="清單段落" style:list-style-name="LFO2" style:family="paragraph">
      <style:paragraph-properties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清單段落" style:list-style-name="LFO2" style:family="paragraph">
      <style:paragraph-properties fo:text-align="justify"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清單段落" style:list-style-name="LFO2" style:family="paragraph">
      <style:paragraph-properties fo:text-align="justify" fo:line-height="0.4166in" fo:margin-left="0.4923in" fo:text-indent="-0.4923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清單段落" style:list-style-name="LFO2" style:family="paragraph">
      <style:paragraph-properties fo:line-height="0.4166in" fo:margin-left="0.3333in">
        <style:tab-stops>
          <style:tab-stop style:type="left" style:position="0.159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清單段落" style:list-style-name="LFO2" style:family="paragraph">
      <style:paragraph-properties fo:line-height="0.4166in" fo:margin-left="0.3333in">
        <style:tab-stops>
          <style:tab-stop style:type="left" style:position="0.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4166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text-position="15% 100%" fo:font-size="10pt" style:font-size-asian="10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清單段落" style:family="paragraph">
      <style:paragraph-properties fo:line-height="0.4166in" fo:margin-left="0.3333in" fo:text-indent="0.1666in">
        <style:tab-stops>
          <style:tab-stop style:type="left" style:position="0.159in"/>
        </style:tab-stops>
      </style:paragraph-properties>
    </style:style>
    <style:style style:name="P31" style:parent-style-name="清單段落" style:family="paragraph">
      <style:paragraph-properties fo:text-align="end" fo:margin-left="0.3333in">
        <style:tab-stops>
          <style:tab-stop style:type="left" style:position="0.15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前　　　言</text:p>
      <text:list text:style-name="LFO2" text:continue-numbering="true">
        <text:list-item>
          <text:p text:style-name="P2"><text:span text:style-name="T3">本指標分析之年及年度資料，均採普通曆年制，係自當年</text:span><text:span text:style-name="T4">1</text:span><text:span text:style-name="T5">月</text:span><text:span text:style-name="T6">1</text:span><text:span text:style-name="T7">日開始至</text:span><text:span text:style-name="T8">12</text:span><text:span text:style-name="T9">月底止。</text:span></text:p>
        </text:list-item>
        <text:list-item>
          <text:p text:style-name="P10"><text:span text:style-name="T11">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；今為彙編「各直轄市、縣市重要水利統計指標分析」，各項統計資料均再依據各直轄市、縣市別重新區分統計，劃分過程頗為不易。</text:span></text:p>
        </text:list-item>
        <text:list-item>
          <text:p text:style-name="P12"><text:span text:style-name="T13">本刊各項資料中澎湖縣、金門縣、連江縣因無河堤設施；臺北市、南投縣、嘉義市無海堤設施，故各無該項資料。</text:span></text:p>
        </text:list-item>
        <text:list-item>
          <text:p text:style-name="P14"><text:span text:style-name="T15">本刊各項工程數量統計數皆以決算數為準。</text:span></text:p>
        </text:list-item>
        <text:list-item>
          <text:p text:style-name="P16"><text:span text:style-name="T17">本刊使用符號代表意義如下：</text:span></text:p>
        </text:list-item>
      </text:list>
      <text:p text:style-name="P18"><text:span text:style-name="T19">「－」</text:span><text:span text:style-name="T20">表示無數字</text:span></text:p>
      <text:p text:style-name="P21">「…」表示數字不詳或尚未產生數字</text:p>
      <text:p text:style-name="P22"><text:span text:style-name="T23">「</text:span><text:span text:style-name="T24">0</text:span><text:span text:style-name="T25">」表示有數字而不及半單位</text:span></text:p>
      <text:p text:style-name="P26"><text:span text:style-name="T27">「</text:span><text:span text:style-name="T28">R</text:span><text:span text:style-name="T29">」表示數字修正</text:span></text:p>
      <text:p text:style-name="P30"/>
      <text:p text:style-name="P31"><text:span text:style-name="T32">經濟部水利署主計室謹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052in" text:min-label-width="0.229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前　　　言</dc:title>
    <meta:initial-creator>林依儒</meta:initial-creator>
    <dc:creator>胡開祥</dc:creator>
    <meta:creation-date>2022-08-03T03:43:00Z</meta:creation-date>
    <dc:date>2022-08-03T03:43:00Z</dc:date>
    <meta:print-date>2019-07-15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