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ext-properties style:font-name="華康中楷體" style:font-name-asian="華康中楷體" style:font-name-complex="華康中楷體" style:font-family-generic="modern"/>
    </style:style>
    <style:style style:name="ce43" style:family="table-cell" style:parent-style-name="Default" style:data-style-name="N1">
      <style:text-properties style:font-name="華康中楷體" style:font-name-asian="華康中楷體" style:font-name-complex="華康中楷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48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0" style:family="table-cell" style:parent-style-name="Default" style:data-style-name="N91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5" style:family="table-cell" style:parent-style-name="Default" style:data-style-name="N35">
      <style:text-properties style:font-name="華康中楷體" style:font-name-asian="華康中楷體" style:font-name-complex="華康中楷體" style:font-family-generic="modern"/>
    </style:style>
    <style:style style:name="ce56" style:family="table-cell" style:parent-style-name="Default" style:data-style-name="N91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8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124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26389in" fo:text-align="justify" fo:text-align-last="start" style:tab-stop-distance="0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一、現有水庫" table:style-name="ta1" table:print-ranges="一、現有水庫.A1:一、現有水庫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9"/>
        <table:table-column table:style-name="co9" table:default-cell-style-name="ce4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4" table:default-cell-style-name="ce1" table:visibility="collapse"/>
        <table:table-column table:style-name="co17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5">
            <text:p>一、現有水庫</text:p>
            <draw:frame draw:z-index="2" draw:id="id1" draw:style-name="a119" draw:name="文字 3" svg:x="0.01042in" svg:y="0.20694in" svg:width="5.89792in" svg:height="4.25694in">
              <draw:text-box>
                <text:p text:style-name="a29" text:class-names="" text:cond-style-name=""><text:span text:style-name="a3" text:class-names="">　　</text:span><text:span text:style-name="a4" text:class-names="">民國</text:span><text:span text:style-name="a5" text:class-names="">110</text:span><text:span text:style-name="a6" text:class-names="">年底現有公告水庫共有</text:span><text:span text:style-name="a7" text:class-names="">95</text:span><text:span text:style-name="a8" text:class-names="">座，其中臺灣本島</text:span><text:span text:style-name="a9" text:class-names="">66</text:span><text:span text:style-name="a10" text:class-names="">座，離島地區共有</text:span><text:span text:style-name="a11" text:class-names="">29</text:span><text:span text:style-name="a12" text:class-names="">座，其中澎湖縣</text:span><text:span text:style-name="a13" text:class-names="">8</text:span><text:span text:style-name="a14" text:class-names="">座，金門縣</text:span><text:span text:style-name="a15" text:class-names="">13</text:span><text:span text:style-name="a16" text:class-names="">座，連江縣</text:span><text:span text:style-name="a17" text:class-names="">8</text:span><text:span text:style-name="a18" text:class-names="">座。現有水庫以金門縣擁有</text:span><text:span text:style-name="a19" text:class-names="">13</text:span><text:span text:style-name="a20" text:class-names="">座居冠，占總數之</text:span><text:span text:style-name="a21" text:class-names="">13.</text:span><text:span text:style-name="a22" text:class-names="">68</text:span><text:span text:style-name="a23" text:class-names="">%，</text:span><text:span text:style-name="a24" text:class-names="">臺南市擁有</text:span><text:span text:style-name="a25" text:class-names="">10</text:span><text:span text:style-name="a26" text:class-names="">座居次，新北市、南投縣、澎湖縣及連江縣擁有</text:span><text:span text:style-name="a27" text:class-names="">8</text:span><text:span text:style-name="a28" text:class-names="">座再次之；而臺北市、彰化縣、新竹市則無興建水庫。</text:span></text:p>
                <text:p text:style-name="a90" text:class-names="" text:cond-style-name=""><text:span text:style-name="a30" text:class-names="">　　現有水庫之</text:span><text:span text:style-name="a31" text:class-names="">最新施測有效容量</text:span><text:span text:style-name="a32" text:class-names="">共計</text:span><text:span text:style-name="a33" text:class-names="">1</text:span><text:span text:style-name="a34" text:class-names="">98</text:span><text:span text:style-name="a35" text:class-names="">,</text:span><text:span text:style-name="a36" text:class-names="">708</text:span><text:span text:style-name="a37" text:class-names="">.</text:span><text:span text:style-name="a38" text:class-names="">7</text:span><text:span text:style-name="a39" text:class-names="">萬立方公尺</text:span><text:span text:style-name="a40" text:class-names="">，</text:span><text:span text:style-name="a41" text:class-names="">設計總容量共計</text:span><text:span text:style-name="a42" text:class-names="">2</text:span><text:span text:style-name="a43" text:class-names="">92</text:span><text:span text:style-name="a44" text:class-names="">,</text:span><text:span text:style-name="a45" text:class-names="">121</text:span><text:span text:style-name="a46" text:class-names="">.</text:span><text:span text:style-name="a47" text:class-names="">4</text:span><text:span text:style-name="a48" text:class-names="">萬立方公尺，其中臺灣本</text:span><text:span text:style-name="a49" text:class-names="">島</text:span><text:span text:style-name="a50" text:class-names="">最新施測有效容量</text:span><text:span text:style-name="a51" text:class-names="">計為</text:span><text:span text:style-name="a52" text:class-names="">197</text:span><text:span text:style-name="a53" text:class-names="">,</text:span><text:span text:style-name="a54" text:class-names="">679.5</text:span><text:span text:style-name="a55" text:class-names="">萬立方公尺占總數之</text:span><text:span text:style-name="a56" text:class-names="">99.48</text:span><text:span text:style-name="a57" text:class-names="">%，</text:span><text:span text:style-name="a58" text:class-names="">設計總容量計為</text:span><text:span text:style-name="a59" text:class-names="">2</text:span><text:span text:style-name="a60" text:class-names="">91</text:span><text:span text:style-name="a61" text:class-names="">,</text:span><text:span text:style-name="a62" text:class-names="">070</text:span><text:span text:style-name="a63" text:class-names="">.</text:span><text:span text:style-name="a64" text:class-names="">2</text:span><text:span text:style-name="a65" text:class-names="">萬立方公尺占總數之</text:span><text:span text:style-name="a66" text:class-names="">99.6</text:span><text:span text:style-name="a67" text:class-names="">4</text:span><text:span text:style-name="a68" text:class-names="">%</text:span><text:span text:style-name="a69" text:class-names="">，而離島地區</text:span><text:span text:style-name="a70" text:class-names="">最新施測有效容量</text:span><text:span text:style-name="a71" text:class-names="">合計為</text:span><text:span text:style-name="a72" text:class-names="">1,029</text:span><text:span text:style-name="a73" text:class-names="">.</text:span><text:span text:style-name="a74" text:class-names="">2</text:span><text:span text:style-name="a75" text:class-names="">萬立方公尺占總數之</text:span><text:span text:style-name="a76" text:class-names="">0.</text:span><text:span text:style-name="a77" text:class-names="">52</text:span><text:span text:style-name="a78" text:class-names="">%，</text:span><text:span text:style-name="a79" text:class-names="">設計總容量計為</text:span><text:span text:style-name="a80" text:class-names="">1,05</text:span><text:span text:style-name="a81" text:class-names="">1</text:span><text:span text:style-name="a82" text:class-names="">.</text:span><text:span text:style-name="a83" text:class-names="">2</text:span><text:span text:style-name="a84" text:class-names="">萬立方公尺占總數之</text:span><text:span text:style-name="a85" text:class-names="">0.3</text:span><text:span text:style-name="a86" text:class-names="">6</text:span><text:span text:style-name="a87" text:class-names="">%</text:span><text:span text:style-name="a88" text:class-names="">。</text:span><text:span text:style-name="a89" text:class-names=""/></text:p>
                <text:p text:style-name="a118" text:class-names="" text:cond-style-name=""><text:span text:style-name="a91" text:class-names="">　　以水庫之</text:span><text:span text:style-name="a92" text:class-names="">最新施測有效容量</text:span><text:span text:style-name="a93" text:class-names="">及設計總容量來排序時，均以嘉義縣為首位，分占總數之</text:span><text:span text:style-name="a94" text:class-names="">2</text:span><text:span text:style-name="a95" text:class-names="">6.76</text:span><text:span text:style-name="a96" text:class-names="">%</text:span><text:span text:style-name="a97" text:class-names="">及</text:span><text:span text:style-name="a98" text:class-names="">2</text:span><text:span text:style-name="a99" text:class-names="">8</text:span><text:span text:style-name="a100" text:class-names="">.</text:span><text:span text:style-name="a101" text:class-names="">54</text:span><text:span text:style-name="a102" text:class-names="">%，</text:span><text:span text:style-name="a103" text:class-names="">其次為新北市，分占總數之</text:span><text:span text:style-name="a104" text:class-names="">1</text:span><text:span text:style-name="a105" text:class-names="">7</text:span><text:span text:style-name="a106" text:class-names="">.</text:span><text:span text:style-name="a107" text:class-names="">18</text:span><text:span text:style-name="a108" text:class-names="">%</text:span><text:span text:style-name="a109" text:class-names="">及</text:span><text:span text:style-name="a110" text:class-names="">14.</text:span><text:span text:style-name="a111" text:class-names="">14</text:span><text:span text:style-name="a112" text:class-names="">%</text:span><text:span text:style-name="a113" text:class-names="">。(如表</text:span><text:span text:style-name="a114" text:class-names="">1</text:span><text:span text:style-name="a115" text:class-names="">、表</text:span><text:span text:style-name="a116" text:class-names="">8</text:span><text:span text:style-name="a117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number-columns-repeated="2" table:style-name="ce49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string" table:style-name="ce28">
            <text:p>表一、水庫壩堰之有效容量與總容量</text:p>
          </table:table-cell>
          <table:table-cell table:number-columns-repeated="6" table:style-name="ce29"/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table:number-columns-repeated="5" table:style-name="ce3"/>
          <table:table-cell office:value-type="string" table:style-name="ce33">
            <text:p>容量單位：萬立方公尺</text:p>
          </table:table-cell>
          <table:table-cell table:style-name="ce3"/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table:style-name="ce6"/>
          <table:table-cell table:style-name="ce7"/>
          <table:table-cell office:value-type="string" table:style-name="ce8">
            <text:p>水庫壩堰</text:p>
          </table:table-cell>
          <table:table-cell office:value-type="string" table:style-name="ce8">
            <text:p>占有效容量</text:p>
          </table:table-cell>
          <table:table-cell table:style-name="ce8"/>
          <table:table-cell office:value-type="string" table:style-name="ce8">
            <text:p>水庫壩堰</text:p>
          </table:table-cell>
          <table:table-cell office:value-type="string" table:style-name="ce26">
            <text:p>占總容量總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string" table:style-name="ce9">
            <text:p>順序</text:p>
          </table:table-cell>
          <table:table-cell office:value-type="string" table:style-name="ce10">
            <text:p>縣市別</text:p>
          </table:table-cell>
          <table:table-cell table:style-name="ce10"/>
          <table:table-cell office:value-type="string" table:style-name="ce10">
            <text:p>總數百分比</text:p>
          </table:table-cell>
          <table:table-cell office:value-type="string" table:style-name="ce10">
            <text:p>縣市別</text:p>
          </table:table-cell>
          <table:table-cell table:style-name="ce10"/>
          <table:table-cell office:value-type="string" table:style-name="ce27">
            <text:p>數之百分比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table:style-name="ce9"/>
          <table:table-cell table:style-name="ce11"/>
          <table:table-cell office:value-type="string" table:style-name="ce10">
            <text:p>有效容量</text:p>
          </table:table-cell>
          <table:table-cell office:value-type="string" table:style-name="ce10">
            <text:p>（％）</text:p>
          </table:table-cell>
          <table:table-cell table:style-name="ce10"/>
          <table:table-cell office:value-type="string" table:style-name="ce10">
            <text:p>總容量</text:p>
          </table:table-cell>
          <table:table-cell office:value-type="string" table:style-name="ce27">
            <text:p>（％）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1" table:style-name="ce13">
            <text:p>1</text:p>
          </table:table-cell>
          <table:table-cell office:value-type="string" table:style-name="ce8">
            <text:p>嘉義縣</text:p>
          </table:table-cell>
          <table:table-cell office:value-type="float" office:value="63528" table:style-name="ce30">
            <text:p><text:s/>63,528<text:s/></text:p>
          </table:table-cell>
          <table:table-cell office:value-type="float" office:value="29.86" table:style-name="ce17">
            <text:p>29.86</text:p>
          </table:table-cell>
          <table:table-cell office:value-type="string" table:style-name="ce8">
            <text:p>嘉義縣</text:p>
          </table:table-cell>
          <table:table-cell office:value-type="float" office:value="73755" table:style-name="ce30">
            <text:p><text:s/>73,755<text:s/></text:p>
          </table:table-cell>
          <table:table-cell office:value-type="float" office:value="34.659999999999997" table:style-name="ce18">
            <text:p>34.66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臺北縣</text:p>
          </table:table-cell>
          <table:table-cell office:value-type="float" office:value="35083" table:style-name="ce31">
            <text:p><text:s/>35,083<text:s/></text:p>
          </table:table-cell>
          <table:table-cell office:value-type="float" office:value="16.489999999999998" table:style-name="ce19">
            <text:p>16.49</text:p>
          </table:table-cell>
          <table:table-cell office:value-type="string" table:style-name="ce10">
            <text:p>臺北縣</text:p>
          </table:table-cell>
          <table:table-cell office:value-type="float" office:value="41882" table:style-name="ce31">
            <text:p><text:s/>41,882<text:s/></text:p>
          </table:table-cell>
          <table:table-cell office:value-type="float" office:value="19.68" table:style-name="ce20">
            <text:p>19.68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南投縣</text:p>
          </table:table-cell>
          <table:table-cell office:value-type="float" office:value="24166" table:style-name="ce31">
            <text:p><text:s/>24,166<text:s/></text:p>
          </table:table-cell>
          <table:table-cell office:value-type="float" office:value="11.36" table:style-name="ce19">
            <text:p>11.36</text:p>
          </table:table-cell>
          <table:table-cell office:value-type="string" table:style-name="ce10">
            <text:p>臺南縣</text:p>
          </table:table-cell>
          <table:table-cell office:value-type="float" office:value="35626" table:style-name="ce31">
            <text:p><text:s/>35,626<text:s/></text:p>
          </table:table-cell>
          <table:table-cell office:value-type="float" office:value="16.739999999999998" table:style-name="ce21">
            <text:p>16.74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4" table:style-name="ce14">
            <text:p>4</text:p>
          </table:table-cell>
          <table:table-cell office:value-type="string" table:style-name="ce15">
            <text:p>桃園縣</text:p>
          </table:table-cell>
          <table:table-cell office:value-type="float" office:value="23674" table:style-name="ce32">
            <text:p><text:s/>23,674<text:s/></text:p>
          </table:table-cell>
          <table:table-cell office:value-type="float" office:value="11.13" table:style-name="ce22">
            <text:p>11.13</text:p>
          </table:table-cell>
          <table:table-cell office:value-type="string" table:style-name="ce15">
            <text:p>南投縣</text:p>
          </table:table-cell>
          <table:table-cell office:value-type="float" office:value="29771" table:style-name="ce32">
            <text:p><text:s/>29,771<text:s/></text:p>
          </table:table-cell>
          <table:table-cell office:value-type="float" office:value="13.99" table:style-name="ce23">
            <text:p>13.99</text:p>
          </table:table-cell>
          <table:table-cell table:number-columns-repeated="16362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8"/>
          <table:table-cell table:style-name="ce1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number-columns-repeated="8"/>
          <table:table-cell table:style-name="ce36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1">
            <draw:frame draw:z-index="1" draw:id="id0" draw:style-name="a2" draw:name="文字 5" svg:x="0.31806in" svg:y="0.01111in" svg:width="2.30206in" svg:height="0.26736in">
              <draw:text-box>
                <text:p text:style-name="a1" text:class-names="" text:cond-style-name=""><text:span text:style-name="a0" text:class-names="">圖1、現有水庫</text:span></text:p>
              </draw:text-box>
              <svg:title/>
              <svg:desc/>
            </draw:frame>
          </table:table-cell>
          <table:table-cell table:number-columns-repeated="5"/>
          <table:table-cell table:style-name="ce1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style-name="ce1">
            <draw:g draw:z-index="3" draw:name="圖表 13" draw:id="id3" draw:style-name="a123">
              <svg:title/>
              <svg:desc/>
              <draw:frame draw:id="id4" draw:style-name="a124" svg:x="0.02083in" svg:y="0.02083in" svg:width="6.3125in" svg:height="5.29167in" style:rel-width="scale" style:rel-height="scale">
                <draw:object xlink:href="Object 1/" xlink:type="simple" xlink:show="embed" xlink:actuate="onLoad"/>
              </draw:frame>
              <draw:custom-shape svg:x="0.07525in" svg:y="0.07327in" svg:width="0.96632in" svg:height="0.33322in" draw:id="id2" draw:style-name="a122" draw:name="AutoShape 1027">
                <svg:title/>
                <svg:desc/>
                <text:p text:style-name="a121" text:class-names="" text:cond-style-name=""><text:span text:style-name="a120" text:class-names="">萬立方公尺</text:span></text:p>
  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31226 0 36218 0 26248 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?f6 / 21600"/>
                  <draw:equation draw:name="f8" draw:formula="?f4 * ?f15 / 100000"/>
                  <draw:equation draw:name="f9" draw:formula="?f5 * ?f14 / 100000"/>
                  <draw:equation draw:name="f10" draw:formula="?f4 * ?f17 / 100000"/>
                  <draw:equation draw:name="f11" draw:formula="?f5 * ?f16 / 100000"/>
                  <draw:equation draw:name="f12" draw:formula="?f4 * ?f19 / 100000"/>
                  <draw:equation draw:name="f13" draw:formula="?f5 * ?f18 / 100000"/>
                  <draw:equation draw:name="f14" draw:formula="$1 / ?f7"/>
                  <draw:equation draw:name="f15" draw:formula="$0 / ?f7"/>
                  <draw:equation draw:name="f16" draw:formula="$3 / ?f7"/>
                  <draw:equation draw:name="f17" draw:formula="$2 / ?f7"/>
                  <draw:equation draw:name="f18" draw:formula="$5 / ?f7"/>
                  <draw:equation draw:name="f19" draw:formula="$4 / ?f7"/>
                </draw:enhanced-geometry>
              </draw:custom-shape>
            </draw:g>
          </table:table-cell>
          <table:table-cell table:number-columns-repeated="7"/>
          <table:table-cell table:style-name="ce1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number-columns-repeated="8"/>
          <table:table-cell table:style-name="ce1"/>
          <table:table-cell table:number-columns-repeated="2" table:style-name="ce49"/>
          <table:table-cell table:number-columns-repeated="3"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table:style-name="ce1"/>
          <table:table-cell office:value-type="float" office:value="292121.36700000003" table:formula="msoxl:=J47" table:style-name="ce50">
            <text:p>292,121.4<text:s/></text:p>
          </table:table-cell>
          <table:table-cell office:value-type="float" office:value="198708.696" table:formula="msoxl:=K47" table:style-name="ce50">
            <text:p>198,708.7<text:s/></text:p>
          </table:table-cell>
          <table:table-cell table:style-name="ce42"/>
          <table:table-cell table:style-name="ce43"/>
          <table:table-cell office:value-type="float" office:value="197679.49600000001" table:formula="msoxl:=K24-K40-K43-K44" table:style-name="ce55">
            <text:p><text:s/>197,679.50<text:s/></text:p>
          </table:table-cell>
          <table:table-cell office:value-type="float" office:value="99.482055883452631" table:formula="msoxl:=N24/K24*100" table:style-name="ce34">
            <text:p>99.48</text:p>
          </table:table-cell>
          <table:table-cell table:style-name="ce34"/>
          <table:table-cell table:number-columns-repeated="7" table:style-name="ce1"/>
          <table:table-cell office:value-type="float" office:value="1029.1999999999825" table:formula="msoxl:=K24-N24" table:style-name="ce55">
            <text:p><text:s/>1,029.20<text:s/></text:p>
          </table:table-cell>
          <table:table-cell office:value-type="float" office:value="0.51794411654736161" table:formula="msoxl:=X24/K24*100" table:style-name="ce55">
            <text:p><text:s/>0.52<text:s/></text:p>
          </table:table-cell>
          <table:table-cell table:number-columns-repeated="16359"/>
        </table:table-row>
        <table:table-row table:style-name="ro3">
          <table:table-cell table:number-columns-repeated="8"/>
          <table:table-cell table:style-name="ce12"/>
          <table:table-cell office:value-type="string" table:style-name="ce51">
            <text:p>設計總容量</text:p>
          </table:table-cell>
          <table:table-cell office:value-type="string" table:style-name="ce52">
            <text:p>最新施測有效容量</text:p>
          </table:table-cell>
          <table:table-cell table:style-name="ce12"/>
          <table:table-cell table:style-name="ce46"/>
          <table:table-cell office:value-type="float" office:value="291070.16700000007" table:formula="msoxl:=J24-J40-J43-J44" table:style-name="ce55">
            <text:p><text:s/>291,070.17<text:s/></text:p>
          </table:table-cell>
          <table:table-cell office:value-type="float" office:value="99.640149568381304" table:formula="msoxl:=N25/J24*100" table:style-name="ce34">
            <text:p>99.64</text:p>
          </table:table-cell>
          <table:table-cell table:style-name="ce34"/>
          <table:table-cell table:number-columns-repeated="7" table:style-name="ce1"/>
          <table:table-cell office:value-type="float" office:value="1051.1999999999534" table:formula="msoxl:=J24-N25" table:style-name="ce55">
            <text:p><text:s/>1,051.20<text:s/></text:p>
          </table:table-cell>
          <table:table-cell office:value-type="float" office:value="0.35985043161870228" table:formula="msoxl:=X25/J24*100" table:style-name="ce55">
            <text:p><text:s/>0.36<text:s/></text:p>
          </table:table-cell>
          <table:table-cell table:number-columns-repeated="16359"/>
        </table:table-row>
        <table:table-row table:style-name="ro3">
          <table:table-cell table:number-columns-repeated="8"/>
          <table:table-cell office:value-type="string" table:style-name="ce36">
            <text:p>新北市</text:p>
          </table:table-cell>
          <table:table-cell office:value-type="float" office:value="41299.169999999991" table:style-name="ce56">
            <text:p>41,299.2<text:s/></text:p>
          </table:table-cell>
          <table:table-cell office:value-type="float" office:value="34141.42" table:style-name="ce56">
            <text:p>34,141.4<text:s/></text:p>
          </table:table-cell>
          <table:table-cell office:value-type="float" office:value="14.137675180740883" table:formula="msoxl:=J26/$J$24*100" table:style-name="ce47">
            <text:p><text:s/>14.14<text:s/></text:p>
          </table:table-cell>
          <table:table-cell office:value-type="float" office:value="17.181643625702218" table:formula="msoxl:=K26/$K$24*100" table:style-name="ce47">
            <text:p><text:s/>17.18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桃園市</text:p>
          </table:table-cell>
          <table:table-cell office:value-type="float" office:value="32152" table:style-name="ce56">
            <text:p>32,152.0<text:s/></text:p>
          </table:table-cell>
          <table:table-cell office:value-type="float" office:value="19939.68" table:style-name="ce56">
            <text:p>19,939.7<text:s/></text:p>
          </table:table-cell>
          <table:table-cell office:value-type="float" office:value="11.006384206055012" table:formula="msoxl:=J27/$J$24*100" table:style-name="ce47">
            <text:p><text:s/>11.01<text:s/></text:p>
          </table:table-cell>
          <table:table-cell office:value-type="float" office:value="10.034628781419814" table:formula="msoxl:=K27/$K$24*100" table:style-name="ce47">
            <text:p><text:s/>10.03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臺中市</text:p>
          </table:table-cell>
          <table:table-cell office:value-type="float" office:value="25398.140000000003" table:style-name="ce57">
            <text:p><text:s/>25,398.1<text:s/></text:p>
          </table:table-cell>
          <table:table-cell office:value-type="float" office:value="19611.14" table:style-name="ce56">
            <text:p>19,611.1<text:s/></text:p>
          </table:table-cell>
          <table:table-cell office:value-type="float" office:value="8.6943794152517437" table:formula="msoxl:=J28/$J$24*100" table:style-name="ce47">
            <text:p><text:s/>8.69<text:s/></text:p>
          </table:table-cell>
          <table:table-cell office:value-type="float" office:value="9.8692912765126284" table:formula="msoxl:=K28/$K$24*100" table:style-name="ce47">
            <text:p><text:s/>9.87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臺南市</text:p>
          </table:table-cell>
          <table:table-cell office:value-type="float" office:value="35645.67" table:style-name="ce57">
            <text:p><text:s/>35,645.7<text:s/></text:p>
          </table:table-cell>
          <table:table-cell office:value-type="float" office:value="18823.23" table:style-name="ce57">
            <text:p><text:s/>18,823.2<text:s/></text:p>
          </table:table-cell>
          <table:table-cell office:value-type="float" office:value="12.202349443339417" table:formula="msoxl:=J29/$J$24*100" table:style-name="ce47">
            <text:p><text:s/>12.20<text:s/></text:p>
          </table:table-cell>
          <table:table-cell office:value-type="float" office:value="9.4727761687893111" table:formula="msoxl:=K29/$K$24*100" table:style-name="ce47">
            <text:p><text:s/>9.47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高雄市</text:p>
          </table:table-cell>
          <table:table-cell office:value-type="float" office:value="3278.7599999999998" table:style-name="ce56">
            <text:p>3,278.8<text:s/></text:p>
          </table:table-cell>
          <table:table-cell office:value-type="float" office:value="2593.076" table:style-name="ce57">
            <text:p><text:s/>2,593.1<text:s/></text:p>
          </table:table-cell>
          <table:table-cell office:value-type="float" office:value="1.1223965003559633" table:formula="msoxl:=J30/$J$24*100" table:style-name="ce47">
            <text:p><text:s/>1.12<text:s/></text:p>
          </table:table-cell>
          <table:table-cell office:value-type="float" office:value="1.3049635230860759" table:formula="msoxl:=K30/$K$24*100" table:style-name="ce47">
            <text:p><text:s/>1.30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宜蘭縣</text:p>
          </table:table-cell>
          <table:table-cell office:value-type="float" office:value="70" table:style-name="ce56">
            <text:p>70.0<text:s/></text:p>
          </table:table-cell>
          <table:table-cell office:value-type="float" office:value="58.59" table:style-name="ce56">
            <text:p>58.6<text:s/></text:p>
          </table:table-cell>
          <table:table-cell office:value-type="float" office:value="2.3962642896984663E-2" table:formula="msoxl:=J31/$J$24*100" table:style-name="ce47">
            <text:p><text:s/>0.02<text:s/></text:p>
          </table:table-cell>
          <table:table-cell office:value-type="float" office:value="2.9485372899835251E-2" table:formula="msoxl:=K31/$K$24*100" table:style-name="ce47">
            <text:p><text:s/>0.03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新竹縣</text:p>
          </table:table-cell>
          <table:table-cell office:value-type="float" office:value="4690.8" table:style-name="ce56">
            <text:p>4,690.8<text:s/></text:p>
          </table:table-cell>
          <table:table-cell office:value-type="float" office:value="4185.3900000000003" table:style-name="ce56">
            <text:p>4,185.4<text:s/></text:p>
          </table:table-cell>
          <table:table-cell office:value-type="float" office:value="1.605770932873938" table:formula="msoxl:=J32/$J$24*100" table:style-name="ce47">
            <text:p><text:s/>1.61<text:s/></text:p>
          </table:table-cell>
          <table:table-cell office:value-type="float" office:value="2.1062943314770686" table:formula="msoxl:=K32/$K$24*100" table:style-name="ce47">
            <text:p><text:s/>2.11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5">
          <table:table-cell table:style-name="ce4"/>
          <table:table-cell table:number-columns-repeated="6" table:style-name="ce5"/>
          <table:table-cell table:style-name="ce3"/>
          <table:table-cell office:value-type="string" table:style-name="ce36">
            <text:p>苗栗縣</text:p>
          </table:table-cell>
          <table:table-cell office:value-type="float" office:value="17518.63" table:style-name="ce57">
            <text:p><text:s/>17,518.6<text:s/></text:p>
          </table:table-cell>
          <table:table-cell office:value-type="float" office:value="15952.310000000001" table:style-name="ce56">
            <text:p>15,952.3<text:s/></text:p>
          </table:table-cell>
          <table:table-cell office:value-type="float" office:value="5.9970382104914632" table:formula="msoxl:=J33/$J$24*100" table:style-name="ce47">
            <text:p><text:s/>6.00<text:s/></text:p>
          </table:table-cell>
          <table:table-cell office:value-type="float" office:value="8.0279878642049987" table:formula="msoxl:=K33/$K$24*100" table:style-name="ce47">
            <text:p><text:s/>8.03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南投縣</text:p>
          </table:table-cell>
          <table:table-cell office:value-type="float" office:value="36885.93" table:style-name="ce57">
            <text:p><text:s/>36,885.9<text:s/></text:p>
          </table:table-cell>
          <table:table-cell office:value-type="float" office:value="19116.54" table:style-name="ce57">
            <text:p><text:s/>19,116.5<text:s/></text:p>
          </table:table-cell>
          <table:table-cell office:value-type="float" office:value="12.626919550188193" table:formula="msoxl:=J34/$J$24*100" table:style-name="ce47">
            <text:p><text:s/>12.63<text:s/></text:p>
          </table:table-cell>
          <table:table-cell office:value-type="float" office:value="9.6203842030144475" table:formula="msoxl:=K34/$K$24*100" table:style-name="ce47">
            <text:p><text:s/>9.62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雲林縣</text:p>
          </table:table-cell>
          <table:table-cell office:value-type="float" office:value="5139.2" table:style-name="ce57">
            <text:p><text:s/>5,139.2<text:s/></text:p>
          </table:table-cell>
          <table:table-cell office:value-type="float" office:value="5086.51" table:style-name="ce57">
            <text:p><text:s/>5,086.5<text:s/></text:p>
          </table:table-cell>
          <table:table-cell office:value-type="float" office:value="1.7592687768026225" table:formula="msoxl:=J35/$J$24*100" table:style-name="ce47">
            <text:p><text:s/>1.76<text:s/></text:p>
          </table:table-cell>
          <table:table-cell office:value-type="float" office:value="2.5597822855221195" table:formula="msoxl:=K35/$K$24*100" table:style-name="ce47">
            <text:p><text:s/>2.56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嘉義縣</text:p>
          </table:table-cell>
          <table:table-cell office:value-type="float" office:value="83383.997000000003" table:style-name="ce57">
            <text:p><text:s/>83,384.0<text:s/></text:p>
          </table:table-cell>
          <table:table-cell office:value-type="float" office:value="53179.891000000003" table:style-name="ce57">
            <text:p><text:s/>53,179.9<text:s/></text:p>
          </table:table-cell>
          <table:table-cell office:value-type="float" office:value="28.544299191917723" table:formula="msoxl:=J36/$J$24*100" table:style-name="ce47">
            <text:p><text:s/>28.54<text:s/></text:p>
          </table:table-cell>
          <table:table-cell office:value-type="float" office:value="26.762739663894731" table:formula="msoxl:=K36/$K$24*100" table:style-name="ce47">
            <text:p><text:s/>26.76<text:s/>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table:number-columns-repeated="6" table:style-name="ce35"/>
          <table:table-cell table:style-name="ce3"/>
          <table:table-cell office:value-type="string" table:style-name="ce36">
            <text:p>屏東縣</text:p>
          </table:table-cell>
          <table:table-cell office:value-type="float" office:value="3498" table:style-name="ce57">
            <text:p><text:s/>3,498.0<text:s/></text:p>
          </table:table-cell>
          <table:table-cell office:value-type="float" office:value="2986.5" table:style-name="ce57">
            <text:p><text:s/>2,986.5<text:s/></text:p>
          </table:table-cell>
          <table:table-cell office:value-type="float" office:value="1.1974474979093193" table:formula="msoxl:=J37/$J$24*100" table:style-name="ce47">
            <text:p><text:s/>1.20<text:s/></text:p>
          </table:table-cell>
          <table:table-cell office:value-type="float" office:value="1.5029538516019449" table:formula="msoxl:=K37/$K$24*100" table:style-name="ce47">
            <text:p><text:s/>1.50<text:s/>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12"/>
          <table:table-cell table:style-name="ce37"/>
          <table:table-cell table:style-name="ce12"/>
          <table:table-cell table:style-name="ce3"/>
          <table:table-cell office:value-type="string" table:style-name="ce36">
            <text:p>臺東縣</text:p>
          </table:table-cell>
          <table:table-cell office:value-type="float" office:value="7.4" table:style-name="ce57">
            <text:p><text:s/>7.4<text:s/></text:p>
          </table:table-cell>
          <table:table-cell office:value-type="float" office:value="5.2" table:style-name="ce57">
            <text:p><text:s/>5.2<text:s/></text:p>
          </table:table-cell>
          <table:table-cell office:value-type="float" office:value="2.5331936776812358E-3" table:formula="msoxl:=J38/$J$24*100" table:style-name="ce47">
            <text:p><text:s/>0.00<text:s/></text:p>
          </table:table-cell>
          <table:table-cell office:value-type="float" office:value="2.6168960416307094E-3" table:formula="msoxl:=K38/$K$24*100" table:style-name="ce47">
            <text:p><text:s/>0.00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12"/>
          <table:table-cell table:number-columns-repeated="5" table:style-name="ce27"/>
          <table:table-cell table:style-name="ce3"/>
          <table:table-cell office:value-type="string" table:style-name="ce36">
            <text:p>花蓮縣</text:p>
          </table:table-cell>
          <table:table-cell office:value-type="float" office:value="57.7" table:style-name="ce57">
            <text:p><text:s/>57.7<text:s/></text:p>
          </table:table-cell>
          <table:table-cell office:value-type="float" office:value="42.119" table:style-name="ce57">
            <text:p><text:s/>42.1<text:s/></text:p>
          </table:table-cell>
          <table:table-cell office:value-type="float" office:value="1.9752064216514501E-2" table:formula="msoxl:=J39/$J$24*100" table:style-name="ce47">
            <text:p><text:s/>0.02<text:s/></text:p>
          </table:table-cell>
          <table:table-cell office:value-type="float" office:value="2.1196354687969973E-2" table:formula="msoxl:=K39/$K$24*100" table:style-name="ce47">
            <text:p><text:s/>0.02<text:s/></text:p>
          </table:table-cell>
          <table:table-cell table:number-columns-repeated="16371" table:style-name="ce3"/>
        </table:table-row>
        <table:table-row table:style-name="ro3">
          <table:table-cell table:number-columns-repeated="7" table:style-name="ce27"/>
          <table:table-cell table:style-name="ce3"/>
          <table:table-cell office:value-type="string" table:style-name="ce36">
            <text:p>澎湖縣</text:p>
          </table:table-cell>
          <table:table-cell office:value-type="float" office:value="336.1" table:style-name="ce57">
            <text:p><text:s/>336.1<text:s/></text:p>
          </table:table-cell>
          <table:table-cell office:value-type="float" office:value="349.55" table:style-name="ce57">
            <text:p><text:s/>349.6<text:s/></text:p>
          </table:table-cell>
          <table:table-cell office:value-type="float" office:value="0.11505491825252206" table:formula="msoxl:=J40/$J$24*100" table:style-name="ce47">
            <text:p><text:s/>0.12<text:s/></text:p>
          </table:table-cell>
          <table:table-cell office:value-type="float" office:value="0.17591077141384895" table:formula="msoxl:=K40/$K$24*100" table:style-name="ce47">
            <text:p><text:s/>0.18<text:s/></text:p>
          </table:table-cell>
          <table:table-cell table:number-columns-repeated="16371" table:style-name="ce3"/>
        </table:table-row>
        <table:table-row table:style-name="ro3">
          <table:table-cell table:style-name="ce27"/>
          <table:table-cell table:style-name="ce12"/>
          <table:table-cell table:number-columns-repeated="5" table:style-name="ce27"/>
          <table:table-cell table:style-name="ce3"/>
          <table:table-cell office:value-type="string" table:style-name="ce36">
            <text:p>基隆市</text:p>
          </table:table-cell>
          <table:table-cell office:value-type="float" office:value="1065.2" table:style-name="ce57">
            <text:p><text:s/>1,065.2<text:s/></text:p>
          </table:table-cell>
          <table:table-cell office:value-type="float" office:value="1033.9000000000001" table:style-name="ce57">
            <text:p><text:s/>1,033.9<text:s/></text:p>
          </table:table-cell>
          <table:table-cell office:value-type="float" office:value="0.36464296019811515" table:formula="msoxl:=J41/$J$24*100" table:style-name="ce47">
            <text:p><text:s/>0.36<text:s/></text:p>
          </table:table-cell>
          <table:table-cell office:value-type="float" office:value="0.52030938796961357" table:formula="msoxl:=K41/$K$24*100" table:style-name="ce47">
            <text:p><text:s/>0.52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3"/>
          <table:table-cell office:value-type="string" table:style-name="ce36">
            <text:p>嘉義市</text:p>
          </table:table-cell>
          <table:table-cell office:value-type="float" office:value="979.57" table:style-name="ce57">
            <text:p><text:s/>979.6<text:s/></text:p>
          </table:table-cell>
          <table:table-cell office:value-type="float" office:value="924" table:style-name="ce57">
            <text:p><text:s/>924.0<text:s/></text:p>
          </table:table-cell>
          <table:table-cell office:value-type="float" office:value="0.33532980146570379" table:formula="msoxl:=J42/$J$24*100" table:style-name="ce47">
            <text:p><text:s/>0.34<text:s/></text:p>
          </table:table-cell>
          <table:table-cell office:value-type="float" office:value="0.46500229662822612" table:formula="msoxl:=K42/$K$24*100" table:style-name="ce47">
            <text:p><text:s/>0.47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1"/>
          <table:table-cell office:value-type="string" table:style-name="ce36">
            <text:p>金門縣</text:p>
          </table:table-cell>
          <table:table-cell office:value-type="float" office:value="598.6" table:style-name="ce57">
            <text:p><text:s/>598.6<text:s/></text:p>
          </table:table-cell>
          <table:table-cell office:value-type="float" office:value="565.9" table:style-name="ce57">
            <text:p><text:s/>565.9<text:s/></text:p>
          </table:table-cell>
          <table:table-cell office:value-type="float" office:value="0.20491482911621453" table:formula="msoxl:=J43/$J$24*100" table:style-name="ce47">
            <text:p><text:s/>0.20<text:s/></text:p>
          </table:table-cell>
          <table:table-cell office:value-type="float" office:value="0.28478874422284972" table:formula="msoxl:=K43/$K$24*100" table:style-name="ce47">
            <text:p><text:s/>0.28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1"/>
          <table:table-cell office:value-type="string" table:style-name="ce36">
            <text:p>連江縣</text:p>
          </table:table-cell>
          <table:table-cell office:value-type="float" office:value="116.5" table:style-name="ce57">
            <text:p><text:s/>116.5<text:s/></text:p>
          </table:table-cell>
          <table:table-cell office:value-type="float" office:value="113.75" table:style-name="ce57">
            <text:p><text:s/>113.8<text:s/></text:p>
          </table:table-cell>
          <table:table-cell office:value-type="float" office:value="3.9880684249981611E-2" table:formula="msoxl:=J44/$J$24*100" table:style-name="ce47">
            <text:p><text:s/>0.04<text:s/></text:p>
          </table:table-cell>
          <table:table-cell office:value-type="float" office:value="5.7244600910671774E-2" table:formula="msoxl:=K44/$K$24*100" table:style-name="ce47">
            <text:p><text:s/>0.06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number-columns-repeated="2" table:style-name="ce1"/>
          <table:table-cell table:number-columns-repeated="2" table:style-name="ce53"/>
          <table:table-cell table:style-name="ce1"/>
          <table:table-cell table:style-name="ce39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table:number-columns-repeated="2" table:style-name="ce53"/>
          <table:table-cell table:style-name="ce1"/>
          <table:table-cell table:style-name="ce16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office:value-type="float" office:value="292121.36700000003" table:formula="msoxl:=SUM(J26:J44)" table:style-name="ce48">
            <text:p><text:s/>292,121.37<text:s/></text:p>
          </table:table-cell>
          <table:table-cell office:value-type="float" office:value="198708.696" table:formula="msoxl:=SUM(K26:K44)" table:style-name="ce48">
            <text:p><text:s/>198,708.70<text:s/></text:p>
          </table:table-cell>
          <table:table-cell office:value-type="float" office:value="100.00000000000001" table:formula="msoxl:=SUM(L26:L44)" table:style-name="ce47">
            <text:p><text:s/>100.00<text:s/></text:p>
          </table:table-cell>
          <table:table-cell office:value-type="float" office:value="100.00000000000003" table:formula="msoxl:=SUM(M26:M44)" table:style-name="ce47">
            <text:p><text:s/>100.00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3"/>
          <table:table-cell table:style-name="ce1"/>
          <table:table-cell table:style-name="ce16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3"/>
          <table:table-cell table:style-name="ce1"/>
          <table:table-cell table:style-name="ce16"/>
          <table:table-cell table:number-columns-repeated="16371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3"/>
          <table:table-cell table:number-columns-repeated="16373" table:style-name="ce1"/>
        </table:table-row>
        <table:table-row table:number-rows-repeated="2"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4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5" table:style-name="ce5"/>
          <table:table-cell table:style-name="ce44"/>
          <table:table-cell table:style-name="ce40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style-name="ro3">
          <table:table-cell table:number-columns-repeated="6" table:style-name="ce3"/>
          <table:table-cell table:style-name="ce12"/>
          <table:table-cell table:style-name="ce40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style-name="ro3">
          <table:table-cell table:number-columns-repeated="6" table:style-name="ce3"/>
          <table:table-cell table:style-name="ce12"/>
          <table:table-cell table:style-name="ce41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number-rows-repeated="7" table:style-name="ro3">
          <table:table-cell table:number-columns-repeated="6" table:style-name="ce3"/>
          <table:table-cell table:style-name="ce12"/>
          <table:table-cell table:style-name="ce40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style-name="ro3">
          <table:table-cell table:number-columns-repeated="6" table:style-name="ce1"/>
          <table:table-cell table:style-name="ce2"/>
          <table:table-cell table:style-name="ce41"/>
          <table:table-cell table:style-name="ce2"/>
          <table:table-cell table:number-columns-repeated="2" table:style-name="ce54"/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4"/>
          <table:table-cell table:number-columns-repeated="16373" table:style-name="ce1"/>
        </table:table-row>
        <table:table-row table:number-rows-repeated="4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54"/>
          <table:table-cell table:number-columns-repeated="16373"/>
        </table:table-row>
        <table:table-row table:style-name="ro3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54"/>
          <table:table-cell table:number-columns-repeated="16373"/>
        </table:table-row>
        <table:table-row table:number-rows-repeated="2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49"/>
          <table:table-cell table:number-columns-repeated="16373"/>
        </table:table-row>
        <table:table-row table:style-name="ro3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49"/>
          <table:table-cell table:number-columns-repeated="16373"/>
        </table:table-row>
        <table:table-row table:style-name="ro3" table:visibility="collapse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49"/>
          <table:table-cell table:number-columns-repeated="16373"/>
        </table:table-row>
        <table:table-row table:number-rows-repeated="2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49"/>
          <table:table-cell table:number-columns-repeated="16373"/>
        </table:table-row>
        <table:table-row table:number-rows-repeated="5" table:style-name="ro3">
          <table:table-cell table:number-columns-repeated="6"/>
          <table:table-cell table:number-columns-repeated="3" table:style-name="ce2"/>
          <table:table-cell table:number-columns-repeated="2" table:style-name="ce49"/>
          <table:table-cell table:number-columns-repeated="16373"/>
        </table:table-row>
        <table:table-row table:style-name="ro3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83P0">
      <number:text> </number:text>
      <number:number number:decimal-places="1" number:min-integer-digits="1" number:grouping="true"/>
      <number:text> </number:text>
    </number:number-style>
    <number:number-style style:name="N83P1">
      <number:text>-</number:text>
      <number:number number:decimal-places="1" number:min-integer-digits="1" number:grouping="true"/>
      <number:text> </number:text>
    </number:number-style>
    <number:number-style style:name="N8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91P0">
      <number:number number:decimal-places="1" number:min-integer-digits="1" number:grouping="true"/>
      <number:text> </number:text>
    </number:number-style>
    <number:number-style style:name="N9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9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2-08-03T03:16:40Z</dc:date>
    <meta:print-date>2022-08-03T03:15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84000" chart:minimum="0" chart:interval-major="21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1.0pt" svg:width="454.5pt" chart:style-name="Crt0">
        <chart:title svg:x="183.7829133858268pt" svg:y="3.444409448818897pt" chart:style-name="CT00">
          <text:p text:style-name="a0" text:class-names="" text:cond-style-name="">民國110年底</text:p>
        </chart:title>
        <chart:legend svg:x="270.7504724409449pt" svg:y="46.50007874015747pt" chart:style-name="Lgnd"/>
        <chart:plot-area svg:x="0.0pt" svg:y="26.12393700787402pt" svg:width="454.5pt" svg:height="325.90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一、現有水庫.$I$26:.$I$44"/>
          </chart:axis>
          <chart:axis chart:dimension="y" chart:name="primary-y" chart:style-name="Axs1"/>
          <chart:axis chart:dimension="z" chart:name="primary-z" chart:style-name="Axs0"/>
          <chart:series chart:label-cell-address="一、現有水庫.$J$25" chart:values-cell-range-address="一、現有水庫.$J$26:.$J$44" chart:class="chart:bar" chart:attached-axis="primary-y" chart:style-name="G0S0">
            <chart:data-point chart:repeated="19"/>
          </chart:series>
          <chart:series chart:label-cell-address="一、現有水庫.$K$25" chart:values-cell-range-address="一、現有水庫.$K$26:.$K$44" chart:class="chart:bar" chart:attached-axis="primary-y" chart:style-name="G0S1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