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2"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11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83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5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2"/>
    <style:style style:name="ce35" style:family="table-cell" style:parent-style-name="Default" style:data-style-name="N0"/>
    <style:style style:name="ce36" style:family="table-cell" style:parent-style-name="Default" style:data-style-name="N33"/>
    <style:style style:name="ce3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5"/>
    <style:style style:name="ce39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5.5pt" style:use-optimal-row-height="true" fo:break-before="page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0.38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38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38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118in" fo:padding-bottom="0.01181in" fo:padding-left="0.09843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118in" fo:padding-bottom="0.01181in" fo:padding-left="0.09843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海水淡化廠" table:style-name="ta1" table:print-ranges="海水淡化廠.A1:海水淡化廠.H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style-name="ce13">
            <text:p>三、海水淡化廠</text:p>
            <draw:frame draw:z-index="9" draw:id="id8" draw:style-name="a146" draw:name="文字 3" svg:x="0in" svg:y="0.24792in" svg:width="6.03125in" svg:height="5.9125in">
              <draw:text-box>
                <text:p text:style-name="a51" text:class-names="" text:cond-style-name=""><text:span text:style-name="a32" text:class-names=""><text:s text:c="4"/>至民國</text:span><text:span text:style-name="a33" text:class-names="">1</text:span><text:span text:style-name="a34" text:class-names="">1</text:span><text:span text:style-name="a35" text:class-names="">0</text:span><text:span text:style-name="a36" text:class-names="">年底，現有海水淡化廠</text:span><text:span text:style-name="a37" text:class-names="">2</text:span><text:span text:style-name="a38" text:class-names="">4</text:span><text:span text:style-name="a39" text:class-names="">座，除臺灣本島之屏東縣</text:span><text:span text:style-name="a40" text:class-names="">2</text:span><text:span text:style-name="a41" text:class-names="">座及高雄市</text:span><text:span text:style-name="a42" text:class-names="">1</text:span><text:span text:style-name="a43" text:class-names="">座外，餘皆屬離島，其中澎湖縣</text:span><text:span text:style-name="a44" text:class-names="">1</text:span><text:span text:style-name="a45" text:class-names="">3</text:span><text:span text:style-name="a46" text:class-names="">座、金門縣</text:span><text:span text:style-name="a47" text:class-names="">2</text:span><text:span text:style-name="a48" text:class-names="">座、連江縣</text:span><text:span text:style-name="a49" text:class-names="">6</text:span><text:span text:style-name="a50" text:class-names="">座。</text:span></text:p>
                <text:p text:style-name="a101" text:class-names="" text:cond-style-name=""><text:span text:style-name="a52" text:class-names="">　　每日設計出水量可達</text:span><text:span text:style-name="a53" text:class-names="">3</text:span><text:span text:style-name="a54" text:class-names="">9</text:span><text:span text:style-name="a55" text:class-names="">,</text:span><text:span text:style-name="a56" text:class-names="">87</text:span><text:span text:style-name="a57" text:class-names="">0</text:span><text:span text:style-name="a58" text:class-names="">立方公尺，其中以澎湖縣每日設計出水量為</text:span><text:span text:style-name="a59" text:class-names="">2</text:span><text:span text:style-name="a60" text:class-names="">6</text:span><text:span text:style-name="a61" text:class-names="">,</text:span><text:span text:style-name="a62" text:class-names="">6</text:span><text:span text:style-name="a63" text:class-names="">30</text:span><text:span text:style-name="a64" text:class-names="">立方公尺占總數之</text:span><text:span text:style-name="a65" text:class-names="">66</text:span><text:span text:style-name="a66" text:class-names="">.</text:span><text:span text:style-name="a67" text:class-names="">79</text:span><text:span text:style-name="a68" text:class-names="">%</text:span><text:span text:style-name="a69" text:class-names="">最高，連江縣每日設計出水量為</text:span><text:span text:style-name="a70" text:class-names="">4</text:span><text:span text:style-name="a71" text:class-names="">,</text:span><text:span text:style-name="a72" text:class-names="">50</text:span><text:span text:style-name="a73" text:class-names="">0</text:span><text:span text:style-name="a74" text:class-names="">立方公尺占總數之</text:span><text:span text:style-name="a75" text:class-names="">1</text:span><text:span text:style-name="a76" text:class-names="">1</text:span><text:span text:style-name="a77" text:class-names="">.</text:span><text:span text:style-name="a78" text:class-names="">29</text:span><text:span text:style-name="a79" text:class-names="">%</text:span><text:span text:style-name="a80" text:class-names="">次之；而海水淡化廠投資興建金額共計</text:span><text:span text:style-name="a81" text:class-names="">43</text:span><text:span text:style-name="a82" text:class-names="">.</text:span><text:span text:style-name="a83" text:class-names="">85</text:span><text:span text:style-name="a84" text:class-names="">億元，其中以澎湖縣海水淡化廠投資興建金額</text:span><text:span text:style-name="a85" text:class-names="">25</text:span><text:span text:style-name="a86" text:class-names="">.</text:span><text:span text:style-name="a87" text:class-names="">60</text:span><text:span text:style-name="a88" text:class-names="">億元占總數之</text:span><text:span text:style-name="a89" text:class-names="">58</text:span><text:span text:style-name="a90" text:class-names="">.</text:span><text:span text:style-name="a91" text:class-names="">37</text:span><text:span text:style-name="a92" text:class-names="">%</text:span><text:span text:style-name="a93" text:class-names="">為最高，連江縣海水淡化廠投資興建金額</text:span><text:span text:style-name="a94" text:class-names="">9.04</text:span><text:span text:style-name="a95" text:class-names="">億元占總數之</text:span><text:span text:style-name="a96" text:class-names="">20</text:span><text:span text:style-name="a97" text:class-names="">.</text:span><text:span text:style-name="a98" text:class-names="">61</text:span><text:span text:style-name="a99" text:class-names="">%</text:span><text:span text:style-name="a100" text:class-names="">次之。</text:span></text:p>
                <text:p text:style-name="a145" text:class-names="" text:cond-style-name=""><text:span text:style-name="a102" text:class-names="">　　民國</text:span><text:span text:style-name="a103" text:class-names="">1</text:span><text:span text:style-name="a104" text:class-names="">1</text:span><text:span text:style-name="a105" text:class-names="">0</text:span><text:span text:style-name="a106" text:class-names="">年計有</text:span><text:span text:style-name="a107" text:class-names="">2</text:span><text:span text:style-name="a108" text:class-names="">4</text:span><text:span text:style-name="a109" text:class-names="">座海水淡化廠營運，澎湖縣</text:span><text:span text:style-name="a110" text:class-names="">1</text:span><text:span text:style-name="a111" text:class-names="">3</text:span><text:span text:style-name="a112" text:class-names="">座、連江縣</text:span><text:span text:style-name="a113" text:class-names="">6</text:span><text:span text:style-name="a114" text:class-names="">座、屏東縣</text:span><text:span text:style-name="a115" text:class-names="">2</text:span><text:span text:style-name="a116" text:class-names="">座、金門縣</text:span><text:span text:style-name="a117" text:class-names="">2</text:span><text:span text:style-name="a118" text:class-names="">座</text:span><text:span text:style-name="a119" text:class-names="">及高雄市</text:span><text:span text:style-name="a120" text:class-names="">1</text:span><text:span text:style-name="a121" text:class-names="">座</text:span><text:span text:style-name="a122" text:class-names="">。民國</text:span><text:span text:style-name="a123" text:class-names="">1</text:span><text:span text:style-name="a124" text:class-names="">1</text:span><text:span text:style-name="a125" text:class-names="">0</text:span><text:span text:style-name="a126" text:class-names="">年全年實際營運造水量為</text:span><text:span text:style-name="a127" text:class-names="">1,041.66</text:span><text:span text:style-name="a128" text:class-names="">萬立方公尺，其中以澎湖縣全年實際營運造水量為</text:span><text:span text:style-name="a129" text:class-names="">774.49</text:span><text:span text:style-name="a130" text:class-names="">萬立方公尺占總數之</text:span><text:span text:style-name="a131" text:class-names="">74</text:span><text:span text:style-name="a132" text:class-names="">.</text:span><text:span text:style-name="a133" text:class-names="">35</text:span><text:span text:style-name="a134" text:class-names="">%</text:span><text:span text:style-name="a135" text:class-names="">為最高，連江縣全年實際營運造水量</text:span><text:span text:style-name="a136" text:class-names="">95.96</text:span><text:span text:style-name="a137" text:class-names="">萬立方公尺占總數</text:span><text:span text:style-name="a138" text:class-names="">9.21</text:span><text:span text:style-name="a139" text:class-names="">%</text:span><text:span text:style-name="a140" text:class-names="">次之。(如表</text:span><text:span text:style-name="a141" text:class-names="">3</text:span><text:span text:style-name="a142" text:class-names="">、表</text:span><text:span text:style-name="a143" text:class-names="">8</text:span><text:span text:style-name="a144" text:class-names="">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office:value-type="string" table:style-name="ce9">
            <text:p>縣市</text:p>
          </table:table-cell>
          <table:table-cell office:value-type="string" table:style-name="ce9">
            <text:p>座數</text:p>
          </table:table-cell>
          <table:table-cell table:number-columns-repeated="16374" table:style-name="ce2"/>
        </table:table-row>
        <table:table-row table:style-name="ro2">
          <table:table-cell table:number-columns-repeated="8" table:style-name="ce2"/>
          <table:table-cell office:value-type="string" table:style-name="ce30">
            <text:p>高雄市</text:p>
          </table:table-cell>
          <table:table-cell office:value-type="float" office:value="1" table:style-name="ce35">
            <text:p>1</text:p>
          </table:table-cell>
          <table:table-cell office:value-type="float" office:value="4.3478260869565215" table:formula="msoxl:=J23/$J$28*100" table:style-name="ce34">
            <text:p>4.35</text:p>
          </table:table-cell>
          <table:table-cell table:number-columns-repeated="16373"/>
        </table:table-row>
        <table:table-row table:style-name="ro3">
          <table:table-cell table:number-columns-repeated="8" table:style-name="ce2"/>
          <table:table-cell office:value-type="string" table:style-name="ce30">
            <text:p>屏東縣</text:p>
          </table:table-cell>
          <table:table-cell office:value-type="float" office:value="2" table:style-name="ce35">
            <text:p>2</text:p>
          </table:table-cell>
          <table:table-cell office:value-type="float" office:value="8.695652173913043" table:formula="msoxl:=J24/$J$28*100" table:style-name="ce34">
            <text:p>8.70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office:value-type="string" table:style-name="ce30">
            <text:p>澎湖縣</text:p>
          </table:table-cell>
          <table:table-cell office:value-type="float" office:value="13" table:style-name="ce35">
            <text:p>13</text:p>
          </table:table-cell>
          <table:table-cell office:value-type="float" office:value="56.521739130434781" table:formula="msoxl:=J25/$J$28*100" table:style-name="ce34">
            <text:p>56.52</text:p>
          </table:table-cell>
          <table:table-cell table:number-columns-repeated="16373"/>
        </table:table-row>
        <table:table-row table:style-name="ro4">
          <table:table-cell table:number-columns-repeated="8" table:style-name="ce2"/>
          <table:table-cell office:value-type="string" table:style-name="ce30">
            <text:p>金門縣</text:p>
          </table:table-cell>
          <table:table-cell office:value-type="float" office:value="2" table:style-name="ce35">
            <text:p>2</text:p>
          </table:table-cell>
          <table:table-cell office:value-type="float" office:value="8.695652173913043" table:formula="msoxl:=J26/$J$28*100" table:style-name="ce34">
            <text:p>8.70</text:p>
          </table:table-cell>
          <table:table-cell table:number-columns-repeated="16373"/>
        </table:table-row>
        <table:table-row table:style-name="ro2">
          <table:table-cell table:style-name="ce2">
            <draw:frame draw:z-index="3" draw:id="id2" draw:style-name="a6" draw:name="文字 5" svg:x="0.14375in" svg:y="0.05625in" svg:width="2.32433in" svg:height="0.29155in">
              <draw:text-box>
                <text:p text:style-name="a5" text:class-names="" text:cond-style-name=""><text:span text:style-name="a2" text:class-names="">圖</text:span><text:span text:style-name="a3" text:class-names="">3</text:span><text:span text:style-name="a4" text:class-names="">、現有海水淡化廠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6" draw:id="id5" draw:style-name="a17" draw:name="Text Box 27" svg:x="0.19097in" svg:y="0.04722in" svg:width="3.45487in" svg:height="0.30048in">
              <draw:text-box>
                <text:p text:style-name="a16" text:class-names="" text:cond-style-name=""><text:span text:style-name="a13" text:class-names="">圖</text:span><text:span text:style-name="a14" text:class-names="">4</text:span><text:span text:style-name="a15" text:class-names="">、海水淡化廠實際營運造水量</text:span></text:p>
              </draw:text-box>
              <svg:title/>
              <svg:desc/>
            </draw:frame>
          </table:table-cell>
          <table:table-cell table:number-columns-repeated="4" table:style-name="ce2"/>
          <table:table-cell office:value-type="string" table:style-name="ce30">
            <text:p>連江縣</text:p>
          </table:table-cell>
          <table:table-cell office:value-type="float" office:value="6" table:style-name="ce35">
            <text:p>6</text:p>
          </table:table-cell>
          <table:table-cell office:value-type="float" office:value="26.086956521739129" table:formula="msoxl:=J27/$J$28*100" table:style-name="ce34">
            <text:p>26.09</text:p>
          </table:table-cell>
          <table:table-cell table:number-columns-repeated="16373"/>
        </table:table-row>
        <table:table-row table:style-name="ro2">
          <table:table-cell table:style-name="ce2">
            <draw:custom-shape svg:x="0.1375in" svg:y="0.12014in" svg:width="0.55208in" svg:height="0.28761in" draw:z-index="4" draw:id="id3" draw:style-name="a9" draw:name="AutoShape 25">
              <svg:title/>
              <svg:desc/>
              <text:p text:style-name="a8" text:class-names="" text:cond-style-name=""><text:span text:style-name="a7" text:class-names="">座數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41380 -15384 41380 -15384 41380 -15384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  <draw:frame draw:z-index="8" draw:id="id7" draw:style-name="a31" draw:name="文字 5" svg:x="0.69375in" svg:y="0.15694in" svg:width="1.10204in" svg:height="0.27658in">
              <draw:text-box>
                <text:p text:style-name="a30" text:class-names="" text:cond-style-name=""><text:span text:style-name="a25" text:class-names="">民國</text:span><text:span text:style-name="a26" text:class-names="">1</text:span><text:span text:style-name="a27" text:class-names="">1</text:span><text:span text:style-name="a28" text:class-names="">0</text:span><text:span text:style-name="a29" text:class-names="">年底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" draw:id="id0" draw:style-name="a0" draw:name="圖表 17" svg:x="0.60417in" svg:y="0.125in" svg:width="3.01042in" svg:height="3.66667in" style:rel-width="scale" style:rel-height="scale">
              <draw:object xlink:href="Object 1/" xlink:type="simple" xlink:show="embed" xlink:actuate="onLoad"/>
              <svg:title/>
              <svg:desc/>
            </draw:frame>
            <draw:custom-shape svg:x="0.42083in" svg:y="0.12361in" svg:width="1.06958in" svg:height="0.27138in" draw:z-index="5" draw:id="id4" draw:style-name="a12" draw:name="AutoShape 26">
              <svg:title/>
              <svg:desc/>
              <text:p text:style-name="a11" text:class-names="" text:cond-style-name=""><text:span text:style-name="a10" text:class-names="">萬立方公尺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44961 -32419 41921 -28556 39862 -3119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style-name="ce2">
            <draw:frame draw:z-index="7" draw:id="id6" draw:style-name="a24" draw:name="文字 5" svg:x="0.63542in" svg:y="0.11944in" svg:width="1.07639in" svg:height="0.28993in">
              <draw:text-box>
                <text:p text:style-name="a23" text:class-names="" text:cond-style-name=""><text:span text:style-name="a18" text:class-names="">民國</text:span><text:span text:style-name="a19" text:class-names="">1</text:span><text:span text:style-name="a20" text:class-names="">1</text:span><text:span text:style-name="a21" text:class-names="">0</text:span><text:span text:style-name="a22" text:class-names="">年</text:span></text:p>
              </draw:text-box>
              <svg:title/>
              <svg:desc/>
            </draw:frame>
          </table:table-cell>
          <table:table-cell table:number-columns-repeated="4" table:style-name="ce2"/>
          <table:table-cell office:value-type="float" office:value="23" table:style-name="ce33">
            <text:p>23</text:p>
          </table:table-cell>
          <table:table-cell table:number-columns-repeated="16374" table:style-name="ce2"/>
        </table:table-row>
        <table:table-row table:style-name="ro2">
          <table:table-cell table:style-name="ce2">
            <draw:frame draw:z-index="2" draw:id="id1" draw:style-name="a1" draw:name="圖表 24" svg:x="0.11458in" svg:y="0.11458in" svg:width="2.91667in" svg:height="3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3"/>
          <table:table-cell table:number-columns-repeated="16383" table:style-name="ce2"/>
        </table:table-row>
        <table:table-row table:style-name="ro2">
          <table:table-cell table:number-columns-repeated="8" table:style-name="ce2"/>
          <table:table-cell office:value-type="string" table:style-name="ce9">
            <text:p>縣市</text:p>
          </table:table-cell>
          <table:table-cell office:value-type="string" table:style-name="ce5">
            <text:p>實際造水量</text:p>
          </table:table-cell>
          <table:table-cell table:style-name="ce5"/>
          <table:table-cell table:number-columns-repeated="16373"/>
        </table:table-row>
        <table:table-row table:style-name="ro2">
          <table:table-cell table:number-columns-repeated="8" table:style-name="ce2"/>
          <table:table-cell office:value-type="string" table:style-name="ce30">
            <text:p>高雄市</text:p>
          </table:table-cell>
          <table:table-cell office:value-type="float" office:value="65.290000000000006" table:style-name="ce38">
            <text:p><text:s/>65.29<text:s/></text:p>
          </table:table-cell>
          <table:table-cell office:value-type="float" office:value="6.2678801144327316" table:formula="msoxl:=J33/$J$39*100" table:style-name="ce34">
            <text:p>6.27</text:p>
          </table:table-cell>
          <table:table-cell table:style-name="ce2"/>
          <table:table-cell table:style-name="ce26"/>
          <table:table-cell table:style-name="ce9"/>
          <table:table-cell table:number-columns-repeated="2" table:style-name="ce5"/>
          <table:table-cell table:number-columns-repeated="16368"/>
        </table:table-row>
        <table:table-row table:style-name="ro2">
          <table:table-cell table:number-columns-repeated="8" table:style-name="ce2"/>
          <table:table-cell office:value-type="string" table:style-name="ce30">
            <text:p>屏東縣</text:p>
          </table:table-cell>
          <table:table-cell office:value-type="float" office:value="26.72" table:style-name="ce38">
            <text:p><text:s/>26.72<text:s/></text:p>
          </table:table-cell>
          <table:table-cell office:value-type="float" office:value="2.5651364168730679" table:formula="msoxl:=J34/$J$39*100" table:style-name="ce34">
            <text:p>2.57</text:p>
          </table:table-cell>
          <table:table-cell table:style-name="ce2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8" table:style-name="ce2"/>
          <table:table-cell office:value-type="string" table:style-name="ce30">
            <text:p>澎湖縣</text:p>
          </table:table-cell>
          <table:table-cell office:value-type="float" office:value="774.49" table:style-name="ce38">
            <text:p><text:s/>774.49<text:s/></text:p>
          </table:table-cell>
          <table:table-cell office:value-type="float" office:value="74.351515849701428" table:formula="msoxl:=J35/$J$39*100" table:style-name="ce34">
            <text:p>74.35</text:p>
          </table:table-cell>
          <table:table-cell table:style-name="ce2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8" table:style-name="ce2"/>
          <table:table-cell office:value-type="string" table:style-name="ce30">
            <text:p>金門縣</text:p>
          </table:table-cell>
          <table:table-cell office:value-type="float" office:value="79.2" table:style-name="ce38">
            <text:p><text:s/>79.20<text:s/></text:p>
          </table:table-cell>
          <table:table-cell office:value-type="float" office:value="7.6032486607914285" table:formula="msoxl:=J36/$J$39*100" table:style-name="ce34">
            <text:p>7.60</text:p>
          </table:table-cell>
          <table:table-cell table:style-name="ce2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8" table:style-name="ce2"/>
          <table:table-cell office:value-type="string" table:style-name="ce30">
            <text:p>連江縣</text:p>
          </table:table-cell>
          <table:table-cell office:value-type="float" office:value="95.96" table:style-name="ce38">
            <text:p><text:s/>95.96<text:s/></text:p>
          </table:table-cell>
          <table:table-cell office:value-type="float" office:value="9.2122189582013299" table:formula="msoxl:=J37/$J$39*100" table:style-name="ce34">
            <text:p>9.21</text:p>
          </table:table-cell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39"/>
          <table:table-cell table:style-name="ce36"/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office:value-type="float" office:value="1041.6600000000001" table:style-name="ce38">
            <text:p><text:s/>1,041.66<text:s/></text:p>
          </table:table-cell>
          <table:table-cell table:style-name="ce36"/>
          <table:table-cell table:style-name="ce24"/>
          <table:table-cell table:style-name="ce10"/>
          <table:table-cell table:style-name="ce2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37"/>
          <table:table-cell table:style-name="ce36"/>
          <table:table-cell table:style-name="ce23"/>
          <table:table-cell table:style-name="ce10"/>
          <table:table-cell table:style-name="ce2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37"/>
          <table:table-cell table:style-name="ce36"/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style-name="ce2"/>
          <table:table-cell table:style-name="ce10"/>
          <table:table-cell table:number-columns-repeated="2" table:style-name="ce15"/>
          <table:table-cell table:number-columns-repeated="16368"/>
        </table:table-row>
        <table:table-row table:style-name="ro6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style-name="ce2"/>
          <table:table-cell table:style-name="ce10"/>
          <table:table-cell table:number-columns-repeated="2" table:style-name="ce15"/>
          <table:table-cell table:number-columns-repeated="16368"/>
        </table:table-row>
        <table:table-row table:style-name="ro7">
          <table:table-cell table:style-name="ce13"/>
          <table:table-cell table:number-columns-repeated="16383" table:style-name="ce2"/>
        </table:table-row>
        <table:table-row table:number-rows-repeated="14" table:style-name="ro1">
          <table:table-cell table:style-name="ce13"/>
          <table:table-cell table:number-columns-repeated="16383" table:style-name="ce2"/>
        </table:table-row>
        <table:table-row table:style-name="ro2">
          <table:table-cell table:number-columns-repeated="9" table:style-name="ce2"/>
          <table:table-cell table:style-name="ce28"/>
          <table:table-cell table:number-columns-repeated="2" table:style-name="ce22"/>
          <table:table-cell table:number-columns-repeated="11" table:style-name="ce2"/>
          <table:table-cell table:number-columns-repeated="3" table:style-name="ce3"/>
          <table:table-cell table:number-columns-repeated="2" table:style-name="ce4"/>
          <table:table-cell table:number-columns-repeated="16356"/>
        </table:table-row>
        <table:table-row table:style-name="ro8">
          <table:table-cell table:style-name="ce7"/>
          <table:table-cell table:number-columns-repeated="6" table:style-name="ce8"/>
          <table:table-cell table:number-columns-repeated="16" table:style-name="ce5"/>
          <table:table-cell table:number-columns-repeated="3" table:style-name="ce9"/>
          <table:table-cell table:number-columns-repeated="2" table:style-name="ce4"/>
          <table:table-cell table:number-columns-repeated="16356" table:style-name="ce5"/>
        </table:table-row>
        <table:table-row table:style-name="ro2">
          <table:table-cell table:number-columns-repeated="23" table:style-name="ce5"/>
          <table:table-cell table:style-name="ce28"/>
          <table:table-cell table:number-columns-repeated="2" table:style-name="ce22"/>
          <table:table-cell table:number-columns-repeated="2" table:style-name="ce4"/>
          <table:table-cell table:number-columns-repeated="16356" table:style-name="ce5"/>
        </table:table-row>
        <table:table-row table:style-name="ro2">
          <table:table-cell table:number-columns-repeated="13" table:style-name="ce2"/>
          <table:table-cell table:number-columns-repeated="10" table:style-name="ce5"/>
          <table:table-cell table:style-name="ce28"/>
          <table:table-cell table:number-columns-repeated="2" table:style-name="ce22"/>
          <table:table-cell table:number-columns-repeated="2" table:style-name="ce2"/>
          <table:table-cell table:number-columns-repeated="16356" table:style-name="ce5"/>
        </table:table-row>
        <table:table-row table:style-name="ro2">
          <table:table-cell table:number-columns-repeated="8"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repeated="11" table:style-name="ce5"/>
          <table:table-cell table:style-name="ce28"/>
          <table:table-cell table:number-columns-repeated="2" table:style-name="ce22"/>
          <table:table-cell table:number-columns-repeated="2" table:style-name="ce2"/>
          <table:table-cell table:number-columns-repeated="16356" table:style-name="ce5"/>
        </table:table-row>
        <table:table-row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0" table:style-name="ce5"/>
          <table:table-cell table:number-columns-repeated="3" table:style-name="ce9"/>
          <table:table-cell table:number-columns-repeated="2" table:style-name="ce2"/>
          <table:table-cell table:number-columns-repeated="16356" table:style-name="ce5"/>
        </table:table-row>
        <table:table-row table:number-rows-repeated="2"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0" table:style-name="ce5"/>
          <table:table-cell table:style-name="ce28"/>
          <table:table-cell table:number-columns-repeated="2" table:style-name="ce22"/>
          <table:table-cell table:number-columns-repeated="2" table:style-name="ce2"/>
          <table:table-cell table:number-columns-repeated="16356" table:style-name="ce5"/>
        </table:table-row>
        <table:table-row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4" table:style-name="ce5"/>
          <table:table-cell table:style-name="ce27"/>
          <table:table-cell table:number-columns-repeated="16356" table:style-name="ce5"/>
        </table:table-row>
        <table:table-row table:number-rows-repeated="2"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6371" table:style-name="ce5"/>
        </table:table-row>
        <table:table-row table:style-name="ro2">
          <table:table-cell table:number-columns-repeated="9" table:style-name="ce2"/>
          <table:table-cell table:style-name="ce32"/>
          <table:table-cell table:style-name="ce27"/>
          <table:table-cell table:style-name="ce29"/>
          <table:table-cell table:style-name="ce4"/>
          <table:table-cell table:number-columns-repeated="16371" table:style-name="ce2"/>
        </table:table-row>
        <table:table-row table:number-rows-repeated="2"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6371" table:style-name="ce2"/>
        </table:table-row>
        <table:table-row table:style-name="ro2">
          <table:table-cell table:number-columns-repeated="8" table:style-name="ce2"/>
          <table:table-cell table:style-name="ce28"/>
          <table:table-cell table:style-name="ce2"/>
          <table:table-cell table:style-name="ce29"/>
          <table:table-cell table:style-name="ce2"/>
          <table:table-cell table:style-name="ce29"/>
          <table:table-cell table:number-columns-repeated="16371" table:style-name="ce2"/>
        </table:table-row>
        <table:table-row table:style-name="ro2">
          <table:table-cell table:number-columns-repeated="8" table:style-name="ce2"/>
          <table:table-cell table:style-name="ce28"/>
          <table:table-cell table:style-name="ce22"/>
          <table:table-cell table:style-name="ce27"/>
          <table:table-cell table:number-columns-repeated="2" table:style-name="ce4"/>
          <table:table-cell table:number-columns-repeated="16371" table:style-name="ce2"/>
        </table:table-row>
        <table:table-row table:style-name="ro9">
          <table:table-cell table:number-columns-repeated="16384" table:style-name="ce2"/>
        </table:table-row>
        <table:table-row table:style-name="ro9">
          <table:table-cell table:number-columns-repeated="11" table:style-name="ce2"/>
          <table:table-cell table:number-columns-repeated="2" table:style-name="ce4"/>
          <table:table-cell table:number-columns-repeated="16371" table:style-name="ce2"/>
        </table:table-row>
        <table:table-row table:style-name="ro9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5"/>
          <table:table-cell table:number-columns-repeated="2" table:style-name="ce9"/>
          <table:table-cell table:style-name="ce5"/>
          <table:table-cell table:style-name="ce12"/>
          <table:table-cell table:style-name="ce9"/>
          <table:table-cell table:number-columns-repeated="16370" table:style-name="ce5"/>
        </table:table-row>
        <table:table-row table:number-rows-repeated="3"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style-name="ce2"/>
          <table:table-cell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4"/>
          <table:table-cell table:style-name="ce10"/>
          <table:table-cell table:style-name="ce2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5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4"/>
          <table:table-cell table:style-name="ce10"/>
          <table:table-cell table:style-name="ce2"/>
          <table:table-cell table:number-columns-repeated="2" table:style-name="ce15"/>
          <table:table-cell table:number-columns-repeated="16368"/>
        </table:table-row>
        <table:table-row table:number-rows-repeated="2"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style-name="ce2"/>
          <table:table-cell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5"/>
          <table:table-cell table:number-columns-repeated="5" table:style-name="ce9"/>
          <table:table-cell table:number-columns-repeated="16370" table:style-name="ce5"/>
        </table:table-row>
        <table:table-row table:style-name="ro10">
          <table:table-cell table:style-name="ce21"/>
          <table:table-cell table:number-columns-repeated="6" table:style-name="ce18"/>
          <table:table-cell table:number-columns-repeated="16377" table:style-name="ce5"/>
        </table:table-row>
        <table:table-row table:style-name="ro2">
          <table:table-cell table:number-columns-repeated="5" table:style-name="ce9"/>
          <table:table-cell table:style-name="ce20"/>
          <table:table-cell table:style-name="ce9"/>
          <table:table-cell table:number-columns-repeated="3" table:style-name="ce5"/>
          <table:table-cell table:style-name="ce3"/>
          <table:table-cell table:style-name="ce17"/>
          <table:table-cell table:style-name="ce18"/>
          <table:table-cell table:number-columns-repeated="16371" table:style-name="ce5"/>
        </table:table-row>
        <table:table-row table:style-name="ro2">
          <table:table-cell table:number-columns-repeated="2" table:style-name="ce9"/>
          <table:table-cell table:number-columns-repeated="5" table:style-name="ce14"/>
          <table:table-cell table:number-columns-repeated="3" table:style-name="ce5"/>
          <table:table-cell table:style-name="ce19"/>
          <table:table-cell table:number-columns-repeated="2" table:style-name="ce10"/>
          <table:table-cell table:number-columns-repeated="16371" table:style-name="ce5"/>
        </table:table-row>
        <table:table-row table:style-name="ro2">
          <table:table-cell table:number-columns-repeated="7" table:style-name="ce14"/>
          <table:table-cell table:number-columns-repeated="3" table:style-name="ce5"/>
          <table:table-cell table:style-name="ce19"/>
          <table:table-cell table:number-columns-repeated="2" table:style-name="ce10"/>
          <table:table-cell table:number-columns-repeated="16371" table:style-name="ce5"/>
        </table:table-row>
        <table:table-row table:style-name="ro2">
          <table:table-cell table:style-name="ce14"/>
          <table:table-cell table:style-name="ce9"/>
          <table:table-cell table:number-columns-repeated="5" table:style-name="ce14"/>
          <table:table-cell table:number-columns-repeated="3" table:style-name="ce5"/>
          <table:table-cell table:style-name="ce19"/>
          <table:table-cell table:number-columns-repeated="2" table:style-name="ce10"/>
          <table:table-cell table:number-columns-repeated="16371" table:style-name="ce5"/>
        </table:table-row>
        <table:table-row table:style-name="ro2">
          <table:table-cell table:number-columns-repeated="2" table:style-name="ce14"/>
          <table:table-cell table:style-name="ce12"/>
          <table:table-cell table:style-name="ce11"/>
          <table:table-cell table:style-name="ce14"/>
          <table:table-cell table:style-name="ce12"/>
          <table:table-cell table:style-name="ce11"/>
          <table:table-cell table:number-columns-repeated="3" table:style-name="ce5"/>
          <table:table-cell table:style-name="ce19"/>
          <table:table-cell table:number-columns-repeated="2" table:style-name="ce10"/>
          <table:table-cell table:number-columns-repeated="16371" table:style-name="ce5"/>
        </table:table-row>
        <table:table-row table:number-rows-repeated="3" table:style-name="ro2">
          <table:table-cell table:number-columns-repeated="2" table:style-name="ce14"/>
          <table:table-cell table:style-name="ce12"/>
          <table:table-cell table:style-name="ce11"/>
          <table:table-cell table:style-name="ce14"/>
          <table:table-cell table:style-name="ce12"/>
          <table:table-cell table:style-name="ce11"/>
          <table:table-cell table:number-columns-repeated="2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number-rows-repeated="2" table:style-name="ro2">
          <table:table-cell table:number-columns-repeated="7" table:style-name="ce3"/>
          <table:table-cell table:number-columns-repeated="2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number-rows-repeated="5" table:style-name="ro2">
          <table:table-cell table:number-columns-repeated="9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style-name="ro2" table:visibility="collapse">
          <table:table-cell table:number-columns-repeated="9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number-rows-repeated="4" table:style-name="ro2">
          <table:table-cell table:number-columns-repeated="9" table:style-name="ce2"/>
          <table:table-cell table:style-name="ce5"/>
          <table:table-cell table:style-name="ce2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style-name="ro2">
          <table:table-cell table:number-columns-repeated="9"/>
          <table:table-cell table:style-name="ce5"/>
          <table:table-cell table:style-name="ce2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style-name="ro2">
          <table:table-cell table:number-columns-repeated="9"/>
          <table:table-cell table:style-name="ce5"/>
          <table:table-cell table:style-name="ce9"/>
          <table:table-cell table:style-name="ce16"/>
          <table:table-cell table:style-name="ce9"/>
          <table:table-cell table:number-columns-repeated="3" table:style-name="ce5"/>
          <table:table-cell table:number-columns-repeated="16368"/>
        </table:table-row>
        <table:table-row table:style-name="ro2">
          <table:table-cell table:number-columns-repeated="9"/>
          <table:table-cell table:style-name="ce5"/>
          <table:table-cell table:number-columns-repeated="3" table:style-name="ce9"/>
          <table:table-cell table:number-columns-repeated="3" table:style-name="ce5"/>
          <table:table-cell table:number-columns-repeated="16368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83P0">
      <number:text> </number:text>
      <number:number number:decimal-places="1" number:min-integer-digits="1" number:grouping="true"/>
      <number:text> </number:text>
    </number:number-style>
    <number:number-style style:name="N83P1">
      <number:text>-</number:text>
      <number:number number:decimal-places="1" number:min-integer-digits="1" number:grouping="true"/>
      <number:text> </number:text>
    </number:number-style>
    <number:number-style style:name="N8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708661417322835in" style:print-orientation="portrait" style:print-page-order="ttb" style:first-page-number="5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2-08-03T04:01:40Z</dc:date>
    <meta:print-date>2022-08-03T04:01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00" chart:interval-major="2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a0e0e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264.0pt" svg:width="216.75pt" chart:style-name="Crt0">
        <chart:plot-area svg:x="0.0pt" svg:y="13.50763779527559pt" svg:width="216.75pt" svg:height="241.4856692913386pt" chart:style-name="Plt0" dr3d:transform="matrix (0.96592520474652843 1.5264613140427186E-7 -0.25882136471967182 -3.7150619844950386E-7 0.99999999999961331 -7.9669261362861081E-7 0.25882136471944989 8.6569921681574423E-7 0.9659252047462125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海水淡化廠.$I$33:.$I$37"/>
          </chart:axis>
          <chart:axis chart:dimension="y" chart:name="primary-y" chart:style-name="Axs1"/>
          <chart:axis chart:dimension="z" chart:name="primary-z" chart:style-name="Axs0"/>
          <chart:series chart:label-cell-address="海水淡化廠.$J$32" chart:values-cell-range-address="海水淡化廠.$J$33:.$J$37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4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268.5pt" svg:width="210.0pt" chart:style-name="Crt0">
        <chart:plot-area svg:x="0.0pt" svg:y="0.0pt" svg:width="210.0pt" svg:height="235.1548031496063pt" chart:style-name="Plt0" dr3d:transform="matrix (0.96592520474652843 1.5264613140427186E-7 -0.25882136471967182 -3.7150619844950386E-7 0.99999999999961331 -7.9669261362861081E-7 0.25882136471944989 8.6569921681574423E-7 0.9659252047462125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海水淡化廠.$I$23:.$I$27"/>
          </chart:axis>
          <chart:axis chart:dimension="y" chart:name="primary-y" chart:style-name="Axs1"/>
          <chart:axis chart:dimension="z" chart:name="primary-z" chart:style-name="Axs0"/>
          <chart:series chart:label-cell-address="海水淡化廠.$J$22" chart:values-cell-range-address="海水淡化廠.$J$23:.$J$27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