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2/media/image2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3/media/image2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4/media/image2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53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6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8" style:family="table-cell" style:parent-style-name="Default" style:data-style-name="N14">
      <style:text-properties style:font-name="華康中楷體" style:font-name-asian="華康中楷體" style:font-name-complex="華康中楷體" style:font-family-generic="modern"/>
    </style:style>
    <style:style style:name="ce9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/>
    <style:style style:name="ce16" style:family="table-cell" style:parent-style-name="Default" style:data-style-name="N2"/>
    <style:style style:name="ce17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21315__20998__20301_" style:data-style-name="N6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ext-properties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27" style:family="table-cell" style:parent-style-name="Default" style:data-style-name="N35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5"/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63">
      <style:table-cell-properties fo:background-color="transparent"/>
    </style:style>
    <style:style style:name="ce34" style:family="table-cell" style:parent-style-name="Default" style:data-style-name="N33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37" style:family="table-cell" style:parent-style-name="Default" style:data-style-name="N0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38" style:family="table-cell" style:parent-style-name="Default" style:data-style-name="N35">
      <style:text-properties fo:font-size="9pt" style:font-size-asian="9pt" style:font-size-complex="9pt"/>
    </style:style>
    <style:style style:name="ce39" style:family="table-cell" style:parent-style-name="Default" style:data-style-name="N35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35"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6" style:family="table-cell" style:parent-style-name="Default" style:data-style-name="N0"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華康中楷體" style:font-name-asian="華康中楷體" style:font-name-complex="華康中楷體" style:font-family-generic="modern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_21315__20998__20301__91_0_93_" style:data-style-name="N53">
      <style:table-cell-properties style:vertical-align="middle" fo:background-color="transparent"/>
      <style:text-properties style:font-name="華康中楷體" style:font-name-asian="華康中楷體" style:font-name-complex="華康中楷體" style:font-family-generic="modern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63">
      <style:table-cell-properties fo:background-color="transparent"/>
    </style:style>
    <style:style style:name="ce67" style:family="table-cell" style:parent-style-name="Default" style:data-style-name="N35"/>
    <style:style style:name="ce68" style:family="table-cell" style:parent-style-name="Default" style:data-style-name="N63"/>
    <style:style style:name="ce69" style:family="table-cell" style:parent-style-name="Default" style:data-style-name="N35">
      <style:table-cell-properties fo:background-color="transparent"/>
    </style:style>
    <style:style style:name="ce70" style:family="table-cell" style:parent-style-name="_21315__20998__20301_" style:data-style-name="N63"/>
    <style:style style:name="ce71" style:family="table-cell" style:parent-style-name="Default" style:data-style-name="N35"/>
    <style:style style:name="ce72" style:family="table-cell" style:parent-style-name="Default" style:data-style-name="N0"/>
    <style:style style:name="ce73" style:family="table-cell" style:parent-style-name="Default" style:data-style-name="N35">
      <style:table-cell-properties fo:background-color="transparent"/>
    </style:style>
    <style:style style:name="ce74" style:family="table-cell" style:parent-style-name="Default" style:data-style-name="N35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88">
      <style:text-properties fo:font-size="8pt" style:font-size-asian="8pt" style:font-size-complex="8pt"/>
    </style:style>
    <style:style style:name="ce79" style:family="table-cell" style:parent-style-name="Default" style:data-style-name="N88">
      <style:table-cell-properties style:vertical-align="automatic"/>
      <style:text-properties fo:font-size="8pt" style:font-size-asian="8pt" style:font-size-complex="8pt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508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45in" fo:padding-bottom="0.045in" fo:padding-left="0.03in" fo:padding-right="0.03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/>
    </style:style>
    <style:style style:family="graphic" style:name="a335">
      <style:graphic-properties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graphic" style:name="a134">
      <style:graphic-properties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45in" fo:padding-bottom="0.045in" fo:padding-left="0.03in" fo:padding-right="0.03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/>
    </style:style>
    <style:style style:family="graphic" style:name="a147">
      <style:graphic-properties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0.26389in" fo:text-align="justify" fo:text-align-last="star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/>
    </style:style>
    <style:style style:family="graphic" style:name="a486">
      <style:graphic-properties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4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68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防洪(河堤)" table:style-name="ta1" table:print-ranges="現有防洪(河堤).A1:現有防洪(河堤).H40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57"/>
        <table:table-column table:style-name="co5" table:default-cell-style-name="ce5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0" table:default-cell-style-name="ce2"/>
        <table:table-row table:style-name="ro1">
          <table:table-cell office:value-type="string" table:style-name="ce56">
            <text:p>五、河川防洪工程</text:p>
          </table:table-cell>
          <table:table-cell table:number-columns-repeated="8" table:style-name="ce2"/>
          <table:table-cell table:number-columns-repeated="2" table:style-name="ce57"/>
          <table:table-cell table:number-columns-repeated="2" table:style-name="ce2"/>
          <table:table-cell table:style-name="ce1"/>
          <table:table-cell table:number-columns-repeated="16370"/>
        </table:table-row>
        <table:table-row table:style-name="ro2">
          <table:table-cell office:value-type="string" table:style-name="ce24">
            <text:p><text:s/>(一)現有河川防洪設施</text:p>
            <draw:frame draw:z-index="1" draw:id="id0" draw:style-name="a63" draw:name="文字 1" svg:x="0.0625in" svg:y="0.25833in" svg:width="5.69932in" svg:height="4.04793in">
              <draw:text-box>
                <text:p text:style-name="a62" text:class-names="" text:cond-style-name=""><text:span text:style-name="a0" text:class-names="">　　</text:span><text:span text:style-name="a1" text:class-names="">民國1</text:span><text:span text:style-name="a2" text:class-names="">1</text:span><text:span text:style-name="a3" text:class-names="">0年底現有河川防洪設施堤防為2</text:span><text:span text:style-name="a4" text:class-names="">,995</text:span><text:span text:style-name="a5" text:class-names="">,</text:span><text:span text:style-name="a6" text:class-names="">409</text:span><text:span text:style-name="a7" text:class-names="">公尺，護岸為1,</text:span><text:span text:style-name="a8" text:class-names="">272</text:span><text:span text:style-name="a9" text:class-names="">,</text:span><text:span text:style-name="a10" text:class-names="">396</text:span><text:span text:style-name="a11" text:class-names="">公尺。其中堤防最多者為花蓮縣</text:span><text:span text:style-name="a12" text:class-names="">403</text:span><text:span text:style-name="a13" text:class-names="">,</text:span><text:span text:style-name="a14" text:class-names="">674</text:span><text:span text:style-name="a15" text:class-names="">公尺，占總數之13.</text:span><text:span text:style-name="a16" text:class-names="">48</text:span><text:span text:style-name="a17" text:class-names="">%，雲林縣</text:span><text:span text:style-name="a18" text:class-names="">300</text:span><text:span text:style-name="a19" text:class-names="">,</text:span><text:span text:style-name="a20" text:class-names="">507</text:span><text:span text:style-name="a21" text:class-names="">公尺占總數之</text:span><text:span text:style-name="a22" text:class-names="">10</text:span><text:span text:style-name="a23" text:class-names="">.</text:span><text:span text:style-name="a24" text:class-names="">03</text:span><text:span text:style-name="a25" text:class-names="">%次之，第三為臺中市26</text:span><text:span text:style-name="a26" text:class-names="">7</text:span><text:span text:style-name="a27" text:class-names="">,</text:span><text:span text:style-name="a28" text:class-names="">530</text:span><text:span text:style-name="a29" text:class-names="">公尺占總數之</text:span><text:span text:style-name="a30" text:class-names="">8</text:span><text:span text:style-name="a31" text:class-names="">.</text:span><text:span text:style-name="a32" text:class-names="">93</text:span><text:span text:style-name="a33" text:class-names="">%。現有護岸最多者為新北市</text:span><text:span text:style-name="a34" text:class-names="">186</text:span><text:span text:style-name="a35" text:class-names="">,</text:span><text:span text:style-name="a36" text:class-names="">990</text:span><text:span text:style-name="a37" text:class-names="">公尺占總數之1</text:span><text:span text:style-name="a38" text:class-names="">4</text:span><text:span text:style-name="a39" text:class-names="">.</text:span><text:span text:style-name="a40" text:class-names="">70</text:span><text:span text:style-name="a41" text:class-names="">%，桃園市1</text:span><text:span text:style-name="a42" text:class-names="">52</text:span><text:span text:style-name="a43" text:class-names="">,</text:span><text:span text:style-name="a44" text:class-names="">153</text:span><text:span text:style-name="a45" text:class-names="">公尺占總數之1</text:span><text:span text:style-name="a46" text:class-names="">1</text:span><text:span text:style-name="a47" text:class-names="">.</text:span><text:span text:style-name="a48" text:class-names="">96</text:span><text:span text:style-name="a49" text:class-names="">%次之，第三為高雄市1</text:span><text:span text:style-name="a50" text:class-names="">23</text:span><text:span text:style-name="a51" text:class-names="">,</text:span><text:span text:style-name="a52" text:class-names="">337</text:span><text:span text:style-name="a53" text:class-names="">公尺占總數之</text:span><text:span text:style-name="a54" text:class-names="">9</text:span><text:span text:style-name="a55" text:class-names="">.</text:span><text:span text:style-name="a56" text:class-names="">69</text:span><text:span text:style-name="a57" text:class-names="">%。(如表</text:span><text:span text:style-name="a58" text:class-names="">5</text:span><text:span text:style-name="a59" text:class-names="">之1、表</text:span><text:span text:style-name="a60" text:class-names="">8</text:span><text:span text:style-name="a61" text:class-names="">)</text:span></text:p>
              </draw:text-box>
              <svg:title/>
              <svg:desc/>
            </draw:frame>
          </table:table-cell>
          <table:table-cell table:number-columns-repeated="8" table:style-name="ce2"/>
          <table:table-cell office:value-type="string" table:style-name="ce58">
            <text:p>堤防</text:p>
          </table:table-cell>
          <table:table-cell office:value-type="string" table:style-name="ce58">
            <text:p>護岸</text:p>
          </table:table-cell>
          <table:table-cell table:number-columns-repeated="2" table:style-name="ce2"/>
          <table:table-cell table:style-name="ce1"/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新北市</text:p>
          </table:table-cell>
          <table:table-cell office:value-type="float" office:value="108449" table:style-name="ce66">
            <text:p><text:s/>108,449<text:s/></text:p>
          </table:table-cell>
          <table:table-cell office:value-type="float" office:value="186990" table:style-name="ce66">
            <text:p><text:s/>186,990<text:s/></text:p>
          </table:table-cell>
          <table:table-cell office:value-type="float" office:value="3.6205072495942958" table:formula="msoxl:=J3/$J$22*100" table:style-name="ce67">
            <text:p><text:s/>3.62<text:s/></text:p>
          </table:table-cell>
          <table:table-cell office:value-type="float" office:value="14.695896560504748" table:formula="msoxl:=K3/$K$22*100" table:style-name="ce67">
            <text:p><text:s/>14.70<text:s/></text:p>
          </table:table-cell>
          <table:table-cell office:value-type="float" office:value="295439" table:formula="msoxl:=J3+K3" table:style-name="ce68">
            <text:p><text:s/>295,439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北市</text:p>
          </table:table-cell>
          <table:table-cell office:value-type="float" office:value="122206" table:style-name="ce66">
            <text:p><text:s/>122,206<text:s/></text:p>
          </table:table-cell>
          <table:table-cell office:value-type="float" office:value="91946" table:style-name="ce66">
            <text:p><text:s/>91,946<text:s/></text:p>
          </table:table-cell>
          <table:table-cell office:value-type="float" office:value="4.0797767516890016" table:formula="msoxl:=J4/$J$22*100" table:style-name="ce67">
            <text:p><text:s/>4.08<text:s/></text:p>
          </table:table-cell>
          <table:table-cell office:value-type="float" office:value="7.2262094505169783" table:formula="msoxl:=K4/$K$22*100" table:style-name="ce67">
            <text:p><text:s/>7.23<text:s/></text:p>
          </table:table-cell>
          <table:table-cell office:value-type="float" office:value="214152" table:formula="msoxl:=J4+K4" table:style-name="ce68">
            <text:p><text:s/>214,152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桃園市</text:p>
          </table:table-cell>
          <table:table-cell office:value-type="float" office:value="48269" table:style-name="ce66">
            <text:p><text:s/>48,269<text:s/></text:p>
          </table:table-cell>
          <table:table-cell office:value-type="float" office:value="152153" table:style-name="ce66">
            <text:p><text:s/>152,153<text:s/></text:p>
          </table:table-cell>
          <table:table-cell office:value-type="float" office:value="1.6114326958355267" table:formula="msoxl:=J5/$J$22*100" table:style-name="ce67">
            <text:p><text:s/>1.61<text:s/></text:p>
          </table:table-cell>
          <table:table-cell office:value-type="float" office:value="11.957991065674523" table:formula="msoxl:=K5/$K$22*100" table:style-name="ce67">
            <text:p><text:s/>11.96<text:s/></text:p>
          </table:table-cell>
          <table:table-cell office:value-type="float" office:value="200422" table:formula="msoxl:=J5+K5" table:style-name="ce68">
            <text:p><text:s/>200,422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中市</text:p>
          </table:table-cell>
          <table:table-cell office:value-type="float" office:value="267530" table:style-name="ce66">
            <text:p><text:s/>267,530<text:s/></text:p>
          </table:table-cell>
          <table:table-cell office:value-type="float" office:value="40133" table:style-name="ce66">
            <text:p><text:s/>40,133<text:s/></text:p>
          </table:table-cell>
          <table:table-cell office:value-type="float" office:value="8.9313345856943069" table:formula="msoxl:=J6/$J$22*100" table:style-name="ce67">
            <text:p><text:s/>8.93<text:s/></text:p>
          </table:table-cell>
          <table:table-cell office:value-type="float" office:value="3.1541281173471152" table:formula="msoxl:=K6/$K$22*100" table:style-name="ce67">
            <text:p><text:s/>3.15<text:s/></text:p>
          </table:table-cell>
          <table:table-cell office:value-type="float" office:value="307663" table:formula="msoxl:=J6+K6" table:style-name="ce68">
            <text:p><text:s/>307,663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12">
            <text:p>臺南市</text:p>
          </table:table-cell>
          <table:table-cell office:value-type="float" office:value="257677" table:style-name="ce66">
            <text:p><text:s/>257,677<text:s/></text:p>
          </table:table-cell>
          <table:table-cell office:value-type="float" office:value="111166" table:style-name="ce66">
            <text:p><text:s/>111,166<text:s/></text:p>
          </table:table-cell>
          <table:table-cell office:value-type="float" office:value="8.6023978695396845" table:formula="msoxl:=J7/$J$22*100" table:style-name="ce69">
            <text:p><text:s/>8.60<text:s/></text:p>
          </table:table-cell>
          <table:table-cell office:value-type="float" office:value="8.7367454786088601" table:formula="msoxl:=K7/$K$22*100" table:style-name="ce69">
            <text:p><text:s/>8.74<text:s/></text:p>
          </table:table-cell>
          <table:table-cell office:value-type="float" office:value="368843" table:formula="msoxl:=J7+K7" table:style-name="ce68">
            <text:p><text:s/>368,843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高雄市</text:p>
          </table:table-cell>
          <table:table-cell office:value-type="float" office:value="134817" table:style-name="ce66">
            <text:p><text:s/>134,817<text:s/></text:p>
          </table:table-cell>
          <table:table-cell office:value-type="float" office:value="123337" table:style-name="ce66">
            <text:p><text:s/>123,337<text:s/></text:p>
          </table:table-cell>
          <table:table-cell office:value-type="float" office:value="4.5007877054519101" table:formula="msoxl:=J8/$J$22*100" table:style-name="ce69">
            <text:p><text:s/>4.50<text:s/></text:p>
          </table:table-cell>
          <table:table-cell office:value-type="float" office:value="9.6932873099255268" table:formula="msoxl:=K8/$K$22*100" table:style-name="ce69">
            <text:p><text:s/>9.69<text:s/></text:p>
          </table:table-cell>
          <table:table-cell office:value-type="float" office:value="258154" table:formula="msoxl:=J8+K8" table:style-name="ce68">
            <text:p><text:s/>258,154<text:s/></text:p>
          </table:table-cell>
          <table:table-cell table:number-columns-repeated="16370"/>
        </table:table-row>
        <table:table-row table:style-name="ro4">
          <table:table-cell table:number-columns-repeated="8" table:style-name="ce2"/>
          <table:table-cell office:value-type="string" table:style-name="ce23">
            <text:p>宜蘭縣</text:p>
          </table:table-cell>
          <table:table-cell office:value-type="float" office:value="243407" table:style-name="ce66">
            <text:p><text:s/>243,407<text:s/></text:p>
          </table:table-cell>
          <table:table-cell office:value-type="float" office:value="19842" table:style-name="ce66">
            <text:p><text:s/>19,842<text:s/></text:p>
          </table:table-cell>
          <table:table-cell office:value-type="float" office:value="8.1260021586367657" table:formula="msoxl:=J9/$J$22*100" table:style-name="ce69">
            <text:p><text:s/>8.13<text:s/></text:p>
          </table:table-cell>
          <table:table-cell office:value-type="float" office:value="1.5594201805098413" table:formula="msoxl:=K9/$K$22*100" table:style-name="ce69">
            <text:p><text:s/>1.56<text:s/></text:p>
          </table:table-cell>
          <table:table-cell office:value-type="float" office:value="263249" table:formula="msoxl:=J9+K9" table:style-name="ce68">
            <text:p><text:s/>263,249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新竹縣</text:p>
          </table:table-cell>
          <table:table-cell office:value-type="float" office:value="97967" table:style-name="ce66">
            <text:p><text:s/>97,967<text:s/></text:p>
          </table:table-cell>
          <table:table-cell office:value-type="float" office:value="28724" table:style-name="ce66">
            <text:p><text:s/>28,724<text:s/></text:p>
          </table:table-cell>
          <table:table-cell office:value-type="float" office:value="3.2705717316066023" table:formula="msoxl:=J10/$J$22*100" table:style-name="ce69">
            <text:p><text:s/>3.27<text:s/></text:p>
          </table:table-cell>
          <table:table-cell office:value-type="float" office:value="2.257473302336694" table:formula="msoxl:=K10/$K$22*100" table:style-name="ce69">
            <text:p><text:s/>2.26<text:s/></text:p>
          </table:table-cell>
          <table:table-cell office:value-type="float" office:value="126691" table:formula="msoxl:=J10+K10" table:style-name="ce68">
            <text:p><text:s/>126,691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苗栗縣</text:p>
          </table:table-cell>
          <table:table-cell office:value-type="float" office:value="171974" table:style-name="ce66">
            <text:p><text:s/>171,974<text:s/></text:p>
          </table:table-cell>
          <table:table-cell office:value-type="float" office:value="58564" table:style-name="ce66">
            <text:p><text:s/>58,564<text:s/></text:p>
          </table:table-cell>
          <table:table-cell office:value-type="float" office:value="5.7412526970440432" table:formula="msoxl:=J11/$J$22*100" table:style-name="ce69">
            <text:p><text:s/>5.74<text:s/></text:p>
          </table:table-cell>
          <table:table-cell office:value-type="float" office:value="4.6026551482400135" table:formula="msoxl:=K11/$K$22*100" table:style-name="ce69">
            <text:p><text:s/>4.60<text:s/></text:p>
          </table:table-cell>
          <table:table-cell office:value-type="float" office:value="230538" table:formula="msoxl:=J11+K11" table:style-name="ce68">
            <text:p><text:s/>230,538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彰化縣</text:p>
          </table:table-cell>
          <table:table-cell office:value-type="float" office:value="84428" table:style-name="ce66">
            <text:p><text:s/>84,428<text:s/></text:p>
          </table:table-cell>
          <table:table-cell office:value-type="float" office:value="9492" table:style-name="ce66">
            <text:p><text:s/>9,492<text:s/></text:p>
          </table:table-cell>
          <table:table-cell office:value-type="float" office:value="2.818580033644821" table:formula="msoxl:=J12/$J$22*100" table:style-name="ce69">
            <text:p><text:s/>2.82<text:s/></text:p>
          </table:table-cell>
          <table:table-cell office:value-type="float" office:value="0.74599417162581461" table:formula="msoxl:=K12/$K$22*100" table:style-name="ce69">
            <text:p><text:s/>0.75<text:s/></text:p>
          </table:table-cell>
          <table:table-cell office:value-type="float" office:value="93920" table:formula="msoxl:=J12+K12" table:style-name="ce68">
            <text:p><text:s/>93,920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南投縣</text:p>
          </table:table-cell>
          <table:table-cell office:value-type="float" office:value="147157" table:style-name="ce66">
            <text:p><text:s/>147,157<text:s/></text:p>
          </table:table-cell>
          <table:table-cell office:value-type="float" office:value="77638" table:style-name="ce66">
            <text:p><text:s/>77,638<text:s/></text:p>
          </table:table-cell>
          <table:table-cell office:value-type="float" office:value="4.9127514806826049" table:formula="msoxl:=J13/$J$22*100" table:style-name="ce69">
            <text:p><text:s/>4.91<text:s/></text:p>
          </table:table-cell>
          <table:table-cell office:value-type="float" office:value="6.1017167611341119" table:formula="msoxl:=K13/$K$22*100" table:style-name="ce69">
            <text:p><text:s/>6.10<text:s/></text:p>
          </table:table-cell>
          <table:table-cell office:value-type="float" office:value="224795" table:formula="msoxl:=J13+K13" table:style-name="ce68">
            <text:p><text:s/>224,795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雲林縣</text:p>
          </table:table-cell>
          <table:table-cell office:value-type="float" office:value="300507" table:style-name="ce66">
            <text:p><text:s/>300,507<text:s/></text:p>
          </table:table-cell>
          <table:table-cell office:value-type="float" office:value="70082" table:style-name="ce66">
            <text:p><text:s/>70,082<text:s/></text:p>
          </table:table-cell>
          <table:table-cell office:value-type="float" office:value="10.032252690701004" table:formula="msoxl:=J14/$J$22*100" table:style-name="ce69">
            <text:p><text:s/>10.03<text:s/></text:p>
          </table:table-cell>
          <table:table-cell office:value-type="float" office:value="5.507876478706315" table:formula="msoxl:=K14/$K$22*100" table:style-name="ce69">
            <text:p><text:s/>5.51<text:s/></text:p>
          </table:table-cell>
          <table:table-cell office:value-type="float" office:value="370589" table:formula="msoxl:=J14+K14" table:style-name="ce68">
            <text:p><text:s/>370,589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嘉義縣</text:p>
          </table:table-cell>
          <table:table-cell office:value-type="float" office:value="209472" table:style-name="ce66">
            <text:p><text:s/>209,472<text:s/></text:p>
          </table:table-cell>
          <table:table-cell office:value-type="float" office:value="41772" table:style-name="ce66">
            <text:p><text:s/>41,772<text:s/></text:p>
          </table:table-cell>
          <table:table-cell office:value-type="float" office:value="6.9931017767523569" table:formula="msoxl:=J15/$J$22*100" table:style-name="ce69">
            <text:p><text:s/>6.99<text:s/></text:p>
          </table:table-cell>
          <table:table-cell office:value-type="float" office:value="3.2829402167249819" table:formula="msoxl:=K15/$K$22*100" table:style-name="ce69">
            <text:p><text:s/>3.28<text:s/></text:p>
          </table:table-cell>
          <table:table-cell office:value-type="float" office:value="251244" table:formula="msoxl:=J15+K15" table:style-name="ce68">
            <text:p><text:s/>251,244<text:s/></text:p>
          </table:table-cell>
          <table:table-cell table:number-columns-repeated="16370"/>
        </table:table-row>
        <table:table-row table:style-name="ro3">
          <table:table-cell table:number-columns-repeated="8" table:style-name="ce2"/>
          <table:table-cell office:value-type="string" table:style-name="ce23">
            <text:p>屏東縣</text:p>
          </table:table-cell>
          <table:table-cell office:value-type="float" office:value="126776" table:style-name="ce66">
            <text:p><text:s/>126,776<text:s/></text:p>
          </table:table-cell>
          <table:table-cell office:value-type="float" office:value="108508" table:style-name="ce66">
            <text:p><text:s/>108,508<text:s/></text:p>
          </table:table-cell>
          <table:table-cell office:value-type="float" office:value="4.2323435630993966" table:formula="msoxl:=J16/$J$22*100" table:style-name="ce69">
            <text:p><text:s/>4.23<text:s/></text:p>
          </table:table-cell>
          <table:table-cell office:value-type="float" office:value="8.5278482485012539" table:formula="msoxl:=K16/$K$22*100" table:style-name="ce69">
            <text:p><text:s/>8.53<text:s/></text:p>
          </table:table-cell>
          <table:table-cell office:value-type="float" office:value="235284" table:formula="msoxl:=J16+K16" table:style-name="ce68">
            <text:p><text:s/>235,284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23">
            <text:p>臺東縣</text:p>
          </table:table-cell>
          <table:table-cell office:value-type="float" office:value="233960" table:style-name="ce66">
            <text:p><text:s/>233,960<text:s/></text:p>
          </table:table-cell>
          <table:table-cell office:value-type="float" office:value="69025" table:style-name="ce66">
            <text:p><text:s/>69,025<text:s/></text:p>
          </table:table-cell>
          <table:table-cell office:value-type="float" office:value="7.810619518069152" table:formula="msoxl:=J17/$J$22*100" table:style-name="ce69">
            <text:p><text:s/>7.81<text:s/></text:p>
          </table:table-cell>
          <table:table-cell office:value-type="float" office:value="5.4248048563497528" table:formula="msoxl:=K17/$K$22*100" table:style-name="ce69">
            <text:p><text:s/>5.42<text:s/></text:p>
          </table:table-cell>
          <table:table-cell office:value-type="float" office:value="302985" table:formula="msoxl:=J17+K17" table:style-name="ce68">
            <text:p><text:s/>302,985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23">
            <text:p>花蓮縣</text:p>
          </table:table-cell>
          <table:table-cell office:value-type="float" office:value="403674" table:style-name="ce66">
            <text:p><text:s/>403,674<text:s/></text:p>
          </table:table-cell>
          <table:table-cell office:value-type="float" office:value="67140" table:style-name="ce66">
            <text:p><text:s/>67,140<text:s/></text:p>
          </table:table-cell>
          <table:table-cell office:value-type="float" office:value="13.476423419973699" table:formula="msoxl:=J18/$J$22*100" table:style-name="ce69">
            <text:p><text:s/>13.48<text:s/></text:p>
          </table:table-cell>
          <table:table-cell office:value-type="float" office:value="5.2766591532824689" table:formula="msoxl:=K18/$K$22*100" table:style-name="ce69">
            <text:p><text:s/>5.28<text:s/></text:p>
          </table:table-cell>
          <table:table-cell office:value-type="float" office:value="470814" table:formula="msoxl:=J18+K18" table:style-name="ce68">
            <text:p><text:s/>470,814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12">
            <text:p>基隆市</text:p>
          </table:table-cell>
          <table:table-cell office:value-type="float" office:value="15638" table:style-name="ce66">
            <text:p><text:s/>15,638<text:s/></text:p>
          </table:table-cell>
          <table:table-cell office:value-type="float" office:value="9531" table:style-name="ce66">
            <text:p><text:s/>9,531<text:s/></text:p>
          </table:table-cell>
          <table:table-cell office:value-type="float" office:value="0.5220656010581527" table:formula="msoxl:=J19/$J$22*100" table:style-name="ce67">
            <text:p><text:s/>0.52<text:s/></text:p>
          </table:table-cell>
          <table:table-cell office:value-type="float" office:value="0.74905925513755156" table:formula="msoxl:=K19/$K$22*100" table:style-name="ce67">
            <text:p><text:s/>0.75<text:s/></text:p>
          </table:table-cell>
          <table:table-cell office:value-type="float" office:value="25169" table:formula="msoxl:=J19+K19" table:style-name="ce68">
            <text:p><text:s/>25,169<text:s/></text:p>
          </table:table-cell>
          <table:table-cell table:number-columns-repeated="16370"/>
        </table:table-row>
        <table:table-row table:style-name="ro3">
          <table:table-cell/>
          <table:table-cell table:style-name="ce2">
            <draw:frame draw:z-index="3" draw:id="id4" draw:style-name="a73" draw:name="文字 3" svg:x="0.28611in" svg:y="0.16944in" svg:width="4.19444in" svg:height="0.38426in">
              <draw:text-box>
                <text:p text:style-name="a72" text:class-names="" text:cond-style-name=""><text:span text:style-name="a69" text:class-names="">圖</text:span><text:span text:style-name="a70" text:class-names="">6</text:span><text:span text:style-name="a71" text:class-names="">、現有河川防洪設施--堤防、護岸</text:span></text:p>
              </draw:text-box>
              <svg:title/>
              <svg:desc/>
            </draw:frame>
          </table:table-cell>
          <table:table-cell table:number-columns-repeated="6"/>
          <table:table-cell office:value-type="string" table:style-name="ce12">
            <text:p>新竹市</text:p>
          </table:table-cell>
          <table:table-cell office:value-type="float" office:value="10101" table:style-name="ce66">
            <text:p><text:s/>10,101<text:s/></text:p>
          </table:table-cell>
          <table:table-cell office:value-type="float" office:value="3528" table:style-name="ce66">
            <text:p><text:s/>3,528<text:s/></text:p>
          </table:table-cell>
          <table:table-cell office:value-type="float" office:value="0.33721605296638957" table:formula="msoxl:=J20/$J$22*100" table:style-name="ce67">
            <text:p><text:s/>0.34<text:s/></text:p>
          </table:table-cell>
          <table:table-cell office:value-type="float" office:value="0.27727216998481602" table:formula="msoxl:=K20/$K$22*100" table:style-name="ce67">
            <text:p><text:s/>0.28<text:s/></text:p>
          </table:table-cell>
          <table:table-cell office:value-type="float" office:value="13629" table:formula="msoxl:=J20+K20" table:style-name="ce68">
            <text:p><text:s/>13,629<text:s/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12">
            <text:p>嘉義市</text:p>
          </table:table-cell>
          <table:table-cell office:value-type="float" office:value="11400" table:style-name="ce66">
            <text:p><text:s/>11,400<text:s/></text:p>
          </table:table-cell>
          <table:table-cell office:value-type="float" office:value="2825" table:style-name="ce66">
            <text:p><text:s/>2,825<text:s/></text:p>
          </table:table-cell>
          <table:table-cell office:value-type="float" office:value="0.38058241796028525" table:formula="msoxl:=J21/$J$22*100" table:style-name="ce67">
            <text:p><text:s/>0.38<text:s/></text:p>
          </table:table-cell>
          <table:table-cell office:value-type="float" office:value="0.22202207488863529" table:formula="msoxl:=K21/$K$22*100" table:style-name="ce67">
            <text:p><text:s/>0.22<text:s/></text:p>
          </table:table-cell>
          <table:table-cell office:value-type="float" office:value="14225" table:formula="msoxl:=J21+K21" table:style-name="ce68">
            <text:p><text:s/>14,225<text:s/></text:p>
          </table:table-cell>
          <table:table-cell table:number-columns-repeated="16370"/>
        </table:table-row>
        <table:table-row table:style-name="ro3">
          <table:table-cell table:style-name="ce2">
            <draw:g draw:z-index="2" draw:name="圖表 2" draw:id="id2" draw:style-name="a67">
              <svg:title/>
              <svg:desc/>
              <draw:frame draw:id="id3" draw:style-name="a68" svg:x="0.04167in" svg:y="0.1875in" svg:width="5.95833in" svg:height="4.22917in" style:rel-width="scale" style:rel-height="scale">
                <draw:object xlink:href="Object 1/" xlink:type="simple" xlink:show="embed" xlink:actuate="onLoad"/>
              </draw:frame>
              <draw:frame draw:id="id1" draw:style-name="a66" draw:name="文字 2" svg:x="0.3252in" svg:y="0.2762in" svg:width="0.52344in" svg:height="0.17006in">
                <draw:text-box>
                  <text:p text:style-name="a65" text:class-names="" text:cond-style-name=""><text:span text:style-name="a64" text:class-names="">公里<text:s text:c="1"/>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office:value-type="string" table:style-name="ce12">
            <text:p>總計</text:p>
          </table:table-cell>
          <table:table-cell office:value-type="float" office:value="2995409" table:formula="msoxl:=SUM(J3:J21)" table:style-name="ce66">
            <text:p><text:s/>2,995,409<text:s/></text:p>
          </table:table-cell>
          <table:table-cell office:value-type="float" office:value="1272396" table:formula="msoxl:=SUM(K3:K21)" table:style-name="ce66">
            <text:p><text:s/>1,272,396<text:s/></text:p>
          </table:table-cell>
          <table:table-cell office:value-type="float" office:value="99.999999999999972" table:formula="msoxl:=SUM(L3:L21)" table:style-name="ce70">
            <text:p><text:s/>100<text:s/></text:p>
          </table:table-cell>
          <table:table-cell office:value-type="float" office:value="100" table:formula="msoxl:=SUM(M3:M21)" table:style-name="ce70">
            <text:p><text:s/>100<text:s/></text:p>
          </table:table-cell>
          <table:table-cell table:style-name="ce68"/>
          <table:table-cell table:number-columns-repeated="16370"/>
        </table:table-row>
        <table:table-row table:style-name="ro3">
          <table:table-cell table:number-columns-repeated="8"/>
          <table:table-cell table:style-name="ce25"/>
          <table:table-cell table:number-columns-repeated="2" table:style-name="ce33"/>
          <table:table-cell table:style-name="ce27"/>
          <table:table-cell table:style-name="ce34"/>
          <table:table-cell table:style-name="ce1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環境" table:style-name="ta2" table:print-ranges="環境.A1:環境.H45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57"/>
        <table:table-column table:style-name="co10" table:default-cell-style-name="ce57"/>
        <table:table-column table:style-name="co10" table:default-cell-style-name="ce2"/>
        <table:table-column table:style-name="co6" table:default-cell-style-name="ce2"/>
        <table:table-column table:style-name="co2" table:number-columns-repeated="16370" table:default-cell-style-name="ce2"/>
        <table:table-row table:style-name="ro5">
          <table:table-cell table:number-columns-repeated="10" table:style-name="ce2"/>
          <table:table-cell table:number-columns-repeated="2" table:style-name="ce57"/>
          <table:table-cell table:number-columns-repeated="16372" table:style-name="ce2"/>
        </table:table-row>
        <table:table-row table:style-name="ro2">
          <table:table-cell office:value-type="string" table:style-name="ce55">
            <text:p><text:s/>(二)河川環境改善工程</text:p>
            <draw:frame draw:z-index="1" draw:id="id5" draw:style-name="a122" draw:name="文字 1" svg:x="0.11181in" svg:y="0.09861in" svg:width="5.67709in" svg:height="3.53612in">
              <draw:text-box>
                <text:p text:style-name="a121" text:class-names="" text:cond-style-name=""><text:span text:style-name="a74" text:class-names="">　　民國</text:span><text:span text:style-name="a75" text:class-names="">1</text:span><text:span text:style-name="a76" text:class-names="">1</text:span><text:span text:style-name="a77" text:class-names="">0</text:span><text:span text:style-name="a78" text:class-names="">年度河川環境改善工程，共計堤防</text:span><text:span text:style-name="a79" text:class-names="">2</text:span><text:span text:style-name="a80" text:class-names="">,</text:span><text:span text:style-name="a81" text:class-names="">704</text:span><text:span text:style-name="a82" text:class-names="">公尺，以</text:span><text:span text:style-name="a83" text:class-names="">南投縣</text:span><text:span text:style-name="a84" text:class-names="">2</text:span><text:span text:style-name="a85" text:class-names="">,</text:span><text:span text:style-name="a86" text:class-names="">262</text:span><text:span text:style-name="a87" text:class-names="">公尺占總數之</text:span><text:span text:style-name="a88" text:class-names="">83.65</text:span><text:span text:style-name="a89" text:class-names="">%</text:span><text:span text:style-name="a90" text:class-names="">為最多，其次是嘉義縣</text:span><text:span text:style-name="a91" text:class-names="">442</text:span><text:span text:style-name="a92" text:class-names="">公尺占總數之</text:span><text:span text:style-name="a93" text:class-names="">16.35</text:span><text:span text:style-name="a94" text:class-names="">%</text:span><text:span text:style-name="a95" text:class-names="">；護岸總計</text:span><text:span text:style-name="a96" text:class-names="">4</text:span><text:span text:style-name="a97" text:class-names="">,</text:span><text:span text:style-name="a98" text:class-names="">945</text:span><text:span text:style-name="a99" text:class-names="">公尺，以南投縣</text:span><text:span text:style-name="a100" text:class-names="">2,959</text:span><text:span text:style-name="a101" text:class-names="">公尺占總數之</text:span><text:span text:style-name="a102" text:class-names="">59.84</text:span><text:span text:style-name="a103" text:class-names="">%</text:span><text:span text:style-name="a104" text:class-names="">為最多，臺北市</text:span><text:span text:style-name="a105" text:class-names="">799</text:span><text:span text:style-name="a106" text:class-names="">公尺占總數之</text:span><text:span text:style-name="a107" text:class-names="">16.16</text:span><text:span text:style-name="a108" text:class-names="">%</text:span><text:span text:style-name="a109" text:class-names="">次之，第三是新北市</text:span><text:span text:style-name="a110" text:class-names="">610</text:span><text:span text:style-name="a111" text:class-names="">公尺占總數之</text:span><text:span text:style-name="a112" text:class-names="">12.34</text:span><text:span text:style-name="a113" text:class-names="">%</text:span><text:span text:style-name="a114" text:class-names="">。(如表</text:span><text:span text:style-name="a115" text:class-names="">5</text:span><text:span text:style-name="a116" text:class-names="">之</text:span><text:span text:style-name="a117" text:class-names="">2</text:span><text:span text:style-name="a118" text:class-names="">、表</text:span><text:span text:style-name="a119" text:class-names="">8</text:span><text:span text:style-name="a120" text:class-names="">)</text:span></text:p>
              </draw:text-box>
              <svg:title/>
              <svg:desc/>
            </draw:frame>
          </table:table-cell>
          <table:table-cell table:number-columns-repeated="9" table:style-name="ce11"/>
          <table:table-cell table:number-columns-repeated="2" table:style-name="ce58"/>
          <table:table-cell table:number-columns-repeated="16372" table:style-name="ce11"/>
        </table:table-row>
        <table:table-row table:style-name="ro3">
          <table:table-cell table:number-columns-repeated="10" table:style-name="ce11"/>
          <table:table-cell table:number-columns-repeated="2" table:style-name="ce58"/>
          <table:table-cell table:number-columns-repeated="16372" table:style-name="ce11"/>
        </table:table-row>
        <table:table-row table:number-rows-repeated="8" table:style-name="ro3">
          <table:table-cell table:number-columns-repeated="7" table:style-name="ce11"/>
          <table:table-cell table:number-columns-repeated="2" table:style-name="ce12"/>
          <table:table-cell table:style-name="ce11"/>
          <table:table-cell table:number-columns-repeated="2" table:style-name="ce58"/>
          <table:table-cell table:number-columns-repeated="16372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table:style-name="ce2"/>
          <table:table-cell office:value-type="string" table:style-name="ce57">
            <text:p>堤防</text:p>
          </table:table-cell>
          <table:table-cell office:value-type="string" table:style-name="ce57">
            <text:p>護岸</text:p>
          </table:table-cell>
          <table:table-cell table:number-columns-repeated="2" table:style-name="ce2"/>
          <table:table-cell table:number-columns-repeated="16370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新北市</text:p>
          </table:table-cell>
          <table:table-cell table:style-name="ce29"/>
          <table:table-cell office:value-type="float" office:value="610" table:style-name="ce29">
            <text:p>610</text:p>
          </table:table-cell>
          <table:table-cell office:value-type="float" office:value="0" table:formula="msoxl:=K13/$K$27*100" table:style-name="ce28">
            <text:p><text:s/>-<text:s text:c="3"/></text:p>
          </table:table-cell>
          <table:table-cell office:value-type="float" office:value="12.335692618806876" table:formula="msoxl:=L13/$L$27*100" table:style-name="ce28">
            <text:p><text:s/>12.34<text:s/></text:p>
          </table:table-cell>
          <table:table-cell office:value-type="float" office:value="610" table:formula="msoxl:=K13+L13" table:style-name="ce11">
            <text:p>610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number-columns-repeated="2" table:style-name="ce12"/>
          <table:table-cell office:value-type="string" table:style-name="ce23">
            <text:p>臺北市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K14/$K$27*100" table:style-name="ce28">
            <text:p><text:s/>-<text:s text:c="3"/></text:p>
          </table:table-cell>
          <table:table-cell office:value-type="float" office:value="0" table:formula="msoxl:=L14/$L$27*100" table:style-name="ce28">
            <text:p><text:s/>-<text:s text:c="3"/></text:p>
          </table:table-cell>
          <table:table-cell office:value-type="float" office:value="0" table:formula="msoxl:=K14+L14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臺北市</text:p>
          </table:table-cell>
          <table:table-cell table:style-name="ce29"/>
          <table:table-cell office:value-type="float" office:value="799" table:style-name="ce29">
            <text:p>799</text:p>
          </table:table-cell>
          <table:table-cell office:value-type="float" office:value="0" table:formula="msoxl:=K15/$K$27*100" table:style-name="ce28">
            <text:p><text:s/>-<text:s text:c="3"/></text:p>
          </table:table-cell>
          <table:table-cell office:value-type="float" office:value="16.157735085945397" table:formula="msoxl:=L15/$L$27*100" table:style-name="ce28">
            <text:p><text:s/>16.16<text:s/></text:p>
          </table:table-cell>
          <table:table-cell office:value-type="float" office:value="799" table:formula="msoxl:=K15+L15" table:style-name="ce11">
            <text:p>799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23">
            <text:p>宜蘭縣</text:p>
          </table:table-cell>
          <table:table-cell table:style-name="ce29"/>
          <table:table-cell office:value-type="float" office:value="492" table:style-name="ce59">
            <text:p>492</text:p>
          </table:table-cell>
          <table:table-cell office:value-type="float" office:value="0" table:formula="msoxl:=K16/$K$27*100" table:style-name="ce28">
            <text:p><text:s/>-<text:s text:c="3"/></text:p>
          </table:table-cell>
          <table:table-cell office:value-type="float" office:value="9.949443882709808" table:formula="msoxl:=L16/$L$27*100" table:style-name="ce28">
            <text:p><text:s/>9.95<text:s/></text:p>
          </table:table-cell>
          <table:table-cell office:value-type="float" office:value="492" table:formula="msoxl:=K16+L16" table:style-name="ce11">
            <text:p>492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2"/>
          <table:table-cell office:value-type="string" table:style-name="ce12">
            <text:p>南投縣</text:p>
          </table:table-cell>
          <table:table-cell office:value-type="float" office:value="2262" table:style-name="ce29">
            <text:p>2262</text:p>
          </table:table-cell>
          <table:table-cell office:value-type="float" office:value="2959" table:style-name="ce59">
            <text:p>2959</text:p>
          </table:table-cell>
          <table:table-cell office:value-type="float" office:value="83.65384615384616" table:formula="msoxl:=K17/$K$27*100" table:style-name="ce28">
            <text:p><text:s/>83.65<text:s/></text:p>
          </table:table-cell>
          <table:table-cell office:value-type="float" office:value="59.838220424671384" table:formula="msoxl:=L17/$L$27*100" table:style-name="ce28">
            <text:p><text:s/>59.84<text:s/></text:p>
          </table:table-cell>
          <table:table-cell office:value-type="float" office:value="5221" table:formula="msoxl:=K17+L17" table:style-name="ce11">
            <text:p>5221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number-columns-repeated="2" table:style-name="ce12"/>
          <table:table-cell office:value-type="string" table:style-name="ce23">
            <text:p>宜蘭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K18/$K$27*100" table:style-name="ce28">
            <text:p><text:s/>-<text:s text:c="3"/></text:p>
          </table:table-cell>
          <table:table-cell office:value-type="float" office:value="0" table:formula="msoxl:=L18/$L$27*100" table:style-name="ce28">
            <text:p><text:s/>-<text:s text:c="3"/></text:p>
          </table:table-cell>
          <table:table-cell office:value-type="float" office:value="0" table:formula="msoxl:=K18+L18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style-name="ce11"/>
          <table:table-cell table:style-name="ce12"/>
          <table:table-cell office:value-type="string" table:style-name="ce12">
            <text:p>嘉義縣</text:p>
          </table:table-cell>
          <table:table-cell office:value-type="float" office:value="442" table:style-name="ce29">
            <text:p>442</text:p>
          </table:table-cell>
          <table:table-cell office:value-type="float" office:value="85" table:style-name="ce59">
            <text:p>85</text:p>
          </table:table-cell>
          <table:table-cell office:value-type="float" office:value="16.346153846153847" table:formula="msoxl:=K19/$K$27*100" table:style-name="ce28">
            <text:p><text:s/>16.35<text:s/></text:p>
          </table:table-cell>
          <table:table-cell office:value-type="float" office:value="1.7189079878665317" table:formula="msoxl:=L19/$L$27*100" table:style-name="ce28">
            <text:p><text:s/>1.72<text:s/></text:p>
          </table:table-cell>
          <table:table-cell office:value-type="float" office:value="527" table:formula="msoxl:=K19+L19" table:style-name="ce11">
            <text:p>527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7" table:style-name="ce11"/>
          <table:table-cell table:style-name="ce11"/>
          <table:table-cell table:style-name="ce12"/>
          <table:table-cell office:value-type="string" table:style-name="ce23">
            <text:p>苗栗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K20/$K$27*100" table:style-name="ce28">
            <text:p><text:s/>-<text:s text:c="3"/></text:p>
          </table:table-cell>
          <table:table-cell office:value-type="float" office:value="0" table:formula="msoxl:=L20/$L$27*100" table:style-name="ce28">
            <text:p><text:s/>-<text:s text:c="3"/></text:p>
          </table:table-cell>
          <table:table-cell office:value-type="float" office:value="0" table:formula="msoxl:=K20+L20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style-name="ce11"/>
          <table:table-cell table:number-columns-repeated="2" table:style-name="ce12"/>
          <table:table-cell table:style-name="ce29"/>
          <table:table-cell table:style-name="ce59"/>
          <table:table-cell office:value-type="float" office:value="0" table:formula="msoxl:=K21/$K$27*100" table:style-name="ce28">
            <text:p><text:s/>-<text:s text:c="3"/></text:p>
          </table:table-cell>
          <table:table-cell office:value-type="float" office:value="0" table:formula="msoxl:=L21/$L$27*100" table:style-name="ce28">
            <text:p><text:s/>-<text:s text:c="3"/></text:p>
          </table:table-cell>
          <table:table-cell office:value-type="float" office:value="0" table:formula="msoxl:=K21+L21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1"/>
          <table:table-cell table:style-name="ce12"/>
          <table:table-cell table:number-columns-repeated="2" table:style-name="ce29"/>
          <table:table-cell office:value-type="float" office:value="0" table:formula="msoxl:=K22/$K$27*100" table:style-name="ce28">
            <text:p><text:s/>-<text:s text:c="3"/></text:p>
          </table:table-cell>
          <table:table-cell office:value-type="float" office:value="0" table:formula="msoxl:=L22/$L$27*100" table:style-name="ce28">
            <text:p><text:s/>-<text:s text:c="3"/></text:p>
          </table:table-cell>
          <table:table-cell office:value-type="float" office:value="0" table:formula="msoxl:=K22+L22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style-name="ce11">
            <draw:g draw:z-index="2" draw:name="圖表 2" draw:id="id8" draw:style-name="a133">
              <svg:title/>
              <svg:desc/>
              <draw:frame draw:id="id9" draw:style-name="a134" svg:x="0.01042in" svg:y="0.125in" svg:width="6.13542in" svg:height="5.17708in" style:rel-width="scale" style:rel-height="scale">
                <draw:object xlink:href="Object 2/" xlink:type="simple" xlink:show="embed" xlink:actuate="onLoad"/>
              </draw:frame>
              <draw:frame draw:id="id6" draw:style-name="a127" draw:name="文字 2" svg:x="0.33765in" svg:y="0.79853in" svg:width="0.76545in" svg:height="0.25773in">
                <draw:text-box>
                  <text:p text:style-name="a126" text:class-names="" text:cond-style-name=""><text:span text:style-name="a123" text:class-names="">公</text:span><text:span text:style-name="a124" text:class-names="">尺</text:span><text:span text:style-name="a125" text:class-names=""/></text:p>
                </draw:text-box>
                <svg:title/>
                <svg:desc/>
              </draw:frame>
              <draw:frame draw:id="id7" draw:style-name="a132" draw:name="文字 1" svg:x="0.58337in" svg:y="0.13768in" svg:width="4.83336in" svg:height="0.2438in">
                <draw:text-box>
                  <text:p text:style-name="a131" text:class-names="" text:cond-style-name=""><text:span text:style-name="a128" text:class-names="">圖</text:span><text:span text:style-name="a129" text:class-names="">7</text:span><text:span text:style-name="a130" text:class-names="">、河川環境改善工程--堤防、護岸</text:span></text:p>
                </draw:text-box>
                <svg:title/>
                <svg:desc/>
              </draw:frame>
            </draw:g>
          </table:table-cell>
          <table:table-cell table:number-columns-repeated="6" table:style-name="ce11"/>
          <table:table-cell table:style-name="ce11"/>
          <table:table-cell table:number-columns-repeated="2" table:style-name="ce12"/>
          <table:table-cell table:style-name="ce29"/>
          <table:table-cell table:style-name="ce59"/>
          <table:table-cell office:value-type="float" office:value="0" table:formula="msoxl:=K23/$K$27*100" table:style-name="ce28">
            <text:p><text:s/>-<text:s text:c="3"/></text:p>
          </table:table-cell>
          <table:table-cell office:value-type="float" office:value="0" table:formula="msoxl:=L23/$L$27*100" table:style-name="ce28">
            <text:p><text:s/>-<text:s text:c="3"/></text:p>
          </table:table-cell>
          <table:table-cell office:value-type="float" office:value="0" table:formula="msoxl:=K23+L23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 table:style-name="ce11"/>
          <table:table-cell table:number-columns-repeated="2" table:style-name="ce11"/>
          <table:table-cell table:style-name="ce12"/>
          <table:table-cell table:number-columns-repeated="2" table:style-name="ce29"/>
          <table:table-cell office:value-type="float" office:value="0" table:formula="msoxl:=K24/$K$27*100" table:style-name="ce28">
            <text:p><text:s/>-<text:s text:c="3"/></text:p>
          </table:table-cell>
          <table:table-cell office:value-type="float" office:value="0" table:formula="msoxl:=L24/$L$27*100" table:style-name="ce28">
            <text:p><text:s/>-<text:s text:c="3"/></text:p>
          </table:table-cell>
          <table:table-cell office:value-type="float" office:value="0" table:formula="msoxl:=K24+L24" table:style-name="ce11">
            <text:p>0</text:p>
          </table:table-cell>
          <table:table-cell table:number-columns-repeated="16369" table:style-name="ce11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2"/>
          <table:table-cell table:number-columns-repeated="2" table:style-name="ce29"/>
          <table:table-cell table:number-columns-repeated="2" table:style-name="ce28"/>
          <table:table-cell table:style-name="ce11"/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table:number-columns-repeated="2" table:style-name="ce59"/>
          <table:table-cell table:number-columns-repeated="2" table:style-name="ce28"/>
          <table:table-cell table:style-name="ce11"/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office:value-type="float" office:value="2704" table:formula="msoxl:=SUM(K13:K24)" table:style-name="ce60">
            <text:p>2704</text:p>
          </table:table-cell>
          <table:table-cell office:value-type="float" office:value="4945" table:formula="msoxl:=SUM(L13:L24)" table:style-name="ce60">
            <text:p>4945</text:p>
          </table:table-cell>
          <table:table-cell office:value-type="float" office:value="100" table:formula="msoxl:=SUM(M13:M24)" table:style-name="ce74">
            <text:p><text:s/>100.00<text:s/></text:p>
          </table:table-cell>
          <table:table-cell office:value-type="float" office:value="99.999999999999986" table:formula="msoxl:=SUM(N13:N24)" table:style-name="ce74">
            <text:p><text:s/>100.00<text:s/></text:p>
          </table:table-cell>
          <table:table-cell table:style-name="ce11"/>
          <table:table-cell table:number-columns-repeated="16369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2"/>
          <table:table-cell table:number-columns-repeated="2" table:style-name="ce57"/>
          <table:table-cell table:number-columns-repeated="2" table:style-name="ce2"/>
          <table:table-cell table:style-name="ce11"/>
          <table:table-cell table:number-columns-repeated="16369"/>
        </table:table-row>
        <table:table-row table:number-rows-repeated="3" table:style-name="ro3">
          <table:table-cell table:number-columns-repeated="7"/>
          <table:table-cell table:style-name="ce2"/>
          <table:table-cell table:style-name="ce4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7"/>
          <table:table-cell table:style-name="ce2"/>
          <table:table-cell table:style-name="ce4"/>
          <table:table-cell table:style-name="ce14"/>
          <table:table-cell table:number-columns-repeated="2" table:style-name="ce57"/>
          <table:table-cell table:number-columns-repeated="16372" table:style-name="ce2"/>
        </table:table-row>
        <table:table-row table:number-rows-repeated="2" table:style-name="ro3">
          <table:table-cell table:number-columns-repeated="8"/>
          <table:table-cell table:style-name="ce4"/>
          <table:table-cell table:style-name="ce14"/>
          <table:table-cell table:number-columns-repeated="2" table:style-name="ce61"/>
          <table:table-cell table:number-columns-repeated="2" table:style-name="ce16"/>
          <table:table-cell table:number-columns-repeated="16370"/>
        </table:table-row>
        <table:table-row table:style-name="ro3">
          <table:table-cell table:number-columns-repeated="8"/>
          <table:table-cell table:style-name="ce8"/>
          <table:table-cell table:style-name="ce13"/>
          <table:table-cell table:number-columns-repeated="2" table:style-name="ce62"/>
          <table:table-cell table:style-name="ce13"/>
          <table:table-cell table:style-name="ce6"/>
          <table:table-cell table:number-columns-repeated="16370"/>
        </table:table-row>
        <table:table-row table:style-name="ro3">
          <table:table-cell table:number-columns-repeated="8"/>
          <table:table-cell table:style-name="ce8"/>
          <table:table-cell table:style-name="ce1"/>
          <table:table-cell table:number-columns-repeated="2" table:style-name="ce63"/>
          <table:table-cell table:style-name="ce1"/>
          <table:table-cell table:number-columns-repeated="16371" table:style-name="ce2"/>
        </table:table-row>
        <table:table-row table:number-rows-repeated="2" table:style-name="ro3">
          <table:table-cell table:number-columns-repeated="8"/>
          <table:table-cell table:style-name="ce8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5" table:style-name="ro3">
          <table:table-cell table:number-columns-repeated="16384"/>
        </table:table-row>
        <table:table-row table:number-rows-repeated="6" table:style-name="ro3">
          <table:table-cell table:number-columns-repeated="8"/>
          <table:table-cell table:style-name="ce4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8"/>
          <table:table-cell table:style-name="ce7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8"/>
          <table:table-cell table:style-name="ce6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2"/>
          <table:table-cell table:style-name="ce1"/>
          <table:table-cell table:number-columns-repeated="2" table:style-name="ce63"/>
          <table:table-cell table:style-name="ce1"/>
          <table:table-cell table:number-columns-repeated="16371"/>
        </table:table-row>
        <table:table-row table:number-rows-repeated="1048523" table:style-name="ro3">
          <table:table-cell table:number-columns-repeated="16384"/>
        </table:table-row>
      </table:table>
      <table:table table:name="歲修" table:style-name="ta3" table:print-ranges="歲修.A1:歲修.H4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16370" table:default-cell-style-name="ce2"/>
        <table:table-row table:style-name="ro6">
          <table:table-cell table:style-name="ce18">
            <draw:custom-shape svg:x="0in" svg:y="0in" svg:width="0in" svg:height="0.01042in" draw:z-index="1" draw:id="id10" draw:style-name="a135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三)河川歲修工程</text:p>
            <draw:frame draw:z-index="3" draw:id="id15" draw:style-name="a213" draw:name="文字 1" svg:x="0.09583in" svg:y="0.23611in" svg:width="5.62917in" svg:height="4.00417in">
              <draw:text-box>
                <text:p text:style-name="a212" text:class-names="" text:cond-style-name=""><text:span text:style-name="a148" text:class-names="">　　民國</text:span><text:span text:style-name="a149" text:class-names="">1</text:span><text:span text:style-name="a150" text:class-names="">1</text:span><text:span text:style-name="a151" text:class-names="">0</text:span><text:span text:style-name="a152" text:class-names="">年度河川歲修工程共計堤防</text:span><text:span text:style-name="a153" text:class-names="">11,931</text:span><text:span text:style-name="a154" text:class-names="">公尺，最多為屏東縣</text:span><text:span text:style-name="a155" text:class-names="">8</text:span><text:span text:style-name="a156" text:class-names="">,</text:span><text:span text:style-name="a157" text:class-names="">477</text:span><text:span text:style-name="a158" text:class-names="">公尺占總數之</text:span><text:span text:style-name="a159" text:class-names="">71.05</text:span><text:span text:style-name="a160" text:class-names="">%</text:span><text:span text:style-name="a161" text:class-names="">，其次是高雄市</text:span><text:span text:style-name="a162" text:class-names="">2</text:span><text:span text:style-name="a163" text:class-names="">,</text:span><text:span text:style-name="a164" text:class-names="">478</text:span><text:span text:style-name="a165" text:class-names="">公尺占總數之</text:span><text:span text:style-name="a166" text:class-names="">20.77</text:span><text:span text:style-name="a167" text:class-names="">%</text:span><text:span text:style-name="a168" text:class-names="">，</text:span><text:span text:style-name="a169" text:class-names="">第三</text:span><text:span text:style-name="a170" text:class-names="">是</text:span><text:span text:style-name="a171" text:class-names="">臺南市</text:span><text:span text:style-name="a172" text:class-names="">857</text:span><text:span text:style-name="a173" text:class-names="">公尺占總數之</text:span><text:span text:style-name="a174" text:class-names="">7</text:span><text:span text:style-name="a175" text:class-names="">.</text:span><text:span text:style-name="a176" text:class-names="">18</text:span><text:span text:style-name="a177" text:class-names="">%</text:span><text:span text:style-name="a178" text:class-names="">；護岸計</text:span><text:span text:style-name="a179" text:class-names="">2</text:span><text:span text:style-name="a180" text:class-names="">,</text:span><text:span text:style-name="a181" text:class-names="">212</text:span><text:span text:style-name="a182" text:class-names="">公尺，以桃園</text:span><text:span text:style-name="a183" text:class-names="">市</text:span><text:span text:style-name="a184" text:class-names="">968</text:span><text:span text:style-name="a185" text:class-names="">公尺為最多占總數之</text:span><text:span text:style-name="a186" text:class-names="">43.76</text:span><text:span text:style-name="a187" text:class-names="">%，其次是花蓮縣</text:span><text:span text:style-name="a188" text:class-names="">65</text:span><text:span text:style-name="a189" text:class-names="">5</text:span><text:span text:style-name="a190" text:class-names="">公尺占總數之</text:span><text:span text:style-name="a191" text:class-names="">29</text:span><text:span text:style-name="a192" text:class-names="">.</text:span><text:span text:style-name="a193" text:class-names="">61</text:span><text:span text:style-name="a194" text:class-names="">%</text:span><text:span text:style-name="a195" text:class-names="">，</text:span><text:span text:style-name="a196" text:class-names="">第三</text:span><text:span text:style-name="a197" text:class-names="">是</text:span><text:span text:style-name="a198" text:class-names="">嘉義縣</text:span><text:span text:style-name="a199" text:class-names="">364</text:span><text:span text:style-name="a200" text:class-names="">公尺占總數之</text:span><text:span text:style-name="a201" text:class-names="">16</text:span><text:span text:style-name="a202" text:class-names="">.</text:span><text:span text:style-name="a203" text:class-names="">46</text:span><text:span text:style-name="a204" text:class-names="">%</text:span><text:span text:style-name="a205" text:class-names="">。(如表</text:span><text:span text:style-name="a206" text:class-names="">5</text:span><text:span text:style-name="a207" text:class-names="">之</text:span><text:span text:style-name="a208" text:class-names="">2</text:span><text:span text:style-name="a209" text:class-names="">、表</text:span><text:span text:style-name="a210" text:class-names="">8</text:span><text:span text:style-name="a211" text:class-names="">)</text:span></text:p>
              </draw:text-box>
              <svg:title/>
              <svg:desc/>
            </draw:frame>
          </table:table-cell>
          <table:table-cell table:number-columns-repeated="16383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table:number-columns-repeated="10" table:style-name="ce11"/>
          <table:table-cell office:value-type="string" table:style-name="ce11">
            <text:p><text:s/></text:p>
          </table:table-cell>
          <table:table-cell table:number-columns-repeated="16373" table:style-name="ce11"/>
        </table:table-row>
        <table:table-row table:number-rows-repeated="2" table:style-name="ro3">
          <table:table-cell table:number-columns-repeated="16384" table:style-name="ce11"/>
        </table:table-row>
        <table:table-row table:style-name="ro3">
          <table:table-cell table:number-columns-repeated="9" table:style-name="ce11"/>
          <table:table-cell table:style-name="ce20"/>
          <table:table-cell table:style-name="ce21"/>
          <table:table-cell table:style-name="ce17"/>
          <table:table-cell table:style-name="ce22"/>
          <table:table-cell table:style-name="ce12"/>
          <table:table-cell table:number-columns-repeated="16370" table:style-name="ce11"/>
        </table:table-row>
        <table:table-row table:style-name="ro3">
          <table:table-cell table:number-columns-repeated="9" table:style-name="ce11"/>
          <table:table-cell table:style-name="ce1"/>
          <table:table-cell office:value-type="string" table:style-name="ce10">
            <text:p>堤防</text:p>
          </table:table-cell>
          <table:table-cell office:value-type="string" table:style-name="ce10">
            <text:p>護岸</text:p>
          </table:table-cell>
          <table:table-cell table:style-name="ce1"/>
          <table:table-cell table:style-name="ce22"/>
          <table:table-cell table:number-columns-repeated="16370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新北市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0" table:formula="msoxl:=K9/$K$21*100" table:style-name="ce28">
            <text:p><text:s/>-<text:s text:c="3"/></text:p>
          </table:table-cell>
          <table:table-cell office:value-type="float" office:value="10.171790235081374" table:formula="msoxl:=L9/$L$21*100" table:style-name="ce30">
            <text:p><text:s/>10.17<text:s/></text:p>
          </table:table-cell>
          <table:table-cell office:value-type="float" office:value="225" table:formula="msoxl:=K9+L9" table:style-name="ce11">
            <text:p>225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桃園市</text:p>
          </table:table-cell>
          <table:table-cell office:value-type="float" office:value="119" table:style-name="ce1">
            <text:p>119</text:p>
          </table:table-cell>
          <table:table-cell office:value-type="float" office:value="968" table:style-name="ce1">
            <text:p>968</text:p>
          </table:table-cell>
          <table:table-cell office:value-type="float" office:value="0.99740172659458559" table:formula="msoxl:=K10/$K$21*100" table:style-name="ce28">
            <text:p><text:s/>1.00<text:s/></text:p>
          </table:table-cell>
          <table:table-cell office:value-type="float" office:value="43.761301989150091" table:formula="msoxl:=L10/$L$21*100" table:style-name="ce30">
            <text:p><text:s/>43.76<text:s/></text:p>
          </table:table-cell>
          <table:table-cell office:value-type="float" office:value="1087" table:formula="msoxl:=K10+L10" table:style-name="ce11">
            <text:p>1087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臺南市</text:p>
          </table:table-cell>
          <table:table-cell office:value-type="float" office:value="857" table:style-name="ce1">
            <text:p>857</text:p>
          </table:table-cell>
          <table:table-cell table:style-name="ce1"/>
          <table:table-cell office:value-type="float" office:value="7.1829687369038639" table:formula="msoxl:=K11/$K$21*100" table:style-name="ce28">
            <text:p><text:s/>7.18<text:s/></text:p>
          </table:table-cell>
          <table:table-cell office:value-type="float" office:value="0" table:formula="msoxl:=L11/$L$21*100" table:style-name="ce30">
            <text:p><text:s/>-<text:s text:c="3"/></text:p>
          </table:table-cell>
          <table:table-cell office:value-type="float" office:value="857" table:formula="msoxl:=K11+L11" table:style-name="ce11">
            <text:p>857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高雄市</text:p>
          </table:table-cell>
          <table:table-cell office:value-type="float" office:value="2478" table:style-name="ce1">
            <text:p>2478</text:p>
          </table:table-cell>
          <table:table-cell table:style-name="ce1"/>
          <table:table-cell office:value-type="float" office:value="20.769424189087253" table:formula="msoxl:=K12/$K$21*100" table:style-name="ce28">
            <text:p><text:s/>20.77<text:s/></text:p>
          </table:table-cell>
          <table:table-cell office:value-type="float" office:value="0" table:formula="msoxl:=L12/$L$21*100" table:style-name="ce30">
            <text:p><text:s/>-<text:s text:c="3"/></text:p>
          </table:table-cell>
          <table:table-cell office:value-type="float" office:value="2478" table:formula="msoxl:=K12+L12" table:style-name="ce11">
            <text:p>2478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11"/>
          <table:table-cell office:value-type="string" table:style-name="ce11">
            <text:p>嘉義縣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office:value-type="float" office:value="0" table:formula="msoxl:=K13/$K$21*100" table:style-name="ce28">
            <text:p><text:s/>-<text:s text:c="3"/></text:p>
          </table:table-cell>
          <table:table-cell office:value-type="float" office:value="16.455696202531644" table:formula="msoxl:=L13/$L$21*100" table:style-name="ce30">
            <text:p><text:s/>16.46<text:s/></text:p>
          </table:table-cell>
          <table:table-cell office:value-type="float" office:value="364" table:formula="msoxl:=K13+L13" table:style-name="ce11">
            <text:p>364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9" table:style-name="ce11"/>
          <table:table-cell office:value-type="string" table:style-name="ce1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K14/$K$21*100" table:style-name="ce28">
            <text:p><text:s/>-<text:s text:c="3"/></text:p>
          </table:table-cell>
          <table:table-cell office:value-type="float" office:value="0" table:formula="msoxl:=L14/$L$21*100" table:style-name="ce30">
            <text:p><text:s/>-<text:s text:c="3"/></text:p>
          </table:table-cell>
          <table:table-cell office:value-type="float" office:value="0" table:formula="msoxl:=K14+L14" table:style-name="ce11">
            <text:p>0</text:p>
          </table:table-cell>
          <table:table-cell table:number-columns-repeated="16369" table:style-name="ce11"/>
        </table:table-row>
        <table:table-row table:style-name="ro3" table:visibility="collapse">
          <table:table-cell table:number-columns-repeated="9" table:style-name="ce11"/>
          <table:table-cell office:value-type="string" table:style-name="ce11">
            <text:p>花蓮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K15/$K$21*100" table:style-name="ce28">
            <text:p><text:s/>-<text:s text:c="3"/></text:p>
          </table:table-cell>
          <table:table-cell office:value-type="float" office:value="0" table:formula="msoxl:=L15/$L$21*100" table:style-name="ce30">
            <text:p><text:s/>-<text:s text:c="3"/></text:p>
          </table:table-cell>
          <table:table-cell office:value-type="float" office:value="0" table:formula="msoxl:=K15+L15" table:style-name="ce11">
            <text:p>0</text:p>
          </table:table-cell>
          <table:table-cell table:number-columns-repeated="16369" table:style-name="ce11"/>
        </table:table-row>
        <table:table-row table:style-name="ro7">
          <table:table-cell table:number-columns-repeated="9" table:style-name="ce11"/>
          <table:table-cell office:value-type="string" table:style-name="ce11">
            <text:p>屏東縣</text:p>
          </table:table-cell>
          <table:table-cell office:value-type="float" office:value="8477" table:style-name="ce1">
            <text:p>8477</text:p>
          </table:table-cell>
          <table:table-cell table:style-name="ce1"/>
          <table:table-cell office:value-type="float" office:value="71.050205347414291" table:formula="msoxl:=K16/$K$21*100" table:style-name="ce28">
            <text:p><text:s/>71.05<text:s/></text:p>
          </table:table-cell>
          <table:table-cell office:value-type="float" office:value="0" table:formula="msoxl:=L16/$L$21*100" table:style-name="ce30">
            <text:p><text:s/>-<text:s text:c="3"/></text:p>
          </table:table-cell>
          <table:table-cell office:value-type="float" office:value="8477" table:formula="msoxl:=K16+L16" table:style-name="ce11">
            <text:p>8477</text:p>
          </table:table-cell>
          <table:table-cell table:number-columns-repeated="16369" table:style-name="ce11"/>
        </table:table-row>
        <table:table-row table:style-name="ro7">
          <table:table-cell table:number-columns-repeated="8"/>
          <table:table-cell table:style-name="ce2"/>
          <table:table-cell office:value-type="string" table:style-name="ce11">
            <text:p>花蓮縣</text:p>
          </table:table-cell>
          <table:table-cell table:style-name="ce1"/>
          <table:table-cell office:value-type="float" office:value="655" table:style-name="ce1">
            <text:p>655</text:p>
          </table:table-cell>
          <table:table-cell office:value-type="float" office:value="0" table:formula="msoxl:=K17/$K$21*100" table:style-name="ce28">
            <text:p><text:s/>-<text:s text:c="3"/></text:p>
          </table:table-cell>
          <table:table-cell office:value-type="float" office:value="29.61121157323689" table:formula="msoxl:=L17/$L$21*100" table:style-name="ce30">
            <text:p><text:s/>29.61<text:s/></text:p>
          </table:table-cell>
          <table:table-cell office:value-type="float" office:value="655" table:formula="msoxl:=K17+L17" table:style-name="ce11">
            <text:p>655</text:p>
          </table:table-cell>
          <table:table-cell table:number-columns-repeated="16369"/>
        </table:table-row>
        <table:table-row table:style-name="ro7">
          <table:table-cell table:number-columns-repeated="8"/>
          <table:table-cell table:style-name="ce2"/>
          <table:table-cell table:style-name="ce11"/>
          <table:table-cell table:number-columns-repeated="2" table:style-name="ce1"/>
          <table:table-cell table:style-name="ce28"/>
          <table:table-cell table:style-name="ce30"/>
          <table:table-cell office:value-type="float" office:value="0" table:formula="msoxl:=K18+L18" table:style-name="ce11">
            <text:p>0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11"/>
          <table:table-cell table:number-columns-repeated="2" table:style-name="ce2"/>
          <table:table-cell table:style-name="ce28"/>
          <table:table-cell table:style-name="ce30"/>
          <table:table-cell office:value-type="float" office:value="0" table:formula="msoxl:=K19+L19" table:style-name="ce11">
            <text:p>0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number-columns-repeated="2" table:style-name="ce2"/>
          <table:table-cell table:number-columns-repeated="2" table:style-name="ce1"/>
          <table:table-cell table:style-name="ce28"/>
          <table:table-cell table:style-name="ce30"/>
          <table:table-cell office:value-type="float" office:value="0" table:formula="msoxl:=K20+L20" table:style-name="ce11">
            <text:p>0</text:p>
          </table:table-cell>
          <table:table-cell table:number-columns-repeated="16369"/>
        </table:table-row>
        <table:table-row table:style-name="ro8">
          <table:table-cell table:style-name="ce2">
            <draw:g draw:z-index="2" draw:name="圖表 3" draw:id="id13" draw:style-name="a146">
              <svg:title/>
              <svg:desc/>
              <draw:frame draw:id="id14" draw:style-name="a147" svg:x="0.07292in" svg:y="0.0625in" svg:width="5.54167in" svg:height="5.13542in" style:rel-width="scale" style:rel-height="scale">
                <draw:object xlink:href="Object 3/" xlink:type="simple" xlink:show="embed" xlink:actuate="onLoad"/>
              </draw:frame>
              <draw:frame draw:id="id11" draw:style-name="a138" draw:name="文字 2" svg:x="0.22959in" svg:y="0.38572in" svg:width="0.39717in" svg:height="0.30966in">
                <draw:text-box>
                  <text:p text:style-name="a137" text:class-names="" text:cond-style-name=""><text:span text:style-name="a136" text:class-names="">公尺</text:span></text:p>
                </draw:text-box>
                <svg:title/>
                <svg:desc/>
              </draw:frame>
              <draw:frame draw:id="id12" draw:style-name="a145" draw:name="文字 1" svg:x="0.8707in" svg:y="0.11781in" svg:width="3.74661in" svg:height="0.19588in">
                <draw:text-box>
                  <text:p text:style-name="a142" text:class-names="" text:cond-style-name=""><text:span text:style-name="a139" text:class-names="">圖</text:span><text:span text:style-name="a140" text:class-names="">8</text:span><text:span text:style-name="a141" text:class-names="">、河川歲修工程--堤防、護岸</text:span></text:p>
                  <text:p text:style-name="a144" text:class-names="" text:cond-style-name=""><text:span text:style-name="a143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2"/>
          <table:table-cell table:style-name="ce1"/>
          <table:table-cell office:value-type="float" office:value="11931" table:formula="msoxl:=SUM(K9:K17)" table:style-name="ce1">
            <text:p>11931</text:p>
          </table:table-cell>
          <table:table-cell office:value-type="float" office:value="2212" table:formula="msoxl:=SUM(L9:L17)" table:style-name="ce1">
            <text:p>2212</text:p>
          </table:table-cell>
          <table:table-cell office:value-type="float" office:value="100" table:formula="msoxl:=SUM(M9:M17)" table:style-name="ce30">
            <text:p><text:s/>100.00<text:s/></text:p>
          </table:table-cell>
          <table:table-cell office:value-type="float" office:value="100" table:formula="msoxl:=SUM(N9:N17)" table:style-name="ce30">
            <text:p><text:s/>100.00<text:s/></text:p>
          </table:table-cell>
          <table:table-cell table:number-columns-repeated="16370" table:style-name="ce2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number-columns-repeated="8"/>
          <table:table-cell table:style-name="ce6"/>
          <table:table-cell table:style-name="ce11"/>
          <table:table-cell table:number-columns-repeated="16374" table:style-name="ce2"/>
        </table:table-row>
        <table:table-row table:number-rows-repeated="2" table:style-name="ro3">
          <table:table-cell table:number-columns-repeated="8"/>
          <table:table-cell table:style-name="ce7"/>
          <table:table-cell table:style-name="ce11"/>
          <table:table-cell table:number-columns-repeated="16374" table:style-name="ce2"/>
        </table:table-row>
        <table:table-row table:style-name="ro3">
          <table:table-cell table:number-columns-repeated="8"/>
          <table:table-cell table:style-name="ce2"/>
          <table:table-cell table:style-name="ce12"/>
          <table:table-cell table:number-columns-repeated="16374" table:style-name="ce2"/>
        </table:table-row>
        <table:table-row table:style-name="ro3">
          <table:table-cell table:number-columns-repeated="8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8"/>
          <table:table-cell table:style-name="ce7"/>
          <table:table-cell table:number-columns-repeated="16375" table:style-name="ce2"/>
        </table:table-row>
        <table:table-row table:style-name="ro3">
          <table:table-cell table:number-columns-repeated="8"/>
          <table:table-cell table:style-name="ce6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table table:name="防災減災" table:style-name="ta4" table:print-ranges="防災減災.A1:防災減災.H40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8" table:default-cell-style-name="ce57"/>
        <table:table-column table:style-name="co2" table:default-cell-style-name="ce57"/>
        <table:table-column table:style-name="co7" table:default-cell-style-name="ce2"/>
        <table:table-column table:style-name="co10" table:default-cell-style-name="ce2"/>
        <table:table-column table:style-name="co2" table:number-columns-repeated="16370" table:default-cell-style-name="ce2"/>
        <table:table-row table:style-name="ro6">
          <table:table-cell table:style-name="ce18"/>
          <table:table-cell table:number-columns-repeated="9" table:style-name="ce2"/>
          <table:table-cell office:value-type="string" table:style-name="ce57">
            <text:p>堤防</text:p>
          </table:table-cell>
          <table:table-cell office:value-type="string" table:style-name="ce57">
            <text:p>護岸</text:p>
          </table:table-cell>
          <table:table-cell table:style-name="ce1"/>
          <table:table-cell table:number-columns-repeated="16371" table:style-name="ce2"/>
        </table:table-row>
        <table:table-row table:style-name="ro2">
          <table:table-cell office:value-type="string" table:style-name="ce55">
            <text:p><text:s/>(四)河川防災減災工程</text:p>
            <draw:frame draw:z-index="4" draw:id="id19" draw:style-name="a277" draw:name="文字 1" svg:x="0.125in" svg:y="0.27083in" svg:width="5.63751in" svg:height="3.9639in">
              <draw:text-box>
                <text:p text:style-name="a276" text:class-names="" text:cond-style-name=""><text:span text:style-name="a223" text:class-names="">　　民國</text:span><text:span text:style-name="a224" text:class-names="">1</text:span><text:span text:style-name="a225" text:class-names="">1</text:span><text:span text:style-name="a226" text:class-names="">0</text:span><text:span text:style-name="a227" text:class-names="">年度河川防災減災工程堤防共計</text:span><text:span text:style-name="a228" text:class-names="">10</text:span><text:span text:style-name="a229" text:class-names="">,</text:span><text:span text:style-name="a230" text:class-names="">681</text:span><text:span text:style-name="a231" text:class-names="">公尺，最多為花蓮縣</text:span><text:span text:style-name="a232" text:class-names="">4</text:span><text:span text:style-name="a233" text:class-names="">,</text:span><text:span text:style-name="a234" text:class-names="">000</text:span><text:span text:style-name="a235" text:class-names="">公尺占總數之</text:span><text:span text:style-name="a236" text:class-names="">37.45</text:span><text:span text:style-name="a237" text:class-names="">%</text:span><text:span text:style-name="a238" text:class-names="">，其次是臺南市</text:span><text:span text:style-name="a239" text:class-names="">3</text:span><text:span text:style-name="a240" text:class-names="">,</text:span><text:span text:style-name="a241" text:class-names="">199</text:span><text:span text:style-name="a242" text:class-names="">公尺占總數之</text:span><text:span text:style-name="a243" text:class-names="">29.95</text:span><text:span text:style-name="a244" text:class-names="">%</text:span><text:span text:style-name="a245" text:class-names="">，第三為嘉義縣</text:span><text:span text:style-name="a246" text:class-names="">1,570</text:span><text:span text:style-name="a247" text:class-names="">公尺占總數之</text:span><text:span text:style-name="a248" text:class-names="">14.70</text:span><text:span text:style-name="a249" text:class-names="">%</text:span><text:span text:style-name="a250" text:class-names="">；護岸總計</text:span><text:span text:style-name="a251" text:class-names="">6,077</text:span><text:span text:style-name="a252" text:class-names="">公尺，以臺南市</text:span><text:span text:style-name="a253" text:class-names="">1,634</text:span><text:span text:style-name="a254" text:class-names="">公尺為最多占總數之</text:span><text:span text:style-name="a255" text:class-names="">26.89</text:span><text:span text:style-name="a256" text:class-names="">%</text:span><text:span text:style-name="a257" text:class-names="">，高雄市</text:span><text:span text:style-name="a258" text:class-names="">1,583</text:span><text:span text:style-name="a259" text:class-names="">公尺占總數之</text:span><text:span text:style-name="a260" text:class-names="">26.05</text:span><text:span text:style-name="a261" text:class-names="">%</text:span><text:span text:style-name="a262" text:class-names="">次之，第三為臺東縣</text:span><text:span text:style-name="a263" text:class-names="">1</text:span><text:span text:style-name="a264" text:class-names="">,</text:span><text:span text:style-name="a265" text:class-names="">188</text:span><text:span text:style-name="a266" text:class-names="">公尺占總數之</text:span><text:span text:style-name="a267" text:class-names="">19.55</text:span><text:span text:style-name="a268" text:class-names="">%</text:span><text:span text:style-name="a269" text:class-names="">。(如表</text:span><text:span text:style-name="a270" text:class-names="">5</text:span><text:span text:style-name="a271" text:class-names="">之</text:span><text:span text:style-name="a272" text:class-names="">2</text:span><text:span text:style-name="a273" text:class-names="">、表</text:span><text:span text:style-name="a274" text:class-names="">8</text:span><text:span text:style-name="a275" text:class-names="">)</text:span></text:p>
              </draw:text-box>
              <svg:title/>
              <svg:desc/>
            </draw:frame>
          </table:table-cell>
          <table:table-cell table:number-columns-repeated="8" table:style-name="ce11"/>
          <table:table-cell office:value-type="string" table:style-name="ce23">
            <text:p>新北市</text:p>
          </table:table-cell>
          <table:table-cell table:style-name="ce31"/>
          <table:table-cell office:value-type="float" office:value="424" table:style-name="ce31">
            <text:p>424</text:p>
          </table:table-cell>
          <table:table-cell office:value-type="float" office:value="0" table:formula="msoxl:=K2/$K$17*100" table:style-name="ce71">
            <text:p><text:s/>-<text:s text:c="3"/></text:p>
          </table:table-cell>
          <table:table-cell office:value-type="float" office:value="6.9771268718117492" table:formula="msoxl:=L2/$L$17*100" table:style-name="ce71">
            <text:p><text:s/>6.98<text:s/></text:p>
          </table:table-cell>
          <table:table-cell office:value-type="float" office:value="424" table:formula="msoxl:=K2+L2" table:style-name="ce72">
            <text:p>424</text:p>
          </table:table-cell>
          <table:table-cell table:number-columns-repeated="16369" table:style-name="ce11"/>
        </table:table-row>
        <table:table-row table:style-name="ro3">
          <table:table-cell table:number-columns-repeated="9" table:style-name="ce2"/>
          <table:table-cell office:value-type="string" table:style-name="ce23">
            <text:p>臺南市</text:p>
          </table:table-cell>
          <table:table-cell office:value-type="float" office:value="3199" table:style-name="ce31">
            <text:p>3199</text:p>
          </table:table-cell>
          <table:table-cell office:value-type="float" office:value="1634" table:style-name="ce31">
            <text:p>1634</text:p>
          </table:table-cell>
          <table:table-cell office:value-type="float" office:value="29.950379177979592" table:formula="msoxl:=K3/$K$17*100" table:style-name="ce71">
            <text:p><text:s/>29.95<text:s/></text:p>
          </table:table-cell>
          <table:table-cell office:value-type="float" office:value="26.888267237123582" table:formula="msoxl:=L3/$L$17*100" table:style-name="ce71">
            <text:p><text:s/>26.89<text:s/></text:p>
          </table:table-cell>
          <table:table-cell office:value-type="float" office:value="4833" table:formula="msoxl:=K3+L3" table:style-name="ce72">
            <text:p>4833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高雄市</text:p>
          </table:table-cell>
          <table:table-cell table:style-name="ce31"/>
          <table:table-cell office:value-type="float" office:value="1583" table:style-name="ce31">
            <text:p>1583</text:p>
          </table:table-cell>
          <table:table-cell office:value-type="float" office:value="0" table:formula="msoxl:=K4/$K$17*100" table:style-name="ce71">
            <text:p><text:s/>-<text:s text:c="3"/></text:p>
          </table:table-cell>
          <table:table-cell office:value-type="float" office:value="26.049037353957544" table:formula="msoxl:=L4/$L$17*100" table:style-name="ce71">
            <text:p><text:s/>26.05<text:s/></text:p>
          </table:table-cell>
          <table:table-cell office:value-type="float" office:value="1583" table:formula="msoxl:=K4+L4" table:style-name="ce72">
            <text:p>1583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苗栗縣</text:p>
          </table:table-cell>
          <table:table-cell table:style-name="ce31"/>
          <table:table-cell office:value-type="float" office:value="488" table:style-name="ce31">
            <text:p>488</text:p>
          </table:table-cell>
          <table:table-cell office:value-type="float" office:value="0" table:formula="msoxl:=K5/$K$17*100" table:style-name="ce71">
            <text:p><text:s/>-<text:s text:c="3"/></text:p>
          </table:table-cell>
          <table:table-cell office:value-type="float" office:value="8.0302780977455974" table:formula="msoxl:=L5/$L$17*100" table:style-name="ce71">
            <text:p><text:s/>8.03<text:s/></text:p>
          </table:table-cell>
          <table:table-cell office:value-type="float" office:value="488" table:formula="msoxl:=K5+L5" table:style-name="ce72">
            <text:p>488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南投縣</text:p>
          </table:table-cell>
          <table:table-cell table:style-name="ce31"/>
          <table:table-cell office:value-type="float" office:value="342" table:style-name="ce31">
            <text:p>342</text:p>
          </table:table-cell>
          <table:table-cell office:value-type="float" office:value="0" table:formula="msoxl:=K6/$K$17*100" table:style-name="ce71">
            <text:p><text:s/>-<text:s text:c="3"/></text:p>
          </table:table-cell>
          <table:table-cell office:value-type="float" office:value="5.6277768635840051" table:formula="msoxl:=L6/$L$17*100" table:style-name="ce71">
            <text:p><text:s/>5.63<text:s/></text:p>
          </table:table-cell>
          <table:table-cell office:value-type="float" office:value="342" table:formula="msoxl:=K6+L6" table:style-name="ce72">
            <text:p>342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雲林縣</text:p>
          </table:table-cell>
          <table:table-cell office:value-type="float" office:value="1262" table:style-name="ce31">
            <text:p>1262</text:p>
          </table:table-cell>
          <table:table-cell table:style-name="ce59"/>
          <table:table-cell office:value-type="float" office:value="11.815373092407079" table:formula="msoxl:=K7/$K$17*100" table:style-name="ce71">
            <text:p><text:s/>11.82<text:s/></text:p>
          </table:table-cell>
          <table:table-cell office:value-type="float" office:value="0" table:formula="msoxl:=L7/$L$17*100" table:style-name="ce71">
            <text:p><text:s/>-<text:s text:c="3"/></text:p>
          </table:table-cell>
          <table:table-cell office:value-type="float" office:value="1262" table:formula="msoxl:=K7+L7" table:style-name="ce72">
            <text:p>1262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嘉義縣</text:p>
          </table:table-cell>
          <table:table-cell office:value-type="float" office:value="1570" table:style-name="ce31">
            <text:p>1570</text:p>
          </table:table-cell>
          <table:table-cell office:value-type="float" office:value="418" table:style-name="ce31">
            <text:p>418</text:p>
          </table:table-cell>
          <table:table-cell office:value-type="float" office:value="14.698998221140341" table:formula="msoxl:=K8/$K$17*100" table:style-name="ce71">
            <text:p><text:s/>14.70<text:s/></text:p>
          </table:table-cell>
          <table:table-cell office:value-type="float" office:value="6.8783939443804512" table:formula="msoxl:=L8/$L$17*100" table:style-name="ce71">
            <text:p><text:s/>6.88<text:s/></text:p>
          </table:table-cell>
          <table:table-cell office:value-type="float" office:value="1988" table:formula="msoxl:=K8+L8" table:style-name="ce72">
            <text:p>1988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臺東縣</text:p>
          </table:table-cell>
          <table:table-cell office:value-type="float" office:value="650" table:style-name="ce59">
            <text:p>650</text:p>
          </table:table-cell>
          <table:table-cell office:value-type="float" office:value="1188" table:style-name="ce59">
            <text:p>1188</text:p>
          </table:table-cell>
          <table:table-cell office:value-type="float" office:value="6.0855725119370847" table:formula="msoxl:=K9/$K$17*100" table:style-name="ce71">
            <text:p><text:s/>6.09<text:s/></text:p>
          </table:table-cell>
          <table:table-cell office:value-type="float" office:value="19.549119631397073" table:formula="msoxl:=L9/$L$17*100" table:style-name="ce71">
            <text:p><text:s/>19.55<text:s/></text:p>
          </table:table-cell>
          <table:table-cell office:value-type="float" office:value="1838" table:formula="msoxl:=K9+L9" table:style-name="ce72">
            <text:p>1838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office:value-type="string" table:style-name="ce23">
            <text:p>花蓮縣</text:p>
          </table:table-cell>
          <table:table-cell office:value-type="float" office:value="4000" table:style-name="ce31">
            <text:p>4000</text:p>
          </table:table-cell>
          <table:table-cell table:style-name="ce31"/>
          <table:table-cell office:value-type="float" office:value="37.449676996535899" table:formula="msoxl:=K10/$K$17*100" table:style-name="ce71">
            <text:p><text:s/>37.45<text:s/></text:p>
          </table:table-cell>
          <table:table-cell office:value-type="float" office:value="0" table:formula="msoxl:=L10/$L$17*100" table:style-name="ce71">
            <text:p><text:s/>-<text:s text:c="3"/></text:p>
          </table:table-cell>
          <table:table-cell office:value-type="float" office:value="4000" table:formula="msoxl:=K10+L10" table:style-name="ce72">
            <text:p>400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number-columns-repeated="2" table:style-name="ce31"/>
          <table:table-cell office:value-type="float" office:value="0" table:formula="msoxl:=K11/$K$17*100" table:style-name="ce71">
            <text:p><text:s/>-<text:s text:c="3"/></text:p>
          </table:table-cell>
          <table:table-cell office:value-type="float" office:value="0" table:formula="msoxl:=L11/$L$17*100" table:style-name="ce71">
            <text:p><text:s/>-<text:s text:c="3"/></text:p>
          </table:table-cell>
          <table:table-cell office:value-type="float" office:value="0" table:formula="msoxl:=K11+L11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number-columns-repeated="2" table:style-name="ce31"/>
          <table:table-cell office:value-type="float" office:value="0" table:formula="msoxl:=K12/$K$17*100" table:style-name="ce71">
            <text:p><text:s/>-<text:s text:c="3"/></text:p>
          </table:table-cell>
          <table:table-cell office:value-type="float" office:value="0" table:formula="msoxl:=L12/$L$17*100" table:style-name="ce71">
            <text:p><text:s/>-<text:s text:c="3"/></text:p>
          </table:table-cell>
          <table:table-cell office:value-type="float" office:value="0" table:formula="msoxl:=K12+L12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style-name="ce59"/>
          <table:table-cell table:style-name="ce31"/>
          <table:table-cell office:value-type="float" office:value="0" table:formula="msoxl:=K13/$K$17*100" table:style-name="ce71">
            <text:p><text:s/>-<text:s text:c="3"/></text:p>
          </table:table-cell>
          <table:table-cell office:value-type="float" office:value="0" table:formula="msoxl:=L13/$L$17*100" table:style-name="ce71">
            <text:p><text:s/>-<text:s text:c="3"/></text:p>
          </table:table-cell>
          <table:table-cell office:value-type="float" office:value="0" table:formula="msoxl:=K13+L13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number-columns-repeated="2" table:style-name="ce31"/>
          <table:table-cell office:value-type="float" office:value="0" table:formula="msoxl:=K14/$K$17*100" table:style-name="ce71">
            <text:p><text:s/>-<text:s text:c="3"/></text:p>
          </table:table-cell>
          <table:table-cell office:value-type="float" office:value="0" table:formula="msoxl:=L14/$L$17*100" table:style-name="ce71">
            <text:p><text:s/>-<text:s text:c="3"/></text:p>
          </table:table-cell>
          <table:table-cell office:value-type="float" office:value="0" table:formula="msoxl:=K14+L14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style-name="ce59"/>
          <table:table-cell table:style-name="ce31"/>
          <table:table-cell office:value-type="float" office:value="0" table:formula="msoxl:=K15/$K$17*100" table:style-name="ce71">
            <text:p><text:s/>-<text:s text:c="3"/></text:p>
          </table:table-cell>
          <table:table-cell office:value-type="float" office:value="0" table:formula="msoxl:=L15/$L$17*100" table:style-name="ce71">
            <text:p><text:s/>-<text:s text:c="3"/></text:p>
          </table:table-cell>
          <table:table-cell office:value-type="float" office:value="0" table:formula="msoxl:=K15+L15" table:style-name="ce72">
            <text:p>0</text:p>
          </table:table-cell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23"/>
          <table:table-cell table:style-name="ce59"/>
          <table:table-cell table:style-name="ce31"/>
          <table:table-cell table:number-columns-repeated="2" table:style-name="ce71"/>
          <table:table-cell table:style-name="ce11"/>
          <table:table-cell table:number-columns-repeated="16369"/>
        </table:table-row>
        <table:table-row table:style-name="ro3">
          <table:table-cell table:number-columns-repeated="9"/>
          <table:table-cell table:style-name="ce23"/>
          <table:table-cell office:value-type="float" office:value="10681" table:formula="msoxl:=SUM(K2:K15)" table:style-name="ce31">
            <text:p>10681</text:p>
          </table:table-cell>
          <table:table-cell office:value-type="float" office:value="6077" table:formula="msoxl:=SUM(L2:L15)" table:style-name="ce31">
            <text:p>6077</text:p>
          </table:table-cell>
          <table:table-cell office:value-type="float" office:value="100" table:formula="msoxl:=SUM(M2:M15)" table:style-name="ce73">
            <text:p><text:s/>100.00<text:s/></text:p>
          </table:table-cell>
          <table:table-cell office:value-type="float" office:value="100" table:formula="msoxl:=SUM(N2:N15)" table:style-name="ce73">
            <text:p><text:s/>100.00<text:s/></text:p>
          </table:table-cell>
          <table:table-cell table:number-columns-repeated="16370"/>
        </table:table-row>
        <table:table-row table:style-name="ro3">
          <table:table-cell table:number-columns-repeated="9"/>
          <table:table-cell table:style-name="ce1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number-columns-repeated="9"/>
          <table:table-cell table:style-name="ce2"/>
          <table:table-cell table:number-columns-repeated="2" table:style-name="ce58"/>
          <table:table-cell table:style-name="ce32"/>
          <table:table-cell table:style-name="ce11"/>
          <table:table-cell table:number-columns-repeated="16370"/>
        </table:table-row>
        <table:table-row table:style-name="ro3">
          <table:table-cell/>
          <table:table-cell table:style-name="ce2">
            <draw:frame draw:z-index="3" draw:id="id18" draw:style-name="a222" draw:name="文字 1" svg:x="0.1in" svg:y="0.0125in" svg:width="4.61251in" svg:height="0.35241in">
              <draw:text-box>
                <text:p text:style-name="a221" text:class-names="" text:cond-style-name=""><text:span text:style-name="a218" text:class-names="">圖</text:span><text:span text:style-name="a219" text:class-names="">9</text:span><text:span text:style-name="a220" text:class-names="">、河川防災減災工程--堤防、護岸</text:span></text:p>
              </draw:text-box>
              <svg:title/>
              <svg:desc/>
            </draw:frame>
          </table:table-cell>
          <table:table-cell table:number-columns-repeated="7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style-name="ro3">
          <table:table-cell table:style-name="ce2">
            <draw:frame draw:z-index="1" draw:id="id16" draw:style-name="a214" draw:name="圖表 200" svg:x="0in" svg:y="0.13542in" svg:width="5.97917in" svg:height="4.54167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17" draw:style-name="a217" draw:name="文字 2" svg:x="0.41877in" svg:y="0.18188in" svg:width="0.39717in" svg:height="0.30966in">
              <draw:text-box>
                <text:p text:style-name="a216" text:class-names="" text:cond-style-name=""><text:span text:style-name="a215" text:class-names="">公尺</text:span></text:p>
              </draw:text-box>
              <svg:title/>
              <svg:desc/>
            </draw:frame>
          </table:table-cell>
          <table:table-cell table:number-columns-repeated="8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/>
          <table:table-cell table:number-columns-repeated="2" table:style-name="ce63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7"/>
          <table:table-cell table:style-name="ce64"/>
          <table:table-cell table:style-name="ce57"/>
          <table:table-cell table:number-columns-repeated="16372" table:style-name="ce2"/>
        </table:table-row>
        <table:table-row table:style-name="ro3">
          <table:table-cell table:number-columns-repeated="9"/>
          <table:table-cell table:style-name="ce7"/>
          <table:table-cell table:style-name="ce64"/>
          <table:table-cell table:style-name="ce57"/>
          <table:table-cell table:style-name="ce1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9"/>
          <table:table-cell table:style-name="ce2"/>
          <table:table-cell table:number-columns-repeated="2" table:style-name="ce57"/>
          <table:table-cell table:number-columns-repeated="16372" table:style-name="ce2"/>
        </table:table-row>
        <table:table-row table:number-rows-repeated="1048531" table:style-name="ro3">
          <table:table-cell table:number-columns-repeated="16384"/>
        </table:table-row>
      </table:table>
      <table:table table:name="修復" table:style-name="ta5" table:print-ranges="修復.A1:修復.H42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" table:number-columns-repeated="16369" table:default-cell-style-name="ce2"/>
        <table:table-row table:style-name="ro6">
          <table:table-cell table:style-name="ce18"/>
          <table:table-cell table:number-columns-repeated="12"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五)河川災修及搶修工程</text:p>
            <draw:frame draw:z-index="1" draw:id="id20" draw:style-name="a324" draw:name="文字 1" svg:x="0.15972in" svg:y="0.36806in" svg:width="5.66946in" svg:height="3.55903in">
              <draw:text-box>
                <text:p text:style-name="a323" text:class-names="" text:cond-style-name=""><text:span text:style-name="a278" text:class-names="">　　民國</text:span><text:span text:style-name="a279" text:class-names="">1</text:span><text:span text:style-name="a280" text:class-names="">1</text:span><text:span text:style-name="a281" text:class-names="">0</text:span><text:span text:style-name="a282" text:class-names="">年度河川災修及搶修工程共計堤防</text:span><text:span text:style-name="a283" text:class-names="">2,503</text:span><text:span text:style-name="a284" text:class-names="">公尺，最多者為高雄市</text:span><text:span text:style-name="a285" text:class-names="">1,176</text:span><text:span text:style-name="a286" text:class-names="">公尺占總數之</text:span><text:span text:style-name="a287" text:class-names="">46.98</text:span><text:span text:style-name="a288" text:class-names="">%</text:span><text:span text:style-name="a289" text:class-names="">，其次是臺東縣</text:span><text:span text:style-name="a290" text:class-names="">560</text:span><text:span text:style-name="a291" text:class-names="">公尺占總數之</text:span><text:span text:style-name="a292" text:class-names="">22.37</text:span><text:span text:style-name="a293" text:class-names="">%</text:span><text:span text:style-name="a294" text:class-names="">，第三是屏東縣</text:span><text:span text:style-name="a295" text:class-names="">424</text:span><text:span text:style-name="a296" text:class-names="">公尺占總數之</text:span><text:span text:style-name="a297" text:class-names="">16.94</text:span><text:span text:style-name="a298" text:class-names="">%</text:span><text:span text:style-name="a299" text:class-names="">；護岸總計</text:span><text:span text:style-name="a300" text:class-names="">4,742</text:span><text:span text:style-name="a301" text:class-names="">公尺，最多者為高雄市</text:span><text:span text:style-name="a302" text:class-names="">1,688</text:span><text:span text:style-name="a303" text:class-names="">公尺占總數之</text:span><text:span text:style-name="a304" text:class-names="">35.60</text:span><text:span text:style-name="a305" text:class-names="">%</text:span><text:span text:style-name="a306" text:class-names="">，其次是台南市</text:span><text:span text:style-name="a307" text:class-names="">1,114</text:span><text:span text:style-name="a308" text:class-names="">公尺占總數之</text:span><text:span text:style-name="a309" text:class-names="">23.49</text:span><text:span text:style-name="a310" text:class-names="">%</text:span><text:span text:style-name="a311" text:class-names="">，第三是新北市</text:span><text:span text:style-name="a312" text:class-names="">562</text:span><text:span text:style-name="a313" text:class-names="">公尺占總數之</text:span><text:span text:style-name="a314" text:class-names="">11.85</text:span><text:span text:style-name="a315" text:class-names="">%</text:span><text:span text:style-name="a316" text:class-names="">。(如表</text:span><text:span text:style-name="a317" text:class-names="">5</text:span><text:span text:style-name="a318" text:class-names="">之</text:span><text:span text:style-name="a319" text:class-names="">2</text:span><text:span text:style-name="a320" text:class-names="">、表</text:span><text:span text:style-name="a321" text:class-names="">8</text:span><text:span text:style-name="a322" text:class-names="">)</text:span></text:p>
              </draw:text-box>
              <svg:title/>
              <svg:desc/>
            </draw:frame>
          </table:table-cell>
          <table:table-cell table:number-columns-repeated="16383" table:style-name="ce11"/>
        </table:table-row>
        <table:table-row table:number-rows-repeated="8" table:style-name="ro3">
          <table:table-cell table:number-columns-repeated="10" table:style-name="ce2"/>
          <table:table-cell table:style-name="ce14"/>
          <table:table-cell table:number-columns-repeated="2" table:style-name="ce15"/>
          <table:table-cell table:style-name="ce16"/>
          <table:table-cell table:style-name="ce6"/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table:style-name="ce13"/>
          <table:table-cell office:value-type="string" table:style-name="ce12">
            <text:p>堤防</text:p>
          </table:table-cell>
          <table:table-cell office:value-type="string" table:style-name="ce12">
            <text:p>護岸</text:p>
          </table:table-cell>
          <table:table-cell table:style-name="ce35"/>
          <table:table-cell table:style-name="ce36"/>
          <table:table-cell table:style-name="ce37"/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新北市</text:p>
          </table:table-cell>
          <table:table-cell table:style-name="ce13"/>
          <table:table-cell office:value-type="float" office:value="562" table:style-name="ce1">
            <text:p>562</text:p>
          </table:table-cell>
          <table:table-cell office:value-type="float" office:value="0" table:formula="msoxl:=K12/$K$27*100" table:style-name="ce38">
            <text:p><text:s/>-<text:s text:c="3"/></text:p>
          </table:table-cell>
          <table:table-cell office:value-type="float" office:value="11.851539434837621" table:formula="msoxl:=L12/$L$27*100" table:style-name="ce39">
            <text:p><text:s/>11.85<text:s/></text:p>
          </table:table-cell>
          <table:table-cell office:value-type="float" office:value="562" table:formula="msoxl:=K12+L12" table:style-name="ce35">
            <text:p>562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桃園市</text:p>
          </table:table-cell>
          <table:table-cell office:value-type="float" office:value="226" table:style-name="ce13">
            <text:p>226</text:p>
          </table:table-cell>
          <table:table-cell office:value-type="float" office:value="54" table:style-name="ce1">
            <text:p>54</text:p>
          </table:table-cell>
          <table:table-cell office:value-type="float" office:value="9.0291650019976029" table:formula="msoxl:=K13/$K$27*100" table:style-name="ce38">
            <text:p><text:s/>9.03<text:s/></text:p>
          </table:table-cell>
          <table:table-cell office:value-type="float" office:value="1.1387600168705188" table:formula="msoxl:=L13/$L$27*100" table:style-name="ce39">
            <text:p><text:s/>1.14<text:s/></text:p>
          </table:table-cell>
          <table:table-cell office:value-type="float" office:value="280" table:formula="msoxl:=K13+L13" table:style-name="ce35">
            <text:p>280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中市</text:p>
          </table:table-cell>
          <table:table-cell table:style-name="ce13"/>
          <table:table-cell office:value-type="float" office:value="390" table:style-name="ce1">
            <text:p>390</text:p>
          </table:table-cell>
          <table:table-cell office:value-type="float" office:value="0" table:formula="msoxl:=K14/$K$27*100" table:style-name="ce38">
            <text:p><text:s/>-<text:s text:c="3"/></text:p>
          </table:table-cell>
          <table:table-cell office:value-type="float" office:value="8.2243778996204142" table:formula="msoxl:=L14/$L$27*100" table:style-name="ce39">
            <text:p><text:s/>8.22<text:s/></text:p>
          </table:table-cell>
          <table:table-cell office:value-type="float" office:value="390" table:formula="msoxl:=K14+L14" table:style-name="ce35">
            <text:p>390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南市</text:p>
          </table:table-cell>
          <table:table-cell office:value-type="float" office:value="117" table:style-name="ce13">
            <text:p>117</text:p>
          </table:table-cell>
          <table:table-cell office:value-type="float" office:value="1114" table:style-name="ce1">
            <text:p>1114</text:p>
          </table:table-cell>
          <table:table-cell office:value-type="float" office:value="4.6743907311226529" table:formula="msoxl:=K15/$K$27*100" table:style-name="ce38">
            <text:p><text:s/>4.67<text:s/></text:p>
          </table:table-cell>
          <table:table-cell office:value-type="float" office:value="23.492197385069591" table:formula="msoxl:=L15/$L$27*100" table:style-name="ce39">
            <text:p><text:s/>23.49<text:s/></text:p>
          </table:table-cell>
          <table:table-cell office:value-type="float" office:value="1231" table:formula="msoxl:=K15+L15" table:style-name="ce35">
            <text:p>1231</text:p>
          </table:table-cell>
          <table:table-cell table:number-columns-repeated="16369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高雄市</text:p>
          </table:table-cell>
          <table:table-cell office:value-type="float" office:value="1176" table:style-name="ce13">
            <text:p>1176</text:p>
          </table:table-cell>
          <table:table-cell office:value-type="float" office:value="1688" table:style-name="ce1">
            <text:p>1688</text:p>
          </table:table-cell>
          <table:table-cell office:value-type="float" office:value="46.983619656412309" table:formula="msoxl:=K16/$K$27*100" table:style-name="ce38">
            <text:p><text:s/>46.98<text:s/></text:p>
          </table:table-cell>
          <table:table-cell office:value-type="float" office:value="35.596794601433999" table:formula="msoxl:=L16/$L$27*100" table:style-name="ce39">
            <text:p><text:s/>35.60<text:s/></text:p>
          </table:table-cell>
          <table:table-cell office:value-type="float" office:value="2864" table:formula="msoxl:=K16+L16" table:style-name="ce35">
            <text:p>2864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6"/>
          <table:table-cell office:value-type="string" table:style-name="ce40">
            <text:p>新竹縣</text:p>
          </table:table-cell>
          <table:table-cell table:style-name="ce13"/>
          <table:table-cell office:value-type="float" office:value="130" table:style-name="ce1">
            <text:p>130</text:p>
          </table:table-cell>
          <table:table-cell office:value-type="float" office:value="0" table:formula="msoxl:=K17/$K$27*100" table:style-name="ce38">
            <text:p><text:s/>-<text:s text:c="3"/></text:p>
          </table:table-cell>
          <table:table-cell office:value-type="float" office:value="2.7414592998734713" table:formula="msoxl:=L17/$L$27*100" table:style-name="ce39">
            <text:p><text:s/>2.74<text:s/></text:p>
          </table:table-cell>
          <table:table-cell office:value-type="float" office:value="130" table:formula="msoxl:=K17+L17" table:style-name="ce35">
            <text:p>130</text:p>
          </table:table-cell>
          <table:table-cell table:number-columns-repeated="16369"/>
        </table:table-row>
        <table:table-row table:style-name="ro3">
          <table:table-cell table:style-name="ce2">
            <draw:g draw:z-index="2" draw:name="圖表 3" draw:id="id23" draw:style-name="a334">
              <svg:title/>
              <svg:desc/>
              <draw:frame draw:id="id24" draw:style-name="a335" svg:x="0in" svg:y="0.19792in" svg:width="6.63542in" svg:height="5.3125in" style:rel-width="scale" style:rel-height="scale">
                <draw:object xlink:href="Object 5/" xlink:type="simple" xlink:show="embed" xlink:actuate="onLoad"/>
              </draw:frame>
              <draw:frame draw:id="id21" draw:style-name="a327" draw:name="文字 2" svg:x="0.14903in" svg:y="0.5259in" svg:width="0.61395in" svg:height="0.20852in">
                <draw:text-box>
                  <text:p text:style-name="a326" text:class-names="" text:cond-style-name=""><text:span text:style-name="a325" text:class-names="">公尺</text:span></text:p>
                </draw:text-box>
                <svg:title/>
                <svg:desc/>
              </draw:frame>
              <draw:frame draw:id="id22" draw:style-name="a333" draw:name="文字 1" svg:x="0.57728in" svg:y="0.21093in" svg:width="0in" svg:height="0in">
                <draw:text-box>
                  <text:p text:style-name="a332" text:class-names="" text:cond-style-name=""><text:span text:style-name="a328" text:class-names="">圖</text:span><text:span text:style-name="a329" text:class-names="">1</text:span><text:span text:style-name="a330" text:class-names="">1</text:span><text:span text:style-name="a331" text:class-names="">、河川災修及搶修工程--堤防、護岸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3" draw:id="id25" draw:style-name="a341" draw:name="文字 1" svg:x="0.06944in" svg:y="0.02778in" svg:width="4.59722in" svg:height="0.37081in">
              <draw:text-box>
                <text:p text:style-name="a340" text:class-names="" text:cond-style-name=""><text:span text:style-name="a336" text:class-names="">圖</text:span><text:span text:style-name="a337" text:class-names="">1</text:span><text:span text:style-name="a338" text:class-names="">0</text:span><text:span text:style-name="a339" text:class-names="">、河川災修及搶修工程--堤防、護岸</text:span></text:p>
              </draw:text-box>
              <svg:title/>
              <svg:desc/>
            </draw:frame>
          </table:table-cell>
          <table:table-cell table:number-columns-repeated="6"/>
          <table:table-cell table:style-name="ce2"/>
          <table:table-cell office:value-type="string" table:style-name="ce40">
            <text:p>苗栗縣</text:p>
          </table:table-cell>
          <table:table-cell table:style-name="ce13"/>
          <table:table-cell office:value-type="float" office:value="44" table:style-name="ce1">
            <text:p>44</text:p>
          </table:table-cell>
          <table:table-cell office:value-type="float" office:value="0" table:formula="msoxl:=K18/$K$27*100" table:style-name="ce38">
            <text:p><text:s/>-<text:s text:c="3"/></text:p>
          </table:table-cell>
          <table:table-cell office:value-type="float" office:value="0.92787853226486716" table:formula="msoxl:=L18/$L$27*100" table:style-name="ce39">
            <text:p><text:s/>0.93<text:s/></text:p>
          </table:table-cell>
          <table:table-cell office:value-type="float" office:value="44" table:formula="msoxl:=K18+L18" table:style-name="ce35">
            <text:p>44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0">
            <text:p>雲林縣</text:p>
          </table:table-cell>
          <table:table-cell table:style-name="ce13"/>
          <table:table-cell office:value-type="float" office:value="245" table:style-name="ce1">
            <text:p>245</text:p>
          </table:table-cell>
          <table:table-cell office:value-type="float" office:value="0" table:formula="msoxl:=K19/$K$27*100" table:style-name="ce38">
            <text:p><text:s/>-<text:s text:c="3"/></text:p>
          </table:table-cell>
          <table:table-cell office:value-type="float" office:value="5.1665963728384643" table:formula="msoxl:=L19/$L$27*100" table:style-name="ce39">
            <text:p><text:s/>5.17<text:s/></text:p>
          </table:table-cell>
          <table:table-cell office:value-type="float" office:value="245" table:formula="msoxl:=K19+L19" table:style-name="ce35">
            <text:p>245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嘉義縣</text:p>
          </table:table-cell>
          <table:table-cell table:style-name="ce62"/>
          <table:table-cell office:value-type="float" office:value="15" table:style-name="ce1">
            <text:p>15</text:p>
          </table:table-cell>
          <table:table-cell office:value-type="float" office:value="0" table:formula="msoxl:=K20/$K$27*100" table:style-name="ce38">
            <text:p><text:s/>-<text:s text:c="3"/></text:p>
          </table:table-cell>
          <table:table-cell office:value-type="float" office:value="0.31632222690847744" table:formula="msoxl:=L20/$L$27*100" table:style-name="ce39">
            <text:p><text:s/>0.32<text:s/></text:p>
          </table:table-cell>
          <table:table-cell office:value-type="float" office:value="15" table:formula="msoxl:=K20+L20" table:style-name="ce35">
            <text:p>15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屏東縣</text:p>
          </table:table-cell>
          <table:table-cell office:value-type="float" office:value="424" table:style-name="ce62">
            <text:p>424</text:p>
          </table:table-cell>
          <table:table-cell office:value-type="float" office:value="500" table:style-name="ce1">
            <text:p>500</text:p>
          </table:table-cell>
          <table:table-cell office:value-type="float" office:value="16.939672393128248" table:formula="msoxl:=K21/$K$27*100" table:style-name="ce38">
            <text:p><text:s/>16.94<text:s/></text:p>
          </table:table-cell>
          <table:table-cell office:value-type="float" office:value="10.544074230282581" table:formula="msoxl:=L21/$L$27*100" table:style-name="ce39">
            <text:p><text:s/>10.54<text:s/></text:p>
          </table:table-cell>
          <table:table-cell office:value-type="float" office:value="924" table:formula="msoxl:=K21+L21" table:style-name="ce35">
            <text:p>924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臺東縣</text:p>
          </table:table-cell>
          <table:table-cell office:value-type="float" office:value="560" table:style-name="ce13">
            <text:p>560</text:p>
          </table:table-cell>
          <table:table-cell table:style-name="ce1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number-columns-repeated="2" table:style-name="ce2"/>
          <table:table-cell table:style-name="ce62"/>
          <table:table-cell table:style-name="ce1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number-columns-repeated="2"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style-name="ce75"/>
          <table:table-cell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number-columns-repeated="2" table:style-name="ce72"/>
          <table:table-cell table:style-name="ce38"/>
          <table:table-cell table:style-name="ce39"/>
          <table:table-cell table:style-name="ce35"/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14"/>
          <table:table-cell office:value-type="float" office:value="2503" table:formula="msoxl:=SUM(K12:K22)" table:style-name="ce26">
            <text:p>2503</text:p>
          </table:table-cell>
          <table:table-cell office:value-type="float" office:value="4742" table:formula="msoxl:=SUM(L12:L22)" table:style-name="ce26">
            <text:p>4742</text:p>
          </table:table-cell>
          <table:table-cell office:value-type="float" office:value="77.626847782660803" table:formula="msoxl:=SUM(M12:M22)" table:style-name="ce26">
            <text:p>77.62684778</text:p>
          </table:table-cell>
          <table:table-cell office:value-type="float" office:value="100.00000000000001" table:formula="msoxl:=SUM(N12:N22)" table:style-name="ce26">
            <text:p>100</text:p>
          </table:table-cell>
          <table:table-cell office:value-type="float" office:value="6685" table:formula="msoxl:=SUM(O12:O22)" table:style-name="ce26">
            <text:p>6685</text:p>
          </table:table-cell>
          <table:table-cell table:number-columns-repeated="16369"/>
        </table:table-row>
        <table:table-row table:style-name="ro3">
          <table:table-cell table:number-columns-repeated="8"/>
          <table:table-cell table:style-name="ce2"/>
          <table:table-cell table:style-name="ce14"/>
          <table:table-cell table:number-columns-repeated="16374" table:style-name="ce2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1048536" table:style-name="ro3">
          <table:table-cell table:number-columns-repeated="16384"/>
        </table:table-row>
      </table:table>
      <table:table table:name="維護" table:style-name="ta6" table:print-ranges="維護.A1:維護.H43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20" table:default-cell-style-name="ce57"/>
        <table:table-column table:style-name="co21" table:default-cell-style-name="ce57"/>
        <table:table-column table:style-name="co9" table:default-cell-style-name="ce2"/>
        <table:table-column table:style-name="co19" table:default-cell-style-name="ce2"/>
        <table:table-column table:style-name="co16" table:default-cell-style-name="ce2"/>
        <table:table-column table:style-name="co2" table:number-columns-repeated="16369" table:default-cell-style-name="ce2"/>
        <table:table-row table:style-name="ro6">
          <table:table-cell table:style-name="ce18"/>
          <table:table-cell table:number-columns-repeated="9" table:style-name="ce2"/>
          <table:table-cell table:number-columns-repeated="2" table:style-name="ce57"/>
          <table:table-cell table:style-name="ce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55">
            <text:p><text:s/>(六)河川構造物維護管理</text:p>
            <draw:frame draw:z-index="2" draw:id="id30" draw:style-name="a410" draw:name="文字 1" svg:x="0.15972in" svg:y="0.4375in" svg:width="5.55835in" svg:height="4.05696in">
              <draw:text-box>
                <text:p text:style-name="a409" text:class-names="" text:cond-style-name=""><text:span text:style-name="a350" text:class-names="">　　民國</text:span><text:span text:style-name="a351" text:class-names="">1</text:span><text:span text:style-name="a352" text:class-names="">1</text:span><text:span text:style-name="a353" text:class-names="">0</text:span><text:span text:style-name="a354" text:class-names="">年度河川構造物維護管理共計堤防為</text:span><text:span text:style-name="a355" text:class-names="">552,762</text:span><text:span text:style-name="a356" text:class-names="">公尺，最多者為臺中市</text:span><text:span text:style-name="a357" text:class-names="">1</text:span><text:span text:style-name="a358" text:class-names="">54,005</text:span><text:span text:style-name="a359" text:class-names="">公尺占總數之</text:span><text:span text:style-name="a360" text:class-names="">27.86</text:span><text:span text:style-name="a361" text:class-names="">%</text:span><text:span text:style-name="a362" text:class-names="">，其次為臺南市</text:span><text:span text:style-name="a363" text:class-names="">1</text:span><text:span text:style-name="a364" text:class-names="">49,950</text:span><text:span text:style-name="a365" text:class-names="">公尺占總數之</text:span><text:span text:style-name="a366" text:class-names="">27.13</text:span><text:span text:style-name="a367" text:class-names="">%</text:span><text:span text:style-name="a368" text:class-names="">，第三為新竹縣</text:span><text:span text:style-name="a369" text:class-names="">87,386</text:span><text:span text:style-name="a370" text:class-names="">公尺占總數之</text:span><text:span text:style-name="a371" text:class-names="">15.81</text:span><text:span text:style-name="a372" text:class-names="">%；</text:span><text:span text:style-name="a373" text:class-names="">護岸總計</text:span><text:span text:style-name="a374" text:class-names="">40,544</text:span><text:span text:style-name="a375" text:class-names="">公尺，最多為高雄市</text:span><text:span text:style-name="a376" text:class-names="">13,790</text:span><text:span text:style-name="a377" text:class-names="">公尺占總數之</text:span><text:span text:style-name="a378" text:class-names="">34.01</text:span><text:span text:style-name="a379" text:class-names="">%</text:span><text:span text:style-name="a380" text:class-names="">，其次為臺南市</text:span><text:span text:style-name="a381" text:class-names="">13,055</text:span><text:span text:style-name="a382" text:class-names="">公尺占總數之</text:span><text:span text:style-name="a383" text:class-names="">32.20</text:span><text:span text:style-name="a384" text:class-names="">%</text:span><text:span text:style-name="a385" text:class-names="">；堤防綠美化面積總計</text:span><text:span text:style-name="a386" text:class-names="">32,113,182</text:span><text:span text:style-name="a387" text:class-names="">平方公尺，最多為高雄市</text:span><text:span text:style-name="a388" text:class-names="">5,485,665</text:span><text:span text:style-name="a389" text:class-names="">平方公尺占總數之</text:span><text:span text:style-name="a390" text:class-names="">17.08</text:span><text:span text:style-name="a391" text:class-names="">%</text:span><text:span text:style-name="a392" text:class-names="">，其次為臺南市</text:span><text:span text:style-name="a393" text:class-names="">5,427,109</text:span><text:span text:style-name="a394" text:class-names="">平方公尺占總數之</text:span><text:span text:style-name="a395" text:class-names="">16.90</text:span><text:span text:style-name="a396" text:class-names="">%</text:span><text:span text:style-name="a397" text:class-names="">，第三為屏東縣</text:span><text:span text:style-name="a398" text:class-names="">5,006,333</text:span><text:span text:style-name="a399" text:class-names="">平方公尺占總數之</text:span><text:span text:style-name="a400" text:class-names="">15.59</text:span><text:span text:style-name="a401" text:class-names="">%</text:span><text:span text:style-name="a402" text:class-names="">。(如表</text:span><text:span text:style-name="a403" text:class-names="">5</text:span><text:span text:style-name="a404" text:class-names="">之</text:span><text:span text:style-name="a405" text:class-names="">2</text:span><text:span text:style-name="a406" text:class-names="">、表</text:span><text:span text:style-name="a407" text:class-names="">8</text:span><text:span text:style-name="a408" text:class-names="">)</text:span></text:p>
              </draw:text-box>
              <svg:title/>
              <svg:desc/>
            </draw:frame>
          </table:table-cell>
          <table:table-cell table:number-columns-repeated="9" table:style-name="ce11"/>
          <table:table-cell table:number-columns-repeated="2" table:style-name="ce58"/>
          <table:table-cell table:number-columns-repeated="16372" table:style-name="ce11"/>
        </table:table-row>
        <table:table-row table:number-rows-repeated="8" table:style-name="ro3">
          <table:table-cell table:number-columns-repeated="10" table:style-name="ce2"/>
          <table:table-cell table:style-name="ce25"/>
          <table:table-cell table:style-name="ce61"/>
          <table:table-cell table:style-name="ce15"/>
          <table:table-cell table:style-name="ce16"/>
          <table:table-cell table:style-name="ce6"/>
          <table:table-cell table:number-columns-repeated="16369" table:style-name="ce2"/>
        </table:table-row>
        <table:table-row table:style-name="ro3">
          <table:table-cell table:number-columns-repeated="8" table:style-name="ce2"/>
          <table:table-cell table:style-name="ce6"/>
          <table:table-cell table:style-name="ce13"/>
          <table:table-cell office:value-type="string" table:style-name="ce65">
            <text:p>堤防</text:p>
          </table:table-cell>
          <table:table-cell office:value-type="string" table:style-name="ce65">
            <text:p>護岸</text:p>
          </table:table-cell>
          <table:table-cell table:style-name="ce13"/>
          <table:table-cell table:style-name="ce2"/>
          <table:table-cell table:style-name="ce6"/>
          <table:table-cell table:style-name="ce42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新北市</text:p>
          </table:table-cell>
          <table:table-cell table:style-name="ce49"/>
          <table:table-cell office:value-type="float" office:value="12618" table:style-name="ce49">
            <text:p>12618</text:p>
          </table:table-cell>
          <table:table-cell office:value-type="float" office:value="0" table:formula="msoxl:=K12/$K$26*100" table:style-name="ce44">
            <text:p><text:s/>-<text:s text:c="3"/></text:p>
          </table:table-cell>
          <table:table-cell office:value-type="float" office:value="31.121744277821627" table:formula="msoxl:=L12/$L$26*100" table:style-name="ce44">
            <text:p><text:s/>31.12<text:s/></text:p>
          </table:table-cell>
          <table:table-cell office:value-type="float" office:value="12618" table:formula="msoxl:=K12+L12" table:style-name="ce43">
            <text:p>12618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桃園市</text:p>
          </table:table-cell>
          <table:table-cell office:value-type="float" office:value="14756" table:style-name="ce54">
            <text:p>14756</text:p>
          </table:table-cell>
          <table:table-cell table:style-name="ce49"/>
          <table:table-cell office:value-type="float" office:value="2.6695033305473239" table:formula="msoxl:=K13/$K$26*100" table:style-name="ce44">
            <text:p><text:s/>2.67<text:s/></text:p>
          </table:table-cell>
          <table:table-cell office:value-type="float" office:value="0" table:formula="msoxl:=L13/$L$26*100" table:style-name="ce44">
            <text:p><text:s/>-<text:s text:c="3"/></text:p>
          </table:table-cell>
          <table:table-cell office:value-type="float" office:value="14756" table:formula="msoxl:=K13+L13" table:style-name="ce43">
            <text:p>14756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中市</text:p>
          </table:table-cell>
          <table:table-cell office:value-type="float" office:value="154005" table:style-name="ce49">
            <text:p>154005</text:p>
          </table:table-cell>
          <table:table-cell office:value-type="float" office:value="111" table:style-name="ce54">
            <text:p>111</text:p>
          </table:table-cell>
          <table:table-cell office:value-type="float" office:value="27.860996233460334" table:formula="msoxl:=K14/$K$26*100" table:style-name="ce44">
            <text:p><text:s/>27.86<text:s/></text:p>
          </table:table-cell>
          <table:table-cell office:value-type="float" office:value="0.27377663772691396" table:formula="msoxl:=L14/$L$26*100" table:style-name="ce44">
            <text:p><text:s/>0.27<text:s/></text:p>
          </table:table-cell>
          <table:table-cell office:value-type="float" office:value="154116" table:formula="msoxl:=K14+L14" table:style-name="ce43">
            <text:p>154116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repeated="8" table:style-name="ce2"/>
          <table:table-cell table:style-name="ce6"/>
          <table:table-cell office:value-type="string" table:style-name="ce40">
            <text:p>臺南市</text:p>
          </table:table-cell>
          <table:table-cell office:value-type="float" office:value="149950" table:style-name="ce49">
            <text:p>149950</text:p>
          </table:table-cell>
          <table:table-cell office:value-type="float" office:value="13055" table:style-name="ce49">
            <text:p>13055</text:p>
          </table:table-cell>
          <table:table-cell office:value-type="float" office:value="27.127407455649987" table:formula="msoxl:=K15/$K$26*100" table:style-name="ce44">
            <text:p><text:s/>27.13<text:s/></text:p>
          </table:table-cell>
          <table:table-cell office:value-type="float" office:value="32.199585635359121" table:formula="msoxl:=L15/$L$26*100" table:style-name="ce44">
            <text:p><text:s/>32.20<text:s/></text:p>
          </table:table-cell>
          <table:table-cell office:value-type="float" office:value="163005" table:formula="msoxl:=K15+L15" table:style-name="ce43">
            <text:p>163005</text:p>
          </table:table-cell>
          <table:table-cell table:style-name="ce40"/>
          <table:table-cell table:number-columns-repeated="16368"/>
        </table:table-row>
        <table:table-row table:style-name="ro9">
          <table:table-cell table:number-columns-repeated="8" table:style-name="ce2"/>
          <table:table-cell table:style-name="ce6"/>
          <table:table-cell office:value-type="string" table:style-name="ce40">
            <text:p>高雄市</text:p>
          </table:table-cell>
          <table:table-cell office:value-type="float" office:value="28400" table:style-name="ce49">
            <text:p>28400</text:p>
          </table:table-cell>
          <table:table-cell office:value-type="float" office:value="13790" table:style-name="ce54">
            <text:p>13790</text:p>
          </table:table-cell>
          <table:table-cell office:value-type="float" office:value="5.1378350899663872" table:formula="msoxl:=K16/$K$26*100" table:style-name="ce44">
            <text:p><text:s/>5.14<text:s/></text:p>
          </table:table-cell>
          <table:table-cell office:value-type="float" office:value="34.012430939226519" table:formula="msoxl:=L16/$L$26*100" table:style-name="ce44">
            <text:p><text:s/>34.01<text:s/></text:p>
          </table:table-cell>
          <table:table-cell office:value-type="float" office:value="42190" table:formula="msoxl:=K16+L16" table:style-name="ce43">
            <text:p>42190</text:p>
          </table:table-cell>
          <table:table-cell table:style-name="ce40"/>
          <table:table-cell table:number-columns-repeated="16368"/>
        </table:table-row>
        <table:table-row table:style-name="ro10">
          <table:table-cell table:number-columns-repeated="8"/>
          <table:table-cell table:style-name="ce6"/>
          <table:table-cell office:value-type="string" table:style-name="ce40">
            <text:p>新竹縣</text:p>
          </table:table-cell>
          <table:table-cell office:value-type="float" office:value="87386" table:style-name="ce49">
            <text:p>87386</text:p>
          </table:table-cell>
          <table:table-cell table:style-name="ce49"/>
          <table:table-cell office:value-type="float" office:value="15.80897384407756" table:formula="msoxl:=K17/$K$26*100" table:style-name="ce44">
            <text:p><text:s/>15.81<text:s/></text:p>
          </table:table-cell>
          <table:table-cell office:value-type="float" office:value="0" table:formula="msoxl:=L17/$L$26*100" table:style-name="ce44">
            <text:p><text:s/>-<text:s text:c="3"/></text:p>
          </table:table-cell>
          <table:table-cell office:value-type="float" office:value="87386" table:formula="msoxl:=K17+L17" table:style-name="ce43">
            <text:p>87386</text:p>
          </table:table-cell>
          <table:table-cell table:style-name="ce41"/>
          <table:table-cell table:number-columns-repeated="16368"/>
        </table:table-row>
        <table:table-row table:style-name="ro9">
          <table:table-cell table:number-columns-repeated="8"/>
          <table:table-cell table:style-name="ce2"/>
          <table:table-cell office:value-type="string" table:style-name="ce40">
            <text:p>苗栗縣</text:p>
          </table:table-cell>
          <table:table-cell office:value-type="float" office:value="59909" table:style-name="ce49">
            <text:p>59909</text:p>
          </table:table-cell>
          <table:table-cell office:value-type="float" office:value="100" table:style-name="ce49">
            <text:p>100</text:p>
          </table:table-cell>
          <table:table-cell office:value-type="float" office:value="10.83811839453508" table:formula="msoxl:=K18/$K$26*100" table:style-name="ce44">
            <text:p><text:s/>10.84<text:s/></text:p>
          </table:table-cell>
          <table:table-cell office:value-type="float" office:value="0.24664561957379638" table:formula="msoxl:=L18/$L$26*100" table:style-name="ce44">
            <text:p><text:s/>0.25<text:s/></text:p>
          </table:table-cell>
          <table:table-cell office:value-type="float" office:value="60009" table:formula="msoxl:=K18+L18" table:style-name="ce43">
            <text:p>60009</text:p>
          </table:table-cell>
          <table:table-cell table:style-name="ce41"/>
          <table:table-cell table:number-columns-repeated="16368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彰化縣</text:p>
          </table:table-cell>
          <table:table-cell office:value-type="float" office:value="23918" table:style-name="ce49">
            <text:p>23918</text:p>
          </table:table-cell>
          <table:table-cell table:style-name="ce54"/>
          <table:table-cell office:value-type="float" office:value="4.3269978761202834" table:formula="msoxl:=K19/$K$26*100" table:style-name="ce44">
            <text:p><text:s/>4.33<text:s/></text:p>
          </table:table-cell>
          <table:table-cell office:value-type="float" office:value="0" table:formula="msoxl:=L19/$L$26*100" table:style-name="ce44">
            <text:p><text:s/>-<text:s text:c="3"/></text:p>
          </table:table-cell>
          <table:table-cell office:value-type="float" office:value="23918" table:formula="msoxl:=K19+L19" table:style-name="ce43">
            <text:p>23918</text:p>
          </table:table-cell>
          <table:table-cell table:style-name="ce41"/>
          <table:table-cell table:number-columns-repeated="16368"/>
        </table:table-row>
        <table:table-row table:style-name="ro3">
          <table:table-cell table:number-columns-repeated="8"/>
          <table:table-cell table:style-name="ce2"/>
          <table:table-cell office:value-type="string" table:style-name="ce41">
            <text:p>南投縣</text:p>
          </table:table-cell>
          <table:table-cell office:value-type="float" office:value="34433" table:style-name="ce54">
            <text:p>34433</text:p>
          </table:table-cell>
          <table:table-cell table:style-name="ce49"/>
          <table:table-cell office:value-type="float" office:value="6.2292632272117112" table:formula="msoxl:=K20/$K$26*100" table:style-name="ce44">
            <text:p><text:s/>6.23<text:s/></text:p>
          </table:table-cell>
          <table:table-cell office:value-type="float" office:value="0" table:formula="msoxl:=L20/$L$26*100" table:style-name="ce44">
            <text:p><text:s/>-<text:s text:c="3"/></text:p>
          </table:table-cell>
          <table:table-cell office:value-type="float" office:value="34433" table:formula="msoxl:=K20+L20" table:style-name="ce43">
            <text:p>34433</text:p>
          </table:table-cell>
          <table:table-cell table:style-name="ce41"/>
          <table:table-cell table:number-columns-repeated="16368"/>
        </table:table-row>
        <table:table-row table:style-name="ro3">
          <table:table-cell/>
          <table:table-cell table:style-name="ce2">
            <draw:frame draw:z-index="4" draw:id="id32" draw:style-name="a419" draw:name="文字 1" svg:x="0.22778in" svg:y="0.01667in" svg:width="4.64446in" svg:height="0.26399in">
              <draw:text-box>
                <text:p text:style-name="a418" text:class-names="" text:cond-style-name=""><text:span text:style-name="a414" text:class-names="">圖</text:span><text:span text:style-name="a415" text:class-names="">1</text:span><text:span text:style-name="a416" text:class-names="">1</text:span><text:span text:style-name="a417" text:class-names="">、河川構造物維護管理--堤防、護岸</text:span></text:p>
              </draw:text-box>
              <svg:title/>
              <svg:desc/>
            </draw:frame>
          </table:table-cell>
          <table:table-cell table:number-columns-repeated="6"/>
          <table:table-cell table:style-name="ce2"/>
          <table:table-cell office:value-type="string" table:style-name="ce41">
            <text:p>屏東縣</text:p>
          </table:table-cell>
          <table:table-cell table:style-name="ce49"/>
          <table:table-cell office:value-type="float" office:value="870" table:style-name="ce49">
            <text:p>870</text:p>
          </table:table-cell>
          <table:table-cell office:value-type="float" office:value="0" table:formula="msoxl:=K21/$K$26*100" table:style-name="ce44">
            <text:p><text:s/>-<text:s text:c="3"/></text:p>
          </table:table-cell>
          <table:table-cell office:value-type="float" office:value="2.1458168902920285" table:formula="msoxl:=L21/$L$26*100" table:style-name="ce44">
            <text:p><text:s/>2.15<text:s/></text:p>
          </table:table-cell>
          <table:table-cell office:value-type="float" office:value="870" table:formula="msoxl:=K21+L21" table:style-name="ce43">
            <text:p>870</text:p>
          </table:table-cell>
          <table:table-cell table:style-name="ce41"/>
          <table:table-cell table:number-columns-repeated="16368"/>
        </table:table-row>
        <table:table-row table:style-name="ro3">
          <table:table-cell table:style-name="ce2">
            <draw:g draw:z-index="1" draw:name="圖表 2" draw:id="id28" draw:style-name="a348">
              <svg:title/>
              <svg:desc/>
              <draw:frame draw:id="id29" draw:style-name="a349" svg:x="0in" svg:y="0.11458in" svg:width="6.0625in" svg:height="4.53125in" style:rel-width="scale" style:rel-height="scale">
                <draw:object xlink:href="Object 6/" xlink:type="simple" xlink:show="embed" xlink:actuate="onLoad"/>
              </draw:frame>
              <draw:frame draw:id="id26" draw:style-name="a344" draw:name="文字 2" svg:x="0.56575in" svg:y="0.36641in" svg:width="0in" svg:height="0in">
                <draw:text-box>
                  <text:p text:style-name="a343" text:class-names="" text:cond-style-name=""><text:span text:style-name="a342" text:class-names="">公尺</text:span></text:p>
                </draw:text-box>
                <svg:title/>
                <svg:desc/>
              </draw:frame>
              <draw:frame draw:id="id27" draw:style-name="a347" draw:name="文字 1" svg:x="0.81128in" svg:y="0.16837in" svg:width="0in" svg:height="0in">
                <draw:text-box>
                  <text:p text:style-name="a346" text:class-names="" text:cond-style-name=""><text:span text:style-name="a345" text:class-names="">圖12、河川災修及搶修工程--堤防、護岸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2"/>
          <table:table-cell office:value-type="string" table:style-name="ce41">
            <text:p>臺東縣</text:p>
          </table:table-cell>
          <table:table-cell office:value-type="float" office:value="5" table:style-name="ce54">
            <text:p>5</text:p>
          </table:table-cell>
          <table:table-cell table:style-name="ce54"/>
          <table:table-cell office:value-type="float" office:value="9.0454843133211036E-4" table:formula="msoxl:=K22/$K$26*100" table:style-name="ce44">
            <text:p><text:s/>0.00<text:s/></text:p>
          </table:table-cell>
          <table:table-cell office:value-type="float" office:value="0" table:formula="msoxl:=L22/$L$26*100" table:style-name="ce44">
            <text:p><text:s/>-<text:s text:c="3"/></text:p>
          </table:table-cell>
          <table:table-cell office:value-type="float" office:value="5" table:formula="msoxl:=K22+L22" table:style-name="ce43">
            <text:p>5</text:p>
          </table:table-cell>
          <table:table-cell table:style-name="ce41"/>
          <table:table-cell table:number-columns-repeated="16368"/>
        </table:table-row>
        <table:table-row table:style-name="ro3">
          <table:table-cell table:style-name="ce2">
            <draw:frame draw:z-index="3" draw:id="id31" draw:style-name="a413" draw:name="文字 2" svg:x="0.3875in" svg:y="0.02847in" svg:width="0.45833in" svg:height="0.28363in">
              <draw:text-box>
                <text:p text:style-name="a412" text:class-names="" text:cond-style-name=""><text:span text:style-name="a411" text:class-names="">公里</text:span></text:p>
              </draw:text-box>
              <svg:title/>
              <svg:desc/>
            </draw:frame>
          </table:table-cell>
          <table:table-cell table:number-columns-repeated="7"/>
          <table:table-cell table:style-name="ce2"/>
          <table:table-cell table:style-name="ce41"/>
          <table:table-cell table:number-columns-repeated="2" table:style-name="ce54"/>
          <table:table-cell office:value-type="float" office:value="0" table:formula="msoxl:=K23/$K$26*100" table:style-name="ce44">
            <text:p><text:s/>-<text:s text:c="3"/></text:p>
          </table:table-cell>
          <table:table-cell office:value-type="float" office:value="0" table:formula="msoxl:=L23/$L$26*100" table:style-name="ce44">
            <text:p><text:s/>-<text:s text:c="3"/></text:p>
          </table:table-cell>
          <table:table-cell office:value-type="float" office:value="0" table:formula="msoxl:=K23+L23" table:style-name="ce43">
            <text:p>0</text:p>
          </table:table-cell>
          <table:table-cell table:number-columns-repeated="16369" table:style-name="ce2"/>
        </table:table-row>
        <table:table-row table:style-name="ro3">
          <table:table-cell table:number-columns-repeated="8"/>
          <table:table-cell table:style-name="ce2"/>
          <table:table-cell table:style-name="ce41"/>
          <table:table-cell table:style-name="ce54"/>
          <table:table-cell table:style-name="ce57"/>
          <table:table-cell office:value-type="float" office:value="0" table:formula="msoxl:=K24/$K$26*100" table:style-name="ce44">
            <text:p><text:s/>-<text:s text:c="3"/></text:p>
          </table:table-cell>
          <table:table-cell office:value-type="float" office:value="0" table:formula="msoxl:=L24/$L$26*100" table:style-name="ce44">
            <text:p><text:s/>-<text:s text:c="3"/></text:p>
          </table:table-cell>
          <table:table-cell office:value-type="float" office:value="0" table:formula="msoxl:=K24+L24" table:style-name="ce43">
            <text:p>0</text:p>
          </table:table-cell>
          <table:table-cell table:number-columns-repeated="16369" table:style-name="ce2"/>
        </table:table-row>
        <table:table-row table:style-name="ro3">
          <table:table-cell table:number-columns-repeated="8"/>
          <table:table-cell table:number-columns-repeated="2" table:style-name="ce2"/>
          <table:table-cell table:style-name="ce57"/>
          <table:table-cell table:style-name="ce54"/>
          <table:table-cell table:number-columns-repeated="3" table:style-name="ce48"/>
          <table:table-cell table:number-columns-repeated="16369" table:style-name="ce2"/>
        </table:table-row>
        <table:table-row table:style-name="ro3">
          <table:table-cell table:number-columns-repeated="8"/>
          <table:table-cell table:style-name="ce2"/>
          <table:table-cell table:style-name="ce14"/>
          <table:table-cell office:value-type="float" office:value="552762" table:formula="msoxl:=SUM(K12:K24)" table:style-name="ce77">
            <text:p>552762</text:p>
          </table:table-cell>
          <table:table-cell office:value-type="float" office:value="40544" table:formula="msoxl:=SUM(L12:L24)" table:style-name="ce77">
            <text:p>40544</text:p>
          </table:table-cell>
          <table:table-cell office:value-type="float" office:value="100" table:formula="msoxl:=SUM(M12:M24)" table:style-name="ce76">
            <text:p><text:s/>100.00<text:s/></text:p>
          </table:table-cell>
          <table:table-cell office:value-type="float" office:value="100" table:formula="msoxl:=SUM(N12:N24)" table:style-name="ce76">
            <text:p><text:s/>100.00<text:s/></text:p>
          </table:table-cell>
          <table:table-cell table:number-columns-repeated="16370" table:style-name="ce2"/>
        </table:table-row>
        <table:table-row table:style-name="ro3">
          <table:table-cell table:number-columns-repeated="8"/>
          <table:table-cell table:style-name="ce2"/>
          <table:table-cell table:style-name="ce14"/>
          <table:table-cell table:number-columns-repeated="2" table:style-name="ce61"/>
          <table:table-cell table:number-columns-repeated="2" table:style-name="ce16"/>
          <table:table-cell table:number-columns-repeated="16370" table:style-name="ce2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1048537" table:style-name="ro3">
          <table:table-cell table:number-columns-repeated="16384"/>
        </table:table-row>
      </table:table>
      <table:table table:name="受災" table:style-name="ta7" table:print-ranges="受災.A1:受災.H40">
        <table:table-column table:style-name="co1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3" table:default-cell-style-name="ce2"/>
        <table:table-column table:style-name="co22" table:default-cell-style-name="ce2"/>
        <table:table-column table:style-name="co21" table:default-cell-style-name="ce2"/>
        <table:table-column table:style-name="co2" table:number-columns-repeated="2" table:default-cell-style-name="ce2"/>
        <table:table-column table:style-name="co10" table:number-columns-repeated="2" table:default-cell-style-name="ce78"/>
        <table:table-column table:style-name="co2" table:number-columns-repeated="16368" table:default-cell-style-name="ce2"/>
        <table:table-row table:style-name="ro6">
          <table:table-cell table:style-name="ce18"/>
          <table:table-cell table:number-columns-repeated="9" table:style-name="ce2"/>
          <table:table-cell table:number-columns-repeated="2" table:style-name="ce57"/>
          <table:table-cell table:style-name="ce2"/>
          <table:table-cell table:style-name="ce1"/>
          <table:table-cell table:number-columns-repeated="2" table:style-name="ce78"/>
          <table:table-cell table:number-columns-repeated="16368"/>
        </table:table-row>
        <table:table-row table:style-name="ro6">
          <table:table-cell office:value-type="string" table:style-name="ce55">
            <text:p><text:s/>(七)河川防洪設施受損情形</text:p>
            <draw:frame draw:z-index="1" draw:id="id33" draw:style-name="a478" draw:name="文字 1" svg:x="0.12917in" svg:y="0.24583in" svg:width="5.63058in" svg:height="2.47639in">
              <draw:text-box>
                <text:p text:style-name="a477" text:class-names="" text:cond-style-name=""><text:span text:style-name="a420" text:class-names="">　　</text:span><text:span text:style-name="a421" text:class-names="">民國</text:span><text:span text:style-name="a422" text:class-names="">1</text:span><text:span text:style-name="a423" text:class-names="">1</text:span><text:span text:style-name="a424" text:class-names="">0</text:span><text:span text:style-name="a425" text:class-names="">年因圓規颱風</text:span><text:span text:style-name="a426" text:class-names="">、</text:span><text:span text:style-name="a427" text:class-names="">5</text:span><text:span text:style-name="a428" text:class-names="">月</text:span><text:span text:style-name="a429" text:class-names="">及</text:span><text:span text:style-name="a430" text:class-names="">8</text:span><text:span text:style-name="a431" text:class-names="">月</text:span><text:span text:style-name="a432" text:class-names="">豪雨等侵襲致部分防洪設施造成災害。</text:span><text:span text:style-name="a433" text:class-names="">1</text:span><text:span text:style-name="a434" text:class-names="">1</text:span><text:span text:style-name="a435" text:class-names="">0</text:span><text:span text:style-name="a436" text:class-names="">年河川防洪設施沖毀受損共計堤防</text:span><text:span text:style-name="a437" text:class-names="">1,154</text:span><text:span text:style-name="a438" text:class-names="">公尺，以臺東縣損毀</text:span><text:span text:style-name="a439" text:class-names="">670</text:span><text:span text:style-name="a440" text:class-names="">公尺最高占總數之</text:span><text:span text:style-name="a441" text:class-names="">58.06</text:span><text:span text:style-name="a442" text:class-names="">%</text:span><text:span text:style-name="a443" text:class-names="">，次為苗栗縣</text:span><text:span text:style-name="a444" text:class-names="">250</text:span><text:span text:style-name="a445" text:class-names="">公尺占總數之</text:span><text:span text:style-name="a446" text:class-names="">21.66</text:span><text:span text:style-name="a447" text:class-names="">%，高雄市</text:span><text:span text:style-name="a448" text:class-names="">234</text:span><text:span text:style-name="a449" text:class-names="">公尺占總數之</text:span><text:span text:style-name="a450" text:class-names="">20.28</text:span><text:span text:style-name="a451" text:class-names="">%</text:span><text:span text:style-name="a452" text:class-names="">則位居第三</text:span><text:span text:style-name="a453" text:class-names="">；護岸受損計</text:span><text:span text:style-name="a454" text:class-names="">1</text:span><text:span text:style-name="a455" text:class-names="">,</text:span><text:span text:style-name="a456" text:class-names="">073</text:span><text:span text:style-name="a457" text:class-names="">公尺，以高雄市</text:span><text:span text:style-name="a458" text:class-names="">687</text:span><text:span text:style-name="a459" text:class-names="">公尺最多占總數之</text:span><text:span text:style-name="a460" text:class-names="">64.03</text:span><text:span text:style-name="a461" text:class-names="">%，次為臺東縣</text:span><text:span text:style-name="a462" text:class-names="">371</text:span><text:span text:style-name="a463" text:class-names="">公尺占總數之</text:span><text:span text:style-name="a464" text:class-names="">34.58</text:span><text:span text:style-name="a465" text:class-names="">%，第三為苗栗縣</text:span><text:span text:style-name="a466" text:class-names="">15</text:span><text:span text:style-name="a467" text:class-names="">公尺占總數之</text:span><text:span text:style-name="a468" text:class-names="">1.40</text:span><text:span text:style-name="a469" text:class-names="">%。(</text:span><text:span text:style-name="a470" text:class-names="">如表</text:span><text:span text:style-name="a471" text:class-names="">5</text:span><text:span text:style-name="a472" text:class-names="">之</text:span><text:span text:style-name="a473" text:class-names="">3</text:span><text:span text:style-name="a474" text:class-names="">、表</text:span><text:span text:style-name="a475" text:class-names="">8</text:span><text:span text:style-name="a476" text:class-names="">)</text:span></text:p>
              </draw:text-box>
              <svg:title/>
              <svg:desc/>
            </draw:frame>
          </table:table-cell>
          <table:table-cell table:number-columns-repeated="12" table:style-name="ce2"/>
          <table:table-cell table:style-name="ce1"/>
          <table:table-cell table:number-columns-repeated="2" table:style-name="ce78"/>
          <table:table-cell table:number-columns-repeated="16368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6" table:style-name="ce2"/>
          <table:table-cell table:style-name="ce2">
            <draw:custom-shape svg:x="0.53125in" svg:y="0in" svg:width="0.0625in" svg:height="0.23958in" draw:z-index="3" draw:id="id37" draw:style-name="a4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 table:style-name="ce2">
            <draw:g draw:z-index="2" draw:name="圖表 3" draw:id="id35" draw:style-name="a485">
              <svg:title/>
              <svg:desc/>
              <draw:frame draw:id="id36" draw:style-name="a486" svg:x="0.4375in" svg:y="0.10417in" svg:width="5.20833in" svg:height="3.90625in" style:rel-width="scale" style:rel-height="scale">
                <draw:object xlink:href="Object 7/" xlink:type="simple" xlink:show="embed" xlink:actuate="onLoad"/>
              </draw:frame>
              <draw:frame draw:id="id34" draw:style-name="a484" draw:name="文字 1" svg:x="0.4375in" svg:y="0.32045in" svg:width="4.93385in" svg:height="0.32651in">
                <draw:text-box>
                  <text:p text:style-name="a483" text:class-names="" text:cond-style-name=""><text:span text:style-name="a479" text:class-names="">圖</text:span><text:span text:style-name="a480" text:class-names="">1</text:span><text:span text:style-name="a481" text:class-names="">2</text:span><text:span text:style-name="a482" text:class-names="">、河川防洪設施受損情形--堤防</text:span></text:p>
                </draw:text-box>
                <svg:title/>
                <svg:desc/>
              </draw:frame>
            </draw:g>
          </table:table-cell>
          <table:table-cell table:number-columns-repeated="10" table:style-name="ce2"/>
          <table:table-cell office:value-type="string" table:style-name="ce50">
            <text:p>高雄市<text:s/></text:p>
          </table:table-cell>
          <table:table-cell office:value-type="float" office:value="234" table:style-name="ce48">
            <text:p>234</text:p>
          </table:table-cell>
          <table:table-cell office:value-type="float" office:value="687" table:style-name="ce48">
            <text:p>687</text:p>
          </table:table-cell>
          <table:table-cell office:value-type="float" office:value="20.27729636048527" table:formula="msoxl:=M12/$M$21*100" table:style-name="ce78">
            <text:p>20.2773<text:s/></text:p>
          </table:table-cell>
          <table:table-cell office:value-type="float" office:value="64.026095060577816" table:formula="msoxl:=N12/$N$21*100" table:style-name="ce78">
            <text:p>64.0261<text:s/></text:p>
          </table:table-cell>
          <table:table-cell table:number-columns-repeated="16368"/>
        </table:table-row>
        <table:table-row table:style-name="ro3">
          <table:table-cell table:number-columns-repeated="11" table:style-name="ce2"/>
          <table:table-cell office:value-type="string" table:style-name="ce50">
            <text:p>苗栗縣</text:p>
          </table:table-cell>
          <table:table-cell office:value-type="float" office:value="250" table:style-name="ce48">
            <text:p>250</text:p>
          </table:table-cell>
          <table:table-cell office:value-type="float" office:value="15" table:style-name="ce48">
            <text:p>15</text:p>
          </table:table-cell>
          <table:table-cell office:value-type="float" office:value="21.663778162911612" table:formula="msoxl:=M13/$M$21*100" table:style-name="ce78">
            <text:p>21.6638<text:s/></text:p>
          </table:table-cell>
          <table:table-cell office:value-type="float" office:value="1.3979496738117427" table:formula="msoxl:=N13/$N$21*100" table:style-name="ce78">
            <text:p>1.3979<text:s/></text:p>
          </table:table-cell>
          <table:table-cell table:number-columns-repeated="16368"/>
        </table:table-row>
        <table:table-row table:style-name="ro3">
          <table:table-cell table:number-columns-repeated="9" table:style-name="ce2"/>
          <table:table-cell office:value-type="string" table:style-name="ce50">
            <text:p>臺東縣</text:p>
          </table:table-cell>
          <table:table-cell office:value-type="float" office:value="670" table:style-name="ce48">
            <text:p>670</text:p>
          </table:table-cell>
          <table:table-cell office:value-type="string" table:style-name="ce50">
            <text:p>屏東縣</text:p>
          </table:table-cell>
          <table:table-cell table:style-name="ce48"/>
          <table:table-cell office:value-type="float" office:value="371" table:style-name="ce48">
            <text:p>371</text:p>
          </table:table-cell>
          <table:table-cell office:value-type="float" office:value="0" table:formula="msoxl:=M14/$M$21*100" table:style-name="ce78">
            <text:p>0.0000<text:s/></text:p>
          </table:table-cell>
          <table:table-cell office:value-type="float" office:value="34.575955265610439" table:formula="msoxl:=N14/$N$21*100" table:style-name="ce78">
            <text:p>34.5760<text:s/></text:p>
          </table:table-cell>
          <table:table-cell table:number-columns-repeated="16368"/>
        </table:table-row>
        <table:table-row table:style-name="ro11">
          <table:table-cell table:number-columns-repeated="9" table:style-name="ce2"/>
          <table:table-cell office:value-type="string" table:style-name="ce42">
            <text:p>苗栗縣</text:p>
            <draw:custom-shape svg:x="0.51042in" svg:y="0.14583in" svg:width="0in" svg:height="0.16667in" draw:z-index="12" draw:id="id46" draw:style-name="a49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50" table:style-name="ce48">
            <text:p>250</text:p>
          </table:table-cell>
          <table:table-cell office:value-type="string" table:style-name="ce50">
            <text:p>臺東縣</text:p>
          </table:table-cell>
          <table:table-cell office:value-type="float" office:value="670" table:style-name="ce48">
            <text:p>670</text:p>
          </table:table-cell>
          <table:table-cell table:style-name="ce48"/>
          <table:table-cell office:value-type="float" office:value="58.058925476603122" table:formula="msoxl:=M15/$M$21*100" table:style-name="ce78">
            <text:p>58.0589<text:s/></text:p>
          </table:table-cell>
          <table:table-cell office:value-type="float" office:value="0" table:formula="msoxl:=N15/$N$21*100" table:style-name="ce78">
            <text:p>0.0000<text:s/></text:p>
          </table:table-cell>
          <table:table-cell table:number-columns-repeated="16368"/>
        </table:table-row>
        <table:table-row table:style-name="ro6">
          <table:table-cell table:number-columns-repeated="9" table:style-name="ce2"/>
          <table:table-cell office:value-type="string" table:style-name="ce50">
            <text:p>高雄市</text:p>
          </table:table-cell>
          <table:table-cell office:value-type="float" office:value="234" table:style-name="ce48">
            <text:p>234</text:p>
          </table:table-cell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style-name="ce2"/>
          <table:table-cell table:style-name="ce2">
            <draw:custom-shape svg:x="0.51042in" svg:y="0.10417in" svg:width="0.125in" svg:height="0in" draw:z-index="6" draw:id="id40" draw:style-name="a49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7292in" svg:y="0.125in" svg:width="0.16667in" svg:height="0in" draw:z-index="7" draw:id="id41" draw:style-name="a49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1458in" svg:y="0.09375in" svg:width="0.09375in" svg:height="0in" draw:z-index="8" draw:id="id42" draw:style-name="a49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"/>
          <table:table-cell table:style-name="ce19"/>
          <table:table-cell table:style-name="ce50"/>
          <table:table-cell table:style-name="ce49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42"/>
          <table:table-cell table:style-name="ce45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11" table:style-name="ce2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>
            <draw:connector draw:type="line" svg:x1="0.5in" svg:y1="0.07292in" svg:x2="0.5in" svg:y2="0.28125in" draw:z-index="10" draw:id="id44" draw:style-name="a494" draw:name="AutoShape 19">
              <svg:title/>
              <svg:desc/>
            </draw:connector>
          </table:table-cell>
          <table:table-cell office:value-type="float" office:value="1154" table:formula="msoxl:=SUM(K14:K16)" table:style-name="ce80">
            <text:p>1154</text:p>
          </table:table-cell>
          <table:table-cell table:style-name="ce80"/>
          <table:table-cell office:value-type="float" office:value="1154" table:formula="msoxl:=SUM(M12:M15)" table:style-name="ce80">
            <text:p>1154</text:p>
          </table:table-cell>
          <table:table-cell office:value-type="float" office:value="1073" table:formula="msoxl:=SUM(N12:N15)" table:style-name="ce80">
            <text:p>1073</text:p>
          </table:table-cell>
          <table:table-cell office:value-type="float" office:value="100" table:formula="msoxl:=SUM(O12:O15)" table:style-name="ce78">
            <text:p>100.0000<text:s/></text:p>
          </table:table-cell>
          <table:table-cell office:value-type="float" office:value="100" table:formula="msoxl:=SUM(P12:P15)" table:style-name="ce80">
            <text:p>100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>
            <draw:connector draw:type="line" svg:x1="0.57292in" svg:y1="0.1875in" svg:x2="0.76042in" svg:y2="0.1875in" draw:z-index="9" draw:id="id43" draw:style-name="a493" draw:transform="translate(-0.66667in -0.1875in) rotate(-1.5708) translate(0.66667in 0.1875in)" draw:name="AutoShape 18">
              <svg:title/>
              <svg:desc/>
            </draw:connector>
            <draw:custom-shape svg:x="0.58333in" svg:y="0.21875in" svg:width="0in" svg:height="0.14583in" draw:z-index="11" draw:id="id45" draw:style-name="a49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1"/>
          <table:table-cell office:value-type="string" table:style-name="ce72">
            <text:p><text:span text:style-name="T4">註：合計百分比之加總數不等於</text:span><text:span text:style-name="T1">100</text:span><text:span text:style-name="T4">％，係因電腦計算四捨五入之故。</text:span></text:p>
          </table:table-cell>
          <table:table-cell table:number-columns-repeated="2" table:style-name="ce2"/>
          <table:table-cell table:style-name="ce47"/>
          <table:table-cell table:number-columns-repeated="2" table:style-name="ce78"/>
          <table:table-cell table:number-columns-repeated="16368"/>
        </table:table-row>
        <table:table-row table:style-name="ro3">
          <table:table-cell table:style-name="ce2">
            <draw:g draw:z-index="13" draw:name="圖表 1" draw:id="id48" draw:style-name="a503">
              <svg:title/>
              <svg:desc/>
              <draw:frame draw:id="id49" draw:style-name="a504" svg:x="0.19792in" svg:y="0.20833in" svg:width="5.65625in" svg:height="3.8125in" style:rel-width="scale" style:rel-height="scale">
                <draw:object xlink:href="Object 8/" xlink:type="simple" xlink:show="embed" xlink:actuate="onLoad"/>
              </draw:frame>
              <draw:frame draw:id="id47" draw:style-name="a502" draw:name="文字 1" svg:x="0.39444in" svg:y="0.73743in" svg:width="4.98956in" svg:height="0.32974in">
                <draw:text-box>
                  <text:p text:style-name="a501" text:class-names="" text:cond-style-name=""><text:span text:style-name="a497" text:class-names="">圖</text:span><text:span text:style-name="a498" text:class-names="">1</text:span><text:span text:style-name="a499" text:class-names="">3</text:span><text:span text:style-name="a500" text:class-names="">、河川防洪設施受損情形--護岸</text:span></text:p>
                </draw:text-box>
                <svg:title/>
                <svg:desc/>
              </draw:frame>
            </draw:g>
          </table:table-cell>
          <table:table-cell table:number-columns-repeated="3" table:style-name="ce2"/>
          <table:table-cell table:style-name="ce2">
            <draw:custom-shape svg:x="0.20833in" svg:y="0.21875in" svg:width="0.51042in" svg:height="0.1875in" draw:z-index="4" draw:id="id38" draw:style-name="a4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"/>
          <table:table-cell table:style-name="ce51"/>
          <table:table-cell table:style-name="ce46"/>
          <table:table-cell table:number-columns-repeated="2" table:style-name="ce2"/>
          <table:table-cell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3" table:style-name="ce2"/>
          <table:table-cell table:style-name="ce2">
            <draw:custom-shape svg:x="0.65625in" svg:y="0.19792in" svg:width="0.1875in" svg:height="0in" draw:z-index="5" draw:id="id39" draw:style-name="a48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"/>
          <table:table-cell table:style-name="ce51"/>
          <table:table-cell table:style-name="ce46"/>
          <table:table-cell table:style-name="ce2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12">
          <table:table-cell/>
          <table:table-cell table:style-name="ce52"/>
          <table:table-cell table:number-columns-repeated="7" table:style-name="ce2"/>
          <table:table-cell table:style-name="ce51"/>
          <table:table-cell table:style-name="ce46"/>
          <table:table-cell table:style-name="ce2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53">
            <text:p>高雄市<text:s/></text:p>
          </table:table-cell>
          <table:table-cell office:value-type="float" office:value="687" table:style-name="ce54">
            <text:p>687</text:p>
          </table:table-cell>
          <table:table-cell table:style-name="ce2"/>
          <table:table-cell table:number-columns-repeated="2" table:style-name="ce48"/>
          <table:table-cell table:style-name="ce79"/>
          <table:table-cell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53">
            <text:p>屏東縣</text:p>
          </table:table-cell>
          <table:table-cell office:value-type="float" office:value="371" table:style-name="ce54">
            <text:p>371</text:p>
          </table:table-cell>
          <table:table-cell table:style-name="ce50"/>
          <table:table-cell table:number-columns-repeated="2" table:style-name="ce48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office:value-type="string" table:style-name="ce42">
            <text:p>苗栗縣</text:p>
            <draw:custom-shape svg:x="0.51042in" svg:y="0.14583in" svg:width="0in" svg:height="0.13542in" draw:z-index="14" draw:id="id50" draw:style-name="a505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5" table:style-name="ce54">
            <text:p>15</text:p>
          </table:table-cell>
          <table:table-cell table:style-name="ce11"/>
          <table:table-cell table:number-columns-repeated="2" table:style-name="ce2"/>
          <table:table-cell table:number-columns-repeated="2" table:style-name="ce78"/>
          <table:table-cell table:number-columns-repeated="16368"/>
        </table:table-row>
        <table:table-row table:style-name="ro13">
          <table:table-cell/>
          <table:table-cell table:number-columns-repeated="8" table:style-name="ce2"/>
          <table:table-cell table:style-name="ce53"/>
          <table:table-cell table:style-name="ce54"/>
          <table:table-cell table:style-name="ce11"/>
          <table:table-cell table:number-columns-repeated="2" table:style-name="ce47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3"/>
          <table:table-cell table:style-name="ce49"/>
          <table:table-cell table:style-name="ce12"/>
          <table:table-cell table:number-columns-repeated="2" table:style-name="ce47"/>
          <table:table-cell table:number-columns-repeated="2" table:style-name="ce78"/>
          <table:table-cell table:number-columns-repeated="16368"/>
        </table:table-row>
        <table:table-row table:style-name="ro4">
          <table:table-cell/>
          <table:table-cell table:number-columns-repeated="8" table:style-name="ce2"/>
          <table:table-cell table:style-name="ce53"/>
          <table:table-cell table:style-name="ce49"/>
          <table:table-cell table:style-name="ce12"/>
          <table:table-cell table:number-columns-repeated="2" table:style-name="ce47"/>
          <table:table-cell table:number-columns-repeated="2" table:style-name="ce78"/>
          <table:table-cell table:number-columns-repeated="16368"/>
        </table:table-row>
        <table:table-row table:style-name="ro3">
          <table:table-cell/>
          <table:table-cell table:number-columns-repeated="8" table:style-name="ce2"/>
          <table:table-cell table:style-name="ce53"/>
          <table:table-cell table:style-name="ce49"/>
          <table:table-cell table:style-name="ce11"/>
          <table:table-cell table:number-columns-repeated="2" table:style-name="ce47"/>
          <table:table-cell table:number-columns-repeated="16370"/>
        </table:table-row>
        <table:table-row table:style-name="ro3">
          <table:table-cell/>
          <table:table-cell table:number-columns-repeated="9" table:style-name="ce2"/>
          <table:table-cell office:value-type="float" office:value="1073" table:formula="msoxl:=SUM(K27:K29)" table:style-name="ce46">
            <text:p>1073</text:p>
          </table:table-cell>
          <table:table-cell table:style-name="ce11"/>
          <table:table-cell table:number-columns-repeated="2" table:style-name="ce47"/>
          <table:table-cell table:number-columns-repeated="16370"/>
        </table:table-row>
        <table:table-row table:style-name="ro3">
          <table:table-cell/>
          <table:table-cell table:number-columns-repeated="11" table:style-name="ce2"/>
          <table:table-cell table:number-columns-repeated="2" table:style-name="ce47"/>
          <table:table-cell table:number-columns-repeated="16370"/>
        </table:table-row>
        <table:table-row table:style-name="ro3">
          <table:table-cell/>
          <table:table-cell table:number-columns-repeated="8" table:style-name="ce2"/>
          <table:table-cell office:value-type="string" table:style-name="ce72">
            <text:p><text:span text:style-name="T4">註：合計百分比之加總數不等於</text:span><text:span text:style-name="T1">100</text:span><text:span text:style-name="T4">％，係因電腦計算四捨五入之故。</text:span>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table:number-columns-repeated="10" table:style-name="ce2"/>
          <table:table-cell table:style-name="ce13"/>
          <table:table-cell table:number-columns-repeated="2" table:style-name="ce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2"/>
          <table:table-cell table:style-name="ce13"/>
          <table:table-cell table:number-columns-repeated="2" table:style-name="ce2"/>
          <table:table-cell table:number-columns-repeated="16370"/>
        </table:table-row>
        <table:table-row table:style-name="ro3">
          <table:table-cell/>
          <table:table-cell office:value-type="string" table:style-name="ce72">
            <text:p><text:span text:style-name="T4">註：合計百分比之加總數不等於</text:span><text:span text:style-name="T1">100</text:span><text:span text:style-name="T4">％，係因電腦計算四捨五入之故。</text:span></text:p>
          </table:table-cell>
          <table:table-cell table:number-columns-repeated="12" table:style-name="ce2"/>
          <table:table-cell table:number-columns-repeated="16370"/>
        </table:table-row>
        <table:table-row table:number-rows-repeated="17" table:style-name="ro3">
          <table:table-cell table:number-columns-repeated="16384"/>
        </table:table-row>
        <table:table-row table:number-rows-repeated="10" table:style-name="ro3">
          <table:table-cell table:number-columns-repeated="12"/>
          <table:table-cell table:style-name="ce6"/>
          <table:table-cell table:number-columns-repeated="16371"/>
        </table:table-row>
        <table:table-row table:number-rows-repeated="15" table:style-name="ro3">
          <table:table-cell table:number-columns-repeated="16384"/>
        </table:table-row>
        <table:table-row table:style-name="ro11">
          <table:table-cell/>
          <table:table-cell table:number-columns-repeated="13" table:style-name="ce2"/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2" table:style-name="ce5"/>
          <table:table-cell table:style-name="ce9"/>
          <table:table-cell table:number-columns-repeated="16372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3" table:style-name="ce2"/>
          <table:table-cell table:number-columns-repeated="2" table:style-name="ce5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3"/>
          <table:table-cell table:number-columns-repeated="9" table:style-name="ce2"/>
          <table:table-cell table:number-columns-repeated="16370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88P0">
      <number:number number:decimal-places="4" number:min-integer-digits="1"/>
      <number:text> </number:text>
    </number:number-style>
    <number:number-style style:name="N88">
      <style:text-properties fo:color="#FF0000"/>
      <number:text>(</number:text>
      <number:number number:decimal-places="4" number:min-integer-digits="1"/>
      <number:text>)</number:text>
      <style:map style:condition="value()&gt;=0" style:apply-style-name="N8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590551181102362in" style:print-orientation="portrait" style:print-page-order="ttb" style:first-page-number="7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22047244094488in" fo:margin-right="0.590551181102362in" style:print-orientation="portrait" style:print-page-order="ttb" style:first-page-number="8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1.25984251968504in" fo:margin-right="0.590551181102362in" style:print-orientation="portrait" style:print-page-order="ttb" style:first-page-number="9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47244094488189in" fo:margin-left="1.18110236220472in" fo:margin-right="0.590551181102362in" style:print-orientation="portrait" style:print-page-order="ttb" style:first-page-number="10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1.25984251968504in" fo:margin-right="0.590551181102362in" style:print-orientation="portrait" style:print-page-order="ttb" style:first-page-number="1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1.25984251968504in" fo:margin-right="0.590551181102362in" style:print-orientation="portrait" style:print-page-order="ttb" style:first-page-number="12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1.18110236220472in" fo:margin-right="0.590551181102362in" style:print-orientation="portrait" style:print-page-order="ttb" style:first-page-number="13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2-08-03T07:41:40Z</dc:date>
    <meta:print-date>2022-08-03T07:41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100" chart:link-data-style-to-source="false" chart:visible="true" chart:logarithmic="false" chart:interval-major="10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4.5pt" svg:width="429.0pt" chart:style-name="Crt0">
        <chart:title svg:x="161.3122834645669pt" svg:y="0.821653543307087pt" chart:style-name="CT00">
          <text:p text:style-name="a0" text:class-names="" text:cond-style-name="">民國110年底</text:p>
        </chart:title>
        <chart:legend svg:x="171.0pt" svg:y="41.25007874015747pt" chart:style-name="Lgnd"/>
        <chart:plot-area svg:x="0.0pt" svg:y="25.30566929133858pt" svg:width="429.0pt" svg:height="270.1583464566929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現有防洪(河堤).$I$3:.$I$21"/>
          </chart:axis>
          <chart:axis chart:dimension="y" chart:name="primary-y" chart:style-name="Axs1"/>
          <chart:axis chart:dimension="z" chart:name="primary-z" chart:style-name="Axs0"/>
          <chart:series chart:label-cell-address="現有防洪(河堤).$J$2" chart:values-cell-range-address="現有防洪(河堤).$J$3:.$J$21" chart:class="chart:bar" chart:attached-axis="primary-y" chart:style-name="G0S0">
            <chart:data-point chart:repeated="19"/>
          </chart:series>
          <chart:series chart:label-cell-address="現有防洪(河堤).$K$2" chart:values-cell-range-address="現有防洪(河堤).$K$3:.$K$21" chart:class="chart:bar" chart:attached-axis="primary-y" chart:style-name="G0S1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5500" chart:minimum="0" chart:interval-major="11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2.75pt" svg:width="441.75pt" chart:style-name="Crt0">
        <chart:title svg:x="169.7306299212598pt" svg:y="32.7451968503937pt" chart:style-name="CT00">
          <text:p text:style-name="a0" text:class-names="" text:cond-style-name="">民國110年度</text:p>
        </chart:title>
        <chart:legend svg:x="175.500157480315pt" svg:y="86.25pt" chart:style-name="Lgnd"/>
        <chart:plot-area svg:x="0.0pt" svg:y="69.2148031496063pt" svg:width="441.75pt" svg:height="287.248897637795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環境.$J$13:.$J$20"/>
          </chart:axis>
          <chart:axis chart:dimension="y" chart:name="primary-y" chart:style-name="Axs1"/>
          <chart:axis chart:dimension="z" chart:name="primary-z" chart:style-name="Axs0"/>
          <chart:series chart:label-cell-address="環境.$K$12" chart:values-cell-range-address="環境.$K$13:.$K$20" chart:class="chart:bar" chart:attached-axis="primary-y" chart:style-name="G0S0">
            <chart:data-point chart:repeated="5"/>
          </chart:series>
          <chart:series chart:label-cell-address="環境.$L$12" chart:values-cell-range-address="環境.$L$13:.$L$20" chart:class="chart:bar" chart:attached-axis="primary-y" chart:style-name="G0S1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9000" chart:minimum="0" chart:interval-major="225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9.75pt" svg:width="399.0pt" chart:style-name="Crt0">
        <chart:title svg:x="150.7333858267717pt" svg:y="29.78094488188976pt" chart:style-name="CT00">
          <text:p text:style-name="a0" text:class-names="" text:cond-style-name="">民國110年度</text:p>
        </chart:title>
        <chart:legend svg:x="174.000157480315pt" svg:y="74.25007874015748pt" chart:style-name="Lgnd"/>
        <chart:plot-area svg:x="0.0pt" svg:y="54.64787401574803pt" svg:width="399.0pt" svg:height="296.013622047244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歲修.$J$9:.$J$17"/>
          </chart:axis>
          <chart:axis chart:dimension="y" chart:name="primary-y" chart:style-name="Axs1"/>
          <chart:axis chart:dimension="z" chart:name="primary-z" chart:style-name="Axs0"/>
          <chart:series chart:label-cell-address="歲修.$K$8" chart:values-cell-range-address="歲修.$K$9:.$K$17" chart:class="chart:bar" chart:attached-axis="primary-y" chart:style-name="G0S0">
            <chart:data-point chart:repeated="7"/>
          </chart:series>
          <chart:series chart:label-cell-address="歲修.$L$8" chart:values-cell-range-address="歲修.$L$9:.$L$17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maximum="5000" chart:minimum="0" chart:interval-major="125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9514in" style:font-size-asian="0.29514in" style:font-size-complex="0.29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7.0pt" svg:width="430.5pt" chart:style-name="Crt0">
        <chart:title svg:x="168.9115748031496pt" svg:y="3.881417322834646pt" chart:style-name="CT00">
          <text:p text:style-name="a0" text:class-names="" text:cond-style-name="">民國110年度</text:p>
        </chart:title>
        <chart:legend svg:x="235.5002362204724pt" svg:y="45.00007874015747pt" chart:style-name="Lgnd"/>
        <chart:plot-area svg:x="0.0pt" svg:y="24.40543307086614pt" svg:width="430.5pt" svg:height="286.422440944881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防災減災.$J$2:.$J$10"/>
          </chart:axis>
          <chart:axis chart:dimension="y" chart:name="primary-y" chart:style-name="Axs1"/>
          <chart:axis chart:dimension="z" chart:name="primary-z" chart:style-name="Axs0"/>
          <chart:series chart:label-cell-address="防災減災.$K$1" chart:values-cell-range-address="防災減災.$K$2:.$K$10" chart:class="chart:bar" chart:attached-axis="primary-y" chart:style-name="G0S0">
            <chart:data-point chart:repeated="9"/>
          </chart:series>
          <chart:series chart:label-cell-address="防災減災.$L$1" chart:values-cell-range-address="防災減災.$L$2:.$L$10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3000" chart:minimum="0" chart:interval-major="75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2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77.75pt" chart:style-name="Crt0">
        <chart:title svg:x="167.5603937007874pt" svg:y="20.34244094488189pt" chart:style-name="CT00">
          <text:p text:style-name="a0" text:class-names="" text:cond-style-name="">民國110年度</text:p>
        </chart:title>
        <chart:legend svg:x="280.5002362204725pt" svg:y="69.00015748031495pt" chart:style-name="Lgnd"/>
        <chart:plot-area svg:x="0.0pt" svg:y="53.18622047244094pt" svg:width="445.8797637795275pt" svg:height="297.8824409448819pt" chart:style-name="Plt0" dr3d:transform="matrix (0.99441492365309792 -5.3503442743403219E-2 -9.0974398764742406E-2 6.6112036564793891E-2 0.98768847774609592 0.14177683008465997 8.2268816919038729E-2 -0.14699949844201049 0.985709383753923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修復.$J$12:.$J$22"/>
          </chart:axis>
          <chart:axis chart:dimension="y" chart:name="primary-y" chart:style-name="Axs1"/>
          <chart:axis chart:dimension="z" chart:name="primary-z" chart:style-name="Axs0"/>
          <chart:series chart:label-cell-address="修復.$K$11" chart:values-cell-range-address="修復.$K$12:.$K$22" chart:class="chart:bar" chart:attached-axis="primary-y" chart:style-name="G0S0">
            <chart:data-point chart:repeated="11"/>
          </chart:series>
          <chart:series chart:label-cell-address="修復.$L$11" chart:values-cell-range-address="修復.$L$12:.$L$22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radial" draw:cx="0%" draw:cy="100%" draw:start-color="#ffff00" draw:end-color="#ffffc9" draw:start-intensity="100%" draw:end-intensity="100%"/>
    <draw:gradient draw:name="a2" draw:style="linear" draw:angle="0" draw:start-color="#92d050" draw:end-color="#5e765e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164000" chart:minimum="0" chart:interval-major="41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2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6.25pt" svg:width="436.5pt" chart:style-name="Crt0">
        <chart:title svg:x="178.7952755905512pt" svg:y="6.753464566929134pt" chart:style-name="CT00">
          <text:p text:style-name="a0" text:class-names="" text:cond-style-name="">民國110年度</text:p>
        </chart:title>
        <chart:legend svg:x="258.7504724409449pt" svg:y="54.00015748031496pt" chart:style-name="Lgnd"/>
        <chart:plot-area svg:x="0.0pt" svg:y="37.46913385826772pt" svg:width="436.5pt" svg:height="279.9383464566929pt" chart:style-name="Plt0" dr3d:transform="matrix (0.99359335642508961 -7.8216800598258626E-2 8.1574347512538323E-2 6.6112036564793891E-2 0.98768847774609592 0.14177683008465997 -9.165937316597518E-2 -0.13547547022162912 0.9865317816872651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維護.$J$12:.$J$22"/>
          </chart:axis>
          <chart:axis chart:dimension="y" chart:name="primary-y" chart:style-name="Axs1"/>
          <chart:axis chart:dimension="z" chart:name="primary-z" chart:style-name="Axs0"/>
          <chart:series chart:label-cell-address="維護.$K$11" chart:values-cell-range-address="維護.$K$12:.$K$22" chart:class="chart:bar" chart:attached-axis="primary-y" chart:style-name="G0S0">
            <chart:data-point chart:repeated="11"/>
          </chart:series>
          <chart:series chart:label-cell-address="維護.$L$11" chart:values-cell-range-address="維護.$L$12:.$L$22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3a3e4" draw:end-color="#f3a3e4" draw:start-intensity="100%" draw:end-intensity="100%"/>
    <draw:gradient draw:name="a2" draw:style="linear" draw:angle="1800" draw:start-color="#95b3d7" draw:end-color="#93cddd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8eb4e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00ee6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1.25pt" svg:width="375.0pt" chart:style-name="Crt0">
        <chart:title svg:x="141.7584251968504pt" svg:y="46.59590551181102pt" chart:style-name="CT00">
          <text:p text:style-name="a0" text:class-names="" text:cond-style-name="">民國110年</text:p>
        </chart:title>
        <chart:plot-area svg:x="91.8436220472441pt" svg:y="101.2216535433071pt" svg:width="183.6943307086614pt" svg:height="108.5910236220472pt" chart:style-name="Plt0" chart:data-source-has-labels="both" dr3d:transform="matrix (0.90630677104982404 0 -0.42262044052464098 -0.40822009648831636 0.25881817732275875 -0.87542532743255452 0.10938185211592889 0.96592605880953664 0.2345686665783900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臺東縣</text:p>
            </table:table-cell>
            <table:table-cell office:value-type="float" office:value="670"/>
            <table:table-cell office:value-type="float" office:value="0"/>
          </table:table-row>
          <table:table-row>
            <table:table-cell office:value-type="string">
              <text:p>苗栗縣</text:p>
            </table:table-cell>
            <table:table-cell office:value-type="float" office:value="250"/>
            <table:table-cell/>
          </table:table-row>
          <table:table-row>
            <table:table-cell office:value-type="string">
              <text:p>高雄市</text:p>
            </table:table-cell>
            <table:table-cell office:value-type="float" office:value="234"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gradient" draw:fill-gradient-name="a1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ff505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ac09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4.5pt" svg:width="407.25pt" chart:style-name="Crt0">
        <chart:title svg:x="156.7092913385827pt" svg:y="63.10070866141732pt" chart:style-name="CT00">
          <text:p text:style-name="a0" text:class-names="" text:cond-style-name="">民國110年</text:p>
        </chart:title>
        <chart:plot-area svg:x="91.83110236220472pt" svg:y="136.5648818897638pt" svg:width="200.6309448818898pt" svg:height="121.2516535433071pt" chart:style-name="Plt0" dr3d:transform="matrix (0.90630677104982404 0 -0.42262044052464098 -0.39713343902554066 0.342019300324991 -0.85165006300296331 0.14454434737127711 0.9396929276126339 0.3099744077142625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受災.$J$27:.$J$29"/>
          </chart:axis>
          <chart:axis chart:dimension="y"/>
          <chart:series chart:values-cell-range-address="受災.$K$27:.$K$2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450" draw:start-color="#ffffff" draw:end-color="#ffffff" draw:start-intensity="100%" draw:end-intensity="100%"/>
  </office:styles>
</office:document-styles>
</file>