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jpeg" manifest:media-type="image/jpe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Object 5/styles.xml" manifest:media-type="text/xml"/>
  <manifest:file-entry manifest:full-path="Object 5/content.xml" manifest:media-type="text/xml"/>
  <manifest:file-entry manifest:full-path="Object 5/media/image1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dia/image1.png" manifest:media-type="image/png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2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3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74">
      <style:text-properties style:font-name="華康中楷體" style:font-name-asian="華康中楷體" style:font-name-complex="華康中楷體" style:font-family-generic="modern"/>
    </style:style>
    <style:style style:name="ce23" style:family="table-cell" style:parent-style-name="Default" style:data-style-name="N7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74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74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7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7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74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7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7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74"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3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0.45pt" style:use-optimal-row-height="false" fo:break-before="auto"/>
    </style:style>
    <style:style style:name="ro27" style:family="table-row">
      <style:table-row-properties style:row-height="10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0.26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0.263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justify" fo:text-align-last="start" style:tab-stop-distance="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排水（區排及中小排）工程" table:style-name="ta1" table:print-ranges="排水（區排及中小排）工程.A1:排水（區排及中小排）工程.H128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2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8" table:default-cell-style-name="ce1"/>
        <table:table-column table:style-name="co9" table:default-cell-style-name="ce1"/>
        <table:table-column table:style-name="co2" table:number-columns-repeated="16359" table:default-cell-style-name="ce1"/>
        <table:table-row table:style-name="ro1">
          <table:table-cell office:value-type="string" table:style-name="ce6">
            <text:p>七、區域排水工程</text:p>
          </table:table-cell>
          <table:table-cell table:number-columns-repeated="10" table:style-name="ce1"/>
          <table:table-cell table:style-name="ce22"/>
          <table:table-cell table:number-columns-repeated="16372" table:style-name="ce1"/>
        </table:table-row>
        <table:table-row table:style-name="ro2">
          <table:table-cell office:value-type="string" table:style-name="ce14">
            <text:p>(一)區域排水環境營造工程</text:p>
            <draw:frame draw:z-index="18" draw:id="id17" draw:style-name="a203" draw:name="文字 3" svg:x="0.03472in" svg:y="0.23889in" svg:width="5.82154in" svg:height="1.12228in">
              <draw:text-box>
                <text:p text:style-name="a202" text:class-names="" text:cond-style-name=""><text:span text:style-name="a179" text:class-names="">　　民國</text:span><text:span text:style-name="a180" text:class-names="">110</text:span><text:span text:style-name="a181" text:class-names="">年度環境營造排水路</text:span><text:span text:style-name="a182" text:class-names="">10,552</text:span><text:span text:style-name="a183" text:class-names="">公尺，其中以臺中市</text:span><text:span text:style-name="a184" text:class-names="">2,660</text:span><text:span text:style-name="a185" text:class-names="">公尺占總數</text:span><text:span text:style-name="a186" text:class-names="">25</text:span><text:span text:style-name="a187" text:class-names="">.</text:span><text:span text:style-name="a188" text:class-names="">21</text:span><text:span text:style-name="a189" text:class-names="">%為最多，高雄市</text:span><text:span text:style-name="a190" text:class-names="">2,374</text:span><text:span text:style-name="a191" text:class-names="">公尺占總數</text:span><text:span text:style-name="a192" text:class-names="">22</text:span><text:span text:style-name="a193" text:class-names="">.</text:span><text:span text:style-name="a194" text:class-names="">50</text:span><text:span text:style-name="a195" text:class-names="">%次</text:span><text:span text:style-name="a196" text:class-names="">之</text:span><text:span text:style-name="a197" text:class-names="">。(如表</text:span><text:span text:style-name="a198" text:class-names="">7</text:span><text:span text:style-name="a199" text:class-names="">之1、表</text:span><text:span text:style-name="a200" text:class-names="">8</text:span><text:span text:style-name="a201" text:class-names="">)</text:span></text:p>
              </draw:text-box>
              <svg:title/>
              <svg:desc/>
            </draw:frame>
          </table:table-cell>
          <table:table-cell table:number-columns-repeated="10" table:style-name="ce1"/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number-columns-repeated="16372" table:style-name="ce1"/>
        </table:table-row>
        <table:table-row table:style-name="ro3">
          <table:table-cell table:number-columns-repeated="9" table:style-name="ce1"/>
          <table:table-cell office:value-type="string" table:style-name="ce21">
            <text:p>新北市</text:p>
          </table:table-cell>
          <table:table-cell office:value-type="float" office:value="217" table:style-name="ce33">
            <text:p><text:s/>217<text:s/></text:p>
          </table:table-cell>
          <table:table-cell office:value-type="float" office:value="2.0564821834723275" table:formula="msoxl:=K5/$K$13*100" table:style-name="ce34">
            <text:p>2.06<text:s/></text:p>
          </table:table-cell>
          <table:table-cell table:number-columns-repeated="16372" table:style-name="ce1"/>
        </table:table-row>
        <table:table-row table:style-name="ro4">
          <table:table-cell table:number-columns-repeated="9" table:style-name="ce1"/>
          <table:table-cell office:value-type="string" table:style-name="ce21">
            <text:p>桃園市</text:p>
          </table:table-cell>
          <table:table-cell office:value-type="float" office:value="1932" table:style-name="ce33">
            <text:p><text:s/>1,932<text:s/></text:p>
          </table:table-cell>
          <table:table-cell office:value-type="float" office:value="18.309325246398785" table:formula="msoxl:=K6/$K$13*100" table:style-name="ce34">
            <text:p>18.31<text:s/></text:p>
          </table:table-cell>
          <table:table-cell table:number-columns-repeated="16372" table:style-name="ce1"/>
        </table:table-row>
        <table:table-row table:style-name="ro5">
          <table:table-cell table:style-name="ce6">
            <draw:frame draw:z-index="4" draw:id="id3" draw:style-name="a45" draw:name="圖表 37" svg:x="0.07292in" svg:y="0.17708in" svg:width="5.73958in" svg:height="3.322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1">
            <draw:frame draw:z-index="19" draw:id="id18" draw:style-name="a206" draw:name="文字 6" svg:x="0.45139in" svg:y="0.17361in" svg:width="4.22222in" svg:height="0.06597in">
              <draw:text-box>
                <text:p text:style-name="a205" text:class-names="" text:cond-style-name=""><text:span text:style-name="a204" text:class-names="">圖19、區域排水環境營造工程─排水路</text:span></text:p>
              </draw:text-box>
              <svg:title/>
              <svg:desc/>
            </draw:frame>
            <draw:frame draw:z-index="26" draw:id="id25" draw:style-name="a265" draw:name="文字 6" svg:x="0.42361in" svg:y="0.19444in" svg:width="4.15972in" svg:height="0.32986in">
              <draw:text-box>
                <text:p text:style-name="a264" text:class-names="" text:cond-style-name=""><text:span text:style-name="a260" text:class-names="">圖</text:span><text:span text:style-name="a261" text:class-names="">1</text:span><text:span text:style-name="a262" text:class-names="">6</text:span><text:span text:style-name="a263" text:class-names="">、區域排水環境營造工程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21">
            <text:p>臺中市</text:p>
          </table:table-cell>
          <table:table-cell office:value-type="float" office:value="2660" table:style-name="ce33">
            <text:p><text:s/>2,660<text:s/></text:p>
          </table:table-cell>
          <table:table-cell office:value-type="float" office:value="25.208491281273695" table:formula="msoxl:=K7/$K$13*100" table:style-name="ce34">
            <text:p>25.21<text:s/></text:p>
          </table:table-cell>
          <table:table-cell table:number-columns-repeated="16372" table:style-name="ce1"/>
        </table:table-row>
        <table:table-row table:style-name="ro6">
          <table:table-cell table:style-name="ce6"/>
          <table:table-cell table:number-columns-repeated="8" table:style-name="ce1"/>
          <table:table-cell office:value-type="string" table:style-name="ce21">
            <text:p>高雄市</text:p>
          </table:table-cell>
          <table:table-cell office:value-type="float" office:value="2374" table:style-name="ce33">
            <text:p><text:s/>2,374<text:s/></text:p>
          </table:table-cell>
          <table:table-cell office:value-type="float" office:value="22.498104624715694" table:formula="msoxl:=K8/$K$13*100" table:style-name="ce34">
            <text:p>22.50<text:s/></text:p>
          </table:table-cell>
          <table:table-cell table:number-columns-repeated="16372" table:style-name="ce1"/>
        </table:table-row>
        <table:table-row table:style-name="ro6">
          <table:table-cell table:style-name="ce6"/>
          <table:table-cell table:style-name="ce1">
            <draw:frame draw:z-index="20" draw:id="id19" draw:style-name="a209" draw:name="文字 10" svg:x="0.12847in" svg:y="0.06597in" svg:width="0.54167in" svg:height="0.27083in">
              <draw:text-box>
                <text:p text:style-name="a208" text:class-names="" text:cond-style-name=""><text:span text:style-name="a207" text:class-names="">公尺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21">
            <text:p>彰化縣</text:p>
          </table:table-cell>
          <table:table-cell office:value-type="float" office:value="1470" table:style-name="ce33">
            <text:p><text:s/>1,470<text:s/></text:p>
          </table:table-cell>
          <table:table-cell office:value-type="float" office:value="13.931008339651251" table:formula="msoxl:=K9/$K$13*100" table:style-name="ce34">
            <text:p>13.93<text:s/></text:p>
          </table:table-cell>
          <table:table-cell table:number-columns-repeated="16372" table:style-name="ce1"/>
        </table:table-row>
        <table:table-row table:style-name="ro7">
          <table:table-cell table:style-name="ce6"/>
          <table:table-cell table:number-columns-repeated="8" table:style-name="ce1"/>
          <table:table-cell office:value-type="string" table:style-name="ce21">
            <text:p>新竹市</text:p>
          </table:table-cell>
          <table:table-cell office:value-type="float" office:value="512" table:style-name="ce33">
            <text:p><text:s/>512<text:s/></text:p>
          </table:table-cell>
          <table:table-cell office:value-type="float" office:value="4.852160727824109" table:formula="msoxl:=K10/$K$13*100" table:style-name="ce34">
            <text:p>4.85<text:s/></text:p>
          </table:table-cell>
          <table:table-cell table:style-name="ce1"/>
          <table:table-cell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office:value-type="string" table:style-name="ce21">
            <text:p>金門縣</text:p>
          </table:table-cell>
          <table:table-cell office:value-type="float" office:value="1387" table:style-name="ce33">
            <text:p><text:s/>1,387<text:s/></text:p>
          </table:table-cell>
          <table:table-cell office:value-type="float" office:value="13.144427596664141" table:formula="msoxl:=K11/$K$13*100" table:style-name="ce34">
            <text:p>13.14<text:s/>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11"/>
          <table:table-cell table:style-name="ce35"/>
          <table:table-cell table:style-name="ce34"/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11"/>
          <table:table-cell office:value-type="float" office:value="10552" table:formula="msoxl:=SUM(K5:K11)" table:style-name="ce35">
            <text:p><text:s/>10,552<text:s/></text:p>
          </table:table-cell>
          <table:table-cell office:value-type="float" office:value="100.00000000000001" table:formula="msoxl:=SUM(L5:L11)" table:style-name="ce35">
            <text:p><text:s/>100<text:s/></text:p>
          </table:table-cell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5"/>
          <table:table-cell table:number-columns-repeated="2" table:style-name="ce3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number-rows-repeated="2"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style-name="ce1"/>
          <table:table-cell table:style-name="ce3"/>
          <table:table-cell table:style-name="ce1"/>
          <table:table-cell table:style-name="ce7"/>
          <table:table-cell table:number-columns-repeated="16368"/>
        </table:table-row>
        <table:table-row table:number-rows-repeated="2" table:style-name="ro7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number-columns-repeated="3" table:style-name="ce1"/>
          <table:table-cell table:style-name="ce7"/>
          <table:table-cell table:number-columns-repeated="16368"/>
        </table:table-row>
        <table:table-row table:style-name="ro8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2"/>
          <table:table-cell table:number-columns-repeated="3" table:style-name="ce1"/>
          <table:table-cell table:style-name="ce7"/>
          <table:table-cell table:number-columns-repeated="16368"/>
        </table:table-row>
        <table:table-row table:style-name="ro9" table:visibility="collapse">
          <table:table-cell table:style-name="ce6"/>
          <table:table-cell table:number-columns-repeated="8" table:style-name="ce1"/>
          <table:table-cell table:style-name="ce11"/>
          <table:table-cell table:style-name="ce15"/>
          <table:table-cell table:style-name="ce25"/>
          <table:table-cell table:style-name="ce3"/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10">
          <table:table-cell table:number-columns-repeated="9" table:style-name="ce1"/>
          <table:table-cell table:style-name="ce11"/>
          <table:table-cell table:style-name="ce15"/>
          <table:table-cell office:value-type="string" table:style-name="ce23">
            <text:p>排水路</text:p>
          </table:table-cell>
          <table:table-cell office:value-type="string" table:style-name="ce5">
            <text:p>排水路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11">
          <table:table-cell office:value-type="string" table:style-name="ce32">
            <text:p>(二)區域排水構造物維護管理</text:p>
            <draw:frame draw:z-index="8" draw:id="id7" draw:style-name="a116" draw:name="Text Box 5" svg:x="0.04514in" svg:y="0.17708in" svg:width="5.86111in" svg:height="1.62712in">
              <draw:text-box>
                <text:p text:style-name="a115" text:class-names="" text:cond-style-name=""><text:span text:style-name="a86" text:class-names="">　　</text:span><text:span text:style-name="a87" text:class-names="">民國</text:span><text:span text:style-name="a88" text:class-names="">110</text:span><text:span text:style-name="a89" text:class-names="">年度構造物維護管理排水路</text:span><text:span text:style-name="a90" text:class-names="">122,970</text:span><text:span text:style-name="a91" text:class-names="">公尺，其中以臺南市</text:span><text:span text:style-name="a92" text:class-names="">48,116</text:span><text:span text:style-name="a93" text:class-names="">公尺占總數</text:span><text:span text:style-name="a94" text:class-names="">39</text:span><text:span text:style-name="a95" text:class-names="">.</text:span><text:span text:style-name="a96" text:class-names="">13</text:span><text:span text:style-name="a97" text:class-names="">%為最多，</text:span><text:span text:style-name="a98" text:class-names="">臺中市</text:span><text:span text:style-name="a99" text:class-names="">36,229</text:span><text:span text:style-name="a100" text:class-names="">公尺占總數</text:span><text:span text:style-name="a101" text:class-names="">29</text:span><text:span text:style-name="a102" text:class-names="">.</text:span><text:span text:style-name="a103" text:class-names="">46</text:span><text:span text:style-name="a104" text:class-names="">%次之，第三為南投縣</text:span><text:span text:style-name="a105" text:class-names="">17,239</text:span><text:span text:style-name="a106" text:class-names="">公尺占總數</text:span><text:span text:style-name="a107" text:class-names="">14</text:span><text:span text:style-name="a108" text:class-names="">.</text:span><text:span text:style-name="a109" text:class-names="">02</text:span><text:span text:style-name="a110" text:class-names="">%。(如表</text:span><text:span text:style-name="a111" text:class-names="">7</text:span><text:span text:style-name="a112" text:class-names="">之1、表</text:span><text:span text:style-name="a113" text:class-names="">8</text:span><text:span text:style-name="a114" text:class-names="">)　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office:value-type="string" table:style-name="ce10">
            <text:p>新北市</text:p>
          </table:table-cell>
          <table:table-cell office:value-type="float" office:value="1142" table:style-name="ce30">
            <text:p>1142<text:s/></text:p>
          </table:table-cell>
          <table:table-cell office:value-type="float" office:value="0.92868103709763583" table:formula="msoxl:=L23/$L$35*100" table:style-name="ce31">
            <text:p>0.93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1"/>
          <table:table-cell table:style-name="ce11"/>
          <table:table-cell office:value-type="string" table:style-name="ce21">
            <text:p>桃園市</text:p>
          </table:table-cell>
          <table:table-cell office:value-type="float" office:value="1196.5999999999999" table:style-name="ce29">
            <text:p>1197<text:s/></text:p>
          </table:table-cell>
          <table:table-cell office:value-type="float" office:value="0.97308207442296935" table:formula="msoxl:=L24/$L$35*100" table:style-name="ce31">
            <text:p>0.97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4">
          <table:table-cell table:style-name="ce6"/>
          <table:table-cell table:number-columns-repeated="8" table:style-name="ce1"/>
          <table:table-cell table:style-name="ce11"/>
          <table:table-cell office:value-type="string" table:style-name="ce21">
            <text:p>臺中市</text:p>
          </table:table-cell>
          <table:table-cell office:value-type="float" office:value="36228.5" table:style-name="ce29">
            <text:p>36229<text:s/></text:p>
          </table:table-cell>
          <table:table-cell office:value-type="float" office:value="29.46122675349536" table:formula="msoxl:=L25/$L$35*100" table:style-name="ce31">
            <text:p>29.46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4">
          <table:table-cell table:style-name="ce6"/>
          <table:table-cell table:number-columns-repeated="9" table:style-name="ce1"/>
          <table:table-cell office:value-type="string" table:style-name="ce11">
            <text:p>臺南市</text:p>
          </table:table-cell>
          <table:table-cell office:value-type="float" office:value="48116" table:style-name="ce29">
            <text:p>48116<text:s/></text:p>
          </table:table-cell>
          <table:table-cell office:value-type="float" office:value="39.128210841497243" table:formula="msoxl:=L26/$L$35*100" table:style-name="ce31">
            <text:p>39.13</text:p>
          </table:table-cell>
          <table:table-cell table:number-columns-repeated="2" table:style-name="ce1"/>
          <table:table-cell table:style-name="ce7"/>
          <table:table-cell table:number-columns-repeated="16368"/>
        </table:table-row>
        <table:table-row table:style-name="ro4">
          <table:table-cell table:style-name="ce6">
            <draw:frame draw:z-index="9" draw:id="id8" draw:style-name="a117" draw:name="圖表 9" svg:x="0.01042in" svg:y="0.01042in" svg:width="5.78125in" svg:height="3.7708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1">
            <draw:frame draw:z-index="25" draw:id="id24" draw:style-name="a259" draw:name="文字 6" svg:x="0.34722in" svg:y="0.1493in" svg:width="4.375in" svg:height="0.38195in">
              <draw:text-box>
                <text:p text:style-name="a258" text:class-names="" text:cond-style-name=""><text:span text:style-name="a254" text:class-names="">圖</text:span><text:span text:style-name="a255" text:class-names="">1</text:span><text:span text:style-name="a256" text:class-names="">7</text:span><text:span text:style-name="a257" text:class-names="">、區域排水構造物維護管理─排水路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高雄市</text:p>
          </table:table-cell>
          <table:table-cell office:value-type="float" office:value="10710" table:style-name="ce30">
            <text:p>10710<text:s/></text:p>
          </table:table-cell>
          <table:table-cell office:value-type="float" office:value="8.7094342445846582" table:formula="msoxl:=L27/$L$35*100" table:style-name="ce31">
            <text:p>8.71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style-name="ce1">
            <draw:frame draw:z-index="10" draw:id="id9" draw:style-name="a120" draw:name="文字 10" svg:x="0.74306in" svg:y="0in" svg:width="0.51953in" svg:height="0.01389in">
              <draw:text-box>
                <text:p text:style-name="a119" text:class-names="" text:cond-style-name=""><text:span text:style-name="a118" text:class-names="">公尺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宜蘭縣</text:p>
          </table:table-cell>
          <table:table-cell office:value-type="float" office:value="1322" table:style-name="ce30">
            <text:p>1322<text:s/></text:p>
          </table:table-cell>
          <table:table-cell office:value-type="float" office:value="1.0750580832251091" table:formula="msoxl:=L28/$L$35*100" table:style-name="ce31">
            <text:p>1.08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style-name="ce1">
            <draw:frame draw:z-index="27" draw:id="id26" draw:style-name="a268" draw:name="文字 10" svg:x="0.22222in" svg:y="0.07986in" svg:width="0.54042in" svg:height="0.30428in">
              <draw:text-box>
                <text:p text:style-name="a267" text:class-names="" text:cond-style-name=""><text:span text:style-name="a266" text:class-names="">公尺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286" table:style-name="ce30">
            <text:p>286<text:s/></text:p>
          </table:table-cell>
          <table:table-cell office:value-type="float" office:value="0.23257686218031864" table:formula="msoxl:=L29/$L$35*100" table:style-name="ce31">
            <text:p>0.23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number-columns-repeated="9" table:style-name="ce1"/>
          <table:table-cell office:value-type="string" table:style-name="ce11">
            <text:p>彰化縣</text:p>
          </table:table-cell>
          <table:table-cell office:value-type="float" office:value="6650" table:style-name="ce30">
            <text:p>6650<text:s/></text:p>
          </table:table-cell>
          <table:table-cell office:value-type="float" office:value="5.407818648598318" table:formula="msoxl:=L30/$L$35*100" table:style-name="ce31">
            <text:p>5.41</text:p>
          </table:table-cell>
          <table:table-cell table:number-columns-repeated="2" table:style-name="ce1"/>
          <table:table-cell table:style-name="ce15"/>
          <table:table-cell table:number-columns-repeated="16368"/>
        </table:table-row>
        <table:table-row table:style-name="ro12">
          <table:table-cell table:style-name="ce6"/>
          <table:table-cell table:number-columns-repeated="9" table:style-name="ce1"/>
          <table:table-cell office:value-type="string" table:style-name="ce11">
            <text:p>南投縣</text:p>
          </table:table-cell>
          <table:table-cell office:value-type="float" office:value="17239" table:style-name="ce30">
            <text:p>17239<text:s/></text:p>
          </table:table-cell>
          <table:table-cell office:value-type="float" office:value="14.018854989952843" table:formula="msoxl:=L31/$L$35*100" table:style-name="ce31">
            <text:p>14.02</text:p>
          </table:table-cell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9" table:style-name="ce1"/>
          <table:table-cell office:value-type="string" table:style-name="ce11">
            <text:p>基隆市</text:p>
          </table:table-cell>
          <table:table-cell office:value-type="float" office:value="80" table:style-name="ce30">
            <text:p>80<text:s/></text:p>
          </table:table-cell>
          <table:table-cell office:value-type="float" office:value="6.5056464945543666E-2" table:formula="msoxl:=L32/$L$35*100" table:style-name="ce31">
            <text:p>0.07</text:p>
          </table:table-cell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10" table:style-name="ce1"/>
          <table:table-cell table:style-name="ce30"/>
          <table:table-cell table:style-name="ce31"/>
          <table:table-cell table:number-columns-repeated="16371" table:style-name="ce1"/>
        </table:table-row>
        <table:table-row table:style-name="ro4">
          <table:table-cell table:style-name="ce6"/>
          <table:table-cell table:number-columns-repeated="9" table:style-name="ce1"/>
          <table:table-cell table:style-name="ce11"/>
          <table:table-cell table:style-name="ce30"/>
          <table:table-cell table:style-name="ce31"/>
          <table:table-cell table:number-columns-repeated="16371" table:style-name="ce1"/>
        </table:table-row>
        <table:table-row table:style-name="ro6">
          <table:table-cell table:style-name="ce6"/>
          <table:table-cell table:number-columns-repeated="9" table:style-name="ce1"/>
          <table:table-cell table:style-name="ce11"/>
          <table:table-cell office:value-type="float" office:value="122970.1" table:formula="msoxl:=SUM(L23:L32)" table:style-name="ce30">
            <text:p>122970<text:s/></text:p>
          </table:table-cell>
          <table:table-cell office:value-type="float" office:value="100.00000000000001" table:formula="msoxl:=SUM(M23:M32)" table:style-name="ce15">
            <text:p><text:s/>100<text:s/></text:p>
          </table:table-cell>
          <table:table-cell table:number-columns-repeated="16371" table:style-name="ce1"/>
        </table:table-row>
        <table:table-row table:number-rows-repeated="3" table:style-name="ro13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number-columns-repeated="2" table:style-name="ce3"/>
          <table:table-cell table:number-columns-repeated="16370"/>
        </table:table-row>
        <table:table-row table:number-rows-repeated="2" table:style-name="ro14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number-columns-repeated="2"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number-columns-repeated="2" table:style-name="ce3"/>
          <table:table-cell table:number-columns-repeated="16370"/>
        </table:table-row>
        <table:table-row table:number-rows-repeated="2" table:style-name="ro13">
          <table:table-cell table:style-name="ce6"/>
          <table:table-cell table:number-columns-repeated="9" table:style-name="ce1"/>
          <table:table-cell table:style-name="ce11"/>
          <table:table-cell table:style-name="ce24"/>
          <table:table-cell table:style-name="ce7"/>
          <table:table-cell table:style-name="ce3"/>
          <table:table-cell table:number-columns-repeated="16370"/>
        </table:table-row>
        <table:table-row table:style-name="ro9">
          <table:table-cell table:style-name="ce6"/>
          <table:table-cell table:number-columns-repeated="8" table:style-name="ce1"/>
          <table:table-cell table:style-name="ce4"/>
          <table:table-cell table:style-name="ce11"/>
          <table:table-cell table:style-name="ce24"/>
          <table:table-cell table:style-name="ce7"/>
          <table:table-cell table:style-name="ce3"/>
          <table:table-cell table:number-columns-repeated="16370"/>
        </table:table-row>
        <table:table-row table:style-name="ro15">
          <table:table-cell table:style-name="ce6"/>
          <table:table-cell table:number-columns-repeated="8" table:style-name="ce1"/>
          <table:table-cell table:style-name="ce10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6">
          <table:table-cell office:value-type="string" table:style-name="ce14">
            <text:p>(三)區域排水整治工程</text:p>
            <draw:frame draw:z-index="15" draw:id="id14" draw:style-name="a170" draw:name="文字 3" svg:x="0in" svg:y="0.26389in" svg:width="5.76112in" svg:height="1.1341in">
              <draw:text-box>
                <text:p text:style-name="a169" text:class-names="" text:cond-style-name=""><text:span text:style-name="a133" text:class-names="">　　</text:span><text:span text:style-name="a134" text:class-names="">民國</text:span><text:span text:style-name="a135" text:class-names="">110</text:span><text:span text:style-name="a136" text:class-names="">年度整治排水路總計</text:span><text:span text:style-name="a137" text:class-names="">43</text:span><text:span text:style-name="a138" text:class-names="">,</text:span><text:span text:style-name="a139" text:class-names="">681</text:span><text:span text:style-name="a140" text:class-names="">公尺，其中以雲林縣<text:s text:c="1"/></text:span><text:span text:style-name="a141" text:class-names="">13</text:span><text:span text:style-name="a142" text:class-names="">,</text:span><text:span text:style-name="a143" text:class-names="">072</text:span><text:span text:style-name="a144" text:class-names="">公尺占總數之</text:span><text:span text:style-name="a145" text:class-names="">29</text:span><text:span text:style-name="a146" text:class-names="">.</text:span><text:span text:style-name="a147" text:class-names="">93</text:span><text:span text:style-name="a148" text:class-names="">%最多，嘉義縣</text:span><text:span text:style-name="a149" text:class-names="">9</text:span><text:span text:style-name="a150" text:class-names="">,</text:span><text:span text:style-name="a151" text:class-names="">164</text:span><text:span text:style-name="a152" text:class-names="">公尺占總數</text:span><text:span text:style-name="a153" text:class-names="">20</text:span><text:span text:style-name="a154" text:class-names="">.</text:span><text:span text:style-name="a155" text:class-names="">98</text:span><text:span text:style-name="a156" text:class-names="">%次之，第三為彰化縣</text:span><text:span text:style-name="a157" text:class-names="">6</text:span><text:span text:style-name="a158" text:class-names="">,</text:span><text:span text:style-name="a159" text:class-names="">265</text:span><text:span text:style-name="a160" text:class-names="">公尺占總數之</text:span><text:span text:style-name="a161" text:class-names="">14</text:span><text:span text:style-name="a162" text:class-names="">.</text:span><text:span text:style-name="a163" text:class-names="">34</text:span><text:span text:style-name="a164" text:class-names="">%。(如表</text:span><text:span text:style-name="a165" text:class-names="">7</text:span><text:span text:style-name="a166" text:class-names="">之1、表</text:span><text:span text:style-name="a167" text:class-names="">8</text:span><text:span text:style-name="a168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21">
            <text:p>新北市</text:p>
          </table:table-cell>
          <table:table-cell office:value-type="float" office:value="1819.5" table:style-name="ce19">
            <text:p><text:s/>1,820<text:s/></text:p>
          </table:table-cell>
          <table:table-cell office:value-type="float" office:value="4.1654170796980843" table:formula="msoxl:=K46/$K$64*100" table:style-name="ce26">
            <text:p>4.17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21">
            <text:p>桃園市</text:p>
          </table:table-cell>
          <table:table-cell office:value-type="float" office:value="849" table:style-name="ce19">
            <text:p><text:s/>849<text:s/></text:p>
          </table:table-cell>
          <table:table-cell office:value-type="float" office:value="1.9436323718953965" table:formula="msoxl:=K47/$K$64*100" table:style-name="ce26">
            <text:p>1.94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臺中市</text:p>
          </table:table-cell>
          <table:table-cell office:value-type="float" office:value="3106.6" table:style-name="ce19">
            <text:p><text:s/>3,107<text:s/></text:p>
          </table:table-cell>
          <table:table-cell office:value-type="float" office:value="7.1120003846056985" table:formula="msoxl:=K48/$K$64*100" table:style-name="ce26">
            <text:p>7.11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7">
          <table:table-cell table:style-name="ce6"/>
          <table:table-cell table:number-columns-repeated="8" table:style-name="ce1"/>
          <table:table-cell office:value-type="string" table:style-name="ce11">
            <text:p>臺南市</text:p>
          </table:table-cell>
          <table:table-cell office:value-type="float" office:value="4569" table:style-name="ce19">
            <text:p><text:s/>4,569<text:s/></text:p>
          </table:table-cell>
          <table:table-cell office:value-type="float" office:value="10.459901421896427" table:formula="msoxl:=K49/$K$64*100" table:style-name="ce26">
            <text:p>10.46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8">
          <table:table-cell table:style-name="ce6">
            <draw:frame draw:z-index="14" draw:id="id13" draw:style-name="a132" draw:name="圖表 26" svg:x="0.04167in" svg:y="0.30208in" svg:width="5.76042in" svg:height="3.60417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17" draw:id="id16" draw:style-name="a178" draw:name="文字 10" svg:x="0.49653in" svg:y="0.45833in" svg:width="0.51801in" svg:height="0.32986in">
              <draw:text-box>
                <text:p text:style-name="a177" text:class-names="" text:cond-style-name=""><text:span text:style-name="a176" text:class-names="">公尺</text:span></text:p>
              </draw:text-box>
              <svg:title/>
              <svg:desc/>
            </draw:frame>
          </table:table-cell>
          <table:table-cell table:style-name="ce1">
            <draw:frame draw:z-index="16" draw:id="id15" draw:style-name="a175" draw:name="文字 6" svg:x="0.54167in" svg:y="0.07292in" svg:width="4.09584in" svg:height="0.36458in">
              <draw:text-box>
                <text:p text:style-name="a174" text:class-names="" text:cond-style-name=""><text:span text:style-name="a171" text:class-names="">圖</text:span><text:span text:style-name="a172" text:class-names="">18</text:span><text:span text:style-name="a173" text:class-names="">、區域排水整治工程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高雄市</text:p>
          </table:table-cell>
          <table:table-cell office:value-type="float" office:value="2250" table:style-name="ce17">
            <text:p><text:s/>2,250<text:s/></text:p>
          </table:table-cell>
          <table:table-cell office:value-type="float" office:value="5.1509691834683649" table:formula="msoxl:=K50/$K$64*100" table:style-name="ce26">
            <text:p>5.15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9">
          <table:table-cell table:style-name="ce6"/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773" table:style-name="ce17">
            <text:p><text:s/>773<text:s/></text:p>
          </table:table-cell>
          <table:table-cell office:value-type="float" office:value="1.7696440794760206" table:formula="msoxl:=K51/$K$64*100" table:style-name="ce26">
            <text:p>1.77<text:s/></text:p>
          </table:table-cell>
          <table:table-cell table:style-name="ce3"/>
          <table:table-cell table:number-columns-repeated="16371" table:style-name="ce1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苗栗縣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0.84475894608881197" table:formula="msoxl:=K52/$K$64*100" table:style-name="ce26">
            <text:p>0.84<text:s/></text:p>
          </table:table-cell>
          <table:table-cell table:number-columns-repeated="16372" table:style-name="ce1"/>
        </table:table-row>
        <table:table-row table:style-name="ro6">
          <table:table-cell table:style-name="ce6"/>
          <table:table-cell table:number-columns-repeated="8" table:style-name="ce1"/>
          <table:table-cell office:value-type="string" table:style-name="ce11">
            <text:p>彰化縣</text:p>
          </table:table-cell>
          <table:table-cell office:value-type="float" office:value="6265" table:style-name="ce17">
            <text:p><text:s/>6,265<text:s/></text:p>
          </table:table-cell>
          <table:table-cell office:value-type="float" office:value="14.342587526413025" table:formula="msoxl:=K53/$K$64*100" table:style-name="ce26">
            <text:p>14.34<text:s/>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雲林縣</text:p>
          </table:table-cell>
          <table:table-cell office:value-type="float" office:value="13072" table:style-name="ce17">
            <text:p><text:s/>13,072<text:s/></text:p>
          </table:table-cell>
          <table:table-cell office:value-type="float" office:value="29.925986296132649" table:formula="msoxl:=K54/$K$64*100" table:style-name="ce26">
            <text:p>29.93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嘉義縣</text:p>
          </table:table-cell>
          <table:table-cell office:value-type="float" office:value="9164" table:style-name="ce17">
            <text:p><text:s/>9,164<text:s/></text:p>
          </table:table-cell>
          <table:table-cell office:value-type="float" office:value="20.97932515435738" table:formula="msoxl:=K55/$K$64*100" table:style-name="ce26">
            <text:p>20.98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臺東縣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0.46473188633070139" table:formula="msoxl:=K56/$K$64*100" table:style-name="ce26">
            <text:p>0.46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花蓮縣</text:p>
          </table:table-cell>
          <table:table-cell office:value-type="float" office:value="723" table:style-name="ce17">
            <text:p><text:s/>723<text:s/></text:p>
          </table:table-cell>
          <table:table-cell office:value-type="float" office:value="1.6551780976211679" table:formula="msoxl:=K57/$K$64*100" table:style-name="ce26">
            <text:p>1.66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澎湖縣</text:p>
          </table:table-cell>
          <table:table-cell office:value-type="float" office:value="438" table:style-name="ce17">
            <text:p><text:s/>438<text:s/></text:p>
          </table:table-cell>
          <table:table-cell office:value-type="float" office:value="1.0027220010485085" table:formula="msoxl:=K58/$K$64*100" table:style-name="ce26">
            <text:p>1.00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office:value-type="string" table:style-name="ce11">
            <text:p>金門縣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0.1831455709677641" table:formula="msoxl:=K59/$K$64*100" table:style-name="ce26">
            <text:p>0.18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13">
          <table:table-cell table:style-name="ce6"/>
          <table:table-cell table:number-columns-repeated="8" table:style-name="ce1"/>
          <table:table-cell table:style-name="ce11"/>
          <table:table-cell table:style-name="ce17"/>
          <table:table-cell table:style-name="ce26"/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style-name="ce6"/>
          <table:table-cell table:number-columns-repeated="8" table:style-name="ce1"/>
          <table:table-cell table:style-name="ce11"/>
          <table:table-cell table:style-name="ce17"/>
          <table:table-cell table:style-name="ce26"/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number-columns-repeated="10" table:style-name="ce1"/>
          <table:table-cell table:style-name="ce17"/>
          <table:table-cell table:style-name="ce26"/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number-columns-repeated="9" table:style-name="ce1"/>
          <table:table-cell table:style-name="ce11"/>
          <table:table-cell table:style-name="ce17"/>
          <table:table-cell table:style-name="ce26"/>
          <table:table-cell table:style-name="ce1"/>
          <table:table-cell table:style-name="ce3"/>
          <table:table-cell table:number-columns-repeated="16370"/>
        </table:table-row>
        <table:table-row table:style-name="ro14">
          <table:table-cell table:number-columns-repeated="9" table:style-name="ce1"/>
          <table:table-cell table:style-name="ce11"/>
          <table:table-cell office:value-type="float" office:value="43681.1" table:formula="msoxl:=SUM(K46:K59)" table:style-name="ce17">
            <text:p><text:s/>43,681<text:s/></text:p>
          </table:table-cell>
          <table:table-cell office:value-type="float" office:value="100" table:formula="msoxl:=SUM(L46:L59)" table:style-name="ce27">
            <text:p>100.00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0">
          <table:table-cell office:value-type="string" table:style-name="ce14">
            <text:p>(四)區域排水災修及搶修工程</text:p>
            <draw:frame draw:z-index="7" draw:id="id6" draw:style-name="a85" draw:name="文字 3" svg:x="0.03472in" svg:y="0.25in" svg:width="5.75in" svg:height="1.24653in">
              <draw:text-box>
                <text:p text:style-name="a84" text:class-names="" text:cond-style-name=""><text:span text:style-name="a48" text:class-names="">　　</text:span><text:span text:style-name="a49" text:class-names="">民國</text:span><text:span text:style-name="a50" text:class-names="">110</text:span><text:span text:style-name="a51" text:class-names="">年度災修及搶修排水路總計</text:span><text:span text:style-name="a52" text:class-names="">15</text:span><text:span text:style-name="a53" text:class-names="">,</text:span><text:span text:style-name="a54" text:class-names="">995</text:span><text:span text:style-name="a55" text:class-names="">公尺，其中以臺南市</text:span><text:span text:style-name="a56" text:class-names="">3</text:span><text:span text:style-name="a57" text:class-names="">,</text:span><text:span text:style-name="a58" text:class-names="">757</text:span><text:span text:style-name="a59" text:class-names="">公尺占總數之</text:span><text:span text:style-name="a60" text:class-names="">23</text:span><text:span text:style-name="a61" text:class-names="">.</text:span><text:span text:style-name="a62" text:class-names="">49</text:span><text:span text:style-name="a63" text:class-names="">%最多，雲林縣</text:span><text:span text:style-name="a64" text:class-names="">3</text:span><text:span text:style-name="a65" text:class-names="">,</text:span><text:span text:style-name="a66" text:class-names="">230</text:span><text:span text:style-name="a67" text:class-names="">公尺占總數</text:span><text:span text:style-name="a68" text:class-names="">20</text:span><text:span text:style-name="a69" text:class-names="">.</text:span><text:span text:style-name="a70" text:class-names="">19</text:span><text:span text:style-name="a71" text:class-names="">%次之，第三為嘉義縣</text:span><text:span text:style-name="a72" text:class-names="">3</text:span><text:span text:style-name="a73" text:class-names="">,</text:span><text:span text:style-name="a74" text:class-names="">149</text:span><text:span text:style-name="a75" text:class-names="">公尺占總數1</text:span><text:span text:style-name="a76" text:class-names="">9</text:span><text:span text:style-name="a77" text:class-names="">.</text:span><text:span text:style-name="a78" text:class-names="">69</text:span><text:span text:style-name="a79" text:class-names="">%。(如表</text:span><text:span text:style-name="a80" text:class-names="">7</text:span><text:span text:style-name="a81" text:class-names="">之1、表</text:span><text:span text:style-name="a82" text:class-names="">8</text:span><text:span text:style-name="a83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2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14"/>
          <table:table-cell table:number-columns-repeated="8" table:style-name="ce1"/>
          <table:table-cell office:value-type="string" table:style-name="ce21">
            <text:p>新北市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.28133791809940606" table:formula="msoxl:=K66/$K$82*100" table:style-name="ce26">
            <text:p>0.28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number-columns-repeated="9" table:style-name="ce1"/>
          <table:table-cell office:value-type="string" table:style-name="ce21">
            <text:p>桃園市</text:p>
          </table:table-cell>
          <table:table-cell office:value-type="float" office:value="2945" table:style-name="ce18">
            <text:p><text:s/>2,945<text:s/></text:p>
          </table:table-cell>
          <table:table-cell office:value-type="float" office:value="18.412003751172239" table:formula="msoxl:=K67/$K$82*100" table:style-name="ce26">
            <text:p>18.41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1">
            <draw:frame draw:z-index="3" draw:id="id2" draw:style-name="a44" draw:name="圖表 17" svg:x="0.03125in" svg:y="0.22917in" svg:width="5.73958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臺中市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1.3504220068771491" table:formula="msoxl:=K68/$K$82*100" table:style-name="ce26">
            <text:p>1.35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6">
            <draw:frame draw:z-index="11" draw:id="id10" draw:style-name="a123" draw:name="文字 10" svg:x="0.46181in" svg:y="0.29167in" svg:width="0.5in" svg:height="0.28819in">
              <draw:text-box>
                <text:p text:style-name="a122" text:class-names="" text:cond-style-name=""><text:span text:style-name="a121" text:class-names="">公尺</text:span></text:p>
              </draw:text-box>
              <svg:title/>
              <svg:desc/>
            </draw:frame>
          </table:table-cell>
          <table:table-cell table:style-name="ce1">
            <draw:frame draw:z-index="13" draw:id="id12" draw:style-name="a131" draw:name="文字 6" svg:x="0.22222in" svg:y="0.03819in" svg:width="4.69305in" svg:height="0.39099in">
              <draw:text-box>
                <text:p text:style-name="a130" text:class-names="" text:cond-style-name=""><text:span text:style-name="a127" text:class-names="">圖</text:span><text:span text:style-name="a128" text:class-names="">19</text:span><text:span text:style-name="a129" text:class-names="">、區域排水災修及搶修工程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臺南市</text:p>
          </table:table-cell>
          <table:table-cell office:value-type="float" office:value="3757" table:style-name="ce18">
            <text:p><text:s/>3,757<text:s/></text:p>
          </table:table-cell>
          <table:table-cell office:value-type="float" office:value="23.488590184432635" table:formula="msoxl:=K69/$K$82*100" table:style-name="ce26">
            <text:p>23.49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1">
          <table:table-cell table:style-name="ce6"/>
          <table:table-cell table:number-columns-repeated="8" table:style-name="ce1"/>
          <table:table-cell office:value-type="string" table:style-name="ce11">
            <text:p>高雄市</text:p>
          </table:table-cell>
          <table:table-cell office:value-type="float" office:value="489" table:style-name="ce16">
            <text:p><text:s/>489<text:s/></text:p>
          </table:table-cell>
          <table:table-cell office:value-type="float" office:value="3.0572053766802125" table:formula="msoxl:=K70/$K$82*100" table:style-name="ce26">
            <text:p>3.06<text:s/></text:p>
          </table:table-cell>
          <table:table-cell table:style-name="ce1"/>
          <table:table-cell table:style-name="ce4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2.2819631134729601" table:formula="msoxl:=K71/$K$82*100" table:style-name="ce26">
            <text:p>2.28<text:s/></text:p>
          </table:table-cell>
          <table:table-cell table:style-name="ce1"/>
          <table:table-cell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彰化縣</text:p>
          </table:table-cell>
          <table:table-cell office:value-type="float" office:value="565" table:style-name="ce16">
            <text:p><text:s/>565<text:s/></text:p>
          </table:table-cell>
          <table:table-cell office:value-type="float" office:value="3.5323538605814315" table:formula="msoxl:=K72/$K$82*100" table:style-name="ce26">
            <text:p>3.53<text:s/></text:p>
          </table:table-cell>
          <table:table-cell table:style-name="ce5"/>
          <table:table-cell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南投縣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0.41262894654579563" table:formula="msoxl:=K73/$K$82*100" table:style-name="ce26">
            <text:p>0.41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雲林縣</text:p>
          </table:table-cell>
          <table:table-cell office:value-type="float" office:value="3230" table:style-name="ce16">
            <text:p><text:s/>3,230<text:s/></text:p>
          </table:table-cell>
          <table:table-cell office:value-type="float" office:value="20.193810565801812" table:formula="msoxl:=K74/$K$82*100" table:style-name="ce26">
            <text:p>20.19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雲林縣</text:p>
          </table:table-cell>
          <table:table-cell office:value-type="float" office:value="3149" table:style-name="ce16">
            <text:p><text:s/>3,149<text:s/></text:p>
          </table:table-cell>
          <table:table-cell office:value-type="float" office:value="19.687402313222883" table:formula="msoxl:=K75/$K$82*100" table:style-name="ce26">
            <text:p>19.69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屏東縣</text:p>
          </table:table-cell>
          <table:table-cell office:value-type="float" office:value="482" table:style-name="ce16">
            <text:p><text:s/>482<text:s/></text:p>
          </table:table-cell>
          <table:table-cell office:value-type="float" office:value="3.0134417005314158" table:formula="msoxl:=K76/$K$82*100" table:style-name="ce26">
            <text:p>3.01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臺東縣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2.9759299781181618" table:formula="msoxl:=K77/$K$82*100" table:style-name="ce26">
            <text:p>2.98<text:s/>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number-columns-repeated="8" table:style-name="ce1"/>
          <table:table-cell office:value-type="string" table:style-name="ce11">
            <text:p>新竹市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.1253516723976242" table:formula="msoxl:=K78/$K$82*100" table:style-name="ce26">
            <text:p>1.13<text:s/></text:p>
          </table:table-cell>
          <table:table-cell table:number-columns-repeated="2"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office:value-type="string" table:style-name="ce11">
            <text:p>金門縣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.1875586120662707" table:formula="msoxl:=K79/$K$82*100" table:style-name="ce26">
            <text:p>0.19<text:s/></text:p>
          </table:table-cell>
          <table:table-cell table:style-name="ce3"/>
          <table:table-cell table:number-columns-repeated="16371" table:style-name="ce1"/>
        </table:table-row>
        <table:table-row table:style-name="ro16">
          <table:table-cell table:style-name="ce6"/>
          <table:table-cell table:number-columns-repeated="8" table:style-name="ce1"/>
          <table:table-cell table:style-name="ce11"/>
          <table:table-cell table:style-name="ce16"/>
          <table:table-cell table:style-name="ce26"/>
          <table:table-cell table:style-name="ce3"/>
          <table:table-cell table:number-columns-repeated="16371" table:style-name="ce1"/>
        </table:table-row>
        <table:table-row table:style-name="ro16">
          <table:table-cell table:style-name="ce6"/>
          <table:table-cell table:number-columns-repeated="8" table:style-name="ce1"/>
          <table:table-cell table:style-name="ce11"/>
          <table:table-cell table:style-name="ce16"/>
          <table:table-cell table:style-name="ce26"/>
          <table:table-cell table:number-columns-repeated="2" table:style-name="ce3"/>
          <table:table-cell table:number-columns-repeated="16370"/>
        </table:table-row>
        <table:table-row table:style-name="ro16">
          <table:table-cell table:style-name="ce6"/>
          <table:table-cell table:number-columns-repeated="8" table:style-name="ce1"/>
          <table:table-cell table:style-name="ce11"/>
          <table:table-cell office:value-type="float" office:value="15995" table:formula="msoxl:=SUM(K66:K79)" table:style-name="ce16">
            <text:p><text:s/>15,995<text:s/></text:p>
          </table:table-cell>
          <table:table-cell office:value-type="float" office:value="100" table:formula="msoxl:=SUM(L66:L79)" table:style-name="ce16">
            <text:p><text:s/>100<text:s/></text:p>
          </table:table-cell>
          <table:table-cell table:style-name="ce3"/>
          <table:table-cell table:number-columns-repeated="16371" table:style-name="ce1"/>
        </table:table-row>
        <table:table-row table:style-name="ro23">
          <table:table-cell table:number-columns-repeated="9" table:style-name="ce1"/>
          <table:table-cell table:style-name="ce11"/>
          <table:table-cell table:style-name="ce16"/>
          <table:table-cell table:style-name="ce26"/>
          <table:table-cell table:number-columns-repeated="2" table:style-name="ce3"/>
          <table:table-cell table:number-columns-repeated="16370"/>
        </table:table-row>
        <table:table-row table:style-name="ro24">
          <table:table-cell office:value-type="string" table:style-name="ce32">
            <text:p>(五)區域排水疏濬工程</text:p>
            <draw:frame draw:z-index="22" draw:id="id21" draw:style-name="a244" draw:name="Text Box 2929" svg:x="0.02083in" svg:y="0.27778in" svg:width="5.69792in" svg:height="1.21528in">
              <draw:text-box>
                <text:p text:style-name="a243" text:class-names="" text:cond-style-name=""><text:span text:style-name="a213" text:class-names="">　　</text:span><text:span text:style-name="a214" text:class-names="">民國</text:span><text:span text:style-name="a215" text:class-names="">110</text:span><text:span text:style-name="a216" text:class-names="">年度區域排水共疏濬</text:span><text:span text:style-name="a217" text:class-names="">3,423,526</text:span><text:span text:style-name="a218" text:class-names="">公尺，其中以彰化縣</text:span><text:span text:style-name="a219" text:class-names="">1,633,730</text:span><text:span text:style-name="a220" text:class-names="">公尺占總數之</text:span><text:span text:style-name="a221" text:class-names="">47</text:span><text:span text:style-name="a222" text:class-names="">.</text:span><text:span text:style-name="a223" text:class-names="">72</text:span><text:span text:style-name="a224" text:class-names="">%最多，金門縣</text:span><text:span text:style-name="a225" text:class-names="">548,488</text:span><text:span text:style-name="a226" text:class-names="">公尺占總數</text:span><text:span text:style-name="a227" text:class-names="">16</text:span><text:span text:style-name="a228" text:class-names="">.</text:span><text:span text:style-name="a229" text:class-names="">02</text:span><text:span text:style-name="a230" text:class-names="">%次之，第三為南投縣</text:span><text:span text:style-name="a231" text:class-names="">242</text:span><text:span text:style-name="a232" text:class-names="">,</text:span><text:span text:style-name="a233" text:class-names="">315</text:span><text:span text:style-name="a234" text:class-names="">公尺占總數之</text:span><text:span text:style-name="a235" text:class-names="">7</text:span><text:span text:style-name="a236" text:class-names="">.</text:span><text:span text:style-name="a237" text:class-names="">08</text:span><text:span text:style-name="a238" text:class-names="">%。(如表</text:span><text:span text:style-name="a239" text:class-names="">7</text:span><text:span text:style-name="a240" text:class-names="">之1、表</text:span><text:span text:style-name="a241" text:class-names="">8</text:span><text:span text:style-name="a242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table:style-name="ce11"/>
          <table:table-cell table:style-name="ce16"/>
          <table:table-cell table:style-name="ce26"/>
          <table:table-cell table:number-columns-repeated="2" table:style-name="ce3"/>
          <table:table-cell table:number-columns-repeated="16370"/>
        </table:table-row>
        <table:table-row table:style-name="ro23">
          <table:table-cell table:style-name="ce6"/>
          <table:table-cell table:number-columns-repeated="10" table:style-name="ce1"/>
          <table:table-cell table:style-name="ce22"/>
          <table:table-cell table:number-columns-repeated="2" table:style-name="ce3"/>
          <table:table-cell table:number-columns-repeated="16370"/>
        </table:table-row>
        <table:table-row table:style-name="ro25">
          <table:table-cell table:number-columns-repeated="9" table:style-name="ce1"/>
          <table:table-cell table:style-name="ce11"/>
          <table:table-cell table:style-name="ce1"/>
          <table:table-cell table:style-name="ce22"/>
          <table:table-cell table:number-columns-repeated="2" table:style-name="ce3"/>
          <table:table-cell table:number-columns-repeated="16370"/>
        </table:table-row>
        <table:table-row table:style-name="ro25">
          <table:table-cell table:number-columns-repeated="9" table:style-name="ce1"/>
          <table:table-cell table:style-name="ce1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number-columns-repeated="2" table:style-name="ce3"/>
          <table:table-cell table:number-columns-repeated="16370"/>
        </table:table-row>
        <table:table-row table:style-name="ro22">
          <table:table-cell table:style-name="ce6"/>
          <table:table-cell table:style-name="ce1">
            <draw:frame draw:z-index="24" draw:id="id23" draw:style-name="a253" draw:name="文字 6" svg:x="0.41667in" svg:y="0.19097in" svg:width="3.80418in" svg:height="0.32639in">
              <draw:text-box>
                <text:p text:style-name="a252" text:class-names="" text:cond-style-name=""><text:span text:style-name="a248" text:class-names="">圖</text:span><text:span text:style-name="a249" text:class-names="">2</text:span><text:span text:style-name="a250" text:class-names="">0</text:span><text:span text:style-name="a251" text:class-names="">、區域排水疏濬工程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新北市</text:p>
          </table:table-cell>
          <table:table-cell office:value-type="float" office:value="57697" table:style-name="ce19">
            <text:p><text:s/>57,697<text:s/></text:p>
          </table:table-cell>
          <table:table-cell office:value-type="float" office:value="1.6853092396552563" table:formula="msoxl:=K88/$K$104*100" table:style-name="ce26">
            <text:p>1.69<text:s/></text:p>
          </table:table-cell>
          <table:table-cell table:number-columns-repeated="2" table:style-name="ce3"/>
          <table:table-cell table:number-columns-repeated="16370"/>
        </table:table-row>
        <table:table-row table:style-name="ro5">
          <table:table-cell table:style-name="ce6">
            <draw:frame draw:z-index="5" draw:id="id4" draw:style-name="a46" draw:name="圖表 44" svg:x="0.04167in" svg:y="0.13542in" svg:width="5.51042in" svg:height="3.28125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23" draw:id="id22" draw:style-name="a247" draw:name="文字 10" svg:x="0.43264in" svg:y="0.20833in" svg:width="0.53485in" svg:height="0.26042in">
              <draw:text-box>
                <text:p text:style-name="a246" text:class-names="" text:cond-style-name=""><text:span text:style-name="a245" text:class-names="">公尺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桃園市</text:p>
          </table:table-cell>
          <table:table-cell office:value-type="float" office:value="195156" table:style-name="ce19">
            <text:p><text:s/>195,156<text:s/></text:p>
          </table:table-cell>
          <table:table-cell office:value-type="float" office:value="5.7004386705402563" table:formula="msoxl:=K89/$K$104*100" table:style-name="ce26">
            <text:p>5.70<text:s/></text:p>
          </table:table-cell>
          <table:table-cell table:number-columns-repeated="2" table:style-name="ce3"/>
          <table:table-cell table:number-columns-repeated="16370"/>
        </table:table-row>
        <table:table-row table:style-name="ro5">
          <table:table-cell table:style-name="ce6"/>
          <table:table-cell table:number-columns-repeated="8" table:style-name="ce1"/>
          <table:table-cell office:value-type="string" table:style-name="ce11">
            <text:p>臺南市</text:p>
          </table:table-cell>
          <table:table-cell office:value-type="float" office:value="215695" table:style-name="ce19">
            <text:p><text:s/>215,695<text:s/></text:p>
          </table:table-cell>
          <table:table-cell office:value-type="float" office:value="6.3003756945324785" table:formula="msoxl:=K90/$K$104*100" table:style-name="ce26">
            <text:p>6.30<text:s/></text:p>
          </table:table-cell>
          <table:table-cell table:number-columns-repeated="2" table:style-name="ce3"/>
          <table:table-cell table:number-columns-repeated="16370"/>
        </table:table-row>
        <table:table-row table:style-name="ro17">
          <table:table-cell table:style-name="ce6"/>
          <table:table-cell table:number-columns-repeated="8" table:style-name="ce1"/>
          <table:table-cell office:value-type="string" table:style-name="ce11">
            <text:p>宜蘭縣</text:p>
          </table:table-cell>
          <table:table-cell office:value-type="float" office:value="2587" table:style-name="ce17">
            <text:p><text:s/>2,587<text:s/></text:p>
          </table:table-cell>
          <table:table-cell office:value-type="float" office:value="7.5565367401912539E-2" table:formula="msoxl:=K91/$K$104*100" table:style-name="ce26">
            <text:p>0.08<text:s/></text:p>
          </table:table-cell>
          <table:table-cell table:number-columns-repeated="2" table:style-name="ce3"/>
          <table:table-cell table:number-columns-repeated="16370"/>
        </table:table-row>
        <table:table-row table:style-name="ro4">
          <table:table-cell table:style-name="ce6"/>
          <table:table-cell table:number-columns-repeated="8" table:style-name="ce1"/>
          <table:table-cell office:value-type="string" table:style-name="ce11">
            <text:p>新竹縣</text:p>
          </table:table-cell>
          <table:table-cell office:value-type="float" office:value="3835" table:style-name="ce17">
            <text:p><text:s/>3,835<text:s/></text:p>
          </table:table-cell>
          <table:table-cell office:value-type="float" office:value="0.11201901197770953" table:formula="msoxl:=K92/$K$104*100" table:style-name="ce26">
            <text:p>0.11<text:s/></text:p>
          </table:table-cell>
          <table:table-cell table:number-columns-repeated="2" table:style-name="ce3"/>
          <table:table-cell table:number-columns-repeated="16370"/>
        </table:table-row>
        <table:table-row table:style-name="ro6">
          <table:table-cell table:number-columns-repeated="9" table:style-name="ce1"/>
          <table:table-cell office:value-type="string" table:style-name="ce11">
            <text:p>苗栗縣</text:p>
          </table:table-cell>
          <table:table-cell office:value-type="float" office:value="236873" table:style-name="ce17">
            <text:p><text:s/>236,873<text:s/></text:p>
          </table:table-cell>
          <table:table-cell office:value-type="float" office:value="6.9189776855791365" table:formula="msoxl:=K93/$K$104*100" table:style-name="ce26">
            <text:p>6.92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彰化縣</text:p>
          </table:table-cell>
          <table:table-cell office:value-type="float" office:value="1633730" table:style-name="ce17">
            <text:p><text:s/>1,633,730<text:s/></text:p>
          </table:table-cell>
          <table:table-cell office:value-type="float" office:value="47.720683295526307" table:formula="msoxl:=K94/$K$104*100" table:style-name="ce26">
            <text:p>47.72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南投縣</text:p>
          </table:table-cell>
          <table:table-cell office:value-type="float" office:value="242315" table:style-name="ce17">
            <text:p><text:s/>242,315<text:s/></text:p>
          </table:table-cell>
          <table:table-cell office:value-type="float" office:value="7.0779366068784055" table:formula="msoxl:=K95/$K$104*100" table:style-name="ce26">
            <text:p>7.08<text:s/></text:p>
          </table:table-cell>
          <table:table-cell table:number-columns-repeated="2" table:style-name="ce3"/>
          <table:table-cell table:number-columns-repeated="16370"/>
        </table:table-row>
        <table:table-row table:style-name="ro14">
          <table:table-cell table:number-columns-repeated="9" table:style-name="ce1"/>
          <table:table-cell office:value-type="string" table:style-name="ce11">
            <text:p>雲林縣</text:p>
          </table:table-cell>
          <table:table-cell office:value-type="float" office:value="62635" table:style-name="ce17">
            <text:p><text:s/>62,635<text:s/></text:p>
          </table:table-cell>
          <table:table-cell office:value-type="float" office:value="1.8295464967989146" table:formula="msoxl:=K96/$K$104*100" table:style-name="ce26">
            <text:p>1.83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嘉義縣</text:p>
          </table:table-cell>
          <table:table-cell office:value-type="float" office:value="86700" table:style-name="ce17">
            <text:p><text:s/>86,700<text:s/></text:p>
          </table:table-cell>
          <table:table-cell office:value-type="float" office:value="2.5324767505782049" table:formula="msoxl:=K97/$K$104*100" table:style-name="ce26">
            <text:p>2.53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花蓮縣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0.17525790661440865" table:formula="msoxl:=K98/$K$104*100" table:style-name="ce26">
            <text:p>0.18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澎湖縣</text:p>
          </table:table-cell>
          <table:table-cell office:value-type="float" office:value="70913" table:style-name="ce17">
            <text:p><text:s/>70,913<text:s/></text:p>
          </table:table-cell>
          <table:table-cell office:value-type="float" office:value="2.0713439886245935" table:formula="msoxl:=K99/$K$104*100" table:style-name="ce26">
            <text:p>2.07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基隆市</text:p>
          </table:table-cell>
          <table:table-cell office:value-type="float" office:value="1308" table:style-name="ce17">
            <text:p><text:s/>1,308<text:s/></text:p>
          </table:table-cell>
          <table:table-cell office:value-type="float" office:value="3.8206223641941088E-2" table:formula="msoxl:=K100/$K$104*100" table:style-name="ce26">
            <text:p>0.04<text:s/></text:p>
          </table:table-cell>
          <table:table-cell table:number-columns-repeated="2" table:style-name="ce3"/>
          <table:table-cell table:number-columns-repeated="16370"/>
        </table:table-row>
        <table:table-row table:style-name="ro3">
          <table:table-cell table:number-columns-repeated="9" table:style-name="ce1"/>
          <table:table-cell office:value-type="string" table:style-name="ce11">
            <text:p>新竹市</text:p>
          </table:table-cell>
          <table:table-cell office:value-type="float" office:value="38054" table:style-name="ce17">
            <text:p><text:s/>38,054<text:s/></text:p>
          </table:table-cell>
          <table:table-cell office:value-type="float" office:value="1.1115440630507845" table:formula="msoxl:=K101/$K$104*100" table:style-name="ce26">
            <text:p>1.11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嘉義市</text:p>
          </table:table-cell>
          <table:table-cell office:value-type="float" office:value="21540" table:style-name="ce17">
            <text:p><text:s/>21,540<text:s/></text:p>
          </table:table-cell>
          <table:table-cell office:value-type="float" office:value="0.62917588474572705" table:formula="msoxl:=K102/$K$104*100" table:style-name="ce26">
            <text:p>0.63<text:s/></text:p>
          </table:table-cell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style-name="ce14">
            <text:p>(六)區域排水設施受損情形</text:p>
            <draw:frame draw:z-index="2" draw:id="id1" draw:style-name="a43" draw:name="文字 3" svg:x="0in" svg:y="0.24097in" svg:width="5.66666in" svg:height="1.20352in">
              <draw:text-box>
                <text:p text:style-name="a42" text:class-names="" text:cond-style-name=""><text:span text:style-name="a6" text:class-names="">　　</text:span><text:span text:style-name="a7" text:class-names="">民國</text:span><text:span text:style-name="a8" text:class-names="">110</text:span><text:span text:style-name="a9" text:class-names="">年區域排水設施受損總計排水路</text:span><text:span text:style-name="a10" text:class-names="">40</text:span><text:span text:style-name="a11" text:class-names="">,</text:span><text:span text:style-name="a12" text:class-names="">047</text:span><text:span text:style-name="a13" text:class-names="">公尺，其中以臺南市</text:span><text:span text:style-name="a14" text:class-names="">8</text:span><text:span text:style-name="a15" text:class-names="">,</text:span><text:span text:style-name="a16" text:class-names="">693</text:span><text:span text:style-name="a17" text:class-names="">公尺占總數之</text:span><text:span text:style-name="a18" text:class-names="">21</text:span><text:span text:style-name="a19" text:class-names="">.</text:span><text:span text:style-name="a20" text:class-names="">71</text:span><text:span text:style-name="a21" text:class-names="">%最多，屏東縣</text:span><text:span text:style-name="a22" text:class-names="">7</text:span><text:span text:style-name="a23" text:class-names="">,</text:span><text:span text:style-name="a24" text:class-names="">020</text:span><text:span text:style-name="a25" text:class-names="">公尺占總數</text:span><text:span text:style-name="a26" text:class-names="">17</text:span><text:span text:style-name="a27" text:class-names="">.</text:span><text:span text:style-name="a28" text:class-names="">53</text:span><text:span text:style-name="a29" text:class-names="">%次之，第三為雲林縣</text:span><text:span text:style-name="a30" text:class-names="">5</text:span><text:span text:style-name="a31" text:class-names="">,</text:span><text:span text:style-name="a32" text:class-names="">920</text:span><text:span text:style-name="a33" text:class-names="">公尺占總數之1</text:span><text:span text:style-name="a34" text:class-names="">4</text:span><text:span text:style-name="a35" text:class-names="">.</text:span><text:span text:style-name="a36" text:class-names="">78</text:span><text:span text:style-name="a37" text:class-names="">%。(如表</text:span><text:span text:style-name="a38" text:class-names="">7</text:span><text:span text:style-name="a39" text:class-names="">之2、表</text:span><text:span text:style-name="a40" text:class-names="">8</text:span><text:span text:style-name="a41" text:class-names="">)</text:span></text:p>
              </draw:text-box>
              <svg:title/>
              <svg:desc/>
            </draw:frame>
          </table:table-cell>
          <table:table-cell table:number-columns-repeated="8" table:style-name="ce1"/>
          <table:table-cell office:value-type="string" table:style-name="ce11">
            <text:p>金門縣</text:p>
          </table:table-cell>
          <table:table-cell office:value-type="float" office:value="548488" table:style-name="ce17">
            <text:p><text:s/>548,488<text:s/></text:p>
          </table:table-cell>
          <table:table-cell office:value-type="float" office:value="16.02114311385396" table:formula="msoxl:=K103/$K$104*100" table:style-name="ce26">
            <text:p>16.02<text:s/></text:p>
          </table:table-cell>
          <table:table-cell table:style-name="ce3"/>
          <table:table-cell table:number-columns-repeated="16371" table:style-name="ce1"/>
        </table:table-row>
        <table:table-row table:style-name="ro26">
          <table:table-cell table:style-name="ce32"/>
          <table:table-cell table:number-columns-repeated="8" table:style-name="ce1"/>
          <table:table-cell table:style-name="ce11"/>
          <table:table-cell office:value-type="float" office:value="3423526" table:formula="msoxl:=SUM(K88:K103)" table:style-name="ce17">
            <text:p><text:s/>3,423,526<text:s/></text:p>
          </table:table-cell>
          <table:table-cell office:value-type="float" office:value="100" table:formula="msoxl:=SUM(L88:L103)" table:style-name="ce27">
            <text:p>100.00<text:s/></text:p>
          </table:table-cell>
          <table:table-cell table:style-name="ce3"/>
          <table:table-cell table:number-columns-repeated="16371" table:style-name="ce1"/>
        </table:table-row>
        <table:table-row table:style-name="ro23">
          <table:table-cell table:number-columns-repeated="9" table:style-name="ce1"/>
          <table:table-cell table:style-name="ce11"/>
          <table:table-cell office:value-type="string" table:style-name="ce5">
            <text:p>排水路</text:p>
          </table:table-cell>
          <table:table-cell office:value-type="string" table:style-name="ce23">
            <text:p>排水路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新北市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0.12485329737558369" table:formula="msoxl:=K106/$K$124*100" table:style-name="ce26">
            <text:p>0.12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桃園市</text:p>
          </table:table-cell>
          <table:table-cell office:value-type="float" office:value="716" table:style-name="ce18">
            <text:p><text:s/>716<text:s/></text:p>
          </table:table-cell>
          <table:table-cell office:value-type="float" office:value="1.7878992184183584" table:formula="msoxl:=K107/$K$124*100" table:style-name="ce26">
            <text:p>1.79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5" draw:name="文字 6" svg:x="0.29861in" svg:y="0.05208in" svg:width="4.47917in" svg:height="0.29891in">
              <draw:text-box>
                <text:p text:style-name="a4" text:class-names="" text:cond-style-name=""><text:span text:style-name="a0" text:class-names="">圖</text:span><text:span text:style-name="a1" text:class-names="">2</text:span><text:span text:style-name="a2" text:class-names="">1</text:span><text:span text:style-name="a3" text:class-names="">、區域排水設施受損情形─排水路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臺中市</text:p>
          </table:table-cell>
          <table:table-cell office:value-type="float" office:value="200" table:style-name="ce8">
            <text:p><text:s/>200<text:s/></text:p>
          </table:table-cell>
          <table:table-cell office:value-type="float" office:value="0.49941318950233476" table:formula="msoxl:=K108/$K$124*100" table:style-name="ce26">
            <text:p>0.50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style-name="ce1">
            <draw:frame draw:z-index="6" draw:id="id5" draw:style-name="a47" draw:name="圖表 20" svg:x="0.29167in" svg:y="0.01042in" svg:width="5.46875in" svg:height="3.70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1">
            <draw:frame draw:z-index="12" draw:id="id11" draw:style-name="a126" draw:name="文字 10" svg:x="0.12847in" svg:y="0.11458in" svg:width="0.50347in" svg:height="0.28819in">
              <draw:text-box>
                <text:p text:style-name="a125" text:class-names="" text:cond-style-name=""><text:span text:style-name="a124" text:class-names="">公尺</text:span></text:p>
              </draw:text-box>
              <svg:title/>
              <svg:desc/>
            </draw:frame>
          </table:table-cell>
          <table:table-cell table:number-columns-repeated="7" table:style-name="ce1"/>
          <table:table-cell office:value-type="string" table:style-name="ce11">
            <text:p>臺南市</text:p>
          </table:table-cell>
          <table:table-cell office:value-type="float" office:value="8693" table:style-name="ce8">
            <text:p><text:s/>8,693<text:s/></text:p>
          </table:table-cell>
          <table:table-cell office:value-type="float" office:value="21.70699428171898" table:formula="msoxl:=K109/$K$124*100" table:style-name="ce26">
            <text:p>21.71<text:s/>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 table:style-name="ce1"/>
          <table:table-cell office:value-type="string" table:style-name="ce11">
            <text:p>高雄市</text:p>
          </table:table-cell>
          <table:table-cell office:value-type="float" office:value="5455" table:style-name="ce8">
            <text:p><text:s/>5,455<text:s/></text:p>
          </table:table-cell>
          <table:table-cell office:value-type="float" office:value="13.62149474367618" table:formula="msoxl:=K110/$K$124*100" table:style-name="ce26">
            <text:p>13.62<text:s/>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table:number-columns-repeated="9" table:style-name="ce1"/>
          <table:table-cell office:value-type="string" table:style-name="ce11">
            <text:p>宜蘭縣</text:p>
          </table:table-cell>
          <table:table-cell office:value-type="float" office:value="750" table:style-name="ce8">
            <text:p><text:s/>750<text:s/></text:p>
          </table:table-cell>
          <table:table-cell office:value-type="float" office:value="1.8727994606337555" table:formula="msoxl:=K111/$K$124*100" table:style-name="ce26">
            <text:p>1.87<text:s/></text:p>
          </table:table-cell>
          <table:table-cell table:style-name="ce3"/>
          <table:table-cell table:style-name="ce9"/>
          <table:table-cell table:number-columns-repeated="16370"/>
        </table:table-row>
        <table:table-row table:style-name="ro15">
          <table:table-cell table:number-columns-repeated="9" table:style-name="ce1"/>
          <table:table-cell office:value-type="string" table:style-name="ce11">
            <text:p>新竹縣</text:p>
          </table:table-cell>
          <table:table-cell office:value-type="float" office:value="140" table:style-name="ce8">
            <text:p><text:s/>140<text:s/></text:p>
          </table:table-cell>
          <table:table-cell office:value-type="float" office:value="0.34958923265163433" table:formula="msoxl:=K112/$K$124*100" table:style-name="ce26">
            <text:p>0.35<text:s/></text:p>
          </table:table-cell>
          <table:table-cell table:style-name="ce3"/>
          <table:table-cell table:number-columns-repeated="16371" table:style-name="ce1"/>
        </table:table-row>
        <table:table-row table:style-name="ro27">
          <table:table-cell table:number-columns-repeated="9"/>
          <table:table-cell office:value-type="string" table:style-name="ce11">
            <text:p>苗栗縣</text:p>
          </table:table-cell>
          <table:table-cell office:value-type="float" office:value="2191" table:style-name="ce8">
            <text:p><text:s/>2,191<text:s/></text:p>
          </table:table-cell>
          <table:table-cell office:value-type="float" office:value="5.4710714909980771" table:formula="msoxl:=K113/$K$124*100" table:style-name="ce26">
            <text:p>5.47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彰化縣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3.1962444128149423" table:formula="msoxl:=K114/$K$124*100" table:style-name="ce26">
            <text:p>3.20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南投縣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2.2798212100781581" table:formula="msoxl:=K115/$K$124*100" table:style-name="ce26">
            <text:p>2.28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雲林縣</text:p>
          </table:table-cell>
          <table:table-cell office:value-type="float" office:value="5920" table:style-name="ce8">
            <text:p><text:s/>5,920<text:s/></text:p>
          </table:table-cell>
          <table:table-cell office:value-type="float" office:value="14.78263040926911" table:formula="msoxl:=K116/$K$124*100" table:style-name="ce26">
            <text:p>14.78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嘉義縣</text:p>
          </table:table-cell>
          <table:table-cell office:value-type="float" office:value="3149" table:style-name="ce8">
            <text:p><text:s/>3,149<text:s/></text:p>
          </table:table-cell>
          <table:table-cell office:value-type="float" office:value="7.8632606687142612" table:formula="msoxl:=K117/$K$124*100" table:style-name="ce26">
            <text:p>7.86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屏東縣</text:p>
          </table:table-cell>
          <table:table-cell office:value-type="float" office:value="7020" table:style-name="ce8">
            <text:p><text:s/>7,020<text:s/></text:p>
          </table:table-cell>
          <table:table-cell office:value-type="float" office:value="17.529402951531949" table:formula="msoxl:=K118/$K$124*100" table:style-name="ce26">
            <text:p>17.53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臺東縣</text:p>
          </table:table-cell>
          <table:table-cell office:value-type="float" office:value="2575" table:style-name="ce8">
            <text:p><text:s/>2,575<text:s/></text:p>
          </table:table-cell>
          <table:table-cell office:value-type="float" office:value="6.4299448148425604" table:formula="msoxl:=K119/$K$124*100" table:style-name="ce26">
            <text:p>6.43<text:s/></text:p>
          </table:table-cell>
          <table:table-cell table:style-name="ce3"/>
          <table:table-cell table:number-columns-repeated="16371"/>
        </table:table-row>
        <table:table-row table:style-name="ro27">
          <table:table-cell table:number-columns-repeated="9"/>
          <table:table-cell office:value-type="string" table:style-name="ce11">
            <text:p>花蓮縣</text:p>
          </table:table-cell>
          <table:table-cell office:value-type="float" office:value="995" table:style-name="ce8">
            <text:p><text:s/>995<text:s/></text:p>
          </table:table-cell>
          <table:table-cell office:value-type="float" office:value="2.4845806177741152" table:formula="msoxl:=K120/$K$124*100" table:style-name="ce26">
            <text:p>2.48<text:s/></text:p>
          </table:table-cell>
          <table:table-cell table:style-name="ce3"/>
          <table:table-cell table:number-columns-repeated="16371"/>
        </table:table-row>
        <table:table-row table:number-rows-repeated="3" table:style-name="ro27">
          <table:table-cell table:number-columns-repeated="9"/>
          <table:table-cell table:style-name="ce11"/>
          <table:table-cell table:style-name="ce8"/>
          <table:table-cell table:style-name="ce26"/>
          <table:table-cell table:style-name="ce3"/>
          <table:table-cell table:number-columns-repeated="16371"/>
        </table:table-row>
        <table:table-row table:style-name="ro3">
          <table:table-cell table:number-columns-repeated="9"/>
          <table:table-cell table:style-name="ce11"/>
          <table:table-cell office:value-type="float" office:value="40047" table:formula="msoxl:=SUM(K106:K120)" table:style-name="ce8">
            <text:p><text:s/>40,047<text:s/></text:p>
          </table:table-cell>
          <table:table-cell office:value-type="float" office:value="100" table:formula="msoxl:=SUM(L106:L120)" table:style-name="ce26">
            <text:p>100.00<text:s/></text:p>
          </table:table-cell>
          <table:table-cell table:style-name="ce9"/>
          <table:table-cell table:number-columns-repeated="16371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2"/>
          <table:table-cell table:number-columns-repeated="16372" table:style-name="ce1"/>
        </table:table-row>
        <table:table-row table:style-name="ro3">
          <table:table-cell table:number-columns-repeated="9"/>
          <table:table-cell table:style-name="ce1"/>
          <table:table-cell table:style-name="ce8"/>
          <table:table-cell table:style-name="ce22"/>
          <table:table-cell table:number-columns-repeated="16372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9"/>
          <table:table-cell table:number-columns-repeated="2"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style-name="ro28">
          <table:table-cell table:number-columns-repeated="9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4"/>
          <table:table-cell table:number-columns-repeated="16368" table:style-name="ce1"/>
        </table:table-row>
        <table:table-row table:number-rows-repeated="3"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4"/>
          <table:table-cell table:number-columns-repeated="16368" table:style-name="ce1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11" table:style-name="ce1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1"/>
          <table:table-cell table:style-name="ce22"/>
          <table:table-cell table:number-columns-repeated="4" table:style-name="ce1"/>
          <table:table-cell table:number-columns-repeated="7" table:style-name="ce4"/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12"/>
          <table:table-cell table:style-name="ce28"/>
          <table:table-cell table:number-columns-repeated="4" table:style-name="ce1"/>
          <table:table-cell table:number-columns-repeated="7" table:style-name="ce4"/>
          <table:table-cell table:style-name="ce11"/>
          <table:table-cell table:style-name="ce7"/>
          <table:table-cell table:style-name="ce9"/>
          <table:table-cell table:number-columns-repeated="16358" table:style-name="ce1"/>
        </table:table-row>
        <table:table-row table:style-name="ro8">
          <table:table-cell table:number-columns-repeated="9"/>
          <table:table-cell table:style-name="ce11"/>
          <table:table-cell table:style-name="ce12"/>
          <table:table-cell table:style-name="ce28"/>
          <table:table-cell table:style-name="ce1"/>
          <table:table-cell table:style-name="ce4"/>
          <table:table-cell table:number-columns-repeated="2" table:style-name="ce1"/>
          <table:table-cell table:number-columns-repeated="7" table:style-name="ce4"/>
          <table:table-cell table:style-name="ce11"/>
          <table:table-cell table:number-columns-repeated="2" table:style-name="ce7"/>
          <table:table-cell table:number-columns-repeated="16358" table:style-name="ce1"/>
        </table:table-row>
        <table:table-row table:style-name="ro3">
          <table:table-cell table:number-columns-repeated="9"/>
          <table:table-cell table:style-name="ce1"/>
          <table:table-cell table:style-name="ce12"/>
          <table:table-cell table:style-name="ce22"/>
          <table:table-cell table:style-name="ce1"/>
          <table:table-cell table:style-name="ce3"/>
          <table:table-cell table:number-columns-repeated="2" table:style-name="ce1"/>
          <table:table-cell table:number-columns-repeated="8" table:style-name="ce4"/>
          <table:table-cell table:style-name="ce1"/>
          <table:table-cell table:number-columns-repeated="3" table:style-name="ce9"/>
          <table:table-cell table:number-columns-repeated="16356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style-name="ce1">
            <draw:frame draw:z-index="21" draw:id="id20" draw:style-name="a212" draw:name="文字 1" svg:x="0.08333in" svg:y="0.03472in" svg:width="5.80903in" svg:height="4.02296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</table:table-cell>
          <table:table-cell table:number-columns-repeated="8"/>
          <table:table-cell table:number-columns-repeated="2" table:style-name="ce1"/>
          <table:table-cell table:style-name="ce22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number-columns-repeated="2" table:style-name="ce3"/>
          <table:table-cell table:number-columns-repeated="16370" table:style-name="ce1"/>
        </table:table-row>
        <table:table-row table:number-rows-repeated="3" table:style-name="ro3">
          <table:table-cell table:number-columns-repeated="9"/>
          <table:table-cell table:number-columns-repeated="2"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4"/>
          <table:table-cell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0"/>
          <table:table-cell table:style-name="ce1"/>
          <table:table-cell table:style-name="ce22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1"/>
          <table:table-cell table:style-name="ce5"/>
          <table:table-cell table:style-name="ce28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1"/>
          <table:table-cell table:style-name="ce3"/>
          <table:table-cell table:number-columns-repeated="16370" table:style-name="ce1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1"/>
          <table:table-cell table:style-name="ce3"/>
          <table:table-cell table:number-columns-repeated="9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5"/>
          <table:table-cell table:style-name="ce3"/>
          <table:table-cell table:number-columns-repeated="9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number-columns-repeated="2" table:style-name="ce3"/>
          <table:table-cell table:number-columns-repeated="9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number-columns-repeated="2" table:style-name="ce3"/>
          <table:table-cell table:number-columns-repeated="9" table:style-name="ce1"/>
          <table:table-cell table:style-name="ce2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2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style-name="ce9"/>
          <table:table-cell table:style-name="ce1"/>
          <table:table-cell table:style-name="ce4"/>
          <table:table-cell table:number-columns-repeated="7" table:style-name="ce1"/>
          <table:table-cell table:style-name="ce2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3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0" table:style-name="ce1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3" table:style-name="ce1"/>
          <table:table-cell table:number-columns-repeated="7" table:style-name="ce4"/>
          <table:table-cell table:style-name="ce11"/>
          <table:table-cell table:style-name="ce7"/>
          <table:table-cell table:style-name="ce9"/>
          <table:table-cell table:number-columns-repeated="2" table:style-name="ce3"/>
          <table:table-cell table:number-columns-repeated="16356"/>
        </table:table-row>
        <table:table-row table:number-rows-repeated="2" table:style-name="ro3">
          <table:table-cell table:number-columns-repeated="9"/>
          <table:table-cell table:style-name="ce11"/>
          <table:table-cell table:style-name="ce8"/>
          <table:table-cell table:style-name="ce28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style-name="ce11"/>
          <table:table-cell table:style-name="ce8"/>
          <table:table-cell table:style-name="ce22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style-name="ce1"/>
          <table:table-cell table:style-name="ce8"/>
          <table:table-cell table:style-name="ce22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style-name="ce1"/>
          <table:table-cell table:style-name="ce9"/>
          <table:table-cell table:style-name="ce28"/>
          <table:table-cell table:style-name="ce3"/>
          <table:table-cell table:number-columns-repeated="16371" table:style-name="ce1"/>
        </table:table-row>
        <table:table-row table:number-rows-repeated="2" table:style-name="ro3">
          <table:table-cell table:number-columns-repeated="9"/>
          <table:table-cell table:number-columns-repeated="2" table:style-name="ce1"/>
          <table:table-cell table:style-name="ce22"/>
          <table:table-cell table:style-name="ce3"/>
          <table:table-cell table:number-columns-repeated="16371" table:style-name="ce1"/>
        </table:table-row>
        <table:table-row table:style-name="ro3">
          <table:table-cell table:number-columns-repeated="9"/>
          <table:table-cell table:number-columns-repeated="2" table:style-name="ce1"/>
          <table:table-cell table:style-name="ce22"/>
          <table:table-cell table:style-name="ce9"/>
          <table:table-cell table:number-columns-repeated="16371" table:style-name="ce1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74P0">
      <number:number number:decimal-places="2" number:min-integer-digits="1"/>
      <number:text> </number:text>
    </number:number-style>
    <number:number-style style:name="N74">
      <style:text-properties fo:color="#FF0000"/>
      <number:text>(</number:text>
      <number:number number:decimal-places="2" number:min-integer-digits="1"/>
      <number:text>)</number:text>
      <style:map style:condition="value()&gt;=0" style:apply-style-name="N74P0"/>
    </number:number-style>
    <number:number-style style:name="N79P0">
      <number:number number:decimal-places="0" number:min-integer-digits="1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511811023622047in" fo:margin-bottom="0.511811023622047in" fo:margin-left="1.22047244094488in" fo:margin-right="0.393700787401575in" style:print-orientation="portrait" style:print-page-order="ttb" style:first-page-number="18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2-08-03T03:59:12Z</dc:date>
    <meta:print-date>2022-08-03T03:58:5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4000" chart:minimum="0" chart:interval-major="10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86.5pt" svg:width="413.25pt" chart:style-name="Crt0">
        <chart:title svg:x="170.1881102362205pt" svg:y="28.52283464566929pt" chart:style-name="CT00">
          <text:p text:style-name="a0" text:class-names="" text:cond-style-name="">民國110年度</text:p>
        </chart:title>
        <chart:plot-area svg:x="0.0pt" svg:y="44.00700787401575pt" svg:width="413.25pt" svg:height="221.1770866141732pt" chart:style-name="Plt0" dr3d:transform="matrix (0.93269151842275455 -0.2030978733085898 0.29805668138759128 0.12356190514515338 0.95630501169167303 0.26497769757149098 -0.33884950503011824 -0.2103139997026269 0.9170327335869359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66:.$J$79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66:.$K$79" chart:class="chart:bar" chart:attached-axis="primary-y" chart:style-name="G0S0">
            <chart:data-point chart:repeated="13"/>
            <chart:data-point chart:style-name="G0S0P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2800" chart:minimum="0" chart:interval-major="7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stretch" draw:fill-image-width="1.70667in" draw:fill-image-height="1.70667in" draw:fill-image-ref-point="top-lef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25pt" svg:width="413.25pt" chart:style-name="Crt0">
        <chart:title svg:x="171.722125984252pt" svg:y="23.06031496062992pt" chart:style-name="CT00">
          <text:p text:style-name="a0" text:class-names="" text:cond-style-name="">民國110年度</text:p>
        </chart:title>
        <chart:plot-area svg:x="34.41669291338582pt" svg:y="38.49299212598425pt" svg:width="351.822283464567pt" svg:height="198.2034645669291pt" chart:style-name="Plt0" dr3d:transform="matrix (0.9260201986528257 -0.24894273220809029 0.28375007976695221 0.15145327601207542 0.93358073958124099 0.3247905600046781 -0.34575785872802761 -0.25778773974670216 0.9022178142577859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5:.$J$11"/>
          </chart:axis>
          <chart:axis chart:dimension="y" chart:name="primary-y" chart:style-name="Axs1"/>
          <chart:axis chart:dimension="z" chart:name="primary-z" chart:style-name="Axs0"/>
          <chart:series chart:label-cell-address="排水（區排及中小排）工程.$K$4" chart:values-cell-range-address="排水（區排及中小排）工程.$K$5:.$K$11" chart:class="chart:bar" chart:attached-axis="primary-y" chart:style-name="G0S0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.8E6" chart:minimum="0" chart:interval-major="4500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36.25pt" svg:width="396.75pt" chart:style-name="Crt0">
        <chart:title svg:x="161.2100787401575pt" svg:y="6.105826771653543pt" chart:style-name="CT00">
          <text:p text:style-name="a0" text:class-names="" text:cond-style-name="">民國110年度</text:p>
        </chart:title>
        <chart:plot-area svg:x="0.0pt" svg:y="22.47527559055118pt" svg:width="396.75pt" svg:height="210.9289763779527pt" chart:style-name="Plt0" dr3d:transform="matrix (0.92414231747925246 -0.26022304627825094 0.27972297587031242 0.15831606130095408 0.92718418174096362 0.33950775817864859 -0.34770246156481055 -0.26946884665023252 0.898047626190708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88:.$J$103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88:.$K$103" chart:class="chart:bar" chart:attached-axis="primary-y" chart:style-name="G0S0">
            <chart:data-point chart:repeated="13"/>
            <chart:data-point chart:style-name="G0S0P13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9000" chart:minimum="0" chart:interval-major="225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67.0pt" svg:width="393.75pt" chart:style-name="Crt0">
        <chart:title svg:x="161.3566929133858pt" svg:y="6.988818897637795pt" chart:style-name="CT00">
          <text:p text:style-name="a0" text:class-names="" text:cond-style-name="">民國110年</text:p>
        </chart:title>
        <chart:plot-area svg:x="0.0pt" svg:y="17.43566929133858pt" svg:width="393.75pt" svg:height="236.2011811023622pt" chart:style-name="Plt0" dr3d:transform="matrix (0.91580774378092378 -0.30451764540591802 0.26184953707678915 0.18526427580805258 0.89879442871203774 0.39729802796580654 -0.35633316508600626 -0.31533724574277067 0.87953913892853752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106:.$J$120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106:.$K$120" chart:class="chart:bar" chart:attached-axis="primary-y" chart:style-name="G0S0">
            <chart:data-point chart:repeated="13"/>
            <chart:data-point chart:style-name="G0S0P13"/>
            <chart:data-point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tru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50000" chart:minimum="0" chart:interval-major="125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5pt" svg:width="416.25pt" chart:style-name="Crt0">
        <chart:title svg:x="172.9166929133858pt" svg:y="33.42929133858268pt" chart:style-name="CT00">
          <text:p text:style-name="a0" text:class-names="" text:cond-style-name="">民國110年度</text:p>
        </chart:title>
        <chart:plot-area svg:x="13.45803149606299pt" svg:y="47.93803149606299pt" svg:width="400.7110236220473pt" svg:height="204.7044881889764pt" chart:style-name="Plt0" dr3d:transform="matrix (0.92414231747925246 -0.26022304627825094 0.27972297587031242 0.15831606130095408 0.92718418174096362 0.33950775817864859 -0.34770246156481055 -0.26946884665023252 0.898047626190708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K$23:.$K$32"/>
          </chart:axis>
          <chart:axis chart:dimension="y" chart:name="primary-y" chart:style-name="Axs1"/>
          <chart:axis chart:dimension="z" chart:name="primary-z" chart:style-name="Axs0"/>
          <chart:series chart:label-cell-address="排水（區排及中小排）工程.$L$22" chart:values-cell-range-address="排水（區排及中小排）工程.$L$23:.$L$32" chart:class="chart:bar" chart:attached-axis="primary-y" chart:style-name="G0S0">
            <chart:data-point chart:repeated="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4000" chart:minimum="0" chart:interval-major="35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bitmap" draw:fill-image-name="a2" style:repeat="repeat" draw:stroke="solid" svg:stroke-width="0.01389in" svg:stroke-color="#000000" svg:stroke-opacity="100%" draw:stroke-linejoin="round"/>
    </style:style>
  </office:automatic-styles>
  <office:body>
    <office:chart>
      <chart:chart chart:class="chart:bar" svg:height="259.5pt" svg:width="414.75pt" chart:style-name="Crt0">
        <chart:title svg:x="172.9197637795276pt" svg:y="14.2503937007874pt" chart:style-name="CT00">
          <text:p text:style-name="a0" text:class-names="" text:cond-style-name="">民國110年度</text:p>
        </chart:title>
        <chart:plot-area svg:x="0.0pt" svg:y="30.86740157480315pt" svg:width="414.75pt" svg:height="226.3912598425197pt" chart:style-name="Plt0" dr3d:transform="matrix (0.94105930754737321 -0.12062556194697359 0.31600135044558708 7.3386904552793245E-2 0.98480790521023387 0.15737773691214935 -0.33018440592889448 -0.12491142317821621 0.9356149819455524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排水（區排及中小排）工程.$J$46:.$J$59"/>
          </chart:axis>
          <chart:axis chart:dimension="y" chart:name="primary-y" chart:style-name="Axs1"/>
          <chart:axis chart:dimension="z" chart:name="primary-z" chart:style-name="Axs0"/>
          <chart:series chart:values-cell-range-address="排水（區排及中小排）工程.$K$46:.$K$59" chart:class="chart:bar" chart:attached-axis="primary-y" chart:style-name="G0S0">
            <chart:data-point chart:repeated="13"/>
            <chart:data-point chart:style-name="G0S0P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  <draw:fill-image xmlns:xlink="http://www.w3.org/1999/xlink" draw:name="a2" xlink:href="media/image1.png" xlink:show="embed" xlink:actuate="onLoad"/>
  </office:styles>
</office:document-styles>
</file>