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_91_0_93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O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number-columns-repeated="4" table:default-cell-style-name="ce1" table:visibility="collapse"/>
        <table:table-column table:style-name="co11" table:default-cell-style-name="ce1" table:visibility="collapse"/>
        <table:table-column table:style-name="co9" table:default-cell-style-name="ce1" table:visibility="collapse"/>
        <table:table-column table:style-name="co12" table:number-columns-repeated="2" table:default-cell-style-name="ce1"/>
        <table:table-column table:style-name="co13" table:default-cell-style-name="ce83"/>
        <table:table-column table:style-name="co12" table:number-columns-repeated="16358" table:default-cell-style-name="ce1"/>
        <table:table-row table:style-name="ro1">
          <table:table-cell table:style-name="ce6">
            <draw:frame draw:z-index="1" draw:id="id0" draw:style-name="a3" draw:name="Text Box 1" svg:x="0.09097in" svg:y="0.09722in" svg:width="0.26387in" svg:height="6.87153in">
              <draw:text-box>
                <text:p text:style-name="a2" text:class-names="" text:cond-style-name=""><text:span text:style-name="a0" text:class-names="">33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76">
            <text:p><text:span text:style-name="T5">表</text:span>7<text:span text:style-name="T5">之</text:span>1<text:span text:style-name="T5">、區域排水工程實施</text:span></text:p>
          </table:table-cell>
          <table:table-cell table:number-columns-repeated="13" table:style-name="ce3"/>
          <table:table-cell table:number-columns-repeated="2" table:style-name="ce5"/>
          <table:table-cell table:style-name="ce6"/>
          <table:table-cell table:style-name="ce5"/>
          <table:table-cell table:number-columns-repeated="6" table:style-name="ce6"/>
          <table:table-cell table:style-name="ce81"/>
          <table:table-cell table:number-columns-repeated="16358" table:style-name="ce6"/>
        </table:table-row>
        <table:table-row table:style-name="ro2">
          <table:table-cell table:style-name="ce9"/>
          <table:table-cell office:value-type="string" table:number-columns-spanned="1" table:number-rows-spanned="3" table:style-name="ce107">
            <text:p>年度別及</text:p>
            <text:p>縣市別<text:span text:style-name="T6"><text:s text:c="18"/></text:span></text:p>
          </table:table-cell>
          <table:table-cell office:value-type="string" table:number-columns-spanned="2" table:number-rows-spanned="1" table:style-name="ce95">
            <text:p>環境營造工程</text:p>
          </table:table-cell>
          <table:covered-table-cell/>
          <table:table-cell office:value-type="string" table:number-columns-spanned="3" table:number-rows-spanned="1" table:style-name="ce95">
            <text:p>構造物維護管理</text:p>
          </table:table-cell>
          <table:covered-table-cell table:number-columns-repeated="2"/>
          <table:table-cell office:value-type="string" table:number-columns-spanned="3" table:number-rows-spanned="1" table:style-name="ce95">
            <text:p>整治工程</text:p>
          </table:table-cell>
          <table:covered-table-cell table:number-columns-repeated="2"/>
          <table:table-cell office:value-type="string" table:number-columns-spanned="3" table:number-rows-spanned="1" table:style-name="ce95">
            <text:p>災修及搶修工程</text:p>
          </table:table-cell>
          <table:covered-table-cell table:number-columns-repeated="2"/>
          <table:table-cell office:value-type="string" table:number-columns-spanned="2" table:number-rows-spanned="1" table:style-name="ce93">
            <text:p>疏濬工程</text:p>
          </table:table-cell>
          <table:covered-table-cell/>
          <table:table-cell table:number-columns-repeated="2" table:style-name="ce25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2">
          <table:table-cell table:style-name="ce9"/>
          <table:covered-table-cell/>
          <table:table-cell office:value-type="string" table:style-name="ce33">
            <text:p>排水路</text:p>
          </table:table-cell>
          <table:table-cell table:style-name="ce34"/>
          <table:table-cell office:value-type="string" table:style-name="ce35">
            <text:p>排水路</text:p>
          </table:table-cell>
          <table:table-cell table:style-name="ce34"/>
          <table:table-cell office:value-type="string" table:style-name="ce36">
            <text:p>水門</text:p>
          </table:table-cell>
          <table:table-cell office:value-type="string" table:style-name="ce33">
            <text:p>排水路</text:p>
          </table:table-cell>
          <table:table-cell table:style-name="ce34"/>
          <table:table-cell office:value-type="string" table:style-name="ce36">
            <text:p>水門</text:p>
          </table:table-cell>
          <table:table-cell office:value-type="string" table:style-name="ce35">
            <text:p>排水路</text:p>
          </table:table-cell>
          <table:table-cell table:style-name="ce34"/>
          <table:table-cell office:value-type="string" table:style-name="ce35">
            <text:p>水門</text:p>
          </table:table-cell>
          <table:table-cell office:value-type="string" table:style-name="ce35">
            <text:p>排水路</text:p>
          </table:table-cell>
          <table:table-cell table:style-name="ce37"/>
          <table:table-cell table:number-columns-repeated="2" table:style-name="ce8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2">
          <table:table-cell table:style-name="ce9"/>
          <table:covered-table-cell/>
          <table:table-cell office:value-type="string" table:style-name="ce38">
            <text:p>(公尺)</text:p>
          </table:table-cell>
          <table:table-cell office:value-type="string" table:style-name="ce39">
            <text:p>排序</text:p>
          </table:table-cell>
          <table:table-cell office:value-type="string" table:style-name="ce38">
            <text:p>(公尺)</text:p>
          </table:table-cell>
          <table:table-cell office:value-type="string" table:style-name="ce39">
            <text:p>排序</text:p>
          </table:table-cell>
          <table:table-cell office:value-type="string" table:style-name="ce38">
            <text:p>(座)</text:p>
          </table:table-cell>
          <table:table-cell office:value-type="string" table:style-name="ce38">
            <text:p>(公尺)</text:p>
          </table:table-cell>
          <table:table-cell office:value-type="string" table:style-name="ce39">
            <text:p>排序</text:p>
          </table:table-cell>
          <table:table-cell office:value-type="string" table:style-name="ce38">
            <text:p>(座)</text:p>
          </table:table-cell>
          <table:table-cell office:value-type="string" table:style-name="ce38">
            <text:p>(公尺)</text:p>
          </table:table-cell>
          <table:table-cell office:value-type="string" table:style-name="ce39">
            <text:p>排序</text:p>
          </table:table-cell>
          <table:table-cell office:value-type="string" table:style-name="ce40">
            <text:p>(座)</text:p>
          </table:table-cell>
          <table:table-cell office:value-type="string" table:style-name="ce41">
            <text:p>(公尺)</text:p>
          </table:table-cell>
          <table:table-cell office:value-type="string" table:style-name="ce39">
            <text:p>排序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3" table:visibility="collapse">
          <table:table-cell table:style-name="ce9"/>
          <table:table-cell office:value-type="string" table:style-name="ce2">
            <text:p>91年度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office:value-type="float" office:value="332731" table:style-name="ce36">
            <text:p><text:s/>332,731<text:s/></text:p>
          </table:table-cell>
          <table:table-cell table:style-name="ce42"/>
          <table:table-cell office:value-type="float" office:value="0" table:style-name="ce36">
            <text:p><text:s/>-<text:s/></text:p>
          </table:table-cell>
          <table:table-cell office:value-type="float" office:value="71379" table:style-name="ce36">
            <text:p><text:s/>71,379<text:s/></text:p>
          </table:table-cell>
          <table:table-cell table:style-name="ce42"/>
          <table:table-cell office:value-type="float" office:value="14" table:style-name="ce36">
            <text:p><text:s/>14<text:s/></text:p>
          </table:table-cell>
          <table:table-cell office:value-type="float" office:value="50038" table:style-name="ce36">
            <text:p><text:s/>50,038<text:s/></text:p>
          </table:table-cell>
          <table:table-cell table:style-name="ce42"/>
          <table:table-cell office:value-type="float" office:value="6" table:style-name="ce35">
            <text:p><text:s/>6<text:s/></text:p>
          </table:table-cell>
          <table:table-cell office:value-type="string" table:style-name="ce43">
            <text:p>…<text:s text:c="2"/></text:p>
          </table:table-cell>
          <table:table-cell table:style-name="ce42"/>
          <table:table-cell table:number-columns-repeated="2" table:style-name="ce8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3" table:visibility="collapse">
          <table:table-cell table:style-name="ce9"/>
          <table:table-cell office:value-type="string" table:style-name="ce23">
            <text:p>92年度</text:p>
          </table:table-cell>
          <table:table-cell office:value-type="float" office:value="726" table:style-name="ce44">
            <text:p><text:s/>726<text:s/></text:p>
          </table:table-cell>
          <table:table-cell table:style-name="ce45"/>
          <table:table-cell office:value-type="float" office:value="567835" table:style-name="ce44">
            <text:p><text:s/>567,835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139011" table:style-name="ce44">
            <text:p><text:s/>139,011<text:s/></text:p>
          </table:table-cell>
          <table:table-cell table:style-name="ce45"/>
          <table:table-cell office:value-type="float" office:value="30" table:style-name="ce44">
            <text:p><text:s/>30<text:s/></text:p>
          </table:table-cell>
          <table:table-cell office:value-type="float" office:value="13385" table:style-name="ce44">
            <text:p><text:s/>13,385<text:s/></text:p>
          </table:table-cell>
          <table:table-cell table:style-name="ce45"/>
          <table:table-cell office:value-type="float" office:value="1" table:style-name="ce46">
            <text:p><text:s/>1<text:s/></text:p>
          </table:table-cell>
          <table:table-cell office:value-type="string" table:style-name="ce43">
            <text:p>…<text:s text:c="2"/></text:p>
          </table:table-cell>
          <table:table-cell table:style-name="ce45"/>
          <table:table-cell table:number-columns-repeated="2" table:style-name="ce8"/>
          <table:table-cell table:style-name="ce9"/>
          <table:table-cell table:style-name="ce8"/>
          <table:table-cell table:number-columns-repeated="6" table:style-name="ce9"/>
          <table:table-cell table:style-name="ce82"/>
          <table:table-cell table:number-columns-repeated="16358" table:style-name="ce9"/>
        </table:table-row>
        <table:table-row table:style-name="ro3" table:visibility="collapse">
          <table:table-cell/>
          <table:table-cell office:value-type="string" table:style-name="ce23">
            <text:p>93年度</text:p>
          </table:table-cell>
          <table:table-cell office:value-type="float" office:value="5306" table:style-name="ce47">
            <text:p><text:s/>5,306<text:s/></text:p>
          </table:table-cell>
          <table:table-cell table:style-name="ce48"/>
          <table:table-cell office:value-type="float" office:value="453440" table:style-name="ce48">
            <text:p><text:s/>453,440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32093" table:style-name="ce47">
            <text:p><text:s/>132,093<text:s/></text:p>
          </table:table-cell>
          <table:table-cell table:style-name="ce48"/>
          <table:table-cell office:value-type="float" office:value="13" table:style-name="ce48">
            <text:p><text:s/>13<text:s/></text:p>
          </table:table-cell>
          <table:table-cell office:value-type="float" office:value="20526" table:style-name="ce48">
            <text:p><text:s/>20,526<text:s/></text:p>
          </table:table-cell>
          <table:table-cell table:style-name="ce48"/>
          <table:table-cell office:value-type="float" office:value="1" table:style-name="ce49">
            <text:p><text:s/>1<text:s/></text:p>
          </table:table-cell>
          <table:table-cell office:value-type="string" table:style-name="ce43">
            <text:p>…<text:s text:c="2"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4年度</text:p>
          </table:table-cell>
          <table:table-cell office:value-type="float" office:value="3930" table:style-name="ce47">
            <text:p><text:s/>3,930<text:s/></text:p>
          </table:table-cell>
          <table:table-cell table:style-name="ce32"/>
          <table:table-cell office:value-type="float" office:value="636069" table:style-name="ce48">
            <text:p><text:s/>636,069<text:s/></text:p>
          </table:table-cell>
          <table:table-cell table:style-name="ce48"/>
          <table:table-cell office:value-type="float" office:value="2" table:style-name="ce48">
            <text:p><text:s/>2<text:s/></text:p>
          </table:table-cell>
          <table:table-cell office:value-type="float" office:value="82366" table:style-name="ce47">
            <text:p><text:s/>82,366<text:s/></text:p>
          </table:table-cell>
          <table:table-cell table:style-name="ce48"/>
          <table:table-cell office:value-type="float" office:value="8" table:style-name="ce48">
            <text:p><text:s/>8<text:s/></text:p>
          </table:table-cell>
          <table:table-cell office:value-type="float" office:value="47853" table:style-name="ce48">
            <text:p><text:s/>47,853<text:s/></text:p>
          </table:table-cell>
          <table:table-cell table:style-name="ce48"/>
          <table:table-cell office:value-type="float" office:value="10" table:style-name="ce49">
            <text:p><text:s/>10<text:s/></text:p>
          </table:table-cell>
          <table:table-cell office:value-type="string" table:style-name="ce43">
            <text:p>…<text:s text:c="2"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6年度</text:p>
          </table:table-cell>
          <table:table-cell office:value-type="float" office:value="27541" table:style-name="ce47">
            <text:p><text:s/>27,541<text:s/></text:p>
          </table:table-cell>
          <table:table-cell table:style-name="ce32"/>
          <table:table-cell office:value-type="float" office:value="436407" table:style-name="ce48">
            <text:p><text:s/>436,407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116333" table:style-name="ce47">
            <text:p><text:s/>116,333<text:s/></text:p>
          </table:table-cell>
          <table:table-cell table:style-name="ce48"/>
          <table:table-cell office:value-type="float" office:value="25" table:style-name="ce48">
            <text:p><text:s/>25<text:s/></text:p>
          </table:table-cell>
          <table:table-cell office:value-type="float" office:value="41398" table:style-name="ce48">
            <text:p><text:s/>41,398<text:s/></text:p>
          </table:table-cell>
          <table:table-cell table:style-name="ce48"/>
          <table:table-cell office:value-type="float" office:value="22" table:style-name="ce49">
            <text:p><text:s/>22<text:s/></text:p>
          </table:table-cell>
          <table:table-cell office:value-type="float" office:value="355839" table:style-name="ce48">
            <text:p><text:s/>355,839<text:s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7年度</text:p>
          </table:table-cell>
          <table:table-cell office:value-type="float" office:value="21939" table:style-name="ce47">
            <text:p><text:s/>21,939<text:s/></text:p>
          </table:table-cell>
          <table:table-cell table:style-name="ce32"/>
          <table:table-cell office:value-type="float" office:value="326248" table:style-name="ce48">
            <text:p><text:s/>326,248<text:s/></text:p>
          </table:table-cell>
          <table:table-cell table:style-name="ce48"/>
          <table:table-cell office:value-type="float" office:value="5" table:style-name="ce48">
            <text:p><text:s/>5<text:s/></text:p>
          </table:table-cell>
          <table:table-cell office:value-type="float" office:value="150755" table:style-name="ce47">
            <text:p><text:s/>150,755<text:s/></text:p>
          </table:table-cell>
          <table:table-cell table:style-name="ce48"/>
          <table:table-cell office:value-type="float" office:value="68" table:style-name="ce48">
            <text:p><text:s/>68<text:s/></text:p>
          </table:table-cell>
          <table:table-cell office:value-type="float" office:value="53398" table:style-name="ce48">
            <text:p><text:s/>53,398<text:s/></text:p>
          </table:table-cell>
          <table:table-cell table:style-name="ce48"/>
          <table:table-cell office:value-type="float" office:value="14" table:style-name="ce49">
            <text:p><text:s/>14<text:s/></text:p>
          </table:table-cell>
          <table:table-cell office:value-type="float" office:value="861191" table:style-name="ce48">
            <text:p><text:s/>861,191<text:s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8年度</text:p>
          </table:table-cell>
          <table:table-cell office:value-type="float" office:value="11035" table:style-name="ce47">
            <text:p><text:s/>11,035<text:s/></text:p>
          </table:table-cell>
          <table:table-cell table:style-name="ce32"/>
          <table:table-cell office:value-type="float" office:value="350803" table:style-name="ce48">
            <text:p><text:s/>350,803<text:s/></text:p>
          </table:table-cell>
          <table:table-cell table:style-name="ce48"/>
          <table:table-cell office:value-type="float" office:value="7" table:style-name="ce48">
            <text:p><text:s/>7<text:s/></text:p>
          </table:table-cell>
          <table:table-cell office:value-type="float" office:value="149436" table:style-name="ce47">
            <text:p><text:s/>149,436<text:s/></text:p>
          </table:table-cell>
          <table:table-cell table:style-name="ce48"/>
          <table:table-cell office:value-type="float" office:value="136" table:style-name="ce48">
            <text:p><text:s/>136<text:s/></text:p>
          </table:table-cell>
          <table:table-cell office:value-type="float" office:value="71837" table:style-name="ce48">
            <text:p><text:s/>71,837<text:s/></text:p>
          </table:table-cell>
          <table:table-cell table:style-name="ce48"/>
          <table:table-cell office:value-type="float" office:value="5" table:style-name="ce49">
            <text:p><text:s/>5<text:s/></text:p>
          </table:table-cell>
          <table:table-cell office:value-type="float" office:value="655186" table:style-name="ce48">
            <text:p><text:s/>655,186<text:s/></text:p>
          </table:table-cell>
          <table:table-cell table:style-name="ce4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3" table:visibility="collapse">
          <table:table-cell/>
          <table:table-cell office:value-type="string" table:style-name="ce23">
            <text:p>99年度</text:p>
          </table:table-cell>
          <table:table-cell office:value-type="float" office:value="12505" table:style-name="ce50">
            <text:p><text:s/>12,505<text:s/></text:p>
          </table:table-cell>
          <table:table-cell table:style-name="ce50"/>
          <table:table-cell office:value-type="float" office:value="230533" table:style-name="ce50">
            <text:p><text:s/>230,533<text:s/></text:p>
          </table:table-cell>
          <table:table-cell table:style-name="ce50"/>
          <table:table-cell office:value-type="float" office:value="2" table:style-name="ce50">
            <text:p><text:s/>2<text:s/></text:p>
          </table:table-cell>
          <table:table-cell office:value-type="float" office:value="146800" table:style-name="ce50">
            <text:p><text:s/>146,800<text:s/></text:p>
          </table:table-cell>
          <table:table-cell table:style-name="ce50"/>
          <table:table-cell office:value-type="float" office:value="186" table:style-name="ce50">
            <text:p><text:s/>186<text:s/></text:p>
          </table:table-cell>
          <table:table-cell office:value-type="float" office:value="82168" table:style-name="ce48">
            <text:p><text:s/>82,168<text:s/></text:p>
          </table:table-cell>
          <table:table-cell table:style-name="ce48"/>
          <table:table-cell office:value-type="float" office:value="97" table:style-name="ce49">
            <text:p><text:s/>97<text:s/></text:p>
          </table:table-cell>
          <table:table-cell office:value-type="float" office:value="654684" table:style-name="ce50">
            <text:p><text:s/>654,684<text:s/></text:p>
          </table:table-cell>
          <table:table-cell table:style-name="ce51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0</text:span><text:s/>年 度</text:p>
          </table:table-cell>
          <table:table-cell office:value-type="float" office:value="46712" table:style-name="ce55">
            <text:p><text:s/>46,712<text:s/></text:p>
          </table:table-cell>
          <table:table-cell table:style-name="ce55"/>
          <table:table-cell office:value-type="float" office:value="432602" table:style-name="ce55">
            <text:p><text:s/>432,602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163413" table:style-name="ce55">
            <text:p><text:s/>163,413<text:s/></text:p>
          </table:table-cell>
          <table:table-cell table:style-name="ce55"/>
          <table:table-cell office:value-type="float" office:value="220" table:style-name="ce55">
            <text:p><text:s/>220<text:s/></text:p>
          </table:table-cell>
          <table:table-cell office:value-type="float" office:value="36261" table:style-name="ce56">
            <text:p><text:s/>36,261<text:s/></text:p>
          </table:table-cell>
          <table:table-cell table:style-name="ce56"/>
          <table:table-cell office:value-type="float" office:value="16" table:style-name="ce57">
            <text:p><text:s/>16<text:s/></text:p>
          </table:table-cell>
          <table:table-cell office:value-type="float" office:value="497248" table:style-name="ce55">
            <text:p><text:s/>497,248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1</text:span><text:s/>年 度</text:p>
          </table:table-cell>
          <table:table-cell office:value-type="float" office:value="28727" table:style-name="ce55">
            <text:p><text:s/>28,727<text:s/></text:p>
          </table:table-cell>
          <table:table-cell table:style-name="ce55"/>
          <table:table-cell office:value-type="float" office:value="162876" table:style-name="ce55">
            <text:p><text:s/>162,876<text:s/></text:p>
          </table:table-cell>
          <table:table-cell table:style-name="ce55"/>
          <table:table-cell office:value-type="float" office:value="129" table:style-name="ce55">
            <text:p><text:s/>129<text:s/></text:p>
          </table:table-cell>
          <table:table-cell office:value-type="float" office:value="154616" table:style-name="ce55">
            <text:p><text:s/>154,616<text:s/></text:p>
          </table:table-cell>
          <table:table-cell table:style-name="ce55"/>
          <table:table-cell office:value-type="float" office:value="87" table:style-name="ce55">
            <text:p><text:s/>87<text:s/></text:p>
          </table:table-cell>
          <table:table-cell office:value-type="float" office:value="27006" table:style-name="ce56">
            <text:p><text:s/>27,006<text:s/></text:p>
          </table:table-cell>
          <table:table-cell table:style-name="ce56"/>
          <table:table-cell office:value-type="float" office:value="3" table:style-name="ce57">
            <text:p><text:s/>3<text:s/></text:p>
          </table:table-cell>
          <table:table-cell office:value-type="float" office:value="293671" table:style-name="ce55">
            <text:p><text:s/>293,671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2</text:span><text:s/>年 度</text:p>
          </table:table-cell>
          <table:table-cell office:value-type="float" office:value="15116" table:style-name="ce55">
            <text:p><text:s/>15,116<text:s/></text:p>
          </table:table-cell>
          <table:table-cell table:style-name="ce55"/>
          <table:table-cell office:value-type="float" office:value="150728" table:style-name="ce55">
            <text:p><text:s/>150,728<text:s/></text:p>
          </table:table-cell>
          <table:table-cell table:style-name="ce55"/>
          <table:table-cell office:value-type="float" office:value="229" table:style-name="ce55">
            <text:p><text:s/>229<text:s/></text:p>
          </table:table-cell>
          <table:table-cell office:value-type="float" office:value="145561" table:style-name="ce55">
            <text:p><text:s/>145,561<text:s/></text:p>
          </table:table-cell>
          <table:table-cell table:style-name="ce55"/>
          <table:table-cell office:value-type="float" office:value="81" table:style-name="ce55">
            <text:p><text:s/>81<text:s/></text:p>
          </table:table-cell>
          <table:table-cell office:value-type="float" office:value="66889" table:style-name="ce56">
            <text:p><text:s/>66,889<text:s/></text:p>
          </table:table-cell>
          <table:table-cell table:style-name="ce56"/>
          <table:table-cell office:value-type="float" office:value="11" table:style-name="ce57">
            <text:p><text:s/>11<text:s/></text:p>
          </table:table-cell>
          <table:table-cell office:value-type="float" office:value="319773" table:style-name="ce55">
            <text:p><text:s/>319,773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3</text:span><text:s/>年 度</text:p>
          </table:table-cell>
          <table:table-cell office:value-type="float" office:value="29234" table:style-name="ce55">
            <text:p><text:s/>29,234<text:s/></text:p>
          </table:table-cell>
          <table:table-cell table:style-name="ce55"/>
          <table:table-cell office:value-type="float" office:value="114527" table:style-name="ce55">
            <text:p><text:s/>114,527<text:s/></text:p>
          </table:table-cell>
          <table:table-cell table:style-name="ce55"/>
          <table:table-cell office:value-type="float" office:value="358" table:style-name="ce55">
            <text:p><text:s/>358<text:s/></text:p>
          </table:table-cell>
          <table:table-cell office:value-type="float" office:value="97472" table:style-name="ce55">
            <text:p><text:s/>97,472<text:s/></text:p>
          </table:table-cell>
          <table:table-cell table:style-name="ce55"/>
          <table:table-cell office:value-type="float" office:value="168" table:style-name="ce55">
            <text:p><text:s/>168<text:s/></text:p>
          </table:table-cell>
          <table:table-cell office:value-type="float" office:value="53575" table:style-name="ce56">
            <text:p><text:s/>53,575<text:s/></text:p>
          </table:table-cell>
          <table:table-cell table:style-name="ce56"/>
          <table:table-cell office:value-type="float" office:value="4" table:style-name="ce57">
            <text:p><text:s/>4<text:s/></text:p>
          </table:table-cell>
          <table:table-cell office:value-type="float" office:value="415204" table:style-name="ce55">
            <text:p><text:s/>415,204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4</text:span><text:s/>年 度</text:p>
          </table:table-cell>
          <table:table-cell office:value-type="float" office:value="17399" table:style-name="ce55">
            <text:p><text:s/>17,399<text:s/></text:p>
          </table:table-cell>
          <table:table-cell table:style-name="ce55"/>
          <table:table-cell office:value-type="float" office:value="127523" table:style-name="ce55">
            <text:p><text:s/>127,523<text:s/></text:p>
          </table:table-cell>
          <table:table-cell table:style-name="ce55"/>
          <table:table-cell office:value-type="float" office:value="657" table:style-name="ce55">
            <text:p><text:s/>657<text:s/></text:p>
          </table:table-cell>
          <table:table-cell office:value-type="float" office:value="96406" table:style-name="ce55">
            <text:p><text:s/>96,406<text:s/></text:p>
          </table:table-cell>
          <table:table-cell table:style-name="ce55"/>
          <table:table-cell office:value-type="float" office:value="78" table:style-name="ce55">
            <text:p><text:s/>78<text:s/></text:p>
          </table:table-cell>
          <table:table-cell office:value-type="float" office:value="40570" table:style-name="ce56">
            <text:p><text:s/>40,570<text:s/></text:p>
          </table:table-cell>
          <table:table-cell table:style-name="ce56"/>
          <table:table-cell office:value-type="float" office:value="5" table:style-name="ce56">
            <text:p><text:s/>5<text:s/></text:p>
          </table:table-cell>
          <table:table-cell office:value-type="float" office:value="611448" table:style-name="ce55">
            <text:p><text:s/>611,448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53">
            <text:p><text:span text:style-name="T6">105</text:span><text:s/>年 度</text:p>
          </table:table-cell>
          <table:table-cell office:value-type="float" office:value="17172" table:style-name="ce55">
            <text:p><text:s/>17,172<text:s/></text:p>
          </table:table-cell>
          <table:table-cell table:style-name="ce55"/>
          <table:table-cell office:value-type="float" office:value="114822" table:style-name="ce55">
            <text:p><text:s/>114,822<text:s/></text:p>
          </table:table-cell>
          <table:table-cell table:style-name="ce55"/>
          <table:table-cell office:value-type="float" office:value="775" table:style-name="ce55">
            <text:p><text:s/>775<text:s/></text:p>
          </table:table-cell>
          <table:table-cell office:value-type="float" office:value="67983" table:style-name="ce55">
            <text:p><text:s/>67,983<text:s/></text:p>
          </table:table-cell>
          <table:table-cell table:style-name="ce55"/>
          <table:table-cell office:value-type="float" office:value="48" table:style-name="ce55">
            <text:p><text:s/>48<text:s/></text:p>
          </table:table-cell>
          <table:table-cell office:value-type="float" office:value="22293" table:style-name="ce56">
            <text:p><text:s/>22,293<text:s/></text:p>
          </table:table-cell>
          <table:table-cell table:style-name="ce56"/>
          <table:table-cell office:value-type="float" office:value="9" table:style-name="ce56">
            <text:p><text:s/>9<text:s/></text:p>
          </table:table-cell>
          <table:table-cell office:value-type="float" office:value="946933" table:style-name="ce55">
            <text:p><text:s/>946,933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06</text:span><text:s/>年 度</text:p>
          </table:table-cell>
          <table:table-cell office:value-type="float" office:value="5192" table:style-name="ce55">
            <text:p><text:s/>5,192<text:s/></text:p>
          </table:table-cell>
          <table:table-cell table:style-name="ce55"/>
          <table:table-cell office:value-type="float" office:value="97599" table:style-name="ce55">
            <text:p><text:s/>97,599<text:s/></text:p>
          </table:table-cell>
          <table:table-cell table:style-name="ce55"/>
          <table:table-cell office:value-type="float" office:value="458" table:style-name="ce55">
            <text:p><text:s/>458<text:s/></text:p>
          </table:table-cell>
          <table:table-cell office:value-type="float" office:value="89777" table:style-name="ce55">
            <text:p><text:s/>89,777<text:s/></text:p>
          </table:table-cell>
          <table:table-cell table:style-name="ce55"/>
          <table:table-cell office:value-type="float" office:value="64" table:style-name="ce55">
            <text:p><text:s/>64<text:s/></text:p>
          </table:table-cell>
          <table:table-cell office:value-type="float" office:value="27112" table:style-name="ce56">
            <text:p><text:s/>27,112<text:s/></text:p>
          </table:table-cell>
          <table:table-cell table:style-name="ce56"/>
          <table:table-cell office:value-type="float" office:value="14" table:style-name="ce56">
            <text:p><text:s/>14<text:s/></text:p>
          </table:table-cell>
          <table:table-cell office:value-type="float" office:value="669788" table:style-name="ce55">
            <text:p><text:s/>669,788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07</text:span><text:s/>年 度</text:p>
          </table:table-cell>
          <table:table-cell office:value-type="float" office:value="2579" table:style-name="ce55">
            <text:p><text:s/>2,579<text:s/></text:p>
          </table:table-cell>
          <table:table-cell table:style-name="ce55"/>
          <table:table-cell office:value-type="float" office:value="80788" table:style-name="ce55">
            <text:p><text:s/>80,788<text:s/></text:p>
          </table:table-cell>
          <table:table-cell table:style-name="ce55"/>
          <table:table-cell office:value-type="float" office:value="1420" table:style-name="ce55">
            <text:p><text:s/>1,420<text:s/></text:p>
          </table:table-cell>
          <table:table-cell office:value-type="float" office:value="91389" table:style-name="ce55">
            <text:p><text:s/>91,389<text:s/></text:p>
          </table:table-cell>
          <table:table-cell table:style-name="ce55"/>
          <table:table-cell office:value-type="float" office:value="54" table:style-name="ce55">
            <text:p><text:s/>54<text:s/></text:p>
          </table:table-cell>
          <table:table-cell office:value-type="float" office:value="21260" table:style-name="ce56">
            <text:p><text:s/>21,260<text:s/></text:p>
          </table:table-cell>
          <table:table-cell table:style-name="ce56"/>
          <table:table-cell office:value-type="float" office:value="4" table:style-name="ce56">
            <text:p><text:s/>4<text:s/></text:p>
          </table:table-cell>
          <table:table-cell office:value-type="float" office:value="1950404" table:style-name="ce55">
            <text:p><text:s/>1,950,404<text:s/></text:p>
          </table:table-cell>
          <table:table-cell table:style-name="ce58"/>
          <table:table-cell table:number-columns-repeated="10" table:style-name="ce1"/>
          <table:table-cell table:style-name="ce87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08</text:span><text:s/>年 度</text:p>
          </table:table-cell>
          <table:table-cell office:value-type="float" office:value="5048" table:style-name="ce55">
            <text:p><text:s/>5,048<text:s/></text:p>
          </table:table-cell>
          <table:table-cell table:style-name="ce55"/>
          <table:table-cell office:value-type="float" office:value="123216" table:style-name="ce55">
            <text:p><text:s/>123,216<text:s/></text:p>
          </table:table-cell>
          <table:table-cell table:style-name="ce55"/>
          <table:table-cell office:value-type="float" office:value="419" table:style-name="ce55">
            <text:p><text:s/>419<text:s/></text:p>
          </table:table-cell>
          <table:table-cell office:value-type="float" office:value="113836" table:style-name="ce55">
            <text:p><text:s/>113,836<text:s/></text:p>
          </table:table-cell>
          <table:table-cell table:style-name="ce55"/>
          <table:table-cell office:value-type="float" office:value="103" table:style-name="ce55">
            <text:p><text:s/>103<text:s/></text:p>
          </table:table-cell>
          <table:table-cell office:value-type="float" office:value="25294" table:style-name="ce56">
            <text:p><text:s/>25,294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1912128" table:style-name="ce55">
            <text:p><text:s/>1,912,128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09</text:span><text:s/>年 度</text:p>
          </table:table-cell>
          <table:table-cell office:value-type="float" office:value="528" table:style-name="ce55">
            <text:p><text:s/>528<text:s/></text:p>
          </table:table-cell>
          <table:table-cell table:style-name="ce55"/>
          <table:table-cell office:value-type="float" office:value="126572" table:style-name="ce55">
            <text:p><text:s/>126,572<text:s/></text:p>
            <draw:frame draw:z-index="2" draw:id="id1" draw:style-name="a4" draw:name="圖片 5" svg:x="0in" svg:y="0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5"/>
          <table:table-cell office:value-type="float" office:value="965" table:style-name="ce55">
            <text:p><text:s/>965<text:s/></text:p>
          </table:table-cell>
          <table:table-cell office:value-type="float" office:value="73080" table:style-name="ce55">
            <text:p><text:s/>73,080<text:s/></text:p>
          </table:table-cell>
          <table:table-cell table:style-name="ce55"/>
          <table:table-cell office:value-type="float" office:value="35" table:style-name="ce55">
            <text:p><text:s/>35<text:s/></text:p>
          </table:table-cell>
          <table:table-cell office:value-type="float" office:value="18622" table:style-name="ce56">
            <text:p><text:s/>18,622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1945145" table:style-name="ce55">
            <text:p><text:s/>1,945,145<text:s/></text:p>
          </table:table-cell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/>
          <table:table-cell office:value-type="string" table:style-name="ce53">
            <text:p><text:span text:style-name="T6">110</text:span><text:s/>年 度</text:p>
          </table:table-cell>
          <table:table-cell office:value-type="float" office:value="10552" table:formula="msoxl:=SUM(C25:C46)" table:style-name="ce55">
            <text:p><text:s/>10,552<text:s/></text:p>
          </table:table-cell>
          <table:table-cell table:style-name="ce55"/>
          <table:table-cell office:value-type="float" office:value="122970.1" table:formula="msoxl:=SUM(E25:E46)" table:style-name="ce55">
            <text:p><text:s/>122,970<text:s/></text:p>
          </table:table-cell>
          <table:table-cell table:style-name="ce55"/>
          <table:table-cell office:value-type="float" office:value="509" table:formula="msoxl:=SUM(G25:G46)" table:style-name="ce55">
            <text:p><text:s/>509<text:s/></text:p>
          </table:table-cell>
          <table:table-cell office:value-type="float" office:value="43681.1" table:formula="msoxl:=SUM(H25:H46)" table:style-name="ce55">
            <text:p><text:s/>43,681<text:s/></text:p>
          </table:table-cell>
          <table:table-cell table:style-name="ce55"/>
          <table:table-cell office:value-type="float" office:value="19" table:formula="msoxl:=SUM(J25:J46)" table:style-name="ce55">
            <text:p><text:s/>19<text:s/></text:p>
          </table:table-cell>
          <table:table-cell office:value-type="float" office:value="15995" table:formula="msoxl:=SUM(K25:K46)" table:style-name="ce55">
            <text:p><text:s/>15,995<text:s/></text:p>
          </table:table-cell>
          <table:table-cell table:style-name="ce56"/>
          <table:table-cell office:value-type="float" office:value="0" table:formula="msoxl:=SUM(M25:M46)" table:style-name="ce55">
            <text:p><text:s/>-<text:s/></text:p>
          </table:table-cell>
          <table:table-cell office:value-type="float" office:value="3423526" table:formula="msoxl:=SUM(N25:N46)" table:style-name="ce55">
            <text:p><text:s/>3,423,526<text:s/></text:p>
          </table:table-cell>
          <table:table-cell table:style-name="ce58"/>
          <table:table-cell table:number-columns-repeated="10" table:style-name="ce1"/>
          <table:table-cell table:style-name="ce84"/>
          <table:table-cell table:number-columns-repeated="16358"/>
        </table:table-row>
        <table:table-row table:style-name="ro5">
          <table:table-cell/>
          <table:table-cell table:style-name="ce23"/>
          <table:table-cell table:number-columns-repeated="8" table:style-name="ce55"/>
          <table:table-cell table:number-columns-repeated="2" table:style-name="ce56"/>
          <table:table-cell table:style-name="ce57"/>
          <table:table-cell table:style-name="ce55"/>
          <table:table-cell table:style-name="ce58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6">
          <table:table-cell/>
          <table:table-cell office:value-type="string" table:style-name="ce15">
            <text:p>新北市</text:p>
          </table:table-cell>
          <table:table-cell office:value-type="float" office:value="217" table:formula="msoxl:=縣市表!B19" table:style-name="ce55">
            <text:p><text:s/>217<text:s/></text:p>
          </table:table-cell>
          <table:table-cell office:value-type="float" office:value="7" table:formula="msoxl:=RANK(C25,($C$25:$C$46),0)" table:style-name="ce59">
            <text:p>7<text:s/></text:p>
          </table:table-cell>
          <table:table-cell office:value-type="float" office:value="1142" table:formula="msoxl:=縣市表!C19" table:style-name="ce55">
            <text:p><text:s/>1,142<text:s/></text:p>
          </table:table-cell>
          <table:table-cell office:value-type="float" office:value="8" table:formula="msoxl:=RANK(E25,($E$25:$E$46),0)" table:style-name="ce59">
            <text:p>8<text:s/></text:p>
          </table:table-cell>
          <table:table-cell office:value-type="float" office:value="2" table:formula="msoxl:=縣市表!D19" table:style-name="ce55">
            <text:p><text:s/>2<text:s/></text:p>
          </table:table-cell>
          <table:table-cell office:value-type="float" office:value="1819.5" table:formula="msoxl:=縣市表!E19" table:style-name="ce55">
            <text:p><text:s/>1,820<text:s/></text:p>
          </table:table-cell>
          <table:table-cell office:value-type="float" office:value="7" table:formula="msoxl:=RANK(H25,($H$25:$H$46),0)" table:style-name="ce59">
            <text:p>7<text:s/></text:p>
          </table:table-cell>
          <table:table-cell office:value-type="float" office:value="0" table:formula="msoxl:=縣市表!F19" table:style-name="ce55">
            <text:p><text:s/>-<text:s/></text:p>
          </table:table-cell>
          <table:table-cell office:value-type="float" office:value="45" table:formula="msoxl:=縣市表!G19" table:style-name="ce56">
            <text:p><text:s/>45<text:s/></text:p>
          </table:table-cell>
          <table:table-cell office:value-type="float" office:value="13" table:formula="msoxl:=RANK(K25,($K$25:$K$46),0)" table:style-name="ce65">
            <text:p>13<text:s/></text:p>
          </table:table-cell>
          <table:table-cell office:value-type="float" office:value="0" table:formula="msoxl:=縣市表!H19" table:style-name="ce61">
            <text:p><text:s/>-<text:s/></text:p>
          </table:table-cell>
          <table:table-cell office:value-type="float" office:value="57697" table:formula="msoxl:=縣市表!I19" table:style-name="ce55">
            <text:p><text:s/>57,697<text:s/></text:p>
          </table:table-cell>
          <table:table-cell office:value-type="float" office:value="10" table:formula="msoxl:=RANK(N25,($N$25:$N$46),0)" table:style-name="ce62">
            <text:p>10<text:s/></text:p>
          </table:table-cell>
          <table:table-cell office:value-type="float" office:value="2.0564821834723275" table:formula="msoxl:=C25/$C$23*100" table:style-name="ce52">
            <text:p><text:s/>2.0565<text:s/></text:p>
          </table:table-cell>
          <table:table-cell office:value-type="float" office:value="0.92868103709763583" table:formula="msoxl:=E25/$E$23*100" table:style-name="ce52">
            <text:p><text:s/>0.9287<text:s/></text:p>
          </table:table-cell>
          <table:table-cell office:value-type="float" office:value="0.39292730844793711" table:formula="msoxl:=G25/$G$23*100" table:style-name="ce52">
            <text:p><text:s/>0.3929<text:s/></text:p>
          </table:table-cell>
          <table:table-cell office:value-type="float" office:value="4.1654170796980843" table:formula="msoxl:=H25/$H$23*100" table:style-name="ce52">
            <text:p><text:s/>4.1654<text:s/></text:p>
          </table:table-cell>
          <table:table-cell office:value-type="float" office:value="0" table:formula="msoxl:=J25/$J$23*100" table:style-name="ce52">
            <text:p><text:s/>-<text:s text:c="5"/></text:p>
          </table:table-cell>
          <table:table-cell office:value-type="float" office:value="0.28133791809940606" table:formula="msoxl:=K25/$K$23*100" table:style-name="ce52">
            <text:p><text:s/>0.2813<text:s/></text:p>
          </table:table-cell>
          <table:table-cell office:value-type="float" office:value="0" table:formula="msoxl:=M25/$M$23*100" table:style-name="ce52">
            <text:p><text:s/>#DIV/0!<text:s/></text:p>
          </table:table-cell>
          <table:table-cell office:value-type="float" office:value="1.6853092396552563" table:formula="msoxl:=N25/$N$23*100" table:style-name="ce52">
            <text:p><text:s/>1.6853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臺北市</text:p>
          </table:table-cell>
          <table:table-cell office:value-type="float" office:value="0" table:formula="msoxl:=縣市表!B4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C4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40" table:style-name="ce55">
            <text:p><text:s/>-<text:s/></text:p>
          </table:table-cell>
          <table:table-cell office:value-type="float" office:value="0" table:formula="msoxl:=縣市表!E40" table:style-name="ce5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40" table:style-name="ce55">
            <text:p><text:s/>-<text:s/></text:p>
          </table:table-cell>
          <table:table-cell office:value-type="float" office:value="0" table:formula="msoxl:=縣市表!G4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40" table:style-name="ce61">
            <text:p><text:s/>-<text:s/></text:p>
          </table:table-cell>
          <table:table-cell office:value-type="float" office:value="0" table:formula="msoxl:=縣市表!I40" table:style-name="ce5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26/$C$23*100" table:style-name="ce52">
            <text:p><text:s/>-<text:s text:c="5"/></text:p>
          </table:table-cell>
          <table:table-cell office:value-type="float" office:value="0" table:formula="msoxl:=E26/$E$23*100" table:style-name="ce52">
            <text:p><text:s/>-<text:s text:c="5"/></text:p>
          </table:table-cell>
          <table:table-cell office:value-type="float" office:value="0" table:formula="msoxl:=G26/$G$23*100" table:style-name="ce52">
            <text:p><text:s/>-<text:s text:c="5"/></text:p>
          </table:table-cell>
          <table:table-cell office:value-type="float" office:value="0" table:formula="msoxl:=H26/$H$23*100" table:style-name="ce52">
            <text:p><text:s/>-<text:s text:c="5"/></text:p>
          </table:table-cell>
          <table:table-cell office:value-type="float" office:value="0" table:formula="msoxl:=J26/$J$23*100" table:style-name="ce52">
            <text:p><text:s/>-<text:s text:c="5"/></text:p>
          </table:table-cell>
          <table:table-cell office:value-type="float" office:value="0" table:formula="msoxl:=K26/$K$23*100" table:style-name="ce52">
            <text:p><text:s/>-<text:s text:c="5"/></text:p>
          </table:table-cell>
          <table:table-cell office:value-type="float" office:value="0" table:formula="msoxl:=M26/$M$23*100" table:style-name="ce52">
            <text:p><text:s/>#DIV/0!<text:s/></text:p>
          </table:table-cell>
          <table:table-cell office:value-type="float" office:value="0" table:formula="msoxl:=N26/$N$23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桃園市</text:p>
          </table:table-cell>
          <table:table-cell office:value-type="float" office:value="1932" table:formula="msoxl:=縣市表!B61" table:style-name="ce60">
            <text:p><text:s/>1,932<text:s/></text:p>
          </table:table-cell>
          <table:table-cell office:value-type="float" office:value="3" table:formula="msoxl:=RANK(C27,($C$25:$C$46),0)" table:style-name="ce59">
            <text:p>3<text:s/></text:p>
          </table:table-cell>
          <table:table-cell office:value-type="float" office:value="1196.5999999999999" table:formula="msoxl:=縣市表!C61" table:style-name="ce60">
            <text:p><text:s/>1,197<text:s/></text:p>
          </table:table-cell>
          <table:table-cell office:value-type="float" office:value="7" table:formula="msoxl:=RANK(E27,($E$25:$E$46),0)" table:style-name="ce59">
            <text:p>7<text:s/></text:p>
          </table:table-cell>
          <table:table-cell office:value-type="float" office:value="2" table:formula="msoxl:=縣市表!D61" table:style-name="ce60">
            <text:p><text:s/>2<text:s/></text:p>
          </table:table-cell>
          <table:table-cell office:value-type="float" office:value="849" table:formula="msoxl:=縣市表!E61" table:style-name="ce60">
            <text:p><text:s/>849<text:s/></text:p>
          </table:table-cell>
          <table:table-cell office:value-type="float" office:value="8" table:formula="msoxl:=RANK(H27,($H$25:$H$46),0)" table:style-name="ce59">
            <text:p>8<text:s/></text:p>
          </table:table-cell>
          <table:table-cell office:value-type="float" office:value="0" table:formula="msoxl:=縣市表!F61" table:style-name="ce60">
            <text:p><text:s/>-<text:s/></text:p>
          </table:table-cell>
          <table:table-cell office:value-type="float" office:value="2945" table:formula="msoxl:=縣市表!G61" table:style-name="ce64">
            <text:p><text:s/>2,945<text:s/></text:p>
          </table:table-cell>
          <table:table-cell office:value-type="float" office:value="4" table:formula="msoxl:=RANK(K27,($K$25:$K$46),0)" table:style-name="ce65">
            <text:p>4<text:s/></text:p>
          </table:table-cell>
          <table:table-cell office:value-type="float" office:value="0" table:formula="msoxl:=縣市表!H61" table:style-name="ce61">
            <text:p><text:s/>-<text:s/></text:p>
          </table:table-cell>
          <table:table-cell office:value-type="float" office:value="195156" table:formula="msoxl:=縣市表!I61" table:style-name="ce60">
            <text:p><text:s/>195,156<text:s/></text:p>
          </table:table-cell>
          <table:table-cell office:value-type="float" office:value="6" table:formula="msoxl:=RANK(N27,($N$25:$N$46),0)" table:style-name="ce62">
            <text:p>6<text:s/></text:p>
          </table:table-cell>
          <table:table-cell office:value-type="float" office:value="18.309325246398785" table:formula="msoxl:=C27/$C$23*100" table:style-name="ce52">
            <text:p><text:s/>18.3093<text:s/></text:p>
          </table:table-cell>
          <table:table-cell office:value-type="float" office:value="0.97308207442296935" table:formula="msoxl:=E27/$E$23*100" table:style-name="ce52">
            <text:p><text:s/>0.9731<text:s/></text:p>
          </table:table-cell>
          <table:table-cell office:value-type="float" office:value="0.39292730844793711" table:formula="msoxl:=G27/$G$23*100" table:style-name="ce52">
            <text:p><text:s/>0.3929<text:s/></text:p>
          </table:table-cell>
          <table:table-cell office:value-type="float" office:value="1.9436323718953965" table:formula="msoxl:=H27/$H$23*100" table:style-name="ce52">
            <text:p><text:s/>1.9436<text:s/></text:p>
          </table:table-cell>
          <table:table-cell office:value-type="float" office:value="0" table:formula="msoxl:=J27/$J$23*100" table:style-name="ce52">
            <text:p><text:s/>-<text:s text:c="5"/></text:p>
          </table:table-cell>
          <table:table-cell office:value-type="float" office:value="18.412003751172239" table:formula="msoxl:=K27/$K$23*100" table:style-name="ce52">
            <text:p><text:s/>18.4120<text:s/></text:p>
          </table:table-cell>
          <table:table-cell office:value-type="float" office:value="0" table:formula="msoxl:=M27/$M$23*100" table:style-name="ce52">
            <text:p><text:s/>#DIV/0!<text:s/></text:p>
          </table:table-cell>
          <table:table-cell office:value-type="float" office:value="5.7004386705402563" table:formula="msoxl:=N27/$N$23*100" table:style-name="ce52">
            <text:p><text:s/>5.7004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26">
            <text:p>臺中市</text:p>
          </table:table-cell>
          <table:table-cell office:value-type="float" office:value="2660" table:formula="msoxl:=縣市表!B83" table:style-name="ce55">
            <text:p><text:s/>2,660<text:s/></text:p>
          </table:table-cell>
          <table:table-cell office:value-type="float" office:value="1" table:formula="msoxl:=RANK(C28,($C$25:$C$46),0)" table:style-name="ce59">
            <text:p>1<text:s/></text:p>
          </table:table-cell>
          <table:table-cell office:value-type="float" office:value="36228.5" table:formula="msoxl:=縣市表!C83" table:style-name="ce55">
            <text:p><text:s/>36,229<text:s/></text:p>
          </table:table-cell>
          <table:table-cell office:value-type="float" office:value="2" table:formula="msoxl:=RANK(E28,($E$25:$E$46),0)" table:style-name="ce59">
            <text:p>2<text:s/></text:p>
          </table:table-cell>
          <table:table-cell office:value-type="float" office:value="0" table:formula="msoxl:=縣市表!D83" table:style-name="ce55">
            <text:p><text:s/>-<text:s/></text:p>
          </table:table-cell>
          <table:table-cell office:value-type="float" office:value="3106.6" table:formula="msoxl:=縣市表!E83" table:style-name="ce55">
            <text:p><text:s/>3,107<text:s/></text:p>
          </table:table-cell>
          <table:table-cell office:value-type="float" office:value="5" table:formula="msoxl:=RANK(H28,($H$25:$H$46),0)" table:style-name="ce59">
            <text:p>5<text:s/></text:p>
          </table:table-cell>
          <table:table-cell office:value-type="float" office:value="2" table:formula="msoxl:=縣市表!F83" table:style-name="ce55">
            <text:p><text:s/>2<text:s/></text:p>
          </table:table-cell>
          <table:table-cell office:value-type="float" office:value="216" table:formula="msoxl:=縣市表!G83" table:style-name="ce56">
            <text:p><text:s/>216<text:s/></text:p>
          </table:table-cell>
          <table:table-cell office:value-type="float" office:value="10" table:formula="msoxl:=RANK(K28,($K$25:$K$46),0)" table:style-name="ce65">
            <text:p>10<text:s/></text:p>
          </table:table-cell>
          <table:table-cell office:value-type="float" office:value="0" table:formula="msoxl:=縣市表!H83" table:style-name="ce61">
            <text:p><text:s/>-<text:s/></text:p>
          </table:table-cell>
          <table:table-cell office:value-type="float" office:value="0" table:formula="msoxl:=縣市表!I83" table:style-name="ce5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.208491281273695" table:formula="msoxl:=C28/$C$23*100" table:style-name="ce52">
            <text:p><text:s/>25.2085<text:s/></text:p>
          </table:table-cell>
          <table:table-cell office:value-type="float" office:value="29.46122675349536" table:formula="msoxl:=E28/$E$23*100" table:style-name="ce52">
            <text:p><text:s/>29.4612<text:s/></text:p>
          </table:table-cell>
          <table:table-cell office:value-type="float" office:value="0" table:formula="msoxl:=G28/$G$23*100" table:style-name="ce52">
            <text:p><text:s/>-<text:s text:c="5"/></text:p>
          </table:table-cell>
          <table:table-cell office:value-type="float" office:value="7.1120003846056985" table:formula="msoxl:=H28/$H$23*100" table:style-name="ce52">
            <text:p><text:s/>7.1120<text:s/></text:p>
          </table:table-cell>
          <table:table-cell office:value-type="float" office:value="10.526315789473683" table:formula="msoxl:=J28/$J$23*100" table:style-name="ce52">
            <text:p><text:s/>10.5263<text:s/></text:p>
          </table:table-cell>
          <table:table-cell office:value-type="float" office:value="1.3504220068771491" table:formula="msoxl:=K28/$K$23*100" table:style-name="ce52">
            <text:p><text:s/>1.3504<text:s/></text:p>
          </table:table-cell>
          <table:table-cell office:value-type="float" office:value="0" table:formula="msoxl:=M28/$M$23*100" table:style-name="ce52">
            <text:p><text:s/>#DIV/0!<text:s/></text:p>
          </table:table-cell>
          <table:table-cell office:value-type="float" office:value="0" table:formula="msoxl:=N28/$N$23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臺南市</text:p>
          </table:table-cell>
          <table:table-cell office:value-type="float" office:value="0" table:formula="msoxl:=縣市表!B104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8116" table:formula="msoxl:=縣市表!C104" table:style-name="ce55">
            <text:p><text:s/>48,116<text:s/></text:p>
          </table:table-cell>
          <table:table-cell office:value-type="float" office:value="1" table:formula="msoxl:=RANK(E29,($E$25:$E$46),0)" table:style-name="ce59">
            <text:p>1<text:s/></text:p>
          </table:table-cell>
          <table:table-cell office:value-type="float" office:value="10" table:formula="msoxl:=縣市表!D104" table:style-name="ce55">
            <text:p><text:s/>10<text:s/></text:p>
          </table:table-cell>
          <table:table-cell office:value-type="float" office:value="4569" table:formula="msoxl:=縣市表!E104" table:style-name="ce55">
            <text:p><text:s/>4,569<text:s/></text:p>
          </table:table-cell>
          <table:table-cell office:value-type="float" office:value="4" table:formula="msoxl:=RANK(H29,($H$25:$H$46),0)" table:style-name="ce59">
            <text:p>4<text:s/></text:p>
          </table:table-cell>
          <table:table-cell office:value-type="float" office:value="6" table:formula="msoxl:=縣市表!F104" table:style-name="ce55">
            <text:p><text:s/>6<text:s/></text:p>
          </table:table-cell>
          <table:table-cell office:value-type="float" office:value="3757" table:formula="msoxl:=縣市表!G104" table:style-name="ce56">
            <text:p><text:s/>3,757<text:s/></text:p>
          </table:table-cell>
          <table:table-cell office:value-type="float" office:value="1" table:formula="msoxl:=RANK(K29,($K$25:$K$46),0)" table:style-name="ce65">
            <text:p>1<text:s/></text:p>
          </table:table-cell>
          <table:table-cell office:value-type="float" office:value="0" table:formula="msoxl:=縣市表!H104" table:style-name="ce57">
            <text:p><text:s/>-<text:s/></text:p>
          </table:table-cell>
          <table:table-cell office:value-type="float" office:value="215695" table:formula="msoxl:=縣市表!I104" table:style-name="ce55">
            <text:p><text:s/>215,695<text:s/></text:p>
          </table:table-cell>
          <table:table-cell office:value-type="float" office:value="5" table:formula="msoxl:=RANK(N29,($N$25:$N$46),0)" table:style-name="ce62">
            <text:p>5<text:s/></text:p>
          </table:table-cell>
          <table:table-cell office:value-type="float" office:value="0" table:formula="msoxl:=C29/$C$23*100" table:style-name="ce52">
            <text:p><text:s/>-<text:s text:c="5"/></text:p>
          </table:table-cell>
          <table:table-cell office:value-type="float" office:value="39.128210841497243" table:formula="msoxl:=E29/$E$23*100" table:style-name="ce52">
            <text:p><text:s/>39.1282<text:s/></text:p>
          </table:table-cell>
          <table:table-cell office:value-type="float" office:value="1.9646365422396856" table:formula="msoxl:=G29/$G$23*100" table:style-name="ce52">
            <text:p><text:s/>1.9646<text:s/></text:p>
          </table:table-cell>
          <table:table-cell office:value-type="float" office:value="10.459901421896427" table:formula="msoxl:=H29/$H$23*100" table:style-name="ce52">
            <text:p><text:s/>10.4599<text:s/></text:p>
          </table:table-cell>
          <table:table-cell office:value-type="float" office:value="31.578947368421051" table:formula="msoxl:=J29/$J$23*100" table:style-name="ce52">
            <text:p><text:s/>31.5789<text:s/></text:p>
          </table:table-cell>
          <table:table-cell office:value-type="float" office:value="23.488590184432635" table:formula="msoxl:=K29/$K$23*100" table:style-name="ce52">
            <text:p><text:s/>23.4886<text:s/></text:p>
          </table:table-cell>
          <table:table-cell office:value-type="float" office:value="0" table:formula="msoxl:=M29/$M$23*100" table:style-name="ce52">
            <text:p><text:s/>#DIV/0!<text:s/></text:p>
          </table:table-cell>
          <table:table-cell office:value-type="float" office:value="6.3003756945324785" table:formula="msoxl:=N29/$N$23*100" table:style-name="ce52">
            <text:p><text:s/>6.3004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高雄市</text:p>
          </table:table-cell>
          <table:table-cell office:value-type="float" office:value="2374" table:formula="msoxl:=縣市表!B125" table:style-name="ce55">
            <text:p><text:s/>2,374<text:s/></text:p>
          </table:table-cell>
          <table:table-cell office:value-type="float" office:value="2" table:formula="msoxl:=RANK(C30,($C$25:$C$46),0)" table:style-name="ce59">
            <text:p>2<text:s/></text:p>
          </table:table-cell>
          <table:table-cell office:value-type="float" office:value="10710" table:formula="msoxl:=縣市表!C125" table:style-name="ce55">
            <text:p><text:s/>10,710<text:s/></text:p>
          </table:table-cell>
          <table:table-cell office:value-type="float" office:value="4" table:formula="msoxl:=RANK(E30,($E$25:$E$46),0)" table:style-name="ce59">
            <text:p>4<text:s/></text:p>
          </table:table-cell>
          <table:table-cell office:value-type="float" office:value="0" table:formula="msoxl:=縣市表!D125" table:style-name="ce55">
            <text:p><text:s/>-<text:s/></text:p>
          </table:table-cell>
          <table:table-cell office:value-type="float" office:value="2250" table:formula="msoxl:=縣市表!E125" table:style-name="ce55">
            <text:p><text:s/>2,250<text:s/></text:p>
          </table:table-cell>
          <table:table-cell office:value-type="float" office:value="6" table:formula="msoxl:=RANK(H30,($H$25:$H$46),0)" table:style-name="ce59">
            <text:p>6<text:s/></text:p>
          </table:table-cell>
          <table:table-cell office:value-type="float" office:value="0" table:formula="msoxl:=縣市表!F125" table:style-name="ce55">
            <text:p><text:s/>-<text:s/></text:p>
          </table:table-cell>
          <table:table-cell office:value-type="float" office:value="489" table:formula="msoxl:=縣市表!G125" table:style-name="ce56">
            <text:p><text:s/>489<text:s/></text:p>
          </table:table-cell>
          <table:table-cell office:value-type="float" office:value="6" table:formula="msoxl:=RANK(K30,($K$25:$K$46),0)" table:style-name="ce65">
            <text:p>6<text:s/></text:p>
          </table:table-cell>
          <table:table-cell office:value-type="float" office:value="0" table:formula="msoxl:=縣市表!H125" table:style-name="ce61">
            <text:p><text:s/>-<text:s/></text:p>
          </table:table-cell>
          <table:table-cell office:value-type="float" office:value="0" table:formula="msoxl:=縣市表!I125" table:style-name="ce5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2.498104624715694" table:formula="msoxl:=C30/$C$23*100" table:style-name="ce52">
            <text:p><text:s/>22.4981<text:s/></text:p>
          </table:table-cell>
          <table:table-cell office:value-type="float" office:value="8.7094342445846582" table:formula="msoxl:=E30/$E$23*100" table:style-name="ce52">
            <text:p><text:s/>8.7094<text:s/></text:p>
          </table:table-cell>
          <table:table-cell office:value-type="float" office:value="0" table:formula="msoxl:=G30/$G$23*100" table:style-name="ce52">
            <text:p><text:s/>-<text:s text:c="5"/></text:p>
          </table:table-cell>
          <table:table-cell office:value-type="float" office:value="5.1509691834683649" table:formula="msoxl:=H30/$H$23*100" table:style-name="ce52">
            <text:p><text:s/>5.1510<text:s/></text:p>
          </table:table-cell>
          <table:table-cell office:value-type="float" office:value="0" table:formula="msoxl:=J30/$J$23*100" table:style-name="ce52">
            <text:p><text:s/>-<text:s text:c="5"/></text:p>
          </table:table-cell>
          <table:table-cell office:value-type="float" office:value="3.0572053766802125" table:formula="msoxl:=K30/$K$23*100" table:style-name="ce52">
            <text:p><text:s/>3.0572<text:s/></text:p>
          </table:table-cell>
          <table:table-cell office:value-type="float" office:value="0" table:formula="msoxl:=M30/$M$23*100" table:style-name="ce52">
            <text:p><text:s/>#DIV/0!<text:s/></text:p>
          </table:table-cell>
          <table:table-cell office:value-type="float" office:value="0" table:formula="msoxl:=N30/$N$23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宜蘭縣</text:p>
          </table:table-cell>
          <table:table-cell office:value-type="float" office:value="0" table:formula="msoxl:=縣市表!B146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22" table:formula="msoxl:=縣市表!C146" table:style-name="ce60">
            <text:p><text:s/>1,322<text:s/></text:p>
          </table:table-cell>
          <table:table-cell office:value-type="float" office:value="6" table:formula="msoxl:=RANK(E31,($E$25:$E$46),0)" table:style-name="ce59">
            <text:p>6<text:s/></text:p>
          </table:table-cell>
          <table:table-cell office:value-type="float" office:value="2" table:formula="msoxl:=縣市表!D146" table:style-name="ce60">
            <text:p><text:s/>2<text:s/></text:p>
          </table:table-cell>
          <table:table-cell office:value-type="float" office:value="0" table:formula="msoxl:=縣市表!E146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146" table:style-name="ce60">
            <text:p><text:s/>-<text:s/></text:p>
          </table:table-cell>
          <table:table-cell office:value-type="float" office:value="0" table:formula="msoxl:=縣市表!G146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146" table:style-name="ce61">
            <text:p><text:s/>-<text:s/></text:p>
          </table:table-cell>
          <table:table-cell office:value-type="float" office:value="2587" table:formula="msoxl:=縣市表!I146" table:style-name="ce60">
            <text:p><text:s/>2,587<text:s/></text:p>
          </table:table-cell>
          <table:table-cell office:value-type="float" office:value="15" table:formula="msoxl:=RANK(N31,($N$25:$N$46),0)" table:style-name="ce62">
            <text:p>15<text:s/></text:p>
          </table:table-cell>
          <table:table-cell office:value-type="float" office:value="0" table:formula="msoxl:=C31/$C$23*100" table:style-name="ce52">
            <text:p><text:s/>-<text:s text:c="5"/></text:p>
          </table:table-cell>
          <table:table-cell office:value-type="float" office:value="1.0750580832251091" table:formula="msoxl:=E31/$E$23*100" table:style-name="ce52">
            <text:p><text:s/>1.0751<text:s/></text:p>
          </table:table-cell>
          <table:table-cell office:value-type="float" office:value="0.39292730844793711" table:formula="msoxl:=G31/$G$23*100" table:style-name="ce52">
            <text:p><text:s/>0.3929<text:s/></text:p>
          </table:table-cell>
          <table:table-cell office:value-type="float" office:value="0" table:formula="msoxl:=H31/$H$23*100" table:style-name="ce52">
            <text:p><text:s/>-<text:s text:c="5"/></text:p>
          </table:table-cell>
          <table:table-cell office:value-type="float" office:value="0" table:formula="msoxl:=J31/$J$23*100" table:style-name="ce52">
            <text:p><text:s/>-<text:s text:c="5"/></text:p>
          </table:table-cell>
          <table:table-cell office:value-type="float" office:value="0" table:formula="msoxl:=K31/$K$23*100" table:style-name="ce52">
            <text:p><text:s/>-<text:s text:c="5"/></text:p>
          </table:table-cell>
          <table:table-cell office:value-type="float" office:value="0" table:formula="msoxl:=M31/$M$23*100" table:style-name="ce52">
            <text:p><text:s/>#DIV/0!<text:s/></text:p>
          </table:table-cell>
          <table:table-cell office:value-type="float" office:value="7.5565367401912539E-2" table:formula="msoxl:=N31/$N$23*100" table:style-name="ce52">
            <text:p><text:s/>0.0756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新竹縣</text:p>
          </table:table-cell>
          <table:table-cell office:value-type="float" office:value="0" table:formula="msoxl:=縣市表!B167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86" table:formula="msoxl:=縣市表!C167" table:style-name="ce60">
            <text:p><text:s/>286<text:s/></text:p>
          </table:table-cell>
          <table:table-cell office:value-type="float" office:value="9" table:formula="msoxl:=RANK(E32,($E$25:$E$46),0)" table:style-name="ce59">
            <text:p>9<text:s/></text:p>
          </table:table-cell>
          <table:table-cell office:value-type="float" office:value="0" table:formula="msoxl:=縣市表!D167" table:style-name="ce60">
            <text:p><text:s/>-<text:s/></text:p>
          </table:table-cell>
          <table:table-cell office:value-type="float" office:value="773" table:formula="msoxl:=縣市表!E167" table:style-name="ce60">
            <text:p><text:s/>773<text:s/></text:p>
          </table:table-cell>
          <table:table-cell office:value-type="float" office:value="9" table:formula="msoxl:=RANK(H32,($H$25:$H$46),0)" table:style-name="ce59">
            <text:p>9<text:s/></text:p>
          </table:table-cell>
          <table:table-cell office:value-type="float" office:value="0" table:formula="msoxl:=縣市表!F167" table:style-name="ce60">
            <text:p><text:s/>-<text:s/></text:p>
          </table:table-cell>
          <table:table-cell office:value-type="float" office:value="365" table:formula="msoxl:=縣市表!G167" table:style-name="ce64">
            <text:p><text:s/>365<text:s/></text:p>
          </table:table-cell>
          <table:table-cell office:value-type="float" office:value="9" table:formula="msoxl:=RANK(K32,($K$25:$K$46),0)" table:style-name="ce65">
            <text:p>9<text:s/></text:p>
          </table:table-cell>
          <table:table-cell office:value-type="float" office:value="0" table:formula="msoxl:=縣市表!H167" table:style-name="ce61">
            <text:p><text:s/>-<text:s/></text:p>
          </table:table-cell>
          <table:table-cell office:value-type="float" office:value="3835" table:formula="msoxl:=縣市表!I167" table:style-name="ce60">
            <text:p><text:s/>3,835<text:s/></text:p>
          </table:table-cell>
          <table:table-cell office:value-type="float" office:value="14" table:formula="msoxl:=RANK(N32,($N$25:$N$46),0)" table:style-name="ce62">
            <text:p>14<text:s/></text:p>
          </table:table-cell>
          <table:table-cell office:value-type="float" office:value="0" table:formula="msoxl:=C32/$C$23*100" table:style-name="ce52">
            <text:p><text:s/>-<text:s text:c="5"/></text:p>
          </table:table-cell>
          <table:table-cell office:value-type="float" office:value="0.23257686218031864" table:formula="msoxl:=E32/$E$23*100" table:style-name="ce52">
            <text:p><text:s/>0.2326<text:s/></text:p>
          </table:table-cell>
          <table:table-cell office:value-type="float" office:value="0" table:formula="msoxl:=G32/$G$23*100" table:style-name="ce52">
            <text:p><text:s/>-<text:s text:c="5"/></text:p>
          </table:table-cell>
          <table:table-cell office:value-type="float" office:value="1.7696440794760206" table:formula="msoxl:=H32/$H$23*100" table:style-name="ce52">
            <text:p><text:s/>1.7696<text:s/></text:p>
          </table:table-cell>
          <table:table-cell office:value-type="float" office:value="0" table:formula="msoxl:=J32/$J$23*100" table:style-name="ce52">
            <text:p><text:s/>-<text:s text:c="5"/></text:p>
          </table:table-cell>
          <table:table-cell office:value-type="float" office:value="2.2819631134729601" table:formula="msoxl:=K32/$K$23*100" table:style-name="ce52">
            <text:p><text:s/>2.2820<text:s/></text:p>
          </table:table-cell>
          <table:table-cell office:value-type="float" office:value="0" table:formula="msoxl:=M32/$M$23*100" table:style-name="ce52">
            <text:p><text:s/>#DIV/0!<text:s/></text:p>
          </table:table-cell>
          <table:table-cell office:value-type="float" office:value="0.11201901197770953" table:formula="msoxl:=N32/$N$23*100" table:style-name="ce52">
            <text:p><text:s/>0.1120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苗栗縣</text:p>
          </table:table-cell>
          <table:table-cell office:value-type="float" office:value="0" table:formula="msoxl:=縣市表!B188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188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188" table:style-name="ce60">
            <text:p><text:s/>-<text:s/></text:p>
          </table:table-cell>
          <table:table-cell office:value-type="float" office:value="369" table:formula="msoxl:=縣市表!E188" table:style-name="ce60">
            <text:p><text:s/>369<text:s/></text:p>
          </table:table-cell>
          <table:table-cell office:value-type="float" office:value="12" table:formula="msoxl:=RANK(H33,($H$25:$H$46),0)" table:style-name="ce59">
            <text:p>12<text:s/></text:p>
          </table:table-cell>
          <table:table-cell office:value-type="float" office:value="0" table:formula="msoxl:=縣市表!F188" table:style-name="ce60">
            <text:p><text:s/>-<text:s/></text:p>
          </table:table-cell>
          <table:table-cell office:value-type="float" office:value="0" table:formula="msoxl:=縣市表!G188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188" table:style-name="ce61">
            <text:p><text:s/>-<text:s/></text:p>
          </table:table-cell>
          <table:table-cell office:value-type="float" office:value="236873" table:formula="msoxl:=縣市表!I188" table:style-name="ce60">
            <text:p><text:s/>236,873<text:s/></text:p>
          </table:table-cell>
          <table:table-cell office:value-type="float" office:value="4" table:formula="msoxl:=RANK(N33,($N$25:$N$46),0)" table:style-name="ce62">
            <text:p>4<text:s/></text:p>
          </table:table-cell>
          <table:table-cell office:value-type="float" office:value="0" table:formula="msoxl:=C33/$C$23*100" table:style-name="ce52">
            <text:p><text:s/>-<text:s text:c="5"/></text:p>
          </table:table-cell>
          <table:table-cell office:value-type="float" office:value="0" table:formula="msoxl:=E33/$E$23*100" table:style-name="ce52">
            <text:p><text:s/>-<text:s text:c="5"/></text:p>
          </table:table-cell>
          <table:table-cell office:value-type="float" office:value="0" table:formula="msoxl:=G33/$G$23*100" table:style-name="ce52">
            <text:p><text:s/>-<text:s text:c="5"/></text:p>
          </table:table-cell>
          <table:table-cell office:value-type="float" office:value="0.84475894608881197" table:formula="msoxl:=H33/$H$23*100" table:style-name="ce52">
            <text:p><text:s/>0.8448<text:s/></text:p>
          </table:table-cell>
          <table:table-cell office:value-type="float" office:value="0" table:formula="msoxl:=J33/$J$23*100" table:style-name="ce52">
            <text:p><text:s/>-<text:s text:c="5"/></text:p>
          </table:table-cell>
          <table:table-cell office:value-type="float" office:value="0" table:formula="msoxl:=K33/$K$23*100" table:style-name="ce52">
            <text:p><text:s/>-<text:s text:c="5"/></text:p>
          </table:table-cell>
          <table:table-cell office:value-type="float" office:value="0" table:formula="msoxl:=M33/$M$23*100" table:style-name="ce52">
            <text:p><text:s/>#DIV/0!<text:s/></text:p>
          </table:table-cell>
          <table:table-cell office:value-type="float" office:value="6.9189776855791365" table:formula="msoxl:=N33/$N$23*100" table:style-name="ce52">
            <text:p><text:s/>6.9190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彰化縣</text:p>
          </table:table-cell>
          <table:table-cell office:value-type="float" office:value="1470" table:formula="msoxl:=縣市表!B209" table:style-name="ce60">
            <text:p><text:s/>1,470<text:s/></text:p>
          </table:table-cell>
          <table:table-cell office:value-type="float" office:value="4" table:formula="msoxl:=RANK(C34,($C$25:$C$46),0)" table:style-name="ce59">
            <text:p>4<text:s/></text:p>
          </table:table-cell>
          <table:table-cell office:value-type="float" office:value="6650" table:formula="msoxl:=縣市表!C209" table:style-name="ce60">
            <text:p><text:s/>6,650<text:s/></text:p>
          </table:table-cell>
          <table:table-cell office:value-type="float" office:value="5" table:formula="msoxl:=RANK(E34,($E$25:$E$46),0)" table:style-name="ce59">
            <text:p>5<text:s/></text:p>
          </table:table-cell>
          <table:table-cell office:value-type="float" office:value="0" table:formula="msoxl:=縣市表!D209" table:style-name="ce60">
            <text:p><text:s/>-<text:s/></text:p>
          </table:table-cell>
          <table:table-cell office:value-type="float" office:value="6265" table:formula="msoxl:=縣市表!E209" table:style-name="ce60">
            <text:p><text:s/>6,265<text:s/></text:p>
          </table:table-cell>
          <table:table-cell office:value-type="float" office:value="3" table:formula="msoxl:=RANK(H34,($H$25:$H$46),0)" table:style-name="ce59">
            <text:p>3<text:s/></text:p>
          </table:table-cell>
          <table:table-cell office:value-type="float" office:value="0" table:formula="msoxl:=縣市表!F209" table:style-name="ce60">
            <text:p><text:s/>-<text:s/></text:p>
          </table:table-cell>
          <table:table-cell office:value-type="float" office:value="565" table:formula="msoxl:=縣市表!G209" table:style-name="ce64">
            <text:p><text:s/>565<text:s/></text:p>
          </table:table-cell>
          <table:table-cell office:value-type="float" office:value="5" table:formula="msoxl:=RANK(K34,($K$25:$K$46),0)" table:style-name="ce65">
            <text:p>5<text:s/></text:p>
          </table:table-cell>
          <table:table-cell office:value-type="float" office:value="0" table:formula="msoxl:=縣市表!H209" table:style-name="ce61">
            <text:p><text:s/>-<text:s/></text:p>
          </table:table-cell>
          <table:table-cell office:value-type="float" office:value="1633730" table:formula="msoxl:=縣市表!I209" table:style-name="ce60">
            <text:p><text:s/>1,633,730<text:s/></text:p>
          </table:table-cell>
          <table:table-cell office:value-type="float" office:value="1" table:formula="msoxl:=RANK(N34,($N$25:$N$46),0)" table:style-name="ce62">
            <text:p>1<text:s/></text:p>
          </table:table-cell>
          <table:table-cell office:value-type="float" office:value="13.931008339651251" table:formula="msoxl:=C34/$C$23*100" table:style-name="ce52">
            <text:p><text:s/>13.9310<text:s/></text:p>
          </table:table-cell>
          <table:table-cell office:value-type="float" office:value="5.407818648598318" table:formula="msoxl:=E34/$E$23*100" table:style-name="ce52">
            <text:p><text:s/>5.4078<text:s/></text:p>
          </table:table-cell>
          <table:table-cell office:value-type="float" office:value="0" table:formula="msoxl:=G34/$G$23*100" table:style-name="ce52">
            <text:p><text:s/>-<text:s text:c="5"/></text:p>
          </table:table-cell>
          <table:table-cell office:value-type="float" office:value="14.342587526413025" table:formula="msoxl:=H34/$H$23*100" table:style-name="ce52">
            <text:p><text:s/>14.3426<text:s/></text:p>
          </table:table-cell>
          <table:table-cell office:value-type="float" office:value="0" table:formula="msoxl:=J34/$J$23*100" table:style-name="ce52">
            <text:p><text:s/>-<text:s text:c="5"/></text:p>
          </table:table-cell>
          <table:table-cell office:value-type="float" office:value="3.5323538605814315" table:formula="msoxl:=K34/$K$23*100" table:style-name="ce52">
            <text:p><text:s/>3.5324<text:s/></text:p>
          </table:table-cell>
          <table:table-cell office:value-type="float" office:value="0" table:formula="msoxl:=M34/$M$23*100" table:style-name="ce52">
            <text:p><text:s/>#DIV/0!<text:s/></text:p>
          </table:table-cell>
          <table:table-cell office:value-type="float" office:value="47.720683295526307" table:formula="msoxl:=N34/$N$23*100" table:style-name="ce52">
            <text:p><text:s/>47.7207<text:s/></text:p>
          </table:table-cell>
          <table:table-cell table:style-name="ce88"/>
          <table:table-cell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南投縣</text:p>
          </table:table-cell>
          <table:table-cell office:value-type="float" office:value="0" table:formula="msoxl:=縣市表!B23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239" table:formula="msoxl:=縣市表!C230" table:style-name="ce60">
            <text:p><text:s/>17,239<text:s/></text:p>
          </table:table-cell>
          <table:table-cell office:value-type="float" office:value="3" table:formula="msoxl:=RANK(E35,($E$25:$E$46),0)" table:style-name="ce59">
            <text:p>3<text:s/></text:p>
          </table:table-cell>
          <table:table-cell office:value-type="float" office:value="0" table:formula="msoxl:=縣市表!D230" table:style-name="ce60">
            <text:p><text:s/>-<text:s/></text:p>
          </table:table-cell>
          <table:table-cell office:value-type="float" office:value="0" table:formula="msoxl:=縣市表!E230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F230" table:style-name="ce60">
            <text:p><text:s/>-<text:s/></text:p>
          </table:table-cell>
          <table:table-cell office:value-type="float" office:value="66" table:formula="msoxl:=縣市表!G230" table:style-name="ce64">
            <text:p><text:s/>66<text:s/></text:p>
          </table:table-cell>
          <table:table-cell office:value-type="float" office:value="12" table:formula="msoxl:=RANK(K35,($K$25:$K$46),0)" table:style-name="ce65">
            <text:p>12<text:s/></text:p>
          </table:table-cell>
          <table:table-cell office:value-type="float" office:value="0" table:formula="msoxl:=縣市表!H230" table:style-name="ce61">
            <text:p><text:s/>-<text:s/></text:p>
          </table:table-cell>
          <table:table-cell office:value-type="float" office:value="242315" table:formula="msoxl:=縣市表!I230" table:style-name="ce60">
            <text:p><text:s/>242,315<text:s/></text:p>
          </table:table-cell>
          <table:table-cell office:value-type="float" office:value="3" table:formula="msoxl:=RANK(N35,($N$25:$N$46),0)" table:style-name="ce62">
            <text:p>3<text:s/></text:p>
          </table:table-cell>
          <table:table-cell office:value-type="float" office:value="0" table:formula="msoxl:=C35/$C$23*100" table:style-name="ce52">
            <text:p><text:s/>-<text:s text:c="5"/></text:p>
          </table:table-cell>
          <table:table-cell office:value-type="float" office:value="14.018854989952843" table:formula="msoxl:=E35/$E$23*100" table:style-name="ce52">
            <text:p><text:s/>14.0189<text:s/></text:p>
          </table:table-cell>
          <table:table-cell office:value-type="float" office:value="0" table:formula="msoxl:=G35/$G$23*100" table:style-name="ce52">
            <text:p><text:s/>-<text:s text:c="5"/></text:p>
          </table:table-cell>
          <table:table-cell office:value-type="float" office:value="0" table:formula="msoxl:=H35/$H$23*100" table:style-name="ce52">
            <text:p><text:s/>-<text:s text:c="5"/></text:p>
          </table:table-cell>
          <table:table-cell office:value-type="float" office:value="0" table:formula="msoxl:=J35/$J$23*100" table:style-name="ce52">
            <text:p><text:s/>-<text:s text:c="5"/></text:p>
          </table:table-cell>
          <table:table-cell office:value-type="float" office:value="0.41262894654579563" table:formula="msoxl:=K35/$K$23*100" table:style-name="ce52">
            <text:p><text:s/>0.4126<text:s/></text:p>
          </table:table-cell>
          <table:table-cell office:value-type="float" office:value="0" table:formula="msoxl:=M35/$M$23*100" table:style-name="ce52">
            <text:p><text:s/>#DIV/0!<text:s/></text:p>
          </table:table-cell>
          <table:table-cell office:value-type="float" office:value="7.0779366068784055" table:formula="msoxl:=N35/$N$23*100" table:style-name="ce52">
            <text:p><text:s/>7.0779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雲林縣</text:p>
          </table:table-cell>
          <table:table-cell office:value-type="float" office:value="0" table:formula="msoxl:=縣市表!B251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251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251" table:style-name="ce60">
            <text:p><text:s/>-<text:s/></text:p>
          </table:table-cell>
          <table:table-cell office:value-type="float" office:value="13072" table:formula="msoxl:=縣市表!E251" table:style-name="ce60">
            <text:p><text:s/>13,072<text:s/></text:p>
          </table:table-cell>
          <table:table-cell office:value-type="float" office:value="1" table:formula="msoxl:=RANK(H36,($H$25:$H$46),0)" table:style-name="ce59">
            <text:p>1<text:s/></text:p>
          </table:table-cell>
          <table:table-cell office:value-type="float" office:value="5" table:formula="msoxl:=縣市表!F251" table:style-name="ce60">
            <text:p><text:s/>5<text:s/></text:p>
          </table:table-cell>
          <table:table-cell office:value-type="float" office:value="3230" table:formula="msoxl:=縣市表!G251" table:style-name="ce64">
            <text:p><text:s/>3,230<text:s/></text:p>
          </table:table-cell>
          <table:table-cell office:value-type="float" office:value="2" table:formula="msoxl:=RANK(K36,($K$25:$K$46),0)" table:style-name="ce65">
            <text:p>2<text:s/></text:p>
          </table:table-cell>
          <table:table-cell office:value-type="float" office:value="0" table:formula="msoxl:=縣市表!H251" table:style-name="ce61">
            <text:p><text:s/>-<text:s/></text:p>
          </table:table-cell>
          <table:table-cell office:value-type="float" office:value="62635" table:formula="msoxl:=縣市表!I251" table:style-name="ce60">
            <text:p><text:s/>62,635<text:s/></text:p>
          </table:table-cell>
          <table:table-cell office:value-type="float" office:value="9" table:formula="msoxl:=RANK(N36,($N$25:$N$46),0)" table:style-name="ce62">
            <text:p>9<text:s/></text:p>
          </table:table-cell>
          <table:table-cell office:value-type="float" office:value="0" table:formula="msoxl:=C36/$C$23*100" table:style-name="ce52">
            <text:p><text:s/>-<text:s text:c="5"/></text:p>
          </table:table-cell>
          <table:table-cell office:value-type="float" office:value="0" table:formula="msoxl:=E36/$E$23*100" table:style-name="ce52">
            <text:p><text:s/>-<text:s text:c="5"/></text:p>
          </table:table-cell>
          <table:table-cell office:value-type="float" office:value="0" table:formula="msoxl:=G36/$G$23*100" table:style-name="ce52">
            <text:p><text:s/>-<text:s text:c="5"/></text:p>
          </table:table-cell>
          <table:table-cell office:value-type="float" office:value="29.925986296132649" table:formula="msoxl:=H36/$H$23*100" table:style-name="ce52">
            <text:p><text:s/>29.9260<text:s/></text:p>
          </table:table-cell>
          <table:table-cell office:value-type="float" office:value="26.315789473684209" table:formula="msoxl:=J36/$J$23*100" table:style-name="ce52">
            <text:p><text:s/>26.3158<text:s/></text:p>
          </table:table-cell>
          <table:table-cell office:value-type="float" office:value="20.193810565801812" table:formula="msoxl:=K36/$K$23*100" table:style-name="ce52">
            <text:p><text:s/>20.1938<text:s/></text:p>
          </table:table-cell>
          <table:table-cell office:value-type="float" office:value="0" table:formula="msoxl:=M36/$M$23*100" table:style-name="ce52">
            <text:p><text:s/>#DIV/0!<text:s/></text:p>
          </table:table-cell>
          <table:table-cell office:value-type="float" office:value="1.8295464967989146" table:formula="msoxl:=N36/$N$23*100" table:style-name="ce52">
            <text:p><text:s/>1.8295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嘉義縣</text:p>
          </table:table-cell>
          <table:table-cell office:value-type="float" office:value="0" table:formula="msoxl:=縣市表!B272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C272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79" table:formula="msoxl:=縣市表!D272" table:style-name="ce60">
            <text:p><text:s/>479<text:s/></text:p>
          </table:table-cell>
          <table:table-cell office:value-type="float" office:value="9164" table:formula="msoxl:=縣市表!E272" table:style-name="ce60">
            <text:p><text:s/>9,164<text:s/></text:p>
          </table:table-cell>
          <table:table-cell office:value-type="float" office:value="2" table:formula="msoxl:=RANK(H37,($H$25:$H$46),0)" table:style-name="ce59">
            <text:p>2<text:s/></text:p>
          </table:table-cell>
          <table:table-cell office:value-type="float" office:value="5" table:formula="msoxl:=縣市表!F272" table:style-name="ce60">
            <text:p><text:s/>5<text:s/></text:p>
          </table:table-cell>
          <table:table-cell office:value-type="float" office:value="3149" table:formula="msoxl:=縣市表!G272" table:style-name="ce64">
            <text:p><text:s/>3,149<text:s/></text:p>
          </table:table-cell>
          <table:table-cell office:value-type="float" office:value="3" table:formula="msoxl:=RANK(K37,($K$25:$K$46),0)" table:style-name="ce65">
            <text:p>3<text:s/></text:p>
          </table:table-cell>
          <table:table-cell office:value-type="float" office:value="0" table:formula="msoxl:=縣市表!H272" table:style-name="ce61">
            <text:p><text:s/>-<text:s/></text:p>
          </table:table-cell>
          <table:table-cell office:value-type="float" office:value="86700" table:formula="msoxl:=縣市表!I272" table:style-name="ce60">
            <text:p><text:s/>86,700<text:s/></text:p>
          </table:table-cell>
          <table:table-cell office:value-type="float" office:value="7" table:formula="msoxl:=RANK(N37,($N$25:$N$46),0)" table:style-name="ce62">
            <text:p>7<text:s/></text:p>
          </table:table-cell>
          <table:table-cell office:value-type="float" office:value="0" table:formula="msoxl:=C37/$C$23*100" table:style-name="ce52">
            <text:p><text:s/>-<text:s text:c="5"/></text:p>
          </table:table-cell>
          <table:table-cell office:value-type="float" office:value="0" table:formula="msoxl:=E37/$E$23*100" table:style-name="ce52">
            <text:p><text:s/>-<text:s text:c="5"/></text:p>
          </table:table-cell>
          <table:table-cell office:value-type="float" office:value="94.106090373280949" table:formula="msoxl:=G37/$G$23*100" table:style-name="ce52">
            <text:p><text:s/>94.1061<text:s/></text:p>
          </table:table-cell>
          <table:table-cell office:value-type="float" office:value="20.97932515435738" table:formula="msoxl:=H37/$H$23*100" table:style-name="ce52">
            <text:p><text:s/>20.9793<text:s/></text:p>
          </table:table-cell>
          <table:table-cell office:value-type="float" office:value="26.315789473684209" table:formula="msoxl:=J37/$J$23*100" table:style-name="ce52">
            <text:p><text:s/>26.3158<text:s/></text:p>
          </table:table-cell>
          <table:table-cell office:value-type="float" office:value="19.687402313222883" table:formula="msoxl:=K37/$K$23*100" table:style-name="ce52">
            <text:p><text:s/>19.6874<text:s/></text:p>
          </table:table-cell>
          <table:table-cell office:value-type="float" office:value="0" table:formula="msoxl:=M37/$M$23*100" table:style-name="ce52">
            <text:p><text:s/>#DIV/0!<text:s/></text:p>
          </table:table-cell>
          <table:table-cell office:value-type="float" office:value="2.5324767505782049" table:formula="msoxl:=N37/$N$23*100" table:style-name="ce52">
            <text:p><text:s/>2.5325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屏東縣</text:p>
          </table:table-cell>
          <table:table-cell office:value-type="float" office:value="0" table:formula="msoxl:=縣市表!B293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293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293" table:style-name="ce60">
            <text:p><text:s/>-<text:s/></text:p>
          </table:table-cell>
          <table:table-cell office:value-type="float" office:value="0" table:formula="msoxl:=縣市表!E293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293" table:style-name="ce60">
            <text:p><text:s/>-<text:s/></text:p>
          </table:table-cell>
          <table:table-cell office:value-type="float" office:value="482" table:formula="msoxl:=縣市表!G293" table:style-name="ce64">
            <text:p><text:s/>482<text:s/></text:p>
          </table:table-cell>
          <table:table-cell office:value-type="float" office:value="7" table:formula="msoxl:=RANK(K38,($K$25:$K$46),0)" table:style-name="ce65">
            <text:p>7<text:s/></text:p>
          </table:table-cell>
          <table:table-cell office:value-type="float" office:value="0" table:formula="msoxl:=縣市表!H293" table:style-name="ce61">
            <text:p><text:s/>-<text:s/></text:p>
          </table:table-cell>
          <table:table-cell office:value-type="float" office:value="0" table:formula="msoxl:=縣市表!I293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38/$C$23*100" table:style-name="ce52">
            <text:p><text:s/>-<text:s text:c="5"/></text:p>
          </table:table-cell>
          <table:table-cell office:value-type="float" office:value="0" table:formula="msoxl:=E38/$E$23*100" table:style-name="ce52">
            <text:p><text:s/>-<text:s text:c="5"/></text:p>
          </table:table-cell>
          <table:table-cell office:value-type="float" office:value="0" table:formula="msoxl:=G38/$G$23*100" table:style-name="ce52">
            <text:p><text:s/>-<text:s text:c="5"/></text:p>
          </table:table-cell>
          <table:table-cell office:value-type="float" office:value="0" table:formula="msoxl:=H38/$H$23*100" table:style-name="ce52">
            <text:p><text:s/>-<text:s text:c="5"/></text:p>
          </table:table-cell>
          <table:table-cell office:value-type="float" office:value="0" table:formula="msoxl:=J38/$J$23*100" table:style-name="ce52">
            <text:p><text:s/>-<text:s text:c="5"/></text:p>
          </table:table-cell>
          <table:table-cell office:value-type="float" office:value="3.0134417005314158" table:formula="msoxl:=K38/$K$23*100" table:style-name="ce52">
            <text:p><text:s/>3.0134<text:s/></text:p>
          </table:table-cell>
          <table:table-cell office:value-type="float" office:value="0" table:formula="msoxl:=M38/$M$23*100" table:style-name="ce52">
            <text:p><text:s/>#DIV/0!<text:s/></text:p>
          </table:table-cell>
          <table:table-cell office:value-type="float" office:value="0" table:formula="msoxl:=N38/$N$23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臺東縣</text:p>
          </table:table-cell>
          <table:table-cell office:value-type="float" office:value="0" table:formula="msoxl:=縣市表!B314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314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314" table:style-name="ce60">
            <text:p><text:s/>-<text:s/></text:p>
          </table:table-cell>
          <table:table-cell office:value-type="float" office:value="203" table:formula="msoxl:=縣市表!E314" table:style-name="ce60">
            <text:p><text:s/>203<text:s/></text:p>
          </table:table-cell>
          <table:table-cell office:value-type="float" office:value="13" table:formula="msoxl:=RANK(H39,($H$25:$H$46),0)" table:style-name="ce59">
            <text:p>13<text:s/></text:p>
          </table:table-cell>
          <table:table-cell office:value-type="float" office:value="0" table:formula="msoxl:=縣市表!F314" table:style-name="ce60">
            <text:p><text:s/>-<text:s/></text:p>
          </table:table-cell>
          <table:table-cell office:value-type="float" office:value="476" table:formula="msoxl:=縣市表!G314" table:style-name="ce64">
            <text:p><text:s/>476<text:s/></text:p>
          </table:table-cell>
          <table:table-cell office:value-type="float" office:value="8" table:formula="msoxl:=RANK(K39,($K$25:$K$46),0)" table:style-name="ce65">
            <text:p>8<text:s/></text:p>
          </table:table-cell>
          <table:table-cell office:value-type="float" office:value="0" table:formula="msoxl:=縣市表!H314" table:style-name="ce61">
            <text:p><text:s/>-<text:s/></text:p>
          </table:table-cell>
          <table:table-cell office:value-type="float" office:value="0" table:formula="msoxl:=縣市表!I314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39/$C$23*100" table:style-name="ce52">
            <text:p><text:s/>-<text:s text:c="5"/></text:p>
          </table:table-cell>
          <table:table-cell office:value-type="float" office:value="0" table:formula="msoxl:=E39/$E$23*100" table:style-name="ce52">
            <text:p><text:s/>-<text:s text:c="5"/></text:p>
          </table:table-cell>
          <table:table-cell office:value-type="float" office:value="0" table:formula="msoxl:=G39/$G$23*100" table:style-name="ce52">
            <text:p><text:s/>-<text:s text:c="5"/></text:p>
          </table:table-cell>
          <table:table-cell office:value-type="float" office:value="0.46473188633070139" table:formula="msoxl:=H39/$H$23*100" table:style-name="ce52">
            <text:p><text:s/>0.4647<text:s/></text:p>
          </table:table-cell>
          <table:table-cell office:value-type="float" office:value="0" table:formula="msoxl:=J39/$J$23*100" table:style-name="ce52">
            <text:p><text:s/>-<text:s text:c="5"/></text:p>
          </table:table-cell>
          <table:table-cell office:value-type="float" office:value="2.9759299781181618" table:formula="msoxl:=K39/$K$23*100" table:style-name="ce52">
            <text:p><text:s/>2.9759<text:s/></text:p>
          </table:table-cell>
          <table:table-cell office:value-type="float" office:value="0" table:formula="msoxl:=M39/$M$23*100" table:style-name="ce52">
            <text:p><text:s/>#DIV/0!<text:s/></text:p>
          </table:table-cell>
          <table:table-cell office:value-type="float" office:value="0" table:formula="msoxl:=N39/$N$23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花蓮縣</text:p>
          </table:table-cell>
          <table:table-cell office:value-type="float" office:value="0" table:formula="msoxl:=縣市表!B335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C335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D335" table:style-name="ce60">
            <text:p><text:s/>-<text:s/></text:p>
          </table:table-cell>
          <table:table-cell office:value-type="float" office:value="723" table:formula="msoxl:=縣市表!E335" table:style-name="ce60">
            <text:p><text:s/>723<text:s/></text:p>
          </table:table-cell>
          <table:table-cell office:value-type="float" office:value="10" table:formula="msoxl:=RANK(H40,($H$25:$H$46),0)" table:style-name="ce59">
            <text:p>10<text:s/></text:p>
          </table:table-cell>
          <table:table-cell office:value-type="float" office:value="0" table:formula="msoxl:=縣市表!F335" table:style-name="ce60">
            <text:p><text:s/>-<text:s/></text:p>
          </table:table-cell>
          <table:table-cell office:value-type="float" office:value="0" table:formula="msoxl:=縣市表!G335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335" table:style-name="ce61">
            <text:p><text:s/>-<text:s/></text:p>
          </table:table-cell>
          <table:table-cell office:value-type="float" office:value="6000" table:formula="msoxl:=縣市表!I335" table:style-name="ce60">
            <text:p><text:s/>6,000<text:s/></text:p>
          </table:table-cell>
          <table:table-cell office:value-type="float" office:value="13" table:formula="msoxl:=RANK(N40,($N$25:$N$46),0)" table:style-name="ce62">
            <text:p>13<text:s/></text:p>
          </table:table-cell>
          <table:table-cell office:value-type="float" office:value="0" table:formula="msoxl:=C40/$C$23*100" table:style-name="ce52">
            <text:p><text:s/>-<text:s text:c="5"/></text:p>
          </table:table-cell>
          <table:table-cell office:value-type="float" office:value="0" table:formula="msoxl:=E40/$E$23*100" table:style-name="ce52">
            <text:p><text:s/>-<text:s text:c="5"/></text:p>
          </table:table-cell>
          <table:table-cell office:value-type="float" office:value="0" table:formula="msoxl:=G40/$G$23*100" table:style-name="ce52">
            <text:p><text:s/>-<text:s text:c="5"/></text:p>
          </table:table-cell>
          <table:table-cell office:value-type="float" office:value="1.6551780976211679" table:formula="msoxl:=H40/$H$23*100" table:style-name="ce52">
            <text:p><text:s/>1.6552<text:s/></text:p>
          </table:table-cell>
          <table:table-cell office:value-type="float" office:value="0" table:formula="msoxl:=J40/$J$23*100" table:style-name="ce52">
            <text:p><text:s/>-<text:s text:c="5"/></text:p>
          </table:table-cell>
          <table:table-cell office:value-type="float" office:value="0" table:formula="msoxl:=K40/$K$23*100" table:style-name="ce52">
            <text:p><text:s/>-<text:s text:c="5"/></text:p>
          </table:table-cell>
          <table:table-cell office:value-type="float" office:value="0" table:formula="msoxl:=M40/$M$23*100" table:style-name="ce52">
            <text:p><text:s/>#DIV/0!<text:s/></text:p>
          </table:table-cell>
          <table:table-cell office:value-type="float" office:value="0.17525790661440865" table:formula="msoxl:=N40/$N$23*100" table:style-name="ce52">
            <text:p><text:s/>0.1753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澎湖縣</text:p>
          </table:table-cell>
          <table:table-cell office:value-type="float" office:value="0" table:formula="msoxl:=縣市表!B356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C356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formula="msoxl:=縣市表!D356" table:style-name="ce60">
            <text:p><text:s/>2<text:s/></text:p>
          </table:table-cell>
          <table:table-cell office:value-type="float" office:value="438" table:formula="msoxl:=縣市表!E356" table:style-name="ce60">
            <text:p><text:s/>438<text:s/></text:p>
          </table:table-cell>
          <table:table-cell office:value-type="float" office:value="11" table:formula="msoxl:=RANK(H41,($H$25:$H$46),0)" table:style-name="ce59">
            <text:p>11<text:s/></text:p>
          </table:table-cell>
          <table:table-cell office:value-type="float" office:value="1" table:formula="msoxl:=縣市表!F356" table:style-name="ce60">
            <text:p><text:s/>1<text:s/></text:p>
          </table:table-cell>
          <table:table-cell office:value-type="float" office:value="0" table:formula="msoxl:=縣市表!G356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356" table:style-name="ce61">
            <text:p><text:s/>-<text:s/></text:p>
          </table:table-cell>
          <table:table-cell office:value-type="float" office:value="70913" table:formula="msoxl:=縣市表!I356" table:style-name="ce60">
            <text:p><text:s/>70,913<text:s/></text:p>
          </table:table-cell>
          <table:table-cell office:value-type="float" office:value="8" table:formula="msoxl:=RANK(N41,($N$25:$N$46),0)" table:style-name="ce62">
            <text:p>8<text:s/></text:p>
          </table:table-cell>
          <table:table-cell office:value-type="float" office:value="0" table:formula="msoxl:=C41/$C$23*100" table:style-name="ce52">
            <text:p><text:s/>-<text:s text:c="5"/></text:p>
          </table:table-cell>
          <table:table-cell office:value-type="float" office:value="0" table:formula="msoxl:=E41/$E$23*100" table:style-name="ce52">
            <text:p><text:s/>-<text:s text:c="5"/></text:p>
          </table:table-cell>
          <table:table-cell office:value-type="float" office:value="0.39292730844793711" table:formula="msoxl:=G41/$G$23*100" table:style-name="ce52">
            <text:p><text:s/>0.3929<text:s/></text:p>
          </table:table-cell>
          <table:table-cell office:value-type="float" office:value="1.0027220010485085" table:formula="msoxl:=H41/$H$23*100" table:style-name="ce52">
            <text:p><text:s/>1.0027<text:s/></text:p>
          </table:table-cell>
          <table:table-cell office:value-type="float" office:value="5.2631578947368416" table:formula="msoxl:=J41/$J$23*100" table:style-name="ce52">
            <text:p><text:s/>5.2632<text:s/></text:p>
          </table:table-cell>
          <table:table-cell office:value-type="float" office:value="0" table:formula="msoxl:=K41/$K$23*100" table:style-name="ce52">
            <text:p><text:s/>-<text:s text:c="5"/></text:p>
          </table:table-cell>
          <table:table-cell office:value-type="float" office:value="0" table:formula="msoxl:=M41/$M$23*100" table:style-name="ce52">
            <text:p><text:s/>#DIV/0!<text:s/></text:p>
          </table:table-cell>
          <table:table-cell office:value-type="float" office:value="2.0713439886245935" table:formula="msoxl:=N41/$N$23*100" table:style-name="ce52">
            <text:p><text:s/>2.0713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基隆市</text:p>
          </table:table-cell>
          <table:table-cell office:value-type="float" office:value="0" table:formula="msoxl:=縣市表!B377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0" table:formula="msoxl:=縣市表!C377" table:style-name="ce60">
            <text:p><text:s/>80<text:s/></text:p>
          </table:table-cell>
          <table:table-cell office:value-type="float" office:value="10" table:formula="msoxl:=RANK(E42,($E$25:$E$46),0)" table:style-name="ce59">
            <text:p>10<text:s/></text:p>
          </table:table-cell>
          <table:table-cell office:value-type="float" office:value="0" table:formula="msoxl:=縣市表!D377" table:style-name="ce60">
            <text:p><text:s/>-<text:s/></text:p>
          </table:table-cell>
          <table:table-cell office:value-type="float" office:value="0" table:formula="msoxl:=縣市表!E377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377" table:style-name="ce60">
            <text:p><text:s/>-<text:s/></text:p>
          </table:table-cell>
          <table:table-cell office:value-type="float" office:value="0" table:formula="msoxl:=縣市表!G377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377" table:style-name="ce61">
            <text:p><text:s/>-<text:s/></text:p>
          </table:table-cell>
          <table:table-cell office:value-type="float" office:value="1308" table:formula="msoxl:=縣市表!I377" table:style-name="ce60">
            <text:p><text:s/>1,308<text:s/></text:p>
          </table:table-cell>
          <table:table-cell office:value-type="float" office:value="16" table:formula="msoxl:=RANK(N42,($N$25:$N$46),0)" table:style-name="ce62">
            <text:p>16<text:s/></text:p>
          </table:table-cell>
          <table:table-cell office:value-type="float" office:value="0" table:formula="msoxl:=C42/$C$23*100" table:style-name="ce52">
            <text:p><text:s/>-<text:s text:c="5"/></text:p>
          </table:table-cell>
          <table:table-cell office:value-type="float" office:value="6.5056464945543666E-2" table:formula="msoxl:=E42/$E$23*100" table:style-name="ce52">
            <text:p><text:s/>0.0651<text:s/></text:p>
          </table:table-cell>
          <table:table-cell office:value-type="float" office:value="0" table:formula="msoxl:=G42/$G$23*100" table:style-name="ce52">
            <text:p><text:s/>-<text:s text:c="5"/></text:p>
          </table:table-cell>
          <table:table-cell office:value-type="float" office:value="0" table:formula="msoxl:=H42/$H$23*100" table:style-name="ce52">
            <text:p><text:s/>-<text:s text:c="5"/></text:p>
          </table:table-cell>
          <table:table-cell office:value-type="float" office:value="0" table:formula="msoxl:=J42/$J$23*100" table:style-name="ce52">
            <text:p><text:s/>-<text:s text:c="5"/></text:p>
          </table:table-cell>
          <table:table-cell office:value-type="float" office:value="0" table:formula="msoxl:=K42/$K$23*100" table:style-name="ce52">
            <text:p><text:s/>-<text:s text:c="5"/></text:p>
          </table:table-cell>
          <table:table-cell office:value-type="float" office:value="0" table:formula="msoxl:=M42/$M$23*100" table:style-name="ce52">
            <text:p><text:s/>#DIV/0!<text:s/></text:p>
          </table:table-cell>
          <table:table-cell office:value-type="float" office:value="3.8206223641941088E-2" table:formula="msoxl:=N42/$N$23*100" table:style-name="ce52">
            <text:p><text:s/>0.0382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新竹市</text:p>
          </table:table-cell>
          <table:table-cell office:value-type="float" office:value="512" table:formula="msoxl:=縣市表!B398" table:style-name="ce60">
            <text:p><text:s/>512<text:s/></text:p>
          </table:table-cell>
          <table:table-cell office:value-type="float" office:value="6" table:formula="msoxl:=RANK(C43,($C$25:$C$46),0)" table:style-name="ce59">
            <text:p>6<text:s/></text:p>
          </table:table-cell>
          <table:table-cell office:value-type="float" office:value="0" table:formula="msoxl:=縣市表!C398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D398" table:style-name="ce60">
            <text:p><text:s/>-<text:s/></text:p>
          </table:table-cell>
          <table:table-cell office:value-type="float" office:value="0" table:formula="msoxl:=縣市表!E398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398" table:style-name="ce60">
            <text:p><text:s/>-<text:s/></text:p>
          </table:table-cell>
          <table:table-cell office:value-type="float" office:value="180" table:formula="msoxl:=縣市表!G398" table:style-name="ce64">
            <text:p><text:s/>180<text:s/></text:p>
          </table:table-cell>
          <table:table-cell office:value-type="float" office:value="11" table:formula="msoxl:=RANK(K43,($K$25:$K$46),0)" table:style-name="ce65">
            <text:p>11<text:s/></text:p>
          </table:table-cell>
          <table:table-cell office:value-type="float" office:value="0" table:formula="msoxl:=縣市表!H398" table:style-name="ce61">
            <text:p><text:s/>-<text:s/></text:p>
          </table:table-cell>
          <table:table-cell office:value-type="float" office:value="38054" table:formula="msoxl:=縣市表!I398" table:style-name="ce60">
            <text:p><text:s/>38,054<text:s/></text:p>
          </table:table-cell>
          <table:table-cell office:value-type="float" office:value="11" table:formula="msoxl:=RANK(N43,($N$25:$N$46),0)" table:style-name="ce62">
            <text:p>11<text:s/></text:p>
          </table:table-cell>
          <table:table-cell office:value-type="float" office:value="4.852160727824109" table:formula="msoxl:=C43/$C$23*100" table:style-name="ce52">
            <text:p><text:s/>4.8522<text:s/></text:p>
          </table:table-cell>
          <table:table-cell office:value-type="float" office:value="0" table:formula="msoxl:=E43/$E$23*100" table:style-name="ce52">
            <text:p><text:s/>-<text:s text:c="5"/></text:p>
          </table:table-cell>
          <table:table-cell office:value-type="float" office:value="0" table:formula="msoxl:=G43/$G$23*100" table:style-name="ce52">
            <text:p><text:s/>-<text:s text:c="5"/></text:p>
          </table:table-cell>
          <table:table-cell office:value-type="float" office:value="0" table:formula="msoxl:=H43/$H$23*100" table:style-name="ce52">
            <text:p><text:s/>-<text:s text:c="5"/></text:p>
          </table:table-cell>
          <table:table-cell office:value-type="float" office:value="0" table:formula="msoxl:=J43/$J$23*100" table:style-name="ce52">
            <text:p><text:s/>-<text:s text:c="5"/></text:p>
          </table:table-cell>
          <table:table-cell office:value-type="float" office:value="1.1253516723976242" table:formula="msoxl:=K43/$K$23*100" table:style-name="ce52">
            <text:p><text:s/>1.1254<text:s/></text:p>
          </table:table-cell>
          <table:table-cell office:value-type="float" office:value="0" table:formula="msoxl:=M43/$M$23*100" table:style-name="ce52">
            <text:p><text:s/>#DIV/0!<text:s/></text:p>
          </table:table-cell>
          <table:table-cell office:value-type="float" office:value="1.1115440630507845" table:formula="msoxl:=N43/$N$23*100" table:style-name="ce52">
            <text:p><text:s/>1.1115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嘉義市</text:p>
          </table:table-cell>
          <table:table-cell office:value-type="float" office:value="0" table:formula="msoxl:=縣市表!B419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C419" table:style-name="ce6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縣市表!D419" table:style-name="ce60">
            <text:p><text:s/>-<text:s/></text:p>
          </table:table-cell>
          <table:table-cell office:value-type="float" office:value="0" table:formula="msoxl:=縣市表!E419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F419" table:style-name="ce60">
            <text:p><text:s/>-<text:s/></text:p>
          </table:table-cell>
          <table:table-cell office:value-type="float" office:value="0" table:formula="msoxl:=縣市表!G419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縣市表!H419" table:style-name="ce61">
            <text:p><text:s/>-<text:s/></text:p>
          </table:table-cell>
          <table:table-cell office:value-type="float" office:value="21540" table:formula="msoxl:=縣市表!I419" table:style-name="ce60">
            <text:p><text:s/>21,540<text:s/></text:p>
          </table:table-cell>
          <table:table-cell office:value-type="float" office:value="12" table:formula="msoxl:=RANK(N44,($N$25:$N$46),0)" table:style-name="ce62">
            <text:p>12<text:s/></text:p>
          </table:table-cell>
          <table:table-cell office:value-type="float" office:value="0" table:formula="msoxl:=C44/$C$23*100" table:style-name="ce52">
            <text:p><text:s/>-<text:s text:c="5"/></text:p>
          </table:table-cell>
          <table:table-cell office:value-type="float" office:value="0" table:formula="msoxl:=E44/$E$23*100" table:style-name="ce52">
            <text:p><text:s/>-<text:s text:c="5"/></text:p>
          </table:table-cell>
          <table:table-cell office:value-type="float" office:value="0" table:formula="msoxl:=G44/$G$23*100" table:style-name="ce52">
            <text:p><text:s/>-<text:s text:c="5"/></text:p>
          </table:table-cell>
          <table:table-cell office:value-type="float" office:value="0" table:formula="msoxl:=H44/$H$23*100" table:style-name="ce52">
            <text:p><text:s/>-<text:s text:c="5"/></text:p>
          </table:table-cell>
          <table:table-cell office:value-type="float" office:value="0" table:formula="msoxl:=J44/$J$23*100" table:style-name="ce52">
            <text:p><text:s/>-<text:s text:c="5"/></text:p>
          </table:table-cell>
          <table:table-cell office:value-type="float" office:value="0" table:formula="msoxl:=K44/$K$23*100" table:style-name="ce52">
            <text:p><text:s/>-<text:s text:c="5"/></text:p>
          </table:table-cell>
          <table:table-cell office:value-type="float" office:value="0" table:formula="msoxl:=M44/$M$23*100" table:style-name="ce52">
            <text:p><text:s/>#DIV/0!<text:s/></text:p>
          </table:table-cell>
          <table:table-cell office:value-type="float" office:value="0.62917588474572705" table:formula="msoxl:=N44/$N$23*100" table:style-name="ce52">
            <text:p><text:s/>0.6292<text:s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金門縣</text:p>
          </table:table-cell>
          <table:table-cell office:value-type="float" office:value="1387" table:formula="msoxl:=縣市表!B440" table:style-name="ce60">
            <text:p><text:s/>1,387<text:s/></text:p>
          </table:table-cell>
          <table:table-cell office:value-type="float" office:value="5" table:formula="msoxl:=RANK(C45,($C$25:$C$46),0)" table:style-name="ce59">
            <text:p>5<text:s/></text:p>
          </table:table-cell>
          <table:table-cell office:value-type="float" office:value="0" table:formula="msoxl:=縣市表!C44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formula="msoxl:=縣市表!D440" table:style-name="ce60">
            <text:p><text:s/>12<text:s/></text:p>
          </table:table-cell>
          <table:table-cell office:value-type="float" office:value="80" table:formula="msoxl:=縣市表!E440" table:style-name="ce60">
            <text:p><text:s/>80<text:s/></text:p>
          </table:table-cell>
          <table:table-cell office:value-type="float" office:value="14" table:formula="msoxl:=RANK(H45,($H$25:$H$46),0)" table:style-name="ce59">
            <text:p>14<text:s/></text:p>
          </table:table-cell>
          <table:table-cell office:value-type="float" office:value="0" table:formula="msoxl:=縣市表!F440" table:style-name="ce60">
            <text:p><text:s/>-<text:s/></text:p>
          </table:table-cell>
          <table:table-cell office:value-type="float" office:value="30" table:formula="msoxl:=縣市表!G440" table:style-name="ce64">
            <text:p><text:s/>30<text:s/></text:p>
          </table:table-cell>
          <table:table-cell office:value-type="float" office:value="14" table:formula="msoxl:=RANK(K45,($K$25:$K$46),0)" table:style-name="ce65">
            <text:p>14<text:s/></text:p>
          </table:table-cell>
          <table:table-cell office:value-type="float" office:value="0" table:formula="msoxl:=縣市表!H440" table:style-name="ce61">
            <text:p><text:s/>-<text:s/></text:p>
          </table:table-cell>
          <table:table-cell office:value-type="float" office:value="548488" table:formula="msoxl:=縣市表!I440" table:style-name="ce60">
            <text:p><text:s/>548,488<text:s/></text:p>
          </table:table-cell>
          <table:table-cell office:value-type="float" office:value="2" table:formula="msoxl:=RANK(N45,($N$25:$N$46),0)" table:style-name="ce62">
            <text:p>2<text:s/></text:p>
          </table:table-cell>
          <table:table-cell office:value-type="float" office:value="13.144427596664141" table:formula="msoxl:=C45/$C$23*100" table:style-name="ce52">
            <text:p><text:s/>13.1444<text:s/></text:p>
          </table:table-cell>
          <table:table-cell office:value-type="float" office:value="0" table:formula="msoxl:=E45/$E$23*100" table:style-name="ce52">
            <text:p><text:s/>-<text:s text:c="5"/></text:p>
          </table:table-cell>
          <table:table-cell office:value-type="float" office:value="2.3575638506876229" table:formula="msoxl:=G45/$G$23*100" table:style-name="ce52">
            <text:p><text:s/>2.3576<text:s/></text:p>
          </table:table-cell>
          <table:table-cell office:value-type="float" office:value="0.1831455709677641" table:formula="msoxl:=H45/$H$23*100" table:style-name="ce52">
            <text:p><text:s/>0.1831<text:s/></text:p>
          </table:table-cell>
          <table:table-cell office:value-type="float" office:value="0" table:formula="msoxl:=J45/$J$23*100" table:style-name="ce52">
            <text:p><text:s/>-<text:s text:c="5"/></text:p>
          </table:table-cell>
          <table:table-cell office:value-type="float" office:value="0.1875586120662707" table:formula="msoxl:=K45/$K$23*100" table:style-name="ce52">
            <text:p><text:s/>0.1876<text:s/></text:p>
          </table:table-cell>
          <table:table-cell office:value-type="float" office:value="0" table:formula="msoxl:=M45/$M$23*100" table:style-name="ce52">
            <text:p><text:s/>#DIV/0!<text:s/></text:p>
          </table:table-cell>
          <table:table-cell office:value-type="float" office:value="16.02114311385396" table:formula="msoxl:=N45/$N$23*100" table:style-name="ce52">
            <text:p><text:s/>16.0211<text:s/></text:p>
          </table:table-cell>
          <table:table-cell table:style-name="ce89"/>
          <table:table-cell table:style-name="ce1"/>
          <table:table-cell table:style-name="ce85"/>
          <table:table-cell table:number-columns-repeated="16358"/>
        </table:table-row>
        <table:table-row table:style-name="ro6">
          <table:table-cell/>
          <table:table-cell office:value-type="string" table:style-name="ce14">
            <text:p>連江縣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msoxl:=C46/$C$23*100" table:style-name="ce52">
            <text:p><text:s/>-<text:s text:c="5"/></text:p>
          </table:table-cell>
          <table:table-cell office:value-type="float" office:value="0" table:formula="msoxl:=E46/$E$23*100" table:style-name="ce52">
            <text:p><text:s/>-<text:s text:c="5"/></text:p>
          </table:table-cell>
          <table:table-cell office:value-type="float" office:value="0" table:formula="msoxl:=G46/$G$23*100" table:style-name="ce52">
            <text:p><text:s/>-<text:s text:c="5"/></text:p>
          </table:table-cell>
          <table:table-cell office:value-type="float" office:value="0" table:formula="msoxl:=H46/$H$23*100" table:style-name="ce52">
            <text:p><text:s/>-<text:s text:c="5"/></text:p>
          </table:table-cell>
          <table:table-cell office:value-type="float" office:value="0" table:formula="msoxl:=J46/$J$23*100" table:style-name="ce52">
            <text:p><text:s/>-<text:s text:c="5"/></text:p>
          </table:table-cell>
          <table:table-cell office:value-type="float" office:value="0" table:formula="msoxl:=K46/$K$23*100" table:style-name="ce52">
            <text:p><text:s/>-<text:s text:c="5"/></text:p>
          </table:table-cell>
          <table:table-cell office:value-type="float" office:value="0" table:formula="msoxl:=M46/$M$23*100" table:style-name="ce52">
            <text:p><text:s/>#DIV/0!<text:s/></text:p>
          </table:table-cell>
          <table:table-cell office:value-type="float" office:value="0" table:formula="msoxl:=N46/$N$23*100" table:style-name="ce52">
            <text:p><text:s/>-<text:s text:c="5"/></text:p>
          </table:table-cell>
          <table:table-cell table:number-columns-repeated="2" table:style-name="ce1"/>
          <table:table-cell table:style-name="ce85"/>
          <table:table-cell table:number-columns-repeated="16358"/>
        </table:table-row>
        <table:table-row table:style-name="ro5">
          <table:table-cell/>
          <table:table-cell table:style-name="ce17"/>
          <table:table-cell table:number-columns-repeated="8" table:style-name="ce66"/>
          <table:table-cell table:number-columns-repeated="2" table:style-name="ce67"/>
          <table:table-cell table:style-name="ce68"/>
          <table:table-cell table:style-name="ce66"/>
          <table:table-cell table:style-name="ce69"/>
          <table:table-cell table:number-columns-repeated="10" table:style-name="ce1"/>
          <table:table-cell table:style-name="ce83"/>
          <table:table-cell table:number-columns-repeated="16358"/>
        </table:table-row>
        <table:table-row table:style-name="ro4">
          <table:table-cell table:style-name="ce31"/>
          <table:table-cell office:value-type="string" table:style-name="ce29">
            <text:p>資料來源：經濟部水利署公務統計報表。</text:p>
          </table:table-cell>
          <table:table-cell table:number-columns-repeated="2" table:style-name="ce30"/>
          <table:table-cell table:number-columns-repeated="3" table:style-name="ce31"/>
          <table:table-cell table:number-columns-repeated="2" table:style-name="ce30"/>
          <table:table-cell table:style-name="ce29"/>
          <table:table-cell table:number-columns-repeated="5" table:style-name="ce31"/>
          <table:table-cell office:value-type="float" office:value="100.00000000000001" table:formula="msoxl:=SUM(P25:P46)" table:style-name="ce32">
            <text:p><text:s/>100<text:s/></text:p>
          </table:table-cell>
          <table:table-cell office:value-type="float" office:value="100.00000000000001" table:formula="msoxl:=SUM(Q25:Q46)" table:style-name="ce32">
            <text:p><text:s/>100<text:s/></text:p>
          </table:table-cell>
          <table:table-cell office:value-type="float" office:value="100.00000000000001" table:formula="msoxl:=SUM(R25:R46)" table:style-name="ce32">
            <text:p><text:s/>100<text:s/></text:p>
          </table:table-cell>
          <table:table-cell office:value-type="float" office:value="100" table:formula="msoxl:=SUM(S25:S46)" table:style-name="ce32">
            <text:p><text:s/>100<text:s/></text:p>
          </table:table-cell>
          <table:table-cell office:value-type="float" office:value="99.999999999999986" table:formula="msoxl:=SUM(T25:T46)" table:style-name="ce32">
            <text:p><text:s/>100<text:s/></text:p>
          </table:table-cell>
          <table:table-cell office:value-type="float" office:value="100" table:formula="msoxl:=SUM(U25:U46)" table:style-name="ce32">
            <text:p><text:s/>100<text:s/></text:p>
          </table:table-cell>
          <table:table-cell office:value-type="float" office:value="0" table:formula="msoxl:=SUM(V25:V46)" table:style-name="ce32">
            <text:p><text:s/>#DIV/0!<text:s/></text:p>
          </table:table-cell>
          <table:table-cell office:value-type="float" office:value="100" table:formula="msoxl:=SUM(W25:W46)" table:style-name="ce32">
            <text:p><text:s/>100<text:s/></text:p>
          </table:table-cell>
          <table:table-cell table:number-columns-repeated="2" table:style-name="ce31"/>
          <table:table-cell table:style-name="ce86"/>
          <table:table-cell table:number-columns-repeated="16358" table:style-name="ce31"/>
        </table:table-row>
        <table:table-row table:style-name="ro4">
          <table:table-cell table:style-name="ce32"/>
          <table:table-cell office:value-type="string" table:style-name="ce90">
            <text:p><text:span text:style-name="T1"><text:s/></text:span><text:s/><text:span text:style-name="T4">說</text:span><text:span text:style-name="T2"><text:s text:c="2"/></text:span><text:s text:c="2"/><text:span text:style-name="T9"><text:s text:c="5"/></text:span><text:s/><text:span text:style-name="T4">明：</text:span>1.<text:span text:style-name="T4">區域排水包含中小排。</text:span></text:p>
            <draw:frame draw:z-index="3" draw:id="id2" draw:style-name="a5" draw:name="圖片 5" svg:x="1in" svg:y="0.1875in" svg:width="0.34375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32"/>
          <table:table-cell table:style-name="ce83"/>
          <table:table-cell table:number-columns-repeated="16358" table:style-name="ce32"/>
        </table:table-row>
        <table:table-row table:style-name="ro4">
          <table:table-cell table:style-name="ce32"/>
          <table:table-cell office:value-type="string" table:style-name="ce90">
            <text:p><text:span text:style-name="T1"><text:s/></text:span><text:span text:style-name="T10"><text:s/></text:span><text:span text:style-name="T8">說</text:span><text:span text:style-name="T11"><text:s text:c="2"/></text:span><text:span text:style-name="T10"><text:s text:c="2"/></text:span><text:span text:style-name="T12"><text:s text:c="5"/></text:span><text:span text:style-name="T10"><text:s/></text:span><text:span text:style-name="T8">明：</text:span>2.<text:s text:c="4"/><text:span text:style-name="T4">係修正數。</text:span></text:p>
          </table:table-cell>
          <table:table-cell table:number-columns-repeated="23" table:style-name="ce32"/>
          <table:table-cell table:style-name="ce83"/>
          <table:table-cell table:number-columns-repeated="16358" table:style-name="ce32"/>
        </table:table-row>
        <table:table-row table:style-name="ro4">
          <table:table-cell table:style-name="ce32"/>
          <table:table-cell office:value-type="string" table:style-name="ce90">
            <text:p><text:span text:style-name="T1"><text:s/></text:span><text:s/><text:span text:style-name="T15">說</text:span><text:span text:style-name="T16"><text:s text:c="2"/></text:span><text:span text:style-name="T14"><text:s text:c="2"/></text:span><text:span text:style-name="T17"><text:s text:c="5"/></text:span><text:span text:style-name="T14"><text:s/></text:span><text:span text:style-name="T15">明：</text:span>3.<text:span text:style-name="T4">總數與細項加總不符係四捨五入之故。</text:span></text:p>
          </table:table-cell>
          <table:table-cell table:number-columns-repeated="23" table:style-name="ce32"/>
          <table:table-cell table:style-name="ce83"/>
          <table:table-cell table:number-columns-repeated="16358" table:style-name="ce32"/>
        </table:table-row>
        <table:table-row table:style-name="ro7">
          <table:table-cell/>
          <table:table-cell office:value-type="string" table:style-name="ce92">
            <text:p><text:s text:c="9"/><text:span text:style-name="T3"><text:s/></text:span><text:span text:style-name="T8"><text:s/></text:span></text:p>
          </table:table-cell>
          <table:table-cell table:number-columns-repeated="23" table:style-name="ce1"/>
          <table:table-cell table:style-name="ce83"/>
          <table:table-cell table:number-columns-repeated="16358"/>
        </table:table-row>
        <table:table-row table:style-name="ro8">
          <table:table-cell/>
          <table:table-cell table:style-name="ce1">
            <draw:frame draw:z-index="4" draw:id="id3" draw:style-name="a6" draw:name="圖片 5" svg:x="1.01042in" svg:y="0.19792in" svg:width="0.34375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1"/>
          <table:table-cell table:style-name="ce83"/>
          <table:table-cell table:number-columns-repeated="16358"/>
        </table:table-row>
        <table:table-row table:number-rows-repeated="11" table:style-name="ro8">
          <table:table-cell/>
          <table:table-cell table:number-columns-repeated="24" table:style-name="ce1"/>
          <table:table-cell table:style-name="ce83"/>
          <table:table-cell table:number-columns-repeated="16358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7">
          <table:table-cell table:number-columns-repeated="16384"/>
        </table:table-row>
      </table:table>
      <table:table table:name="縣市表" table:style-name="ta2" table:print-ranges="縣市表.A1:縣市表.I442">
        <table:table-column table:style-name="co2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2" table:number-columns-repeated="16375" table:default-cell-style-name="ce1"/>
        <table:table-row table:style-name="ro12">
          <table:table-cell office:value-type="string" table:style-name="ce74">
            <text:p>表<text:span text:style-name="T7">9</text:span>之<text:span text:style-name="T7">9</text:span>、新北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3250" table:style-name="ce22">
            <text:p><text:s/>3,2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52" table:style-name="ce22">
            <text:p><text:s/>13,25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50" table:style-name="ce7">
            <text:p><text:s/>1,2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2193" table:style-name="ce22">
            <text:p><text:s/>2,1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04" table:style-name="ce22">
            <text:p><text:s/>4,1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" table:style-name="ce22">
            <text:p><text:s/>1,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55" table:style-name="ce7">
            <text:p><text:s/>2,05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848" table:style-name="ce22">
            <text:p><text:s/>848<text:s/></text:p>
          </table:table-cell>
          <table:table-cell office:value-type="float" office:value="15304" table:style-name="ce22">
            <text:p><text:s/>15,3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23" table:style-name="ce22">
            <text:p><text:s/>4,0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11" table:style-name="ce7">
            <text:p><text:s/>3,01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381" table:style-name="ce22">
            <text:p><text:s/>1,381<text:s/></text:p>
          </table:table-cell>
          <table:table-cell office:value-type="float" office:value="8497" table:style-name="ce22">
            <text:p><text:s/>8,49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206" table:style-name="ce22">
            <text:p><text:s/>5,20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680" table:style-name="ce22">
            <text:p><text:s/>3,68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8915" table:style-name="ce7">
            <text:p><text:s/>8,91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638" table:style-name="ce70">
            <text:p><text:s/>638<text:s/></text:p>
          </table:table-cell>
          <table:table-cell office:value-type="float" office:value="9161" table:style-name="ce70">
            <text:p><text:s/>9,16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436" table:style-name="ce70">
            <text:p><text:s/>5,4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4" table:style-name="ce70">
            <text:p><text:s/>4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059" table:style-name="ce70">
            <text:p><text:s/>1,05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4" table:style-name="ce70">
            <text:p><text:s/>2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0" table:style-name="ce71">
            <text:p><text:s/>1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081" table:style-name="ce70">
            <text:p><text:s/>1,081<text:s/></text:p>
          </table:table-cell>
          <table:table-cell office:value-type="float" office:value="262" table:style-name="ce70">
            <text:p><text:s/>26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0" table:style-name="ce70">
            <text:p><text:s/>5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96" table:style-name="ce70">
            <text:p><text:s/>79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320" table:style-name="ce70">
            <text:p><text:s/>320<text:s/></text:p>
          </table:table-cell>
          <table:table-cell office:value-type="float" office:value="1231" table:style-name="ce70">
            <text:p><text:s/>1,2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69" table:style-name="ce70">
            <text:p><text:s/>2,16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0" table:style-name="ce71">
            <text:p><text:s/>8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335" table:style-name="ce70">
            <text:p><text:s/>335<text:s/></text:p>
          </table:table-cell>
          <table:table-cell office:value-type="float" office:value="918" table:style-name="ce70">
            <text:p><text:s/>9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4" table:style-name="ce70">
            <text:p><text:s/>2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8483" table:style-name="ce71">
            <text:p><text:s/>98,48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248" table:style-name="ce70">
            <text:p><text:s/>248<text:s/></text:p>
          </table:table-cell>
          <table:table-cell office:value-type="float" office:value="10246" table:style-name="ce70">
            <text:p><text:s/>10,2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71" table:style-name="ce70">
            <text:p><text:s/>1,17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10" table:style-name="ce70">
            <text:p><text:s/>1,1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5964" table:style-name="ce71">
            <text:p><text:s/>85,96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516" table:style-name="ce70">
            <text:p><text:s/>516<text:s/></text:p>
          </table:table-cell>
          <table:table-cell office:value-type="float" office:value="1601" table:style-name="ce70">
            <text:p><text:s/>1,60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69" table:style-name="ce70">
            <text:p><text:s/>1,26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1753" table:style-name="ce71">
            <text:p><text:s/>91,75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76" table:style-name="ce70">
            <text:p><text:s/>1,1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92" table:style-name="ce70">
            <text:p><text:s/>1,4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050" table:style-name="ce71">
            <text:p><text:s/>9,05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43" table:style-name="ce70">
            <text:p><text:s/>1,7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059" table:style-name="ce71">
            <text:p><text:s/>39,05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217" table:style-name="ce72">
            <text:p><text:s/>217<text:s/></text:p>
          </table:table-cell>
          <table:table-cell office:value-type="float" office:value="1142" table:style-name="ce72">
            <text:p><text:s/>1,14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819.5" table:style-name="ce72">
            <text:p><text:s/>1,82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5" table:style-name="ce72">
            <text:p><text:s/>4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7697" table:style-name="ce73">
            <text:p><text:s/>57,69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0</text:span>之<text:span text:style-name="T7">5</text:span>、臺北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00" table:style-name="ce71">
            <text:p><text:s/>1,2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311" table:style-name="ce70">
            <text:p><text:s/>3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828" table:style-name="ce70">
            <text:p><text:s/>82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1</text:span>之<text:span text:style-name="T7">10</text:span>、桃園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1611" table:style-name="ce22">
            <text:p><text:s/>1,611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87" table:style-name="ce22">
            <text:p><text:s/>1,1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00" table:style-name="ce7">
            <text:p><text:s/>26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1419" table:style-name="ce22">
            <text:p><text:s/>1,4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15" table:style-name="ce22">
            <text:p><text:s/>5,6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900" table:style-name="ce7">
            <text:p><text:s/>6,9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1037" table:style-name="ce22">
            <text:p><text:s/>1,0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06" table:style-name="ce22">
            <text:p><text:s/>7,0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000" table:style-name="ce7">
            <text:p><text:s/>44,0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1765" table:style-name="ce70">
            <text:p><text:s/>1,7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85" table:style-name="ce70">
            <text:p><text:s/>5,28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0200" table:style-name="ce71">
            <text:p><text:s/>70,2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2006" table:style-name="ce70">
            <text:p><text:s/>2,006<text:s/></text:p>
          </table:table-cell>
          <table:table-cell office:value-type="float" office:value="21210" table:style-name="ce70">
            <text:p><text:s/>21,2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0" table:style-name="ce70">
            <text:p><text:s/>39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73" table:style-name="ce70">
            <text:p><text:s/>1,47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766" table:style-name="ce70">
            <text:p><text:s/>766<text:s/></text:p>
          </table:table-cell>
          <table:table-cell office:value-type="float" office:value="2868" table:style-name="ce70">
            <text:p><text:s/>2,86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725" table:style-name="ce70">
            <text:p><text:s/>2,7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09" table:style-name="ce70">
            <text:p><text:s/>14,40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504" table:style-name="ce70">
            <text:p><text:s/>504<text:s/></text:p>
          </table:table-cell>
          <table:table-cell office:value-type="float" office:value="4864" table:style-name="ce70">
            <text:p><text:s/>4,86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60" table:style-name="ce70">
            <text:p><text:s/>96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84" table:style-name="ce70">
            <text:p><text:s/>9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11" table:style-name="ce70">
            <text:p><text:s/>10,01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587" table:style-name="ce70">
            <text:p><text:s/>2,5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1555" table:style-name="ce71">
            <text:p><text:s/>41,55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611" table:style-name="ce70">
            <text:p><text:s/>611<text:s/></text:p>
          </table:table-cell>
          <table:table-cell office:value-type="float" office:value="2213" table:style-name="ce70">
            <text:p><text:s/>2,21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987" table:style-name="ce70">
            <text:p><text:s/>2,9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55" table:style-name="ce70">
            <text:p><text:s/>2,3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6673" table:style-name="ce71">
            <text:p><text:s/>106,67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1531" table:style-name="ce70">
            <text:p><text:s/>1,531<text:s/></text:p>
          </table:table-cell>
          <table:table-cell office:value-type="float" office:value="2585" table:style-name="ce70">
            <text:p><text:s/>2,58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304" table:style-name="ce70">
            <text:p><text:s/>4,30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672" table:style-name="ce70">
            <text:p><text:s/>3,67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3294" table:style-name="ce71">
            <text:p><text:s/>83,29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609" table:style-name="ce70">
            <text:p><text:s/>609<text:s/></text:p>
          </table:table-cell>
          <table:table-cell office:value-type="float" office:value="834" table:style-name="ce70">
            <text:p><text:s/>8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38" table:style-name="ce70">
            <text:p><text:s/>4,038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936" table:style-name="ce70">
            <text:p><text:s/>9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3423" table:style-name="ce71">
            <text:p><text:s/>143,423<text:s/></text:p>
          </table:table-cell>
          <table:table-cell table:style-name="ce1"/>
          <table:table-cell table:style-name="ce87"/>
          <table:table-cell table:number-columns-repeated="16373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267" table:style-name="ce70">
            <text:p><text:s/>267<text:s/></text:p>
          </table:table-cell>
          <table:table-cell office:value-type="float" office:value="2323" table:style-name="ce70">
            <text:p><text:s/>2,32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795" table:style-name="ce70">
            <text:p><text:s/>5,79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765" table:style-name="ce70">
            <text:p><text:s/>1,76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3417" table:style-name="ce71">
            <text:p><text:s/>133,41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1889.3" table:style-name="ce70">
            <text:p><text:s/>1,889<text:s/></text:p>
            <draw:frame draw:z-index="6" draw:id="id9" draw:style-name="a18" draw:name="圖片 5" svg:x="0in" svg:y="0in" svg:width="0.29167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0" table:style-name="ce70">
            <text:p><text:s/>-<text:s/></text:p>
          </table:table-cell>
          <table:table-cell office:value-type="float" office:value="2068" table:style-name="ce70">
            <text:p><text:s/>2,068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224" table:style-name="ce70">
            <text:p><text:s/>1,2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3775" table:style-name="ce71">
            <text:p><text:s/>53,7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7">
            <text:p><text:span text:style-name="T1">110</text:span><text:s/>年 度</text:p>
          </table:table-cell>
          <table:table-cell office:value-type="float" office:value="1932" table:style-name="ce72">
            <text:p><text:s/>1,932<text:s/></text:p>
          </table:table-cell>
          <table:table-cell office:value-type="float" office:value="1196.5999999999999" table:style-name="ce72">
            <text:p><text:s/>1,19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49" table:style-name="ce72">
            <text:p><text:s/>84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945" table:style-name="ce72">
            <text:p><text:s/>2,94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5156" table:style-name="ce73">
            <text:p><text:s/>195,15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<text:span text:style-name="T1">1.</text:span>區域排水包含中小排。</text:p>
            <draw:frame draw:z-index="4" draw:id="id7" draw:style-name="a16" draw:name="圖片 7" svg:x="0.96875in" svg:y="0.19792in" svg:width="0.23958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office:value-type="string" table:style-name="ce91">
            <text:p><text:span text:style-name="T13">說明：</text:span><text:span text:style-name="T1">2.<text:s text:c="4"/></text:span><text:span text:style-name="T3">係修正數。</text:span></text:p>
            <draw:frame draw:z-index="7" draw:id="id10" draw:style-name="a19" draw:name="圖片 5" svg:x="0.64583in" svg:y="0.01042in" svg:width="0.28125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9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2</text:span>之<text:span text:style-name="T7">8</text:span>、臺中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12" table:style-name="ce22">
            <text:p><text:s/>9,3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45" table:style-name="ce22">
            <text:p><text:s/>1,3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5962" table:style-name="ce7">
            <text:p><text:s/>85,96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30" table:style-name="ce22">
            <text:p><text:s/>3,8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28" table:style-name="ce22">
            <text:p><text:s/>10,0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88" table:style-name="ce22">
            <text:p><text:s/>4,6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0722" table:style-name="ce7">
            <text:p><text:s/>80,72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65" table:style-name="ce22">
            <text:p><text:s/>4,06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106" table:style-name="ce22">
            <text:p><text:s/>4,1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719" table:style-name="ce7">
            <text:p><text:s/>103,719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6120" table:style-name="ce22">
            <text:p><text:s/>6,1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70" table:style-name="ce22">
            <text:p><text:s/>11,37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6603" table:style-name="ce7">
            <text:p><text:s/>86,60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2900" table:style-name="ce70">
            <text:p><text:s/>2,900<text:s/></text:p>
          </table:table-cell>
          <table:table-cell office:value-type="float" office:value="163412" table:style-name="ce70">
            <text:p><text:s/>163,4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447" table:style-name="ce70">
            <text:p><text:s/>10,447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4501" table:style-name="ce70">
            <text:p><text:s/>4,501<text:s/></text:p>
          </table:table-cell>
          <table:table-cell office:value-type="float" office:value="4743" table:style-name="ce70">
            <text:p><text:s/>4,74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808" table:style-name="ce70">
            <text:p><text:s/>2,80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0" table:style-name="ce71">
            <text:p><text:s/>4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144" table:style-name="ce70">
            <text:p><text:s/>1,144<text:s/></text:p>
          </table:table-cell>
          <table:table-cell office:value-type="float" office:value="1426" table:style-name="ce70">
            <text:p><text:s/>1,42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931" table:style-name="ce70">
            <text:p><text:s/>12,93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228" table:style-name="ce70">
            <text:p><text:s/>4,22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2100" table:style-name="ce70">
            <text:p><text:s/>2,100<text:s/></text:p>
          </table:table-cell>
          <table:table-cell office:value-type="float" office:value="950" table:style-name="ce70">
            <text:p><text:s/>9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65" table:style-name="ce70">
            <text:p><text:s/>2,465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321" table:style-name="ce70">
            <text:p><text:s/>3,3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975" table:style-name="ce70">
            <text:p><text:s/>5,97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994" table:style-name="ce70">
            <text:p><text:s/>9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46" table:style-name="ce70">
            <text:p><text:s/>2,9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76" table:style-name="ce70">
            <text:p><text:s/>2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2372" table:style-name="ce70">
            <text:p><text:s/>2,372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28" table:style-name="ce70">
            <text:p><text:s/>1,228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386" table:style-name="ce70">
            <text:p><text:s/>386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674" table:style-name="ce70">
            <text:p><text:s/>3,67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111" table:style-name="ce70">
            <text:p><text:s/>39,1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710" table:style-name="ce70">
            <text:p><text:s/>6,710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491" table:style-name="ce70">
            <text:p><text:s/>37,49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06" table:style-name="ce70">
            <text:p><text:s/>4,50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67" table:style-name="ce70">
            <text:p><text:s/>6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2660" table:style-name="ce72">
            <text:p><text:s/>2,660<text:s/></text:p>
          </table:table-cell>
          <table:table-cell office:value-type="float" office:value="36228.5" table:style-name="ce72">
            <text:p><text:s/>36,22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106.6" table:style-name="ce72">
            <text:p><text:s/>3,10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16" table:style-name="ce72">
            <text:p><text:s/>21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3</text:span>之<text:span text:style-name="T7">9</text:span>、臺南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17520" table:style-name="ce22">
            <text:p><text:s/>17,520<text:s/></text:p>
          </table:table-cell>
          <table:table-cell office:value-type="float" office:value="272870" table:style-name="ce22">
            <text:p><text:s/>272,8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648" table:style-name="ce22">
            <text:p><text:s/>35,64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040" table:style-name="ce22">
            <text:p><text:s/>5,0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350" table:style-name="ce7">
            <text:p><text:s/>6,3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11997" table:style-name="ce22">
            <text:p><text:s/>11,997<text:s/></text:p>
          </table:table-cell>
          <table:table-cell office:value-type="float" office:value="86259" table:style-name="ce22">
            <text:p><text:s/>86,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918" table:style-name="ce22">
            <text:p><text:s/>30,91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219" table:style-name="ce22">
            <text:p><text:s/>9,2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25090" table:style-name="ce7">
            <text:p><text:s/>325,09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2309" table:style-name="ce22">
            <text:p><text:s/>2,309<text:s/></text:p>
          </table:table-cell>
          <table:table-cell office:value-type="float" office:value="91404" table:style-name="ce22">
            <text:p><text:s/>91,40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0974" table:style-name="ce22">
            <text:p><text:s/>20,97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414" table:style-name="ce22">
            <text:p><text:s/>11,4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6166" table:style-name="ce7">
            <text:p><text:s/>176,16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6554" table:style-name="ce22">
            <text:p><text:s/>6,554<text:s/></text:p>
          </table:table-cell>
          <table:table-cell office:value-type="float" office:value="61412" table:style-name="ce22">
            <text:p><text:s/>61,4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55" table:style-name="ce22">
            <text:p><text:s/>14,05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188" table:style-name="ce22">
            <text:p><text:s/>16,18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3785" table:style-name="ce7">
            <text:p><text:s/>133,78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6622" table:style-name="ce70">
            <text:p><text:s/>6,622<text:s/></text:p>
          </table:table-cell>
          <table:table-cell office:value-type="float" office:value="60135" table:style-name="ce70">
            <text:p><text:s/>60,13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791" table:style-name="ce70">
            <text:p><text:s/>28,791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8989" table:style-name="ce70">
            <text:p><text:s/>8,98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08656" table:style-name="ce71">
            <text:p><text:s/>108,656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7969" table:style-name="ce70">
            <text:p><text:s/>7,969<text:s/></text:p>
          </table:table-cell>
          <table:table-cell office:value-type="float" office:value="60112" table:style-name="ce70">
            <text:p><text:s/>60,1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242" table:style-name="ce70">
            <text:p><text:s/>15,242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193" table:style-name="ce70">
            <text:p><text:s/>1,19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3273" table:style-name="ce71">
            <text:p><text:s/>103,27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850" table:style-name="ce70">
            <text:p><text:s/>1,850<text:s/></text:p>
          </table:table-cell>
          <table:table-cell office:value-type="float" office:value="70055" table:style-name="ce70">
            <text:p><text:s/>70,0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358" table:style-name="ce70">
            <text:p><text:s/>28,35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936" table:style-name="ce70">
            <text:p><text:s/>4,93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28715" table:style-name="ce71">
            <text:p><text:s/>128,71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3000" table:style-name="ce70">
            <text:p><text:s/>3,000<text:s/></text:p>
          </table:table-cell>
          <table:table-cell office:value-type="float" office:value="53230" table:style-name="ce70">
            <text:p><text:s/>53,230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32306" table:style-name="ce70">
            <text:p><text:s/>32,306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3423" table:style-name="ce70">
            <text:p><text:s/>3,42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6030" table:style-name="ce71">
            <text:p><text:s/>86,03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1281" table:style-name="ce70">
            <text:p><text:s/>81,28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304" table:style-name="ce70">
            <text:p><text:s/>9,304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4541" table:style-name="ce70">
            <text:p><text:s/>4,541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17277" table:style-name="ce71">
            <text:p><text:s/>117,27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167" table:style-name="ce70">
            <text:p><text:s/>52,167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6825" table:style-name="ce70">
            <text:p><text:s/>26,82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3610" table:style-name="ce70">
            <text:p><text:s/>3,61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22487" table:style-name="ce71">
            <text:p><text:s/>122,48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664" table:style-name="ce70">
            <text:p><text:s/>55,664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1813" table:style-name="ce70">
            <text:p><text:s/>21,81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3796" table:style-name="ce70">
            <text:p><text:s/>3,79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6735" table:style-name="ce71">
            <text:p><text:s/>116,73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071" table:style-name="ce70">
            <text:p><text:s/>48,07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098" table:style-name="ce70">
            <text:p><text:s/>20,098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863" table:style-name="ce70">
            <text:p><text:s/>3,8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2702" table:style-name="ce71">
            <text:p><text:s/>142,70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224" table:style-name="ce70">
            <text:p><text:s/>47,2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495" table:style-name="ce70">
            <text:p><text:s/>8,495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4330" table:style-name="ce70">
            <text:p><text:s/>4,3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6365" table:style-name="ce71">
            <text:p><text:s/>176,36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540" table:style-name="ce70">
            <text:p><text:s/>47,5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468" table:style-name="ce70">
            <text:p><text:s/>10,46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183" table:style-name="ce70">
            <text:p><text:s/>5,18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11018" table:style-name="ce71">
            <text:p><text:s/>211,018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8116" table:style-name="ce72">
            <text:p><text:s/>48,116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4569" table:style-name="ce72">
            <text:p><text:s/>4,56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757" table:style-name="ce72">
            <text:p><text:s/>3,75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5695" table:style-name="ce73">
            <text:p><text:s/>215,69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4</text:span>之<text:span text:style-name="T7">11</text:span>、高雄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643" table:style-name="ce22">
            <text:p><text:s/>35,6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1" table:style-name="ce22">
            <text:p><text:s/>1,8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368" table:style-name="ce7">
            <text:p><text:s/>18,368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400" table:style-name="ce22">
            <text:p><text:s/>77,4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68" table:style-name="ce22">
            <text:p><text:s/>5,9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0" table:style-name="ce22">
            <text:p><text:s/>1,6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810" table:style-name="ce7">
            <text:p><text:s/>18,81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3217" table:style-name="ce22">
            <text:p><text:s/>3,217<text:s/></text:p>
          </table:table-cell>
          <table:table-cell office:value-type="float" office:value="67175" table:style-name="ce22">
            <text:p><text:s/>67,1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80" table:style-name="ce22">
            <text:p><text:s/>10,0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63" table:style-name="ce22">
            <text:p><text:s/>11,2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895" table:style-name="ce7">
            <text:p><text:s/>24,89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3700" table:style-name="ce22">
            <text:p><text:s/>53,7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53" table:style-name="ce22">
            <text:p><text:s/>13,35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42" table:style-name="ce22">
            <text:p><text:s/>1,5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9135" table:style-name="ce7">
            <text:p><text:s/>79,13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74414" table:style-name="ce70">
            <text:p><text:s/>74,4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25" table:style-name="ce70">
            <text:p><text:s/>11,0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37" table:style-name="ce70">
            <text:p><text:s/>6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8500" table:style-name="ce71">
            <text:p><text:s/>98,5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1300" table:style-name="ce70">
            <text:p><text:s/>1,300<text:s/></text:p>
          </table:table-cell>
          <table:table-cell office:value-type="float" office:value="11800" table:style-name="ce70">
            <text:p><text:s/>11,8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91" table:style-name="ce70">
            <text:p><text:s/>10,09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40" table:style-name="ce70">
            <text:p><text:s/>1,3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650" table:style-name="ce70">
            <text:p><text:s/>34,6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547" table:style-name="ce70">
            <text:p><text:s/>12,547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299" table:style-name="ce70">
            <text:p><text:s/>3,29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200" table:style-name="ce70">
            <text:p><text:s/>1,200<text:s/></text:p>
          </table:table-cell>
          <table:table-cell office:value-type="float" office:value="30800" table:style-name="ce70">
            <text:p><text:s/>30,800<text:s/></text:p>
          </table:table-cell>
          <table:table-cell table:style-name="ce70"/>
          <table:table-cell office:value-type="float" office:value="9379" table:style-name="ce70">
            <text:p><text:s/>9,37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247" table:style-name="ce70">
            <text:p><text:s/>2,24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703" table:style-name="ce70">
            <text:p><text:s/>703<text:s/></text:p>
          </table:table-cell>
          <table:table-cell office:value-type="float" office:value="31030" table:style-name="ce70">
            <text:p><text:s/>31,030<text:s/></text:p>
          </table:table-cell>
          <table:table-cell office:value-type="float" office:value="247" table:style-name="ce70">
            <text:p><text:s/>247<text:s/></text:p>
          </table:table-cell>
          <table:table-cell office:value-type="float" office:value="10431" table:style-name="ce70">
            <text:p><text:s/>10,431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463" table:style-name="ce70">
            <text:p><text:s/>3,4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9122" table:style-name="ce71">
            <text:p><text:s/>209,12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2427" table:style-name="ce70">
            <text:p><text:s/>42,427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3719" table:style-name="ce70">
            <text:p><text:s/>3,71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92" table:style-name="ce70">
            <text:p><text:s/>2,2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00" table:style-name="ce71">
            <text:p><text:s/>1,5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779" table:style-name="ce70">
            <text:p><text:s/>9,77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05" table:style-name="ce70">
            <text:p><text:s/>6,60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18" table:style-name="ce70">
            <text:p><text:s/>1,7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635" table:style-name="ce70">
            <text:p><text:s/>8,635<text:s/></text:p>
          </table:table-cell>
          <table:table-cell office:value-type="float" office:value="474" table:style-name="ce70">
            <text:p><text:s/>474<text:s/></text:p>
          </table:table-cell>
          <table:table-cell office:value-type="float" office:value="5130" table:style-name="ce70">
            <text:p><text:s/>5,130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994" table:style-name="ce70">
            <text:p><text:s/>99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1"/>
          <table:table-cell table:style-name="ce87"/>
          <table:table-cell table:number-columns-repeated="16373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1022" table:style-name="ce70">
            <text:p><text:s/>1,022<text:s/></text:p>
          </table:table-cell>
          <table:table-cell office:value-type="float" office:value="8600" table:style-name="ce70">
            <text:p><text:s/>8,6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119" table:style-name="ce70">
            <text:p><text:s/>6,119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2858" table:style-name="ce70">
            <text:p><text:s/>2,8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620" table:style-name="ce70">
            <text:p><text:s/>8,620<text:s/></text:p>
          </table:table-cell>
          <table:table-cell office:value-type="float" office:value="509" table:style-name="ce70">
            <text:p><text:s/>509<text:s/></text:p>
          </table:table-cell>
          <table:table-cell office:value-type="float" office:value="8319" table:style-name="ce70">
            <text:p><text:s/>8,31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04" table:style-name="ce70">
            <text:p><text:s/>6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2374" table:style-name="ce72">
            <text:p><text:s/>2,374<text:s/></text:p>
          </table:table-cell>
          <table:table-cell office:value-type="float" office:value="10710" table:style-name="ce72">
            <text:p><text:s/>10,7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250" table:style-name="ce72">
            <text:p><text:s/>2,25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89" table:style-name="ce72">
            <text:p><text:s/>48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  <draw:frame draw:z-index="5" draw:id="id8" draw:style-name="a17" draw:name="圖片 7" svg:x="0.96875in" svg:y="0.19792in" svg:width="0.23958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9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5</text:span>之<text:span text:style-name="T7">7</text:span>、宜蘭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471" table:style-name="ce7">
            <text:p><text:s/>12,47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000" table:style-name="ce22">
            <text:p><text:s/>105,0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00" table:style-name="ce22">
            <text:p><text:s/>1,4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059" table:style-name="ce7">
            <text:p><text:s/>6,059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000" table:style-name="ce22">
            <text:p><text:s/>10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190" table:style-name="ce22">
            <text:p><text:s/>4,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4" table:style-name="ce7">
            <text:p><text:s/>764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70" table:style-name="ce22">
            <text:p><text:s/>10,3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849" table:style-name="ce7">
            <text:p><text:s/>11,849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82" table:style-name="ce70">
            <text:p><text:s/>3,7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63" table:style-name="ce70">
            <text:p><text:s/>3,7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115" table:style-name="ce70">
            <text:p><text:s/>6,115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556" table:style-name="ce70">
            <text:p><text:s/>1,55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385" table:style-name="ce70">
            <text:p><text:s/>5,38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784" table:style-name="ce70">
            <text:p><text:s/>1,7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6489" table:style-name="ce70">
            <text:p><text:s/>6,489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84" table:style-name="ce70">
            <text:p><text:s/>2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0" table:style-name="ce70">
            <text:p><text:s/>150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10153" table:style-name="ce70">
            <text:p><text:s/>10,153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321" table:style-name="ce70">
            <text:p><text:s/>3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13" table:style-name="ce71">
            <text:p><text:s/>91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0" table:style-name="ce70">
            <text:p><text:s/>300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3411" table:style-name="ce70">
            <text:p><text:s/>3,4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05" table:style-name="ce70">
            <text:p><text:s/>1,70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0" table:style-name="ce70">
            <text:p><text:s/>400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8475" table:style-name="ce70">
            <text:p><text:s/>8,47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067" table:style-name="ce70">
            <text:p><text:s/>2,0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60" table:style-name="ce70">
            <text:p><text:s/>460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546" table:style-name="ce70">
            <text:p><text:s/>1,546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010" table:style-name="ce70">
            <text:p><text:s/>1,0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1429" table:style-name="ce70">
            <text:p><text:s/>1,429<text:s/></text:p>
          </table:table-cell>
          <table:table-cell office:value-type="float" office:value="430" table:style-name="ce70">
            <text:p><text:s/>4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257" table:style-name="ce70">
            <text:p><text:s/>11,25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78" table:style-name="ce70">
            <text:p><text:s/>1,07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232" table:style-name="ce71">
            <text:p><text:s/>1,23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0" table:style-name="ce70">
            <text:p><text:s/>5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5" table:style-name="ce70">
            <text:p><text:s/>1,4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6" table:style-name="ce70">
            <text:p><text:s/>66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0" table:style-name="ce71">
            <text:p><text:s/>4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22" table:style-name="ce72">
            <text:p><text:s/>1,32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587" table:style-name="ce73">
            <text:p><text:s/>2,5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6</text:span>之<text:span text:style-name="T7">6</text:span>、新竹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9" table:style-name="ce22">
            <text:p><text:s/>1,8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070" table:style-name="ce7">
            <text:p><text:s/>14,07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3017" table:style-name="ce22">
            <text:p><text:s/>3,017<text:s/></text:p>
          </table:table-cell>
          <table:table-cell office:value-type="float" office:value="1627" table:style-name="ce22">
            <text:p><text:s/>1,6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4" table:style-name="ce22">
            <text:p><text:s/>1,5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600" table:style-name="ce7">
            <text:p><text:s/>14,6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1600" table:style-name="ce22">
            <text:p><text:s/>1,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39" table:style-name="ce22">
            <text:p><text:s/>2,1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00" table:style-name="ce7">
            <text:p><text:s/>14,4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2242" table:style-name="ce22">
            <text:p><text:s/>2,2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13" table:style-name="ce22">
            <text:p><text:s/>3,71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500" table:style-name="ce7">
            <text:p><text:s/>9,5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1455" table:style-name="ce70">
            <text:p><text:s/>1,4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93" table:style-name="ce70">
            <text:p><text:s/>1,69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00" table:style-name="ce71">
            <text:p><text:s/>2,6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866" table:style-name="ce70">
            <text:p><text:s/>866<text:s/></text:p>
          </table:table-cell>
          <table:table-cell office:value-type="float" office:value="487" table:style-name="ce70">
            <text:p><text:s/>48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238" table:style-name="ce70">
            <text:p><text:s/>39,23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02" table:style-name="ce70">
            <text:p><text:s/>3,90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1032" table:style-name="ce70">
            <text:p><text:s/>11,03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85" table:style-name="ce70">
            <text:p><text:s/>1,58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186" table:style-name="ce70">
            <text:p><text:s/>3,18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9683" table:style-name="ce70">
            <text:p><text:s/>19,68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23" table:style-name="ce70">
            <text:p><text:s/>1,92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15339" table:style-name="ce70">
            <text:p><text:s/>15,33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08" table:style-name="ce70">
            <text:p><text:s/>70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15636" table:style-name="ce70">
            <text:p><text:s/>15,6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97" table:style-name="ce70">
            <text:p><text:s/>2,09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730" table:style-name="ce70">
            <text:p><text:s/>730<text:s/></text:p>
          </table:table-cell>
          <table:table-cell office:value-type="float" office:value="850" table:style-name="ce70">
            <text:p><text:s/>8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240" table:style-name="ce71">
            <text:p><text:s/>6,24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46" table:style-name="ce70">
            <text:p><text:s/>1,9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275" table:style-name="ce71">
            <text:p><text:s/>50,27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681" table:style-name="ce70">
            <text:p><text:s/>68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25" table:style-name="ce70">
            <text:p><text:s/>1,9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08" table:style-name="ce70">
            <text:p><text:s/>80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945" table:style-name="ce71">
            <text:p><text:s/>41,94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04" table:style-name="ce70">
            <text:p><text:s/>1,4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8" table:style-name="ce70">
            <text:p><text:s/>39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8" table:style-name="ce70">
            <text:p><text:s/>21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320" table:style-name="ce71">
            <text:p><text:s/>23,32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86" table:style-name="ce72">
            <text:p><text:s/>28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73" table:style-name="ce72">
            <text:p><text:s/>77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65" table:style-name="ce72">
            <text:p><text:s/>3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835" table:style-name="ce73">
            <text:p><text:s/>3,8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7</text:span>之<text:span text:style-name="T7">8</text:span>、苗栗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22" table:style-name="ce22">
            <text:p><text:s/>13,0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3" table:style-name="ce22">
            <text:p><text:s/>1,4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950" table:style-name="ce7">
            <text:p><text:s/>8,95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27" table:style-name="ce22">
            <text:p><text:s/>9,8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536" table:style-name="ce7">
            <text:p><text:s/>48,53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5" table:style-name="ce22">
            <text:p><text:s/>1,8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47" table:style-name="ce22">
            <text:p><text:s/>2,4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20" table:style-name="ce7">
            <text:p><text:s/>19,02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9" table:style-name="ce22">
            <text:p><text:s/>1,9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34" table:style-name="ce22">
            <text:p><text:s/>4,2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422" table:style-name="ce7">
            <text:p><text:s/>24,42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149" table:style-name="ce70">
            <text:p><text:s/>6,14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77" table:style-name="ce70">
            <text:p><text:s/>2,57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55" table:style-name="ce70">
            <text:p><text:s/>3,4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57" table:style-name="ce70">
            <text:p><text:s/>1,6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6" table:style-name="ce70">
            <text:p><text:s/>4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314" table:style-name="ce70">
            <text:p><text:s/>3,3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0226" table:style-name="ce71">
            <text:p><text:s/>80,22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68" table:style-name="ce70">
            <text:p><text:s/>36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8475" table:style-name="ce71">
            <text:p><text:s/>78,47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6" table:style-name="ce70">
            <text:p><text:s/>1,44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1805" table:style-name="ce71">
            <text:p><text:s/>191,80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21" table:style-name="ce70">
            <text:p><text:s/>1,72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1" table:style-name="ce70">
            <text:p><text:s/>39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7050" table:style-name="ce71">
            <text:p><text:s/>187,05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51" table:style-name="ce70">
            <text:p><text:s/>75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00" table:style-name="ce70">
            <text:p><text:s/>1,2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2483" table:style-name="ce71">
            <text:p><text:s/>192,48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69" table:style-name="ce72">
            <text:p><text:s/>36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36873" table:style-name="ce73">
            <text:p><text:s/>236,87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8</text:span>之<text:span text:style-name="T7">7</text:span>、彰化縣區域排水工程實施</text:p>
            <draw:custom-shape svg:x="0in" svg:y="0in" svg:width="0.09277in" svg:height="0in" draw:z-index="1" draw:id="id4" draw:style-name="a9" draw:name="Rectangle 8">
              <svg:title/>
              <svg:desc/>
              <text:p text:style-name="a8" text:class-names="" text:cond-style-name=""><text:span text:style-name="a7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621" table:style-name="ce22">
            <text:p><text:s/>22,6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4" table:style-name="ce22">
            <text:p><text:s/>6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806" table:style-name="ce7">
            <text:p><text:s/>56,80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71" table:style-name="ce22">
            <text:p><text:s/>11,27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700" table:style-name="ce7">
            <text:p><text:s/>19,7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27" table:style-name="ce22">
            <text:p><text:s/>7,52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665" table:style-name="ce22">
            <text:p><text:s/>3,6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800" table:style-name="ce7">
            <text:p><text:s/>30,8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98" table:style-name="ce22">
            <text:p><text:s/>13,8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60" table:style-name="ce7">
            <text:p><text:s/>7,26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079" table:style-name="ce70">
            <text:p><text:s/>22,07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859" table:style-name="ce70">
            <text:p><text:s/>11,85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010" table:style-name="ce70">
            <text:p><text:s/>13,010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042" table:style-name="ce70">
            <text:p><text:s/>4,04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555" table:style-name="ce70">
            <text:p><text:s/>12,555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0330" table:style-name="ce70">
            <text:p><text:s/>10,3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93" table:style-name="ce70">
            <text:p><text:s/>1,19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7071" table:style-name="ce70">
            <text:p><text:s/>7,07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9375" table:style-name="ce70">
            <text:p><text:s/>19,37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24" table:style-name="ce70">
            <text:p><text:s/>5,5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16" table:style-name="ce70">
            <text:p><text:s/>6,61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075" table:style-name="ce70">
            <text:p><text:s/>2,07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95" table:style-name="ce70">
            <text:p><text:s/>1,9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892" table:style-name="ce70">
            <text:p><text:s/>7,8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2" table:style-name="ce70">
            <text:p><text:s/>45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00" table:style-name="ce71">
            <text:p><text:s/>2,6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98" table:style-name="ce70">
            <text:p><text:s/>3,59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996" table:style-name="ce70">
            <text:p><text:s/>7,996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566" table:style-name="ce70">
            <text:p><text:s/>1,5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8809" table:style-name="ce71">
            <text:p><text:s/>858,80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848" table:style-name="ce70">
            <text:p><text:s/>4,84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776" table:style-name="ce70">
            <text:p><text:s/>5,77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14" table:style-name="ce70">
            <text:p><text:s/>1,3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58809" table:style-name="ce71">
            <text:p><text:s/>858,809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982" table:style-name="ce70">
            <text:p><text:s/>10,9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12" table:style-name="ce70">
            <text:p><text:s/>5,812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459" table:style-name="ce70">
            <text:p><text:s/>1,45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22333" table:style-name="ce71">
            <text:p><text:s/>1,122,33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1470" table:style-name="ce72">
            <text:p><text:s/>1,470<text:s/></text:p>
          </table:table-cell>
          <table:table-cell office:value-type="float" office:value="6650" table:style-name="ce72">
            <text:p><text:s/>6,65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265" table:style-name="ce72">
            <text:p><text:s/>6,26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65" table:style-name="ce72">
            <text:p><text:s/>5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33730" table:style-name="ce73">
            <text:p><text:s/>1,633,73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19</text:span>之<text:span text:style-name="T7">6</text:span>、南投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16" table:style-name="ce22">
            <text:p><text:s/>1,5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" table:style-name="ce22">
            <text:p><text:s/>1,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93" table:style-name="ce7">
            <text:p><text:s/>1,49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21" table:style-name="ce22">
            <text:p><text:s/>3,12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548" table:style-name="ce22">
            <text:p><text:s/>1,5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02" table:style-name="ce7">
            <text:p><text:s/>4,3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42" table:style-name="ce22">
            <text:p><text:s/>2,3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58" table:style-name="ce22">
            <text:p><text:s/>1,9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88" table:style-name="ce22">
            <text:p><text:s/>6,1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92" table:style-name="ce7">
            <text:p><text:s/>2,69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2" table:style-name="ce22">
            <text:p><text:s/>1,8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63" table:style-name="ce22">
            <text:p><text:s/>5,76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289" table:style-name="ce22">
            <text:p><text:s/>3,28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55" table:style-name="ce7">
            <text:p><text:s/>5,65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95" table:style-name="ce70">
            <text:p><text:s/>2,0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82" table:style-name="ce70">
            <text:p><text:s/>2,5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0" table:style-name="ce70">
            <text:p><text:s/>5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832" table:style-name="ce71">
            <text:p><text:s/>13,83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90" table:style-name="ce70">
            <text:p><text:s/>2,29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29" table:style-name="ce70">
            <text:p><text:s/>2,62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25" table:style-name="ce70">
            <text:p><text:s/>4,0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35" table:style-name="ce71">
            <text:p><text:s/>8,53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204" table:style-name="ce70">
            <text:p><text:s/>23,2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32" table:style-name="ce70">
            <text:p><text:s/>1,83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39" table:style-name="ce70">
            <text:p><text:s/>3,2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30" table:style-name="ce71">
            <text:p><text:s/>5,03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369" table:style-name="ce70">
            <text:p><text:s/>22,36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26" table:style-name="ce70">
            <text:p><text:s/>1,22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68" table:style-name="ce70">
            <text:p><text:s/>36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690" table:style-name="ce71">
            <text:p><text:s/>9,69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643" table:style-name="ce70">
            <text:p><text:s/>11,6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28" table:style-name="ce70">
            <text:p><text:s/>2,12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945" table:style-name="ce71">
            <text:p><text:s/>12,94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528" table:style-name="ce70">
            <text:p><text:s/>10,52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274" table:style-name="ce71">
            <text:p><text:s/>11,27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263" table:style-name="ce70">
            <text:p><text:s/>15,26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50" table:style-name="ce70">
            <text:p><text:s/>1,0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532" table:style-name="ce71">
            <text:p><text:s/>15,53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517" table:style-name="ce70">
            <text:p><text:s/>15,51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4800" table:style-name="ce71">
            <text:p><text:s/>114,8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114" table:style-name="ce70">
            <text:p><text:s/>16,1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0" table:style-name="ce70">
            <text:p><text:s/>2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6605" table:style-name="ce71">
            <text:p><text:s/>96,60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303" table:style-name="ce70">
            <text:p><text:s/>16,30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5500" table:style-name="ce71">
            <text:p><text:s/>95,5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239" table:style-name="ce72">
            <text:p><text:s/>17,23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42315" table:style-name="ce73">
            <text:p><text:s/>242,31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0</text:span>之<text:span text:style-name="T7">9</text:span>、雲林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28" table:style-name="ce22">
            <text:p><text:s/>1,92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510" table:style-name="ce22">
            <text:p><text:s/>2,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635" table:style-name="ce7">
            <text:p><text:s/>72,63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0" table:style-name="ce22">
            <text:p><text:s/>3,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356" table:style-name="ce22">
            <text:p><text:s/>13,35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706" table:style-name="ce22">
            <text:p><text:s/>7,7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4780" table:style-name="ce7">
            <text:p><text:s/>164,78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356" table:style-name="ce22">
            <text:p><text:s/>29,35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7446" table:style-name="ce22">
            <text:p><text:s/>7,4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145" table:style-name="ce7">
            <text:p><text:s/>29,145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00" table:style-name="ce22">
            <text:p><text:s/>4,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308" table:style-name="ce22">
            <text:p><text:s/>25,308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562" table:style-name="ce22">
            <text:p><text:s/>3,5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875" table:style-name="ce7">
            <text:p><text:s/>44,87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300" table:style-name="ce70">
            <text:p><text:s/>10,3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144" table:style-name="ce70">
            <text:p><text:s/>7,14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445" table:style-name="ce70">
            <text:p><text:s/>44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4780" table:style-name="ce71">
            <text:p><text:s/>134,78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300" table:style-name="ce70">
            <text:p><text:s/>10,3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99" table:style-name="ce70">
            <text:p><text:s/>3,79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884" table:style-name="ce70">
            <text:p><text:s/>8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9450" table:style-name="ce71">
            <text:p><text:s/>89,45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685" table:style-name="ce70">
            <text:p><text:s/>11,68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6150" table:style-name="ce70">
            <text:p><text:s/>6,15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12432" table:style-name="ce71">
            <text:p><text:s/>112,43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6" table:style-name="ce70">
            <text:p><text:s/>416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831" table:style-name="ce70">
            <text:p><text:s/>11,83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21617" table:style-name="ce71">
            <text:p><text:s/>221,61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8210" table:style-name="ce70">
            <text:p><text:s/>8,210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62" table:style-name="ce70">
            <text:p><text:s/>36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3130" table:style-name="ce71">
            <text:p><text:s/>133,13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568" table:style-name="ce70">
            <text:p><text:s/>6,56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57" table:style-name="ce70">
            <text:p><text:s/>1,85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02454" table:style-name="ce71">
            <text:p><text:s/>102,45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940" table:style-name="ce70">
            <text:p><text:s/>14,940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220" table:style-name="ce70">
            <text:p><text:s/>1,2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703" table:style-name="ce71">
            <text:p><text:s/>85,703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1395" table:style-name="ce70">
            <text:p><text:s/>21,395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4825" table:style-name="ce70">
            <text:p><text:s/>4,8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2315" table:style-name="ce71">
            <text:p><text:s/>102,31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152" table:style-name="ce70">
            <text:p><text:s/>17,15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720" table:style-name="ce70">
            <text:p><text:s/>3,7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7030" table:style-name="ce71">
            <text:p><text:s/>97,03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167" table:style-name="ce70">
            <text:p><text:s/>12,167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795" table:style-name="ce70">
            <text:p><text:s/>2,79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815" table:style-name="ce71">
            <text:p><text:s/>30,81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072" table:style-name="ce72">
            <text:p><text:s/>13,07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230" table:style-name="ce72">
            <text:p><text:s/>3,23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2635" table:style-name="ce73">
            <text:p><text:s/>62,6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9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1</text:span>之<text:span text:style-name="T7">8</text:span>、嘉義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86" table:style-name="ce22">
            <text:p><text:s/>6,98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1936" table:style-name="ce22">
            <text:p><text:s/>21,93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9002" table:style-name="ce7">
            <text:p><text:s/>29,0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35" table:style-name="ce22">
            <text:p><text:s/>9,1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282" table:style-name="ce22">
            <text:p><text:s/>21,282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5527" table:style-name="ce22">
            <text:p><text:s/>15,52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7862" table:style-name="ce7">
            <text:p><text:s/>37,86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483" table:style-name="ce22">
            <text:p><text:s/>36,483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1226" table:style-name="ce22">
            <text:p><text:s/>11,22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3083" table:style-name="ce7">
            <text:p><text:s/>33,08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10" table:style-name="ce22">
            <text:p><text:s/>11,0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87" table:style-name="ce22">
            <text:p><text:s/>22,187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2441" table:style-name="ce22">
            <text:p><text:s/>32,44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1566" table:style-name="ce7">
            <text:p><text:s/>21,566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31880" table:style-name="ce70">
            <text:p><text:s/>31,880<text:s/></text:p>
          </table:table-cell>
          <table:table-cell office:value-type="float" office:value="7600" table:style-name="ce70">
            <text:p><text:s/>7,6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203" table:style-name="ce70">
            <text:p><text:s/>29,203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10540" table:style-name="ce70">
            <text:p><text:s/>10,54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11625" table:style-name="ce70">
            <text:p><text:s/>11,625<text:s/></text:p>
          </table:table-cell>
          <table:table-cell office:value-type="float" office:value="7600" table:style-name="ce70">
            <text:p><text:s/>7,600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16715" table:style-name="ce70">
            <text:p><text:s/>16,715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4502" table:style-name="ce70">
            <text:p><text:s/>4,50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6810" table:style-name="ce71">
            <text:p><text:s/>36,81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5129" table:style-name="ce70">
            <text:p><text:s/>15,129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2169" table:style-name="ce70">
            <text:p><text:s/>12,169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9565" table:style-name="ce71">
            <text:p><text:s/>49,56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4" table:style-name="ce70">
            <text:p><text:s/>254<text:s/></text:p>
          </table:table-cell>
          <table:table-cell office:value-type="float" office:value="4504" table:style-name="ce70">
            <text:p><text:s/>4,504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9273" table:style-name="ce70">
            <text:p><text:s/>9,27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8880" table:style-name="ce71">
            <text:p><text:s/>38,88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1002" table:style-name="ce70">
            <text:p><text:s/>1,00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20631" table:style-name="ce70">
            <text:p><text:s/>20,63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866" table:style-name="ce70">
            <text:p><text:s/>8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730" table:style-name="ce71">
            <text:p><text:s/>22,73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393" table:style-name="ce70">
            <text:p><text:s/>39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5" table:style-name="ce70">
            <text:p><text:s/>375<text:s/></text:p>
          </table:table-cell>
          <table:table-cell office:value-type="float" office:value="7694" table:style-name="ce70">
            <text:p><text:s/>7,694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551" table:style-name="ce70">
            <text:p><text:s/>3,55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285" table:style-name="ce71">
            <text:p><text:s/>35,28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6" table:style-name="ce70">
            <text:p><text:s/>386<text:s/></text:p>
          </table:table-cell>
          <table:table-cell office:value-type="float" office:value="10908" table:style-name="ce70">
            <text:p><text:s/>10,908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4532" table:style-name="ce70">
            <text:p><text:s/>4,53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055" table:style-name="ce71">
            <text:p><text:s/>21,05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2" table:style-name="ce70">
            <text:p><text:s/>392<text:s/></text:p>
          </table:table-cell>
          <table:table-cell office:value-type="float" office:value="7907" table:style-name="ce70">
            <text:p><text:s/>7,907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495" table:style-name="ce70">
            <text:p><text:s/>1,49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762" table:style-name="ce71">
            <text:p><text:s/>50,76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1" table:style-name="ce70">
            <text:p><text:s/>401<text:s/></text:p>
          </table:table-cell>
          <table:table-cell office:value-type="float" office:value="16904" table:style-name="ce70">
            <text:p><text:s/>16,904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827" table:style-name="ce70">
            <text:p><text:s/>1,82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0960" table:style-name="ce71">
            <text:p><text:s/>40,96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38" table:style-name="ce70">
            <text:p><text:s/>438<text:s/></text:p>
          </table:table-cell>
          <table:table-cell office:value-type="float" office:value="10261" table:style-name="ce70">
            <text:p><text:s/>10,26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16" table:style-name="ce70">
            <text:p><text:s/>1,51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2715" table:style-name="ce71">
            <text:p><text:s/>62,71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79" table:style-name="ce72">
            <text:p><text:s/>479<text:s/></text:p>
          </table:table-cell>
          <table:table-cell office:value-type="float" office:value="9164" table:style-name="ce72">
            <text:p><text:s/>9,16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149" table:style-name="ce72">
            <text:p><text:s/>3,14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6700" table:style-name="ce73">
            <text:p><text:s/>86,7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2</text:span>之<text:span text:style-name="T7">10</text:span>、屏東縣區域排水工程實施</text:p>
            <draw:custom-shape svg:x="0in" svg:y="0in" svg:width="0.09277in" svg:height="0in" draw:z-index="3" draw:id="id6" draw:style-name="a15" draw:name="Rectangle 14">
              <svg:title/>
              <svg:desc/>
              <text:p text:style-name="a14" text:class-names="" text:cond-style-name=""><text:span text:style-name="a13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277in" svg:height="0in" draw:z-index="2" draw:id="id5" draw:style-name="a12" draw:name="Rectangle 13">
              <svg:title/>
              <svg:desc/>
              <text:p text:style-name="a11" text:class-names="" text:cond-style-name=""><text:span text:style-name="a10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2580" table:style-name="ce22">
            <text:p><text:s/>2,580<text:s/></text:p>
          </table:table-cell>
          <table:table-cell office:value-type="float" office:value="114169" table:style-name="ce22">
            <text:p><text:s/>114,1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4" table:style-name="ce22">
            <text:p><text:s/>2,854<text:s/></text:p>
          </table:table-cell>
          <table:table-cell table:style-name="ce22"/>
          <table:table-cell office:value-type="float" office:value="5716" table:style-name="ce22">
            <text:p><text:s/>5,7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53" table:style-name="ce7">
            <text:p><text:s/>6,05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2297" table:style-name="ce22">
            <text:p><text:s/>2,297<text:s/></text:p>
          </table:table-cell>
          <table:table-cell office:value-type="float" office:value="30587" table:style-name="ce22">
            <text:p><text:s/>30,5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572" table:style-name="ce22">
            <text:p><text:s/>18,57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591" table:style-name="ce22">
            <text:p><text:s/>10,59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087" table:style-name="ce7">
            <text:p><text:s/>36,08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1184" table:style-name="ce22">
            <text:p><text:s/>1,184<text:s/></text:p>
          </table:table-cell>
          <table:table-cell office:value-type="float" office:value="63259" table:style-name="ce22">
            <text:p><text:s/>63,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99" table:style-name="ce22">
            <text:p><text:s/>10,89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840" table:style-name="ce22">
            <text:p><text:s/>6,8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851" table:style-name="ce7">
            <text:p><text:s/>69,851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68496" table:style-name="ce22">
            <text:p><text:s/>68,4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47" table:style-name="ce22">
            <text:p><text:s/>11,7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92" table:style-name="ce22">
            <text:p><text:s/>15,89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4479" table:style-name="ce7">
            <text:p><text:s/>64,479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9279" table:style-name="ce70">
            <text:p><text:s/>99,27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736" table:style-name="ce70">
            <text:p><text:s/>19,73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090" table:style-name="ce70">
            <text:p><text:s/>10,09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290" table:style-name="ce71">
            <text:p><text:s/>6,29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925" table:style-name="ce70">
            <text:p><text:s/>31,9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850" table:style-name="ce70">
            <text:p><text:s/>22,850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7360" table:style-name="ce70">
            <text:p><text:s/>7,3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023" table:style-name="ce70">
            <text:p><text:s/>18,0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367" table:style-name="ce70">
            <text:p><text:s/>22,36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763" table:style-name="ce70">
            <text:p><text:s/>6,7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524" table:style-name="ce70">
            <text:p><text:s/>15,5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853" table:style-name="ce70">
            <text:p><text:s/>6,85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95" table:style-name="ce70">
            <text:p><text:s/>1,49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153" table:style-name="ce70">
            <text:p><text:s/>5,15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1" table:style-name="ce70">
            <text:p><text:s/>55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15" table:style-name="ce70">
            <text:p><text:s/>3,9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23" table:style-name="ce70">
            <text:p><text:s/>5,2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14" table:style-name="ce70">
            <text:p><text:s/>3,814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792" table:style-name="ce70">
            <text:p><text:s/>12,79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974" table:style-name="ce70">
            <text:p><text:s/>3,97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755" table:style-name="ce70">
            <text:p><text:s/>21,75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412" table:style-name="ce70">
            <text:p><text:s/>4,4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409" table:style-name="ce70">
            <text:p><text:s/>10,40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12" table:style-name="ce70">
            <text:p><text:s/>31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82" table:style-name="ce72">
            <text:p><text:s/>48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3</text:span>之<text:span text:style-name="T7">8</text:span>、臺東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227" table:style-name="ce7">
            <text:p><text:s/>21,22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60" table:style-name="ce7">
            <text:p><text:s/>8,56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604" table:style-name="ce7">
            <text:p><text:s/>11,604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549" table:style-name="ce71">
            <text:p><text:s/>7,549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2" table:style-name="ce70">
            <text:p><text:s/>2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33" table:style-name="ce71">
            <text:p><text:s/>1,93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57" table:style-name="ce70">
            <text:p><text:s/>35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2" table:style-name="ce70">
            <text:p><text:s/>38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31" table:style-name="ce70">
            <text:p><text:s/>1,3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2" table:style-name="ce70">
            <text:p><text:s/>47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9" table:style-name="ce70">
            <text:p><text:s/>39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790" table:style-name="ce71">
            <text:p><text:s/>28,79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9716" table:style-name="ce71">
            <text:p><text:s/>259,71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0" table:style-name="ce70">
            <text:p><text:s/>2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70" table:style-name="ce70">
            <text:p><text:s/>3,77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894" table:style-name="ce71">
            <text:p><text:s/>18,894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21" table:style-name="ce70">
            <text:p><text:s/>42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17" table:style-name="ce70">
            <text:p><text:s/>1,7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110" table:style-name="ce71">
            <text:p><text:s/>19,11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02" table:style-name="ce70">
            <text:p><text:s/>2,60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44" table:style-name="ce70">
            <text:p><text:s/>94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15" table:style-name="ce70">
            <text:p><text:s/>2,2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81" table:style-name="ce70">
            <text:p><text:s/>1,28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510" table:style-name="ce70">
            <text:p><text:s/>2,5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3" table:style-name="ce72">
            <text:p><text:s/>20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76" table:style-name="ce72">
            <text:p><text:s/>47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4</text:span>之<text:span text:style-name="T7">7</text:span>、花蓮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77" table:style-name="ce22">
            <text:p><text:s/>3,17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02" table:style-name="ce7">
            <text:p><text:s/>2,50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17" table:style-name="ce22">
            <text:p><text:s/>7,6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23" table:style-name="ce7">
            <text:p><text:s/>6,82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0" table:style-name="ce22">
            <text:p><text:s/>1,9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45" table:style-name="ce22">
            <text:p><text:s/>9,74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95" table:style-name="ce7">
            <text:p><text:s/>15,99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37" table:style-name="ce22">
            <text:p><text:s/>7,53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555" table:style-name="ce7">
            <text:p><text:s/>13,555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378" table:style-name="ce70">
            <text:p><text:s/>8,378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7" table:style-name="ce70">
            <text:p><text:s/>9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220" table:style-name="ce70">
            <text:p><text:s/>9,2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825" table:style-name="ce71">
            <text:p><text:s/>12,825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343" table:style-name="ce70">
            <text:p><text:s/>5,3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1" table:style-name="ce70">
            <text:p><text:s/>34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740" table:style-name="ce70">
            <text:p><text:s/>5,74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80" table:style-name="ce71">
            <text:p><text:s/>1,68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38" table:style-name="ce70">
            <text:p><text:s/>5,538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81" table:style-name="ce70">
            <text:p><text:s/>38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45" table:style-name="ce70">
            <text:p><text:s/>2,44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04" table:style-name="ce70">
            <text:p><text:s/>2,80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70" table:style-name="ce70">
            <text:p><text:s/>37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20" table:style-name="ce71">
            <text:p><text:s/>1,32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07" table:style-name="ce70">
            <text:p><text:s/>2,60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685" table:style-name="ce70">
            <text:p><text:s/>4,68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00" table:style-name="ce71">
            <text:p><text:s/>11,00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73" table:style-name="ce70">
            <text:p><text:s/>1,87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00" table:style-name="ce71">
            <text:p><text:s/>5,000<text:s/></text:p>
          </table:table-cell>
          <table:table-cell table:number-columns-repeated="16375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3" table:style-name="ce72">
            <text:p><text:s/>72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000" table:style-name="ce73">
            <text:p><text:s/>6,000<text:s/>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5</text:span>之<text:span text:style-name="T7">6</text:span>、澎湖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357" table:style-name="ce7">
            <text:p><text:s/>5,357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786" table:style-name="ce7">
            <text:p><text:s/>25,786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50" table:style-name="ce22">
            <text:p><text:s/>2,2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353" table:style-name="ce7">
            <text:p><text:s/>54,353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75" table:style-name="ce22">
            <text:p><text:s/>2,8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457" table:style-name="ce7">
            <text:p><text:s/>16,45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06" table:style-name="ce70">
            <text:p><text:s/>60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09" table:style-name="ce70">
            <text:p><text:s/>3,209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932" table:style-name="ce71">
            <text:p><text:s/>6,93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17" table:style-name="ce70">
            <text:p><text:s/>2,21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982" table:style-name="ce71">
            <text:p><text:s/>4,982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58" table:style-name="ce70">
            <text:p><text:s/>1,6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45" table:style-name="ce71">
            <text:p><text:s/>1,74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100" table:style-name="ce70">
            <text:p><text:s/>1,1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90" table:style-name="ce71">
            <text:p><text:s/>3,69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05" table:style-name="ce71">
            <text:p><text:s/>2,40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881" table:style-name="ce71">
            <text:p><text:s/>4,881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02" table:style-name="ce70">
            <text:p><text:s/>1,80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57" table:style-name="ce71">
            <text:p><text:s/>2,257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24" table:style-name="ce70">
            <text:p><text:s/>9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345" table:style-name="ce71">
            <text:p><text:s/>12,34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270" table:style-name="ce70">
            <text:p><text:s/>2,27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445" table:style-name="ce71">
            <text:p><text:s/>20,44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31" table:style-name="ce70">
            <text:p><text:s/>8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770" table:style-name="ce71">
            <text:p><text:s/>38,77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38" table:style-name="ce72">
            <text:p><text:s/>43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0913" table:style-name="ce73">
            <text:p><text:s/>70,91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6</text:span>之<text:span text:style-name="T7">6</text:span>、基隆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00" table:style-name="ce7">
            <text:p><text:s/>2,4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193" table:style-name="ce7">
            <text:p><text:s/>7,19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34" table:style-name="ce70">
            <text:p><text:s/>1,9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00" table:style-name="ce71">
            <text:p><text:s/>2,3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303" table:style-name="ce71">
            <text:p><text:s/>5,30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00" table:style-name="ce71">
            <text:p><text:s/>1,7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45" table:style-name="ce71">
            <text:p><text:s/>94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0" table:style-name="ce71">
            <text:p><text:s/>8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6" table:style-name="ce70">
            <text:p><text:s/>18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852" table:style-name="ce71">
            <text:p><text:s/>3,85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0" table:style-name="ce71">
            <text:p><text:s/>5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00" table:style-name="ce71">
            <text:p><text:s/>7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00" table:style-name="ce71">
            <text:p><text:s/>6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08" table:style-name="ce73">
            <text:p><text:s/>1,30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7</text:span>之<text:span text:style-name="T7">4</text:span>、新竹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4555" table:style-name="ce22">
            <text:p><text:s/>4,555<text:s/></text:p>
          </table:table-cell>
          <table:table-cell office:value-type="float" office:value="9800" table:style-name="ce22">
            <text:p><text:s/>9,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570" table:style-name="ce7">
            <text:p><text:s/>6,57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815" table:style-name="ce22">
            <text:p><text:s/>8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30" table:style-name="ce22">
            <text:p><text:s/>4,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500" table:style-name="ce7">
            <text:p><text:s/>23,5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130" table:style-name="ce7">
            <text:p><text:s/>35,1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171" table:style-name="ce7">
            <text:p><text:s/>32,171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926" table:style-name="ce70">
            <text:p><text:s/>92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70" table:style-name="ce70">
            <text:p><text:s/>67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00" table:style-name="ce71">
            <text:p><text:s/>8,0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210" table:style-name="ce70">
            <text:p><text:s/>2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86" table:style-name="ce70">
            <text:p><text:s/>1,58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000" table:style-name="ce71">
            <text:p><text:s/>9,0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36" table:style-name="ce70">
            <text:p><text:s/>93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92" table:style-name="ce70">
            <text:p><text:s/>2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500" table:style-name="ce71">
            <text:p><text:s/>8,5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1499" table:style-name="ce70">
            <text:p><text:s/>1,499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75" table:style-name="ce70">
            <text:p><text:s/>775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400" table:style-name="ce71">
            <text:p><text:s/>5,4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67" table:style-name="ce70">
            <text:p><text:s/>5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500" table:style-name="ce71">
            <text:p><text:s/>4,5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3" table:style-name="ce70">
            <text:p><text:s/>5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6500" table:style-name="ce71">
            <text:p><text:s/>26,50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50" table:style-name="ce70">
            <text:p><text:s/>5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94" table:style-name="ce70">
            <text:p><text:s/>39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174" table:style-name="ce71">
            <text:p><text:s/>11,174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688" table:style-name="ce71">
            <text:p><text:s/>15,688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9088" table:style-name="ce71">
            <text:p><text:s/>19,088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423" table:style-name="ce70">
            <text:p><text:s/>42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173" table:style-name="ce71">
            <text:p><text:s/>23,173<text:s/></text:p>
          </table:table-cell>
          <table:table-cell table:number-columns-repeated="16375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512" table:style-name="ce72">
            <text:p><text:s/>51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80" table:style-name="ce72">
            <text:p><text:s/>1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8054" table:style-name="ce73">
            <text:p><text:s/>38,054<text:s/>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/>
        </table:table-row>
        <table:table-row table:style-name="ro15">
          <table:table-cell office:value-type="string" table:style-name="ce74">
            <text:p>表<text:span text:style-name="T7">28</text:span>之<text:span text:style-name="T7">4</text:span>、嘉義市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93" table:style-name="ce22">
            <text:p><text:s/>3,1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14" table:style-name="ce7">
            <text:p><text:s/>2,314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2" table:style-name="ce22">
            <text:p><text:s/>5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0" table:style-name="ce7">
            <text:p><text:s/>2,700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90" table:style-name="ce22">
            <text:p><text:s/>4,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13" table:style-name="ce7">
            <text:p><text:s/>4,21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346" table:style-name="ce70">
            <text:p><text:s/>346<text:s/></text:p>
          </table:table-cell>
          <table:table-cell office:value-type="float" office:value="5600" table:style-name="ce70">
            <text:p><text:s/>5,6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1" table:style-name="ce70">
            <text:p><text:s/>17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233" table:style-name="ce71">
            <text:p><text:s/>7,233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850" table:style-name="ce70">
            <text:p><text:s/>5,8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00" table:style-name="ce71">
            <text:p><text:s/>4,0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445" table:style-name="ce70">
            <text:p><text:s/>3,44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" table:style-name="ce71">
            <text:p><text:s/>2,0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60" table:style-name="ce70">
            <text:p><text:s/>56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" table:style-name="ce71">
            <text:p><text:s/>2,00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37" table:style-name="ce70">
            <text:p><text:s/>83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145" table:style-name="ce71">
            <text:p><text:s/>10,145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52" table:style-name="ce70">
            <text:p><text:s/>45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670" table:style-name="ce71">
            <text:p><text:s/>7,67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0" table:style-name="ce70">
            <text:p><text:s/>3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400" table:style-name="ce71">
            <text:p><text:s/>14,4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000" table:style-name="ce71">
            <text:p><text:s/>16,0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30" table:style-name="ce70">
            <text:p><text:s/>2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830" table:style-name="ce71">
            <text:p><text:s/>17,83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502" table:style-name="ce71">
            <text:p><text:s/>12,502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540" table:style-name="ce73">
            <text:p><text:s/>21,5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 table:style-name="ce1"/>
        </table:table-row>
        <table:table-row table:style-name="ro15">
          <table:table-cell office:value-type="string" table:style-name="ce74">
            <text:p>表<text:span text:style-name="T7">29</text:span>之<text:span text:style-name="T7">6</text:span>、金門縣區域排水工程實施</text:p>
          </table:table-cell>
          <table:table-cell table:number-columns-repeated="8" table:style-name="ce19"/>
          <table:table-cell table:style-name="ce20"/>
          <table:table-cell table:number-columns-repeated="16374" table:style-name="ce21"/>
        </table:table-row>
        <table:table-row table:style-name="ro4">
          <table:table-cell office:value-type="string" table:number-columns-spanned="1" table:number-rows-spanned="3" table:style-name="ce109">
            <text:p>年度別</text:p>
          </table:table-cell>
          <table:table-cell office:value-type="string" table:style-name="ce24">
            <text:p>環境營造工程</text:p>
          </table:table-cell>
          <table:table-cell office:value-type="string" table:number-columns-spanned="2" table:number-rows-spanned="1" table:style-name="ce108">
            <text:p>構造物維護管理</text:p>
          </table:table-cell>
          <table:covered-table-cell/>
          <table:table-cell office:value-type="string" table:number-columns-spanned="2" table:number-rows-spanned="1" table:style-name="ce108">
            <text:p>整治工程</text:p>
          </table:table-cell>
          <table:covered-table-cell/>
          <table:table-cell office:value-type="string" table:number-columns-spanned="2" table:number-rows-spanned="1" table:style-name="ce108">
            <text:p>災修及搶修工程</text:p>
          </table:table-cell>
          <table:covered-table-cell/>
          <table:table-cell office:value-type="string" table:style-name="ce27">
            <text:p>疏濬工程</text:p>
          </table:table-cell>
          <table:table-cell table:style-name="ce8"/>
          <table:table-cell table:number-columns-repeated="16374" table:style-name="ce9"/>
        </table:table-row>
        <table:table-row table:style-name="ro13">
          <table:covered-table-cell/>
          <table:table-cell office:value-type="string" table:style-name="ce18">
            <text:p>排水路</text:p>
          </table:table-cell>
          <table:table-cell office:value-type="string" table:style-name="ce10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8">
            <text:p>排水路</text:p>
          </table:table-cell>
          <table:table-cell office:value-type="string" table:style-name="ce10">
            <text:p>水門</text:p>
          </table:table-cell>
          <table:table-cell office:value-type="string" table:style-name="ce10">
            <text:p>排水路</text:p>
          </table:table-cell>
          <table:table-cell office:value-type="string" table:style-name="ce11">
            <text:p>水門</text:p>
          </table:table-cell>
          <table:table-cell office:value-type="string" table:style-name="ce11">
            <text:p>排水路</text:p>
          </table:table-cell>
          <table:table-cell table:style-name="ce8"/>
          <table:table-cell table:number-columns-repeated="16374" table:style-name="ce9"/>
        </table:table-row>
        <table:table-row table:style-name="ro4">
          <table:covered-table-cell/>
          <table:table-cell office:value-type="string" table:style-name="ce12">
            <text:p>(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公尺)</text:p>
          </table:table-cell>
          <table:table-cell office:value-type="string" table:style-name="ce13">
            <text:p>(座)</text:p>
          </table:table-cell>
          <table:table-cell office:value-type="string" table:style-name="ce13">
            <text:p>(公尺)</text:p>
          </table:table-cell>
          <table:table-cell table:style-name="ce8"/>
          <table:table-cell table:number-columns-repeated="16374" table:style-name="ce9"/>
        </table:table-row>
        <table:table-row table:style-name="ro4" table:visibility="collapse">
          <table:table-cell office:value-type="string" table:style-name="ce16">
            <text:p>96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7年度</text:p>
          </table:table-cell>
          <table:table-cell office:value-type="float" office:value="1869" table:style-name="ce22">
            <text:p><text:s/>1,8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9" table:style-name="ce22">
            <text:p><text:s/>1,9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638" table:style-name="ce7">
            <text:p><text:s/>13,638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8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62" table:style-name="ce22">
            <text:p><text:s/>2,96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902" table:style-name="ce7">
            <text:p><text:s/>28,90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6">
            <text:p>99年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447" table:style-name="ce7">
            <text:p><text:s/>27,447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0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61" table:style-name="ce70">
            <text:p><text:s/>66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376" table:style-name="ce71">
            <text:p><text:s/>30,376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1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377" table:style-name="ce70">
            <text:p><text:s/>6,37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377" table:style-name="ce70">
            <text:p><text:s/>1,37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160" table:style-name="ce71">
            <text:p><text:s/>17,160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2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29" table:style-name="ce70">
            <text:p><text:s/>1,72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986" table:style-name="ce71">
            <text:p><text:s/>9,986<text:s/></text:p>
          </table:table-cell>
          <table:table-cell table:number-columns-repeated="16375" table:style-name="ce1"/>
        </table:table-row>
        <table:table-row table:style-name="ro14" table:visibility="collapse">
          <table:table-cell office:value-type="string" table:style-name="ce54">
            <text:p><text:span text:style-name="T1">103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78" table:style-name="ce70">
            <text:p><text:s/>57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4072" table:style-name="ce71">
            <text:p><text:s/>44,072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4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880" table:style-name="ce70">
            <text:p><text:s/>2,8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336" table:style-name="ce71">
            <text:p><text:s/>26,336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54">
            <text:p><text:span text:style-name="T1">105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5932" table:style-name="ce71">
            <text:p><text:s/>85,932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6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27" table:style-name="ce70">
            <text:p><text:s/>3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6145" table:style-name="ce71">
            <text:p><text:s/>126,145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7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0117" table:style-name="ce71">
            <text:p><text:s/>140,117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8</text:span><text:s/>年 度</text:p>
          </table:table-cell>
          <table:table-cell office:value-type="float" office:value="1470" table:style-name="ce70">
            <text:p><text:s/>1,47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606" table:style-name="ce70">
            <text:p><text:s/>60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00602" table:style-name="ce71">
            <text:p><text:s/>200,602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<text:span text:style-name="T1">109</text:span><text:s/>年 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2425" table:style-name="ce70">
            <text:p><text:s/>2,42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3682" table:style-name="ce71">
            <text:p><text:s/>33,682<text:s/></text:p>
          </table:table-cell>
          <table:table-cell table:number-columns-repeated="16375"/>
        </table:table-row>
        <table:table-row table:style-name="ro14">
          <table:table-cell office:value-type="string" table:style-name="ce77">
            <text:p><text:span text:style-name="T1">110</text:span><text:s/>年 度</text:p>
          </table:table-cell>
          <table:table-cell office:value-type="float" office:value="1387" table:style-name="ce72">
            <text:p><text:s/>1,38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48488" table:style-name="ce73">
            <text:p><text:s/>548,488<text:s/>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說明：區域排水包含中小排。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75"/>
          <table:table-cell table:number-columns-repeated="8" table:style-name="ce4"/>
          <table:table-cell table:number-columns-repeated="16375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1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text>  </number:text>
      <number:number number:decimal-places="0" number:min-integer-digits="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水利署</meta:initial-creator>
    <dc:creator>胡開祥</dc:creator>
    <meta:creation-date>1999-03-05T05:58:36Z</meta:creation-date>
    <dc:date>2022-08-03T03:51:17Z</dc:date>
    <meta:print-date>2022-08-03T03:51:00Z</meta:print-date>
  </office:meta>
</office:document-meta>
</file>