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2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2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1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7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57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7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7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2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2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9" style:family="table-cell" style:parent-style-name="_21315__20998__20301__91_0_93_" style:data-style-name="N57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60" style:family="table-cell" style:parent-style-name="_21315__20998__20301__91_0_93_" style:data-style-name="N57">
      <style:text-properties fo:font-size="11pt" style:font-size-asian="11pt" style:font-size-complex="11pt"/>
    </style:style>
    <style:style style:name="ce6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57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63" style:family="table-cell" style:parent-style-name="_21315__20998__20301__91_0_93_" style:data-style-name="N57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4" style:family="table-cell" style:parent-style-name="_21315__20998__20301__91_0_93_" style:data-style-name="N57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75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2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57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8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5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1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12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13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14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16" style:family="table-cell" style:parent-style-name="_21315__20998__20301__91_0_93_" style:data-style-name="N57">
      <style:table-cell-properties fo:border-top="none" fo:border-bottom="2pt solid #000000" fo:border-left="none" fo:border-right="thin solid #000000" fo:background-color="transparent"/>
      <style:text-properties fo:font-size="9pt" style:font-size-asian="9pt" style:font-size-complex="9pt"/>
    </style:style>
    <style:style style:name="ce117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57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58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59" style:family="table-cell" style:parent-style-name="_21315__20998__20301__91_0_93_" style:data-style-name="N57">
      <style:table-cell-properties fo:border-top="none" fo:border-bottom="2pt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60" style:family="table-cell" style:parent-style-name="Default" style:data-style-name="N2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2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163" style:family="table-cell" style:parent-style-name="Default" style:data-style-name="N57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4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page" style:column-width="1.825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page" style:column-width="1.40229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7937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2">
      <style:graphic-properties draw:fill="solid" draw:fill-color="#ffffff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35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solid" draw:fill-color="#ffffff" draw:opacity="100%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solid" draw:fill-color="#ffffff" draw:opacity="100%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結論" table:style-name="ta1" table:print-ranges="結論.A1:結論.BS32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 table:visibility="collapse"/>
        <table:table-column table:style-name="co6" table:default-cell-style-name="ce6" table:visibility="collapse"/>
        <table:table-column table:style-name="co5" table:default-cell-style-name="ce6" table:visibility="collapse"/>
        <table:table-column table:style-name="co7" table:default-cell-style-name="ce6" table:visibility="collapse"/>
        <table:table-column table:style-name="co8" table:number-columns-repeated="4" table:default-cell-style-name="ce6"/>
        <table:table-column table:style-name="co9" table:default-cell-style-name="ce5"/>
        <table:table-column table:style-name="co2" table:default-cell-style-name="ce6"/>
        <table:table-column table:style-name="co10" table:number-columns-repeated="6" table:default-cell-style-name="ce5"/>
        <table:table-column table:style-name="co10" table:number-columns-repeated="2" table:default-cell-style-name="ce6"/>
        <table:table-column table:style-name="co10" table:number-columns-repeated="4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9" table:default-cell-style-name="ce5"/>
        <table:table-column table:style-name="co2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default-cell-style-name="ce5"/>
        <table:table-column table:style-name="co13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2" table:default-cell-style-name="ce5"/>
        <table:table-column table:style-name="co14" table:default-cell-style-name="ce5"/>
        <table:table-column table:style-name="co7" table:default-cell-style-name="ce5"/>
        <table:table-column table:style-name="co12" table:default-cell-style-name="ce6"/>
        <table:table-column table:style-name="co16" table:default-cell-style-name="ce6"/>
        <table:table-column table:style-name="co17" table:default-cell-style-name="ce5"/>
        <table:table-column table:style-name="co2" table:default-cell-style-name="ce6"/>
        <table:table-column table:style-name="co18" table:default-cell-style-name="ce6"/>
        <table:table-column table:style-name="co19" table:default-cell-style-name="ce6" table:visibility="collapse"/>
        <table:table-column table:style-name="co19" table:number-columns-repeated="7" table:default-cell-style-name="ce5"/>
        <table:table-column table:style-name="co18" table:default-cell-style-name="ce5"/>
        <table:table-column table:style-name="co10" table:default-cell-style-name="ce5" table:visibility="collapse"/>
        <table:table-column table:style-name="co7" table:number-columns-repeated="6" table:default-cell-style-name="ce5" table:visibility="collapse"/>
        <table:table-column table:style-name="co20" table:default-cell-style-name="ce5"/>
        <table:table-column table:style-name="co21" table:number-columns-repeated="16312" table:default-cell-style-name="ce5"/>
        <table:table-row table:style-name="ro1">
          <table:table-cell/>
          <table:table-cell table:number-columns-repeated="14" table:style-name="ce6"/>
          <table:table-cell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table:number-columns-repeated="7" table:style-name="ce5"/>
          <table:table-cell table:style-name="ce5">
            <draw:frame draw:z-index="6" draw:id="id5" draw:style-name="a27" draw:name="Text Box 11" svg:x="0in" svg:y="0.03472in" svg:width="0in" svg:height="7.31944in">
              <draw:text-box>
                <text:p text:style-name="a26" text:class-names="" text:cond-style-name=""><text:span text:style-name="a25" text:class-names="">- <text:s text:c="1"/>-</text:span></text:p>
              </draw:text-box>
              <svg:title/>
              <svg:desc/>
            </draw:frame>
          </table:table-cell>
          <table:table-cell table:number-columns-repeated="4" table:style-name="ce6"/>
          <table:table-cell table:number-columns-repeated="13"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6328" table:style-name="ce5"/>
        </table:table-row>
        <table:table-row table:style-name="ro2">
          <table:table-cell table:style-name="ce2">
            <draw:frame draw:z-index="3" draw:id="id2" draw:style-name="a10" draw:name="Text Box 12" svg:x="0.08333in" svg:y="0in" svg:width="0.2502in" svg:height="7.28125in">
              <draw:text-box>
                <text:p text:style-name="a9" text:class-names="" text:cond-style-name=""><text:span text:style-name="a6" text:class-names="">3</text:span><text:span text:style-name="a7" text:class-names="">5</text:span><text:span text:style-name="a8" text:class-names=""/></text:p>
              </draw:text-box>
              <svg:title/>
              <svg:desc/>
            </draw:frame>
          </table:table-cell>
          <table:table-cell office:value-type="string" table:number-columns-spanned="14" table:number-rows-spanned="1" table:style-name="ce169">
            <text:p>表<text:span text:style-name="T8">8</text:span>、各項水利建設占總數百分比一覽表</text:p>
          </table:table-cell>
          <table:covered-table-cell table:number-columns-repeated="13"/>
          <table:table-cell table:style-name="ce1">
            <draw:frame draw:z-index="9" draw:id="id8" draw:style-name="a39" draw:name="Text Box 19" svg:x="0.04167in" svg:y="0.03264in" svg:width="0.25035in" svg:height="7.24861in">
              <draw:text-box>
                <text:p text:style-name="a38" text:class-names="" text:cond-style-name=""><text:span text:style-name="a36" text:class-names="">36</text:span><text:span text:style-name="a37" text:class-names=""/></text:p>
              </draw:text-box>
              <svg:title/>
              <svg:desc/>
            </draw:frame>
          </table:table-cell>
          <table:table-cell office:value-type="string" table:number-columns-spanned="16" table:number-rows-spanned="1" table:style-name="ce169">
            <text:p>表<text:span text:style-name="T8">8</text:span>、各項水利建設占總數百分比一覽表(續<text:span text:style-name="T8">1</text:span>)</text:p>
          </table:table-cell>
          <table:covered-table-cell table:number-columns-repeated="15"/>
          <table:table-cell table:style-name="ce1">
            <draw:frame draw:z-index="15" draw:id="id14" draw:style-name="a63" draw:name="Text Box 27" svg:x="0.04722in" svg:y="0.03125in" svg:width="0.25154in" svg:height="7.24537in">
              <draw:text-box>
                <text:p text:style-name="a62" text:class-names="" text:cond-style-name=""><text:span text:style-name="a60" text:class-names="">37</text:span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19" table:number-rows-spanned="1" table:style-name="ce169">
            <text:p>表<text:span text:style-name="T8">8</text:span>、各項水利建設占總數百分比一覽表(續<text:span text:style-name="T8">2</text:span>)</text:p>
          </table:table-cell>
          <table:covered-table-cell table:number-columns-repeated="18"/>
          <table:table-cell table:style-name="ce51">
            <draw:frame draw:z-index="12" draw:id="id11" draw:style-name="a51" draw:name="Text Box 22" svg:x="0.0625in" svg:y="0.03125in" svg:width="0.26042in" svg:height="7.24537in">
              <draw:text-box>
                <text:p text:style-name="a50" text:class-names="" text:cond-style-name=""><text:span text:style-name="a48" text:class-names="">38</text:span><text:span text:style-name="a49" text:class-names=""/></text:p>
              </draw:text-box>
              <svg:title/>
              <svg:desc/>
            </draw:frame>
          </table:table-cell>
          <table:table-cell office:value-type="string" table:number-columns-spanned="18" table:number-rows-spanned="1" table:style-name="ce169">
            <text:p>表<text:span text:style-name="T8">8</text:span>、各項水利建設占總數百分比一覽表(續<text:span text:style-name="T8">3</text:span>完)</text:p>
          </table:table-cell>
          <table:covered-table-cell table:number-columns-repeated="17"/>
          <table:table-cell table:number-columns-repeated="16313" table:style-name="ce2"/>
        </table:table-row>
        <table:table-row table:style-name="ro3">
          <table:table-cell/>
          <table:table-cell table:number-columns-repeated="12" table:style-name="ce3"/>
          <table:table-cell table:style-name="ce6"/>
          <table:table-cell office:value-type="string" table:style-name="ce89">
            <text:p>單位：％</text:p>
          </table:table-cell>
          <table:table-cell table:style-name="ce5"/>
          <table:table-cell table:style-name="ce6"/>
          <table:table-cell table:style-name="ce3"/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6" table:style-name="ce5"/>
          <table:table-cell office:value-type="string" table:style-name="ce89">
            <text:p>單位：％</text:p>
          </table:table-cell>
          <table:table-cell table:style-name="ce5"/>
          <table:table-cell table:number-columns-repeated="4" table:style-name="ce6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style-name="ce6"/>
          <table:table-cell office:value-type="string" table:style-name="ce3">
            <text:p>單位：％</text:p>
          </table:table-cell>
          <table:table-cell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office:value-type="string" table:style-name="ce155">
            <text:p><text:span text:style-name="T3">單位：％</text:span></text:p>
          </table:table-cell>
          <table:table-cell table:number-columns-repeated="2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13"/>
        </table:table-row>
        <table:table-row table:style-name="ro4">
          <table:table-cell/>
          <table:table-cell table:style-name="ce23">
            <draw:frame draw:z-index="4" draw:id="id3" draw:style-name="a17" draw:name="文字 3" svg:x="0.16667in" svg:y="0.13889in" svg:width="0.29167in" svg:height="1.06963in">
              <draw:text-box>
                <text:p text:style-name="a12" text:class-names="" text:cond-style-name=""><text:span text:style-name="a11" text:class-names="">縣</text:span></text:p>
                <text:p text:style-name="a14" text:class-names="" text:cond-style-name=""><text:span text:style-name="a13" text:class-names="">市</text:span></text:p>
                <text:p text:style-name="a16" text:class-names="" text:cond-style-name=""><text:span text:style-name="a15" text:class-names="">別</text:span></text:p>
              </draw:text-box>
              <svg:title/>
              <svg:desc/>
            </draw:frame>
          </table:table-cell>
          <table:table-cell office:value-type="string" table:style-name="ce11">
            <text:p>現有公告水庫</text:p>
          </table:table-cell>
          <table:table-cell table:style-name="ce8"/>
          <table:table-cell table:style-name="ce35"/>
          <table:table-cell office:value-type="string" table:style-name="ce80">
            <text:p>水庫保育整<text:span text:style-name="T6"><text:s text:c="23"/></text:span>體計畫工作</text:p>
          </table:table-cell>
          <table:table-cell table:style-name="ce50"/>
          <table:table-cell table:style-name="ce12"/>
          <table:table-cell office:value-type="string" table:style-name="ce79">
            <text:p>溫泉資源保育</text:p>
          </table:table-cell>
          <table:table-cell table:style-name="ce90"/>
          <table:table-cell table:style-name="ce12"/>
          <table:table-cell office:value-type="string" table:style-name="ce11">
            <text:p>海水淡化廠</text:p>
          </table:table-cell>
          <table:table-cell table:number-columns-repeated="3" table:style-name="ce8"/>
          <table:table-cell office:value-type="string" table:style-name="ce43">
            <text:p><text:s/></text:p>
          </table:table-cell>
          <table:table-cell table:style-name="ce44">
            <draw:frame draw:z-index="8" draw:id="id7" draw:style-name="a35" draw:name="Text Box 18" svg:x="0.125in" svg:y="0.17778in" svg:width="0.29167in" svg:height="1.11358in">
              <draw:text-box>
                <text:p text:style-name="a30" text:class-names="" text:cond-style-name=""><text:span text:style-name="a29" text:class-names="">縣</text:span></text:p>
                <text:p text:style-name="a32" text:class-names="" text:cond-style-name=""><text:span text:style-name="a31" text:class-names="">市</text:span></text:p>
                <text:p text:style-name="a34" text:class-names="" text:cond-style-name=""><text:span text:style-name="a33" text:class-names="">別</text:span></text:p>
              </draw:text-box>
              <svg:title/>
              <svg:desc/>
            </draw:frame>
            <draw:custom-shape svg:x="0.13542in" svg:y="0.20833in" svg:width="0.32292in" svg:height="1.05208in" draw:z-index="7" draw:id="id6" draw:style-name="a28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5" table:number-rows-spanned="1" table:style-name="ce166">
            <text:p>河川防洪工程<text:span text:style-name="T6"><text:s/></text:span></text:p>
          </table:table-cell>
          <table:covered-table-cell table:number-columns-repeated="14"/>
          <table:table-cell office:value-type="string" table:style-name="ce43">
            <text:p><text:s/></text:p>
            <draw:custom-shape svg:x="0in" svg:y="0.20833in" svg:width="0in" svg:height="1.05208in" draw:z-index="1" draw:id="id0" draw:style-name="a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24" draw:name="Text Box 13" svg:x="0in" svg:y="0.17778in" svg:width="0in" svg:height="1.11358in">
              <draw:text-box>
                <text:p text:style-name="a19" text:class-names="" text:cond-style-name=""><text:span text:style-name="a18" text:class-names="">縣</text:span></text:p>
                <text:p text:style-name="a21" text:class-names="" text:cond-style-name=""><text:span text:style-name="a20" text:class-names="">市</text:span></text:p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</table:table-cell>
          <table:table-cell table:style-name="ce44">
            <draw:custom-shape svg:x="0.13542in" svg:y="0.20833in" svg:width="0.32292in" svg:height="1.05208in" draw:z-index="13" draw:id="id12" draw:style-name="a5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" draw:id="id13" draw:style-name="a59" draw:name="Text Box 26" svg:x="0.125in" svg:y="0.17778in" svg:width="0.29167in" svg:height="1.11358in">
              <draw:text-box>
                <text:p text:style-name="a54" text:class-names="" text:cond-style-name=""><text:span text:style-name="a53" text:class-names="">縣</text:span></text:p>
                <text:p text:style-name="a56" text:class-names="" text:cond-style-name=""><text:span text:style-name="a55" text:class-names="">市</text:span></text:p>
                <text:p text:style-name="a58" text:class-names="" text:cond-style-name=""><text:span text:style-name="a57" text:class-names="">別</text:span></text:p>
              </draw:text-box>
              <svg:title/>
              <svg:desc/>
            </draw:frame>
          </table:table-cell>
          <table:table-cell office:value-type="string" table:number-columns-spanned="18" table:number-rows-spanned="1" table:style-name="ce166">
            <text:p>禦　潮　(　海　堤　)工　程</text:p>
          </table:table-cell>
          <table:covered-table-cell table:number-columns-repeated="17"/>
          <table:table-cell office:value-type="string" table:style-name="ce43">
            <text:p><text:s/></text:p>
          </table:table-cell>
          <table:table-cell table:style-name="ce44">
            <draw:custom-shape svg:x="0.13542in" svg:y="0.20833in" svg:width="0.32292in" svg:height="1.05208in" draw:z-index="10" draw:id="id9" draw:style-name="a4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47" draw:name="Text Box 21" svg:x="0.125in" svg:y="0.17778in" svg:width="0.29167in" svg:height="1.11358in">
              <draw:text-box>
                <text:p text:style-name="a42" text:class-names="" text:cond-style-name=""><text:span text:style-name="a41" text:class-names="">縣</text:span></text:p>
                <text:p text:style-name="a44" text:class-names="" text:cond-style-name=""><text:span text:style-name="a43" text:class-names="">市</text:span></text:p>
                <text:p text:style-name="a46" text:class-names="" text:cond-style-name=""><text:span text:style-name="a45" text:class-names="">別</text:span></text:p>
              </draw:text-box>
              <svg:title/>
              <svg:desc/>
            </draw:frame>
          </table:table-cell>
          <table:table-cell office:value-type="string" table:style-name="ce11">
            <text:p>區　　域　　排　　水　　工　　程</text:p>
          </table:table-cell>
          <table:table-cell table:style-name="ce7"/>
          <table:table-cell table:number-columns-repeated="4" table:style-name="ce8"/>
          <table:table-cell table:number-columns-repeated="4" table:style-name="ce33"/>
          <table:table-cell table:style-name="ce34"/>
          <table:table-cell office:value-type="string" table:style-name="ce68">
            <text:p>土地、耕地</text:p>
            <draw:frame draw:z-index="2" draw:id="id1" draw:style-name="a5" draw:name="文字 10" svg:x="0in" svg:y="0.30556in" svg:width="0in" svg:height="0.27778in">
              <draw:text-box>
                <text:p text:style-name="a2" text:class-names="" text:cond-style-name=""><text:span text:style-name="a1" text:class-names="">及灌溉面積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office:value-type="string" table:style-name="ce69">
            <text:p>地下水開發</text:p>
          </table:table-cell>
          <table:table-cell table:number-columns-repeated="2" table:style-name="ce13"/>
          <table:table-cell table:number-columns-repeated="16313"/>
        </table:table-row>
        <table:table-row table:style-name="ro5">
          <table:table-cell/>
          <table:table-cell table:style-name="ce24"/>
          <table:table-cell office:value-type="string" table:number-columns-spanned="1" table:number-rows-spanned="2" table:style-name="ce171">
            <text:p>座<text:span text:style-name="T7"><text:s text:c="9"/></text:span>數</text:p>
          </table:table-cell>
          <table:table-cell office:value-type="string" table:style-name="ce103">
            <text:p>最新施測</text:p>
          </table:table-cell>
          <table:table-cell office:value-type="string" table:style-name="ce37">
            <text:p>設　<text:span text:style-name="T7"><text:s text:c="6"/></text:span>計</text:p>
          </table:table-cell>
          <table:table-cell office:value-type="string" table:style-name="ce83">
            <text:p>水<text:span text:style-name="T7"><text:s text:c="14"/></text:span>　庫</text:p>
          </table:table-cell>
          <table:table-cell office:value-type="string" table:style-name="ce81">
            <text:p>崩塌地</text:p>
          </table:table-cell>
          <table:table-cell office:value-type="string" table:style-name="ce37">
            <text:p>野　溪</text:p>
          </table:table-cell>
          <table:table-cell office:value-type="string" table:style-name="ce39">
            <text:p>現<text:span text:style-name="T7"><text:s text:c="9"/></text:span>有</text:p>
          </table:table-cell>
          <table:table-cell table:style-name="ce41"/>
          <table:table-cell table:style-name="ce32"/>
          <table:table-cell office:value-type="string" table:style-name="ce38">
            <text:p>現<text:span text:style-name="T7"><text:s text:c="2"/></text:span>有<text:span text:style-name="T7"><text:s text:c="2"/></text:span>海</text:p>
          </table:table-cell>
          <table:table-cell office:value-type="string" table:style-name="ce40">
            <text:p>設　<text:span text:style-name="T7"><text:s text:c="4"/></text:span>計</text:p>
          </table:table-cell>
          <table:table-cell office:value-type="string" table:style-name="ce36">
            <text:p>投<text:span text:style-name="T7"><text:s text:c="9"/></text:span>資</text:p>
          </table:table-cell>
          <table:table-cell office:value-type="string" table:style-name="ce39">
            <text:p>實<text:span text:style-name="T7"><text:s text:c="4"/></text:span>　際</text:p>
          </table:table-cell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19">
            <text:p><text:s/>現 <text:s/>有 <text:s/>數</text:p>
          </table:table-cell>
          <table:table-cell table:style-name="ce15"/>
          <table:table-cell office:value-type="string" table:style-name="ce120">
            <text:p>環境改善工程</text:p>
          </table:table-cell>
          <table:table-cell table:style-name="ce45"/>
          <table:table-cell office:value-type="string" table:style-name="ce121">
            <text:p>歲 修 工 程</text:p>
          </table:table-cell>
          <table:table-cell table:style-name="ce65"/>
          <table:table-cell office:value-type="string" table:style-name="ce122">
            <text:p>防災減災工程</text:p>
          </table:table-cell>
          <table:table-cell table:style-name="ce123"/>
          <table:table-cell office:value-type="string" table:style-name="ce119">
            <text:p>災修及搶修工程</text:p>
          </table:table-cell>
          <table:table-cell table:style-name="ce124"/>
          <table:table-cell office:value-type="string" table:style-name="ce123">
            <text:p>構造物維護管理</text:p>
          </table:table-cell>
          <table:table-cell table:number-columns-repeated="2" table:style-name="ce125"/>
          <table:table-cell office:value-type="string" table:style-name="ce119">
            <text:p>設施受損情形</text:p>
          </table:table-cell>
          <table:table-cell table:style-name="ce124"/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31">
            <text:p><text:s/>現 <text:s/>有 <text:s/>數</text:p>
          </table:table-cell>
          <table:table-cell table:style-name="ce132"/>
          <table:table-cell table:style-name="ce133"/>
          <table:table-cell office:value-type="string" table:style-name="ce134">
            <text:p>海岸環境改善工程</text:p>
          </table:table-cell>
          <table:table-cell table:style-name="ce135"/>
          <table:table-cell table:number-columns-repeated="2" table:style-name="ce136"/>
          <table:table-cell office:value-type="string" table:style-name="ce131">
            <text:p>養 護 工 程</text:p>
          </table:table-cell>
          <table:table-cell table:style-name="ce133"/>
          <table:table-cell office:value-type="string" table:style-name="ce131">
            <text:p>整 建 工 程</text:p>
          </table:table-cell>
          <table:table-cell table:style-name="ce137"/>
          <table:table-cell office:value-type="string" table:style-name="ce131">
            <text:p>災修及搶修工程</text:p>
          </table:table-cell>
          <table:table-cell table:style-name="ce138"/>
          <table:table-cell office:value-type="string" table:style-name="ce139">
            <text:p>構造物維護管理</text:p>
          </table:table-cell>
          <table:table-cell table:number-columns-repeated="2" table:style-name="ce140"/>
          <table:table-cell office:value-type="string" table:style-name="ce131">
            <text:p>設施受損情形</text:p>
          </table:table-cell>
          <table:table-cell table:style-name="ce138"/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47">
            <text:p>環境營造工程</text:p>
          </table:table-cell>
          <table:table-cell table:style-name="ce148"/>
          <table:table-cell office:value-type="string" table:style-name="ce119">
            <text:p>構造物維護管理</text:p>
          </table:table-cell>
          <table:table-cell table:style-name="ce149"/>
          <table:table-cell office:value-type="string" table:style-name="ce119">
            <text:p>整<text:span text:style-name="T7"><text:s text:c="3"/></text:span>治<text:span text:style-name="T7"><text:s text:c="3"/></text:span>工<text:span text:style-name="T7"><text:s text:c="3"/></text:span>程</text:p>
          </table:table-cell>
          <table:table-cell table:style-name="ce149"/>
          <table:table-cell office:value-type="string" table:style-name="ce119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150"/>
          <table:table-cell office:value-type="string" table:style-name="ce119">
            <text:p>疏<text:span text:style-name="T7"><text:s/></text:span>濬<text:span text:style-name="T7"><text:s/></text:span>工<text:span text:style-name="T7"><text:s/></text:span>程</text:p>
          </table:table-cell>
          <table:table-cell office:value-type="string" table:style-name="ce151">
            <text:p>設施受損情形</text:p>
          </table:table-cell>
          <table:table-cell table:style-name="ce49"/>
          <table:table-cell office:value-type="string" table:style-name="ce38">
            <text:p>土地</text:p>
          </table:table-cell>
          <table:table-cell office:value-type="string" table:style-name="ce40">
            <text:p>耕地</text:p>
          </table:table-cell>
          <table:table-cell office:value-type="string" table:style-name="ce37">
            <text:p>灌溉</text:p>
          </table:table-cell>
          <table:table-cell office:value-type="string" table:style-name="ce38">
            <text:p>已供水</text:p>
          </table:table-cell>
          <table:table-cell office:value-type="string" table:style-name="ce40">
            <text:p>增加</text:p>
          </table:table-cell>
          <table:table-cell office:value-type="string" table:style-name="ce39">
            <text:p>改 <text:s/>善</text:p>
          </table:table-cell>
          <table:table-cell table:number-columns-repeated="16313"/>
        </table:table-row>
        <table:table-row table:style-name="ro6">
          <table:table-cell/>
          <table:table-cell table:style-name="ce25"/>
          <table:covered-table-cell/>
          <table:table-cell office:value-type="string" table:style-name="ce104">
            <text:p>有效容量</text:p>
          </table:table-cell>
          <table:table-cell office:value-type="string" table:style-name="ce20">
            <text:p>總<text:span text:style-name="T7"><text:s text:c="3"/></text:span>容<text:span text:style-name="T7"><text:s text:c="3"/></text:span>量</text:p>
          </table:table-cell>
          <table:table-cell office:value-type="string" table:style-name="ce84">
            <text:p>清<text:span text:style-name="T7"><text:s text:c="14"/></text:span>　淤</text:p>
          </table:table-cell>
          <table:table-cell office:value-type="string" table:style-name="ce82">
            <text:p>處　理工　程</text:p>
          </table:table-cell>
          <table:table-cell office:value-type="string" table:style-name="ce20">
            <text:p>蝕溝治理工程</text:p>
          </table:table-cell>
          <table:table-cell office:value-type="string" table:style-name="ce52">
            <text:p>溫<text:span text:style-name="T7"><text:s text:c="9"/></text:span>泉</text:p>
          </table:table-cell>
          <table:table-cell office:value-type="string" table:style-name="ce42">
            <text:p>完　<text:span text:style-name="T5"><text:s/></text:span>成件　<text:span text:style-name="T5"><text:s/></text:span>數</text:p>
          </table:table-cell>
          <table:table-cell office:value-type="string" table:style-name="ce31">
            <text:p>完　<text:span text:style-name="T5"><text:s/></text:span>成件　<text:span text:style-name="T5"><text:s/></text:span>數</text:p>
          </table:table-cell>
          <table:table-cell office:value-type="string" table:style-name="ce18">
            <text:p>水<text:span text:style-name="T7"><text:s text:c="2"/></text:span>淡<text:span text:style-name="T7"><text:s text:c="2"/></text:span>化<text:span text:style-name="T7"><text:s text:c="8"/></text:span>廠<text:span text:style-name="T7"><text:s text:c="2"/></text:span>座<text:span text:style-name="T7"><text:s text:c="2"/></text:span>數</text:p>
          </table:table-cell>
          <table:table-cell office:value-type="string" table:style-name="ce19">
            <text:p>出<text:span text:style-name="T7"><text:s text:c="2"/></text:span>水<text:span text:style-name="T7"><text:s text:c="2"/></text:span>量</text:p>
          </table:table-cell>
          <table:table-cell office:value-type="string" table:style-name="ce26">
            <text:p>金<text:span text:style-name="T7"><text:s text:c="9"/></text:span>額</text:p>
          </table:table-cell>
          <table:table-cell office:value-type="string" table:style-name="ce26">
            <text:p>營　　運<text:span text:style-name="T7"><text:s text:c="7"/></text:span>造<text:span text:style-name="T7"><text:s text:c="2"/></text:span>水<text:span text:style-name="T7"><text:s text:c="2"/></text:span>量</text:p>
          </table:table-cell>
          <table:table-cell table:style-name="ce17"/>
          <table:table-cell table:style-name="ce3"/>
          <table:table-cell office:value-type="string" table:style-name="ce126">
            <text:p>堤 防</text:p>
          </table:table-cell>
          <table:table-cell office:value-type="string" table:style-name="ce127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9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7">
            <text:p>護 岸</text:p>
          </table:table-cell>
          <table:table-cell office:value-type="string" table:style-name="ce130">
            <text:p>堤防綠</text:p>
            <text:p>美化面積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table:style-name="ce17"/>
          <table:table-cell table:style-name="ce3"/>
          <table:table-cell office:value-type="string" table:style-name="ce141">
            <text:p>海 堤</text:p>
          </table:table-cell>
          <table:table-cell office:value-type="string" table:style-name="ce142">
            <text:p>離岸堤</text:p>
          </table:table-cell>
          <table:table-cell office:value-type="string" table:style-name="ce143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3">
            <text:p>海岸</text:p>
            <text:p>保護工</text:p>
          </table:table-cell>
          <table:table-cell office:value-type="string" table:style-name="ce142">
            <text:p>長 度</text:p>
          </table:table-cell>
          <table:table-cell office:value-type="string" table:style-name="ce144">
            <text:p>面 積</text:p>
          </table:table-cell>
          <table:table-cell office:value-type="string" table:style-name="ce141">
            <text:p>海 堤</text:p>
          </table:table-cell>
          <table:table-cell office:value-type="string" table:style-name="ce143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5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6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6">
            <text:p>海岸</text:p>
            <text:p>保護工</text:p>
          </table:table-cell>
          <table:table-cell office:value-type="string" table:style-name="ce143">
            <text:p>堤防綠</text:p>
            <text:p>美化面積</text:p>
          </table:table-cell>
          <table:table-cell office:value-type="string" table:style-name="ce141">
            <text:p>海 堤</text:p>
          </table:table-cell>
          <table:table-cell office:value-type="string" table:style-name="ce146">
            <text:p>海岸 <text:s text:c="2"/>保護工</text:p>
          </table:table-cell>
          <table:table-cell table:style-name="ce17"/>
          <table:table-cell table:style-name="ce3"/>
          <table:table-cell office:value-type="string" table:style-name="ce126">
            <text:p>排水路</text:p>
          </table:table-cell>
          <table:table-cell office:value-type="string" table:style-name="ce130">
            <text:p>海岸 <text:s text:c="2"/>保護工</text:p>
          </table:table-cell>
          <table:table-cell office:value-type="string" table:style-name="ce126">
            <text:p>排水路</text:p>
          </table:table-cell>
          <table:table-cell office:value-type="string" table:style-name="ce130">
            <text:p>水門</text:p>
          </table:table-cell>
          <table:table-cell office:value-type="string" table:style-name="ce126">
            <text:p>排水路</text:p>
          </table:table-cell>
          <table:table-cell office:value-type="string" table:style-name="ce130">
            <text:p>水門</text:p>
          </table:table-cell>
          <table:table-cell office:value-type="string" table:style-name="ce126">
            <text:p>排水路</text:p>
          </table:table-cell>
          <table:table-cell office:value-type="string" table:style-name="ce152">
            <text:p>水門</text:p>
          </table:table-cell>
          <table:table-cell office:value-type="string" table:style-name="ce153">
            <text:p>排水路</text:p>
          </table:table-cell>
          <table:table-cell office:value-type="string" table:style-name="ce154">
            <text:p>排水路</text:p>
          </table:table-cell>
          <table:table-cell office:value-type="string" table:style-name="ce85">
            <text:p>制水門</text:p>
          </table:table-cell>
          <table:table-cell office:value-type="string" table:style-name="ce18">
            <text:p>面積</text:p>
          </table:table-cell>
          <table:table-cell office:value-type="string" table:style-name="ce19">
            <text:p>面積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口數</text:p>
          </table:table-cell>
          <table:table-cell office:value-type="string" table:style-name="ce19">
            <text:p>灌溉 <text:s text:c="6"/>面積</text:p>
          </table:table-cell>
          <table:table-cell office:value-type="string" table:style-name="ce26">
            <text:p>種植收<text:span text:style-name="T7"><text:s text:c="6"/></text:span>穫面積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91">
            <text:p>總計</text:p>
          </table:table-cell>
          <table:table-cell office:value-type="float" office:value="100.00000499999999" table:formula="msoxl:=SUM(C9:C30)" table:style-name="ce53">
            <text:p><text:s/>100.00<text:s/></text:p>
          </table:table-cell>
          <table:table-cell office:value-type="float" office:value="100.00000000000003" table:formula="msoxl:=SUM(D9:D30)" table:style-name="ce53">
            <text:p><text:s/>100.00<text:s/></text:p>
          </table:table-cell>
          <table:table-cell office:value-type="float" office:value="100.00000000000001" table:formula="msoxl:=SUM(E9:E30)" table:style-name="ce53">
            <text:p><text:s/>100.00<text:s/></text:p>
          </table:table-cell>
          <table:table-cell office:value-type="float" office:value="100.00000000000001" table:formula="msoxl:=SUM(F9:F30)" table:style-name="ce53">
            <text:p><text:s/>100.00<text:s/></text:p>
          </table:table-cell>
          <table:table-cell office:value-type="float" office:value="0" table:formula="msoxl:=SUM(G9:G30)" table:style-name="ce53">
            <text:p><text:s/>#REF!<text:s/></text:p>
          </table:table-cell>
          <table:table-cell office:value-type="float" office:value="0" table:formula="msoxl:=SUM(H9:H30)" table:style-name="ce53">
            <text:p><text:s/>#REF!<text:s/></text:p>
          </table:table-cell>
          <table:table-cell office:value-type="float" office:value="100.00042975206613" table:formula="msoxl:=SUM(I9:I30)" table:style-name="ce53">
            <text:p><text:s/>100.00<text:s/></text:p>
          </table:table-cell>
          <table:table-cell office:value-type="float" office:value="100" table:formula="msoxl:=SUM(J9:J30)" table:style-name="ce53">
            <text:p><text:s/>100.00<text:s/></text:p>
          </table:table-cell>
          <table:table-cell office:value-type="float" office:value="0" table:formula="msoxl:=SUM(K9:K30)" table:style-name="ce53">
            <text:p><text:s/>-<text:s/></text:p>
          </table:table-cell>
          <table:table-cell office:value-type="float" office:value="99.999999999999986" table:formula="msoxl:=SUM(L9:L30)" table:style-name="ce53">
            <text:p><text:s/>100.00<text:s/></text:p>
          </table:table-cell>
          <table:table-cell office:value-type="float" office:value="99.999999999999986" table:formula="msoxl:=SUM(M9:M30)" table:style-name="ce53">
            <text:p><text:s/>100.00<text:s/></text:p>
          </table:table-cell>
          <table:table-cell office:value-type="float" office:value="100.00000000000001" table:formula="msoxl:=SUM(N9:N30)" table:style-name="ce53">
            <text:p><text:s/>100.00<text:s/></text:p>
          </table:table-cell>
          <table:table-cell office:value-type="float" office:value="100.00209220630931" table:formula="msoxl:=SUM(O9:O30)" table:style-name="ce66">
            <text:p><text:s/>100.00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99.999999999999972" table:formula="msoxl:=SUM(R9:R30)" table:style-name="ce53">
            <text:p><text:s/>100.00<text:s/></text:p>
          </table:table-cell>
          <table:table-cell office:value-type="float" office:value="100.00000000000001" table:formula="msoxl:=SUM(S9:S30)" table:style-name="ce53">
            <text:p><text:s/>100.00<text:s/></text:p>
          </table:table-cell>
          <table:table-cell office:value-type="float" office:value="100" table:formula="msoxl:=SUM(T9:T30)" table:style-name="ce53">
            <text:p><text:s/>100.00<text:s/></text:p>
          </table:table-cell>
          <table:table-cell office:value-type="float" office:value="99.999900000000011" table:formula="msoxl:=SUM(U9:U30)" table:style-name="ce53">
            <text:p><text:s/>100.00<text:s/></text:p>
          </table:table-cell>
          <table:table-cell office:value-type="float" office:value="100" table:formula="msoxl:=SUM(V9:V30)" table:style-name="ce53">
            <text:p><text:s/>100.00<text:s/></text:p>
          </table:table-cell>
          <table:table-cell office:value-type="float" office:value="100" table:formula="msoxl:=SUM(W9:W30)" table:style-name="ce53">
            <text:p><text:s/>100.00<text:s/></text:p>
          </table:table-cell>
          <table:table-cell office:value-type="float" office:value="100.0001" table:formula="msoxl:=SUM(X9:X30)" table:style-name="ce53">
            <text:p><text:s/>100.00<text:s/></text:p>
          </table:table-cell>
          <table:table-cell office:value-type="float" office:value="99.999999999999986" table:formula="msoxl:=SUM(Y9:Y30)" table:style-name="ce53">
            <text:p><text:s/>100.00<text:s/></text:p>
          </table:table-cell>
          <table:table-cell office:value-type="float" office:value="100.0001" table:formula="msoxl:=SUM(Z9:Z30)" table:style-name="ce53">
            <text:p><text:s/>100.00<text:s/></text:p>
          </table:table-cell>
          <table:table-cell office:value-type="float" office:value="100.0001" table:formula="msoxl:=SUM(AA9:AA30)" table:style-name="ce53">
            <text:p><text:s/>100.00<text:s/></text:p>
          </table:table-cell>
          <table:table-cell office:value-type="float" office:value="99.999999999999986" table:formula="msoxl:=SUM(AB9:AB30)" table:style-name="ce53">
            <text:p><text:s/>100.00<text:s/></text:p>
          </table:table-cell>
          <table:table-cell office:value-type="float" office:value="99.999899999999997" table:formula="msoxl:=SUM(AC9:AC30)" table:style-name="ce53">
            <text:p><text:s/>100.00<text:s/></text:p>
          </table:table-cell>
          <table:table-cell office:value-type="float" office:value="100" table:formula="msoxl:=SUM(AD9:AD30)" table:style-name="ce53">
            <text:p><text:s/>100.00<text:s/></text:p>
          </table:table-cell>
          <table:table-cell office:value-type="float" office:value="100" table:formula="msoxl:=SUM(AE9:AE30)" table:style-name="ce53">
            <text:p><text:s/>100.00<text:s/></text:p>
          </table:table-cell>
          <table:table-cell office:value-type="float" office:value="100" table:formula="msoxl:=SUM(AF9:AF30)" table:style-name="ce66">
            <text:p><text:s/>100.00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" table:formula="msoxl:=SUM(AI9:AI30)" table:style-name="ce96">
            <text:p><text:s/>100.00<text:s/></text:p>
          </table:table-cell>
          <table:table-cell office:value-type="float" office:value="99.999999999999986" table:formula="msoxl:=SUM(AJ9:AJ30)" table:style-name="ce96">
            <text:p><text:s/>100.00<text:s/></text:p>
          </table:table-cell>
          <table:table-cell office:value-type="float" office:value="99.999999999999986" table:formula="msoxl:=SUM(AK9:AK30)" table:style-name="ce96">
            <text:p><text:s/>100.00<text:s/></text:p>
          </table:table-cell>
          <table:table-cell office:value-type="float" office:value="100" table:formula="msoxl:=SUM(AL9:AL30)" table:style-name="ce96">
            <text:p><text:s/>100.00<text:s/></text:p>
          </table:table-cell>
          <table:table-cell office:value-type="float" office:value="0" table:formula="msoxl:=SUM(AM9:AM30)" table:style-name="ce96">
            <text:p><text:s/>-<text:s/></text:p>
          </table:table-cell>
          <table:table-cell office:value-type="float" office:value="100" table:formula="msoxl:=SUM(AN9:AN30)" table:style-name="ce96">
            <text:p><text:s/>100.00<text:s/></text:p>
          </table:table-cell>
          <table:table-cell office:value-type="float" office:value="100" table:formula="msoxl:=SUM(AO9:AO30)" table:style-name="ce96">
            <text:p><text:s/>100.00<text:s/></text:p>
          </table:table-cell>
          <table:table-cell office:value-type="float" office:value="100" table:formula="msoxl:=SUM(AP9:AP30)" table:style-name="ce96">
            <text:p><text:s/>100.00<text:s/></text:p>
          </table:table-cell>
          <table:table-cell office:value-type="float" office:value="100" table:formula="msoxl:=SUM(AQ9:AQ30)" table:style-name="ce96">
            <text:p><text:s/>100.00<text:s/></text:p>
          </table:table-cell>
          <table:table-cell office:value-type="float" office:value="0" table:formula="msoxl:=SUM(AR9:AR30)" table:style-name="ce96">
            <text:p><text:s/>-<text:s/></text:p>
          </table:table-cell>
          <table:table-cell office:value-type="float" office:value="100" table:formula="msoxl:=SUM(AS9:AS30)" table:style-name="ce96">
            <text:p><text:s/>100.00<text:s/></text:p>
          </table:table-cell>
          <table:table-cell office:value-type="float" office:value="100.00000000000003" table:formula="msoxl:=SUM(AT9:AT30)" table:style-name="ce96">
            <text:p><text:s/>100.00<text:s/></text:p>
          </table:table-cell>
          <table:table-cell office:value-type="float" office:value="100" table:formula="msoxl:=SUM(AU9:AU30)" table:style-name="ce96">
            <text:p><text:s/>100.00<text:s/></text:p>
          </table:table-cell>
          <table:table-cell office:value-type="float" office:value="100.00000000000001" table:formula="msoxl:=SUM(AV9:AV30)" table:style-name="ce96">
            <text:p><text:s/>100.00<text:s/></text:p>
          </table:table-cell>
          <table:table-cell office:value-type="float" office:value="100" table:formula="msoxl:=SUM(AW9:AW30)" table:style-name="ce96">
            <text:p><text:s/>100.00<text:s/></text:p>
          </table:table-cell>
          <table:table-cell office:value-type="float" office:value="100" table:formula="msoxl:=SUM(AX9:AX30)" table:style-name="ce96">
            <text:p><text:s/>100.00<text:s/></text:p>
          </table:table-cell>
          <table:table-cell office:value-type="float" office:value="100" table:formula="msoxl:=SUM(AY9:AY30)" table:style-name="ce96">
            <text:p><text:s/>100.00<text:s/></text:p>
          </table:table-cell>
          <table:table-cell office:value-type="float" office:value="100" table:formula="msoxl:=SUM(AZ9:AZ30)" table:style-name="ce97">
            <text:p><text:s/>100.00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.00000000000001" table:formula="msoxl:=SUM(BC9:BC30)" table:style-name="ce53">
            <text:p><text:s/>100.00<text:s/></text:p>
          </table:table-cell>
          <table:table-cell office:value-type="float" office:value="100" table:formula="msoxl:=SUM(BD9:BD30)" table:style-name="ce53">
            <text:p><text:s/>100.00<text:s/></text:p>
          </table:table-cell>
          <table:table-cell office:value-type="float" office:value="100.00000000000001" table:formula="msoxl:=SUM(BE9:BE30)" table:style-name="ce53">
            <text:p><text:s/>100.00<text:s/></text:p>
          </table:table-cell>
          <table:table-cell office:value-type="float" office:value="100.00000000000001" table:formula="msoxl:=SUM(BF9:BF30)" table:style-name="ce53">
            <text:p><text:s/>100.00<text:s/></text:p>
          </table:table-cell>
          <table:table-cell office:value-type="float" office:value="100" table:formula="msoxl:=SUM(BG9:BG30)" table:style-name="ce53">
            <text:p><text:s/>100.00<text:s/></text:p>
          </table:table-cell>
          <table:table-cell office:value-type="float" office:value="99.999999999999986" table:formula="msoxl:=SUM(BH9:BH30)" table:style-name="ce53">
            <text:p><text:s/>100.00<text:s/></text:p>
          </table:table-cell>
          <table:table-cell office:value-type="float" office:value="100" table:formula="msoxl:=SUM(BI9:BI30)" table:style-name="ce53">
            <text:p><text:s/>100.00<text:s/></text:p>
          </table:table-cell>
          <table:table-cell office:value-type="float" office:value="0" table:formula="msoxl:=SUM(BJ9:BJ30)" table:style-name="ce53">
            <text:p><text:s/>-<text:s/></text:p>
          </table:table-cell>
          <table:table-cell office:value-type="float" office:value="100" table:formula="msoxl:=SUM(BK9:BK30)" table:style-name="ce53">
            <text:p><text:s/>100.00<text:s/></text:p>
          </table:table-cell>
          <table:table-cell office:value-type="float" office:value="100" table:formula="msoxl:=SUM(BL9:BL30)" table:style-name="ce66">
            <text:p><text:s/>100.00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0" table:formula="msoxl:=SUM(#REF!,#REF!)" table:style-name="ce66">
            <text:p><text:s/>#REF!<text:s/></text:p>
          </table:table-cell>
          <table:table-cell table:number-columns-repeated="16313"/>
        </table:table-row>
        <table:table-row table:style-name="ro8">
          <table:table-cell/>
          <table:table-cell table:style-name="ce24"/>
          <table:table-cell table:style-name="ce55"/>
          <table:table-cell table:style-name="ce54"/>
          <table:table-cell table:number-columns-repeated="10" table:style-name="ce55"/>
          <table:table-cell table:style-name="ce56"/>
          <table:table-cell table:style-name="ce17"/>
          <table:table-cell table:style-name="ce24"/>
          <table:table-cell table:number-columns-repeated="3" table:style-name="ce47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17"/>
          <table:table-cell table:style-name="ce24"/>
          <table:table-cell table:number-columns-repeated="2" table:style-name="ce98"/>
          <table:table-cell table:style-name="ce99"/>
          <table:table-cell table:style-name="ce100"/>
          <table:table-cell table:number-columns-repeated="3" table:style-name="ce99"/>
          <table:table-cell table:style-name="ce98"/>
          <table:table-cell table:style-name="ce99"/>
          <table:table-cell table:style-name="ce98"/>
          <table:table-cell table:style-name="ce101"/>
          <table:table-cell table:style-name="ce100"/>
          <table:table-cell table:style-name="ce101"/>
          <table:table-cell table:number-columns-repeated="3" table:style-name="ce98"/>
          <table:table-cell table:style-name="ce100"/>
          <table:table-cell table:style-name="ce102"/>
          <table:table-cell table:style-name="ce17"/>
          <table:table-cell table:style-name="ce24"/>
          <table:table-cell table:style-name="ce95"/>
          <table:table-cell table:style-name="ce70"/>
          <table:table-cell table:number-columns-repeated="7" table:style-name="ce71"/>
          <table:table-cell table:style-name="ce86"/>
          <table:table-cell table:style-name="ce70"/>
          <table:table-cell table:style-name="ce54"/>
          <table:table-cell table:style-name="ce55"/>
          <table:table-cell table:style-name="ce54"/>
          <table:table-cell table:number-columns-repeated="2" table:style-name="ce55"/>
          <table:table-cell table:style-name="ce72"/>
          <table:table-cell table:number-columns-repeated="16313"/>
        </table:table-row>
        <table:table-row table:style-name="ro3">
          <table:table-cell table:style-name="ce6"/>
          <table:table-cell office:value-type="string" table:style-name="ce92">
            <text:p>新北市</text:p>
          </table:table-cell>
          <table:table-cell office:value-type="float" office:value="8.4210530000000006" table:style-name="ce161">
            <text:p><text:s/>8.42<text:s/></text:p>
          </table:table-cell>
          <table:table-cell office:value-type="float" office:value="17.181643625702218" table:style-name="ce161">
            <text:p><text:s/>17.18<text:s/></text:p>
          </table:table-cell>
          <table:table-cell office:value-type="float" office:value="14.137675180740883" table:style-name="ce105">
            <text:p><text:s/>14.1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formula="msoxl:=#REF!" table:style-name="ce57">
            <text:p><text:s/>#REF!<text:s/></text:p>
          </table:table-cell>
          <table:table-cell office:value-type="float" office:value="0" table:formula="msoxl:=#REF!" table:style-name="ce57">
            <text:p><text:s/>#REF!<text:s/></text:p>
          </table:table-cell>
          <table:table-cell office:value-type="float" office:value="5.7851239669421499" table:style-name="ce57">
            <text:p><text:s/>5.79<text:s/></text:p>
          </table:table-cell>
          <table:table-cell office:value-type="float" office:value="16.363906731910873" table:style-name="ce105">
            <text:p><text:s/>16.3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3.6205072495942958" table:style-name="ce107">
            <text:p><text:s/>3.62<text:s/></text:p>
          </table:table-cell>
          <table:table-cell office:value-type="float" office:value="14.695893095570931" table:style-name="ce108">
            <text:p><text:s/>14.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.335699999999999" table:style-name="ce108">
            <text:p><text:s/>12.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.171799999999999" table:style-name="ce108">
            <text:p><text:s/>10.1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9771000000000001" table:style-name="ce108">
            <text:p><text:s/>6.9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.8515" table:style-name="ce108">
            <text:p><text:s/>11.8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1.121700000000001" table:style-name="ce108">
            <text:p><text:s/>31.12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1.1883274656617246" table:style-name="ce113">
            <text:p><text:s/>1.19<text:s/></text:p>
          </table:table-cell>
          <table:table-cell office:value-type="float" office:value="1.6943192353185639" table:style-name="ce114">
            <text:p><text:s/>1.69<text:s/></text:p>
          </table:table-cell>
          <table:table-cell office:value-type="float" office:value="5.5879134845989764" table:style-name="ce114">
            <text:p><text:s/>5.5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8" table:style-name="ce114">
            <text:p><text:s/>48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46074186754036978" table:style-name="ce115">
            <text:p><text:s/>0.46<text:s/></text:p>
          </table:table-cell>
          <table:table-cell office:value-type="float" office:value="96.638134226522766" table:style-name="ce115">
            <text:p><text:s/>96.6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2.0564821834723275" table:style-name="ce58">
            <text:p><text:s/>2.06<text:s/></text:p>
          </table:table-cell>
          <table:table-cell office:value-type="float" office:value="8.6248076004458357E-2" table:style-name="ce57">
            <text:p><text:s/>0.09<text:s/></text:p>
          </table:table-cell>
          <table:table-cell office:value-type="float" office:value="0.92868103709763583" table:style-name="ce57">
            <text:p><text:s/>0.93<text:s/></text:p>
          </table:table-cell>
          <table:table-cell office:value-type="float" office:value="0.39292730844793711" table:style-name="ce57">
            <text:p><text:s/>0.39<text:s/></text:p>
          </table:table-cell>
          <table:table-cell office:value-type="float" office:value="4.1654170796980843" table:style-name="ce57">
            <text:p><text:s/>4.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8133791809940606" table:style-name="ce57">
            <text:p><text:s/>0.2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6853092396552563" table:style-name="ce57">
            <text:p><text:s/>1.69<text:s/></text:p>
          </table:table-cell>
          <table:table-cell office:value-type="float" office:value="0.12485329737558369" table:style-name="ce87">
            <text:p><text:s/>0.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3.94" table:style-name="ce59">
            <text:p><text:s/>3.94<text:s/></text:p>
          </table:table-cell>
          <table:table-cell office:value-type="float" office:value="1.79" table:style-name="ce59">
            <text:p><text:s/>1.79<text:s/></text:p>
          </table:table-cell>
          <table:table-cell office:value-type="float" office:value="0.6472" table:style-name="ce73">
            <text:p><text:s/>0.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87470000000000003" table:style-name="ce74">
            <text:p><text:s/>0.87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北市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5.882352941176471" table:style-name="ce57">
            <text:p><text:s/>55.88<text:s/></text:p>
          </table:table-cell>
          <table:table-cell office:value-type="float" office:value="75" table:style-name="ce57">
            <text:p><text:s/>75.00<text:s/></text:p>
          </table:table-cell>
          <table:table-cell office:value-type="float" office:value="9.0909090909090917" table:style-name="ce57">
            <text:p><text:s/>9.09<text:s/></text:p>
          </table:table-cell>
          <table:table-cell office:value-type="float" office:value="27.720582513350482" table:style-name="ce105">
            <text:p><text:s/>27.7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4.0797767516890016" table:style-name="ce107">
            <text:p><text:s/>4.08<text:s/></text:p>
          </table:table-cell>
          <table:table-cell office:value-type="float" office:value="7.2262077467531149" table:style-name="ce108">
            <text:p><text:s/>7.2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.157699999999998" table:style-name="ce108">
            <text:p><text:s/>16.1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92" table:style-name="ce59">
            <text:p><text:s/>5.92<text:s/></text:p>
          </table:table-cell>
          <table:table-cell office:value-type="float" office:value="3.28" table:style-name="ce59">
            <text:p><text:s/>3.28<text:s/></text:p>
          </table:table-cell>
          <table:table-cell office:value-type="float" office:value="5.18" table:style-name="ce59">
            <text:p><text:s/>5.18<text:s/></text:p>
          </table:table-cell>
          <table:table-cell office:value-type="float" office:value="5.1317000000000004" table:style-name="ce73">
            <text:p><text:s/>5.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桃園市</text:p>
          </table:table-cell>
          <table:table-cell office:value-type="float" office:value="2.1052629999999999" table:style-name="ce161">
            <text:p><text:s/>2.11<text:s/></text:p>
          </table:table-cell>
          <table:table-cell office:value-type="float" office:value="10.034628781419814" table:style-name="ce161">
            <text:p><text:s/>10.03<text:s/></text:p>
          </table:table-cell>
          <table:table-cell office:value-type="float" office:value="11.006384206055012" table:style-name="ce105">
            <text:p><text:s/>11.01<text:s/></text:p>
          </table:table-cell>
          <table:table-cell office:value-type="float" office:value="24.170900095298709" table:style-name="ce105">
            <text:p><text:s/>24.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306" table:style-name="ce57">
            <text:p><text:s/>3.31<text:s/></text:p>
          </table:table-cell>
          <table:table-cell office:value-type="float" office:value="2.0953383676466397" table:style-name="ce105">
            <text:p><text:s/>2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1.6114326958355267" table:style-name="ce107">
            <text:p><text:s/>1.61<text:s/></text:p>
          </table:table-cell>
          <table:table-cell office:value-type="float" office:value="11.957988246272015" table:style-name="ce108">
            <text:p><text:s/>11.9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99739999999999995" table:style-name="ce108">
            <text:p><text:s/>1.00<text:s/></text:p>
          </table:table-cell>
          <table:table-cell office:value-type="float" office:value="43.761299999999999" table:style-name="ce108">
            <text:p><text:s/>43.7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.0291999999999994" table:style-name="ce108">
            <text:p><text:s/>9.03<text:s/></text:p>
          </table:table-cell>
          <table:table-cell office:value-type="float" office:value="1.1388" table:style-name="ce108">
            <text:p><text:s/>1.14<text:s/></text:p>
          </table:table-cell>
          <table:table-cell office:value-type="float" office:value="2.6695000000000002" table:style-name="ce108">
            <text:p><text:s/>2.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2154" table:style-name="ce108">
            <text:p><text:s/>1.22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3.1618485644865371" table:style-name="ce113">
            <text:p><text:s/>3.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7824294603286877" table:style-name="ce114">
            <text:p><text:s/>5.7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4.685534591194994" table:style-name="ce114">
            <text:p><text:s/>74.6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00" table:style-name="ce156">
            <text:p><text:s/>100.00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18.309325246398785" table:style-name="ce58">
            <text:p><text:s/>18.31<text:s/></text:p>
          </table:table-cell>
          <table:table-cell office:value-type="float" office:value="1.9027652460060507" table:style-name="ce57">
            <text:p><text:s/>1.90<text:s/></text:p>
          </table:table-cell>
          <table:table-cell office:value-type="float" office:value="0.97308207442296935" table:style-name="ce57">
            <text:p><text:s/>0.97<text:s/></text:p>
          </table:table-cell>
          <table:table-cell office:value-type="float" office:value="0.39292730844793711" table:style-name="ce57">
            <text:p><text:s/>0.39<text:s/></text:p>
          </table:table-cell>
          <table:table-cell office:value-type="float" office:value="1.9436323718953965" table:style-name="ce57">
            <text:p><text:s/>1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.412003751172239" table:style-name="ce57">
            <text:p><text:s/>18.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7004386705402563" table:style-name="ce57">
            <text:p><text:s/>5.70<text:s/></text:p>
          </table:table-cell>
          <table:table-cell office:value-type="float" office:value="1.7878992184183584" table:style-name="ce87">
            <text:p><text:s/>1.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97" table:style-name="ce59">
            <text:p><text:s/>2.97<text:s/></text:p>
          </table:table-cell>
          <table:table-cell office:value-type="float" office:value="7.71" table:style-name="ce59">
            <text:p><text:s/>7.71<text:s/></text:p>
          </table:table-cell>
          <table:table-cell office:value-type="float" office:value="12.17" table:style-name="ce59">
            <text:p><text:s/>12.17<text:s/></text:p>
          </table:table-cell>
          <table:table-cell office:value-type="float" office:value="4.4382000000000001" table:style-name="ce73">
            <text:p><text:s/>4.4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.292999999999999" table:style-name="ce74">
            <text:p><text:s/>16.29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中市</text:p>
          </table:table-cell>
          <table:table-cell office:value-type="float" office:value="6.3157889999999997" table:style-name="ce161">
            <text:p><text:s/>6.32<text:s/></text:p>
          </table:table-cell>
          <table:table-cell office:value-type="float" office:value="9.8692912765126284" table:style-name="ce161">
            <text:p><text:s/>9.87<text:s/></text:p>
          </table:table-cell>
          <table:table-cell office:value-type="float" office:value="8.6943794152517437" table:style-name="ce105">
            <text:p><text:s/>8.69<text:s/></text:p>
          </table:table-cell>
          <table:table-cell office:value-type="float" office:value="3.9162610845991095" table:style-name="ce105">
            <text:p><text:s/>3.9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0.36543844523392915" table:style-name="ce105">
            <text:p><text:s/>0.3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8.9313345856943069" table:style-name="ce107">
            <text:p><text:s/>8.93<text:s/></text:p>
          </table:table-cell>
          <table:table-cell office:value-type="float" office:value="3.1541273736806685" table:style-name="ce108">
            <text:p><text:s/>3.1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.2243999999999993" table:style-name="ce108">
            <text:p><text:s/>8.22<text:s/></text:p>
          </table:table-cell>
          <table:table-cell office:value-type="float" office:value="27.861000000000001" table:style-name="ce108">
            <text:p><text:s/>27.86<text:s/></text:p>
          </table:table-cell>
          <table:table-cell office:value-type="float" office:value="0.27379999999999999" table:style-name="ce108">
            <text:p><text:s/>0.27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5.1346258739524968" table:style-name="ce113">
            <text:p><text:s/>5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486289939324278" table:style-name="ce114">
            <text:p><text:s/>0.4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040322580645161" table:style-name="ce114">
            <text:p><text:s/>5.0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.4144921600748894" table:style-name="ce115">
            <text:p><text:s/>9.4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25.208491281273695" table:style-name="ce58">
            <text:p><text:s/>25.21<text:s/></text:p>
          </table:table-cell>
          <table:table-cell office:value-type="float" office:value="0.94607504909505857" table:style-name="ce57">
            <text:p><text:s/>0.95<text:s/></text:p>
          </table:table-cell>
          <table:table-cell office:value-type="float" office:value="29.46122675349536" table:style-name="ce57">
            <text:p><text:s/>29.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.1120003846056985" table:style-name="ce57">
            <text:p><text:s/>7.11<text:s/></text:p>
          </table:table-cell>
          <table:table-cell office:value-type="float" office:value="10.526315789473683" table:style-name="ce57">
            <text:p><text:s/>10.53<text:s/></text:p>
          </table:table-cell>
          <table:table-cell office:value-type="float" office:value="1.3504220068771491" table:style-name="ce57">
            <text:p><text:s/>1.3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9941318950233476" table:style-name="ce87">
            <text:p><text:s/>0.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37" table:style-name="ce59">
            <text:p><text:s/>3.37<text:s/></text:p>
          </table:table-cell>
          <table:table-cell office:value-type="float" office:value="4.6500000000000004" table:style-name="ce59">
            <text:p><text:s/>4.65<text:s/></text:p>
          </table:table-cell>
          <table:table-cell office:value-type="float" office:value="8.31" table:style-name="ce59">
            <text:p><text:s/>8.31<text:s/></text:p>
          </table:table-cell>
          <table:table-cell office:value-type="float" office:value="0.2311" table:style-name="ce73">
            <text:p><text:s/>0.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10929999999999999" table:style-name="ce74">
            <text:p><text:s/>0.11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南市</text:p>
          </table:table-cell>
          <table:table-cell office:value-type="float" office:value="10.52632" table:style-name="ce161">
            <text:p><text:s/>10.53<text:s/></text:p>
          </table:table-cell>
          <table:table-cell office:value-type="float" office:value="9.4727761687893111" table:style-name="ce161">
            <text:p><text:s/>9.47<text:s/></text:p>
          </table:table-cell>
          <table:table-cell office:value-type="float" office:value="12.202349443339417" table:style-name="ce105">
            <text:p><text:s/>12.20<text:s/></text:p>
          </table:table-cell>
          <table:table-cell office:value-type="float" office:value="13.043460591691877" table:style-name="ce105">
            <text:p><text:s/>13.04<text:s/></text:p>
          </table:table-cell>
          <table:table-cell office:value-type="float" office:value="23.52941176470588" table:style-name="ce57">
            <text:p><text:s/>23.5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1.8514045456751826" table:style-name="ce105">
            <text:p><text:s/>1.8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8.6023978695396845" table:style-name="ce107">
            <text:p><text:s/>8.60<text:s/></text:p>
          </table:table-cell>
          <table:table-cell office:value-type="float" office:value="8.7367434186974613" table:style-name="ce108">
            <text:p><text:s/>8.7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.1829999999999998" table:style-name="ce108">
            <text:p><text:s/>7.1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9.950399999999998" table:style-name="ce108">
            <text:p><text:s/>29.95<text:s/></text:p>
          </table:table-cell>
          <table:table-cell office:value-type="float" office:value="26.888300000000001" table:style-name="ce108">
            <text:p><text:s/>26.89<text:s/></text:p>
          </table:table-cell>
          <table:table-cell office:value-type="float" office:value="4.6744000000000003" table:style-name="ce108">
            <text:p><text:s/>4.67<text:s/></text:p>
          </table:table-cell>
          <table:table-cell office:value-type="float" office:value="23.4922" table:style-name="ce108">
            <text:p><text:s/>23.49<text:s/></text:p>
          </table:table-cell>
          <table:table-cell office:value-type="float" office:value="27.127400000000002" table:style-name="ce108">
            <text:p><text:s/>27.13<text:s/></text:p>
          </table:table-cell>
          <table:table-cell office:value-type="float" office:value="32.199599999999997" table:style-name="ce108">
            <text:p><text:s/>32.20<text:s/></text:p>
          </table:table-cell>
          <table:table-cell office:value-type="float" office:value="16.899899999999999" table:style-name="ce108">
            <text:p><text:s/>16.90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11.885753954480091" table:style-name="ce113">
            <text:p><text:s/>11.89<text:s/></text:p>
          </table:table-cell>
          <table:table-cell office:value-type="float" office:value="2.8771458712956743" table:style-name="ce114">
            <text:p><text:s/>2.88<text:s/></text:p>
          </table:table-cell>
          <table:table-cell office:value-type="float" office:value="0.60675721974779229" table:style-name="ce114">
            <text:p><text:s/>0.61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6.317911714770801" table:style-name="ce114">
            <text:p><text:s/>46.32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8.021150245728997" table:style-name="ce115">
            <text:p><text:s/>28.0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3.525927512300139" table:style-name="ce115">
            <text:p><text:s/>13.5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.477761265325618" table:style-name="ce57">
            <text:p><text:s/>46.48<text:s/></text:p>
          </table:table-cell>
          <table:table-cell office:value-type="float" office:value="39.128210841497243" table:style-name="ce57">
            <text:p><text:s/>39.13<text:s/></text:p>
          </table:table-cell>
          <table:table-cell office:value-type="float" office:value="1.9646365422396856" table:style-name="ce57">
            <text:p><text:s/>1.96<text:s/></text:p>
          </table:table-cell>
          <table:table-cell office:value-type="float" office:value="10.459901421896427" table:style-name="ce57">
            <text:p><text:s/>10.46<text:s/></text:p>
          </table:table-cell>
          <table:table-cell office:value-type="float" office:value="31.578947368421051" table:style-name="ce57">
            <text:p><text:s/>31.58<text:s/></text:p>
          </table:table-cell>
          <table:table-cell office:value-type="float" office:value="23.488590184432635" table:style-name="ce57">
            <text:p><text:s/>23.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3003756945324785" table:style-name="ce57">
            <text:p><text:s/>6.30<text:s/></text:p>
          </table:table-cell>
          <table:table-cell office:value-type="float" office:value="21.70699428171898" table:style-name="ce87">
            <text:p><text:s/>21.7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94" table:style-name="ce59">
            <text:p><text:s/>3.94<text:s/></text:p>
          </table:table-cell>
          <table:table-cell office:value-type="float" office:value="3.56" table:style-name="ce59">
            <text:p><text:s/>3.56<text:s/></text:p>
          </table:table-cell>
          <table:table-cell office:value-type="float" office:value="2.82" table:style-name="ce59">
            <text:p><text:s/>2.82<text:s/></text:p>
          </table:table-cell>
          <table:table-cell office:value-type="float" office:value="0.36980000000000002" table:style-name="ce73">
            <text:p><text:s/>0.3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.4600000000000003E-2" table:style-name="ce74">
            <text:p><text:s/>0.05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高雄市</text:p>
          </table:table-cell>
          <table:table-cell office:value-type="float" office:value="7.3684209999999997" table:style-name="ce161">
            <text:p><text:s/>7.37<text:s/></text:p>
          </table:table-cell>
          <table:table-cell office:value-type="float" office:value="1.3049635230860759" table:style-name="ce161">
            <text:p><text:s/>1.30<text:s/></text:p>
          </table:table-cell>
          <table:table-cell office:value-type="float" office:value="1.1223965003559633" table:style-name="ce105">
            <text:p><text:s/>1.12<text:s/></text:p>
          </table:table-cell>
          <table:table-cell office:value-type="float" office:value="18.719389438031119" table:style-name="ce105">
            <text:p><text:s/>18.7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.570247933884298" table:style-name="ce57">
            <text:p><text:s/>11.57<text:s/></text:p>
          </table:table-cell>
          <table:table-cell office:value-type="float" office:value="1.2893204601611996" table:style-name="ce105">
            <text:p><text:s/>1.2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1666666666666661" table:style-name="ce59">
            <text:p><text:s/>4.17<text:s/></text:p>
          </table:table-cell>
          <table:table-cell office:value-type="float" office:value="5.0163029847002756" table:style-name="ce59">
            <text:p><text:s/>5.02<text:s/></text:p>
          </table:table-cell>
          <table:table-cell office:value-type="float" office:value="3.1696082455420265" table:style-name="ce59">
            <text:p><text:s/>3.17<text:s/></text:p>
          </table:table-cell>
          <table:table-cell office:value-type="float" office:value="6.27" table:style-name="ce60">
            <text:p><text:s/>6.27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4.5007877054519101" table:style-name="ce107">
            <text:p><text:s/>4.50<text:s/></text:p>
          </table:table-cell>
          <table:table-cell office:value-type="float" office:value="9.6932850244849025" table:style-name="ce108">
            <text:p><text:s/>9.6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.769400000000001" table:style-name="ce108">
            <text:p><text:s/>20.7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6.048999999999999" table:style-name="ce108">
            <text:p><text:s/>26.05<text:s/></text:p>
          </table:table-cell>
          <table:table-cell office:value-type="float" office:value="46.983600000000003" table:style-name="ce108">
            <text:p><text:s/>46.98<text:s/></text:p>
          </table:table-cell>
          <table:table-cell office:value-type="float" office:value="35.596800000000002" table:style-name="ce108">
            <text:p><text:s/>35.60<text:s/></text:p>
          </table:table-cell>
          <table:table-cell office:value-type="float" office:value="5.1378000000000004" table:style-name="ce108">
            <text:p><text:s/>5.14<text:s/></text:p>
          </table:table-cell>
          <table:table-cell office:value-type="float" office:value="34.0124" table:style-name="ce108">
            <text:p><text:s/>34.01<text:s/></text:p>
          </table:table-cell>
          <table:table-cell office:value-type="float" office:value="17.0823" table:style-name="ce108">
            <text:p><text:s/>17.08<text:s/></text:p>
          </table:table-cell>
          <table:table-cell office:value-type="float" office:value="20.2773" table:style-name="ce108">
            <text:p><text:s/>20.28<text:s/></text:p>
          </table:table-cell>
          <table:table-cell office:value-type="float" office:value="64.0261" table:style-name="ce109">
            <text:p><text:s/>64.03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6.6802201616502206" table:style-name="ce113">
            <text:p><text:s/>6.68<text:s/></text:p>
          </table:table-cell>
          <table:table-cell office:value-type="float" office:value="37.968735014865253" table:style-name="ce114">
            <text:p><text:s/>37.97<text:s/></text:p>
          </table:table-cell>
          <table:table-cell office:value-type="float" office:value="0.32050927819100145" table:style-name="ce114">
            <text:p><text:s/>0.3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.701380762930027" table:style-name="ce115">
            <text:p><text:s/>11.7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00" table:style-name="ce158">
            <text:p><text:s/>100.00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22.498104624715694" table:style-name="ce58">
            <text:p><text:s/>22.50<text:s/></text:p>
          </table:table-cell>
          <table:table-cell office:value-type="float" office:value="22.988429488880634" table:style-name="ce57">
            <text:p><text:s/>22.99<text:s/></text:p>
          </table:table-cell>
          <table:table-cell office:value-type="float" office:value="8.7094342445846582" table:style-name="ce57">
            <text:p><text:s/>8.7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1509691834683649" table:style-name="ce57">
            <text:p><text:s/>5.1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0572053766802125" table:style-name="ce57">
            <text:p><text:s/>3.0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.62149474367618" table:style-name="ce87">
            <text:p><text:s/>13.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03" table:style-name="ce59">
            <text:p><text:s/>5.03<text:s/></text:p>
          </table:table-cell>
          <table:table-cell office:value-type="float" office:value="4.12" table:style-name="ce59">
            <text:p><text:s/>4.12<text:s/></text:p>
          </table:table-cell>
          <table:table-cell office:value-type="float" office:value="3.22" table:style-name="ce59">
            <text:p><text:s/>3.22<text:s/></text:p>
          </table:table-cell>
          <table:table-cell office:value-type="float" office:value="3.6522999999999999" table:style-name="ce73">
            <text:p><text:s/>3.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92400000000000004" table:style-name="ce74">
            <text:p><text:s/>0.92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宜蘭縣</text:p>
          </table:table-cell>
          <table:table-cell office:value-type="float" office:value="2.1052629999999999" table:style-name="ce161">
            <text:p><text:s/>2.11<text:s/></text:p>
          </table:table-cell>
          <table:table-cell office:value-type="float" office:value="2.9485372899835251E-2" table:style-name="ce161">
            <text:p><text:s/>0.03<text:s/></text:p>
          </table:table-cell>
          <table:table-cell office:value-type="float" office:value="2.3962642896984663E-2" table:style-name="ce105">
            <text:p><text:s/>0.0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25" table:style-name="ce57">
            <text:p><text:s/>25.00<text:s/></text:p>
          </table:table-cell>
          <table:table-cell office:value-type="float" office:value="15.702479338842975" table:style-name="ce57">
            <text:p><text:s/>15.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8.1260021586367657" table:style-name="ce107">
            <text:p><text:s/>8.13<text:s/></text:p>
          </table:table-cell>
          <table:table-cell office:value-type="float" office:value="1.5594198128366139" table:style-name="ce108">
            <text:p><text:s/>1.5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.9494000000000007" table:style-name="ce108">
            <text:p><text:s/>9.9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2.5469826945009171" table:style-name="ce113">
            <text:p><text:s/>2.5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.2401940738939672" table:style-name="ce114">
            <text:p><text:s/>7.2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0750580832251091" table:style-name="ce57">
            <text:p><text:s/>1.08<text:s/></text:p>
          </table:table-cell>
          <table:table-cell office:value-type="float" office:value="0.39292730844793711" table:style-name="ce57">
            <text:p><text:s/>0.3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.5565367401912539E-2" table:style-name="ce57">
            <text:p><text:s/>0.08<text:s/></text:p>
          </table:table-cell>
          <table:table-cell office:value-type="float" office:value="1.8727994606337555" table:style-name="ce87">
            <text:p><text:s/>1.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5.97" table:style-name="ce59">
            <text:p><text:s/>5.97<text:s/></text:p>
          </table:table-cell>
          <table:table-cell office:value-type="float" office:value="6.88" table:style-name="ce59">
            <text:p><text:s/>6.88<text:s/></text:p>
          </table:table-cell>
          <table:table-cell office:value-type="float" office:value="3.9759000000000002" table:style-name="ce73">
            <text:p><text:s/>3.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.284800000000001" table:style-name="ce74">
            <text:p><text:s/>21.28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新竹縣</text:p>
          </table:table-cell>
          <table:table-cell office:value-type="float" office:value="4.2105259999999998" table:style-name="ce161">
            <text:p><text:s/>4.21<text:s/></text:p>
          </table:table-cell>
          <table:table-cell office:value-type="float" office:value="2.1062943314770686" table:style-name="ce161">
            <text:p><text:s/>2.11<text:s/></text:p>
          </table:table-cell>
          <table:table-cell office:value-type="float" office:value="1.605770932873938" table:style-name="ce105">
            <text:p><text:s/>1.6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1322314049586781" table:style-name="ce57">
            <text:p><text:s/>4.13<text:s/></text:p>
          </table:table-cell>
          <table:table-cell office:value-type="float" office:value="4.8154971172508056E-3" table:style-name="ce105">
            <text:p><text:s/>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3.2705717316066023" table:style-name="ce107">
            <text:p><text:s/>3.27<text:s/></text:p>
          </table:table-cell>
          <table:table-cell office:value-type="float" office:value="2.2574727700795734" table:style-name="ce108">
            <text:p><text:s/>2.2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7414999999999998" table:style-name="ce108">
            <text:p><text:s/>2.74<text:s/></text:p>
          </table:table-cell>
          <table:table-cell office:value-type="float" office:value="15.808999999999999" table:style-name="ce108">
            <text:p><text:s/>15.8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.623699999999999" table:style-name="ce108">
            <text:p><text:s/>11.62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0.33768036891952197" table:style-name="ce113">
            <text:p><text:s/>0.3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.4870746344536414" table:style-name="ce114">
            <text:p><text:s/>9.4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3257686218031864" table:style-name="ce57">
            <text:p><text:s/>0.2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7696440794760206" table:style-name="ce57">
            <text:p><text:s/>1.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2819631134729601" table:style-name="ce57">
            <text:p><text:s/>2.2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1201901197770953" table:style-name="ce57">
            <text:p><text:s/>0.11<text:s/></text:p>
          </table:table-cell>
          <table:table-cell office:value-type="float" office:value="0.34958923265163433" table:style-name="ce87">
            <text:p><text:s/>0.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35" table:style-name="ce59">
            <text:p><text:s/>11.35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3.43" table:style-name="ce59">
            <text:p><text:s/>3.43<text:s/></text:p>
          </table:table-cell>
          <table:table-cell office:value-type="float" office:value="3.5135999999999998" table:style-name="ce73">
            <text:p><text:s/>3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.1591" table:style-name="ce74">
            <text:p><text:s/>11.16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苗栗縣</text:p>
          </table:table-cell>
          <table:table-cell office:value-type="float" office:value="5.2631579999999998" table:style-name="ce161">
            <text:p><text:s/>5.26<text:s/></text:p>
          </table:table-cell>
          <table:table-cell office:value-type="float" office:value="8.0279878642049987" table:style-name="ce161">
            <text:p><text:s/>8.03<text:s/></text:p>
          </table:table-cell>
          <table:table-cell office:value-type="float" office:value="5.9970382104914632" table:style-name="ce105">
            <text:p><text:s/>6.00<text:s/></text:p>
          </table:table-cell>
          <table:table-cell office:value-type="float" office:value="4.8389551143302301" table:style-name="ce105">
            <text:p><text:s/>4.8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5.7412526970440432" table:style-name="ce107">
            <text:p><text:s/>5.74<text:s/></text:p>
          </table:table-cell>
          <table:table-cell office:value-type="float" office:value="4.6026540630462378" table:style-name="ce108">
            <text:p><text:s/>4.6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.0303000000000004" table:style-name="ce108">
            <text:p><text:s/>8.0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92789999999999995" table:style-name="ce108">
            <text:p><text:s/>0.93<text:s/></text:p>
          </table:table-cell>
          <table:table-cell office:value-type="float" office:value="10.838100000000001" table:style-name="ce108">
            <text:p><text:s/>10.84<text:s/></text:p>
          </table:table-cell>
          <table:table-cell office:value-type="float" office:value="0.24660000000000001" table:style-name="ce108">
            <text:p><text:s/>0.25<text:s/></text:p>
          </table:table-cell>
          <table:table-cell office:value-type="float" office:value="5.5263999999999998" table:style-name="ce108">
            <text:p><text:s/>5.53<text:s/></text:p>
          </table:table-cell>
          <table:table-cell office:value-type="float" office:value="21.663799999999998" table:style-name="ce108">
            <text:p><text:s/>21.66<text:s/></text:p>
          </table:table-cell>
          <table:table-cell office:value-type="float" office:value="1.3978999999999999" table:style-name="ce109">
            <text:p><text:s/>1.40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4.248028958199038" table:style-name="ce113">
            <text:p><text:s/>4.2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.885788176523247" table:style-name="ce114">
            <text:p><text:s/>13.8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.259337860780985" table:style-name="ce114">
            <text:p><text:s/>19.2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.0880503144654083" table:style-name="ce114">
            <text:p><text:s/>4.0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.1771107491673098" table:style-name="ce115">
            <text:p><text:s/>2.1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4475894608881197" table:style-name="ce57">
            <text:p><text:s/>0.8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9189776855791365" table:style-name="ce57">
            <text:p><text:s/>6.92<text:s/></text:p>
          </table:table-cell>
          <table:table-cell office:value-type="float" office:value="5.4710714909980771" table:style-name="ce87">
            <text:p><text:s/>5.4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57" table:style-name="ce59">
            <text:p><text:s/>3.57<text:s/></text:p>
          </table:table-cell>
          <table:table-cell office:value-type="float" office:value="9.69" table:style-name="ce59">
            <text:p><text:s/>9.69<text:s/></text:p>
          </table:table-cell>
          <table:table-cell office:value-type="float" office:value="14.98" table:style-name="ce59">
            <text:p><text:s/>14.98<text:s/></text:p>
          </table:table-cell>
          <table:table-cell office:value-type="float" office:value="25.797499999999999" table:style-name="ce73">
            <text:p><text:s/>25.80<text:s/></text:p>
          </table:table-cell>
          <table:table-cell office:value-type="float" office:value="81.136600000000001" table:style-name="ce73">
            <text:p><text:s/>81.14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彰化縣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.012828484320359" table:style-name="ce105">
            <text:p><text:s/>5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2.818580033644821" table:style-name="ce107">
            <text:p><text:s/>2.82<text:s/></text:p>
          </table:table-cell>
          <table:table-cell office:value-type="float" office:value="0.74599399573859171" table:style-name="ce108">
            <text:p><text:s/>0.7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327" table:style-name="ce108">
            <text:p><text:s/>4.3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2808999999999999" table:style-name="ce108">
            <text:p><text:s/>1.28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23.075321069073237" table:style-name="ce113">
            <text:p><text:s/>23.0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.0786242415534746" table:style-name="ce114">
            <text:p><text:s/>6.0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.980899830220714" table:style-name="ce114">
            <text:p><text:s/>19.9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5.597355487947574" table:style-name="ce115">
            <text:p><text:s/>45.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3.464553616213081" table:style-name="ce115">
            <text:p><text:s/>43.46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13.931008339651251" table:style-name="ce58">
            <text:p><text:s/>13.9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407818648598318" table:style-name="ce57">
            <text:p><text:s/>5.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342587526413025" table:style-name="ce57">
            <text:p><text:s/>14.3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5323538605814315" table:style-name="ce57">
            <text:p><text:s/>3.5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7.720683295526307" table:style-name="ce57">
            <text:p><text:s/>47.72<text:s/></text:p>
          </table:table-cell>
          <table:table-cell office:value-type="float" office:value="3.1962444128149423" table:style-name="ce87">
            <text:p><text:s/>3.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25" table:style-name="ce59">
            <text:p><text:s/>5.25<text:s/></text:p>
          </table:table-cell>
          <table:table-cell office:value-type="float" office:value="9.01" table:style-name="ce59">
            <text:p><text:s/>9.01<text:s/></text:p>
          </table:table-cell>
          <table:table-cell office:value-type="float" office:value="9.35" table:style-name="ce59">
            <text:p><text:s/>9.35<text:s/></text:p>
          </table:table-cell>
          <table:table-cell office:value-type="float" office:value="1.5256000000000001" table:style-name="ce73">
            <text:p><text:s/>1.53<text:s/></text:p>
          </table:table-cell>
          <table:table-cell office:value-type="float" office:value="5.8041" table:style-name="ce73">
            <text:p><text:s/>5.80<text:s/></text:p>
          </table:table-cell>
          <table:table-cell office:value-type="float" office:value="3.4990999999999999" table:style-name="ce74">
            <text:p><text:s/>3.50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南投縣</text:p>
          </table:table-cell>
          <table:table-cell office:value-type="float" office:value="8.4210530000000006" table:style-name="ce161">
            <text:p><text:s/>8.42<text:s/></text:p>
          </table:table-cell>
          <table:table-cell office:value-type="float" office:value="9.6203842030144475" table:style-name="ce161">
            <text:p><text:s/>9.62<text:s/></text:p>
          </table:table-cell>
          <table:table-cell office:value-type="float" office:value="12.626919550188193" table:style-name="ce105">
            <text:p><text:s/>12.63<text:s/></text:p>
          </table:table-cell>
          <table:table-cell office:value-type="float" office:value="8.387895099623389" table:style-name="ce105">
            <text:p><text:s/>8.39<text:s/></text:p>
          </table:table-cell>
          <table:table-cell office:value-type="float" office:value="11.76470588235294" table:style-name="ce57">
            <text:p><text:s/>11.7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87603305785124" table:style-name="ce57">
            <text:p><text:s/>14.88<text:s/></text:p>
          </table:table-cell>
          <table:table-cell office:value-type="float" office:value="0.25202385712843817" table:style-name="ce105">
            <text:p><text:s/>0.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4.9127514806826049" table:style-name="ce107">
            <text:p><text:s/>4.91<text:s/></text:p>
          </table:table-cell>
          <table:table-cell office:value-type="float" office:value="6.1017153224981868" table:style-name="ce108">
            <text:p><text:s/>6.10<text:s/></text:p>
          </table:table-cell>
          <table:table-cell office:value-type="float" office:value="83.653800000000004" table:style-name="ce108">
            <text:p><text:s/>83.65<text:s/></text:p>
          </table:table-cell>
          <table:table-cell office:value-type="float" office:value="59.838200000000001" table:style-name="ce108">
            <text:p><text:s/>59.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.6277999999999997" table:style-name="ce108">
            <text:p><text:s/>5.6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2293000000000003" table:style-name="ce108">
            <text:p><text:s/>6.2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9681999999999999" table:style-name="ce108">
            <text:p><text:s/>1.97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.394618120057322" table:style-name="ce57">
            <text:p><text:s/>15.39<text:s/></text:p>
          </table:table-cell>
          <table:table-cell office:value-type="float" office:value="14.018854989952843" table:style-name="ce57">
            <text:p><text:s/>14.0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1262894654579563" table:style-name="ce57">
            <text:p><text:s/>0.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.0779366068784055" table:style-name="ce57">
            <text:p><text:s/>7.08<text:s/></text:p>
          </table:table-cell>
          <table:table-cell office:value-type="float" office:value="2.2798212100781581" table:style-name="ce87">
            <text:p><text:s/>2.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57" table:style-name="ce59">
            <text:p><text:s/>5.57<text:s/></text:p>
          </table:table-cell>
          <table:table-cell office:value-type="float" office:value="11.1" table:style-name="ce59">
            <text:p><text:s/>11.10<text:s/></text:p>
          </table:table-cell>
          <table:table-cell office:value-type="float" office:value="10.83" table:style-name="ce59">
            <text:p><text:s/>10.83<text:s/></text:p>
          </table:table-cell>
          <table:table-cell office:value-type="float" office:value="1.0632999999999999" table:style-name="ce73">
            <text:p><text:s/>1.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.4056" table:style-name="ce74">
            <text:p><text:s/>12.41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雲林縣</text:p>
          </table:table-cell>
          <table:table-cell office:value-type="float" office:value="1.052632" table:style-name="ce162">
            <text:p><text:s/>1.05<text:s/></text:p>
          </table:table-cell>
          <table:table-cell office:value-type="float" office:value="2.5597822855221195" table:style-name="ce162">
            <text:p><text:s/>2.56<text:s/></text:p>
          </table:table-cell>
          <table:table-cell office:value-type="float" office:value="1.7592687768026225" table:style-name="ce162">
            <text:p><text:s/>1.7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10.032252690701004" table:style-name="ce107">
            <text:p><text:s/>10.03<text:s/></text:p>
          </table:table-cell>
          <table:table-cell office:value-type="float" office:value="5.5078751800834373" table:style-name="ce108">
            <text:p><text:s/>5.5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.8154" table:style-name="ce108">
            <text:p><text:s/>11.8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.1665999999999999" table:style-name="ce108">
            <text:p><text:s/>5.1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.9758" table:style-name="ce108">
            <text:p><text:s/>12.98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7.6791292705905692" table:style-name="ce113">
            <text:p><text:s/>7.6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27630110188879436" table:style-name="ce114">
            <text:p><text:s/>0.2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.716981132075472" table:style-name="ce114">
            <text:p><text:s/>4.72<text:s/></text:p>
          </table:table-cell>
          <table:table-cell office:value-type="float" office:value="4.2553191489361701" table:style-name="ce114">
            <text:p><text:s/>4.2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9.925986296132649" table:style-name="ce57">
            <text:p><text:s/>29.93<text:s/></text:p>
          </table:table-cell>
          <table:table-cell office:value-type="float" office:value="26.315789473684209" table:style-name="ce57">
            <text:p><text:s/>26.32<text:s/></text:p>
          </table:table-cell>
          <table:table-cell office:value-type="float" office:value="20.193810565801812" table:style-name="ce57">
            <text:p><text:s/>20.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295464967989146" table:style-name="ce57">
            <text:p><text:s/>1.83<text:s/></text:p>
          </table:table-cell>
          <table:table-cell office:value-type="float" office:value="14.78263040926911" table:style-name="ce87">
            <text:p><text:s/>14.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72" table:style-name="ce59">
            <text:p><text:s/>7.72<text:s/></text:p>
          </table:table-cell>
          <table:table-cell office:value-type="float" office:value="6.05" table:style-name="ce59">
            <text:p><text:s/>6.05<text:s/></text:p>
          </table:table-cell>
          <table:table-cell office:value-type="float" office:value="5.12" table:style-name="ce59">
            <text:p><text:s/>5.12<text:s/></text:p>
          </table:table-cell>
          <table:table-cell office:value-type="float" office:value="9.0152000000000001" table:style-name="ce73">
            <text:p><text:s/>9.0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.267900000000001" table:style-name="ce74">
            <text:p><text:s/>30.27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嘉義縣</text:p>
          </table:table-cell>
          <table:table-cell office:value-type="float" office:value="3.1578949999999999" table:style-name="ce161">
            <text:p><text:s/>3.16<text:s/></text:p>
          </table:table-cell>
          <table:table-cell office:value-type="float" office:value="26.762739663894731" table:style-name="ce161">
            <text:p><text:s/>26.76<text:s/></text:p>
          </table:table-cell>
          <table:table-cell office:value-type="float" office:value="28.544299191917723" table:style-name="ce105">
            <text:p><text:s/>28.54<text:s/></text:p>
          </table:table-cell>
          <table:table-cell office:value-type="float" office:value="25.628037914482221" table:style-name="ce105">
            <text:p><text:s/>25.63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2644628099173556" table:style-name="ce57">
            <text:p><text:s/>0.8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6.9931017767523569" table:style-name="ce107">
            <text:p><text:s/>6.99<text:s/></text:p>
          </table:table-cell>
          <table:table-cell office:value-type="float" office:value="3.2829394426877849" table:style-name="ce108">
            <text:p><text:s/>3.28<text:s/></text:p>
          </table:table-cell>
          <table:table-cell office:value-type="float" office:value="16.3462" table:style-name="ce108">
            <text:p><text:s/>16.35<text:s/></text:p>
          </table:table-cell>
          <table:table-cell office:value-type="float" office:value="1.7189000000000001" table:style-name="ce108">
            <text:p><text:s/>1.7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.4557" table:style-name="ce108">
            <text:p><text:s/>16.46<text:s/></text:p>
          </table:table-cell>
          <table:table-cell office:value-type="float" office:value="14.699" table:style-name="ce108">
            <text:p><text:s/>14.70<text:s/></text:p>
          </table:table-cell>
          <table:table-cell office:value-type="float" office:value="6.8784000000000001" table:style-name="ce108">
            <text:p><text:s/>6.8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31630000000000003" table:style-name="ce108">
            <text:p><text:s/>0.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2109000000000001" table:style-name="ce108">
            <text:p><text:s/>2.21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4.4337283681261468" table:style-name="ce113">
            <text:p><text:s/>4.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.433962264150944" table:style-name="ce114">
            <text:p><text:s/>9.43<text:s/></text:p>
          </table:table-cell>
          <table:table-cell office:value-type="float" office:value="10.638297872340425" table:style-name="ce114">
            <text:p><text:s/>10.6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4.106090373280949" table:style-name="ce57">
            <text:p><text:s/>94.11<text:s/></text:p>
          </table:table-cell>
          <table:table-cell office:value-type="float" office:value="20.97932515435738" table:style-name="ce57">
            <text:p><text:s/>20.98<text:s/></text:p>
          </table:table-cell>
          <table:table-cell office:value-type="float" office:value="26.315789473684209" table:style-name="ce57">
            <text:p><text:s/>26.32<text:s/></text:p>
          </table:table-cell>
          <table:table-cell office:value-type="float" office:value="19.687402313222883" table:style-name="ce57">
            <text:p><text:s/>19.6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5324767505782049" table:style-name="ce57">
            <text:p><text:s/>2.53<text:s/></text:p>
          </table:table-cell>
          <table:table-cell office:value-type="float" office:value="7.8632606687142612" table:style-name="ce87">
            <text:p><text:s/>7.8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67" table:style-name="ce59">
            <text:p><text:s/>7.67<text:s/></text:p>
          </table:table-cell>
          <table:table-cell office:value-type="float" office:value="8.9499999999999993" table:style-name="ce59">
            <text:p><text:s/>8.95<text:s/></text:p>
          </table:table-cell>
          <table:table-cell office:value-type="float" office:value="6.97" table:style-name="ce59">
            <text:p><text:s/>6.97<text:s/></text:p>
          </table:table-cell>
          <table:table-cell office:value-type="float" office:value="38.511299999999999" table:style-name="ce73">
            <text:p><text:s/>38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屏東縣</text:p>
          </table:table-cell>
          <table:table-cell office:value-type="float" office:value="2.1052629999999999" table:style-name="ce161">
            <text:p><text:s/>2.11<text:s/></text:p>
          </table:table-cell>
          <table:table-cell office:value-type="float" office:value="1.5029538516019449" table:style-name="ce161">
            <text:p><text:s/>1.50<text:s/></text:p>
          </table:table-cell>
          <table:table-cell office:value-type="float" office:value="1.1974474979093193" table:style-name="ce105">
            <text:p><text:s/>1.20<text:s/></text:p>
          </table:table-cell>
          <table:table-cell office:value-type="float" office:value="1.1418460676356685" table:style-name="ce162">
            <text:p><text:s/>1.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306" table:style-name="ce57">
            <text:p><text:s/>3.31<text:s/></text:p>
          </table:table-cell>
          <table:table-cell office:value-type="float" office:value="3.6443682183354101E-2" table:style-name="ce105">
            <text:p><text:s/>0.0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3333333333333321" table:style-name="ce59">
            <text:p><text:s/>8.33<text:s/></text:p>
          </table:table-cell>
          <table:table-cell office:value-type="float" office:value="5.6684223727113121" table:style-name="ce59">
            <text:p><text:s/>5.67<text:s/></text:p>
          </table:table-cell>
          <table:table-cell office:value-type="float" office:value="4.6905641446618329" table:style-name="ce59">
            <text:p><text:s/>4.69<text:s/></text:p>
          </table:table-cell>
          <table:table-cell office:value-type="float" office:value="2.5651477446380055" table:style-name="ce60">
            <text:p><text:s/>2.57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4.2323435630993966" table:style-name="ce107">
            <text:p><text:s/>4.23<text:s/></text:p>
          </table:table-cell>
          <table:table-cell office:value-type="float" office:value="8.5278462378427218" table:style-name="ce108">
            <text:p><text:s/>8.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1.050200000000004" table:style-name="ce108">
            <text:p><text:s/>71.0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.939699999999998" table:style-name="ce108">
            <text:p><text:s/>16.94<text:s/></text:p>
          </table:table-cell>
          <table:table-cell office:value-type="float" office:value="10.5441" table:style-name="ce108">
            <text:p><text:s/>10.5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1457999999999999" table:style-name="ce108">
            <text:p><text:s/>2.15<text:s/></text:p>
          </table:table-cell>
          <table:table-cell office:value-type="float" office:value="15.589700000000001" table:style-name="ce108">
            <text:p><text:s/>15.59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34.576000000000001" table:style-name="ce109">
            <text:p><text:s/>34.58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5.9396538900183469" table:style-name="ce113">
            <text:p><text:s/>5.94<text:s/></text:p>
          </table:table-cell>
          <table:table-cell office:value-type="float" office:value="49.020171989386526" table:style-name="ce114">
            <text:p><text:s/>49.02<text:s/></text:p>
          </table:table-cell>
          <table:table-cell office:value-type="float" office:value="6.6466993070368368" table:style-name="ce114">
            <text:p><text:s/>6.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.3018867924528301" table:style-name="ce114">
            <text:p><text:s/>3.30<text:s/></text:p>
          </table:table-cell>
          <table:table-cell office:value-type="float" office:value="85.106382978723403" table:style-name="ce114">
            <text:p><text:s/>85.11<text:s/></text:p>
          </table:table-cell>
          <table:table-cell office:value-type="float" office:value="1.5972384741399486" table:style-name="ce115">
            <text:p><text:s/>1.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.394173706724076" table:style-name="ce115">
            <text:p><text:s/>7.3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957300567910407" table:style-name="ce57">
            <text:p><text:s/>11.9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0134417005314158" table:style-name="ce57">
            <text:p><text:s/>3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.529402951531949" table:style-name="ce87">
            <text:p><text:s/>17.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7100000000000009" table:style-name="ce59">
            <text:p><text:s/>9.71<text:s/></text:p>
          </table:table-cell>
          <table:table-cell office:value-type="float" office:value="5.72" table:style-name="ce59">
            <text:p><text:s/>5.72<text:s/></text:p>
          </table:table-cell>
          <table:table-cell office:value-type="float" office:value="3.65" table:style-name="ce59">
            <text:p><text:s/>3.65<text:s/></text:p>
          </table:table-cell>
          <table:table-cell office:value-type="float" office:value="0.41599999999999998" table:style-name="ce73">
            <text:p><text:s/>0.42<text:s/></text:p>
          </table:table-cell>
          <table:table-cell office:value-type="float" office:value="4.4740000000000002" table:style-name="ce73">
            <text:p><text:s/>4.47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東縣</text:p>
          </table:table-cell>
          <table:table-cell office:value-type="float" office:value="1.052632" table:style-name="ce161">
            <text:p><text:s/>1.05<text:s/></text:p>
          </table:table-cell>
          <table:table-cell office:value-type="float" office:value="2.6168960416307094E-3" table:style-name="ce161">
            <text:p><text:s/>0.00<text:s/></text:p>
          </table:table-cell>
          <table:table-cell office:value-type="float" office:value="2.5331936776812358E-3" table:style-name="ce105">
            <text:p><text:s/>0.0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87603305785124" table:style-name="ce57">
            <text:p><text:s/>14.8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7.810619518069152" table:style-name="ce107">
            <text:p><text:s/>7.81<text:s/></text:p>
          </table:table-cell>
          <table:table-cell office:value-type="float" office:value="5.4248035773131376" table:style-name="ce108">
            <text:p><text:s/>5.4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0856000000000003" table:style-name="ce108">
            <text:p><text:s/>6.09<text:s/></text:p>
          </table:table-cell>
          <table:table-cell office:value-type="float" office:value="19.549099999999999" table:style-name="ce108">
            <text:p><text:s/>19.55<text:s/></text:p>
          </table:table-cell>
          <table:table-cell office:value-type="float" office:value="22.373200000000001" table:style-name="ce108">
            <text:p><text:s/>22.3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.9999999999999998E-4" table:style-name="ce108">
            <text:p><text:s/>0.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.1862999999999992" table:style-name="ce108">
            <text:p><text:s/>9.19<text:s/></text:p>
          </table:table-cell>
          <table:table-cell office:value-type="float" office:value="58.058900000000001" table:style-name="ce108">
            <text:p><text:s/>58.06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2.0069916199732236" table:style-name="ce113">
            <text:p><text:s/>2.01<text:s/></text:p>
          </table:table-cell>
          <table:table-cell office:value-type="float" office:value="1.1412678622806176" table:style-name="ce114">
            <text:p><text:s/>1.14<text:s/></text:p>
          </table:table-cell>
          <table:table-cell office:value-type="float" office:value="29.312231297178414" table:style-name="ce114">
            <text:p><text:s/>29.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2" table:style-name="ce114">
            <text:p><text:s/>52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1193540837818864E-3" table:style-name="ce115">
            <text:p><text:s/>0.0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2.822917429848339" table:style-name="ce115">
            <text:p><text:s/>32.8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3685048564301256" table:style-name="ce57">
            <text:p><text:s/>0.2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6473188633070139" table:style-name="ce57">
            <text:p><text:s/>0.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9759299781181618" table:style-name="ce57">
            <text:p><text:s/>2.9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4299448148425604" table:style-name="ce87">
            <text:p><text:s/>6.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79" table:style-name="ce59">
            <text:p><text:s/>12.79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3.17" table:style-name="ce59">
            <text:p><text:s/>3.17<text:s/></text:p>
          </table:table-cell>
          <table:table-cell office:value-type="float" office:value="0.50849999999999995" table:style-name="ce73">
            <text:p><text:s/>0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995" table:style-name="ce74">
            <text:p><text:s/>1.00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花蓮縣</text:p>
          </table:table-cell>
          <table:table-cell office:value-type="float" office:value="4.2105259999999998" table:style-name="ce161">
            <text:p><text:s/>4.21<text:s/></text:p>
          </table:table-cell>
          <table:table-cell office:value-type="float" office:value="2.1196354687969973E-2" table:style-name="ce161">
            <text:p><text:s/>0.02<text:s/></text:p>
          </table:table-cell>
          <table:table-cell office:value-type="float" office:value="1.9752064216514501E-2" table:style-name="ce105">
            <text:p><text:s/>0.0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.0909090909090917" table:style-name="ce57">
            <text:p><text:s/>9.0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13.476423419973699" table:style-name="ce107">
            <text:p><text:s/>13.48<text:s/></text:p>
          </table:table-cell>
          <table:table-cell office:value-type="float" office:value="5.276681486734911" table:style-name="ce108">
            <text:p><text:s/>5.2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9.6112" table:style-name="ce108">
            <text:p><text:s/>29.61<text:s/></text:p>
          </table:table-cell>
          <table:table-cell office:value-type="float" office:value="37.4497" table:style-name="ce108">
            <text:p><text:s/>37.4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1.8326969802152031" table:style-name="ce113">
            <text:p><text:s/>1.83<text:s/></text:p>
          </table:table-cell>
          <table:table-cell office:value-type="float" office:value="6.8987564336178515" table:style-name="ce114">
            <text:p><text:s/>6.90<text:s/></text:p>
          </table:table-cell>
          <table:table-cell office:value-type="float" office:value="5.1690410141355638" table:style-name="ce114">
            <text:p><text:s/>5.1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6551780976211679" table:style-name="ce57">
            <text:p><text:s/>1.6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7525790661440865" table:style-name="ce57">
            <text:p><text:s/>0.18<text:s/></text:p>
          </table:table-cell>
          <table:table-cell office:value-type="float" office:value="2.4845806177741152" table:style-name="ce87">
            <text:p><text:s/>2.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35" table:style-name="ce59">
            <text:p><text:s/>0.35<text:s/></text:p>
          </table:table-cell>
          <table:table-cell office:value-type="float" office:value="0.69" table:style-name="ce59">
            <text:p><text:s/>0.6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msoxl:=BP24/$AA$17*10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澎湖縣</text:p>
          </table:table-cell>
          <table:table-cell office:value-type="float" office:value="8.4210530000000006" table:style-name="ce161">
            <text:p><text:s/>8.42<text:s/></text:p>
          </table:table-cell>
          <table:table-cell office:value-type="float" office:value="0.17591077141384895" table:style-name="ce161">
            <text:p><text:s/>0.18<text:s/></text:p>
          </table:table-cell>
          <table:table-cell office:value-type="float" office:value="0.11505491825252206" table:style-name="ce105">
            <text:p><text:s/>0.1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4.166666666666664" table:style-name="ce59">
            <text:p><text:s/>54.17<text:s/></text:p>
          </table:table-cell>
          <table:table-cell office:value-type="float" office:value="66.792074241284169" table:style-name="ce59">
            <text:p><text:s/>66.79<text:s/></text:p>
          </table:table-cell>
          <table:table-cell office:value-type="float" office:value="58.368677885711683" table:style-name="ce59">
            <text:p><text:s/>58.37<text:s/></text:p>
          </table:table-cell>
          <table:table-cell office:value-type="float" office:value="74.351402584770369" table:style-name="ce60">
            <text:p><text:s/>74.35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14.588436554767689" table:style-name="ce113">
            <text:p><text:s/>14.59<text:s/></text:p>
          </table:table-cell>
          <table:table-cell office:value-type="float" office:value="0.39960359323551037" table:style-name="ce114">
            <text:p><text:s/>0.40<text:s/></text:p>
          </table:table-cell>
          <table:table-cell office:value-type="float" office:value="3.494656336689471" table:style-name="ce114">
            <text:p><text:s/>3.4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59896442780248071" table:style-name="ce115">
            <text:p><text:s/>0.60<text:s/></text:p>
          </table:table-cell>
          <table:table-cell office:value-type="float" office:value="0.3721622627465575" table:style-name="ce115">
            <text:p><text:s/>0.3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9517010774375029E-3" table:style-name="ce57">
            <text:p><text:s/>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39292730844793711" table:style-name="ce57">
            <text:p><text:s/>0.39<text:s/></text:p>
          </table:table-cell>
          <table:table-cell office:value-type="float" office:value="1.0027220010485085" table:style-name="ce57">
            <text:p><text:s/>1.00<text:s/></text:p>
          </table:table-cell>
          <table:table-cell office:value-type="float" office:value="5.2631578947368416" table:style-name="ce57">
            <text:p><text:s/>5.2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0713439886245935" table:style-name="ce57">
            <text:p><text:s/>2.0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37" table:style-name="ce59">
            <text:p><text:s/>0.37<text:s/></text:p>
          </table:table-cell>
          <table:table-cell office:value-type="float" office:value="0.09" table:style-name="ce59">
            <text:p><text:s/>0.0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msoxl:=BP25/$AA$17*10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基隆市</text:p>
          </table:table-cell>
          <table:table-cell office:value-type="float" office:value="2.1052629999999999" table:style-name="ce161">
            <text:p><text:s/>2.11<text:s/></text:p>
          </table:table-cell>
          <table:table-cell office:value-type="float" office:value="0.52030938796961357" table:style-name="ce161">
            <text:p><text:s/>0.52<text:s/></text:p>
          </table:table-cell>
          <table:table-cell office:value-type="float" office:value="0.36464296019811515" table:style-name="ce105">
            <text:p><text:s/>0.36<text:s/></text:p>
          </table:table-cell>
          <table:table-cell office:value-type="float" office:value="6.4853244276489534E-3" table:style-name="ce162">
            <text:p><text:s/>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1766046969973639E-3" table:style-name="ce105">
            <text:p><text:s/>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.5220656010581527" table:style-name="ce107">
            <text:p><text:s/>0.52<text:s/></text:p>
          </table:table-cell>
          <table:table-cell office:value-type="float" office:value="0.74905907852765674" table:style-name="ce108">
            <text:p><text:s/>0.7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13262452890662127" table:style-name="ce114">
            <text:p><text:s/>0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.6035572197519308" table:style-name="ce115">
            <text:p><text:s/>2.60<text:s/></text:p>
          </table:table-cell>
          <table:table-cell office:value-type="float" office:value="2.9897035107306786" table:style-name="ce115">
            <text:p><text:s/>2.9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5056464945543666E-2" table:style-name="ce57">
            <text:p><text:s/>0.0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8206223641941088E-2" table:style-name="ce57">
            <text:p><text:s/>0.0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8999999999999998" table:style-name="ce59">
            <text:p><text:s/>0.29<text:s/></text:p>
          </table:table-cell>
          <table:table-cell office:value-type="float" office:value="0.31" table:style-name="ce59">
            <text:p><text:s/>0.31<text:s/></text:p>
          </table:table-cell>
          <table:table-cell office:value-type="float" office:value="0.51" table:style-name="ce59">
            <text:p><text:s/>0.51<text:s/></text:p>
          </table:table-cell>
          <table:table-cell office:value-type="float" office:value="0.60099999999999998" table:style-name="ce73">
            <text:p><text:s/>0.60<text:s/></text:p>
          </table:table-cell>
          <table:table-cell office:value-type="float" office:value="8.5852000000000004" table:style-name="ce73">
            <text:p><text:s/>8.59<text:s/></text:p>
          </table:table-cell>
          <table:table-cell office:value-type="float" office:value="0" table:style-name="ce74">
            <text:p><text:s/>-<text:s/></text:p>
          </table:table-cell>
          <table:table-cell table:style-name="ce27"/>
          <table:table-cell table:number-columns-repeated="16312" table:style-name="ce6"/>
        </table:table-row>
        <table:table-row table:style-name="ro3">
          <table:table-cell table:style-name="ce6"/>
          <table:table-cell office:value-type="string" table:style-name="ce92">
            <text:p>新竹市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0.33721605296638957" table:style-name="ce107">
            <text:p><text:s/>0.34<text:s/></text:p>
          </table:table-cell>
          <table:table-cell office:value-type="float" office:value="0.27727210461080404" table:style-name="ce108">
            <text:p><text:s/>0.2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2.128229285466356" table:style-name="ce113">
            <text:p><text:s/>2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.6180192526607795" table:style-name="ce114">
            <text:p><text:s/>1.6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.5895585738539904" table:style-name="ce114">
            <text:p><text:s/>6.5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.7735849056603774" table:style-name="ce114">
            <text:p><text:s/>3.7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.61531698574705396" table:style-name="ce115">
            <text:p><text:s/>0.6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4.852160727824109" table:style-name="ce58">
            <text:p><text:s/>4.8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253516723976242" table:style-name="ce57">
            <text:p><text:s/>1.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115440630507845" table:style-name="ce57">
            <text:p><text:s/>1.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45" table:style-name="ce59">
            <text:p><text:s/>0.45<text:s/></text:p>
          </table:table-cell>
          <table:table-cell office:value-type="float" office:value="0.36" table:style-name="ce59">
            <text:p><text:s/>0.36<text:s/></text:p>
          </table:table-cell>
          <table:table-cell office:value-type="float" office:value="0.63" table:style-name="ce59">
            <text:p><text:s/>0.6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27"/>
          <table:table-cell table:number-columns-repeated="16312" table:style-name="ce6"/>
        </table:table-row>
        <table:table-row table:style-name="ro3">
          <table:table-cell table:style-name="ce6"/>
          <table:table-cell office:value-type="string" table:style-name="ce92">
            <text:p>嘉義市</text:p>
          </table:table-cell>
          <table:table-cell office:value-type="float" office:value="1.052632" table:style-name="ce161">
            <text:p><text:s/>1.05<text:s/></text:p>
          </table:table-cell>
          <table:table-cell office:value-type="float" office:value="0.46500229662822612" table:style-name="ce161">
            <text:p><text:s/>0.47<text:s/></text:p>
          </table:table-cell>
          <table:table-cell office:value-type="float" office:value="0.33532980146570379" table:style-name="ce105">
            <text:p><text:s/>0.3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7208105752939572E-3" table:style-name="ce105">
            <text:p><text:s/>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.38058241796028525" table:style-name="ce107">
            <text:p><text:s/>0.38<text:s/></text:p>
          </table:table-cell>
          <table:table-cell office:value-type="float" office:value="0.22202202254124759" table:style-name="ce108">
            <text:p><text:s/>0.2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4405000000000001" table:style-name="ce108">
            <text:p><text:s/>4.44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2917588474572705" table:style-name="ce57">
            <text:p><text:s/>0.6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17" table:style-name="ce59">
            <text:p><text:s/>0.17<text:s/></text:p>
          </table:table-cell>
          <table:table-cell office:value-type="float" office:value="0.25" table:style-name="ce59">
            <text:p><text:s/>0.25<text:s/></text:p>
          </table:table-cell>
          <table:table-cell office:value-type="float" office:value="0.19" table:style-name="ce59">
            <text:p><text:s/>0.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金門縣</text:p>
          </table:table-cell>
          <table:table-cell office:value-type="float" office:value="13.68421" table:style-name="ce161">
            <text:p><text:s/>13.68<text:s/></text:p>
          </table:table-cell>
          <table:table-cell office:value-type="float" office:value="0.28478874422284972" table:style-name="ce161">
            <text:p><text:s/>0.28<text:s/></text:p>
          </table:table-cell>
          <table:table-cell office:value-type="float" office:value="0.20491482911621453" table:style-name="ce105">
            <text:p><text:s/>0.20<text:s/></text:p>
          </table:table-cell>
          <table:table-cell office:value-type="float" office:value="0.10137199888648843" table:style-name="ce105">
            <text:p><text:s/>0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3333333333333321" table:style-name="ce59">
            <text:p><text:s/>8.33<text:s/></text:p>
          </table:table-cell>
          <table:table-cell office:value-type="float" office:value="11.236518685728617" table:style-name="ce59">
            <text:p><text:s/>11.24<text:s/></text:p>
          </table:table-cell>
          <table:table-cell office:value-type="float" office:value="13.157294659552152" table:style-name="ce59">
            <text:p><text:s/>13.16<text:s/></text:p>
          </table:table-cell>
          <table:table-cell office:value-type="float" office:value="7.6032822371006752" table:style-name="ce60">
            <text:p><text:s/>7.60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1.3408042842267069" table:style-name="ce113">
            <text:p><text:s/>1.3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.3463489572396417" table:style-name="ce114">
            <text:p><text:s/>2.3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13.144427596664141" table:style-name="ce58">
            <text:p><text:s/>13.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3575638506876229" table:style-name="ce57">
            <text:p><text:s/>2.36<text:s/></text:p>
          </table:table-cell>
          <table:table-cell office:value-type="float" office:value="0.1831455709677641" table:style-name="ce57">
            <text:p><text:s/>0.1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875586120662707" table:style-name="ce57">
            <text:p><text:s/>0.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.02114311385396" table:style-name="ce57">
            <text:p><text:s/>16.0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49" table:style-name="ce59">
            <text:p><text:s/>0.49<text:s/></text:p>
          </table:table-cell>
          <table:table-cell office:value-type="float" office:value="0.39" table:style-name="ce59">
            <text:p><text:s/>0.39<text:s/></text:p>
          </table:table-cell>
          <table:table-cell office:value-type="float" office:value="0.47" table:style-name="ce59">
            <text:p><text:s/>0.4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3">
            <text:p>連江縣</text:p>
          </table:table-cell>
          <table:table-cell office:value-type="float" office:value="8.4210530000000006" table:style-name="ce163">
            <text:p><text:s/>8.42<text:s/></text:p>
          </table:table-cell>
          <table:table-cell office:value-type="float" office:value="5.7244600910671774E-2" table:style-name="ce163">
            <text:p><text:s/>0.06<text:s/></text:p>
          </table:table-cell>
          <table:table-cell office:value-type="float" office:value="3.9880684249981611E-2" table:style-name="ce106">
            <text:p><text:s/>0.04<text:s/></text:p>
          </table:table-cell>
          <table:table-cell office:value-type="float" office:value="4.5397270993542668E-2" table:style-name="ce106">
            <text:p><text:s/>0.0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" table:style-name="ce63">
            <text:p><text:s/>25.00<text:s/></text:p>
          </table:table-cell>
          <table:table-cell office:value-type="float" office:value="11.286681715575622" table:style-name="ce63">
            <text:p><text:s/>11.29<text:s/></text:p>
          </table:table-cell>
          <table:table-cell office:value-type="float" office:value="20.613855064532313" table:style-name="ce63">
            <text:p><text:s/>20.61<text:s/></text:p>
          </table:table-cell>
          <table:table-cell office:value-type="float" office:value="9.2122596398002639" table:style-name="ce64">
            <text:p><text:s/>9.21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string" table:style-name="ce111">
            <text:p><text:s text:c="11"/>-<text:s text:c="2"/></text:p>
          </table:table-cell>
          <table:table-cell office:value-type="float" office:value="0" table:style-name="ce112">
            <text:p><text:s/>-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1.7915406356919721" table:style-name="ce116">
            <text:p><text:s/>1.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.5284976956488103" table:style-name="ce117">
            <text:p><text:s/>1.5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.8119694397283532" table:style-name="ce117">
            <text:p><text:s/>2.8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.4999999999999997E-2" table:style-name="ce67">
            <text:p><text:s/>0.08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7">
            <text:p>…</text:p>
          </table:table-cell>
          <table:table-cell table:number-columns-repeated="16313" table:style-name="ce6"/>
        </table:table-row>
        <table:table-row table:style-name="ro9">
          <table:table-cell/>
          <table:table-cell table:style-name="ce78"/>
          <table:table-cell table:number-columns-repeated="13" table:style-name="ce6"/>
          <table:table-cell table:style-name="ce22"/>
          <table:table-cell table:style-name="ce6"/>
          <table:table-cell table:number-columns-repeated="3" table:style-name="ce21"/>
          <table:table-cell table:number-columns-repeated="3" table:style-name="ce22"/>
          <table:table-cell table:number-columns-repeated="2" table:style-name="ce6"/>
          <table:table-cell table:number-columns-repeated="8" table:style-name="ce22"/>
          <table:table-cell table:number-columns-repeated="4" table:style-name="ce6"/>
          <table:table-cell table:style-name="ce21"/>
          <table:table-cell table:number-columns-repeated="12" table:style-name="ce22"/>
          <table:table-cell table:number-columns-repeated="2" table:style-name="ce6"/>
          <table:table-cell table:style-name="ce22"/>
          <table:table-cell office:value-type="string" table:style-name="ce78">
            <text:p>說 明 ：各項欄位百分比之加總數不等於<text:span text:style-name="T7">100</text:span>％，係因電腦計算四捨五入之關係。　　　　</text:p>
          </table:table-cell>
          <table:table-cell table:style-name="ce78"/>
          <table:table-cell table:style-name="ce6"/>
          <table:table-cell table:number-columns-repeated="15" table:style-name="ce22"/>
          <table:table-cell table:number-columns-repeated="16313" table:style-name="ce5"/>
        </table:table-row>
        <table:table-row table:style-name="ro10" table:visibility="collapse">
          <table:table-cell/>
          <table:table-cell table:number-columns-repeated="14" table:style-name="ce6"/>
          <table:table-cell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table:number-columns-repeated="8" table:style-name="ce5"/>
          <table:table-cell table:number-columns-repeated="4" table:style-name="ce6"/>
          <table:table-cell table:number-columns-repeated="13" table:style-name="ce5"/>
          <table:table-cell table:number-columns-repeated="2" table:style-name="ce6"/>
          <table:table-cell table:style-name="ce5"/>
          <table:table-cell office:value-type="string" table:style-name="ce78">
            <text:p>　 　 　2.「耕地面積」、「灌溉面積」、「地下水開發補助灌溉情形」總計不包含金門縣及連江縣資料。　　　　</text:p>
          </table:table-cell>
          <table:table-cell table:style-name="ce78"/>
          <table:table-cell table:style-name="ce6"/>
          <table:table-cell table:number-columns-repeated="16328" table:style-name="ce5"/>
        </table:table-row>
        <table:table-row table:style-name="ro11">
          <table:table-cell table:style-name="ce5"/>
          <table:table-cell table:number-columns-repeated="14" table:style-name="ce6"/>
          <table:table-cell table:number-columns-repeated="16369"/>
        </table:table-row>
        <table:table-row table:style-name="ro11">
          <table:table-cell/>
          <table:table-cell table:style-name="ce160"/>
          <table:table-cell table:number-columns-repeated="16382"/>
        </table:table-row>
        <table:table-row table:number-rows-repeated="18" table:style-name="ro11">
          <table:table-cell table:number-columns-repeated="16384"/>
        </table:table-row>
        <table:table-row table:style-name="ro11">
          <table:table-cell table:style-name="ce5"/>
          <table:table-cell table:number-columns-repeated="16383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54330708661417in" fo:margin-left="0.27559055118110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臺灣省水利局</meta:initial-creator>
    <dc:creator>胡開祥</dc:creator>
    <meta:creation-date>2000-07-27T07:28:44Z</meta:creation-date>
    <dc:date>2022-08-03T03:45:28Z</dc:date>
    <meta:print-date>2022-08-03T03:45:15Z</meta:print-date>
  </office:meta>
</office:document-meta>
</file>