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fo:margin-right="0.1972in" style:page-number="41"/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style:line-height-at-least="0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style:line-height-at-least="0in" fo:margin-left="2.8055in" fo:text-indent="-2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style:line-height-at-least="0in" fo:margin-left="0.6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純文字" style:family="paragraph">
      <style:paragraph-properties style:line-height-at-least="0in" fo:margin-left="0.66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line-height-at-least="0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style:line-height-at-least="0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66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8" style:parent-style-name="內文" style:family="paragraph">
      <style:paragraph-properties style:line-height-at-least="0in" fo:text-indent="2.875in"/>
      <style:text-properties style:font-name="標楷體" style:font-name-asian="標楷體" fo:letter-spacing="-0.0013in" fo:font-size="14pt" style:font-size-asian="14pt"/>
    </style:style>
    <style:style style:name="P89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669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013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013in" fo:font-size="14pt" style:font-size-asian="14pt"/>
    </style:style>
    <style:style style:name="T102" style:parent-style-name="預設段落字型" style:family="text">
      <style:text-properties style:font-name-asian="標楷體" fo:letter-spacing="-0.0013in" fo:font-size="14pt" style:font-size-asian="14pt"/>
    </style:style>
    <style:style style:name="T103" style:parent-style-name="預設段落字型" style:family="text">
      <style:text-properties style:font-name-asian="標楷體" fo:letter-spacing="-0.0013in" fo:font-size="14pt" style:font-size-asian="14pt"/>
    </style:style>
    <style:style style:name="T104" style:parent-style-name="預設段落字型" style:family="text">
      <style:text-properties style:font-name-asian="標楷體" fo:letter-spacing="-0.0013in" fo:font-size="14pt" style:font-size-asian="14pt"/>
    </style:style>
    <style:style style:name="P105" style:parent-style-name="內文" style:family="paragraph">
      <style:paragraph-properties style:line-height-at-least="0in" fo:margin-left="0.669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13in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013in" fo:font-size="14pt" style:font-size-asian="14pt"/>
    </style:style>
    <style:style style:name="T116" style:parent-style-name="預設段落字型" style:family="text">
      <style:text-properties style:font-name-asian="標楷體" fo:letter-spacing="-0.0013in" fo:font-size="20pt" style:font-size-asian="20pt" style:font-size-complex="20pt"/>
    </style:style>
    <style:style style:name="T117" style:parent-style-name="預設段落字型" style:family="text">
      <style:text-properties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-asian="標楷體" fo:letter-spacing="-0.0013in" fo:font-size="14pt" style:font-size-asian="14pt"/>
    </style:style>
    <style:style style:name="P119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0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純文字" style:family="paragraph">
      <style:paragraph-properties style:line-height-at-least="0in" fo:margin-left="0.472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純文字" style:family="paragraph">
      <style:paragraph-properties style:line-height-at-least="0in" fo:margin-left="1.14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純文字" style:family="paragraph">
      <style:paragraph-properties style:line-height-at-least="0in" fo:margin-left="1.141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純文字" style:family="paragraph">
      <style:paragraph-properties style:line-height-at-least="0in" fo:margin-left="1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純文字" style:family="paragraph">
      <style:paragraph-properties style:line-height-at-least="0in" fo:margin-left="0.472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style:line-height-at-least="0in" fo:margin-left="1.1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168" style:parent-style-name="純文字" style:family="paragraph">
      <style:paragraph-properties style:line-height-at-least="0in" fo:margin-left="0.472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純文字" style:family="paragraph">
      <style:paragraph-properties style:line-height-at-least="0in" fo:margin-left="1.141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7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純文字" style:family="paragraph">
      <style:paragraph-properties style:line-height-at-least="0in" fo:margin-left="1.141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191" style:parent-style-name="純文字" style:family="paragraph">
      <style:paragraph-properties style:line-height-at-least="0in" fo:margin-left="0.472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純文字" style:family="paragraph">
      <style:paragraph-properties style:line-height-at-least="0in" fo:margin-left="1.141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0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4" style:parent-style-name="純文字" style:family="paragraph">
      <style:paragraph-properties style:line-height-at-least="0in" fo:margin-left="1.141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1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1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17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18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19" style:parent-style-name="純文字" style:family="paragraph">
      <style:paragraph-properties style:line-height-at-least="0in" fo:margin-left="0.472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純文字" style:family="paragraph">
      <style:paragraph-properties style:line-height-at-least="0in" fo:margin-left="1.141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4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35" style:parent-style-name="純文字" style:family="paragraph">
      <style:paragraph-properties style:line-height-at-least="0in" fo:margin-left="0.472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純文字" style:family="paragraph">
      <style:paragraph-properties style:line-height-at-least="0in" fo:margin-left="1.1416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2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純文字" style:family="paragraph">
      <style:paragraph-properties style:line-height-at-least="0in" fo:margin-left="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純文字" style:family="paragraph">
      <style:paragraph-properties style:line-height-at-least="0in" fo:margin-left="0.4722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8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0" style:parent-style-name="純文字" style:family="paragraph">
      <style:paragraph-properties style:line-height-at-least="0in"/>
      <style:text-properties style:font-name="Times New Roman" style:font-name-asian="標楷體" fo:font-size="11pt" style:font-size-asian="11pt" style:font-size-complex="14pt"/>
    </style:style>
    <style:style style:name="P261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2" style:parent-style-name="純文字" style:family="paragraph">
      <style:paragraph-properties style:line-height-at-least="0in" fo:margin-left="0.472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純文字" style:family="paragraph">
      <style:paragraph-properties style:line-height-at-least="0in" fo:margin-left="1.141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1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83" style:parent-style-name="純文字" style:family="paragraph">
      <style:paragraph-properties style:line-height-at-least="0in" fo:margin-left="0.472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7" style:parent-style-name="純文字" style:family="paragraph">
      <style:paragraph-properties style:line-height-at-least="0in" fo:margin-left="1.141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301" style:parent-style-name="純文字" style:family="paragraph">
      <style:paragraph-properties style:line-height-at-least="0in" fo:margin-left="0.472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6" style:parent-style-name="純文字" style:family="paragraph">
      <style:paragraph-properties style:line-height-at-least="0in" fo:margin-left="1.1416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336" style:parent-style-name="純文字" style:family="paragraph">
      <style:paragraph-properties style:line-height-at-least="0in" fo:margin-left="0.4722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1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2" style:parent-style-name="純文字" style:family="paragraph">
      <style:paragraph-properties style:line-height-at-least="0in" fo:margin-left="0.4722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6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3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4" style:parent-style-name="純文字" style:family="paragraph">
      <style:paragraph-properties style:line-height-at-least="0in" fo:margin-left="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純文字" style:family="paragraph">
      <style:paragraph-properties style:line-height-at-least="0in" fo:margin-left="0.4722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9" style:parent-style-name="純文字" style:family="paragraph">
      <style:paragraph-properties style:line-height-at-least="0in" fo:margin-left="1.141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3" style:parent-style-name="純文字" style:family="paragraph">
      <style:paragraph-properties style:line-height-at-least="0in" fo:margin-left="1.1416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2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3" style:parent-style-name="純文字" style:family="paragraph">
      <style:paragraph-properties style:line-height-at-least="0in" fo:margin-left="0.4722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8" style:parent-style-name="純文字" style:family="paragraph">
      <style:paragraph-properties style:line-height-at-least="0in" fo:margin-left="1.141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1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22" style:parent-style-name="純文字" style:family="paragraph">
      <style:paragraph-properties style:line-height-at-least="0in" fo:margin-left="0.2756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P426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30" style:parent-style-name="預設段落字型" style:family="text">
      <style:text-properties style:font-name="Times New Roman" style:font-name-asian="標楷體" fo:font-size="14pt" style:font-size-asian="14pt"/>
    </style:style>
    <style:style style:name="T43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32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55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2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/>
    </style:style>
    <style:style style:name="T48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84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04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0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31" style:parent-style-name="純文字" style:family="paragraph">
      <style:paragraph-properties fo:text-align="justify" style:line-height-at-least="0in" fo:margin-left="2.9527in" fo:text-indent="-1.8111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3" style:parent-style-name="預設段落字型" style:family="text">
      <style:text-properties style:font-name="Times New Roman" style:font-name-asian="標楷體" fo:letter-spacing="-0.0013in" fo:font-size="8pt" style:font-size-asian="8pt" style:font-size-complex="8pt"/>
    </style:style>
    <style:style style:name="T534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59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4" style:parent-style-name="純文字" style:family="paragraph">
      <style:paragraph-properties style:line-height-at-least="0in" fo:margin-left="1.1416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88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3" style:parent-style-name="純文字" style:family="paragraph">
      <style:paragraph-properties style:line-height-at-least="0in" fo:margin-left="1.1416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18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3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43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44" style:parent-style-name="純文字" style:family="paragraph">
      <style:paragraph-properties style:line-height-at-least="0in" fo:margin-left="-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5" style:parent-style-name="純文字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參、結　論</text:p>
      <text:p text:style-name="P4"><text:span text:style-name="T5">　　本文為期明瞭各項水利建設的狀況，謹就</text:span><text:span text:style-name="T6">1</text:span><text:span text:style-name="T7">1</text:span><text:span text:style-name="T8">0</text:span><text:span text:style-name="T9">年度各河川局、</text:span><text:span text:style-name="T10">各區水資源局、</text:span><text:span text:style-name="T11">各直轄市、縣市政府</text:span><text:span text:style-name="T12">水利單位及各水庫相關單位</text:span><text:span text:style-name="T13">編送之公務統計報表資料，按工程所在地細分以直轄市、縣市別為統計對象的方式，呈現各直轄市、縣市水利建設成果，以提供有關單位作為決策之參考。以下為摘錄本年</text:span><text:span text:style-name="T14">度</text:span><text:span text:style-name="T15">各類資料最高者、次之者的百分比作為比較：</text:span><text:span text:style-name="T16"><text:s/></text:span></text:p>
      <text:p text:style-name="P17"/>
      <text:p text:style-name="P18">一、公告水庫</text:p>
      <text:p text:style-name="P19"><text:span text:style-name="T20">座　　　　　</text:span><text:span text:style-name="T21">　</text:span><text:span text:style-name="T22">數　　　 金門縣</text:span><text:span text:style-name="T23">1</text:span><text:span text:style-name="T24">3</text:span><text:span text:style-name="T25">.</text:span><text:span text:style-name="T26">68</text:span><text:span text:style-name="T27">為最高、臺南</text:span><text:span text:style-name="T28">市</text:span><text:span text:style-name="T29">10</text:span><text:span text:style-name="T30">.</text:span><text:span text:style-name="T31">53</text:span><text:span text:style-name="T32">次之</text:span></text:p>
      <text:p text:style-name="P33"><text:span text:style-name="T34">最新施測有效容量</text:span><text:span text:style-name="T35">　　　 嘉義縣</text:span><text:span text:style-name="T36">2</text:span><text:span text:style-name="T37">6</text:span><text:span text:style-name="T38">.</text:span><text:span text:style-name="T39">76</text:span><text:span text:style-name="T40">為最高、新北</text:span><text:span text:style-name="T41">市</text:span><text:span text:style-name="T42">1</text:span><text:span text:style-name="T43">7</text:span><text:span text:style-name="T44">.</text:span><text:span text:style-name="T45">1</text:span><text:span text:style-name="T46">8</text:span><text:span text:style-name="T47">次之</text:span></text:p>
      <text:p text:style-name="P48"><text:span text:style-name="T49">設 計 總 容</text:span><text:span text:style-name="T50"><text:s/></text:span><text:span text:style-name="T51">量　　　　 嘉義縣</text:span><text:span text:style-name="T52">2</text:span><text:span text:style-name="T53">8</text:span><text:span text:style-name="T54">.</text:span><text:span text:style-name="T55">5</text:span><text:span text:style-name="T56">4</text:span><text:span text:style-name="T57">為最高、新北</text:span><text:span text:style-name="T58">市</text:span><text:span text:style-name="T59">14.</text:span><text:span text:style-name="T60">1</text:span><text:span text:style-name="T61">4</text:span><text:span text:style-name="T62">次之</text:span></text:p>
      <text:p text:style-name="P63"/>
      <text:p text:style-name="P64">二、水庫保育整體計畫工作</text:p>
      <text:p text:style-name="P65"><text:span text:style-name="T66">水庫</text:span><text:span text:style-name="T67">清</text:span><text:span text:style-name="T68">淤</text:span><text:span text:style-name="T69">　　</text:span><text:span text:style-name="T70">　　　　</text:span><text:span text:style-name="T71"><text:s/></text:span><text:span text:style-name="T72">　</text:span><text:span text:style-name="T73">嘉義縣</text:span><text:span text:style-name="T74">2</text:span><text:span text:style-name="T75">5</text:span><text:span text:style-name="T76">.</text:span><text:span text:style-name="T77">6</text:span><text:span text:style-name="T78">3</text:span><text:span text:style-name="T79">為</text:span><text:span text:style-name="T80">最高</text:span><text:span text:style-name="T81">、</text:span><text:span text:style-name="T82">桃園市</text:span><text:span text:style-name="T83">2</text:span><text:span text:style-name="T84">4</text:span><text:span text:style-name="T85">.</text:span><text:span text:style-name="T86">17</text:span><text:span text:style-name="T87">次之</text:span></text:p>
      <text:p text:style-name="P88"/>
      <text:p text:style-name="P89">三、海水淡化廠</text:p>
      <text:p text:style-name="P90"><text:span text:style-name="T91">現有海水淡化廠座數　　</text:span><text:span text:style-name="T92"><text:s/></text:span><text:span text:style-name="T93">澎湖縣</text:span><text:span text:style-name="T94">5</text:span><text:span text:style-name="T95">4</text:span><text:span text:style-name="T96">.</text:span><text:span text:style-name="T97">17</text:span><text:span text:style-name="T98">為</text:span><text:span text:style-name="T99">最高</text:span><text:span text:style-name="T100">、</text:span><text:span text:style-name="T101">連江縣</text:span><text:span text:style-name="T102">2</text:span><text:span text:style-name="T103">5.00</text:span><text:span text:style-name="T104">次之</text:span></text:p>
      <text:p text:style-name="P105"><text:span text:style-name="T106">實際</text:span><text:span text:style-name="T107">營運</text:span><text:span text:style-name="T108">造水量　　　　</text:span><text:span text:style-name="T109"><text:s/></text:span><text:span text:style-name="T110">澎湖縣</text:span><text:span text:style-name="T111">74.35</text:span><text:span text:style-name="T112">為</text:span><text:span text:style-name="T113">最高</text:span><text:span text:style-name="T114">、</text:span><text:span text:style-name="T115">連江縣</text:span><text:span text:style-name="T116"><text:s/></text:span><text:span text:style-name="T117">9.21</text:span><text:span text:style-name="T118">次之</text:span></text:p>
      <text:p text:style-name="P119"/>
      <text:p text:style-name="P120">四、河川防洪工程</text:p>
      <text:p text:style-name="P121"><text:span text:style-name="T122">1</text:span><text:span text:style-name="T123">.</text:span><text:span text:style-name="T124">現有設施：</text:span></text:p>
      <text:p text:style-name="P125"><text:span text:style-name="T126">堤　　　　　防　　花蓮縣</text:span><text:span text:style-name="T127">13.</text:span><text:span text:style-name="T128">4</text:span><text:span text:style-name="T129">8</text:span><text:span text:style-name="T130">為最高、雲林縣</text:span><text:span text:style-name="T131">10</text:span><text:span text:style-name="T132">.</text:span><text:span text:style-name="T133">0</text:span><text:span text:style-name="T134">3</text:span><text:span text:style-name="T135">次之</text:span></text:p>
      <text:p text:style-name="P136"><text:span text:style-name="T137">護　　　　　岸　　</text:span><text:span text:style-name="T138">新北</text:span><text:span text:style-name="T139">市</text:span><text:span text:style-name="T140">1</text:span><text:span text:style-name="T141">4</text:span><text:span text:style-name="T142">.</text:span><text:span text:style-name="T143">7</text:span><text:span text:style-name="T144">0</text:span><text:span text:style-name="T145">為最高、桃園</text:span><text:span text:style-name="T146">市</text:span><text:span text:style-name="T147">1</text:span><text:span text:style-name="T148">1</text:span><text:span text:style-name="T149">.</text:span><text:span text:style-name="T150">9</text:span><text:span text:style-name="T151">6</text:span><text:span text:style-name="T152">次之</text:span></text:p>
      <text:p text:style-name="P153"/>
      <text:p text:style-name="P154"><text:span text:style-name="T155">2</text:span><text:span text:style-name="T156">.</text:span><text:span text:style-name="T157">環境改善工程：</text:span></text:p>
      <text:p text:style-name="P158"><text:span text:style-name="T159">堤　　　　　防　　</text:span><text:span text:style-name="T160">南投縣</text:span><text:span text:style-name="T161">83.65</text:span><text:span text:style-name="T162">為最高、</text:span><text:span text:style-name="T163">嘉義縣</text:span><text:span text:style-name="T164">16.35</text:span><text:span text:style-name="T165">次之</text:span></text:p>
      <text:p text:style-name="P166">護　　　　　岸　　南投縣59.84為最高、臺北市16.16次之</text:p>
      <text:p text:style-name="P167"/>
      <text:p text:style-name="P168"><text:span text:style-name="T169">3</text:span><text:span text:style-name="T170">.</text:span><text:span text:style-name="T171">歲修工程：</text:span></text:p>
      <text:p text:style-name="P172"><text:span text:style-name="T173">堤　　　　　防　　</text:span><text:span text:style-name="T174">屏東縣</text:span><text:span text:style-name="T175">71.05</text:span><text:span text:style-name="T176">為最高、</text:span><text:span text:style-name="T177">高雄</text:span><text:span text:style-name="T178">市</text:span><text:span text:style-name="T179">20.77</text:span><text:span text:style-name="T180">次之</text:span></text:p>
      <text:p text:style-name="P181"><text:span text:style-name="T182">護　　　　　岸　　</text:span><text:span text:style-name="T183">桃園</text:span><text:span text:style-name="T184">市</text:span><text:span text:style-name="T185">43.76</text:span><text:span text:style-name="T186">為最高、</text:span><text:span text:style-name="T187">花蓮縣</text:span><text:span text:style-name="T188">29.61</text:span><text:span text:style-name="T189">次之</text:span></text:p>
      <text:p text:style-name="P190"/>
      <text:p text:style-name="P191"><text:span text:style-name="T192">4</text:span><text:span text:style-name="T193">.</text:span><text:span text:style-name="T194">防災減災工程：</text:span></text:p>
      <text:p text:style-name="P195"><text:span text:style-name="T196">堤　　　　　防　　</text:span><text:span text:style-name="T197">花蓮縣</text:span><text:span text:style-name="T198">37.45</text:span><text:span text:style-name="T199">為最高、</text:span><text:span text:style-name="T200">臺南</text:span><text:span text:style-name="T201">市</text:span><text:span text:style-name="T202">29.95</text:span><text:span text:style-name="T203">次之</text:span></text:p>
      <text:p text:style-name="P204"><text:span text:style-name="T205">護　　　　　岸　　</text:span><text:span text:style-name="T206">臺南</text:span><text:span text:style-name="T207">市</text:span><text:span text:style-name="T208">26.89</text:span><text:span text:style-name="T209">為最高、</text:span><text:span text:style-name="T210">高雄</text:span><text:span text:style-name="T211">市</text:span><text:span text:style-name="T212">26.05</text:span><text:span text:style-name="T213">次之</text:span></text:p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5</text:span><text:span text:style-name="T221">.</text:span><text:span text:style-name="T222">災修及搶修工程：</text:span></text:p>
      <text:p text:style-name="P223">堤　　　　　防　　高雄市46.98為最高、臺東縣22.37次之</text:p>
      <text:p text:style-name="P224"><text:span text:style-name="T225">護　　　　　岸　　</text:span><text:span text:style-name="T226">高雄市</text:span><text:span text:style-name="T227">35.60</text:span><text:span text:style-name="T228">為最高、</text:span><text:span text:style-name="T229">臺</text:span><text:span text:style-name="T230">南</text:span><text:span text:style-name="T231">市</text:span><text:span text:style-name="T232">23.49</text:span><text:span text:style-name="T233">次之</text:span></text:p>
      <text:p text:style-name="P234"/>
      <text:p text:style-name="P235"><text:span text:style-name="T236">6</text:span><text:span text:style-name="T237">.</text:span><text:span text:style-name="T238">構造物維護管理：</text:span></text:p>
      <text:p text:style-name="P239"><text:span text:style-name="T240">堤　　　　　防　　</text:span><text:span text:style-name="T241">臺</text:span><text:span text:style-name="T242">中</text:span><text:span text:style-name="T243">市</text:span><text:span text:style-name="T244">27.86</text:span><text:span text:style-name="T245">為最高、</text:span><text:span text:style-name="T246">臺</text:span><text:span text:style-name="T247">南</text:span><text:span text:style-name="T248">市</text:span><text:span text:style-name="T249">27.13</text:span><text:span text:style-name="T250">次之</text:span></text:p>
      <text:p text:style-name="P251">護　　　　　岸　　高雄市34.01為最高、臺南市32.20次之</text:p>
      <text:p text:style-name="P252">堤防綠美化面積　　高雄市17.08為最高、臺南市16.90次之</text:p>
      <text:p text:style-name="P253"/>
      <text:p text:style-name="P254"><text:span text:style-name="T255">7</text:span><text:span text:style-name="T256">.</text:span><text:span text:style-name="T257">設施受損情形：</text:span></text:p>
      <text:p text:style-name="P258">堤　　　　　防　　臺東縣58.06為最高、苗栗縣21.66次之</text:p>
      <text:p text:style-name="P259">護　　　　　岸　　高雄市64.03為最高、屏東縣34.58次之</text:p>
      <text:p text:style-name="P260"/>
      <text:p text:style-name="P261">五、禦潮(海堤)工程</text:p>
      <text:p text:style-name="P262"><text:span text:style-name="T263">1</text:span><text:span text:style-name="T264">.</text:span><text:span text:style-name="T265">現有設施：</text:span></text:p>
      <text:p text:style-name="P266"><text:span text:style-name="T267">海堤</text:span><text:span text:style-name="T268">(</text:span><text:span text:style-name="T269">含防潮堤</text:span><text:span text:style-name="T270">)</text:span><text:span text:style-name="T271">　　</text:span><text:span text:style-name="T272"><text:s/></text:span><text:span text:style-name="T273">彰化縣</text:span><text:span text:style-name="T274">23.</text:span><text:span text:style-name="T275">08</text:span><text:span text:style-name="T276">為最高、澎湖縣</text:span><text:span text:style-name="T277">14.</text:span><text:span text:style-name="T278">59</text:span><text:span text:style-name="T279">次之</text:span></text:p>
      <text:p text:style-name="P280">離　<text:s text:c="2"/>岸　<text:s text:c="2"/>堤　　屏東縣49.02為最高、高雄市37.97次之</text:p>
      <text:p text:style-name="P281">海<text:s/>岸<text:s/>保<text:s/>護<text:s/>工　　臺東縣29.31為最高、苗栗縣13.89次之</text:p>
      <text:p text:style-name="P282"/>
      <text:p text:style-name="P283"><text:span text:style-name="T284">2</text:span><text:span text:style-name="T285">.</text:span><text:span text:style-name="T286">海岸環境改善工程：</text:span></text:p>
      <text:p text:style-name="P287"><text:span text:style-name="T288">海堤</text:span><text:span text:style-name="T289">(</text:span><text:span text:style-name="T290">含防潮堤</text:span><text:span text:style-name="T291">)</text:span><text:span text:style-name="T292">　　</text:span><text:span text:style-name="T293"><text:s/></text:span><text:span text:style-name="T294">臺南</text:span><text:span text:style-name="T295">市</text:span><text:span text:style-name="T296">100</text:span><text:span text:style-name="T297">.</text:span><text:span text:style-name="T298">00</text:span></text:p>
      <text:p text:style-name="P299">長<text:s/>　<text:s/>　<text:s/>　<text:s/>度　　臺南市46.32為最高、彰化縣19.98次之</text:p>
      <text:p text:style-name="P300"/>
      <text:p text:style-name="P301"><text:span text:style-name="T302">3</text:span><text:span text:style-name="T303">.</text:span><text:span text:style-name="T304">養護</text:span><text:span text:style-name="T305">工程：</text:span></text:p>
      <text:p text:style-name="P306"><text:span text:style-name="T307">海堤</text:span><text:span text:style-name="T308">(</text:span><text:span text:style-name="T309">含防潮堤</text:span><text:span text:style-name="T310">)</text:span><text:span text:style-name="T311">　</text:span><text:span text:style-name="T312">　</text:span><text:span text:style-name="T313"><text:s/></text:span><text:span text:style-name="T314">澎湖</text:span><text:span text:style-name="T315">縣</text:span><text:span text:style-name="T316">100</text:span><text:span text:style-name="T317">.</text:span><text:span text:style-name="T318">00</text:span></text:p>
      <text:p text:style-name="P319"><text:span text:style-name="T320">海</text:span><text:span text:style-name="T321"><text:s/></text:span><text:span text:style-name="T322">岸</text:span><text:span text:style-name="T323"><text:s/></text:span><text:span text:style-name="T324">保</text:span><text:span text:style-name="T325"><text:s/></text:span><text:span text:style-name="T326">護</text:span><text:span text:style-name="T327"><text:s/></text:span><text:span text:style-name="T328">工　</text:span><text:span text:style-name="T329">　</text:span><text:span text:style-name="T330">澎湖</text:span><text:span text:style-name="T331">縣</text:span><text:span text:style-name="T332">100</text:span><text:span text:style-name="T333">.</text:span><text:span text:style-name="T334">00</text:span></text:p>
      <text:p text:style-name="P335"/>
      <text:p text:style-name="P336"><text:span text:style-name="T337">4</text:span><text:span text:style-name="T338">.</text:span><text:span text:style-name="T339">整建工程：</text:span></text:p>
      <text:p text:style-name="P340">海<text:s/>岸<text:s/>保<text:s/>護<text:s/>工　　臺東縣52.00為最高、新北市48.00次之</text:p>
      <text:p text:style-name="P341"/>
      <text:p text:style-name="P342"><text:span text:style-name="T343">5</text:span><text:span text:style-name="T344">.</text:span><text:span text:style-name="T345">災修及搶修工程：</text:span></text:p>
      <text:p text:style-name="P346"><text:span text:style-name="T347">海堤</text:span><text:span text:style-name="T348">(</text:span><text:span text:style-name="T349">含防潮堤</text:span><text:span text:style-name="T350">)</text:span><text:span text:style-name="T351">　　</text:span><text:span text:style-name="T352"><text:s/></text:span><text:span text:style-name="T353">桃園</text:span><text:span text:style-name="T354">市</text:span><text:span text:style-name="T355">74.69</text:span><text:span text:style-name="T356">為最高</text:span><text:span text:style-name="T357">、</text:span><text:span text:style-name="T358">嘉義</text:span><text:span text:style-name="T359">縣</text:span><text:span text:style-name="T360"><text:s/></text:span><text:span text:style-name="T361">9.43</text:span><text:span text:style-name="T362">次之</text:span></text:p>
      <text:p text:style-name="P363">海<text:s/>岸<text:s/>保<text:s/>護<text:s/>工　　屏東縣85.11為最高、嘉義縣10.64次之</text:p>
      <text:p text:style-name="P364"/>
      <text:p text:style-name="P365"><text:span text:style-name="T366">6</text:span><text:span text:style-name="T367">.</text:span><text:span text:style-name="T368">構造物維護管理：</text:span></text:p>
      <text:p text:style-name="P369"><text:span text:style-name="T370">海堤</text:span><text:span text:style-name="T371">(</text:span><text:span text:style-name="T372">含防潮堤</text:span><text:span text:style-name="T373">)</text:span><text:span text:style-name="T374">　　</text:span><text:span text:style-name="T375"><text:s/></text:span><text:span text:style-name="T376">彰化縣</text:span><text:span text:style-name="T377">45.60</text:span><text:span text:style-name="T378">為最高、</text:span><text:span text:style-name="T379">臺南</text:span><text:span text:style-name="T380">市</text:span><text:span text:style-name="T381">28.02</text:span><text:span text:style-name="T382">次之</text:span></text:p>
      <text:p text:style-name="P383"><text:span text:style-name="T384">海</text:span><text:span text:style-name="T385"><text:s/></text:span><text:span text:style-name="T386">岸</text:span><text:span text:style-name="T387"><text:s/></text:span><text:span text:style-name="T388">保</text:span><text:span text:style-name="T389"><text:s/></text:span><text:span text:style-name="T390">護</text:span><text:span text:style-name="T391"><text:s/></text:span><text:span text:style-name="T392">工　　</text:span><text:span text:style-name="T393">新北市</text:span><text:span text:style-name="T394">96.64</text:span><text:span text:style-name="T395">為最高、</text:span><text:span text:style-name="T396">基隆市</text:span><text:span text:style-name="T397"><text:s/></text:span><text:span text:style-name="T398">2.99</text:span><text:span text:style-name="T399">次之</text:span></text:p>
      <text:p text:style-name="P400">堤防綠美化面積　　彰化縣43.46為最高、臺東縣32.82次之</text:p>
      <text:p text:style-name="P401"/>
      <text:p text:style-name="P402"/>
      <text:soft-page-break/>
      <text:p text:style-name="P403"><text:span text:style-name="T404">7</text:span><text:span text:style-name="T405">.</text:span><text:span text:style-name="T406">設施受損情形</text:span><text:span text:style-name="T407">：</text:span></text:p>
      <text:p text:style-name="P408"><text:span text:style-name="T409">海堤</text:span><text:span text:style-name="T410">(</text:span><text:span text:style-name="T411">含防潮堤</text:span><text:span text:style-name="T412">)</text:span><text:span text:style-name="T413">　　</text:span><text:span text:style-name="T414"><text:s/></text:span><text:span text:style-name="T415">桃園</text:span><text:span text:style-name="T416">市</text:span><text:span text:style-name="T417">100</text:span><text:span text:style-name="T418">.</text:span><text:span text:style-name="T419">00</text:span></text:p>
      <text:p text:style-name="P420">海<text:s/>岸<text:s/>保<text:s/>護<text:s/>工　　高雄市100.00</text:p>
      <text:p text:style-name="P421"/>
      <text:p text:style-name="P422"><text:span text:style-name="T423">六</text:span><text:span text:style-name="T424">、區域</text:span><text:span text:style-name="T425">排水工程</text:span></text:p>
      <text:p text:style-name="P426"><text:span text:style-name="T427">1</text:span><text:span text:style-name="T428">.</text:span><text:span text:style-name="T429">環境營造</text:span><text:span text:style-name="T430">工程</text:span><text:span text:style-name="T431">：</text:span></text:p>
      <text:p text:style-name="P432"><text:span text:style-name="T433">排</text:span><text:span text:style-name="T434">　</text:span><text:span text:style-name="T435"><text:s text:c="2"/></text:span><text:span text:style-name="T436">水</text:span><text:span text:style-name="T437">　</text:span><text:span text:style-name="T438"><text:s text:c="2"/></text:span><text:span text:style-name="T439">路　　</text:span><text:span text:style-name="T440">臺中</text:span><text:span text:style-name="T441">市</text:span><text:span text:style-name="T442">25</text:span><text:span text:style-name="T443">.</text:span><text:span text:style-name="T444">2</text:span><text:span text:style-name="T445">1</text:span><text:span text:style-name="T446">為</text:span><text:span text:style-name="T447">最高</text:span><text:span text:style-name="T448">、</text:span><text:span text:style-name="T449">高雄</text:span><text:span text:style-name="T450">市</text:span><text:span text:style-name="T451">22</text:span><text:span text:style-name="T452">.</text:span><text:span text:style-name="T453">50</text:span><text:span text:style-name="T454">次之</text:span></text:p>
      <text:p text:style-name="P455"><text:span text:style-name="T456">2</text:span><text:span text:style-name="T457">.</text:span><text:span text:style-name="T458">構造物</text:span><text:span text:style-name="T459">維護</text:span><text:span text:style-name="T460">管理</text:span><text:span text:style-name="T461">：</text:span></text:p>
      <text:p text:style-name="P462"><text:span text:style-name="T463">排</text:span><text:span text:style-name="T464">　</text:span><text:span text:style-name="T465"><text:s text:c="2"/></text:span><text:span text:style-name="T466">水</text:span><text:span text:style-name="T467">　</text:span><text:span text:style-name="T468"><text:s text:c="2"/></text:span><text:span text:style-name="T469">路　　</text:span><text:span text:style-name="T470">臺南</text:span><text:span text:style-name="T471">市</text:span><text:span text:style-name="T472">3</text:span><text:span text:style-name="T473">9</text:span><text:span text:style-name="T474">.</text:span><text:span text:style-name="T475">13</text:span><text:span text:style-name="T476">為</text:span><text:span text:style-name="T477">最高</text:span><text:span text:style-name="T478">、</text:span><text:span text:style-name="T479">臺中市</text:span><text:span text:style-name="T480">29</text:span><text:span text:style-name="T481">.</text:span><text:span text:style-name="T482">46</text:span><text:span text:style-name="T483">次之</text:span></text:p>
      <text:p text:style-name="P484"><text:span text:style-name="T485">水</text:span><text:span text:style-name="T486"><text:s text:c="2"/></text:span><text:span text:style-name="T487">　</text:span><text:span text:style-name="T488"><text:s text:c="6"/></text:span><text:span text:style-name="T489">門</text:span><text:span text:style-name="T490">　　</text:span><text:span text:style-name="T491">嘉義縣</text:span><text:span text:style-name="T492">94</text:span><text:span text:style-name="T493">.</text:span><text:span text:style-name="T494">11</text:span><text:span text:style-name="T495">為</text:span><text:span text:style-name="T496">最高</text:span><text:span text:style-name="T497">、</text:span><text:span text:style-name="T498">金門縣</text:span><text:span text:style-name="T499">2</text:span><text:span text:style-name="T500">.</text:span><text:span text:style-name="T501">3</text:span><text:span text:style-name="T502">6</text:span><text:span text:style-name="T503">次之</text:span></text:p>
      <text:p text:style-name="P504"><text:span text:style-name="T505">3</text:span><text:span text:style-name="T506">.</text:span><text:span text:style-name="T507">整治</text:span><text:span text:style-name="T508">工程</text:span><text:span text:style-name="T509">：</text:span></text:p>
      <text:p text:style-name="P510"><text:span text:style-name="T511">排</text:span><text:span text:style-name="T512">　</text:span><text:span text:style-name="T513"><text:s text:c="2"/></text:span><text:span text:style-name="T514">水</text:span><text:span text:style-name="T515">　</text:span><text:span text:style-name="T516"><text:s text:c="2"/></text:span><text:span text:style-name="T517">路　　</text:span><text:span text:style-name="T518">雲林</text:span><text:span text:style-name="T519">縣</text:span><text:span text:style-name="T520">29</text:span><text:span text:style-name="T521">.</text:span><text:span text:style-name="T522">93</text:span><text:span text:style-name="T523">為</text:span><text:span text:style-name="T524">最高</text:span><text:span text:style-name="T525">、</text:span><text:span text:style-name="T526">嘉義縣</text:span><text:span text:style-name="T527">20</text:span><text:span text:style-name="T528">.</text:span><text:span text:style-name="T529">98</text:span><text:span text:style-name="T530">次之</text:span></text:p>
      <text:p text:style-name="P531"><text:span text:style-name="T532">水</text:span><text:span text:style-name="T533"><text:s/></text:span><text:span text:style-name="T534"><text:s/></text:span><text:span text:style-name="T535">　</text:span><text:span text:style-name="T536"><text:s text:c="6"/></text:span><text:span text:style-name="T537">門　　</text:span><text:span text:style-name="T538">臺</text:span><text:span text:style-name="T539">南</text:span><text:span text:style-name="T540">市</text:span><text:span text:style-name="T541">3</text:span><text:span text:style-name="T542">1</text:span><text:span text:style-name="T543">.</text:span><text:span text:style-name="T544">58</text:span><text:span text:style-name="T545">為</text:span><text:span text:style-name="T546">最高</text:span><text:span text:style-name="T547">、</text:span><text:span text:style-name="T548">雲林</text:span><text:span text:style-name="T549">縣</text:span><text:span text:style-name="T550">及</text:span><text:span text:style-name="T551">嘉義</text:span><text:span text:style-name="T552">縣</text:span><text:span text:style-name="T553">2</text:span><text:span text:style-name="T554">6</text:span><text:span text:style-name="T555">.</text:span><text:span text:style-name="T556">32</text:span><text:span text:style-name="T557">次</text:span><text:span text:style-name="T558">之</text:span></text:p>
      <text:p text:style-name="P559"><text:span text:style-name="T560">4</text:span><text:span text:style-name="T561">.</text:span><text:span text:style-name="T562">災修及搶修工程</text:span><text:span text:style-name="T563">：</text:span></text:p>
      <text:p text:style-name="P564"><text:span text:style-name="T565">排</text:span><text:span text:style-name="T566">　</text:span><text:span text:style-name="T567"><text:s text:c="2"/></text:span><text:span text:style-name="T568">水</text:span><text:span text:style-name="T569">　</text:span><text:span text:style-name="T570"><text:s text:c="2"/></text:span><text:span text:style-name="T571">路　　</text:span><text:span text:style-name="T572">臺南</text:span><text:span text:style-name="T573">市</text:span><text:span text:style-name="T574">2</text:span><text:span text:style-name="T575">3</text:span><text:span text:style-name="T576">.</text:span><text:span text:style-name="T577">49</text:span><text:span text:style-name="T578">為</text:span><text:span text:style-name="T579">最高</text:span><text:span text:style-name="T580">、</text:span><text:span text:style-name="T581">雲林</text:span><text:span text:style-name="T582">縣</text:span><text:span text:style-name="T583">20</text:span><text:span text:style-name="T584">.</text:span><text:span text:style-name="T585">19</text:span><text:span text:style-name="T586">次</text:span><text:span text:style-name="T587">之</text:span></text:p>
      <text:p text:style-name="P588"><text:span text:style-name="T589">5</text:span><text:span text:style-name="T590">.</text:span><text:span text:style-name="T591">疏濬工程</text:span><text:span text:style-name="T592">：</text:span></text:p>
      <text:p text:style-name="P593"><text:span text:style-name="T594">排</text:span><text:span text:style-name="T595">　</text:span><text:span text:style-name="T596"><text:s text:c="2"/></text:span><text:span text:style-name="T597">水</text:span><text:span text:style-name="T598">　</text:span><text:span text:style-name="T599"><text:s text:c="2"/></text:span><text:span text:style-name="T600">路　　</text:span><text:span text:style-name="T601">彰化</text:span><text:span text:style-name="T602">縣</text:span><text:span text:style-name="T603">47</text:span><text:span text:style-name="T604">.</text:span><text:span text:style-name="T605">7</text:span><text:span text:style-name="T606">2</text:span><text:span text:style-name="T607">為</text:span><text:span text:style-name="T608">最高</text:span><text:span text:style-name="T609">、</text:span><text:span text:style-name="T610">金門</text:span><text:span text:style-name="T611">縣</text:span><text:span text:style-name="T612"><text:s/></text:span><text:span text:style-name="T613">16</text:span><text:span text:style-name="T614">.</text:span><text:span text:style-name="T615">0</text:span><text:span text:style-name="T616">2</text:span><text:span text:style-name="T617">次之</text:span></text:p>
      <text:p text:style-name="P618"><text:span text:style-name="T619">6</text:span><text:span text:style-name="T620">.</text:span><text:span text:style-name="T621">設施受損情形</text:span><text:span text:style-name="T622">：</text:span></text:p>
      <text:p text:style-name="P623"><text:span text:style-name="T624">排</text:span><text:span text:style-name="T625">　</text:span><text:span text:style-name="T626"><text:s text:c="2"/></text:span><text:span text:style-name="T627">水</text:span><text:span text:style-name="T628">　</text:span><text:span text:style-name="T629"><text:s text:c="2"/></text:span><text:span text:style-name="T630">路　　</text:span><text:span text:style-name="T631">臺南市</text:span><text:span text:style-name="T632">21</text:span><text:span text:style-name="T633">.</text:span><text:span text:style-name="T634">71</text:span><text:span text:style-name="T635">為</text:span><text:span text:style-name="T636">最高</text:span><text:span text:style-name="T637">、</text:span><text:span text:style-name="T638">屏東縣</text:span><text:span text:style-name="T639">17</text:span><text:span text:style-name="T640">.</text:span><text:span text:style-name="T641">53</text:span><text:span text:style-name="T642">次之</text:span></text:p>
      <text:p text:style-name="P643"/>
      <text:p text:style-name="P644">以上各項水利建設占總數之百分比詳如表8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結論</dc:title>
    <meta:initial-creator>水利局</meta:initial-creator>
    <dc:creator>胡開祥</dc:creator>
    <meta:creation-date>2022-08-03T03:41:00Z</meta:creation-date>
    <dc:date>2022-08-03T03:41:00Z</dc:date>
    <meta:print-date>2022-06-01T06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70" meta:row-count="13" meta:non-whitespace-character-count="1594"/>
  </office:meta>
</office:document-meta>
</file>