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4pt" style:font-size-asian="44pt" style:font-size-complex="4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767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壹" table:style-name="ta1" table:print-ranges="壹.A1:壹.E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1">
            <text:p>壹、簡要分析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貳" table:style-name="ta2" table:print-ranges="貳.A1:貳.E1">
        <table:table-column table:style-name="co1" table:default-cell-style-name="ce4"/>
        <table:table-column table:style-name="co1" table:number-columns-repeated="3" table:default-cell-style-name="ce5"/>
        <table:table-column table:style-name="co4" table:default-cell-style-name="ce5"/>
        <table:table-column table:style-name="co3" table:number-columns-repeated="16379" table:default-cell-style-name="ce4"/>
        <table:table-row table:style-name="ro1">
          <table:table-cell office:value-type="string" table:style-name="ce1">
            <text:p>貳、統 計 表</text:p>
          </table:table-cell>
          <table:table-cell table:number-columns-repeated="4" table:style-name="ce1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參" table:style-name="ta3" table:print-ranges="參.A1:參.E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1">
            <text:p>參、結　　論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肆" table:style-name="ta4" table:print-ranges="肆.A1:肆.H1">
        <table:table-column table:style-name="co1" table:default-cell-style-name="ce4"/>
        <table:table-column table:style-name="co1" table:number-columns-repeated="5" table:default-cell-style-name="ce5"/>
        <table:table-column table:style-name="co5" table:default-cell-style-name="ce5"/>
        <table:table-column table:style-name="co3" table:number-columns-repeated="16377" table:default-cell-style-name="ce4"/>
        <table:table-row table:style-name="ro1">
          <table:table-cell office:value-type="string" table:style-name="ce32">
            <text:p>肆、各直轄市、縣市有關之統計表</text:p>
          </table:table-cell>
          <table:table-cell table:number-columns-repeated="7" table:style-name="ce31"/>
          <table:table-cell table:number-columns-repeated="16376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新北" table:style-name="ta5" table:print-ranges="新北.A1:新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8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71" table:default-cell-style-name="ce4"/>
        <table:table-row table:style-name="ro3">
          <table:table-cell office:value-type="string" table:style-name="ce25">
            <text:p>新　北　市</text:p>
          </table:table-cell>
          <table:table-cell table:number-columns-repeated="12" table:style-name="ce26"/>
          <table:table-cell table:number-columns-repeated="16371" table:style-name="ce3"/>
        </table:table-row>
        <table:table-row table:style-name="ro4">
          <table:table-cell table:style-name="ce27">
            <draw:frame draw:z-index="1" draw:id="id0" draw:style-name="a2" draw:name="文字 2" svg:x="0.11458in" svg:y="0in" svg:width="0.69258in" svg:height="0in">
              <draw:text-box>
                <text:p text:style-name="a1" text:class-names="" text:cond-style-name=""><text:span text:style-name="a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北" table:style-name="ta6" table:print-ranges="臺北.A1:臺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北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" draw:style-name="a5" draw:name="文字 1" svg:x="0.11458in" svg:y="0in" svg:width="0.69258in" svg:height="0in">
              <draw:text-box>
                <text:p text:style-name="a4" text:class-names="" text:cond-style-name=""><text:span text:style-name="a3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桃園" table:style-name="ta6" table:print-ranges="桃園.A1:桃園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桃　園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" draw:style-name="a8" draw:name="文字 2" svg:x="0.11458in" svg:y="0in" svg:width="0.69258in" svg:height="0in">
              <draw:text-box>
                <text:p text:style-name="a7" text:class-names="" text:cond-style-name=""><text:span text:style-name="a6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中" table:style-name="ta6" table:print-ranges="臺中.A1:臺中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中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3" draw:style-name="a11" draw:name="文字 2" svg:x="0.11458in" svg:y="0in" svg:width="0.69258in" svg:height="0in">
              <draw:text-box>
                <text:p text:style-name="a10" text:class-names="" text:cond-style-name=""><text:span text:style-name="a9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3" table:style-name="ro4">
          <table:table-cell table:style-name="ce27"/>
          <table:table-cell table:number-columns-repeated="16383" table:style-name="ce28"/>
        </table:table-row>
        <table:table-row table:number-rows-repeated="11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南" table:style-name="ta6" table:print-ranges="臺南.A1:臺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南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4" draw:style-name="a14" draw:name="文字 2" svg:x="0.11458in" svg:y="0in" svg:width="0.69258in" svg:height="0in">
              <draw:text-box>
                <text:p text:style-name="a13" text:class-names="" text:cond-style-name=""><text:span text:style-name="a12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高市" table:style-name="ta6" table:print-ranges="高市.A1:高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高　雄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5" draw:style-name="a17" draw:name="文字 1" svg:x="0.11458in" svg:y="0in" svg:width="0.69258in" svg:height="0in">
              <draw:text-box>
                <text:p text:style-name="a16" text:class-names="" text:cond-style-name=""><text:span text:style-name="a15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宜蘭" table:style-name="ta6" table:print-ranges="宜蘭.A1:宜蘭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宜　蘭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6" draw:style-name="a20" draw:name="文字 2" svg:x="0.11458in" svg:y="0in" svg:width="0.69258in" svg:height="0in">
              <draw:text-box>
                <text:p text:style-name="a19" text:class-names="" text:cond-style-name=""><text:span text:style-name="a18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新竹" table:style-name="ta6" table:print-ranges="新竹.A1:新竹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新　竹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7" draw:style-name="a23" draw:name="文字 2" svg:x="0.11458in" svg:y="0in" svg:width="0.69258in" svg:height="0in">
              <draw:text-box>
                <text:p text:style-name="a22" text:class-names="" text:cond-style-name=""><text:span text:style-name="a21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苗栗" table:style-name="ta6" table:print-ranges="苗栗.A1:苗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苗　栗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8" draw:style-name="a26" draw:name="文字 2" svg:x="0.11458in" svg:y="0in" svg:width="0.69258in" svg:height="0in">
              <draw:text-box>
                <text:p text:style-name="a25" text:class-names="" text:cond-style-name=""><text:span text:style-name="a24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彰化" table:style-name="ta6" table:print-ranges="彰化.A1:彰化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彰　化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9" draw:style-name="a29" draw:name="文字 2" svg:x="0.11458in" svg:y="0in" svg:width="0.69258in" svg:height="0in">
              <draw:text-box>
                <text:p text:style-name="a28" text:class-names="" text:cond-style-name=""><text:span text:style-name="a27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南投" table:style-name="ta6" table:print-ranges="南投.A1:南投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南　投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0" draw:style-name="a32" draw:name="文字 2" svg:x="0.11458in" svg:y="0in" svg:width="0.69258in" svg:height="0in">
              <draw:text-box>
                <text:p text:style-name="a31" text:class-names="" text:cond-style-name=""><text:span text:style-name="a3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雲林" table:style-name="ta6" table:print-ranges="雲林.A1:雲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雲　林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1" draw:style-name="a35" draw:name="文字 2" svg:x="0.11458in" svg:y="0in" svg:width="0.69258in" svg:height="0in">
              <draw:text-box>
                <text:p text:style-name="a34" text:class-names="" text:cond-style-name=""><text:span text:style-name="a33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嘉義" table:style-name="ta6" table:print-ranges="嘉義.A1:嘉義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嘉　義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2" draw:style-name="a38" draw:name="文字 2" svg:x="0.11458in" svg:y="0in" svg:width="0.69258in" svg:height="0in">
              <draw:text-box>
                <text:p text:style-name="a37" text:class-names="" text:cond-style-name=""><text:span text:style-name="a36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屏東" table:style-name="ta6" table:print-ranges="屏東.A1:屏東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屏　東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3" draw:style-name="a41" draw:name="文字 2" svg:x="0.11458in" svg:y="0in" svg:width="0.69258in" svg:height="0in">
              <draw:text-box>
                <text:p text:style-name="a40" text:class-names="" text:cond-style-name=""><text:span text:style-name="a39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東" table:style-name="ta6" table:print-ranges="臺東.A1:臺東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東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4" draw:style-name="a44" draw:name="文字 2" svg:x="0.11458in" svg:y="0in" svg:width="0.69258in" svg:height="0in">
              <draw:text-box>
                <text:p text:style-name="a43" text:class-names="" text:cond-style-name=""><text:span text:style-name="a42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花蓮" table:style-name="ta6" table:print-ranges="花蓮.A1:花蓮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花　蓮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5" draw:style-name="a47" draw:name="文字 2" svg:x="0.11458in" svg:y="0in" svg:width="0.69258in" svg:height="0in">
              <draw:text-box>
                <text:p text:style-name="a46" text:class-names="" text:cond-style-name=""><text:span text:style-name="a45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澎湖" table:style-name="ta6" table:print-ranges="澎湖.A1:澎湖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澎　湖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6" draw:style-name="a50" draw:name="文字 2" svg:x="0.11458in" svg:y="0in" svg:width="0.69258in" svg:height="0in">
              <draw:text-box>
                <text:p text:style-name="a49" text:class-names="" text:cond-style-name=""><text:span text:style-name="a48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基市" table:style-name="ta6" table:print-ranges="基市.A1:基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基　隆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7" draw:style-name="a53" draw:name="文字 2" svg:x="0.11458in" svg:y="0in" svg:width="0.69258in" svg:height="0in">
              <draw:text-box>
                <text:p text:style-name="a52" text:class-names="" text:cond-style-name=""><text:span text:style-name="a51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竹市" table:style-name="ta6" table:print-ranges="竹市.A1:竹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新　竹　市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8" draw:style-name="a56" draw:name="文字 2" svg:x="0.11458in" svg:y="0in" svg:width="0.69258in" svg:height="0in">
              <draw:text-box>
                <text:p text:style-name="a55" text:class-names="" text:cond-style-name=""><text:span text:style-name="a54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嘉市" table:style-name="ta6" table:print-ranges="嘉市.A1:嘉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嘉　義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9" draw:style-name="a59" draw:name="文字 2" svg:x="0.11458in" svg:y="0in" svg:width="0.69258in" svg:height="0in">
              <draw:text-box>
                <text:p text:style-name="a58" text:class-names="" text:cond-style-name=""><text:span text:style-name="a57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金門縣" table:style-name="ta6" table:print-ranges="金門縣.A1:金門縣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金　門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0" draw:style-name="a62" draw:name="文字 1" svg:x="0.11458in" svg:y="0in" svg:width="0.69258in" svg:height="0in">
              <draw:text-box>
                <text:p text:style-name="a61" text:class-names="" text:cond-style-name=""><text:span text:style-name="a6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連江縣" table:style-name="ta6" table:print-ranges="連江縣.A1:連江縣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連　江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1" draw:style-name="a65" draw:name="文字 1" svg:x="0.11458in" svg:y="0in" svg:width="0.69258in" svg:height="0in">
              <draw:text-box>
                <text:p text:style-name="a64" text:class-names="" text:cond-style-name=""><text:span text:style-name="a63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工作人員" table:style-name="ta7" table:print-ranges="工作人員.A1:工作人員.E15">
        <table:table-column table:style-name="co11" table:default-cell-style-name="ce23"/>
        <table:table-column table:style-name="co12" table:default-cell-style-name="ce12"/>
        <table:table-column table:style-name="co13" table:default-cell-style-name="ce10"/>
        <table:table-column table:style-name="co14" table:default-cell-style-name="ce24"/>
        <table:table-column table:style-name="co15" table:default-cell-style-name="ce10"/>
        <table:table-column table:style-name="co9" table:number-columns-repeated="2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9" table:number-columns-repeated="10" table:default-cell-style-name="ce10"/>
        <table:table-column table:style-name="co1" table:default-cell-style-name="ce10"/>
        <table:table-column table:style-name="co10" table:default-cell-style-name="ce10"/>
        <table:table-column table:style-name="co3" table:number-columns-repeated="16362" table:default-cell-style-name="ce10"/>
        <table:table-row table:style-name="ro5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 table:style-name="ce10"/>
        </table:table-row>
        <table:table-row table:style-name="ro6">
          <table:table-cell office:value-type="string" table:style-name="ce11">
            <text:p>工作人員：</text:p>
          </table:table-cell>
          <table:table-cell office:value-type="string" table:style-name="ce12">
            <text:p>鄭素惠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主任</text:p>
          </table:table-cell>
          <table:table-cell office:value-type="string" table:style-name="ce14">
            <text:p>　</text:p>
          </table:table-cell>
          <table:table-cell office:value-type="string" table:style-name="ce13">
            <text:p><text:s/></text:p>
          </table:table-cell>
          <table:table-cell table:number-columns-repeated="16" table:style-name="ce13"/>
          <table:table-cell table:number-columns-repeated="16362"/>
        </table:table-row>
        <table:table-row table:style-name="ro6">
          <table:table-cell table:style-name="ce11">
            <draw:frame draw:z-index="1" draw:id="id22" draw:style-name="a68" draw:name="文字 1" svg:x="0.11458in" svg:y="0in" svg:width="0.6875in" svg:height="0in">
              <draw:text-box>
                <text:p text:style-name="a67" text:class-names="" text:cond-style-name=""><text:span text:style-name="a66" text:class-names="">年 底 別</text:span></text:p>
              </draw:text-box>
              <svg:title/>
              <svg:desc/>
            </draw:frame>
          </table:table-cell>
          <table:table-cell office:value-type="string" table:style-name="ce12">
            <text:p>余佩芬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長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table:style-name="ce11"/>
          <table:table-cell office:value-type="string" table:style-name="ce12">
            <text:p>梁碧玲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視察</text:p>
          </table:table-cell>
          <table:table-cell table:style-name="ce15"/>
          <table:table-cell table:number-columns-repeated="16379" table:style-name="ce16"/>
        </table:table-row>
        <table:table-row table:style-name="ro6" table:visibility="collapse">
          <table:table-cell table:style-name="ce11"/>
          <table:table-cell table:style-name="ce12"/>
          <table:table-cell office:value-type="string" table:style-name="ce13">
            <text:p>經濟部水利署主計室</text:p>
          </table:table-cell>
          <table:table-cell office:value-type="string" table:style-name="ce12">
            <text:p>專員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table:style-name="ce11"/>
          <table:table-cell office:value-type="string" table:style-name="ce24">
            <text:p>張雅媛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24">
            <text:p>林依儒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24">
            <text:p>張佩宜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12">
            <text:p>胡開祥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其他人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2"/>
          <table:table-cell table:style-name="ce15"/>
          <table:table-cell table:number-columns-repeated="16379" table:style-name="ce10"/>
        </table:table-row>
        <table:table-row table:style-name="ro7">
          <table:table-cell table:style-name="ce11"/>
          <table:table-cell table:style-name="ce12"/>
          <table:table-cell table:style-name="ce10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office:value-type="string" table:style-name="ce11">
            <text:p>資料索取：</text:p>
          </table:table-cell>
          <table:table-cell office:value-type="string" table:style-name="ce17">
            <text:p>經濟部水利署主計室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table:style-name="ce11"/>
          <table:table-cell office:value-type="string" table:style-name="ce17">
            <text:p>地址：臺中市南屯區黎明路二段<text:span text:style-name="T2">501</text:span>號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table:style-name="ce11"/>
          <table:table-cell office:value-type="string" table:style-name="ce17">
            <text:p>電話：<text:span text:style-name="T2">(04)22501539</text:span>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9" table:style-name="ce1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90551181102362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21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39</text:p>
      </style:footer>
      <style:footer-left style:display="false"/>
    </style:master-page>
    <style:master-page style:name="mp4" style:page-layout-name="pm2">
      <style:header/>
      <style:header-left style:display="false"/>
      <style:footer>
        <text:p>45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47</text:p>
      </style:footer>
      <style:footer-left style:display="false"/>
    </style:master-page>
    <style:master-page style:name="mp6" style:page-layout-name="pm1">
      <style:header/>
      <style:header-left style:display="false"/>
      <style:footer/>
      <style:footer-left style:display="false"/>
    </style:master-page>
    <style:master-page style:name="mp7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防洪設施災情表</dc:title>
    <meta:initial-creator>會計室</meta:initial-creator>
    <dc:creator>胡開祥</dc:creator>
    <meta:creation-date>1997-10-08T02:21:16Z</meta:creation-date>
    <dc:date>2022-08-03T03:25:24Z</dc:date>
    <meta:print-date>2022-08-03T03:24:58Z</meta:print-date>
  </office:meta>
</office:document-meta>
</file>