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4" style:family="table-column">
      <style:table-column-properties style:column-width="5.8118in"/>
    </style:style>
    <style:style style:name="Table3" style:family="table">
      <style:table-properties style:width="5.8118in" fo:margin-left="0in" table:align="left"/>
    </style:style>
    <style:style style:name="TableRow5" style:family="table-row">
      <style:table-row-properties style:min-row-height="2.9534in"/>
    </style:style>
    <style:style style:name="TableCell6" style:family="table-cell">
      <style:table-cell-properties fo:border="0.0069in solid #000000" fo:padding-top="0in" fo:padding-left="0in" fo:padding-bottom="0in" fo:padding-right="0in"/>
    </style:style>
    <style:style style:name="P7" style:parent-style-name="內文" style:family="paragraph">
      <style:paragraph-properties fo:text-align="justify" fo:margin-left="0.7902in" fo:margin-right="0.5833in" fo:text-indent="-0.1666in">
        <style:tab-stops/>
      </style:paragraph-properties>
    </style:style>
    <style:style style:name="P8" style:parent-style-name="內文" style:family="paragraph">
      <style:paragraph-properties fo:margin-left="0.6916in" fo:margin-right="0.688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text-align="justify" fo:margin-left="0.6236in" fo:margin-right="0.5833in" fo:text-inden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text-align="justify" fo:margin-left="0.6236in" fo:margin-right="0.5833in" fo:text-inden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text-align="justify" fo:margin-left="0.7902in" fo:margin-right="0.5583in" fo:text-indent="-0.1666in">
        <style:tab-stops/>
      </style:paragraph-properties>
    </style:style>
    <style:style style:name="P25" style:parent-style-name="內文" style:family="paragraph">
      <style:paragraph-properties fo:text-align="justify" fo:margin-left="0.6236in" fo:margin-right="0.5833in" fo:text-inden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text-align="justify" fo:margin-left="0.7902in" fo:margin-right="0.5583in" fo:text-indent="-0.1666in">
        <style:tab-stops/>
      </style:paragraph-properties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1.6194in"/>
    </style:style>
    <style:style style:name="TableColumn31" style:family="table-column">
      <style:table-column-properties style:column-width="3.1333in"/>
    </style:style>
    <style:style style:name="TableColumn32" style:family="table-column">
      <style:table-column-properties style:column-width="0.552in"/>
    </style:style>
    <style:style style:name="Table28" style:family="table">
      <style:table-properties style:width="5.8048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/>
      <style:text-properties style:font-name="Calibri" style:font-name-asian="微軟正黑體" style:font-name-complex="新細明體" style:letter-kerning="false"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end"/>
      <style:text-properties style:font-name="Calibri" style:font-name-asian="微軟正黑體" style:font-name-complex="新細明體" style:letter-kerning="false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2" style:parent-style-name="內文" style:family="paragraph">
      <style:text-properties style:font-name-asian="標楷體"/>
    </style:style>
    <style:style style:name="TableColumn44" style:family="table-column">
      <style:table-column-properties style:column-width="0.8069in"/>
    </style:style>
    <style:style style:name="TableColumn45" style:family="table-column">
      <style:table-column-properties style:column-width="0.3375in"/>
    </style:style>
    <style:style style:name="TableColumn46" style:family="table-column">
      <style:table-column-properties style:column-width="4.25in"/>
    </style:style>
    <style:style style:name="TableColumn47" style:family="table-column">
      <style:table-column-properties style:column-width="0.3375in"/>
    </style:style>
    <style:style style:name="Table43" style:family="table">
      <style:table-properties style:width="5.7319in" fo:margin-left="0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4682B4" fo:font-size="14pt" style:font-size-asian="14pt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4682B4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4682B4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color="#4682B4" fo:font-size="13pt" style:font-size-asian="13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25in" fo:margin-bottom="0.0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 fo:language="en" fo:country="NZ" style:language-asian="zh" style:country-asian="HK"/>
    </style:style>
    <style:style style:name="T68" style:parent-style-name="預設段落字型" style:family="text">
      <style:text-properties style:font-name-asian="標楷體" fo:language="en" fo:country="NZ"/>
    </style:style>
    <style:style style:name="T69" style:parent-style-name="預設段落字型" style:family="text">
      <style:text-properties style:font-name-asian="標楷體" fo:language="en" fo:country="NZ" style:language-asian="zh" style:country-asian="HK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margin-top="0.025in" fo:margin-bottom="0.025in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 fo:language="en" fo:country="NZ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78" style:family="table-row">
      <style:table-row-properties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top="0.025in" fo:margin-bottom="0.025in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 fo:language="en" fo:country="NZ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85" style:family="table-row">
      <style:table-row-properties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top="0.025in" fo:margin-bottom="0.025in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 fo:language="en" fo:country="NZ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92" style:family="table-row">
      <style:table-row-properties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top="0.025in" fo:margin-bottom="0.025in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 fo:language="en" fo:country="NZ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104" style:family="table-row">
      <style:table-row-properties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109" style:family="table-row">
      <style:table-row-properties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25in" fo:margin-bottom="0.025in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ableRow120" style:family="table-row">
      <style:table-row-properties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125" style:family="table-row">
      <style:table-row-properties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130" style:family="table-row">
      <style:table-row-properties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P135" style:parent-style-name="內文" style:family="paragraph">
      <style:paragraph-properties fo:line-height="0.2222in" fo:margin-left="0.5in" fo:text-indent="0.2131in">
        <style:tab-stops/>
      </style:paragraph-properties>
      <style:text-properties fo:background-color="#FFFFFF"/>
    </style:style>
    <style:style style:name="P136" style:parent-style-name="內文" style:family="paragraph">
      <style:paragraph-properties fo:line-height="0.2222in" fo:margin-left="0.5in" fo:text-indent="0.2131in">
        <style:tab-stops/>
      </style:paragraph-properties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家圖書館出版品預行編目(CIP)資料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各直</text:span><text:span text:style-name="T10">轄市、縣市重要水利統計指標分析. 中華民國1</text:span><text:span text:style-name="T11">1</text:span><text:span text:style-name="T12">0年度 / 經濟部水利署主計室編著. -- 初版. -- 臺北市 : 經濟部水利署, 202</text:span><text:span text:style-name="T13">2</text:span><text:span text:style-name="T14">.08<text:s/></text:span></text:p>
            <text:p text:style-name="P15"><text:span text:style-name="T16">　面 ; 　公分<text:s/></text:span></text:p>
            <text:p text:style-name="P17"><text:span text:style-name="T18">ISBN 978-986-533-</text:span><text:span text:style-name="T19">2</text:span><text:span text:style-name="T20">86</text:span><text:span text:style-name="T21">-</text:span><text:span text:style-name="T22">0</text:span><text:span text:style-name="T23">(平裝)<text:s/></text:span></text:p>
            <text:p text:style-name="P24"/>
            <text:p text:style-name="P25"><text:span text:style-name="T26">1.CST: 水利工程 2.CST: 統計 3.CST: 臺灣</text:span></text:p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 </text:p>
                </table:table-cell>
                <table:table-cell table:style-name="TableCell36">
                  <text:p text:style-name="P37">443.6</text:p>
                </table:table-cell>
                <table:table-cell table:style-name="TableCell38">
                  <text:p text:style-name="P39">111010424</text:p>
                </table:table-cell>
                <table:table-cell table:style-name="TableCell40">
                  <text:p text:style-name="P41">  </text:p>
                </table:table-cell>
              </table:table-row>
            </table:table>
            <text:p text:style-name="內文"/>
          </table:table-cell>
        </table:table-row>
      </table:table>
      <text:p text:style-name="內文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s/></text:p>
            <text:p text:style-name="P51"/>
            <text:p text:style-name="P52"/>
            <text:p text:style-name="P53"><text:span text:style-name="T54">經濟部水利署出版品版權頁資料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 table:number-columns-spanned="2">
            <text:p text:style-name="P60"><text:span text:style-name="T61">「</text:span><text:span text:style-name="T62">中華民國</text:span><text:span text:style-name="T63">1</text:span><text:span text:style-name="T64">1</text:span><text:span text:style-name="T65">0</text:span><text:span text:style-name="T66">年度</text:span><text:span text:style-name="T67">各直轄市、縣市重要水</text:span><text:span text:style-name="T68">利</text:span><text:span text:style-name="T69">統計指標分析</text:span><text:span text:style-name="T70">」</text:span></text:p>
          </table:table-cell>
          <table:covered-table-cell/>
          <table:table-cell>
            <text:p text:style-name="P6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出版機關</text:span><text:span text:style-name="T75">：</text:span></text:p>
          </table:table-cell>
          <table:covered-table-cell/>
          <table:table-cell table:style-name="TableCell76" table:number-columns-spanned="2">
            <text:p text:style-name="P77">經濟部水利署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編著者</text:span><text:span text:style-name="T82">：</text:span></text:p>
          </table:table-cell>
          <table:covered-table-cell/>
          <table:table-cell table:style-name="TableCell83" table:number-columns-spanned="2">
            <text:p text:style-name="P84">經濟部水利署主計室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地址</text:span><text:span text:style-name="T89">：</text:span></text:p>
          </table:table-cell>
          <table:covered-table-cell/>
          <table:table-cell table:style-name="TableCell90" table:number-columns-spanned="2">
            <text:p text:style-name="P91">台中市南屯區黎明路二段501號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電話</text:span><text:span text:style-name="T96">：</text:span></text:p>
          </table:table-cell>
          <table:covered-table-cell/>
          <table:table-cell table:style-name="TableCell97" table:number-columns-spanned="2">
            <text:p text:style-name="P98">04-22501250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傳真：</text:p>
          </table:table-cell>
          <table:covered-table-cell/>
          <table:table-cell table:style-name="TableCell102" table:number-columns-spanned="2">
            <text:p text:style-name="P103">04-22501628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網址：</text:p>
          </table:table-cell>
          <table:covered-table-cell/>
          <table:table-cell table:style-name="TableCell107" table:number-columns-spanned="2">
            <text:p text:style-name="P108">http://www.wra.gov.tw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出版年月：</text:p>
          </table:table-cell>
          <table:covered-table-cell/>
          <table:table-cell table:style-name="TableCell112" table:number-columns-spanned="2">
            <text:p text:style-name="P113"><text:span text:style-name="T114">20</text:span><text:span text:style-name="T115">2</text:span><text:span text:style-name="T116">2</text:span><text:span text:style-name="T117">年</text:span><text:span text:style-name="T118">8</text:span><text:span text:style-name="T119">月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版次：</text:p>
          </table:table-cell>
          <table:covered-table-cell/>
          <table:table-cell table:style-name="TableCell123" table:number-columns-spanned="2">
            <text:p text:style-name="P124">初版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定價：</text:p>
          </table:table-cell>
          <table:covered-table-cell/>
          <table:table-cell table:style-name="TableCell128" table:number-columns-spanned="2">
            <text:p text:style-name="P129">新台幣250元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>GPN：1011100881</text:p>
      <text:p text:style-name="P136"><text:span text:style-name="T137">ISBN</text:span><text:span text:style-name="T138">：</text:span><text:span text:style-name="T139">978-986-533-</text:span><text:span text:style-name="T140">2</text:span><text:span text:style-name="T141">86</text:span><text:span text:style-name="T142">-</text:span><text:span text:style-name="T143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題名：堤壩之安全管理與監測</dc:title>
    <meta:initial-creator>李偉菘</meta:initial-creator>
    <dc:creator>胡開祥</dc:creator>
    <meta:creation-date>2022-08-03T03:53:00Z</meta:creation-date>
    <dc:date>2022-08-03T03:53:00Z</dc:date>
    <meta:print-date>2022-06-30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