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日期" style:master-page-name="MP0" style:family="paragraph">
      <style:paragraph-properties fo:break-before="page" fo:text-align="center"/>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letter-spacing="0.0138in" fo:font-size="20pt" style:font-size-asian="20pt" style:font-size-complex="20pt"/>
    </style:style>
    <style:style style:name="T6" style:parent-style-name="預設段落字型" style:family="text">
      <style:text-properties style:font-name="標楷體" style:font-name-asian="標楷體" fo:letter-spacing="0.0138in" fo:font-size="20pt" style:font-size-asian="20pt" style:font-size-complex="20pt"/>
    </style:style>
    <style:style style:name="T7" style:parent-style-name="預設段落字型" style:family="text">
      <style:text-properties style:font-name-asian="標楷體" fo:letter-spacing="0.0138in" fo:font-size="20pt" style:font-size-asian="20pt" style:font-size-complex="20pt"/>
    </style:style>
    <style:style style:name="T8" style:parent-style-name="預設段落字型" style:family="text">
      <style:text-properties style:font-name-asian="標楷體" fo:letter-spacing="0.0138in" fo:font-size="20pt" style:font-size-asian="20pt" style:font-size-complex="20pt"/>
    </style:style>
    <style:style style:name="T9" style:parent-style-name="預設段落字型" style:family="text">
      <style:text-properties style:font-name-asian="標楷體" fo:letter-spacing="0.0138in" fo:font-size="20pt" style:font-size-asian="20pt" style:font-size-complex="20pt"/>
    </style:style>
    <style:style style:name="T10" style:parent-style-name="預設段落字型" style:family="text">
      <style:text-properties style:font-name="標楷體" style:font-name-asian="標楷體" fo:letter-spacing="0.0138in" fo:font-size="20pt" style:font-size-asian="20pt" style:font-size-complex="20pt"/>
    </style:style>
    <style:style style:name="P11" style:parent-style-name="內文" style:family="paragraph">
      <style:paragraph-properties fo:text-align="center"/>
      <style:text-properties style:font-name="標楷體" style:font-name-asian="標楷體" fo:letter-spacing="-0.0138in" fo:font-size="26pt" style:font-size-asian="26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letter-spacing="-0.0138in" fo:font-size="26pt" style:font-size-asian="26pt"/>
    </style:style>
    <style:style style:name="P14" style:parent-style-name="內文" style:family="paragraph">
      <style:paragraph-properties fo:text-align="center" fo:line-height="0.25in"/>
      <style:text-properties style:font-name-asian="標楷體" fo:font-weight="bold" style:font-weight-asian="bold" fo:font-size="36pt" style:font-size-asian="36pt" style:font-size-complex="36pt"/>
    </style:style>
    <style:style style:name="P15" style:parent-style-name="內文" style:family="paragraph">
      <style:paragraph-properties fo:text-align="center" fo:line-height="0.25in"/>
      <style:text-properties style:font-name-asian="標楷體" fo:font-weight="bold" style:font-weight-asian="bold" fo:font-size="36pt" style:font-size-asian="36pt" style:font-size-complex="36pt"/>
    </style:style>
    <style:style style:name="P16" style:parent-style-name="內文" style:family="paragraph">
      <style:paragraph-properties fo:text-align="center"/>
      <style:text-properties fo:font-size="22pt" style:font-size-asian="22pt" style:font-size-complex="22pt"/>
    </style:style>
    <style:style style:name="P17" style:parent-style-name="內文" style:family="paragraph">
      <style:paragraph-properties fo:text-align="center"/>
      <style:text-properties style:font-name-asian="標楷體" fo:font-size="16pt" style:font-size-asian="16pt" style:font-size-complex="16pt"/>
    </style:style>
    <style:style style:name="P18" style:parent-style-name="內文" style:family="paragraph">
      <style:paragraph-properties fo:text-align="center"/>
      <style:text-properties style:font-name-asian="標楷體" fo:font-size="16pt" style:font-size-asian="16pt" style:font-size-complex="16pt"/>
    </style:style>
    <style:style style:name="P19" style:parent-style-name="內文" style:family="paragraph">
      <style:paragraph-properties fo:text-align="center"/>
      <style:text-properties style:font-name-asian="標楷體" fo:font-size="16pt" style:font-size-asian="16pt" style:font-size-complex="16pt"/>
    </style:style>
    <style:style style:name="P20" style:parent-style-name="內文" style:family="paragraph">
      <style:paragraph-properties fo:text-align="center"/>
      <style:text-properties style:font-name-asian="標楷體" fo:font-size="16pt" style:font-size-asian="16pt" style:font-size-complex="16pt"/>
    </style:style>
    <style:style style:name="P21" style:parent-style-name="內文" style:family="paragraph">
      <style:paragraph-properties fo:text-align="center"/>
      <style:text-properties style:font-name-asian="標楷體" fo:font-size="16pt" style:font-size-asian="16pt" style:font-size-complex="16pt"/>
    </style:style>
    <style:style style:name="P22" style:parent-style-name="內文" style:family="paragraph">
      <style:paragraph-properties fo:text-align="center"/>
      <style:text-properties style:font-name-asian="標楷體" fo:font-size="16pt" style:font-size-asian="16pt" style:font-size-complex="16pt"/>
    </style:style>
    <style:style style:name="P23" style:parent-style-name="內文" style:family="paragraph">
      <style:text-properties style:font-name-asian="標楷體" fo:font-size="16pt" style:font-size-asian="16pt" style:font-size-complex="16pt"/>
    </style:style>
    <style:style style:name="P24" style:parent-style-name="內文" style:family="paragraph">
      <style:paragraph-properties fo:text-align="center"/>
      <style:text-properties style:font-name-asian="標楷體" fo:font-size="16pt" style:font-size-asian="16pt" style:font-size-complex="16pt"/>
    </style:style>
    <style:style style:name="P25" style:parent-style-name="內文" style:family="paragraph">
      <style:paragraph-properties fo:text-align="center"/>
      <style:text-properties style:font-name-asian="標楷體" fo:font-size="16pt" style:font-size-asian="16pt" style:font-size-complex="16pt"/>
    </style:style>
    <style:style style:name="P26" style:parent-style-name="內文" style:family="paragraph">
      <style:paragraph-properties fo:text-align="center"/>
      <style:text-properties style:font-name-asian="標楷體" fo:font-size="16pt" style:font-size-asian="16pt" style:font-size-complex="16pt"/>
    </style:style>
    <style:style style:name="P27" style:parent-style-name="內文" style:family="paragraph">
      <style:paragraph-properties fo:text-align="center"/>
      <style:text-properties style:font-name-asian="標楷體" fo:font-size="16pt" style:font-size-asian="16pt" style:font-size-complex="16pt"/>
    </style:style>
    <style:style style:name="P28" style:parent-style-name="內文" style:family="paragraph">
      <style:paragraph-properties fo:text-align="center"/>
      <style:text-properties style:font-name-asian="標楷體" fo:font-size="16pt" style:font-size-asian="16pt" style:font-size-complex="16pt"/>
    </style:style>
    <style:style style:name="P29" style:parent-style-name="內文" style:family="paragraph">
      <style:paragraph-properties fo:text-align="center"/>
      <style:text-properties style:font-name-asian="標楷體" fo:font-size="16pt" style:font-size-asian="16pt" style:font-size-complex="16pt"/>
    </style:style>
    <style:style style:name="P30" style:parent-style-name="內文" style:family="paragraph">
      <style:paragraph-properties fo:text-align="center"/>
      <style:text-properties style:font-name-asian="標楷體" fo:font-size="16pt" style:font-size-asian="16pt" style:font-size-complex="16pt"/>
    </style:style>
    <style:style style:name="P31" style:parent-style-name="內文" style:family="paragraph">
      <style:paragraph-properties fo:text-align="center"/>
      <style:text-properties style:font-name-asian="標楷體" fo:font-size="16pt" style:font-size-asian="16pt" style:font-size-complex="16pt"/>
    </style:style>
    <style:style style:name="P32" style:parent-style-name="內文" style:family="paragraph">
      <style:paragraph-properties fo:text-align="center"/>
      <style:text-properties style:font-name-asian="標楷體" fo:font-size="16pt" style:font-size-asian="16pt" style:font-size-complex="16pt"/>
    </style:style>
    <style:style style:name="P33" style:parent-style-name="內文" style:family="paragraph">
      <style:paragraph-properties fo:text-align="center"/>
      <style:text-properties style:font-name-asian="標楷體"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text-align="center"/>
      <style:text-properties style:font-name-asian="標楷體" fo:font-size="16pt" style:font-size-asian="16pt" style:font-size-complex="16pt"/>
    </style:style>
    <style:style style:name="P36" style:parent-style-name="內文" style:family="paragraph">
      <style:paragraph-properties fo:text-align="center"/>
      <style:text-properties style:font-name-asian="標楷體" fo:font-size="16pt" style:font-size-asian="16pt" style:font-size-complex="16pt"/>
    </style:style>
    <style:style style:name="P37" style:parent-style-name="內文" style:family="paragraph">
      <style:paragraph-properties fo:text-align="center"/>
      <style:text-properties style:font-name-asian="標楷體" fo:font-size="16pt" style:font-size-asian="16pt" style:font-size-complex="16pt"/>
    </style:style>
    <style:style style:name="P38" style:parent-style-name="內文" style:family="paragraph">
      <style:paragraph-properties fo:text-align="center" fo:margin-top="0.0833in"/>
    </style:style>
    <style:style style:name="T39" style:parent-style-name="預設段落字型" style:family="text">
      <style:text-properties style:font-name-asian="標楷體" fo:font-size="20pt" style:font-size-asian="20pt" style:font-size-complex="20pt"/>
    </style:style>
    <style:style style:name="T40" style:parent-style-name="預設段落字型" style:family="text">
      <style:text-properties style:font-name-asian="標楷體" style:text-position="30% 100%" fo:font-size="20pt" style:font-size-asian="20pt" style:font-size-complex="20pt"/>
    </style:style>
    <style:style style:name="T41" style:parent-style-name="預設段落字型" style:family="text">
      <style:text-properties style:font-name-asian="標楷體" style:text-position="30% 100%" fo:font-size="22pt" style:font-size-asian="22pt" style:font-size-complex="20pt"/>
    </style:style>
    <style:style style:name="P42" style:parent-style-name="內文" style:family="paragraph">
      <style:paragraph-properties style:snap-to-layout-grid="false" fo:text-align="center" style:line-height-at-least="0.1111in"/>
      <style:text-properties style:font-name-asian="標楷體" fo:font-size="18pt" style:font-size-asian="18pt" style:font-size-complex="20pt"/>
    </style:style>
    <style:style style:name="P43" style:parent-style-name="日期" style:family="paragraph">
      <style:paragraph-properties fo:text-align="center"/>
      <style:text-properties style:font-name="Times New Roman" style:font-name-asian="標楷體"/>
    </style:style>
    <style:style style:name="P44" style:parent-style-name="內文" style:family="paragraph">
      <style:paragraph-properties fo:text-align="center"/>
      <style:text-properties style:font-name="標楷體" style:font-name-asian="標楷體" fo:font-size="20pt" style:font-size-asian="20pt" style:font-size-complex="20pt"/>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中華</text:span><text:span text:style-name="T6">民國</text:span><text:span text:style-name="T7">1</text:span><text:span text:style-name="T8">1</text:span><text:span text:style-name="T9">1</text:span><text:span text:style-name="T10">年度</text:span></text:p>
      <text:p text:style-name="P11"/>
      <text:p text:style-name="P12"><text:span text:style-name="T13">各直轄市、縣市重要水利統計指標分析</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draw:frame draw:z-index="251657728" draw:style-name="a8" draw:name="圖片 14" text:anchor-type="paragraph" svg:x="1.95208in" svg:y="0.00278in" svg:width="0.48056in" svg:height="0.48056in" style:rel-width="scale" style:rel-height="scale"><draw:image xlink:href="media/image1.png" xlink:type="simple" xlink:show="embed" xlink:actuate="onLoad"/><svg:title/><svg:desc/></draw:frame></text:span><text:span text:style-name="T40"><text:s/></text:span><text:span text:style-name="T41">經濟部水利署編印</text:span></text:p>
      <text:p text:style-name="P42"/>
      <text:p text:style-name="P43">中華民國112年8月出版</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華康儷中宋" style:font-name-asian="華康儷中宋"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內文" style:family="paragraph">
      <style:paragraph-properties fo:margin-top="0.0833in" fo:line-height="0.1944in"/>
      <style:text-properties style:font-name="華康儷粗黑" style:font-name-asian="華康儷粗黑" fo:color="#FFFFFF" fo:font-size="18pt" style:font-size-asian="18pt" style:font-size-complex="18pt"/>
    </style:style>
    <style:style style:name="P3" style:parent-style-name="內文" style:family="paragraph">
      <style:paragraph-properties style:snap-to-layout-grid="false"/>
      <style:text-properties style:font-name-asian="華康新儷粗黑" fo:color="#FFFFFF" fo:letter-spacing="0.0208in" fo:font-size="16pt" style:font-size-asian="16pt" style:font-size-complex="16pt"/>
    </style:style>
    <style:style style:family="graphic" style:name="a6">
      <style:graphic-properties draw:fill="none" draw:stroke="solid" svg:stroke-width="0.01389in" svg:stroke-color="#cf0e0e"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6699ff" draw:opacity="100%"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80" draw:opacity="100%" draw:stroke="none"/>
    </style:style>
    <style:style style:family="graphic" style:name="a4">
      <style:graphic-properties draw:fill="none" draw:stroke="solid" svg:stroke-width="0.01389in" svg:stroke-color="#000080" svg:stroke-opacity="100%" draw:stroke-linejoin="round"/>
    </style:style>
    <style:style style:family="graphic" style:name="a5">
      <style:graphic-properties draw:fill="solid" draw:fill-color="#cf0e0e" draw:opacity="100%" draw:stroke="none"/>
    </style:style>
  </office:automatic-styles>
  <office:master-styles>
    <style:master-page style:name="MP0" style:page-layout-name="PL0">
      <style:header>
        <text:p text:style-name="頁首"><draw:g draw:z-index="251657728" draw:name="Group 1" draw:id="id9" draw:style-name="a7" text:anchor-type="paragraph"><svg:title/><svg:desc/><draw:frame draw:id="id0" draw:style-name="a0" draw:name="Text Box 2" svg:x="-0.15764in" svg:y="-0.47917in" svg:width="1.09306in" svg:height="0.46806in" style:rel-width="scale" style:rel-height="scale"><draw:text-box><text:p text:style-name="P2">經濟部</text:p></draw:text-box><svg:title/><svg:desc/></draw:frame><draw:custom-shape svg:x="-0.39167in" svg:y="-0.59653in" svg:width="1.56111in" svg:height="0.58542in" draw:id="id1" draw:style-name="a1" draw:name="Freeform 3"><svg:title/><svg:desc/><draw:enhanced-geometry draw:type="non-primitive" svg:viewBox="0 0 2280 900" draw:enhanced-path="M 0 900 L 1800 900 2280 0 0 0 0 90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0"/><draw:equation draw:name="f7" draw:formula="?f4 / 900"/><draw:equation draw:name="f8" draw:formula="0 * ?f5 / 2280"/><draw:equation draw:name="f9" draw:formula="900 * ?f4 / 900"/><draw:equation draw:name="f10" draw:formula="1800 * ?f5 / 2280"/><draw:equation draw:name="f11" draw:formula="2280 * ?f5 / 2280"/><draw:equation draw:name="f12" draw:formula="0 * ?f4 / 90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id="id2" draw:style-name="a2" draw:name="Text Box 4" svg:x="-0.15764in" svg:y="-0.3625in" svg:width="1.19722in" svg:height="0.35139in" style:rel-width="scale" style:rel-height="scale"><draw:text-box><text:p text:style-name="P3">經濟部</text:p></draw:text-box><svg:title/><svg:desc/></draw:frame><draw:g draw:name="Group 5" draw:id="id5"><svg:title/><svg:desc/><draw:custom-shape svg:x="0.93542in" svg:y="-0.3625in" svg:width="0.44028in" svg:height="0.35139in" draw:id="id3" draw:style-name="a3" draw:name="Freeform 6"><svg:title/><svg:desc/><draw:enhanced-geometry draw:type="non-primitive" svg:viewBox="0 0 79 62" draw:enhanced-path="M 0 62 L 45 62 48 57 50 52 48 52 47 52 47 52 45 52 44 52 44 52 42 51 40 51 40 51 39 51 39 51 39 49 37 49 37 49 37 49 36 49 36 48 36 48 34 48 34 48 34 48 34 48 34 46 32 46 32 46 32 46 32 44 32 44 31 44 31 44 31 44 31 44 31 43 29 43 29 41 29 41 29 40 29 38 29 35 29 33 31 32 31 32 31 30 31 30 31 30 32 30 32 28 32 28 32 28 32 27 32 27 34 27 34 27 34 25 37 22 40 20 40 19 42 19 42 19 44 17 44 17 45 17 45 16 47 16 47 16 48 16 48 14 50 14 50 14 50 14 52 14 52 12 53 12 53 12 55 12 55 12 56 11 56 11 56 11 58 11 60 11 60 11 61 9 63 9 63 9 64 9 64 9 66 9 68 9 68 9 69 9 71 9 71 9 72 8 74 8 74 8 77 3 79 0 45 0 36 0 34 0 34 0 34 0 34 0 21 22 18 28 16 33 12 43 10 44 5 52 0 62 0 62 Z N" draw:text-areas="?f124 ?f126 ?f125 ?f127" draw:glue-points="?f66 ?f67 ?f68 ?f69 ?f70 ?f69 ?f66 ?f69 ?f71 ?f69 ?f72 ?f73 ?f74 ?f73 ?f74 ?f75 ?f76 ?f75 ?f77 ?f75 ?f77 ?f78 ?f79 ?f78 ?f79 ?f78 ?f80 ?f81 ?f80 ?f81 ?f80 ?f82 ?f83 ?f82 ?f83 ?f82 ?f84 ?f85 ?f84 ?f86 ?f84 ?f87 ?f84 ?f88 ?f83 ?f89 ?f83 ?f90 ?f80 ?f90 ?f80 ?f91 ?f80 ?f92 ?f79 ?f92 ?f79 ?f93 ?f72 ?f94 ?f95 ?f96 ?f71 ?f97 ?f66 ?f97 ?f70 ?f98 ?f99 ?f98 ?f68 ?f100 ?f68 ?f100 ?f101 ?f102 ?f103 ?f102 ?f104 ?f102 ?f105 ?f106 ?f107 ?f106 ?f108 ?f106 ?f109 ?f110 ?f111 ?f110 ?f112 ?f110 ?f113 ?f110 ?f114 ?f110 ?f115 ?f116 ?f117 ?f116 ?f118 ?f119 ?f77 ?f119 ?f79 ?f119 ?f79 ?f119 ?f120 ?f91 ?f121 ?f85 ?f122 ?f69 ?f123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2"/><draw:equation draw:name="f8" draw:formula="45 * ?f5 / 79"/><draw:equation draw:name="f9" draw:formula="62 * ?f4 / 62"/><draw:equation draw:name="f10" draw:formula="50 * ?f5 / 79"/><draw:equation draw:name="f11" draw:formula="52 * ?f4 / 62"/><draw:equation draw:name="f12" draw:formula="47 * ?f5 / 79"/><draw:equation draw:name="f13" draw:formula="44 * ?f5 / 79"/><draw:equation draw:name="f14" draw:formula="40 * ?f5 / 79"/><draw:equation draw:name="f15" draw:formula="51 * ?f4 / 62"/><draw:equation draw:name="f16" draw:formula="39 * ?f5 / 79"/><draw:equation draw:name="f17" draw:formula="49 * ?f4 / 62"/><draw:equation draw:name="f18" draw:formula="37 * ?f5 / 79"/><draw:equation draw:name="f19" draw:formula="36 * ?f5 / 79"/><draw:equation draw:name="f20" draw:formula="48 * ?f4 / 62"/><draw:equation draw:name="f21" draw:formula="34 * ?f5 / 79"/><draw:equation draw:name="f22" draw:formula="32 * ?f5 / 79"/><draw:equation draw:name="f23" draw:formula="46 * ?f4 / 62"/><draw:equation draw:name="f24" draw:formula="44 * ?f4 / 62"/><draw:equation draw:name="f25" draw:formula="31 * ?f5 / 79"/><draw:equation draw:name="f26" draw:formula="29 * ?f5 / 79"/><draw:equation draw:name="f27" draw:formula="43 * ?f4 / 62"/><draw:equation draw:name="f28" draw:formula="41 * ?f4 / 62"/><draw:equation draw:name="f29" draw:formula="38 * ?f4 / 62"/><draw:equation draw:name="f30" draw:formula="33 * ?f4 / 62"/><draw:equation draw:name="f31" draw:formula="32 * ?f4 / 62"/><draw:equation draw:name="f32" draw:formula="30 * ?f4 / 62"/><draw:equation draw:name="f33" draw:formula="28 * ?f4 / 62"/><draw:equation draw:name="f34" draw:formula="27 * ?f4 / 62"/><draw:equation draw:name="f35" draw:formula="25 * ?f4 / 62"/><draw:equation draw:name="f36" draw:formula="20 * ?f4 / 62"/><draw:equation draw:name="f37" draw:formula="42 * ?f5 / 79"/><draw:equation draw:name="f38" draw:formula="19 * ?f4 / 62"/><draw:equation draw:name="f39" draw:formula="17 * ?f4 / 62"/><draw:equation draw:name="f40" draw:formula="16 * ?f4 / 62"/><draw:equation draw:name="f41" draw:formula="48 * ?f5 / 79"/><draw:equation draw:name="f42" draw:formula="14 * ?f4 / 62"/><draw:equation draw:name="f43" draw:formula="52 * ?f5 / 79"/><draw:equation draw:name="f44" draw:formula="12 * ?f4 / 62"/><draw:equation draw:name="f45" draw:formula="53 * ?f5 / 79"/><draw:equation draw:name="f46" draw:formula="55 * ?f5 / 79"/><draw:equation draw:name="f47" draw:formula="56 * ?f5 / 79"/><draw:equation draw:name="f48" draw:formula="11 * ?f4 / 62"/><draw:equation draw:name="f49" draw:formula="58 * ?f5 / 79"/><draw:equation draw:name="f50" draw:formula="60 * ?f5 / 79"/><draw:equation draw:name="f51" draw:formula="63 * ?f5 / 79"/><draw:equation draw:name="f52" draw:formula="9 * ?f4 / 62"/><draw:equation draw:name="f53" draw:formula="64 * ?f5 / 79"/><draw:equation draw:name="f54" draw:formula="66 * ?f5 / 79"/><draw:equation draw:name="f55" draw:formula="68 * ?f5 / 79"/><draw:equation draw:name="f56" draw:formula="71 * ?f5 / 79"/><draw:equation draw:name="f57" draw:formula="72 * ?f5 / 79"/><draw:equation draw:name="f58" draw:formula="8 * ?f4 / 62"/><draw:equation draw:name="f59" draw:formula="74 * ?f5 / 79"/><draw:equation draw:name="f60" draw:formula="79 * ?f5 / 79"/><draw:equation draw:name="f61" draw:formula="0 * ?f4 / 62"/><draw:equation draw:name="f62" draw:formula="18 * ?f5 / 79"/><draw:equation draw:name="f63" draw:formula="12 * ?f5 / 79"/><draw:equation draw:name="f64" draw:formula="5 * ?f5 / 79"/><draw:equation draw:name="f65" draw:formula="0 * ?f5 / 79"/><draw:equation draw:name="f66" draw:formula="?f8 / ?f6"/><draw:equation draw:name="f67" draw:formula="?f9 / ?f7"/><draw:equation draw:name="f68" draw:formula="?f10 / ?f6"/><draw:equation draw:name="f69" draw:formula="?f11 / ?f7"/><draw:equation draw:name="f70" draw:formula="?f12 / ?f6"/><draw:equation draw:name="f71" draw:formula="?f13 / ?f6"/><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7"/><draw:equation draw:name="f79" draw:formula="?f21 / ?f6"/><draw:equation draw:name="f80" draw:formula="?f22 / ?f6"/><draw:equation draw:name="f81" draw:formula="?f23 / ?f7"/><draw:equation draw:name="f82" draw:formula="?f24 / ?f7"/><draw:equation draw:name="f83" draw:formula="?f25 / ?f6"/><draw:equation draw:name="f84" draw:formula="?f26 / ?f6"/><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6"/><draw:equation draw:name="f96" draw:formula="?f38 / ?f7"/><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6"/><draw:equation draw:name="f106" draw:formula="?f48 / ?f7"/><draw:equation draw:name="f107" draw:formula="?f49 / ?f6"/><draw:equation draw:name="f108" draw:formula="?f50 / ?f6"/><draw:equation draw:name="f109" draw:formula="?f51 / ?f6"/><draw:equation draw:name="f110" draw:formula="?f52 / ?f7"/><draw:equation draw:name="f111" draw:formula="?f53 / ?f6"/><draw:equation draw:name="f112" draw:formula="?f54 / ?f6"/><draw:equation draw:name="f113" draw:formula="?f55 / ?f6"/><draw:equation draw:name="f114" draw:formula="?f56 / ?f6"/><draw:equation draw:name="f115" draw:formula="?f57 / ?f6"/><draw:equation draw:name="f116" draw:formula="?f58 / ?f7"/><draw:equation draw:name="f117" draw:formula="?f59 / ?f6"/><draw:equation draw:name="f118" draw:formula="?f60 / ?f6"/><draw:equation draw:name="f119" draw:formula="?f61 / ?f7"/><draw:equation draw:name="f120" draw:formula="?f62 / ?f6"/><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custom-shape svg:x="0.93542in" svg:y="-0.3625in" svg:width="0.44028in" svg:height="0.35139in" draw:id="id4" draw:style-name="a4" draw:name="Freeform 7"><svg:title/><svg:desc/><draw:enhanced-geometry draw:type="non-primitive" svg:viewBox="0 0 79 62" draw:enhanced-path="M 0 62 L 45 62 48 57 50 52 48 52 47 52 47 52 45 52 44 52 44 52 42 51 40 51 40 51 39 51 39 51 39 49 37 49 37 49 37 49 36 49 36 48 36 48 34 48 34 48 34 48 34 48 34 46 32 46 32 46 32 46 32 44 32 44 31 44 31 44 31 44 31 44 31 43 29 43 29 41 29 41 29 40 29 38 29 35 29 33 31 32 31 32 31 30 31 30 31 30 32 30 32 28 32 28 32 28 32 27 32 27 34 27 34 27 34 25 37 22 40 20 40 19 42 19 42 19 44 17 44 17 45 17 45 16 47 16 47 16 48 16 48 14 50 14 50 14 50 14 52 14 52 12 53 12 53 12 55 12 55 12 56 11 56 11 56 11 58 11 60 11 60 11 61 9 63 9 63 9 64 9 64 9 66 9 68 9 68 9 69 9 71 9 71 9 72 8 74 8 74 8 77 3 79 0 45 0 36 0 34 0 34 0 34 0 34 0 21 22 18 28 16 33 12 43 10 44 5 52 0 62 0 62 N" draw:text-areas="?f124 ?f126 ?f125 ?f127" draw:glue-points="?f66 ?f67 ?f68 ?f69 ?f70 ?f69 ?f66 ?f69 ?f71 ?f69 ?f72 ?f73 ?f74 ?f73 ?f74 ?f75 ?f76 ?f75 ?f77 ?f75 ?f77 ?f78 ?f79 ?f78 ?f79 ?f78 ?f80 ?f81 ?f80 ?f81 ?f80 ?f82 ?f83 ?f82 ?f83 ?f82 ?f84 ?f85 ?f84 ?f86 ?f84 ?f87 ?f84 ?f88 ?f83 ?f89 ?f83 ?f90 ?f80 ?f90 ?f80 ?f91 ?f80 ?f92 ?f79 ?f92 ?f79 ?f93 ?f72 ?f94 ?f95 ?f96 ?f71 ?f97 ?f66 ?f97 ?f70 ?f98 ?f99 ?f98 ?f68 ?f100 ?f68 ?f100 ?f101 ?f102 ?f103 ?f102 ?f104 ?f102 ?f105 ?f106 ?f107 ?f106 ?f108 ?f106 ?f109 ?f110 ?f111 ?f110 ?f112 ?f110 ?f113 ?f110 ?f114 ?f110 ?f115 ?f116 ?f117 ?f116 ?f118 ?f119 ?f77 ?f119 ?f79 ?f119 ?f79 ?f119 ?f120 ?f91 ?f121 ?f85 ?f122 ?f69 ?f123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2"/><draw:equation draw:name="f8" draw:formula="45 * ?f5 / 79"/><draw:equation draw:name="f9" draw:formula="62 * ?f4 / 62"/><draw:equation draw:name="f10" draw:formula="50 * ?f5 / 79"/><draw:equation draw:name="f11" draw:formula="52 * ?f4 / 62"/><draw:equation draw:name="f12" draw:formula="47 * ?f5 / 79"/><draw:equation draw:name="f13" draw:formula="44 * ?f5 / 79"/><draw:equation draw:name="f14" draw:formula="40 * ?f5 / 79"/><draw:equation draw:name="f15" draw:formula="51 * ?f4 / 62"/><draw:equation draw:name="f16" draw:formula="39 * ?f5 / 79"/><draw:equation draw:name="f17" draw:formula="49 * ?f4 / 62"/><draw:equation draw:name="f18" draw:formula="37 * ?f5 / 79"/><draw:equation draw:name="f19" draw:formula="36 * ?f5 / 79"/><draw:equation draw:name="f20" draw:formula="48 * ?f4 / 62"/><draw:equation draw:name="f21" draw:formula="34 * ?f5 / 79"/><draw:equation draw:name="f22" draw:formula="32 * ?f5 / 79"/><draw:equation draw:name="f23" draw:formula="46 * ?f4 / 62"/><draw:equation draw:name="f24" draw:formula="44 * ?f4 / 62"/><draw:equation draw:name="f25" draw:formula="31 * ?f5 / 79"/><draw:equation draw:name="f26" draw:formula="29 * ?f5 / 79"/><draw:equation draw:name="f27" draw:formula="43 * ?f4 / 62"/><draw:equation draw:name="f28" draw:formula="41 * ?f4 / 62"/><draw:equation draw:name="f29" draw:formula="38 * ?f4 / 62"/><draw:equation draw:name="f30" draw:formula="33 * ?f4 / 62"/><draw:equation draw:name="f31" draw:formula="32 * ?f4 / 62"/><draw:equation draw:name="f32" draw:formula="30 * ?f4 / 62"/><draw:equation draw:name="f33" draw:formula="28 * ?f4 / 62"/><draw:equation draw:name="f34" draw:formula="27 * ?f4 / 62"/><draw:equation draw:name="f35" draw:formula="25 * ?f4 / 62"/><draw:equation draw:name="f36" draw:formula="20 * ?f4 / 62"/><draw:equation draw:name="f37" draw:formula="42 * ?f5 / 79"/><draw:equation draw:name="f38" draw:formula="19 * ?f4 / 62"/><draw:equation draw:name="f39" draw:formula="17 * ?f4 / 62"/><draw:equation draw:name="f40" draw:formula="16 * ?f4 / 62"/><draw:equation draw:name="f41" draw:formula="48 * ?f5 / 79"/><draw:equation draw:name="f42" draw:formula="14 * ?f4 / 62"/><draw:equation draw:name="f43" draw:formula="52 * ?f5 / 79"/><draw:equation draw:name="f44" draw:formula="12 * ?f4 / 62"/><draw:equation draw:name="f45" draw:formula="53 * ?f5 / 79"/><draw:equation draw:name="f46" draw:formula="55 * ?f5 / 79"/><draw:equation draw:name="f47" draw:formula="56 * ?f5 / 79"/><draw:equation draw:name="f48" draw:formula="11 * ?f4 / 62"/><draw:equation draw:name="f49" draw:formula="58 * ?f5 / 79"/><draw:equation draw:name="f50" draw:formula="60 * ?f5 / 79"/><draw:equation draw:name="f51" draw:formula="63 * ?f5 / 79"/><draw:equation draw:name="f52" draw:formula="9 * ?f4 / 62"/><draw:equation draw:name="f53" draw:formula="64 * ?f5 / 79"/><draw:equation draw:name="f54" draw:formula="66 * ?f5 / 79"/><draw:equation draw:name="f55" draw:formula="68 * ?f5 / 79"/><draw:equation draw:name="f56" draw:formula="71 * ?f5 / 79"/><draw:equation draw:name="f57" draw:formula="72 * ?f5 / 79"/><draw:equation draw:name="f58" draw:formula="8 * ?f4 / 62"/><draw:equation draw:name="f59" draw:formula="74 * ?f5 / 79"/><draw:equation draw:name="f60" draw:formula="79 * ?f5 / 79"/><draw:equation draw:name="f61" draw:formula="0 * ?f4 / 62"/><draw:equation draw:name="f62" draw:formula="18 * ?f5 / 79"/><draw:equation draw:name="f63" draw:formula="12 * ?f5 / 79"/><draw:equation draw:name="f64" draw:formula="5 * ?f5 / 79"/><draw:equation draw:name="f65" draw:formula="0 * ?f5 / 79"/><draw:equation draw:name="f66" draw:formula="?f8 / ?f6"/><draw:equation draw:name="f67" draw:formula="?f9 / ?f7"/><draw:equation draw:name="f68" draw:formula="?f10 / ?f6"/><draw:equation draw:name="f69" draw:formula="?f11 / ?f7"/><draw:equation draw:name="f70" draw:formula="?f12 / ?f6"/><draw:equation draw:name="f71" draw:formula="?f13 / ?f6"/><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7"/><draw:equation draw:name="f79" draw:formula="?f21 / ?f6"/><draw:equation draw:name="f80" draw:formula="?f22 / ?f6"/><draw:equation draw:name="f81" draw:formula="?f23 / ?f7"/><draw:equation draw:name="f82" draw:formula="?f24 / ?f7"/><draw:equation draw:name="f83" draw:formula="?f25 / ?f6"/><draw:equation draw:name="f84" draw:formula="?f26 / ?f6"/><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6"/><draw:equation draw:name="f96" draw:formula="?f38 / ?f7"/><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6"/><draw:equation draw:name="f106" draw:formula="?f48 / ?f7"/><draw:equation draw:name="f107" draw:formula="?f49 / ?f6"/><draw:equation draw:name="f108" draw:formula="?f50 / ?f6"/><draw:equation draw:name="f109" draw:formula="?f51 / ?f6"/><draw:equation draw:name="f110" draw:formula="?f52 / ?f7"/><draw:equation draw:name="f111" draw:formula="?f53 / ?f6"/><draw:equation draw:name="f112" draw:formula="?f54 / ?f6"/><draw:equation draw:name="f113" draw:formula="?f55 / ?f6"/><draw:equation draw:name="f114" draw:formula="?f56 / ?f6"/><draw:equation draw:name="f115" draw:formula="?f57 / ?f6"/><draw:equation draw:name="f116" draw:formula="?f58 / ?f7"/><draw:equation draw:name="f117" draw:formula="?f59 / ?f6"/><draw:equation draw:name="f118" draw:formula="?f60 / ?f6"/><draw:equation draw:name="f119" draw:formula="?f61 / ?f7"/><draw:equation draw:name="f120" draw:formula="?f62 / ?f6"/><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g><draw:g draw:name="Group 8" draw:id="id8"><svg:title/><svg:desc/><draw:custom-shape svg:x="1.18056in" svg:y="-0.28889in" svg:width="0.22292in" svg:height="0.22708in" draw:id="id6" draw:style-name="a5" draw:name="Freeform 9"><svg:title/><svg:desc/><draw:enhanced-geometry draw:type="non-primitive" svg:viewBox="0 0 40 40" draw:enhanced-path="M 21 40 L 23 40 23 40 23 40 24 34 26 30 31 21 32 19 40 0 0 19 0 21 0 21 21 40 Z N" draw:text-areas="?f36 ?f38 ?f37 ?f39" draw:glue-points="?f22 ?f23 ?f24 ?f23 ?f24 ?f23 ?f24 ?f23 ?f25 ?f26 ?f27 ?f28 ?f29 ?f30 ?f31 ?f32 ?f33 ?f34 ?f35 ?f32 ?f35 ?f30 ?f35 ?f30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21 * ?f5 / 40"/><draw:equation draw:name="f9" draw:formula="40 * ?f4 / 40"/><draw:equation draw:name="f10" draw:formula="23 * ?f5 / 40"/><draw:equation draw:name="f11" draw:formula="24 * ?f5 / 40"/><draw:equation draw:name="f12" draw:formula="34 * ?f4 / 40"/><draw:equation draw:name="f13" draw:formula="26 * ?f5 / 40"/><draw:equation draw:name="f14" draw:formula="30 * ?f4 / 40"/><draw:equation draw:name="f15" draw:formula="31 * ?f5 / 40"/><draw:equation draw:name="f16" draw:formula="21 * ?f4 / 40"/><draw:equation draw:name="f17" draw:formula="32 * ?f5 / 40"/><draw:equation draw:name="f18" draw:formula="19 * ?f4 / 40"/><draw:equation draw:name="f19" draw:formula="40 * ?f5 / 40"/><draw:equation draw:name="f20" draw:formula="0 * ?f4 / 40"/><draw:equation draw:name="f21" draw:formula="0 * ?f5 / 40"/><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1.18056in" svg:y="-0.28889in" svg:width="0.22292in" svg:height="0.22708in" draw:id="id7" draw:style-name="a6" draw:name="Freeform 10"><svg:title/><svg:desc/><draw:enhanced-geometry draw:type="non-primitive" svg:viewBox="0 0 40 40" draw:enhanced-path="M 21 40 L 23 40 23 40 23 40 24 34 26 30 31 21 32 19 40 0 0 19 0 21 0 21 21 40 N" draw:text-areas="?f36 ?f38 ?f37 ?f39" draw:glue-points="?f22 ?f23 ?f24 ?f23 ?f24 ?f23 ?f24 ?f23 ?f25 ?f26 ?f27 ?f28 ?f29 ?f30 ?f31 ?f32 ?f33 ?f34 ?f35 ?f32 ?f35 ?f30 ?f35 ?f30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21 * ?f5 / 40"/><draw:equation draw:name="f9" draw:formula="40 * ?f4 / 40"/><draw:equation draw:name="f10" draw:formula="23 * ?f5 / 40"/><draw:equation draw:name="f11" draw:formula="24 * ?f5 / 40"/><draw:equation draw:name="f12" draw:formula="34 * ?f4 / 40"/><draw:equation draw:name="f13" draw:formula="26 * ?f5 / 40"/><draw:equation draw:name="f14" draw:formula="30 * ?f4 / 40"/><draw:equation draw:name="f15" draw:formula="31 * ?f5 / 40"/><draw:equation draw:name="f16" draw:formula="21 * ?f4 / 40"/><draw:equation draw:name="f17" draw:formula="32 * ?f5 / 40"/><draw:equation draw:name="f18" draw:formula="19 * ?f4 / 40"/><draw:equation draw:name="f19" draw:formula="40 * ?f5 / 40"/><draw:equation draw:name="f20" draw:formula="0 * ?f4 / 40"/><draw:equation draw:name="f21" draw:formula="0 * ?f5 / 40"/><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局</dc:title>
    <meta:initial-creator>scchang</meta:initial-creator>
    <dc:creator>胡開祥</dc:creator>
    <meta:creation-date>2023-08-03T08:33:00Z</meta:creation-date>
    <dc:date>2023-08-03T08:33:00Z</dc:date>
    <meta:print-date>2023-08-03T08:33:00Z</meta:print-date>
    <meta:template xlink:href="Normal" xlink:type="simple"/>
    <meta:editing-cycles>2</meta:editing-cycles>
    <meta:editing-duration>PT0S</meta:editing-duration>
    <meta:document-statistic meta:page-count="1" meta:paragraph-count="1" meta:word-count="11" meta:character-count="79" meta:row-count="1" meta:non-whitespace-character-count="69"/>
  </office:meta>
</office:document-meta>
</file>