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21315__20998__20301_" style:data-style-name="N6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5">
      <style:text-properties style:font-name="華康中楷體" style:font-name-asian="華康中楷體" style:font-name-complex="華康中楷體" style:font-family-generic="modern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80">
      <style:text-properties style:font-name="華康中楷體" style:font-name-asian="華康中楷體" style:font-name-complex="華康中楷體" style:font-family-generic="modern"/>
    </style:style>
    <style:style style:name="ce25" style:family="table-cell" style:parent-style-name="Default" style:data-style-name="N80"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63">
      <style:text-properties style:font-name="華康中楷體" style:font-name-asian="華康中楷體" style:font-name-complex="華康中楷體" style:font-family-generic="modern"/>
    </style:style>
    <style:style style:name="ce27" style:family="table-cell" style:parent-style-name="_21315__20998__20301_" style:data-style-name="N6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0" style:family="table-cell" style:parent-style-name="_21315__20998__20301_" style:data-style-name="N6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35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2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3" style:family="table-cell" style:parent-style-name="Default" style:data-style-name="N53">
      <style:text-properties fo:font-size="8pt" style:font-size-asian="8pt" style:font-size-complex="8pt"/>
    </style:style>
    <style:style style:name="ce34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_21315__20998__20301_" style:data-style-name="N6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9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63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8" style:family="table-cell" style:parent-style-name="Default" style:data-style-name="N93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93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標楷體W5" style:font-name-asian="華康標楷體W5" style:font-name-complex="華康標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22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5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水庫集水區保育" table:style-name="ta1" table:print-ranges="水庫集水區保育.A1:水庫集水區保育.G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6"/>
        <table:table-column table:style-name="co11" table:default-cell-style-name="ce24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16358" table:default-cell-style-name="ce2"/>
        <table:table-row table:style-name="ro1">
          <table:table-cell office:value-type="string" table:style-name="ce10">
            <text:p>二、水庫保育整體計畫工作</text:p>
            <draw:frame draw:z-index="2" draw:id="id3" draw:style-name="a50" draw:name="文字 3" svg:x="0in" svg:y="0.29375in" svg:width="5.82433in" svg:height="4.45137in">
              <draw:text-box>
                <text:p text:style-name="a49" text:class-names="" text:cond-style-name=""><text:span text:style-name="a7" text:class-names="">　<text:s text:c="1"/></text:span><text:span text:style-name="a8" text:class-names="">民國</text:span><text:span text:style-name="a9" text:class-names="">111</text:span><text:span text:style-name="a10" text:class-names="">年</text:span><text:span text:style-name="a11" text:class-names="">辦理</text:span><text:span text:style-name="a12" text:class-names="">23</text:span><text:span text:style-name="a13" text:class-names="">座水庫清淤工程共計</text:span><text:span text:style-name="a14" text:class-names="">15,639,721</text:span><text:span text:style-name="a15" text:class-names="">立方公尺，其中以桃園市辦理</text:span><text:span text:style-name="a16" text:class-names="">4,444,908</text:span><text:span text:style-name="a17" text:class-names="">立方公尺占總數之</text:span><text:span text:style-name="a18" text:class-names="">28.42%</text:span><text:span text:style-name="a19" text:class-names="">為最多，</text:span><text:span text:style-name="a20" text:class-names="">嘉義縣</text:span><text:span text:style-name="a21" text:class-names="">辦理</text:span><text:span text:style-name="a22" text:class-names="">3,558,800</text:span><text:span text:style-name="a23" text:class-names="">立方公尺占總數之</text:span><text:span text:style-name="a24" text:class-names="">22.75%</text:span><text:span text:style-name="a25" text:class-names="">次之</text:span><text:span text:style-name="a26" text:class-names="">；此外，</text:span><text:span text:style-name="a27" text:class-names="">全年共辦理</text:span><text:span text:style-name="a28" text:class-names="">5</text:span><text:span text:style-name="a29" text:class-names="">件崩塌地處理工程，以嘉義縣</text:span><text:span text:style-name="a30" text:class-names="">2</text:span><text:span text:style-name="a31" text:class-names="">件為最多；河溪治理工程</text:span><text:span text:style-name="a32" text:class-names="">5</text:span><text:span text:style-name="a33" text:class-names="">件，新北市、桃園市、臺中市、高雄市及嘉義縣各</text:span><text:span text:style-name="a34" text:class-names="">1</text:span><text:span text:style-name="a35" text:class-names="">件；另辦理邊坡護岸工程</text:span><text:span text:style-name="a36" text:class-names="">2</text:span><text:span text:style-name="a37" text:class-names="">件，苗栗縣及嘉義縣各</text:span><text:span text:style-name="a38" text:class-names="">1</text:span><text:span text:style-name="a39" text:class-names="">件；</text:span><text:span text:style-name="a40" text:class-names="">2</text:span><text:span text:style-name="a41" text:class-names="">件排水改善工程，新北市及苗栗縣各</text:span><text:span text:style-name="a42" text:class-names="">1</text:span><text:span text:style-name="a43" text:class-names="">件。</text:span><text:span text:style-name="a44" text:class-names="">(如表</text:span><text:span text:style-name="a45" text:class-names="">2</text:span><text:span text:style-name="a46" text:class-names="">、表</text:span><text:span text:style-name="a47" text:class-names="">8</text:span><text:span text:style-name="a48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5"/>
          <table:table-cell table:style-name="ce32"/>
          <table:table-cell table:number-columns-repeated="16358"/>
        </table:table-row>
        <table:table-row table:style-name="ro2">
          <table:table-cell table:style-name="ce2">
            <draw:g draw:z-index="1" draw:name="圖表 6" draw:id="id1" draw:style-name="a5">
              <svg:title/>
              <svg:desc/>
              <draw:frame draw:id="id2" draw:style-name="a6" svg:x="0.22917in" svg:y="0.16667in" svg:width="5.86458in" svg:height="5.27083in" style:rel-width="scale" style:rel-height="scale">
                <draw:object xlink:href="Object 1/" xlink:type="simple" xlink:show="embed" xlink:actuate="onLoad"/>
              </draw:frame>
              <draw:frame draw:id="id0" draw:style-name="a4" draw:name="文字 1" svg:x="0.44651in" svg:y="0.24536in" svg:width="5.01211in" svg:height="0.37296in">
                <draw:text-box>
                  <text:p text:style-name="a3" text:class-names="" text:cond-style-name=""><text:span text:style-name="a0" text:class-names="">圖</text:span><text:span text:style-name="a1" text:class-names="">2</text:span><text:span text:style-name="a2" text:class-names="">、水庫保育辦理清淤百分比</text:span></text:p>
                </draw:text-box>
                <svg:title/>
                <svg:desc/>
              </draw:frame>
            </draw:g>
          </table:table-cell>
          <table:table-cell table:number-columns-repeated="24"/>
          <table:table-cell table:style-name="ce30"/>
          <table:table-cell table:number-columns-repeated="16358"/>
        </table:table-row>
        <table:table-row table:number-rows-repeated="3" table:style-name="ro2">
          <table:table-cell table:number-columns-repeated="25"/>
          <table:table-cell table:style-name="ce30"/>
          <table:table-cell table:number-columns-repeated="16358"/>
        </table:table-row>
        <table:table-row table:style-name="ro2">
          <table:table-cell table:number-columns-repeated="25"/>
          <table:table-cell table:style-name="ce32"/>
          <table:table-cell table:number-columns-repeated="16358"/>
        </table:table-row>
        <table:table-row table:style-name="ro3">
          <table:table-cell table:number-columns-repeated="25"/>
          <table:table-cell table:style-name="ce32"/>
          <table:table-cell table:number-columns-repeated="16358"/>
        </table:table-row>
        <table:table-row table:style-name="ro4">
          <table:table-cell table:number-columns-repeated="25"/>
          <table:table-cell table:style-name="ce32"/>
          <table:table-cell table:number-columns-repeated="16358"/>
        </table:table-row>
        <table:table-row table:number-rows-repeated="3" table:style-name="ro2">
          <table:table-cell table:number-columns-repeated="25"/>
          <table:table-cell table:style-name="ce32"/>
          <table:table-cell table:number-columns-repeated="1635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4" table:style-name="ce2"/>
          <table:table-cell table:style-name="ce26"/>
          <table:table-cell table:style-name="ce24"/>
          <table:table-cell table:number-columns-repeated="16367"/>
        </table:table-row>
        <table:table-row table:number-rows-repeated="7" table:style-name="ro2">
          <table:table-cell table:number-columns-repeated="16384"/>
        </table:table-row>
        <table:table-row table:style-name="ro5">
          <table:table-cell table:style-name="ce5"/>
          <table:table-cell table:number-columns-repeated="6" table:style-name="ce6"/>
          <table:table-cell table:number-columns-repeated="3" table:style-name="ce4"/>
          <table:table-cell table:style-name="ce20"/>
          <table:table-cell table:number-columns-repeated="4" table:style-name="ce4"/>
          <table:table-cell table:style-name="ce27"/>
          <table:table-cell table:style-name="ce25"/>
          <table:table-cell table:number-columns-repeated="16367" table:style-name="ce4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4"/>
          <table:table-cell table:style-name="ce27"/>
          <table:table-cell table:style-name="ce25"/>
          <table:table-cell table:number-columns-repeated="16367" table:style-name="ce4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style-name="ce26"/>
          <table:table-cell table:style-name="ce24"/>
          <table:table-cell table:number-columns-repeated="16367"/>
        </table:table-row>
        <table:table-row table:number-rows-repeated="2"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number-columns-repeated="16369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" table:visibility="collapse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9" table:style-name="ce2"/>
          <table:table-cell table:style-name="ce11"/>
          <table:table-cell table:style-name="ce21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11"/>
          <table:table-cell table:number-columns-repeated="5" table:style-name="ce2"/>
          <table:table-cell table:number-columns-repeated="16369"/>
        </table:table-row>
        <table:table-row table:style-name="ro2">
          <table:table-cell table:number-columns-repeated="9" table:style-name="ce2"/>
          <table:table-cell table:style-name="ce11"/>
          <table:table-cell table:style-name="ce21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11"/>
          <table:table-cell table:style-name="ce22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6">
          <table:table-cell table:style-name="ce5"/>
          <table:table-cell table:number-columns-repeated="6" table:style-name="ce6"/>
          <table:table-cell table:number-columns-repeated="3" table:style-name="ce4"/>
          <table:table-cell table:style-name="ce20"/>
          <table:table-cell table:number-columns-repeated="16373"/>
        </table:table-row>
        <table:table-row table:number-rows-repeated="3" table:style-name="ro2">
          <table:table-cell table:number-columns-repeated="11" table:style-name="ce4"/>
          <table:table-cell table:number-columns-repeated="16373"/>
        </table:table-row>
        <table:table-row table:style-name="ro6">
          <table:table-cell table:style-name="ce15"/>
          <table:table-cell table:number-columns-repeated="6" table:style-name="ce13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5" table:style-name="ce7"/>
          <table:table-cell table:style-name="ce14"/>
          <table:table-cell table:style-name="ce7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5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7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12"/>
          <table:table-cell table:style-name="ce7"/>
          <table:table-cell table:number-columns-repeated="5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4" table:style-name="ce4"/>
          <table:table-cell table:number-columns-repeated="16373"/>
        </table:table-row>
        <table:table-row table:number-rows-repeated="3"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number-columns-repeated="16369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/>
        </table:table-row>
        <table:table-row table:number-rows-repeated="1048496" table:style-name="ro2">
          <table:table-cell table:number-columns-repeated="16384"/>
        </table:table-row>
      </table:table>
      <table:table table:name="運算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41"/>
        <table:table-column table:style-name="co15" table:default-cell-style-name="ce42"/>
        <table:table-column table:style-name="co11" table:number-columns-repeated="16375" table:default-cell-style-name="ce1"/>
        <table:table-row table:style-name="ro2">
          <table:table-cell table:number-columns-repeated="7" table:style-name="ce2"/>
          <table:table-cell office:value-type="float" office:value="15639720.5" table:formula="msoxl:=SUM(H2:H23)" table:style-name="ce37">
            <text:p><text:s/>15,639,721<text:s/></text:p>
          </table:table-cell>
          <table:table-cell table:style-name="ce3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3">
            <text:p>新北市</text:p>
          </table:table-cell>
          <table:table-cell office:value-type="float" office:value="90000" table:style-name="ce39">
            <text:p><text:s/>90,000<text:s/></text:p>
          </table:table-cell>
          <table:table-cell office:value-type="float" office:value="0.57545785425001683" table:formula="msoxl:=H2/$H$1*100" table:style-name="ce36">
            <text:p><text:s/>0.58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臺北市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3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5639720.5" table:formula="msoxl:=SUM(H2:H23)" table:style-name="ce33">
            <text:p><text:s/>15,639,721<text:s/></text:p>
          </table:table-cell>
          <table:table-cell table:style-name="ce18"/>
          <table:table-cell table:number-columns-repeated="2" table:style-name="ce29"/>
          <table:table-cell table:style-name="ce2"/>
          <table:table-cell office:value-type="string" table:style-name="ce16">
            <text:p>桃園市</text:p>
          </table:table-cell>
          <table:table-cell office:value-type="float" office:value="4444908" table:style-name="ce39">
            <text:p><text:s/>4,444,908<text:s/></text:p>
          </table:table-cell>
          <table:table-cell office:value-type="float" office:value="28.420635777985932" table:formula="msoxl:=H4/$H$1*100" table:style-name="ce36">
            <text:p><text:s/>28.42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2" table:style-name="ce29"/>
          <table:table-cell table:style-name="ce2"/>
          <table:table-cell office:value-type="string" table:style-name="ce16">
            <text:p>臺中市</text:p>
          </table:table-cell>
          <table:table-cell office:value-type="float" office:value="360854.5" table:style-name="ce39">
            <text:p><text:s/>360,855<text:s/></text:p>
          </table:table-cell>
          <table:table-cell office:value-type="float" office:value="2.3072950696273633" table:formula="msoxl:=H5/$H$1*100" table:style-name="ce36">
            <text:p><text:s/>2.31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2" table:style-name="ce29"/>
          <table:table-cell table:style-name="ce2"/>
          <table:table-cell office:value-type="string" table:style-name="ce16">
            <text:p>臺南市</text:p>
          </table:table-cell>
          <table:table-cell office:value-type="float" office:value="2479088" table:style-name="ce39">
            <text:p><text:s/>2,479,088<text:s/></text:p>
          </table:table-cell>
          <table:table-cell office:value-type="float" office:value="15.85122956641073" table:formula="msoxl:=H6/$H$1*100" table:style-name="ce36">
            <text:p><text:s/>15.85<text:s/>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2" table:style-name="ce29"/>
          <table:table-cell table:style-name="ce2"/>
          <table:table-cell office:value-type="string" table:style-name="ce16">
            <text:p>高雄市</text:p>
          </table:table-cell>
          <table:table-cell office:value-type="float" office:value="3194448" table:style-name="ce39">
            <text:p><text:s/>3,194,448<text:s/></text:p>
          </table:table-cell>
          <table:table-cell office:value-type="float" office:value="20.425224351036199" table:formula="msoxl:=H7/$H$1*100" table:style-name="ce36">
            <text:p><text:s/>20.43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桃園市</text:p>
          </table:table-cell>
          <table:table-cell office:value-type="float" office:value="4444908" table:formula="msoxl:=H4" table:style-name="ce34">
            <text:p><text:s/>4,444,908<text:s/></text:p>
          </table:table-cell>
          <table:table-cell office:value-type="float" office:value="28.420635777985932" table:formula="msoxl:=B8/$B$4*100" table:style-name="ce31">
            <text:p><text:s/>28.42<text:s/></text:p>
          </table:table-cell>
          <table:table-cell table:style-name="ce29"/>
          <table:table-cell table:style-name="ce28"/>
          <table:table-cell table:style-name="ce2"/>
          <table:table-cell office:value-type="string" table:style-name="ce16">
            <text:p>宜蘭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8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嘉義縣</text:p>
          </table:table-cell>
          <table:table-cell office:value-type="float" office:value="3558800" table:formula="msoxl:=H14" table:style-name="ce34">
            <text:p><text:s/>3,558,800<text:s/></text:p>
          </table:table-cell>
          <table:table-cell office:value-type="float" office:value="22.754882352277331" table:formula="msoxl:=B9/$B$4*100" table:style-name="ce31">
            <text:p><text:s/>22.75<text:s/></text:p>
          </table:table-cell>
          <table:table-cell table:style-name="ce29"/>
          <table:table-cell table:style-name="ce28"/>
          <table:table-cell table:style-name="ce2"/>
          <table:table-cell office:value-type="string" table:style-name="ce16">
            <text:p>新竹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9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高雄市</text:p>
          </table:table-cell>
          <table:table-cell office:value-type="float" office:value="3194448" table:formula="msoxl:=H7" table:style-name="ce34">
            <text:p><text:s/>3,194,448<text:s/></text:p>
          </table:table-cell>
          <table:table-cell office:value-type="float" office:value="20.425224351036199" table:formula="msoxl:=B10/$B$4*100" table:style-name="ce31">
            <text:p><text:s/>20.43<text:s/></text:p>
          </table:table-cell>
          <table:table-cell table:style-name="ce30"/>
          <table:table-cell table:style-name="ce28"/>
          <table:table-cell table:style-name="ce2"/>
          <table:table-cell office:value-type="string" table:style-name="ce16">
            <text:p>苗栗縣</text:p>
          </table:table-cell>
          <table:table-cell office:value-type="float" office:value="111197" table:style-name="ce39">
            <text:p><text:s/>111,197<text:s/></text:p>
          </table:table-cell>
          <table:table-cell office:value-type="float" office:value="0.71099096687821239" table:formula="msoxl:=H10/$H$1*100" table:style-name="ce36">
            <text:p><text:s/>0.71<text:s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臺南市</text:p>
          </table:table-cell>
          <table:table-cell office:value-type="float" office:value="2479088" table:formula="msoxl:=H6" table:style-name="ce34">
            <text:p><text:s/>2,479,088<text:s/></text:p>
          </table:table-cell>
          <table:table-cell office:value-type="float" office:value="15.85122956641073" table:formula="msoxl:=B11/$B$4*100" table:style-name="ce31">
            <text:p><text:s/>15.85<text:s/></text:p>
          </table:table-cell>
          <table:table-cell table:style-name="ce29"/>
          <table:table-cell table:style-name="ce28"/>
          <table:table-cell table:style-name="ce2"/>
          <table:table-cell office:value-type="string" table:style-name="ce16">
            <text:p>彰化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11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南投縣</text:p>
          </table:table-cell>
          <table:table-cell office:value-type="float" office:value="1138540" table:formula="msoxl:=H12" table:style-name="ce34">
            <text:p><text:s/>1,138,540<text:s/></text:p>
          </table:table-cell>
          <table:table-cell office:value-type="float" office:value="7.2797976153090458" table:formula="msoxl:=B12/$B$4*100" table:style-name="ce31">
            <text:p><text:s/>7.28<text:s/></text:p>
          </table:table-cell>
          <table:table-cell table:style-name="ce29"/>
          <table:table-cell table:style-name="ce28"/>
          <table:table-cell table:style-name="ce2"/>
          <table:table-cell office:value-type="string" table:style-name="ce16">
            <text:p>南投縣</text:p>
          </table:table-cell>
          <table:table-cell office:value-type="float" office:value="1138540" table:style-name="ce39">
            <text:p><text:s/>1,138,540<text:s/></text:p>
          </table:table-cell>
          <table:table-cell office:value-type="float" office:value="7.2797976153090458" table:formula="msoxl:=H12/$H$1*100" table:style-name="ce36">
            <text:p><text:s/>7.28<text:s/>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其他縣市</text:p>
          </table:table-cell>
          <table:table-cell office:value-type="float" office:value="823936.5" table:formula="msoxl:=B4-B18" table:style-name="ce34">
            <text:p><text:s/>823,937<text:s/></text:p>
          </table:table-cell>
          <table:table-cell office:value-type="float" office:value="5.2682303369807659" table:formula="msoxl:=B13/$B$4*100" table:style-name="ce31">
            <text:p><text:s/>5.27<text:s/></text:p>
          </table:table-cell>
          <table:table-cell table:number-columns-repeated="2" table:style-name="ce29"/>
          <table:table-cell table:style-name="ce2"/>
          <table:table-cell office:value-type="string" table:style-name="ce16">
            <text:p>雲林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13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office:value-type="float" office:value="100.00000000000001" table:formula="msoxl:=SUM(C8:C13)" table:style-name="ce18">
            <text:p><text:s/>100.00<text:s/></text:p>
          </table:table-cell>
          <table:table-cell table:number-columns-repeated="2" table:style-name="ce29"/>
          <table:table-cell table:style-name="ce2"/>
          <table:table-cell office:value-type="string" table:style-name="ce16">
            <text:p>嘉義縣</text:p>
          </table:table-cell>
          <table:table-cell office:value-type="float" office:value="3558800" table:style-name="ce39">
            <text:p><text:s/>3,558,800<text:s/></text:p>
          </table:table-cell>
          <table:table-cell office:value-type="float" office:value="22.754882352277331" table:formula="msoxl:=H14/$H$1*100" table:style-name="ce36">
            <text:p><text:s/>22.75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屏東縣</text:p>
          </table:table-cell>
          <table:table-cell office:value-type="float" office:value="201091" table:style-name="ce39">
            <text:p><text:s/>201,091<text:s/></text:p>
          </table:table-cell>
          <table:table-cell office:value-type="float" office:value="1.2857710596554459" table:formula="msoxl:=H15/$H$1*100" table:style-name="ce36">
            <text:p><text:s/>1.29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臺東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16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花蓮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17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4815784" table:formula="msoxl:=SUM(B8:B12)" table:style-name="ce33">
            <text:p><text:s/>14,815,784<text:s/></text:p>
          </table:table-cell>
          <table:table-cell table:number-columns-repeated="4" table:style-name="ce2"/>
          <table:table-cell office:value-type="string" table:style-name="ce16">
            <text:p>澎湖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18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基隆市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19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新竹市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20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嘉義市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H21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7">
            <text:p>金門縣</text:p>
          </table:table-cell>
          <table:table-cell office:value-type="float" office:value="60794" table:style-name="ce39">
            <text:p><text:s/>60,794<text:s/></text:p>
          </table:table-cell>
          <table:table-cell office:value-type="float" office:value="0.38871538656972804" table:formula="msoxl:=H22/$H$1*100" table:style-name="ce36">
            <text:p><text:s/>0.39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7">
            <text:p>連江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H23/$H$1*100" table:style-name="ce36">
            <text:p><text:s/>-<text:s text:c="5"/></text:p>
          </table:table-cell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80">
      <number:number number:decimal-places="2" number:min-integer-digits="1"/>
      <number:text> </number:text>
    </number:number-style>
    <number:number-style style:name="N93P0">
      <number:text> </number:text>
      <number:number number:decimal-places="4" number:min-integer-digits="1" number:grouping="true"/>
      <number:text> </number:text>
    </number:number-style>
    <number:number-style style:name="N93P1">
      <number:text>-</number:text>
      <number:number number:decimal-places="4" number:min-integer-digits="1" number:grouping="true"/>
      <number:text> </number:text>
    </number:number-style>
    <number:number-style style:name="N9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number:number-style style:name="N95P0">
      <number:text> </number:text>
      <number:number number:decimal-places="2" number:min-integer-digits="1" number:grouping="true"/>
      <number:text> </number:text>
    </number:number-style>
    <number:number-style style:name="N95P1">
      <number:text>-</number:text>
      <number:number number:decimal-places="2" number:min-integer-digits="1" number:grouping="true"/>
      <number:text> </number:text>
    </number:number-style>
    <number:number-style style:name="N95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4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13:46Z</dc:date>
    <meta:print-date>2023-08-03T06:13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98b27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007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9f47e7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79.5pt" svg:width="422.25pt" chart:style-name="Crt0">
        <chart:title svg:x="158.7992913385827pt" svg:y="55.23645669291339pt" chart:style-name="CT00">
          <text:p text:style-name="a0" text:class-names="" text:cond-style-name="">民國111年</text:p>
        </chart:title>
        <chart:plot-area svg:x="73.43488188976377pt" svg:y="139.378346456693pt" svg:width="260.4954330708662pt" svg:height="141.8236220472441pt" chart:style-name="Plt0" dr3d:transform="matrix (0.90630677104982404 0 -0.42262044052464098 -0.40822009648831636 0.25881817732275875 -0.87542532743255452 0.10938185211592889 0.96592605880953664 0.2345686665783900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運算.$A$8:.$A$13"/>
          </chart:axis>
          <chart:axis chart:dimension="y"/>
          <chart:series chart:values-cell-range-address="運算.$B$8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