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2/media/image2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4/media/image2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53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6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8" style:family="table-cell" style:parent-style-name="Default" style:data-style-name="N14">
      <style:text-properties style:font-name="華康中楷體" style:font-name-asian="華康中楷體" style:font-name-complex="華康中楷體" style:font-family-generic="modern"/>
    </style:style>
    <style:style style:name="ce9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/>
    <style:style style:name="ce16" style:family="table-cell" style:parent-style-name="Default" style:data-style-name="N2"/>
    <style:style style:name="ce17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21315__20998__20301_" style:data-style-name="N6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ext-properties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27" style:family="table-cell" style:parent-style-name="Default" style:data-style-name="N35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5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63">
      <style:table-cell-properties fo:background-color="transparent"/>
    </style:style>
    <style:style style:name="ce34" style:family="table-cell" style:parent-style-name="Default" style:data-style-name="N33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37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38" style:family="table-cell" style:parent-style-name="Default" style:data-style-name="N35">
      <style:text-properties fo:font-size="9pt" style:font-size-asian="9pt" style:font-size-complex="9pt"/>
    </style:style>
    <style:style style:name="ce39" style:family="table-cell" style:parent-style-name="Default" style:data-style-name="N35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5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6" style:family="table-cell" style:parent-style-name="Default" style:data-style-name="N0"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華康中楷體" style:font-name-asian="華康中楷體" style:font-name-complex="華康中楷體" style:font-family-generic="modern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21315__20998__20301__91_0_93_" style:data-style-name="N53">
      <style:table-cell-properties style:vertical-align="middle" fo:background-color="transparent"/>
      <style:text-properties style:font-name="華康中楷體" style:font-name-asian="華康中楷體" style:font-name-complex="華康中楷體" style:font-family-generic="modern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63">
      <style:table-cell-properties fo:background-color="transparent"/>
    </style:style>
    <style:style style:name="ce67" style:family="table-cell" style:parent-style-name="Default" style:data-style-name="N35"/>
    <style:style style:name="ce68" style:family="table-cell" style:parent-style-name="Default" style:data-style-name="N63"/>
    <style:style style:name="ce69" style:family="table-cell" style:parent-style-name="Default" style:data-style-name="N35">
      <style:table-cell-properties fo:background-color="transparent"/>
    </style:style>
    <style:style style:name="ce70" style:family="table-cell" style:parent-style-name="_21315__20998__20301_" style:data-style-name="N63"/>
    <style:style style:name="ce71" style:family="table-cell" style:parent-style-name="Default" style:data-style-name="N35"/>
    <style:style style:name="ce72" style:family="table-cell" style:parent-style-name="Default" style:data-style-name="N0"/>
    <style:style style:name="ce73" style:family="table-cell" style:parent-style-name="Default" style:data-style-name="N35">
      <style:table-cell-properties fo:background-color="transparent"/>
    </style:style>
    <style:style style:name="ce74" style:family="table-cell" style:parent-style-name="Default" style:data-style-name="N35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88">
      <style:text-properties fo:font-size="8pt" style:font-size-asian="8pt" style:font-size-complex="8pt"/>
    </style:style>
    <style:style style:name="ce79" style:family="table-cell" style:parent-style-name="Default" style:data-style-name="N88">
      <style:table-cell-properties style:vertical-align="automatic"/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33">
      <style:table-cell-properties fo:background-color="transparent"/>
    </style:style>
    <style:style style:name="ce82" style:family="table-cell" style:parent-style-name="Default" style:data-style-name="N33">
      <style:table-cell-properties fo:background-color="transparent"/>
    </style:style>
    <style:style style:name="ce83" style:family="table-cell" style:parent-style-name="Default" style:data-style-name="N86">
      <style:table-cell-properties fo:background-color="transparent"/>
    </style:style>
    <style:style style:name="ce84" style:family="table-cell" style:parent-style-name="Default" style:data-style-name="N86">
      <style:table-cell-properties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79"/>
    <style:style style:name="ce86" style:family="table-cell" style:parent-style-name="Default" style:data-style-name="N79">
      <style:table-cell-properties fo:background-color="transparent"/>
    </style:style>
    <style:style style:name="ce87" style:family="table-cell" style:parent-style-name="Default" style:data-style-name="N86"/>
    <style:style style:name="ce88" style:family="table-cell" style:parent-style-name="Default" style:data-style-name="N86">
      <style:text-properties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89" style:family="table-cell" style:parent-style-name="Default" style:data-style-name="N82">
      <style:text-properties fo:font-size="9pt" style:font-size-asian="9pt" style:font-size-complex="9pt"/>
    </style:style>
    <style:style style:name="ce90" style:family="table-cell" style:parent-style-name="Default" style:data-style-name="N82">
      <style:text-properties fo:font-size="9pt" style:font-size-asian="9pt" style:font-size-complex="9pt"/>
    </style:style>
    <style:style style:name="ce91" style:family="table-cell" style:parent-style-name="Default" style:data-style-name="N92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50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45in" fo:padding-bottom="0.045in" fo:padding-left="0.03in" fo:padding-right="0.03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/>
    </style:style>
    <style:style style:family="graphic" style:name="a327">
      <style:graphic-properties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134">
      <style:graphic-properties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45in" fo:padding-bottom="0.045in" fo:padding-left="0.03in" fo:padding-right="0.03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26389in" fo:text-align="justify" fo:text-align-last="star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/>
    </style:style>
    <style:style style:family="graphic" style:name="a147">
      <style:graphic-properties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/>
    </style:style>
    <style:style style:family="graphic" style:name="a477">
      <style:graphic-properties/>
    </style:style>
    <style:style style:family="graphic" style:name="a478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/>
    </style:style>
    <style:style style:family="graphic" style:name="a495">
      <style:graphic-properties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68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防洪(河堤)" table:style-name="ta1" table:print-ranges="現有防洪(河堤).A1:現有防洪(河堤).H4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57"/>
        <table:table-column table:style-name="co5" table:default-cell-style-name="ce5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0" table:default-cell-style-name="ce2"/>
        <table:table-row table:style-name="ro1">
          <table:table-cell office:value-type="string" table:style-name="ce56">
            <text:p>五、河川防洪工程</text:p>
          </table:table-cell>
          <table:table-cell table:number-columns-repeated="8" table:style-name="ce2"/>
          <table:table-cell table:number-columns-repeated="2" table:style-name="ce57"/>
          <table:table-cell table:number-columns-repeated="2" table:style-name="ce2"/>
          <table:table-cell table:style-name="ce1"/>
          <table:table-cell table:number-columns-repeated="16370"/>
        </table:table-row>
        <table:table-row table:style-name="ro2">
          <table:table-cell office:value-type="string" table:style-name="ce24">
            <text:p><text:s/>(一)現有河川防洪設施</text:p>
            <draw:frame draw:z-index="1" draw:id="id0" draw:style-name="a63" draw:name="文字 1" svg:x="0.0625in" svg:y="0.25833in" svg:width="5.69932in" svg:height="4.04793in">
              <draw:text-box>
                <text:p text:style-name="a62" text:class-names="" text:cond-style-name=""><text:span text:style-name="a0" text:class-names="">　　</text:span><text:span text:style-name="a1" text:class-names="">民國1</text:span><text:span text:style-name="a2" text:class-names="">11</text:span><text:span text:style-name="a3" text:class-names="">年底現有河川防洪設施堤防為</text:span><text:span text:style-name="a4" text:class-names="">3,010</text:span><text:span text:style-name="a5" text:class-names="">,</text:span><text:span text:style-name="a6" text:class-names="">314</text:span><text:span text:style-name="a7" text:class-names="">公尺，護岸為1,</text:span><text:span text:style-name="a8" text:class-names="">276</text:span><text:span text:style-name="a9" text:class-names="">,</text:span><text:span text:style-name="a10" text:class-names="">603</text:span><text:span text:style-name="a11" text:class-names="">公尺。其中堤防最多者為花蓮縣</text:span><text:span text:style-name="a12" text:class-names="">403</text:span><text:span text:style-name="a13" text:class-names="">,</text:span><text:span text:style-name="a14" text:class-names="">674</text:span><text:span text:style-name="a15" text:class-names="">公尺，占總數之13.</text:span><text:span text:style-name="a16" text:class-names="">41</text:span><text:span text:style-name="a17" text:class-names="">%，雲林縣</text:span><text:span text:style-name="a18" text:class-names="">306</text:span><text:span text:style-name="a19" text:class-names="">,</text:span><text:span text:style-name="a20" text:class-names="">364</text:span><text:span text:style-name="a21" text:class-names="">公尺占總數之</text:span><text:span text:style-name="a22" text:class-names="">10</text:span><text:span text:style-name="a23" text:class-names="">.</text:span><text:span text:style-name="a24" text:class-names="">18</text:span><text:span text:style-name="a25" text:class-names="">%次之，第三為臺中市26</text:span><text:span text:style-name="a26" text:class-names="">7</text:span><text:span text:style-name="a27" text:class-names="">,</text:span><text:span text:style-name="a28" text:class-names="">530</text:span><text:span text:style-name="a29" text:class-names="">公尺占總數之</text:span><text:span text:style-name="a30" text:class-names="">8</text:span><text:span text:style-name="a31" text:class-names="">.</text:span><text:span text:style-name="a32" text:class-names="">89</text:span><text:span text:style-name="a33" text:class-names="">%。現有護岸最多者為新北市</text:span><text:span text:style-name="a34" text:class-names="">186</text:span><text:span text:style-name="a35" text:class-names="">,</text:span><text:span text:style-name="a36" text:class-names="">990</text:span><text:span text:style-name="a37" text:class-names="">公尺占總數之1</text:span><text:span text:style-name="a38" text:class-names="">4</text:span><text:span text:style-name="a39" text:class-names="">.</text:span><text:span text:style-name="a40" text:class-names="">65</text:span><text:span text:style-name="a41" text:class-names="">%，桃園市1</text:span><text:span text:style-name="a42" text:class-names="">53</text:span><text:span text:style-name="a43" text:class-names="">,</text:span><text:span text:style-name="a44" text:class-names="">015</text:span><text:span text:style-name="a45" text:class-names="">公尺占總數之1</text:span><text:span text:style-name="a46" text:class-names="">1</text:span><text:span text:style-name="a47" text:class-names="">.</text:span><text:span text:style-name="a48" text:class-names="">99</text:span><text:span text:style-name="a49" text:class-names="">%次之，第三為高雄市1</text:span><text:span text:style-name="a50" text:class-names="">23</text:span><text:span text:style-name="a51" text:class-names="">,</text:span><text:span text:style-name="a52" text:class-names="">337</text:span><text:span text:style-name="a53" text:class-names="">公尺占總數之</text:span><text:span text:style-name="a54" text:class-names="">9</text:span><text:span text:style-name="a55" text:class-names="">.</text:span><text:span text:style-name="a56" text:class-names="">66</text:span><text:span text:style-name="a57" text:class-names="">%。(如表</text:span><text:span text:style-name="a58" text:class-names="">5</text:span><text:span text:style-name="a59" text:class-names="">之1、表</text:span><text:span text:style-name="a60" text:class-names="">8</text:span><text:span text:style-name="a61" text:class-names="">)</text:span></text:p>
              </draw:text-box>
              <svg:title/>
              <svg:desc/>
            </draw:frame>
          </table:table-cell>
          <table:table-cell table:number-columns-repeated="8" table:style-name="ce2"/>
          <table:table-cell office:value-type="string" table:style-name="ce58">
            <text:p>堤防</text:p>
          </table:table-cell>
          <table:table-cell office:value-type="string" table:style-name="ce58">
            <text:p>護岸</text:p>
          </table:table-cell>
          <table:table-cell table:number-columns-repeated="2" table:style-name="ce2"/>
          <table:table-cell table:style-name="ce1"/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新北市</text:p>
          </table:table-cell>
          <table:table-cell office:value-type="float" office:value="109094" table:style-name="ce66">
            <text:p><text:s/>109,094<text:s/></text:p>
          </table:table-cell>
          <table:table-cell office:value-type="float" office:value="186990" table:style-name="ce66">
            <text:p><text:s/>186,990<text:s/></text:p>
          </table:table-cell>
          <table:table-cell office:value-type="float" office:value="3.6240073294679558" table:formula="msoxl:=J3/$J$22*100" table:style-name="ce67">
            <text:p><text:s/>3.62<text:s/></text:p>
          </table:table-cell>
          <table:table-cell office:value-type="float" office:value="14.64746675356395" table:formula="msoxl:=K3/$K$22*100" table:style-name="ce67">
            <text:p><text:s/>14.65<text:s/></text:p>
          </table:table-cell>
          <table:table-cell office:value-type="float" office:value="296084" table:formula="msoxl:=J3+K3" table:style-name="ce68">
            <text:p><text:s/>296,084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北市</text:p>
          </table:table-cell>
          <table:table-cell office:value-type="float" office:value="122206" table:style-name="ce66">
            <text:p><text:s/>122,206<text:s/></text:p>
          </table:table-cell>
          <table:table-cell office:value-type="float" office:value="91946" table:style-name="ce66">
            <text:p><text:s/>91,946<text:s/></text:p>
          </table:table-cell>
          <table:table-cell office:value-type="float" office:value="4.059576509294379" table:formula="msoxl:=J4/$J$22*100" table:style-name="ce67">
            <text:p><text:s/>4.06<text:s/></text:p>
          </table:table-cell>
          <table:table-cell office:value-type="float" office:value="7.2023957330509178" table:formula="msoxl:=K4/$K$22*100" table:style-name="ce67">
            <text:p><text:s/>7.20<text:s/></text:p>
          </table:table-cell>
          <table:table-cell office:value-type="float" office:value="214152" table:formula="msoxl:=J4+K4" table:style-name="ce68">
            <text:p><text:s/>214,152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桃園市</text:p>
          </table:table-cell>
          <table:table-cell office:value-type="float" office:value="48269" table:style-name="ce66">
            <text:p><text:s/>48,269<text:s/></text:p>
          </table:table-cell>
          <table:table-cell office:value-type="float" office:value="153015" table:style-name="ce66">
            <text:p><text:s/>153,015<text:s/></text:p>
          </table:table-cell>
          <table:table-cell office:value-type="float" office:value="1.6034539918427113" table:formula="msoxl:=J5/$J$22*100" table:style-name="ce67">
            <text:p><text:s/>1.60<text:s/></text:p>
          </table:table-cell>
          <table:table-cell office:value-type="float" office:value="11.986106878959237" table:formula="msoxl:=K5/$K$22*100" table:style-name="ce67">
            <text:p><text:s/>11.99<text:s/></text:p>
          </table:table-cell>
          <table:table-cell office:value-type="float" office:value="201284" table:formula="msoxl:=J5+K5" table:style-name="ce68">
            <text:p><text:s/>201,284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中市</text:p>
          </table:table-cell>
          <table:table-cell office:value-type="float" office:value="267530" table:style-name="ce66">
            <text:p><text:s/>267,530<text:s/></text:p>
          </table:table-cell>
          <table:table-cell office:value-type="float" office:value="40133" table:style-name="ce66">
            <text:p><text:s/>40,133<text:s/></text:p>
          </table:table-cell>
          <table:table-cell office:value-type="float" office:value="8.8871127729532535" table:formula="msoxl:=J6/$J$22*100" table:style-name="ce67">
            <text:p><text:s/>8.89<text:s/></text:p>
          </table:table-cell>
          <table:table-cell office:value-type="float" office:value="3.1437337997795711" table:formula="msoxl:=K6/$K$22*100" table:style-name="ce67">
            <text:p><text:s/>3.14<text:s/></text:p>
          </table:table-cell>
          <table:table-cell office:value-type="float" office:value="307663" table:formula="msoxl:=J6+K6" table:style-name="ce68">
            <text:p><text:s/>307,663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南市</text:p>
          </table:table-cell>
          <table:table-cell office:value-type="float" office:value="258685" table:style-name="ce66">
            <text:p><text:s/>258,685<text:s/></text:p>
          </table:table-cell>
          <table:table-cell office:value-type="float" office:value="114279" table:style-name="ce66">
            <text:p><text:s/>114,279<text:s/></text:p>
          </table:table-cell>
          <table:table-cell office:value-type="float" office:value="8.5932896036758954" table:formula="msoxl:=J7/$J$22*100" table:style-name="ce69">
            <text:p><text:s/>8.59<text:s/></text:p>
          </table:table-cell>
          <table:table-cell office:value-type="float" office:value="8.9518041239132291" table:formula="msoxl:=K7/$K$22*100" table:style-name="ce69">
            <text:p><text:s/>8.95<text:s/></text:p>
          </table:table-cell>
          <table:table-cell office:value-type="float" office:value="372964" table:formula="msoxl:=J7+K7" table:style-name="ce68">
            <text:p><text:s/>372,964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高雄市</text:p>
          </table:table-cell>
          <table:table-cell office:value-type="float" office:value="134817" table:style-name="ce66">
            <text:p><text:s/>134,817<text:s/></text:p>
          </table:table-cell>
          <table:table-cell office:value-type="float" office:value="123337" table:style-name="ce66">
            <text:p><text:s/>123,337<text:s/></text:p>
          </table:table-cell>
          <table:table-cell office:value-type="float" office:value="4.4785029070057147" table:formula="msoxl:=J8/$J$22*100" table:style-name="ce69">
            <text:p><text:s/>4.48<text:s/></text:p>
          </table:table-cell>
          <table:table-cell office:value-type="float" office:value="9.6613434246982024" table:formula="msoxl:=K8/$K$22*100" table:style-name="ce69">
            <text:p><text:s/>9.66<text:s/></text:p>
          </table:table-cell>
          <table:table-cell office:value-type="float" office:value="258154" table:formula="msoxl:=J8+K8" table:style-name="ce68">
            <text:p><text:s/>258,154<text:s/></text:p>
          </table:table-cell>
          <table:table-cell table:number-columns-repeated="16370"/>
        </table:table-row>
        <table:table-row table:style-name="ro4">
          <table:table-cell table:number-columns-repeated="8" table:style-name="ce2"/>
          <table:table-cell office:value-type="string" table:style-name="ce23">
            <text:p>宜蘭縣</text:p>
          </table:table-cell>
          <table:table-cell office:value-type="float" office:value="247628" table:style-name="ce66">
            <text:p><text:s/>247,628<text:s/></text:p>
          </table:table-cell>
          <table:table-cell office:value-type="float" office:value="19842" table:style-name="ce66">
            <text:p><text:s/>19,842<text:s/></text:p>
          </table:table-cell>
          <table:table-cell office:value-type="float" office:value="8.2259857277347148" table:formula="msoxl:=J9/$J$22*100" table:style-name="ce69">
            <text:p><text:s/>8.23<text:s/></text:p>
          </table:table-cell>
          <table:table-cell office:value-type="float" office:value="1.5542811665020371" table:formula="msoxl:=K9/$K$22*100" table:style-name="ce69">
            <text:p><text:s/>1.55<text:s/></text:p>
          </table:table-cell>
          <table:table-cell office:value-type="float" office:value="267470" table:formula="msoxl:=J9+K9" table:style-name="ce68">
            <text:p><text:s/>267,470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新竹縣</text:p>
          </table:table-cell>
          <table:table-cell office:value-type="float" office:value="97967" table:style-name="ce66">
            <text:p><text:s/>97,967<text:s/></text:p>
          </table:table-cell>
          <table:table-cell office:value-type="float" office:value="28724" table:style-name="ce66">
            <text:p><text:s/>28,724<text:s/></text:p>
          </table:table-cell>
          <table:table-cell office:value-type="float" office:value="3.2543781147082993" table:formula="msoxl:=J10/$J$22*100" table:style-name="ce69">
            <text:p><text:s/>3.25<text:s/></text:p>
          </table:table-cell>
          <table:table-cell office:value-type="float" office:value="2.2500338789741212" table:formula="msoxl:=K10/$K$22*100" table:style-name="ce69">
            <text:p><text:s/>2.25<text:s/></text:p>
          </table:table-cell>
          <table:table-cell office:value-type="float" office:value="126691" table:formula="msoxl:=J10+K10" table:style-name="ce68">
            <text:p><text:s/>126,691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苗栗縣</text:p>
          </table:table-cell>
          <table:table-cell office:value-type="float" office:value="171974" table:style-name="ce66">
            <text:p><text:s/>171,974<text:s/></text:p>
          </table:table-cell>
          <table:table-cell office:value-type="float" office:value="58564" table:style-name="ce66">
            <text:p><text:s/>58,564<text:s/></text:p>
          </table:table-cell>
          <table:table-cell office:value-type="float" office:value="5.712825970978443" table:formula="msoxl:=J11/$J$22*100" table:style-name="ce69">
            <text:p><text:s/>5.71<text:s/></text:p>
          </table:table-cell>
          <table:table-cell office:value-type="float" office:value="4.5874872611140667" table:formula="msoxl:=K11/$K$22*100" table:style-name="ce69">
            <text:p><text:s/>4.59<text:s/></text:p>
          </table:table-cell>
          <table:table-cell office:value-type="float" office:value="230538" table:formula="msoxl:=J11+K11" table:style-name="ce68">
            <text:p><text:s/>230,538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彰化縣</text:p>
          </table:table-cell>
          <table:table-cell office:value-type="float" office:value="84428" table:style-name="ce66">
            <text:p><text:s/>84,428<text:s/></text:p>
          </table:table-cell>
          <table:table-cell office:value-type="float" office:value="9492" table:style-name="ce66">
            <text:p><text:s/>9,492<text:s/></text:p>
          </table:table-cell>
          <table:table-cell office:value-type="float" office:value="2.804624368089176" table:formula="msoxl:=J12/$J$22*100" table:style-name="ce69">
            <text:p><text:s/>2.80<text:s/></text:p>
          </table:table-cell>
          <table:table-cell office:value-type="float" office:value="0.74353577423834971" table:formula="msoxl:=K12/$K$22*100" table:style-name="ce69">
            <text:p><text:s/>0.74<text:s/></text:p>
          </table:table-cell>
          <table:table-cell office:value-type="float" office:value="93920" table:formula="msoxl:=J12+K12" table:style-name="ce68">
            <text:p><text:s/>93,920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南投縣</text:p>
          </table:table-cell>
          <table:table-cell office:value-type="float" office:value="147390" table:style-name="ce66">
            <text:p><text:s/>147,390<text:s/></text:p>
          </table:table-cell>
          <table:table-cell office:value-type="float" office:value="77638" table:style-name="ce66">
            <text:p><text:s/>77,638<text:s/></text:p>
          </table:table-cell>
          <table:table-cell office:value-type="float" office:value="4.8961669779298767" table:formula="msoxl:=J13/$J$22*100" table:style-name="ce69">
            <text:p><text:s/>4.90<text:s/></text:p>
          </table:table-cell>
          <table:table-cell office:value-type="float" office:value="6.0816087695234931" table:formula="msoxl:=K13/$K$22*100" table:style-name="ce69">
            <text:p><text:s/>6.08<text:s/></text:p>
          </table:table-cell>
          <table:table-cell office:value-type="float" office:value="225028" table:formula="msoxl:=J13+K13" table:style-name="ce68">
            <text:p><text:s/>225,028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雲林縣</text:p>
          </table:table-cell>
          <table:table-cell office:value-type="float" office:value="306364" table:style-name="ce66">
            <text:p><text:s/>306,364<text:s/></text:p>
          </table:table-cell>
          <table:table-cell office:value-type="float" office:value="70314" table:style-name="ce66">
            <text:p><text:s/>70,314<text:s/></text:p>
          </table:table-cell>
          <table:table-cell office:value-type="float" office:value="10.177144311191459" table:formula="msoxl:=J14/$J$22*100" table:style-name="ce69">
            <text:p><text:s/>10.18<text:s/></text:p>
          </table:table-cell>
          <table:table-cell office:value-type="float" office:value="5.5078986967757402" table:formula="msoxl:=K14/$K$22*100" table:style-name="ce69">
            <text:p><text:s/>5.51<text:s/></text:p>
          </table:table-cell>
          <table:table-cell office:value-type="float" office:value="376678" table:formula="msoxl:=J14+K14" table:style-name="ce68">
            <text:p><text:s/>376,678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嘉義縣</text:p>
          </table:table-cell>
          <table:table-cell office:value-type="float" office:value="210347" table:style-name="ce66">
            <text:p><text:s/>210,347<text:s/></text:p>
          </table:table-cell>
          <table:table-cell office:value-type="float" office:value="41772" table:style-name="ce66">
            <text:p><text:s/>41,772<text:s/></text:p>
          </table:table-cell>
          <table:table-cell office:value-type="float" office:value="6.9875434921406869" table:formula="msoxl:=J15/$J$22*100" table:style-name="ce69">
            <text:p><text:s/>6.99<text:s/></text:p>
          </table:table-cell>
          <table:table-cell office:value-type="float" office:value="3.2721214034433572" table:formula="msoxl:=K15/$K$22*100" table:style-name="ce69">
            <text:p><text:s/>3.27<text:s/></text:p>
          </table:table-cell>
          <table:table-cell office:value-type="float" office:value="252119" table:formula="msoxl:=J15+K15" table:style-name="ce68">
            <text:p><text:s/>252,119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屏東縣</text:p>
          </table:table-cell>
          <table:table-cell office:value-type="float" office:value="126956" table:style-name="ce66">
            <text:p><text:s/>126,956<text:s/></text:p>
          </table:table-cell>
          <table:table-cell office:value-type="float" office:value="108508" table:style-name="ce66">
            <text:p><text:s/>108,508<text:s/></text:p>
          </table:table-cell>
          <table:table-cell office:value-type="float" office:value="4.2173673576909252" table:formula="msoxl:=J16/$J$22*100" table:style-name="ce69">
            <text:p><text:s/>4.22<text:s/></text:p>
          </table:table-cell>
          <table:table-cell office:value-type="float" office:value="8.4997450264490997" table:formula="msoxl:=K16/$K$22*100" table:style-name="ce69">
            <text:p><text:s/>8.50<text:s/></text:p>
          </table:table-cell>
          <table:table-cell office:value-type="float" office:value="235464" table:formula="msoxl:=J16+K16" table:style-name="ce68">
            <text:p><text:s/>235,464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23">
            <text:p>臺東縣</text:p>
          </table:table-cell>
          <table:table-cell office:value-type="float" office:value="235846" table:style-name="ce66">
            <text:p><text:s/>235,846<text:s/></text:p>
          </table:table-cell>
          <table:table-cell office:value-type="float" office:value="69025" table:style-name="ce66">
            <text:p><text:s/>69,025<text:s/></text:p>
          </table:table-cell>
          <table:table-cell office:value-type="float" office:value="7.8345979854593235" table:formula="msoxl:=J17/$J$22*100" table:style-name="ce69">
            <text:p><text:s/>7.83<text:s/></text:p>
          </table:table-cell>
          <table:table-cell office:value-type="float" office:value="5.4069276039614502" table:formula="msoxl:=K17/$K$22*100" table:style-name="ce69">
            <text:p><text:s/>5.41<text:s/></text:p>
          </table:table-cell>
          <table:table-cell office:value-type="float" office:value="304871" table:formula="msoxl:=J17+K17" table:style-name="ce68">
            <text:p><text:s/>304,871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23">
            <text:p>花蓮縣</text:p>
          </table:table-cell>
          <table:table-cell office:value-type="float" office:value="403674" table:style-name="ce66">
            <text:p><text:s/>403,674<text:s/></text:p>
          </table:table-cell>
          <table:table-cell office:value-type="float" office:value="67140" table:style-name="ce66">
            <text:p><text:s/>67,140<text:s/></text:p>
          </table:table-cell>
          <table:table-cell office:value-type="float" office:value="13.409697460132067" table:formula="msoxl:=J18/$J$22*100" table:style-name="ce69">
            <text:p><text:s/>13.41<text:s/></text:p>
          </table:table-cell>
          <table:table-cell office:value-type="float" office:value="5.2592701098148762" table:formula="msoxl:=K18/$K$22*100" table:style-name="ce69">
            <text:p><text:s/>5.26<text:s/></text:p>
          </table:table-cell>
          <table:table-cell office:value-type="float" office:value="470814" table:formula="msoxl:=J18+K18" table:style-name="ce68">
            <text:p><text:s/>470,814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12">
            <text:p>基隆市</text:p>
          </table:table-cell>
          <table:table-cell office:value-type="float" office:value="15638" table:style-name="ce66">
            <text:p><text:s/>15,638<text:s/></text:p>
          </table:table-cell>
          <table:table-cell office:value-type="float" office:value="9531" table:style-name="ce66">
            <text:p><text:s/>9,531<text:s/></text:p>
          </table:table-cell>
          <table:table-cell office:value-type="float" office:value="0.51948069204740766" table:formula="msoxl:=J19/$J$22*100" table:style-name="ce67">
            <text:p><text:s/>0.52<text:s/></text:p>
          </table:table-cell>
          <table:table-cell office:value-type="float" office:value="0.74659075687586507" table:formula="msoxl:=K19/$K$22*100" table:style-name="ce67">
            <text:p><text:s/>0.75<text:s/></text:p>
          </table:table-cell>
          <table:table-cell office:value-type="float" office:value="25169" table:formula="msoxl:=J19+K19" table:style-name="ce68">
            <text:p><text:s/>25,169<text:s/></text:p>
          </table:table-cell>
          <table:table-cell table:number-columns-repeated="16370"/>
        </table:table-row>
        <table:table-row table:style-name="ro3">
          <table:table-cell/>
          <table:table-cell table:style-name="ce2">
            <draw:frame draw:z-index="3" draw:id="id4" draw:style-name="a73" draw:name="文字 3" svg:x="0.28611in" svg:y="0.16944in" svg:width="4.19444in" svg:height="0.38426in">
              <draw:text-box>
                <text:p text:style-name="a72" text:class-names="" text:cond-style-name=""><text:span text:style-name="a69" text:class-names="">圖</text:span><text:span text:style-name="a70" text:class-names="">6</text:span><text:span text:style-name="a71" text:class-names="">、現有河川防洪設施--堤防、護岸</text:span></text:p>
              </draw:text-box>
              <svg:title/>
              <svg:desc/>
            </draw:frame>
          </table:table-cell>
          <table:table-cell table:number-columns-repeated="6"/>
          <table:table-cell office:value-type="string" table:style-name="ce12">
            <text:p>新竹市</text:p>
          </table:table-cell>
          <table:table-cell office:value-type="float" office:value="10101" table:style-name="ce66">
            <text:p><text:s/>10,101<text:s/></text:p>
          </table:table-cell>
          <table:table-cell office:value-type="float" office:value="3528" table:style-name="ce66">
            <text:p><text:s/>3,528<text:s/></text:p>
          </table:table-cell>
          <table:table-cell office:value-type="float" office:value="0.33554639150600241" table:formula="msoxl:=J20/$J$22*100" table:style-name="ce67">
            <text:p><text:s/>0.34<text:s/></text:p>
          </table:table-cell>
          <table:table-cell office:value-type="float" office:value="0.27635842936292643" table:formula="msoxl:=K20/$K$22*100" table:style-name="ce67">
            <text:p><text:s/>0.28<text:s/></text:p>
          </table:table-cell>
          <table:table-cell office:value-type="float" office:value="13629" table:formula="msoxl:=J20+K20" table:style-name="ce68">
            <text:p><text:s/>13,629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12">
            <text:p>嘉義市</text:p>
          </table:table-cell>
          <table:table-cell office:value-type="float" office:value="11400" table:style-name="ce66">
            <text:p><text:s/>11,400<text:s/></text:p>
          </table:table-cell>
          <table:table-cell office:value-type="float" office:value="2825" table:style-name="ce66">
            <text:p><text:s/>2,825<text:s/></text:p>
          </table:table-cell>
          <table:table-cell office:value-type="float" office:value="0.37869803615171044" table:formula="msoxl:=J21/$J$22*100" table:style-name="ce67">
            <text:p><text:s/>0.38<text:s/></text:p>
          </table:table-cell>
          <table:table-cell office:value-type="float" office:value="0.22129040899950886" table:formula="msoxl:=K21/$K$22*100" table:style-name="ce67">
            <text:p><text:s/>0.22<text:s/></text:p>
          </table:table-cell>
          <table:table-cell office:value-type="float" office:value="14225" table:formula="msoxl:=J21+K21" table:style-name="ce68">
            <text:p><text:s/>14,225<text:s/></text:p>
          </table:table-cell>
          <table:table-cell table:number-columns-repeated="16370"/>
        </table:table-row>
        <table:table-row table:style-name="ro3">
          <table:table-cell table:style-name="ce2">
            <draw:g draw:z-index="2" draw:name="圖表 2" draw:id="id2" draw:style-name="a67">
              <svg:title/>
              <svg:desc/>
              <draw:frame draw:id="id3" draw:style-name="a68" svg:x="0.04167in" svg:y="0.1875in" svg:width="5.95833in" svg:height="4.22917in" style:rel-width="scale" style:rel-height="scale">
                <draw:object xlink:href="Object 1/" xlink:type="simple" xlink:show="embed" xlink:actuate="onLoad"/>
              </draw:frame>
              <draw:frame draw:id="id1" draw:style-name="a66" draw:name="文字 2" svg:x="0.32522in" svg:y="0.27619in" svg:width="0.52344in" svg:height="0.17005in">
                <draw:text-box>
                  <text:p text:style-name="a65" text:class-names="" text:cond-style-name=""><text:span text:style-name="a64" text:class-names="">公里<text:s text:c="1"/>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office:value-type="string" table:style-name="ce12">
            <text:p>總計</text:p>
          </table:table-cell>
          <table:table-cell office:value-type="float" office:value="3010314" table:formula="msoxl:=SUM(J3:J21)" table:style-name="ce66">
            <text:p><text:s/>3,010,314<text:s/></text:p>
          </table:table-cell>
          <table:table-cell office:value-type="float" office:value="1276603" table:formula="msoxl:=SUM(K3:K21)" table:style-name="ce66">
            <text:p><text:s/>1,276,603<text:s/></text:p>
          </table:table-cell>
          <table:table-cell office:value-type="float" office:value="100" table:formula="msoxl:=SUM(L3:L21)" table:style-name="ce70">
            <text:p><text:s/>100<text:s/></text:p>
          </table:table-cell>
          <table:table-cell office:value-type="float" office:value="100" table:formula="msoxl:=SUM(M3:M21)" table:style-name="ce70">
            <text:p><text:s/>100<text:s/></text:p>
          </table:table-cell>
          <table:table-cell table:style-name="ce68"/>
          <table:table-cell table:number-columns-repeated="16370"/>
        </table:table-row>
        <table:table-row table:style-name="ro3">
          <table:table-cell table:number-columns-repeated="8"/>
          <table:table-cell table:style-name="ce25"/>
          <table:table-cell table:number-columns-repeated="2" table:style-name="ce33"/>
          <table:table-cell table:style-name="ce27"/>
          <table:table-cell table:style-name="ce34"/>
          <table:table-cell table:style-name="ce1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環境" table:style-name="ta2" table:print-ranges="環境.A1:環境.H4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57"/>
        <table:table-column table:style-name="co10" table:default-cell-style-name="ce57"/>
        <table:table-column table:style-name="co10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5">
          <table:table-cell table:number-columns-repeated="10" table:style-name="ce2"/>
          <table:table-cell table:number-columns-repeated="2" table:style-name="ce57"/>
          <table:table-cell table:number-columns-repeated="16372" table:style-name="ce2"/>
        </table:table-row>
        <table:table-row table:style-name="ro2">
          <table:table-cell office:value-type="string" table:style-name="ce55">
            <text:p><text:s/>(二)河川環境改善工程</text:p>
            <draw:frame draw:z-index="1" draw:id="id5" draw:style-name="a122" draw:name="文字 1" svg:x="0.15347in" svg:y="0.26528in" svg:width="5.67709in" svg:height="3.53612in">
              <draw:text-box>
                <text:p text:style-name="a121" text:class-names="" text:cond-style-name=""><text:span text:style-name="a74" text:class-names="">　　民國</text:span><text:span text:style-name="a75" text:class-names="">1</text:span><text:span text:style-name="a76" text:class-names="">11</text:span><text:span text:style-name="a77" text:class-names="">年度河川環境改善工程，共計堤防</text:span><text:span text:style-name="a78" text:class-names="">12</text:span><text:span text:style-name="a79" text:class-names="">,</text:span><text:span text:style-name="a80" text:class-names="">323</text:span><text:span text:style-name="a81" text:class-names="">公尺，以宜蘭</text:span><text:span text:style-name="a82" text:class-names="">縣</text:span><text:span text:style-name="a83" text:class-names="">5,546</text:span><text:span text:style-name="a84" text:class-names="">公尺占總數之</text:span><text:span text:style-name="a85" text:class-names="">45.00</text:span><text:span text:style-name="a86" text:class-names="">%</text:span><text:span text:style-name="a87" text:class-names="">為最多，其次是臺南市</text:span><text:span text:style-name="a88" text:class-names="">2,100</text:span><text:span text:style-name="a89" text:class-names="">公尺占總數之</text:span><text:span text:style-name="a90" text:class-names="">17.04</text:span><text:span text:style-name="a91" text:class-names="">%，第三是花蓮縣</text:span><text:span text:style-name="a92" text:class-names="">1,783</text:span><text:span text:style-name="a93" text:class-names="">公尺占總數之</text:span><text:span text:style-name="a94" text:class-names="">14.47%</text:span><text:span text:style-name="a95" text:class-names="">；護岸總計</text:span><text:span text:style-name="a96" text:class-names="">4</text:span><text:span text:style-name="a97" text:class-names="">,</text:span><text:span text:style-name="a98" text:class-names="">514</text:span><text:span text:style-name="a99" text:class-names="">公尺，以臺南市</text:span><text:span text:style-name="a100" text:class-names="">2,056</text:span><text:span text:style-name="a101" text:class-names="">公尺占總數之</text:span><text:span text:style-name="a102" text:class-names="">45.55</text:span><text:span text:style-name="a103" text:class-names="">%</text:span><text:span text:style-name="a104" text:class-names="">為最多，花蓮縣</text:span><text:span text:style-name="a105" text:class-names="">1,235</text:span><text:span text:style-name="a106" text:class-names="">公尺占總數之</text:span><text:span text:style-name="a107" text:class-names="">27.36</text:span><text:span text:style-name="a108" text:class-names="">%</text:span><text:span text:style-name="a109" text:class-names="">次之，第三是南投縣</text:span><text:span text:style-name="a110" text:class-names="">735</text:span><text:span text:style-name="a111" text:class-names="">公尺占總數之</text:span><text:span text:style-name="a112" text:class-names="">16.29</text:span><text:span text:style-name="a113" text:class-names="">%</text:span><text:span text:style-name="a114" text:class-names="">。(如表</text:span><text:span text:style-name="a115" text:class-names="">5</text:span><text:span text:style-name="a116" text:class-names="">之</text:span><text:span text:style-name="a117" text:class-names="">2</text:span><text:span text:style-name="a118" text:class-names="">、表</text:span><text:span text:style-name="a119" text:class-names="">8</text:span><text:span text:style-name="a120" text:class-names="">)</text:span></text:p>
              </draw:text-box>
              <svg:title/>
              <svg:desc/>
            </draw:frame>
          </table:table-cell>
          <table:table-cell table:number-columns-repeated="9" table:style-name="ce11"/>
          <table:table-cell table:number-columns-repeated="2" table:style-name="ce58"/>
          <table:table-cell table:number-columns-repeated="16372" table:style-name="ce11"/>
        </table:table-row>
        <table:table-row table:style-name="ro3">
          <table:table-cell table:number-columns-repeated="10" table:style-name="ce11"/>
          <table:table-cell table:number-columns-repeated="2" table:style-name="ce58"/>
          <table:table-cell table:number-columns-repeated="16372" table:style-name="ce11"/>
        </table:table-row>
        <table:table-row table:number-rows-repeated="8" table:style-name="ro3">
          <table:table-cell table:number-columns-repeated="7" table:style-name="ce11"/>
          <table:table-cell table:number-columns-repeated="2" table:style-name="ce12"/>
          <table:table-cell table:style-name="ce11"/>
          <table:table-cell table:number-columns-repeated="2" table:style-name="ce58"/>
          <table:table-cell table:number-columns-repeated="16372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style-name="ce2"/>
          <table:table-cell office:value-type="string" table:style-name="ce57">
            <text:p>堤防</text:p>
          </table:table-cell>
          <table:table-cell office:value-type="string" table:style-name="ce57">
            <text:p>護岸</text:p>
          </table:table-cell>
          <table:table-cell table:number-columns-repeated="2" table:style-name="ce2"/>
          <table:table-cell table:number-columns-repeated="16370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新北市</text:p>
          </table:table-cell>
          <table:table-cell table:style-name="ce29"/>
          <table:table-cell office:value-type="float" office:value="487.4" table:style-name="ce81">
            <text:p><text:s/>487<text:s/></text:p>
          </table:table-cell>
          <table:table-cell office:value-type="float" office:value="0" table:formula="msoxl:=K13/$K$27*100" table:style-name="ce28">
            <text:p><text:s/>-<text:s text:c="3"/></text:p>
          </table:table-cell>
          <table:table-cell office:value-type="float" office:value="10.798714966212474" table:formula="msoxl:=L13/$L$27*100" table:style-name="ce28">
            <text:p><text:s/>10.80<text:s/></text:p>
          </table:table-cell>
          <table:table-cell office:value-type="float" office:value="487.4" table:formula="msoxl:=K13+L13" table:style-name="ce11">
            <text:p>487.4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number-columns-repeated="2" table:style-name="ce12"/>
          <table:table-cell office:value-type="string" table:style-name="ce23">
            <text:p>臺北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K14/$K$27*100" table:style-name="ce28">
            <text:p><text:s/>-<text:s text:c="3"/></text:p>
          </table:table-cell>
          <table:table-cell office:value-type="float" office:value="0" table:formula="msoxl:=L14/$L$27*100" table:style-name="ce28">
            <text:p><text:s/>-<text:s text:c="3"/></text:p>
          </table:table-cell>
          <table:table-cell office:value-type="float" office:value="0" table:formula="msoxl:=K14+L14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臺南市</text:p>
          </table:table-cell>
          <table:table-cell office:value-type="float" office:value="2100" table:style-name="ce29">
            <text:p>2100</text:p>
          </table:table-cell>
          <table:table-cell office:value-type="float" office:value="2056" table:style-name="ce81">
            <text:p><text:s/>2,056<text:s/></text:p>
          </table:table-cell>
          <table:table-cell office:value-type="float" office:value="17.04075174059107" table:formula="msoxl:=K15/$K$27*100" table:style-name="ce28">
            <text:p><text:s/>17.04<text:s/></text:p>
          </table:table-cell>
          <table:table-cell office:value-type="float" office:value="45.552232192311955" table:formula="msoxl:=L15/$L$27*100" table:style-name="ce28">
            <text:p><text:s/>45.55<text:s/></text:p>
          </table:table-cell>
          <table:table-cell office:value-type="float" office:value="4156" table:formula="msoxl:=K15+L15" table:style-name="ce11">
            <text:p>4156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宜蘭縣</text:p>
          </table:table-cell>
          <table:table-cell office:value-type="float" office:value="5546" table:style-name="ce29">
            <text:p>5546</text:p>
          </table:table-cell>
          <table:table-cell table:style-name="ce82"/>
          <table:table-cell office:value-type="float" office:value="45.00381388253242" table:formula="msoxl:=K16/$K$27*100" table:style-name="ce28">
            <text:p><text:s/>45.00<text:s/></text:p>
          </table:table-cell>
          <table:table-cell office:value-type="float" office:value="0" table:formula="msoxl:=L16/$L$27*100" table:style-name="ce28">
            <text:p><text:s/>-<text:s text:c="3"/></text:p>
          </table:table-cell>
          <table:table-cell office:value-type="float" office:value="5546" table:formula="msoxl:=K16+L16" table:style-name="ce11">
            <text:p>5546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12">
            <text:p>南投縣</text:p>
          </table:table-cell>
          <table:table-cell table:style-name="ce29"/>
          <table:table-cell office:value-type="float" office:value="735.1" table:style-name="ce82">
            <text:p><text:s/>735<text:s/></text:p>
          </table:table-cell>
          <table:table-cell office:value-type="float" office:value="0" table:formula="msoxl:=K17/$K$27*100" table:style-name="ce28">
            <text:p><text:s/>-<text:s text:c="3"/></text:p>
          </table:table-cell>
          <table:table-cell office:value-type="float" office:value="16.286695469148114" table:formula="msoxl:=L17/$L$27*100" table:style-name="ce28">
            <text:p><text:s/>16.29<text:s/></text:p>
          </table:table-cell>
          <table:table-cell office:value-type="float" office:value="735.1" table:formula="msoxl:=K17+L17" table:style-name="ce11">
            <text:p>735.1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number-columns-repeated="2" table:style-name="ce12"/>
          <table:table-cell office:value-type="string" table:style-name="ce23">
            <text:p>宜蘭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K18/$K$27*100" table:style-name="ce28">
            <text:p><text:s/>-<text:s text:c="3"/></text:p>
          </table:table-cell>
          <table:table-cell office:value-type="float" office:value="0" table:formula="msoxl:=L18/$L$27*100" table:style-name="ce28">
            <text:p><text:s/>-<text:s text:c="3"/></text:p>
          </table:table-cell>
          <table:table-cell office:value-type="float" office:value="0" table:formula="msoxl:=K18+L18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style-name="ce11"/>
          <table:table-cell table:style-name="ce12"/>
          <table:table-cell office:value-type="string" table:style-name="ce12">
            <text:p>雲林縣</text:p>
          </table:table-cell>
          <table:table-cell office:value-type="float" office:value="1394" table:style-name="ce29">
            <text:p>1394</text:p>
          </table:table-cell>
          <table:table-cell table:style-name="ce82"/>
          <table:table-cell office:value-type="float" office:value="11.311813298278073" table:formula="msoxl:=K19/$K$27*100" table:style-name="ce28">
            <text:p><text:s/>11.31<text:s/></text:p>
          </table:table-cell>
          <table:table-cell office:value-type="float" office:value="0" table:formula="msoxl:=L19/$L$27*100" table:style-name="ce28">
            <text:p><text:s/>-<text:s text:c="3"/></text:p>
          </table:table-cell>
          <table:table-cell office:value-type="float" office:value="1394" table:formula="msoxl:=K19+L19" table:style-name="ce11">
            <text:p>1394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style-name="ce11"/>
          <table:table-cell table:style-name="ce12"/>
          <table:table-cell office:value-type="string" table:style-name="ce12">
            <text:p>雲林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K20/$K$27*100" table:style-name="ce28">
            <text:p><text:s/>-<text:s text:c="3"/></text:p>
          </table:table-cell>
          <table:table-cell office:value-type="float" office:value="0" table:formula="msoxl:=L20/$L$27*100" table:style-name="ce28">
            <text:p><text:s/>-<text:s text:c="3"/></text:p>
          </table:table-cell>
          <table:table-cell office:value-type="float" office:value="0" table:formula="msoxl:=K20+L20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style-name="ce11"/>
          <table:table-cell table:style-name="ce12"/>
          <table:table-cell office:value-type="string" table:style-name="ce12">
            <text:p>屏東縣</text:p>
          </table:table-cell>
          <table:table-cell office:value-type="float" office:value="1500" table:style-name="ce59">
            <text:p>1500</text:p>
          </table:table-cell>
          <table:table-cell table:style-name="ce82"/>
          <table:table-cell office:value-type="float" office:value="12.171965528993622" table:formula="msoxl:=K21/$K$27*100" table:style-name="ce28">
            <text:p><text:s/>12.17<text:s/></text:p>
          </table:table-cell>
          <table:table-cell office:value-type="float" office:value="0" table:formula="msoxl:=L21/$L$27*100" table:style-name="ce28">
            <text:p><text:s/>-<text:s text:c="3"/></text:p>
          </table:table-cell>
          <table:table-cell office:value-type="float" office:value="1500" table:formula="msoxl:=K21+L21" table:style-name="ce11">
            <text:p>150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1"/>
          <table:table-cell office:value-type="string" table:style-name="ce12">
            <text:p>花蓮縣</text:p>
          </table:table-cell>
          <table:table-cell office:value-type="float" office:value="1783.4" table:style-name="ce83">
            <text:p>1783<text:s/></text:p>
          </table:table-cell>
          <table:table-cell office:value-type="float" office:value="1235" table:style-name="ce82">
            <text:p><text:s/>1,235<text:s/></text:p>
          </table:table-cell>
          <table:table-cell office:value-type="float" office:value="14.471655549604817" table:formula="msoxl:=K22/$K$27*100" table:style-name="ce28">
            <text:p><text:s/>14.47<text:s/></text:p>
          </table:table-cell>
          <table:table-cell office:value-type="float" office:value="27.362357372327462" table:formula="msoxl:=L22/$L$27*100" table:style-name="ce28">
            <text:p><text:s/>27.36<text:s/></text:p>
          </table:table-cell>
          <table:table-cell office:value-type="float" office:value="3018.4" table:formula="msoxl:=K22+L22" table:style-name="ce11">
            <text:p>3018.4</text:p>
          </table:table-cell>
          <table:table-cell table:number-columns-repeated="16369" table:style-name="ce11"/>
        </table:table-row>
        <table:table-row table:style-name="ro3">
          <table:table-cell table:style-name="ce11">
            <draw:g draw:z-index="2" draw:name="圖表 2" draw:id="id8" draw:style-name="a133">
              <svg:title/>
              <svg:desc/>
              <draw:frame draw:id="id9" draw:style-name="a134" svg:x="0.01042in" svg:y="0.125in" svg:width="6.13542in" svg:height="5.17708in" style:rel-width="scale" style:rel-height="scale">
                <draw:object xlink:href="Object 2/" xlink:type="simple" xlink:show="embed" xlink:actuate="onLoad"/>
              </draw:frame>
              <draw:frame draw:id="id6" draw:style-name="a127" draw:name="文字 2" svg:x="0.33762in" svg:y="0.79854in" svg:width="0.76545in" svg:height="0.25771in">
                <draw:text-box>
                  <text:p text:style-name="a126" text:class-names="" text:cond-style-name=""><text:span text:style-name="a123" text:class-names="">公</text:span><text:span text:style-name="a124" text:class-names="">尺</text:span><text:span text:style-name="a125" text:class-names=""/></text:p>
                </draw:text-box>
                <svg:title/>
                <svg:desc/>
              </draw:frame>
              <draw:frame draw:id="id7" draw:style-name="a132" draw:name="文字 1" svg:x="0.58334in" svg:y="0.13768in" svg:width="4.83336in" svg:height="0.24379in">
                <draw:text-box>
                  <text:p text:style-name="a131" text:class-names="" text:cond-style-name=""><text:span text:style-name="a128" text:class-names="">圖</text:span><text:span text:style-name="a129" text:class-names="">7</text:span><text:span text:style-name="a130" text:class-names="">、河川環境改善工程--堤防、護岸</text:span></text:p>
                </draw:text-box>
                <svg:title/>
                <svg:desc/>
              </draw:frame>
            </draw:g>
          </table:table-cell>
          <table:table-cell table:number-columns-repeated="6" table:style-name="ce11"/>
          <table:table-cell table:style-name="ce11"/>
          <table:table-cell table:number-columns-repeated="2" table:style-name="ce12"/>
          <table:table-cell table:style-name="ce29"/>
          <table:table-cell table:style-name="ce59"/>
          <table:table-cell table:number-columns-repeated="2" table:style-name="ce28"/>
          <table:table-cell table:number-columns-repeated="16370" table:style-name="ce11"/>
        </table:table-row>
        <table:table-row table:style-name="ro3">
          <table:table-cell table:number-columns-repeated="7" table:style-name="ce11"/>
          <table:table-cell table:number-columns-repeated="2" table:style-name="ce11"/>
          <table:table-cell table:style-name="ce12"/>
          <table:table-cell table:number-columns-repeated="2" table:style-name="ce29"/>
          <table:table-cell table:number-columns-repeated="2" table:style-name="ce28"/>
          <table:table-cell table:number-columns-repeated="16370" table:style-name="ce11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2"/>
          <table:table-cell table:number-columns-repeated="2" table:style-name="ce29"/>
          <table:table-cell table:number-columns-repeated="2" table:style-name="ce28"/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table:number-columns-repeated="2" table:style-name="ce59"/>
          <table:table-cell table:number-columns-repeated="2" table:style-name="ce28"/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office:value-type="float" office:value="12323.4" table:formula="msoxl:=SUM(K13:K22)" table:style-name="ce84">
            <text:p>12323<text:s/></text:p>
          </table:table-cell>
          <table:table-cell office:value-type="float" office:value="4513.5" table:formula="msoxl:=SUM(L13:L22)" table:style-name="ce84">
            <text:p>4514<text:s/></text:p>
          </table:table-cell>
          <table:table-cell office:value-type="float" office:value="100" table:formula="msoxl:=SUM(M13:M22)" table:style-name="ce60">
            <text:p>100</text:p>
          </table:table-cell>
          <table:table-cell office:value-type="float" office:value="100" table:formula="msoxl:=SUM(N13:N22)" table:style-name="ce74">
            <text:p><text:s/>100.00<text:s/></text:p>
          </table:table-cell>
          <table:table-cell office:value-type="float" office:value="16836.900000000001" table:formula="msoxl:=SUM(O13:O22)" table:style-name="ce60">
            <text:p>16836.9</text:p>
          </table:table-cell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table:number-columns-repeated="2" table:style-name="ce57"/>
          <table:table-cell table:number-columns-repeated="2" table:style-name="ce2"/>
          <table:table-cell table:style-name="ce11"/>
          <table:table-cell table:number-columns-repeated="16369"/>
        </table:table-row>
        <table:table-row table:number-rows-repeated="3" table:style-name="ro3">
          <table:table-cell table:number-columns-repeated="7"/>
          <table:table-cell table:style-name="ce2"/>
          <table:table-cell table:style-name="ce4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4"/>
          <table:table-cell table:number-columns-repeated="2" table:style-name="ce57"/>
          <table:table-cell table:number-columns-repeated="16372" table:style-name="ce2"/>
        </table:table-row>
        <table:table-row table:number-rows-repeated="2" table:style-name="ro3">
          <table:table-cell table:number-columns-repeated="8"/>
          <table:table-cell table:style-name="ce4"/>
          <table:table-cell table:style-name="ce14"/>
          <table:table-cell table:number-columns-repeated="2" table:style-name="ce61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8"/>
          <table:table-cell table:style-name="ce8"/>
          <table:table-cell table:style-name="ce13"/>
          <table:table-cell table:number-columns-repeated="2" table:style-name="ce62"/>
          <table:table-cell table:style-name="ce13"/>
          <table:table-cell table:style-name="ce6"/>
          <table:table-cell table:number-columns-repeated="16370"/>
        </table:table-row>
        <table:table-row table:style-name="ro3">
          <table:table-cell table:number-columns-repeated="8"/>
          <table:table-cell table:style-name="ce8"/>
          <table:table-cell table:style-name="ce1"/>
          <table:table-cell table:number-columns-repeated="2" table:style-name="ce63"/>
          <table:table-cell table:style-name="ce1"/>
          <table:table-cell table:number-columns-repeated="16371" table:style-name="ce2"/>
        </table:table-row>
        <table:table-row table:number-rows-repeated="2" table:style-name="ro3">
          <table:table-cell table:number-columns-repeated="8"/>
          <table:table-cell table:style-name="ce8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5" table:style-name="ro3">
          <table:table-cell table:number-columns-repeated="16384"/>
        </table:table-row>
        <table:table-row table:number-rows-repeated="6" table:style-name="ro3">
          <table:table-cell table:number-columns-repeated="8"/>
          <table:table-cell table:style-name="ce4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8"/>
          <table:table-cell table:style-name="ce7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8"/>
          <table:table-cell table:style-name="ce6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2"/>
          <table:table-cell table:style-name="ce1"/>
          <table:table-cell table:number-columns-repeated="2" table:style-name="ce63"/>
          <table:table-cell table:style-name="ce1"/>
          <table:table-cell table:number-columns-repeated="16371"/>
        </table:table-row>
        <table:table-row table:number-rows-repeated="1048523" table:style-name="ro3">
          <table:table-cell table:number-columns-repeated="16384"/>
        </table:table-row>
      </table:table>
      <table:table table:name="歲修" table:style-name="ta3" table:print-ranges="歲修.A1:歲修.H4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16370" table:default-cell-style-name="ce2"/>
        <table:table-row table:style-name="ro6">
          <table:table-cell table:style-name="ce18">
            <draw:custom-shape svg:x="0in" svg:y="0in" svg:width="0in" svg:height="0.01042in" draw:z-index="1" draw:id="id10" draw:style-name="a135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三)河川歲修工程</text:p>
            <draw:frame draw:z-index="3" draw:id="id15" draw:style-name="a209" draw:name="文字 1" svg:x="0.12708in" svg:y="0.22569in" svg:width="5.59167in" svg:height="4.00417in">
              <draw:text-box>
                <text:p text:style-name="a208" text:class-names="" text:cond-style-name=""><text:span text:style-name="a148" text:class-names="">　　民國</text:span><text:span text:style-name="a149" text:class-names="">1</text:span><text:span text:style-name="a150" text:class-names="">11</text:span><text:span text:style-name="a151" text:class-names="">年度河川歲修工程共計堤防</text:span><text:span text:style-name="a152" text:class-names="">9,929</text:span><text:span text:style-name="a153" text:class-names="">公尺，最多為屏東縣</text:span><text:span text:style-name="a154" text:class-names="">3,200</text:span><text:span text:style-name="a155" text:class-names="">公尺占總數之</text:span><text:span text:style-name="a156" text:class-names="">32.23</text:span><text:span text:style-name="a157" text:class-names="">%</text:span><text:span text:style-name="a158" text:class-names="">，其次是嘉義縣</text:span><text:span text:style-name="a159" text:class-names="">2</text:span><text:span text:style-name="a160" text:class-names="">,</text:span><text:span text:style-name="a161" text:class-names="">504</text:span><text:span text:style-name="a162" text:class-names="">公尺占總數之</text:span><text:span text:style-name="a163" text:class-names="">25.22</text:span><text:span text:style-name="a164" text:class-names="">%</text:span><text:span text:style-name="a165" text:class-names="">，</text:span><text:span text:style-name="a166" text:class-names="">第三</text:span><text:span text:style-name="a167" text:class-names="">是</text:span><text:span text:style-name="a168" text:class-names="">高雄市</text:span><text:span text:style-name="a169" text:class-names="">1,700</text:span><text:span text:style-name="a170" text:class-names="">公尺占總數之</text:span><text:span text:style-name="a171" text:class-names="">17</text:span><text:span text:style-name="a172" text:class-names="">.</text:span><text:span text:style-name="a173" text:class-names="">12</text:span><text:span text:style-name="a174" text:class-names="">%</text:span><text:span text:style-name="a175" text:class-names="">；護岸計</text:span><text:span text:style-name="a176" text:class-names="">2</text:span><text:span text:style-name="a177" text:class-names="">,</text:span><text:span text:style-name="a178" text:class-names="">755</text:span><text:span text:style-name="a179" text:class-names="">公尺，以屏東縣</text:span><text:span text:style-name="a180" text:class-names="">1,000</text:span><text:span text:style-name="a181" text:class-names="">公尺為最多占總數之</text:span><text:span text:style-name="a182" text:class-names="">36.30</text:span><text:span text:style-name="a183" text:class-names="">%，其次是高雄市</text:span><text:span text:style-name="a184" text:class-names="">72</text:span><text:span text:style-name="a185" text:class-names="">5</text:span><text:span text:style-name="a186" text:class-names="">公尺占總數之</text:span><text:span text:style-name="a187" text:class-names="">26</text:span><text:span text:style-name="a188" text:class-names="">.</text:span><text:span text:style-name="a189" text:class-names="">32</text:span><text:span text:style-name="a190" text:class-names="">%</text:span><text:span text:style-name="a191" text:class-names="">，</text:span><text:span text:style-name="a192" text:class-names="">第三</text:span><text:span text:style-name="a193" text:class-names="">是</text:span><text:span text:style-name="a194" text:class-names="">桃園市</text:span><text:span text:style-name="a195" text:class-names="">486</text:span><text:span text:style-name="a196" text:class-names="">公尺占總數之</text:span><text:span text:style-name="a197" text:class-names="">17</text:span><text:span text:style-name="a198" text:class-names="">.</text:span><text:span text:style-name="a199" text:class-names="">64</text:span><text:span text:style-name="a200" text:class-names="">%</text:span><text:span text:style-name="a201" text:class-names="">。(如表</text:span><text:span text:style-name="a202" text:class-names="">5</text:span><text:span text:style-name="a203" text:class-names="">之</text:span><text:span text:style-name="a204" text:class-names="">2</text:span><text:span text:style-name="a205" text:class-names="">、表</text:span><text:span text:style-name="a206" text:class-names="">8</text:span><text:span text:style-name="a207" text:class-names="">)</text:span></text:p>
              </draw:text-box>
              <svg:title/>
              <svg:desc/>
            </draw:frame>
          </table:table-cell>
          <table:table-cell table:number-columns-repeated="16383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number-columns-repeated="10" table:style-name="ce11"/>
          <table:table-cell office:value-type="string" table:style-name="ce11">
            <text:p><text:s/></text:p>
          </table:table-cell>
          <table:table-cell table:number-columns-repeated="16373" table:style-name="ce11"/>
        </table:table-row>
        <table:table-row table:number-rows-repeated="2" table:style-name="ro3">
          <table:table-cell table:number-columns-repeated="16384" table:style-name="ce11"/>
        </table:table-row>
        <table:table-row table:style-name="ro3">
          <table:table-cell table:number-columns-repeated="9" table:style-name="ce11"/>
          <table:table-cell table:style-name="ce20"/>
          <table:table-cell table:style-name="ce21"/>
          <table:table-cell table:style-name="ce17"/>
          <table:table-cell table:style-name="ce22"/>
          <table:table-cell table:style-name="ce12"/>
          <table:table-cell table:number-columns-repeated="16370" table:style-name="ce11"/>
        </table:table-row>
        <table:table-row table:style-name="ro3">
          <table:table-cell table:number-columns-repeated="9" table:style-name="ce11"/>
          <table:table-cell table:style-name="ce1"/>
          <table:table-cell office:value-type="string" table:style-name="ce10">
            <text:p>堤防</text:p>
          </table:table-cell>
          <table:table-cell office:value-type="string" table:style-name="ce10">
            <text:p>護岸</text:p>
          </table:table-cell>
          <table:table-cell table:style-name="ce1"/>
          <table:table-cell table:style-name="ce22"/>
          <table:table-cell table:number-columns-repeated="16370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新北市</text:p>
          </table:table-cell>
          <table:table-cell office:value-type="float" office:value="200" table:style-name="ce1">
            <text:p>200</text:p>
          </table:table-cell>
          <table:table-cell office:value-type="float" office:value="154" table:style-name="ce1">
            <text:p>154</text:p>
          </table:table-cell>
          <table:table-cell office:value-type="float" office:value="2.0143015409406786" table:formula="msoxl:=K9/$K$21*100" table:style-name="ce28">
            <text:p><text:s/>2.01<text:s/></text:p>
          </table:table-cell>
          <table:table-cell office:value-type="float" office:value="5.5898366606170597" table:formula="msoxl:=L9/$L$21*100" table:style-name="ce30">
            <text:p><text:s/>5.59<text:s/></text:p>
          </table:table-cell>
          <table:table-cell office:value-type="float" office:value="354" table:formula="msoxl:=K9+L9" table:style-name="ce11">
            <text:p>354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桃園市</text:p>
          </table:table-cell>
          <table:table-cell table:style-name="ce1"/>
          <table:table-cell office:value-type="float" office:value="486" table:style-name="ce1">
            <text:p>486</text:p>
          </table:table-cell>
          <table:table-cell office:value-type="float" office:value="0" table:formula="msoxl:=K10/$K$21*100" table:style-name="ce28">
            <text:p><text:s/>-<text:s text:c="3"/></text:p>
          </table:table-cell>
          <table:table-cell office:value-type="float" office:value="17.640653357531761" table:formula="msoxl:=L10/$L$21*100" table:style-name="ce30">
            <text:p><text:s/>17.64<text:s/></text:p>
          </table:table-cell>
          <table:table-cell office:value-type="float" office:value="486" table:formula="msoxl:=K10+L10" table:style-name="ce11">
            <text:p>486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臺南市</text:p>
          </table:table-cell>
          <table:table-cell office:value-type="float" office:value="676" table:style-name="ce1">
            <text:p>676</text:p>
          </table:table-cell>
          <table:table-cell table:style-name="ce1"/>
          <table:table-cell office:value-type="float" office:value="6.8083392083794951" table:formula="msoxl:=K11/$K$21*100" table:style-name="ce28">
            <text:p><text:s/>6.81<text:s/></text:p>
          </table:table-cell>
          <table:table-cell office:value-type="float" office:value="0" table:formula="msoxl:=L11/$L$21*100" table:style-name="ce30">
            <text:p><text:s/>-<text:s text:c="3"/></text:p>
          </table:table-cell>
          <table:table-cell office:value-type="float" office:value="676" table:formula="msoxl:=K11+L11" table:style-name="ce11">
            <text:p>676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高雄市</text:p>
          </table:table-cell>
          <table:table-cell office:value-type="float" office:value="1700" table:style-name="ce1">
            <text:p>1700</text:p>
          </table:table-cell>
          <table:table-cell office:value-type="float" office:value="725" table:style-name="ce1">
            <text:p>725</text:p>
          </table:table-cell>
          <table:table-cell office:value-type="float" office:value="17.121563097995772" table:formula="msoxl:=K12/$K$21*100" table:style-name="ce28">
            <text:p><text:s/>17.12<text:s/></text:p>
          </table:table-cell>
          <table:table-cell office:value-type="float" office:value="26.315789473684209" table:formula="msoxl:=L12/$L$21*100" table:style-name="ce30">
            <text:p><text:s/>26.32<text:s/></text:p>
          </table:table-cell>
          <table:table-cell office:value-type="float" office:value="2425" table:formula="msoxl:=K12+L12" table:style-name="ce11">
            <text:p>2425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雲林縣</text:p>
          </table:table-cell>
          <table:table-cell office:value-type="float" office:value="414" table:style-name="ce1">
            <text:p>414</text:p>
          </table:table-cell>
          <table:table-cell table:style-name="ce1"/>
          <table:table-cell office:value-type="float" office:value="4.1696041897472051" table:formula="msoxl:=K13/$K$21*100" table:style-name="ce28">
            <text:p><text:s/>4.17<text:s/></text:p>
          </table:table-cell>
          <table:table-cell office:value-type="float" office:value="0" table:formula="msoxl:=L13/$L$21*100" table:style-name="ce30">
            <text:p><text:s/>-<text:s text:c="3"/></text:p>
          </table:table-cell>
          <table:table-cell office:value-type="float" office:value="414" table:formula="msoxl:=K13+L13" table:style-name="ce11">
            <text:p>414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9" table:style-name="ce11"/>
          <table:table-cell office:value-type="string" table:style-name="ce11">
            <text:p>嘉義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K14/$K$21*100" table:style-name="ce28">
            <text:p><text:s/>-<text:s text:c="3"/></text:p>
          </table:table-cell>
          <table:table-cell office:value-type="float" office:value="0" table:formula="msoxl:=L14/$L$21*100" table:style-name="ce30">
            <text:p><text:s/>-<text:s text:c="3"/></text:p>
          </table:table-cell>
          <table:table-cell office:value-type="float" office:value="0" table:formula="msoxl:=K14+L14" table:style-name="ce11">
            <text:p>0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9" table:style-name="ce11"/>
          <table:table-cell office:value-type="string" table:style-name="ce11">
            <text:p>嘉義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K15/$K$21*100" table:style-name="ce28">
            <text:p><text:s/>-<text:s text:c="3"/></text:p>
          </table:table-cell>
          <table:table-cell office:value-type="float" office:value="0" table:formula="msoxl:=L15/$L$21*100" table:style-name="ce30">
            <text:p><text:s/>-<text:s text:c="3"/></text:p>
          </table:table-cell>
          <table:table-cell office:value-type="float" office:value="0" table:formula="msoxl:=K15+L15" table:style-name="ce11">
            <text:p>0</text:p>
          </table:table-cell>
          <table:table-cell table:number-columns-repeated="16369" table:style-name="ce11"/>
        </table:table-row>
        <table:table-row table:style-name="ro7">
          <table:table-cell table:number-columns-repeated="9" table:style-name="ce11"/>
          <table:table-cell office:value-type="string" table:style-name="ce11">
            <text:p>嘉義縣</text:p>
          </table:table-cell>
          <table:table-cell office:value-type="float" office:value="2504" table:style-name="ce1">
            <text:p>2504</text:p>
          </table:table-cell>
          <table:table-cell office:value-type="float" office:value="390" table:style-name="ce1">
            <text:p>390</text:p>
          </table:table-cell>
          <table:table-cell office:value-type="float" office:value="25.219055292577298" table:formula="msoxl:=K16/$K$21*100" table:style-name="ce28">
            <text:p><text:s/>25.22<text:s/></text:p>
          </table:table-cell>
          <table:table-cell office:value-type="float" office:value="14.156079854809436" table:formula="msoxl:=L16/$L$21*100" table:style-name="ce30">
            <text:p><text:s/>14.16<text:s/></text:p>
          </table:table-cell>
          <table:table-cell office:value-type="float" office:value="2894" table:formula="msoxl:=K16+L16" table:style-name="ce11">
            <text:p>2894</text:p>
          </table:table-cell>
          <table:table-cell table:number-columns-repeated="16369" table:style-name="ce11"/>
        </table:table-row>
        <table:table-row table:style-name="ro7">
          <table:table-cell table:number-columns-repeated="8"/>
          <table:table-cell table:style-name="ce2"/>
          <table:table-cell office:value-type="string" table:style-name="ce11">
            <text:p>屏東縣</text:p>
          </table:table-cell>
          <table:table-cell office:value-type="float" office:value="3200" table:style-name="ce1">
            <text:p>3200</text:p>
          </table:table-cell>
          <table:table-cell office:value-type="float" office:value="1000" table:style-name="ce1">
            <text:p>1000</text:p>
          </table:table-cell>
          <table:table-cell office:value-type="float" office:value="32.228824655050857" table:formula="msoxl:=K17/$K$21*100" table:style-name="ce28">
            <text:p><text:s/>32.23<text:s/></text:p>
          </table:table-cell>
          <table:table-cell office:value-type="float" office:value="36.297640653357533" table:formula="msoxl:=L17/$L$21*100" table:style-name="ce30">
            <text:p><text:s/>36.30<text:s/></text:p>
          </table:table-cell>
          <table:table-cell office:value-type="float" office:value="4200" table:formula="msoxl:=K17+L17" table:style-name="ce11">
            <text:p>4200</text:p>
          </table:table-cell>
          <table:table-cell table:number-columns-repeated="16369"/>
        </table:table-row>
        <table:table-row table:style-name="ro7">
          <table:table-cell table:number-columns-repeated="8"/>
          <table:table-cell table:style-name="ce2"/>
          <table:table-cell office:value-type="string" table:style-name="ce11">
            <text:p>花蓮縣</text:p>
          </table:table-cell>
          <table:table-cell office:value-type="float" office:value="1235" table:style-name="ce1">
            <text:p>1235</text:p>
          </table:table-cell>
          <table:table-cell table:style-name="ce1"/>
          <table:table-cell office:value-type="float" office:value="12.438312015308691" table:formula="msoxl:=K18/$K$21*100" table:style-name="ce28">
            <text:p><text:s/>12.44<text:s/></text:p>
          </table:table-cell>
          <table:table-cell table:style-name="ce30"/>
          <table:table-cell office:value-type="float" office:value="1235" table:formula="msoxl:=K18+L18" table:style-name="ce11">
            <text:p>123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1"/>
          <table:table-cell table:number-columns-repeated="2" table:style-name="ce2"/>
          <table:table-cell table:style-name="ce28"/>
          <table:table-cell table:style-name="ce30"/>
          <table:table-cell office:value-type="float" office:value="0" table:formula="msoxl:=K19+L19" table:style-name="ce11">
            <text:p>0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number-columns-repeated="2" table:style-name="ce2"/>
          <table:table-cell table:number-columns-repeated="2" table:style-name="ce1"/>
          <table:table-cell table:style-name="ce28"/>
          <table:table-cell table:style-name="ce30"/>
          <table:table-cell office:value-type="float" office:value="0" table:formula="msoxl:=K20+L20" table:style-name="ce11">
            <text:p>0</text:p>
          </table:table-cell>
          <table:table-cell table:number-columns-repeated="16369"/>
        </table:table-row>
        <table:table-row table:style-name="ro8">
          <table:table-cell table:style-name="ce2">
            <draw:g draw:z-index="2" draw:name="圖表 3" draw:id="id13" draw:style-name="a146">
              <svg:title/>
              <svg:desc/>
              <draw:frame draw:id="id14" draw:style-name="a147" svg:x="0.07292in" svg:y="0.0625in" svg:width="5.54167in" svg:height="5.13542in" style:rel-width="scale" style:rel-height="scale">
                <draw:object xlink:href="Object 3/" xlink:type="simple" xlink:show="embed" xlink:actuate="onLoad"/>
              </draw:frame>
              <draw:frame draw:id="id11" draw:style-name="a138" draw:name="文字 2" svg:x="0.22958in" svg:y="0.38572in" svg:width="0.39717in" svg:height="0.30967in">
                <draw:text-box>
                  <text:p text:style-name="a137" text:class-names="" text:cond-style-name=""><text:span text:style-name="a136" text:class-names="">公尺</text:span></text:p>
                </draw:text-box>
                <svg:title/>
                <svg:desc/>
              </draw:frame>
              <draw:frame draw:id="id12" draw:style-name="a145" draw:name="文字 1" svg:x="0.8707in" svg:y="0.11781in" svg:width="3.74661in" svg:height="0.19587in">
                <draw:text-box>
                  <text:p text:style-name="a142" text:class-names="" text:cond-style-name=""><text:span text:style-name="a139" text:class-names="">圖</text:span><text:span text:style-name="a140" text:class-names="">8</text:span><text:span text:style-name="a141" text:class-names="">、河川歲修工程--堤防、護岸</text:span></text:p>
                  <text:p text:style-name="a144" text:class-names="" text:cond-style-name=""><text:span text:style-name="a143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2"/>
          <table:table-cell table:style-name="ce1"/>
          <table:table-cell office:value-type="float" office:value="9929" table:formula="msoxl:=SUM(K9:K18)" table:style-name="ce1">
            <text:p>9929</text:p>
          </table:table-cell>
          <table:table-cell office:value-type="float" office:value="2755" table:formula="msoxl:=SUM(L9:L17)" table:style-name="ce1">
            <text:p>2755</text:p>
          </table:table-cell>
          <table:table-cell office:value-type="float" office:value="100" table:formula="msoxl:=SUM(M9:M18)" table:style-name="ce30">
            <text:p><text:s/>100.00<text:s/></text:p>
          </table:table-cell>
          <table:table-cell office:value-type="float" office:value="100" table:formula="msoxl:=SUM(N9:N17)" table:style-name="ce30">
            <text:p><text:s/>100.00<text:s/></text:p>
          </table:table-cell>
          <table:table-cell table:number-columns-repeated="16370" table:style-name="ce2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8"/>
          <table:table-cell table:style-name="ce6"/>
          <table:table-cell table:style-name="ce11"/>
          <table:table-cell table:number-columns-repeated="16374" table:style-name="ce2"/>
        </table:table-row>
        <table:table-row table:number-rows-repeated="2" table:style-name="ro3">
          <table:table-cell table:number-columns-repeated="8"/>
          <table:table-cell table:style-name="ce7"/>
          <table:table-cell table:style-name="ce11"/>
          <table:table-cell table:number-columns-repeated="16374" table:style-name="ce2"/>
        </table:table-row>
        <table:table-row table:style-name="ro3">
          <table:table-cell table:number-columns-repeated="8"/>
          <table:table-cell table:style-name="ce2"/>
          <table:table-cell table:style-name="ce12"/>
          <table:table-cell table:number-columns-repeated="16374" table:style-name="ce2"/>
        </table:table-row>
        <table:table-row table:style-name="ro3">
          <table:table-cell table:number-columns-repeated="8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8"/>
          <table:table-cell table:style-name="ce7"/>
          <table:table-cell table:number-columns-repeated="16375" table:style-name="ce2"/>
        </table:table-row>
        <table:table-row table:style-name="ro3">
          <table:table-cell table:number-columns-repeated="8"/>
          <table:table-cell table:style-name="ce6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防災減災" table:style-name="ta4" table:print-ranges="防災減災.A1:防災減災.H4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8" table:default-cell-style-name="ce57"/>
        <table:table-column table:style-name="co2" table:default-cell-style-name="ce57"/>
        <table:table-column table:style-name="co7" table:default-cell-style-name="ce2"/>
        <table:table-column table:style-name="co10" table:default-cell-style-name="ce2"/>
        <table:table-column table:style-name="co2" table:number-columns-repeated="16370" table:default-cell-style-name="ce2"/>
        <table:table-row table:style-name="ro6">
          <table:table-cell table:style-name="ce18"/>
          <table:table-cell table:number-columns-repeated="9" table:style-name="ce2"/>
          <table:table-cell office:value-type="string" table:style-name="ce57">
            <text:p>堤防</text:p>
          </table:table-cell>
          <table:table-cell office:value-type="string" table:style-name="ce57">
            <text:p>護岸</text:p>
          </table:table-cell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style-name="ce55">
            <text:p><text:s/>(四)河川防災減災工程</text:p>
            <draw:frame draw:z-index="4" draw:id="id19" draw:style-name="a270" draw:name="文字 1" svg:x="0.125in" svg:y="0.27083in" svg:width="5.63751in" svg:height="3.9639in">
              <draw:text-box>
                <text:p text:style-name="a269" text:class-names="" text:cond-style-name=""><text:span text:style-name="a219" text:class-names="">　　民國</text:span><text:span text:style-name="a220" text:class-names="">1</text:span><text:span text:style-name="a221" text:class-names="">11</text:span><text:span text:style-name="a222" text:class-names="">年度河川防災減災工程堤防共計</text:span><text:span text:style-name="a223" text:class-names="">15</text:span><text:span text:style-name="a224" text:class-names="">,</text:span><text:span text:style-name="a225" text:class-names="">477</text:span><text:span text:style-name="a226" text:class-names="">公尺，最多為雲林縣</text:span><text:span text:style-name="a227" text:class-names="">6</text:span><text:span text:style-name="a228" text:class-names="">,</text:span><text:span text:style-name="a229" text:class-names="">335</text:span><text:span text:style-name="a230" text:class-names="">公尺占總數之</text:span><text:span text:style-name="a231" text:class-names="">40.93</text:span><text:span text:style-name="a232" text:class-names="">%</text:span><text:span text:style-name="a233" text:class-names="">，其次是高雄市</text:span><text:span text:style-name="a234" text:class-names="">2</text:span><text:span text:style-name="a235" text:class-names="">,</text:span><text:span text:style-name="a236" text:class-names="">500</text:span><text:span text:style-name="a237" text:class-names="">公尺占總數之</text:span><text:span text:style-name="a238" text:class-names="">16.15</text:span><text:span text:style-name="a239" text:class-names="">%</text:span><text:span text:style-name="a240" text:class-names="">，第三為臺東縣</text:span><text:span text:style-name="a241" text:class-names="">1,886</text:span><text:span text:style-name="a242" text:class-names="">公尺占總數之</text:span><text:span text:style-name="a243" text:class-names="">12.19</text:span><text:span text:style-name="a244" text:class-names="">%</text:span><text:span text:style-name="a245" text:class-names="">；護岸總計</text:span><text:span text:style-name="a246" text:class-names="">7,813</text:span><text:span text:style-name="a247" text:class-names="">公尺，以臺南市</text:span><text:span text:style-name="a248" text:class-names="">5,614</text:span><text:span text:style-name="a249" text:class-names="">公尺為最多占總數之</text:span><text:span text:style-name="a250" text:class-names="">71.85</text:span><text:span text:style-name="a251" text:class-names="">%</text:span><text:span text:style-name="a252" text:class-names="">，雲林縣</text:span><text:span text:style-name="a253" text:class-names="">942</text:span><text:span text:style-name="a254" text:class-names="">公尺占總數之</text:span><text:span text:style-name="a255" text:class-names="">12.06</text:span><text:span text:style-name="a256" text:class-names="">%</text:span><text:span text:style-name="a257" text:class-names="">次之，第三為高雄市</text:span><text:span text:style-name="a258" text:class-names="">678</text:span><text:span text:style-name="a259" text:class-names="">公尺占總數之</text:span><text:span text:style-name="a260" text:class-names="">8.68</text:span><text:span text:style-name="a261" text:class-names="">%</text:span><text:span text:style-name="a262" text:class-names="">。(如表</text:span><text:span text:style-name="a263" text:class-names="">5</text:span><text:span text:style-name="a264" text:class-names="">之</text:span><text:span text:style-name="a265" text:class-names="">2</text:span><text:span text:style-name="a266" text:class-names="">、表</text:span><text:span text:style-name="a267" text:class-names="">8</text:span><text:span text:style-name="a268" text:class-names="">)</text:span></text:p>
              </draw:text-box>
              <svg:title/>
              <svg:desc/>
            </draw:frame>
          </table:table-cell>
          <table:table-cell table:number-columns-repeated="8" table:style-name="ce11"/>
          <table:table-cell office:value-type="string" table:style-name="ce23">
            <text:p>新北市</text:p>
          </table:table-cell>
          <table:table-cell office:value-type="float" office:value="865" table:style-name="ce31">
            <text:p>865</text:p>
          </table:table-cell>
          <table:table-cell office:value-type="float" office:value="0" table:style-name="ce31">
            <text:p>0</text:p>
          </table:table-cell>
          <table:table-cell office:value-type="float" office:value="5.5889384247593199" table:formula="msoxl:=K2/$K$17*100" table:style-name="ce71">
            <text:p><text:s/>5.59<text:s/></text:p>
          </table:table-cell>
          <table:table-cell office:value-type="float" office:value="0" table:formula="msoxl:=L2/$L$17*100" table:style-name="ce71">
            <text:p><text:s/>-<text:s text:c="3"/></text:p>
          </table:table-cell>
          <table:table-cell office:value-type="float" office:value="865" table:formula="msoxl:=K2+L2" table:style-name="ce72">
            <text:p>865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2"/>
          <table:table-cell office:value-type="string" table:style-name="ce23">
            <text:p>臺南市</text:p>
          </table:table-cell>
          <table:table-cell office:value-type="float" office:value="1008" table:style-name="ce31">
            <text:p>1008</text:p>
          </table:table-cell>
          <table:table-cell office:value-type="float" office:value="5614" table:style-name="ce31">
            <text:p>5614</text:p>
          </table:table-cell>
          <table:table-cell office:value-type="float" office:value="6.5128900949796469" table:formula="msoxl:=K3/$K$17*100" table:style-name="ce71">
            <text:p><text:s/>6.51<text:s/></text:p>
          </table:table-cell>
          <table:table-cell office:value-type="float" office:value="71.854601305516454" table:formula="msoxl:=L3/$L$17*100" table:style-name="ce71">
            <text:p><text:s/>71.85<text:s/></text:p>
          </table:table-cell>
          <table:table-cell office:value-type="float" office:value="6622" table:formula="msoxl:=K3+L3" table:style-name="ce72">
            <text:p>6622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高雄市</text:p>
          </table:table-cell>
          <table:table-cell office:value-type="float" office:value="2500" table:style-name="ce31">
            <text:p>2500</text:p>
          </table:table-cell>
          <table:table-cell office:value-type="float" office:value="678" table:style-name="ce31">
            <text:p>678</text:p>
          </table:table-cell>
          <table:table-cell office:value-type="float" office:value="16.153001227628096" table:formula="msoxl:=K4/$K$17*100" table:style-name="ce71">
            <text:p><text:s/>16.15<text:s/></text:p>
          </table:table-cell>
          <table:table-cell office:value-type="float" office:value="8.6778446179444515" table:formula="msoxl:=L4/$L$17*100" table:style-name="ce71">
            <text:p><text:s/>8.68<text:s/></text:p>
          </table:table-cell>
          <table:table-cell office:value-type="float" office:value="3178" table:formula="msoxl:=K4+L4" table:style-name="ce72">
            <text:p>3178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宜蘭縣</text:p>
          </table:table-cell>
          <table:table-cell office:value-type="float" office:value="1775" table:style-name="ce59">
            <text:p>1775</text:p>
          </table:table-cell>
          <table:table-cell table:style-name="ce31"/>
          <table:table-cell office:value-type="float" office:value="11.468630871615947" table:formula="msoxl:=K5/$K$17*100" table:style-name="ce71">
            <text:p><text:s/>11.47<text:s/></text:p>
          </table:table-cell>
          <table:table-cell office:value-type="float" office:value="0" table:formula="msoxl:=L5/$L$17*100" table:style-name="ce71">
            <text:p><text:s/>-<text:s text:c="3"/></text:p>
          </table:table-cell>
          <table:table-cell office:value-type="float" office:value="1775" table:formula="msoxl:=K5+L5" table:style-name="ce72">
            <text:p>1775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苗栗縣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0" table:formula="msoxl:=K6/$K$17*100" table:style-name="ce71">
            <text:p><text:s/>-<text:s text:c="3"/></text:p>
          </table:table-cell>
          <table:table-cell office:value-type="float" office:value="0.57596313835914503" table:formula="msoxl:=L6/$L$17*100" table:style-name="ce71">
            <text:p><text:s/>0.58<text:s/></text:p>
          </table:table-cell>
          <table:table-cell office:value-type="float" office:value="45" table:formula="msoxl:=K6+L6" table:style-name="ce72">
            <text:p>45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南投縣</text:p>
          </table:table-cell>
          <table:table-cell office:value-type="float" office:value="233" table:style-name="ce31">
            <text:p>233</text:p>
          </table:table-cell>
          <table:table-cell table:style-name="ce59"/>
          <table:table-cell office:value-type="float" office:value="1.5054597144149382" table:formula="msoxl:=K7/$K$17*100" table:style-name="ce71">
            <text:p><text:s/>1.51<text:s/></text:p>
          </table:table-cell>
          <table:table-cell office:value-type="float" office:value="0" table:formula="msoxl:=L7/$L$17*100" table:style-name="ce71">
            <text:p><text:s/>-<text:s text:c="3"/></text:p>
          </table:table-cell>
          <table:table-cell office:value-type="float" office:value="233" table:formula="msoxl:=K7+L7" table:style-name="ce72">
            <text:p>233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雲林縣</text:p>
          </table:table-cell>
          <table:table-cell office:value-type="float" office:value="6335" table:style-name="ce31">
            <text:p>6335</text:p>
          </table:table-cell>
          <table:table-cell office:value-type="float" office:value="942" table:style-name="ce31">
            <text:p>942</text:p>
          </table:table-cell>
          <table:table-cell office:value-type="float" office:value="40.931705110809588" table:formula="msoxl:=K8/$K$17*100" table:style-name="ce71">
            <text:p><text:s/>40.93<text:s/></text:p>
          </table:table-cell>
          <table:table-cell office:value-type="float" office:value="12.056828362984769" table:formula="msoxl:=L8/$L$17*100" table:style-name="ce71">
            <text:p><text:s/>12.06<text:s/></text:p>
          </table:table-cell>
          <table:table-cell office:value-type="float" office:value="7277" table:formula="msoxl:=K8+L8" table:style-name="ce72">
            <text:p>7277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嘉義縣</text:p>
          </table:table-cell>
          <table:table-cell office:value-type="float" office:value="875" table:style-name="ce59">
            <text:p>875</text:p>
          </table:table-cell>
          <table:table-cell table:style-name="ce59"/>
          <table:table-cell office:value-type="float" office:value="5.6535504296698322" table:formula="msoxl:=K9/$K$17*100" table:style-name="ce71">
            <text:p><text:s/>5.65<text:s/></text:p>
          </table:table-cell>
          <table:table-cell office:value-type="float" office:value="0" table:formula="msoxl:=L9/$L$17*100" table:style-name="ce71">
            <text:p><text:s/>-<text:s text:c="3"/></text:p>
          </table:table-cell>
          <table:table-cell office:value-type="float" office:value="875" table:formula="msoxl:=K9+L9" table:style-name="ce72">
            <text:p>875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臺東縣</text:p>
          </table:table-cell>
          <table:table-cell office:value-type="float" office:value="1886" table:style-name="ce31">
            <text:p>1886</text:p>
          </table:table-cell>
          <table:table-cell office:value-type="float" office:value="534" table:style-name="ce31">
            <text:p>534</text:p>
          </table:table-cell>
          <table:table-cell office:value-type="float" office:value="12.185824126122634" table:formula="msoxl:=K10/$K$17*100" table:style-name="ce71">
            <text:p><text:s/>12.19<text:s/></text:p>
          </table:table-cell>
          <table:table-cell office:value-type="float" office:value="6.834762575195187" table:formula="msoxl:=L10/$L$17*100" table:style-name="ce71">
            <text:p><text:s/>6.83<text:s/></text:p>
          </table:table-cell>
          <table:table-cell office:value-type="float" office:value="2420" table:formula="msoxl:=K10+L10" table:style-name="ce72">
            <text:p>242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number-columns-repeated="2" table:style-name="ce31"/>
          <table:table-cell office:value-type="float" office:value="0" table:formula="msoxl:=K11/$K$17*100" table:style-name="ce71">
            <text:p><text:s/>-<text:s text:c="3"/></text:p>
          </table:table-cell>
          <table:table-cell office:value-type="float" office:value="0" table:formula="msoxl:=L11/$L$17*100" table:style-name="ce71">
            <text:p><text:s/>-<text:s text:c="3"/></text:p>
          </table:table-cell>
          <table:table-cell office:value-type="float" office:value="0" table:formula="msoxl:=K11+L11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number-columns-repeated="2" table:style-name="ce31"/>
          <table:table-cell office:value-type="float" office:value="0" table:formula="msoxl:=K12/$K$17*100" table:style-name="ce71">
            <text:p><text:s/>-<text:s text:c="3"/></text:p>
          </table:table-cell>
          <table:table-cell office:value-type="float" office:value="0" table:formula="msoxl:=L12/$L$17*100" table:style-name="ce71">
            <text:p><text:s/>-<text:s text:c="3"/></text:p>
          </table:table-cell>
          <table:table-cell office:value-type="float" office:value="0" table:formula="msoxl:=K12+L12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style-name="ce59"/>
          <table:table-cell table:style-name="ce31"/>
          <table:table-cell office:value-type="float" office:value="0" table:formula="msoxl:=K13/$K$17*100" table:style-name="ce71">
            <text:p><text:s/>-<text:s text:c="3"/></text:p>
          </table:table-cell>
          <table:table-cell office:value-type="float" office:value="0" table:formula="msoxl:=L13/$L$17*100" table:style-name="ce71">
            <text:p><text:s/>-<text:s text:c="3"/></text:p>
          </table:table-cell>
          <table:table-cell office:value-type="float" office:value="0" table:formula="msoxl:=K13+L13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number-columns-repeated="2" table:style-name="ce31"/>
          <table:table-cell office:value-type="float" office:value="0" table:formula="msoxl:=K14/$K$17*100" table:style-name="ce71">
            <text:p><text:s/>-<text:s text:c="3"/></text:p>
          </table:table-cell>
          <table:table-cell office:value-type="float" office:value="0" table:formula="msoxl:=L14/$L$17*100" table:style-name="ce71">
            <text:p><text:s/>-<text:s text:c="3"/></text:p>
          </table:table-cell>
          <table:table-cell office:value-type="float" office:value="0" table:formula="msoxl:=K14+L14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style-name="ce59"/>
          <table:table-cell table:style-name="ce31"/>
          <table:table-cell office:value-type="float" office:value="0" table:formula="msoxl:=K15/$K$17*100" table:style-name="ce71">
            <text:p><text:s/>-<text:s text:c="3"/></text:p>
          </table:table-cell>
          <table:table-cell office:value-type="float" office:value="0" table:formula="msoxl:=L15/$L$17*100" table:style-name="ce71">
            <text:p><text:s/>-<text:s text:c="3"/></text:p>
          </table:table-cell>
          <table:table-cell office:value-type="float" office:value="0" table:formula="msoxl:=K15+L15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style-name="ce59"/>
          <table:table-cell table:style-name="ce31"/>
          <table:table-cell table:number-columns-repeated="2" table:style-name="ce71"/>
          <table:table-cell table:style-name="ce11"/>
          <table:table-cell table:number-columns-repeated="16369"/>
        </table:table-row>
        <table:table-row table:style-name="ro3">
          <table:table-cell table:number-columns-repeated="9"/>
          <table:table-cell table:style-name="ce23"/>
          <table:table-cell office:value-type="float" office:value="15477" table:formula="msoxl:=SUM(K2:K15)" table:style-name="ce31">
            <text:p>15477</text:p>
          </table:table-cell>
          <table:table-cell office:value-type="float" office:value="7813" table:formula="msoxl:=SUM(L2:L15)" table:style-name="ce31">
            <text:p>7813</text:p>
          </table:table-cell>
          <table:table-cell office:value-type="float" office:value="100.00000000000001" table:formula="msoxl:=SUM(M2:M15)" table:style-name="ce73">
            <text:p><text:s/>100.00<text:s/></text:p>
          </table:table-cell>
          <table:table-cell office:value-type="float" office:value="100" table:formula="msoxl:=SUM(N2:N15)" table:style-name="ce73">
            <text:p><text:s/>100.00<text:s/></text:p>
          </table:table-cell>
          <table:table-cell table:number-columns-repeated="16370"/>
        </table:table-row>
        <table:table-row table:style-name="ro3">
          <table:table-cell table:number-columns-repeated="9"/>
          <table:table-cell table:style-name="ce1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9"/>
          <table:table-cell table:style-name="ce2"/>
          <table:table-cell table:number-columns-repeated="2" table:style-name="ce58"/>
          <table:table-cell table:style-name="ce32"/>
          <table:table-cell table:style-name="ce11"/>
          <table:table-cell table:number-columns-repeated="16370"/>
        </table:table-row>
        <table:table-row table:style-name="ro3">
          <table:table-cell/>
          <table:table-cell table:style-name="ce2">
            <draw:frame draw:z-index="3" draw:id="id18" draw:style-name="a218" draw:name="文字 1" svg:x="0.1in" svg:y="0.0125in" svg:width="4.61251in" svg:height="0.35241in">
              <draw:text-box>
                <text:p text:style-name="a217" text:class-names="" text:cond-style-name=""><text:span text:style-name="a214" text:class-names="">圖</text:span><text:span text:style-name="a215" text:class-names="">9</text:span><text:span text:style-name="a216" text:class-names="">、河川防災減災工程--堤防、護岸</text:span></text:p>
              </draw:text-box>
              <svg:title/>
              <svg:desc/>
            </draw:frame>
          </table:table-cell>
          <table:table-cell table:number-columns-repeated="7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style-name="ce2">
            <draw:frame draw:z-index="1" draw:id="id16" draw:style-name="a210" draw:name="圖表 200" svg:x="0in" svg:y="0.13542in" svg:width="5.97917in" svg:height="4.54167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17" draw:style-name="a213" draw:name="文字 2" svg:x="0.41877in" svg:y="0.18188in" svg:width="0.39717in" svg:height="0.30966in">
              <draw:text-box>
                <text:p text:style-name="a212" text:class-names="" text:cond-style-name=""><text:span text:style-name="a211" text:class-names="">公尺</text:span></text:p>
              </draw:text-box>
              <svg:title/>
              <svg:desc/>
            </draw:frame>
          </table:table-cell>
          <table:table-cell table:number-columns-repeated="8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/>
          <table:table-cell table:number-columns-repeated="2" table:style-name="ce63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7"/>
          <table:table-cell table:style-name="ce64"/>
          <table:table-cell table:style-name="ce57"/>
          <table:table-cell table:number-columns-repeated="16372" table:style-name="ce2"/>
        </table:table-row>
        <table:table-row table:style-name="ro3">
          <table:table-cell table:number-columns-repeated="9"/>
          <table:table-cell table:style-name="ce7"/>
          <table:table-cell table:style-name="ce64"/>
          <table:table-cell table:style-name="ce57"/>
          <table:table-cell table:style-name="ce1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9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1048531" table:style-name="ro3">
          <table:table-cell table:number-columns-repeated="16384"/>
        </table:table-row>
      </table:table>
      <table:table table:name="修復" table:style-name="ta5" table:print-ranges="修復.A1:修復.H4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" table:number-columns-repeated="16369" table:default-cell-style-name="ce2"/>
        <table:table-row table:style-name="ro6">
          <table:table-cell table:style-name="ce18"/>
          <table:table-cell table:number-columns-repeated="12"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五)河川災修及搶修工程</text:p>
            <draw:frame draw:z-index="1" draw:id="id20" draw:style-name="a316" draw:name="文字 1" svg:x="0.15972in" svg:y="0.36806in" svg:width="5.66946in" svg:height="3.55903in">
              <draw:text-box>
                <text:p text:style-name="a315" text:class-names="" text:cond-style-name=""><text:span text:style-name="a271" text:class-names="">　　民國</text:span><text:span text:style-name="a272" text:class-names="">1</text:span><text:span text:style-name="a273" text:class-names="">11</text:span><text:span text:style-name="a274" text:class-names="">年度河川災修及搶修工程共計堤防</text:span><text:span text:style-name="a275" text:class-names="">2,840</text:span><text:span text:style-name="a276" text:class-names="">公尺，最多者為屏東縣</text:span><text:span text:style-name="a277" text:class-names="">1,428</text:span><text:span text:style-name="a278" text:class-names="">公尺占總數之</text:span><text:span text:style-name="a279" text:class-names="">50.28</text:span><text:span text:style-name="a280" text:class-names="">%</text:span><text:span text:style-name="a281" text:class-names="">，其次是臺南市</text:span><text:span text:style-name="a282" text:class-names="">609</text:span><text:span text:style-name="a283" text:class-names="">公尺占總數之</text:span><text:span text:style-name="a284" text:class-names="">21.43</text:span><text:span text:style-name="a285" text:class-names="">%</text:span><text:span text:style-name="a286" text:class-names="">，第三是臺東縣</text:span><text:span text:style-name="a287" text:class-names="">484</text:span><text:span text:style-name="a288" text:class-names="">公尺占總數之</text:span><text:span text:style-name="a289" text:class-names="">17.04</text:span><text:span text:style-name="a290" text:class-names="">%</text:span><text:span text:style-name="a291" text:class-names="">；護岸總計</text:span><text:span text:style-name="a292" text:class-names="">8,585</text:span><text:span text:style-name="a293" text:class-names="">公尺，最多者為高雄市</text:span><text:span text:style-name="a294" text:class-names="">3,094</text:span><text:span text:style-name="a295" text:class-names="">公尺占總數之</text:span><text:span text:style-name="a296" text:class-names="">36.04</text:span><text:span text:style-name="a297" text:class-names="">%</text:span><text:span text:style-name="a298" text:class-names="">，其次是臺南市</text:span><text:span text:style-name="a299" text:class-names="">2,525</text:span><text:span text:style-name="a300" text:class-names="">公尺占總數之</text:span><text:span text:style-name="a301" text:class-names="">29.41</text:span><text:span text:style-name="a302" text:class-names="">%</text:span><text:span text:style-name="a303" text:class-names="">，第三是屏東縣</text:span><text:span text:style-name="a304" text:class-names="">2,028</text:span><text:span text:style-name="a305" text:class-names="">公尺占總數之</text:span><text:span text:style-name="a306" text:class-names="">23.62</text:span><text:span text:style-name="a307" text:class-names="">%</text:span><text:span text:style-name="a308" text:class-names="">。(如表</text:span><text:span text:style-name="a309" text:class-names="">5</text:span><text:span text:style-name="a310" text:class-names="">之</text:span><text:span text:style-name="a311" text:class-names="">2</text:span><text:span text:style-name="a312" text:class-names="">、表</text:span><text:span text:style-name="a313" text:class-names="">8</text:span><text:span text:style-name="a314" text:class-names="">)</text:span></text:p>
              </draw:text-box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8" table:style-name="ro3">
          <table:table-cell table:number-columns-repeated="10" table:style-name="ce2"/>
          <table:table-cell table:style-name="ce14"/>
          <table:table-cell table:number-columns-repeated="2" table:style-name="ce15"/>
          <table:table-cell table:style-name="ce16"/>
          <table:table-cell table:style-name="ce6"/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table:style-name="ce13"/>
          <table:table-cell office:value-type="string" table:style-name="ce12">
            <text:p>堤防</text:p>
          </table:table-cell>
          <table:table-cell office:value-type="string" table:style-name="ce12">
            <text:p>護岸</text:p>
          </table:table-cell>
          <table:table-cell table:style-name="ce35"/>
          <table:table-cell table:style-name="ce36"/>
          <table:table-cell table:style-name="ce37"/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新北市</text:p>
          </table:table-cell>
          <table:table-cell table:style-name="ce85"/>
          <table:table-cell office:value-type="float" office:value="484" table:style-name="ce87">
            <text:p>484<text:s/></text:p>
          </table:table-cell>
          <table:table-cell office:value-type="float" office:value="0" table:formula="msoxl:=K12/$K$27*100" table:style-name="ce91">
            <text:p>0.0000<text:s/></text:p>
          </table:table-cell>
          <table:table-cell office:value-type="float" office:value="5.6377402446126972" table:formula="msoxl:=L12/$L$27*100" table:style-name="ce90">
            <text:p>5.64<text:s/></text:p>
          </table:table-cell>
          <table:table-cell office:value-type="float" office:value="484" table:formula="msoxl:=K12+L12" table:style-name="ce35">
            <text:p>484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桃園市</text:p>
          </table:table-cell>
          <table:table-cell table:style-name="ce85"/>
          <table:table-cell office:value-type="float" office:value="364" table:style-name="ce87">
            <text:p>364<text:s/></text:p>
          </table:table-cell>
          <table:table-cell office:value-type="float" office:value="0" table:formula="msoxl:=K13/$K$27*100" table:style-name="ce91">
            <text:p>0.0000<text:s/></text:p>
          </table:table-cell>
          <table:table-cell office:value-type="float" office:value="4.2399534071054168" table:formula="msoxl:=L13/$L$27*100" table:style-name="ce90">
            <text:p>4.24<text:s/></text:p>
          </table:table-cell>
          <table:table-cell office:value-type="float" office:value="364" table:formula="msoxl:=K13+L13" table:style-name="ce35">
            <text:p>364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中市</text:p>
          </table:table-cell>
          <table:table-cell table:style-name="ce85"/>
          <table:table-cell office:value-type="float" office:value="30" table:style-name="ce87">
            <text:p>30<text:s/></text:p>
          </table:table-cell>
          <table:table-cell office:value-type="float" office:value="0" table:formula="msoxl:=K14/$K$27*100" table:style-name="ce91">
            <text:p>0.0000<text:s/></text:p>
          </table:table-cell>
          <table:table-cell office:value-type="float" office:value="0.34944670937682004" table:formula="msoxl:=L14/$L$27*100" table:style-name="ce90">
            <text:p>0.35<text:s/></text:p>
          </table:table-cell>
          <table:table-cell office:value-type="float" office:value="30" table:formula="msoxl:=K14+L14" table:style-name="ce35">
            <text:p>30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南市</text:p>
          </table:table-cell>
          <table:table-cell office:value-type="float" office:value="608.5" table:style-name="ce85">
            <text:p>609<text:s/></text:p>
          </table:table-cell>
          <table:table-cell office:value-type="float" office:value="2525" table:style-name="ce87">
            <text:p>2525<text:s/></text:p>
          </table:table-cell>
          <table:table-cell office:value-type="float" office:value="21.426056338028168" table:formula="msoxl:=K15/$K$27*100" table:style-name="ce91">
            <text:p>21.4261<text:s/></text:p>
          </table:table-cell>
          <table:table-cell office:value-type="float" office:value="29.411764705882355" table:formula="msoxl:=L15/$L$27*100" table:style-name="ce90">
            <text:p>29.41<text:s/></text:p>
          </table:table-cell>
          <table:table-cell office:value-type="float" office:value="3133.5" table:formula="msoxl:=K15+L15" table:style-name="ce35">
            <text:p>3133.5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高雄市</text:p>
          </table:table-cell>
          <table:table-cell office:value-type="float" office:value="319.5" table:style-name="ce85">
            <text:p>320<text:s/></text:p>
          </table:table-cell>
          <table:table-cell office:value-type="float" office:value="3094" table:style-name="ce87">
            <text:p>3094<text:s/></text:p>
          </table:table-cell>
          <table:table-cell office:value-type="float" office:value="11.25" table:formula="msoxl:=K16/$K$27*100" table:style-name="ce91">
            <text:p>11.2500<text:s/></text:p>
          </table:table-cell>
          <table:table-cell office:value-type="float" office:value="36.039603960396036" table:formula="msoxl:=L16/$L$27*100" table:style-name="ce90">
            <text:p>36.04<text:s/></text:p>
          </table:table-cell>
          <table:table-cell office:value-type="float" office:value="3413.5" table:formula="msoxl:=K16+L16" table:style-name="ce35">
            <text:p>3413.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6"/>
          <table:table-cell office:value-type="string" table:style-name="ce40">
            <text:p>南投縣</text:p>
          </table:table-cell>
          <table:table-cell table:style-name="ce85"/>
          <table:table-cell office:value-type="float" office:value="15" table:style-name="ce87">
            <text:p>15<text:s/></text:p>
          </table:table-cell>
          <table:table-cell office:value-type="float" office:value="0" table:formula="msoxl:=K17/$K$27*100" table:style-name="ce91">
            <text:p>0.0000<text:s/></text:p>
          </table:table-cell>
          <table:table-cell office:value-type="float" office:value="0.17472335468841002" table:formula="msoxl:=L17/$L$27*100" table:style-name="ce90">
            <text:p>0.17<text:s/></text:p>
          </table:table-cell>
          <table:table-cell office:value-type="float" office:value="15" table:formula="msoxl:=K17+L17" table:style-name="ce35">
            <text:p>15</text:p>
          </table:table-cell>
          <table:table-cell table:number-columns-repeated="16369"/>
        </table:table-row>
        <table:table-row table:style-name="ro3">
          <table:table-cell table:style-name="ce2">
            <draw:g draw:z-index="2" draw:name="圖表 3" draw:id="id23" draw:style-name="a326">
              <svg:title/>
              <svg:desc/>
              <draw:frame draw:id="id24" draw:style-name="a327" svg:x="0in" svg:y="0.19792in" svg:width="6.63542in" svg:height="5.3125in" style:rel-width="scale" style:rel-height="scale">
                <draw:object xlink:href="Object 5/" xlink:type="simple" xlink:show="embed" xlink:actuate="onLoad"/>
              </draw:frame>
              <draw:frame draw:id="id21" draw:style-name="a319" draw:name="文字 2" svg:x="0.14903in" svg:y="0.52591in" svg:width="0.61398in" svg:height="0.20852in">
                <draw:text-box>
                  <text:p text:style-name="a318" text:class-names="" text:cond-style-name=""><text:span text:style-name="a317" text:class-names="">公尺</text:span></text:p>
                </draw:text-box>
                <svg:title/>
                <svg:desc/>
              </draw:frame>
              <draw:frame draw:id="id22" draw:style-name="a325" draw:name="文字 1" svg:x="0.57728in" svg:y="0.21093in" svg:width="0in" svg:height="0in">
                <draw:text-box>
                  <text:p text:style-name="a324" text:class-names="" text:cond-style-name=""><text:span text:style-name="a320" text:class-names="">圖</text:span><text:span text:style-name="a321" text:class-names="">1</text:span><text:span text:style-name="a322" text:class-names="">1</text:span><text:span text:style-name="a323" text:class-names="">、河川災修及搶修工程--堤防、護岸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3" draw:id="id25" draw:style-name="a333" draw:name="文字 1" svg:x="0.06944in" svg:y="0.02778in" svg:width="4.59722in" svg:height="0.37081in">
              <draw:text-box>
                <text:p text:style-name="a332" text:class-names="" text:cond-style-name=""><text:span text:style-name="a328" text:class-names="">圖</text:span><text:span text:style-name="a329" text:class-names="">1</text:span><text:span text:style-name="a330" text:class-names="">0</text:span><text:span text:style-name="a331" text:class-names="">、河川災修及搶修工程--堤防、護岸</text:span></text:p>
              </draw:text-box>
              <svg:title/>
              <svg:desc/>
            </draw:frame>
          </table:table-cell>
          <table:table-cell table:number-columns-repeated="6"/>
          <table:table-cell table:style-name="ce2"/>
          <table:table-cell office:value-type="string" table:style-name="ce41">
            <text:p>屏東縣</text:p>
          </table:table-cell>
          <table:table-cell office:value-type="float" office:value="1428" table:style-name="ce85">
            <text:p>1428<text:s/></text:p>
          </table:table-cell>
          <table:table-cell office:value-type="float" office:value="2028" table:style-name="ce87">
            <text:p>2028<text:s/></text:p>
          </table:table-cell>
          <table:table-cell office:value-type="float" office:value="50.281690140845072" table:formula="msoxl:=K18/$K$27*100" table:style-name="ce91">
            <text:p>50.2817<text:s/></text:p>
          </table:table-cell>
          <table:table-cell office:value-type="float" office:value="23.622597553873035" table:formula="msoxl:=L18/$L$27*100" table:style-name="ce90">
            <text:p>23.62<text:s/></text:p>
          </table:table-cell>
          <table:table-cell office:value-type="float" office:value="3456" table:formula="msoxl:=K18+L18" table:style-name="ce35">
            <text:p>3456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臺東縣</text:p>
          </table:table-cell>
          <table:table-cell office:value-type="float" office:value="484" table:style-name="ce86">
            <text:p>484<text:s/></text:p>
          </table:table-cell>
          <table:table-cell table:style-name="ce87"/>
          <table:table-cell office:value-type="float" office:value="17.04225352112676" table:formula="msoxl:=K19/$K$27*100" table:style-name="ce91">
            <text:p>17.0423<text:s/></text:p>
          </table:table-cell>
          <table:table-cell office:value-type="float" office:value="0" table:formula="msoxl:=L19/$L$27*100" table:style-name="ce90">
            <text:p>0.00<text:s/></text:p>
          </table:table-cell>
          <table:table-cell office:value-type="float" office:value="484" table:formula="msoxl:=K19+L19" table:style-name="ce35">
            <text:p>484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花蓮縣</text:p>
          </table:table-cell>
          <table:table-cell table:style-name="ce86"/>
          <table:table-cell office:value-type="float" office:value="45" table:style-name="ce87">
            <text:p>45<text:s/></text:p>
          </table:table-cell>
          <table:table-cell office:value-type="float" office:value="0" table:formula="msoxl:=K20/$K$27*100" table:style-name="ce91">
            <text:p>0.0000<text:s/></text:p>
          </table:table-cell>
          <table:table-cell office:value-type="float" office:value="0.52417006406523003" table:formula="msoxl:=L20/$L$27*100" table:style-name="ce90">
            <text:p>0.52<text:s/></text:p>
          </table:table-cell>
          <table:table-cell office:value-type="float" office:value="45" table:formula="msoxl:=K20+L20" table:style-name="ce35">
            <text:p>4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style-name="ce62"/>
          <table:table-cell table:style-name="ce1"/>
          <table:table-cell table:style-name="ce89"/>
          <table:table-cell table:style-name="ce90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style-name="ce13"/>
          <table:table-cell table:style-name="ce1"/>
          <table:table-cell table:style-name="ce89"/>
          <table:table-cell table:style-name="ce90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number-columns-repeated="2" table:style-name="ce2"/>
          <table:table-cell table:style-name="ce62"/>
          <table:table-cell table:style-name="ce1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number-columns-repeated="2"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style-name="ce75"/>
          <table:table-cell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number-columns-repeated="2"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4"/>
          <table:table-cell office:value-type="float" office:value="2840" table:formula="msoxl:=SUM(K12:K22)" table:style-name="ce88">
            <text:p>2840<text:s/></text:p>
          </table:table-cell>
          <table:table-cell office:value-type="float" office:value="8585" table:formula="msoxl:=SUM(L12:L22)" table:style-name="ce88">
            <text:p>8585<text:s/></text:p>
          </table:table-cell>
          <table:table-cell office:value-type="float" office:value="100" table:formula="msoxl:=SUM(M12:M22)" table:style-name="ce26">
            <text:p>100</text:p>
          </table:table-cell>
          <table:table-cell office:value-type="float" office:value="100" table:formula="msoxl:=SUM(N12:N22)" table:style-name="ce26">
            <text:p>100</text:p>
          </table:table-cell>
          <table:table-cell office:value-type="float" office:value="11425" table:formula="msoxl:=SUM(O12:O22)" table:style-name="ce26">
            <text:p>1142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4"/>
          <table:table-cell table:number-columns-repeated="16374" table:style-name="ce2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1048536" table:style-name="ro3">
          <table:table-cell table:number-columns-repeated="16384"/>
        </table:table-row>
      </table:table>
      <table:table table:name="維護" table:style-name="ta6" table:print-ranges="維護.A1:維護.H4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20" table:default-cell-style-name="ce57"/>
        <table:table-column table:style-name="co21" table:default-cell-style-name="ce57"/>
        <table:table-column table:style-name="co9" table:default-cell-style-name="ce2"/>
        <table:table-column table:style-name="co22" table:default-cell-style-name="ce2"/>
        <table:table-column table:style-name="co16" table:default-cell-style-name="ce2"/>
        <table:table-column table:style-name="co2" table:number-columns-repeated="16369" table:default-cell-style-name="ce2"/>
        <table:table-row table:style-name="ro6">
          <table:table-cell table:style-name="ce18"/>
          <table:table-cell table:number-columns-repeated="9" table:style-name="ce2"/>
          <table:table-cell table:number-columns-repeated="2" table:style-name="ce57"/>
          <table:table-cell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六)河川構造物維護管理</text:p>
            <draw:frame draw:z-index="2" draw:id="id30" draw:style-name="a403" draw:name="文字 1" svg:x="0.13889in" svg:y="0.33333in" svg:width="5.55835in" svg:height="4.32292in">
              <draw:text-box>
                <text:p text:style-name="a402" text:class-names="" text:cond-style-name=""><text:span text:style-name="a342" text:class-names="">　　民國</text:span><text:span text:style-name="a343" text:class-names="">1</text:span><text:span text:style-name="a344" text:class-names="">11</text:span><text:span text:style-name="a345" text:class-names="">年度河川構造物維護管理共計堤防為</text:span><text:span text:style-name="a346" text:class-names="">570,440</text:span><text:span text:style-name="a347" text:class-names="">公尺，最多者為臺南市</text:span><text:span text:style-name="a348" text:class-names="">213,550</text:span><text:span text:style-name="a349" text:class-names="">公尺占總數之</text:span><text:span text:style-name="a350" text:class-names="">37.44</text:span><text:span text:style-name="a351" text:class-names="">%</text:span><text:span text:style-name="a352" text:class-names="">，其次為臺中市</text:span><text:span text:style-name="a353" text:class-names="">1</text:span><text:span text:style-name="a354" text:class-names="">61,504</text:span><text:span text:style-name="a355" text:class-names="">公尺占總數之</text:span><text:span text:style-name="a356" text:class-names="">28.31</text:span><text:span text:style-name="a357" text:class-names="">%</text:span><text:span text:style-name="a358" text:class-names="">，第三為嘉義縣</text:span><text:span text:style-name="a359" text:class-names="">78,754</text:span><text:span text:style-name="a360" text:class-names="">公尺占總數之</text:span><text:span text:style-name="a361" text:class-names="">13.81</text:span><text:span text:style-name="a362" text:class-names="">%；</text:span><text:span text:style-name="a363" text:class-names="">護岸總計</text:span><text:span text:style-name="a364" text:class-names="">51,975</text:span><text:span text:style-name="a365" text:class-names="">公尺，最多為新北市</text:span><text:span text:style-name="a366" text:class-names="">23,880</text:span><text:span text:style-name="a367" text:class-names="">公尺占總數之</text:span><text:span text:style-name="a368" text:class-names="">45.95</text:span><text:span text:style-name="a369" text:class-names="">%</text:span><text:span text:style-name="a370" text:class-names="">，其次為臺南市</text:span><text:span text:style-name="a371" text:class-names="">14,255</text:span><text:span text:style-name="a372" text:class-names="">公尺占總數之</text:span><text:span text:style-name="a373" text:class-names="">27.43</text:span><text:span text:style-name="a374" text:class-names="">%，第三為高雄市</text:span><text:span text:style-name="a375" text:class-names="">13,790</text:span><text:span text:style-name="a376" text:class-names="">公尺占總數之</text:span><text:span text:style-name="a377" text:class-names="">26.53%</text:span><text:span text:style-name="a378" text:class-names="">；堤防綠美化面積總計</text:span><text:span text:style-name="a379" text:class-names="">53,811,014</text:span><text:span text:style-name="a380" text:class-names="">平方公尺，最多為屏東縣</text:span><text:span text:style-name="a381" text:class-names="">22,094,154</text:span><text:span text:style-name="a382" text:class-names="">平方公尺占總數之</text:span><text:span text:style-name="a383" text:class-names="">41.06</text:span><text:span text:style-name="a384" text:class-names="">%</text:span><text:span text:style-name="a385" text:class-names="">，其次為高雄市</text:span><text:span text:style-name="a386" text:class-names="">9,694,765</text:span><text:span text:style-name="a387" text:class-names="">平方公尺占總數之</text:span><text:span text:style-name="a388" text:class-names="">18.02</text:span><text:span text:style-name="a389" text:class-names="">%</text:span><text:span text:style-name="a390" text:class-names="">，第三為臺南市</text:span><text:span text:style-name="a391" text:class-names="">5,956,909</text:span><text:span text:style-name="a392" text:class-names="">平方公尺占總數之</text:span><text:span text:style-name="a393" text:class-names="">11.07</text:span><text:span text:style-name="a394" text:class-names="">%</text:span><text:span text:style-name="a395" text:class-names="">。(如表</text:span><text:span text:style-name="a396" text:class-names="">5</text:span><text:span text:style-name="a397" text:class-names="">之</text:span><text:span text:style-name="a398" text:class-names="">2</text:span><text:span text:style-name="a399" text:class-names="">、表</text:span><text:span text:style-name="a400" text:class-names="">8</text:span><text:span text:style-name="a401" text:class-names="">)</text:span></text:p>
              </draw:text-box>
              <svg:title/>
              <svg:desc/>
            </draw:frame>
          </table:table-cell>
          <table:table-cell table:number-columns-repeated="9" table:style-name="ce11"/>
          <table:table-cell table:number-columns-repeated="2" table:style-name="ce58"/>
          <table:table-cell table:number-columns-repeated="16372" table:style-name="ce11"/>
        </table:table-row>
        <table:table-row table:number-rows-repeated="8" table:style-name="ro3">
          <table:table-cell table:number-columns-repeated="10" table:style-name="ce2"/>
          <table:table-cell table:style-name="ce25"/>
          <table:table-cell table:style-name="ce61"/>
          <table:table-cell table:style-name="ce15"/>
          <table:table-cell table:style-name="ce16"/>
          <table:table-cell table:style-name="ce6"/>
          <table:table-cell table:number-columns-repeated="16369" table:style-name="ce2"/>
        </table:table-row>
        <table:table-row table:style-name="ro3">
          <table:table-cell table:number-columns-repeated="8" table:style-name="ce2"/>
          <table:table-cell table:style-name="ce6"/>
          <table:table-cell table:style-name="ce13"/>
          <table:table-cell office:value-type="string" table:style-name="ce65">
            <text:p>堤防</text:p>
          </table:table-cell>
          <table:table-cell office:value-type="string" table:style-name="ce65">
            <text:p>護岸</text:p>
          </table:table-cell>
          <table:table-cell table:style-name="ce13"/>
          <table:table-cell table:style-name="ce2"/>
          <table:table-cell table:style-name="ce6"/>
          <table:table-cell table:style-name="ce42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新北市</text:p>
          </table:table-cell>
          <table:table-cell office:value-type="float" office:value="100" table:style-name="ce49">
            <text:p>100</text:p>
          </table:table-cell>
          <table:table-cell office:value-type="float" office:value="23880" table:style-name="ce49">
            <text:p>23880</text:p>
          </table:table-cell>
          <table:table-cell office:value-type="float" office:value="1.7530327466517073E-2" table:formula="msoxl:=K12/$K$26*100" table:style-name="ce44">
            <text:p><text:s/>0.02<text:s/></text:p>
          </table:table-cell>
          <table:table-cell office:value-type="float" office:value="45.945165945165947" table:formula="msoxl:=L12/$L$26*100" table:style-name="ce44">
            <text:p><text:s/>45.95<text:s/></text:p>
          </table:table-cell>
          <table:table-cell office:value-type="float" office:value="23980" table:formula="msoxl:=K12+L12" table:style-name="ce43">
            <text:p>23980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中市</text:p>
          </table:table-cell>
          <table:table-cell office:value-type="float" office:value="161504" table:style-name="ce54">
            <text:p>161504</text:p>
          </table:table-cell>
          <table:table-cell table:style-name="ce49"/>
          <table:table-cell office:value-type="float" office:value="28.312180071523734" table:formula="msoxl:=K13/$K$26*100" table:style-name="ce44">
            <text:p><text:s/>28.31<text:s/></text:p>
          </table:table-cell>
          <table:table-cell office:value-type="float" office:value="0" table:formula="msoxl:=L13/$L$26*100" table:style-name="ce44">
            <text:p><text:s/>-<text:s text:c="3"/></text:p>
          </table:table-cell>
          <table:table-cell office:value-type="float" office:value="161504" table:formula="msoxl:=K13+L13" table:style-name="ce43">
            <text:p>161504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南市</text:p>
          </table:table-cell>
          <table:table-cell office:value-type="float" office:value="213550" table:style-name="ce49">
            <text:p>213550</text:p>
          </table:table-cell>
          <table:table-cell office:value-type="float" office:value="14255" table:style-name="ce54">
            <text:p>14255</text:p>
          </table:table-cell>
          <table:table-cell office:value-type="float" office:value="37.436014304747211" table:formula="msoxl:=K14/$K$26*100" table:style-name="ce44">
            <text:p><text:s/>37.44<text:s/></text:p>
          </table:table-cell>
          <table:table-cell office:value-type="float" office:value="27.426647426647428" table:formula="msoxl:=L14/$L$26*100" table:style-name="ce44">
            <text:p><text:s/>27.43<text:s/></text:p>
          </table:table-cell>
          <table:table-cell office:value-type="float" office:value="227805" table:formula="msoxl:=K14+L14" table:style-name="ce43">
            <text:p>227805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高雄市</text:p>
          </table:table-cell>
          <table:table-cell office:value-type="float" office:value="28400" table:style-name="ce49">
            <text:p>28400</text:p>
          </table:table-cell>
          <table:table-cell office:value-type="float" office:value="13790" table:style-name="ce49">
            <text:p>13790</text:p>
          </table:table-cell>
          <table:table-cell office:value-type="float" office:value="4.9786130004908493" table:formula="msoxl:=K15/$K$26*100" table:style-name="ce44">
            <text:p><text:s/>4.98<text:s/></text:p>
          </table:table-cell>
          <table:table-cell office:value-type="float" office:value="26.531986531986533" table:formula="msoxl:=L15/$L$26*100" table:style-name="ce44">
            <text:p><text:s/>26.53<text:s/></text:p>
          </table:table-cell>
          <table:table-cell office:value-type="float" office:value="42190" table:formula="msoxl:=K15+L15" table:style-name="ce43">
            <text:p>42190</text:p>
          </table:table-cell>
          <table:table-cell table:style-name="ce40"/>
          <table:table-cell table:number-columns-repeated="16368"/>
        </table:table-row>
        <table:table-row table:style-name="ro9">
          <table:table-cell table:number-columns-repeated="8" table:style-name="ce2"/>
          <table:table-cell table:style-name="ce6"/>
          <table:table-cell office:value-type="string" table:style-name="ce40">
            <text:p>苗栗縣</text:p>
          </table:table-cell>
          <table:table-cell office:value-type="float" office:value="15615" table:style-name="ce49">
            <text:p>15615</text:p>
          </table:table-cell>
          <table:table-cell table:style-name="ce54"/>
          <table:table-cell office:value-type="float" office:value="2.7373606338966412" table:formula="msoxl:=K16/$K$26*100" table:style-name="ce44">
            <text:p><text:s/>2.74<text:s/></text:p>
          </table:table-cell>
          <table:table-cell office:value-type="float" office:value="0" table:formula="msoxl:=L16/$L$26*100" table:style-name="ce44">
            <text:p><text:s/>-<text:s text:c="3"/></text:p>
          </table:table-cell>
          <table:table-cell office:value-type="float" office:value="15615" table:formula="msoxl:=K16+L16" table:style-name="ce43">
            <text:p>15615</text:p>
          </table:table-cell>
          <table:table-cell table:style-name="ce40"/>
          <table:table-cell table:number-columns-repeated="16368"/>
        </table:table-row>
        <table:table-row table:style-name="ro10">
          <table:table-cell table:number-columns-repeated="8"/>
          <table:table-cell table:style-name="ce6"/>
          <table:table-cell office:value-type="string" table:style-name="ce41">
            <text:p>彰化縣</text:p>
          </table:table-cell>
          <table:table-cell office:value-type="float" office:value="27500" table:style-name="ce49">
            <text:p>27500</text:p>
          </table:table-cell>
          <table:table-cell table:style-name="ce49"/>
          <table:table-cell office:value-type="float" office:value="4.8208400532921951" table:formula="msoxl:=K17/$K$26*100" table:style-name="ce44">
            <text:p><text:s/>4.82<text:s/></text:p>
          </table:table-cell>
          <table:table-cell office:value-type="float" office:value="0" table:formula="msoxl:=L17/$L$26*100" table:style-name="ce44">
            <text:p><text:s/>-<text:s text:c="3"/></text:p>
          </table:table-cell>
          <table:table-cell office:value-type="float" office:value="27500" table:formula="msoxl:=K17+L17" table:style-name="ce43">
            <text:p>27500</text:p>
          </table:table-cell>
          <table:table-cell table:style-name="ce41"/>
          <table:table-cell table:number-columns-repeated="16368"/>
        </table:table-row>
        <table:table-row table:style-name="ro9">
          <table:table-cell table:number-columns-repeated="8"/>
          <table:table-cell table:style-name="ce2"/>
          <table:table-cell office:value-type="string" table:style-name="ce41">
            <text:p>南投縣</text:p>
          </table:table-cell>
          <table:table-cell office:value-type="float" office:value="36290" table:style-name="ce49">
            <text:p>36290</text:p>
          </table:table-cell>
          <table:table-cell table:style-name="ce49"/>
          <table:table-cell office:value-type="float" office:value="6.3617558375990466" table:formula="msoxl:=K18/$K$26*100" table:style-name="ce44">
            <text:p><text:s/>6.36<text:s/></text:p>
          </table:table-cell>
          <table:table-cell office:value-type="float" office:value="0" table:formula="msoxl:=L18/$L$26*100" table:style-name="ce44">
            <text:p><text:s/>-<text:s text:c="3"/></text:p>
          </table:table-cell>
          <table:table-cell office:value-type="float" office:value="36290" table:formula="msoxl:=K18+L18" table:style-name="ce43">
            <text:p>36290</text:p>
          </table:table-cell>
          <table:table-cell table:style-name="ce41"/>
          <table:table-cell table:number-columns-repeated="16368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雲林縣</text:p>
          </table:table-cell>
          <table:table-cell office:value-type="float" office:value="5000" table:style-name="ce49">
            <text:p>5000</text:p>
          </table:table-cell>
          <table:table-cell table:style-name="ce54"/>
          <table:table-cell office:value-type="float" office:value="0.87651637332585364" table:formula="msoxl:=K19/$K$26*100" table:style-name="ce44">
            <text:p><text:s/>0.88<text:s/></text:p>
          </table:table-cell>
          <table:table-cell office:value-type="float" office:value="0" table:formula="msoxl:=L19/$L$26*100" table:style-name="ce44">
            <text:p><text:s/>-<text:s text:c="3"/></text:p>
          </table:table-cell>
          <table:table-cell office:value-type="float" office:value="5000" table:formula="msoxl:=K19+L19" table:style-name="ce43">
            <text:p>5000</text:p>
          </table:table-cell>
          <table:table-cell table:style-name="ce41"/>
          <table:table-cell table:number-columns-repeated="16368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嘉義縣</text:p>
          </table:table-cell>
          <table:table-cell office:value-type="float" office:value="78754" table:style-name="ce54">
            <text:p>78754</text:p>
          </table:table-cell>
          <table:table-cell table:style-name="ce49"/>
          <table:table-cell office:value-type="float" office:value="13.805834092980856" table:formula="msoxl:=K20/$K$26*100" table:style-name="ce44">
            <text:p><text:s/>13.81<text:s/></text:p>
          </table:table-cell>
          <table:table-cell office:value-type="float" office:value="0" table:formula="msoxl:=L20/$L$26*100" table:style-name="ce44">
            <text:p><text:s/>-<text:s text:c="3"/></text:p>
          </table:table-cell>
          <table:table-cell office:value-type="float" office:value="78754" table:formula="msoxl:=K20+L20" table:style-name="ce43">
            <text:p>78754</text:p>
          </table:table-cell>
          <table:table-cell table:style-name="ce41"/>
          <table:table-cell table:number-columns-repeated="16368"/>
        </table:table-row>
        <table:table-row table:style-name="ro3">
          <table:table-cell/>
          <table:table-cell table:style-name="ce2">
            <draw:frame draw:z-index="4" draw:id="id32" draw:style-name="a412" draw:name="文字 1" svg:x="0.22778in" svg:y="0.01667in" svg:width="4.64446in" svg:height="0.26399in">
              <draw:text-box>
                <text:p text:style-name="a411" text:class-names="" text:cond-style-name=""><text:span text:style-name="a407" text:class-names="">圖</text:span><text:span text:style-name="a408" text:class-names="">1</text:span><text:span text:style-name="a409" text:class-names="">1</text:span><text:span text:style-name="a410" text:class-names="">、河川構造物維護管理--堤防、護岸</text:span></text:p>
              </draw:text-box>
              <svg:title/>
              <svg:desc/>
            </draw:frame>
          </table:table-cell>
          <table:table-cell table:number-columns-repeated="6"/>
          <table:table-cell table:style-name="ce2"/>
          <table:table-cell office:value-type="string" table:style-name="ce41">
            <text:p>臺東縣</text:p>
          </table:table-cell>
          <table:table-cell office:value-type="float" office:value="3727" table:style-name="ce49">
            <text:p>3727</text:p>
          </table:table-cell>
          <table:table-cell office:value-type="float" office:value="50" table:style-name="ce49">
            <text:p>50</text:p>
          </table:table-cell>
          <table:table-cell office:value-type="float" office:value="0.65335530467709135" table:formula="msoxl:=K21/$K$26*100" table:style-name="ce44">
            <text:p><text:s/>0.65<text:s/></text:p>
          </table:table-cell>
          <table:table-cell office:value-type="float" office:value="9.6200096200096202E-2" table:formula="msoxl:=L21/$L$26*100" table:style-name="ce44">
            <text:p><text:s/>0.10<text:s/></text:p>
          </table:table-cell>
          <table:table-cell office:value-type="float" office:value="3777" table:formula="msoxl:=K21+L21" table:style-name="ce43">
            <text:p>3777</text:p>
          </table:table-cell>
          <table:table-cell table:style-name="ce41"/>
          <table:table-cell table:number-columns-repeated="16368"/>
        </table:table-row>
        <table:table-row table:style-name="ro3">
          <table:table-cell table:style-name="ce2">
            <draw:g draw:z-index="1" draw:name="圖表 2" draw:id="id28" draw:style-name="a340">
              <svg:title/>
              <svg:desc/>
              <draw:frame draw:id="id29" draw:style-name="a341" svg:x="0in" svg:y="0.11458in" svg:width="6.0625in" svg:height="4.53125in" style:rel-width="scale" style:rel-height="scale">
                <draw:object xlink:href="Object 6/" xlink:type="simple" xlink:show="embed" xlink:actuate="onLoad"/>
              </draw:frame>
              <draw:frame draw:id="id26" draw:style-name="a336" draw:name="文字 2" svg:x="0.56575in" svg:y="0.36643in" svg:width="0in" svg:height="0in">
                <draw:text-box>
                  <text:p text:style-name="a335" text:class-names="" text:cond-style-name=""><text:span text:style-name="a334" text:class-names="">公尺</text:span></text:p>
                </draw:text-box>
                <svg:title/>
                <svg:desc/>
              </draw:frame>
              <draw:frame draw:id="id27" draw:style-name="a339" draw:name="文字 1" svg:x="0.81128in" svg:y="0.16837in" svg:width="0in" svg:height="0in">
                <draw:text-box>
                  <text:p text:style-name="a338" text:class-names="" text:cond-style-name=""><text:span text:style-name="a337" text:class-names="">圖12、河川災修及搶修工程--堤防、護岸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2"/>
          <table:table-cell table:style-name="ce41"/>
          <table:table-cell table:number-columns-repeated="2" table:style-name="ce54"/>
          <table:table-cell office:value-type="float" office:value="0" table:formula="msoxl:=K22/$K$26*100" table:style-name="ce44">
            <text:p><text:s/>-<text:s text:c="3"/></text:p>
          </table:table-cell>
          <table:table-cell office:value-type="float" office:value="0" table:formula="msoxl:=L22/$L$26*100" table:style-name="ce44">
            <text:p><text:s/>-<text:s text:c="3"/></text:p>
          </table:table-cell>
          <table:table-cell office:value-type="float" office:value="0" table:formula="msoxl:=K22+L22" table:style-name="ce43">
            <text:p>0</text:p>
          </table:table-cell>
          <table:table-cell table:style-name="ce41"/>
          <table:table-cell table:number-columns-repeated="16368"/>
        </table:table-row>
        <table:table-row table:style-name="ro3">
          <table:table-cell table:style-name="ce2">
            <draw:frame draw:z-index="3" draw:id="id31" draw:style-name="a406" draw:name="文字 2" svg:x="0.3875in" svg:y="0.02847in" svg:width="0.45833in" svg:height="0.28363in">
              <draw:text-box>
                <text:p text:style-name="a405" text:class-names="" text:cond-style-name=""><text:span text:style-name="a404" text:class-names="">公里</text:span></text:p>
              </draw:text-box>
              <svg:title/>
              <svg:desc/>
            </draw:frame>
          </table:table-cell>
          <table:table-cell table:number-columns-repeated="7"/>
          <table:table-cell table:style-name="ce2"/>
          <table:table-cell table:style-name="ce41"/>
          <table:table-cell table:number-columns-repeated="2" table:style-name="ce54"/>
          <table:table-cell office:value-type="float" office:value="0" table:formula="msoxl:=K23/$K$26*100" table:style-name="ce44">
            <text:p><text:s/>-<text:s text:c="3"/></text:p>
          </table:table-cell>
          <table:table-cell office:value-type="float" office:value="0" table:formula="msoxl:=L23/$L$26*100" table:style-name="ce44">
            <text:p><text:s/>-<text:s text:c="3"/></text:p>
          </table:table-cell>
          <table:table-cell office:value-type="float" office:value="0" table:formula="msoxl:=K23+L23" table:style-name="ce43">
            <text:p>0</text:p>
          </table:table-cell>
          <table:table-cell table:number-columns-repeated="16369" table:style-name="ce2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style-name="ce54"/>
          <table:table-cell table:style-name="ce57"/>
          <table:table-cell office:value-type="float" office:value="0" table:formula="msoxl:=K24/$K$26*100" table:style-name="ce44">
            <text:p><text:s/>-<text:s text:c="3"/></text:p>
          </table:table-cell>
          <table:table-cell office:value-type="float" office:value="0" table:formula="msoxl:=L24/$L$26*100" table:style-name="ce44">
            <text:p><text:s/>-<text:s text:c="3"/></text:p>
          </table:table-cell>
          <table:table-cell office:value-type="float" office:value="0" table:formula="msoxl:=K24+L24" table:style-name="ce43">
            <text:p>0</text:p>
          </table:table-cell>
          <table:table-cell table:number-columns-repeated="16369" table:style-name="ce2"/>
        </table:table-row>
        <table:table-row table:style-name="ro3">
          <table:table-cell table:number-columns-repeated="8"/>
          <table:table-cell table:number-columns-repeated="2" table:style-name="ce2"/>
          <table:table-cell table:style-name="ce57"/>
          <table:table-cell table:style-name="ce54"/>
          <table:table-cell table:number-columns-repeated="3" table:style-name="ce48"/>
          <table:table-cell table:number-columns-repeated="16369" table:style-name="ce2"/>
        </table:table-row>
        <table:table-row table:style-name="ro3">
          <table:table-cell table:number-columns-repeated="8"/>
          <table:table-cell table:style-name="ce2"/>
          <table:table-cell table:style-name="ce14"/>
          <table:table-cell office:value-type="float" office:value="570440" table:formula="msoxl:=SUM(K12:K24)" table:style-name="ce77">
            <text:p>570440</text:p>
          </table:table-cell>
          <table:table-cell office:value-type="float" office:value="51975" table:formula="msoxl:=SUM(L12:L24)" table:style-name="ce77">
            <text:p>51975</text:p>
          </table:table-cell>
          <table:table-cell office:value-type="float" office:value="100.00000000000001" table:formula="msoxl:=SUM(M12:M24)" table:style-name="ce76">
            <text:p><text:s/>100.00<text:s/></text:p>
          </table:table-cell>
          <table:table-cell office:value-type="float" office:value="100" table:formula="msoxl:=SUM(N12:N24)" table:style-name="ce76">
            <text:p><text:s/>100.00<text:s/></text:p>
          </table:table-cell>
          <table:table-cell table:number-columns-repeated="16370" table:style-name="ce2"/>
        </table:table-row>
        <table:table-row table:style-name="ro3">
          <table:table-cell table:number-columns-repeated="8"/>
          <table:table-cell table:style-name="ce2"/>
          <table:table-cell table:style-name="ce14"/>
          <table:table-cell table:number-columns-repeated="2" table:style-name="ce61"/>
          <table:table-cell table:number-columns-repeated="2" table:style-name="ce16"/>
          <table:table-cell table:number-columns-repeated="16370" table:style-name="ce2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1048537" table:style-name="ro3">
          <table:table-cell table:number-columns-repeated="16384"/>
        </table:table-row>
      </table:table>
      <table:table table:name="受災" table:style-name="ta7" table:print-ranges="受災.A1:受災.H40">
        <table:table-column table:style-name="co1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3" table:default-cell-style-name="ce2"/>
        <table:table-column table:style-name="co23" table:default-cell-style-name="ce2"/>
        <table:table-column table:style-name="co21" table:default-cell-style-name="ce2"/>
        <table:table-column table:style-name="co2" table:number-columns-repeated="2" table:default-cell-style-name="ce2"/>
        <table:table-column table:style-name="co10" table:number-columns-repeated="2" table:default-cell-style-name="ce78"/>
        <table:table-column table:style-name="co2" table:number-columns-repeated="16368" table:default-cell-style-name="ce2"/>
        <table:table-row table:style-name="ro6">
          <table:table-cell table:style-name="ce18"/>
          <table:table-cell table:number-columns-repeated="9" table:style-name="ce2"/>
          <table:table-cell table:number-columns-repeated="2" table:style-name="ce57"/>
          <table:table-cell table:style-name="ce2"/>
          <table:table-cell table:style-name="ce1"/>
          <table:table-cell table:number-columns-repeated="2" table:style-name="ce78"/>
          <table:table-cell table:number-columns-repeated="16368"/>
        </table:table-row>
        <table:table-row table:style-name="ro6">
          <table:table-cell office:value-type="string" table:style-name="ce55">
            <text:p><text:s/>(七)河川防洪設施受損情形</text:p>
            <draw:frame draw:z-index="1" draw:id="id33" draw:style-name="a469" draw:name="文字 1" svg:x="0.10833in" svg:y="0.26667in" svg:width="5.63058in" svg:height="2.47639in">
              <draw:text-box>
                <text:p text:style-name="a468" text:class-names="" text:cond-style-name=""><text:span text:style-name="a413" text:class-names="">　　</text:span><text:span text:style-name="a414" text:class-names="">民國</text:span><text:span text:style-name="a415" text:class-names="">1</text:span><text:span text:style-name="a416" text:class-names="">11</text:span><text:span text:style-name="a417" text:class-names="">年因尼莎颱風、</text:span><text:span text:style-name="a418" text:class-names="">3</text:span><text:span text:style-name="a419" text:class-names="">月</text:span><text:span text:style-name="a420" text:class-names="">、</text:span><text:span text:style-name="a421" text:class-names="">5</text:span><text:span text:style-name="a422" text:class-names="">月</text:span><text:span text:style-name="a423" text:class-names="">及</text:span><text:span text:style-name="a424" text:class-names="">10</text:span><text:span text:style-name="a425" text:class-names="">月</text:span><text:span text:style-name="a426" text:class-names="">豪雨等侵襲致部分防洪設施造成災害。</text:span><text:span text:style-name="a427" text:class-names="">1</text:span><text:span text:style-name="a428" text:class-names="">11</text:span><text:span text:style-name="a429" text:class-names="">年河川防洪設施沖毀受損共計堤防</text:span><text:span text:style-name="a430" text:class-names="">3,488</text:span><text:span text:style-name="a431" text:class-names="">公尺，以花蓮縣損毀</text:span><text:span text:style-name="a432" text:class-names="">2,730</text:span><text:span text:style-name="a433" text:class-names="">公尺最高占總數之</text:span><text:span text:style-name="a434" text:class-names="">78.27</text:span><text:span text:style-name="a435" text:class-names="">%</text:span><text:span text:style-name="a436" text:class-names="">，次為苗栗縣</text:span><text:span text:style-name="a437" text:class-names="">398</text:span><text:span text:style-name="a438" text:class-names="">公尺占總數之</text:span><text:span text:style-name="a439" text:class-names="">11.41</text:span><text:span text:style-name="a440" text:class-names="">%，屏東縣</text:span><text:span text:style-name="a441" text:class-names="">360</text:span><text:span text:style-name="a442" text:class-names="">公尺占總數之</text:span><text:span text:style-name="a443" text:class-names="">10.32</text:span><text:span text:style-name="a444" text:class-names="">%</text:span><text:span text:style-name="a445" text:class-names="">則位居第三</text:span><text:span text:style-name="a446" text:class-names="">；護岸受損計</text:span><text:span text:style-name="a447" text:class-names="">345</text:span><text:span text:style-name="a448" text:class-names="">公尺，以新北市</text:span><text:span text:style-name="a449" text:class-names="">140</text:span><text:span text:style-name="a450" text:class-names="">公尺最多占總數之</text:span><text:span text:style-name="a451" text:class-names="">40.58</text:span><text:span text:style-name="a452" text:class-names="">%，次為臺北市</text:span><text:span text:style-name="a453" text:class-names="">90</text:span><text:span text:style-name="a454" text:class-names="">公尺占總數之</text:span><text:span text:style-name="a455" text:class-names="">26.09</text:span><text:span text:style-name="a456" text:class-names="">%，第三為苗栗縣</text:span><text:span text:style-name="a457" text:class-names="">60</text:span><text:span text:style-name="a458" text:class-names="">公尺占總數之</text:span><text:span text:style-name="a459" text:class-names="">17.39</text:span><text:span text:style-name="a460" text:class-names="">%。(</text:span><text:span text:style-name="a461" text:class-names="">如表</text:span><text:span text:style-name="a462" text:class-names="">5</text:span><text:span text:style-name="a463" text:class-names="">之</text:span><text:span text:style-name="a464" text:class-names="">3</text:span><text:span text:style-name="a465" text:class-names="">、表</text:span><text:span text:style-name="a466" text:class-names="">8</text:span><text:span text:style-name="a467" text:class-names="">)</text:span></text:p>
              </draw:text-box>
              <svg:title/>
              <svg:desc/>
            </draw:frame>
          </table:table-cell>
          <table:table-cell table:number-columns-repeated="12" table:style-name="ce2"/>
          <table:table-cell table:style-name="ce1"/>
          <table:table-cell table:number-columns-repeated="2" table:style-name="ce78"/>
          <table:table-cell table:number-columns-repeated="16368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6" table:style-name="ce2"/>
          <table:table-cell table:style-name="ce2">
            <draw:custom-shape svg:x="0.53125in" svg:y="0in" svg:width="0.0625in" svg:height="0.23958in" draw:z-index="3" draw:id="id37" draw:style-name="a4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office:value-type="string" table:style-name="ce50">
            <text:p>新北市<text:s/></text:p>
          </table:table-cell>
          <table:table-cell table:style-name="ce48"/>
          <table:table-cell office:value-type="float" office:value="140" table:style-name="ce48">
            <text:p>140</text:p>
          </table:table-cell>
          <table:table-cell office:value-type="float" office:value="0" table:formula="msoxl:=M11/$M$21*100" table:style-name="ce78">
            <text:p>0.0000<text:s/></text:p>
          </table:table-cell>
          <table:table-cell office:value-type="float" office:value="40.579710144927539" table:formula="msoxl:=N11/$N$21*100" table:style-name="ce78">
            <text:p>40.5797<text:s/></text:p>
          </table:table-cell>
          <table:table-cell table:number-columns-repeated="16368"/>
        </table:table-row>
        <table:table-row table:style-name="ro3">
          <table:table-cell table:style-name="ce2">
            <draw:g draw:z-index="2" draw:name="圖表 3" draw:id="id35" draw:style-name="a476">
              <svg:title/>
              <svg:desc/>
              <draw:frame draw:id="id36" draw:style-name="a477" svg:x="0.4375in" svg:y="0.10417in" svg:width="5.20833in" svg:height="3.90625in" style:rel-width="scale" style:rel-height="scale">
                <draw:object xlink:href="Object 7/" xlink:type="simple" xlink:show="embed" xlink:actuate="onLoad"/>
              </draw:frame>
              <draw:frame draw:id="id34" draw:style-name="a475" draw:name="文字 1" svg:x="0.4375in" svg:y="0.32046in" svg:width="4.93385in" svg:height="0.32652in">
                <draw:text-box>
                  <text:p text:style-name="a474" text:class-names="" text:cond-style-name=""><text:span text:style-name="a470" text:class-names="">圖</text:span><text:span text:style-name="a471" text:class-names="">1</text:span><text:span text:style-name="a472" text:class-names="">2</text:span><text:span text:style-name="a473" text:class-names="">、河川防洪設施受損情形--堤防</text:span></text:p>
                </draw:text-box>
                <svg:title/>
                <svg:desc/>
              </draw:frame>
            </draw:g>
          </table:table-cell>
          <table:table-cell table:number-columns-repeated="10" table:style-name="ce2"/>
          <table:table-cell office:value-type="string" table:style-name="ce50">
            <text:p>臺北市<text:s/></text:p>
          </table:table-cell>
          <table:table-cell table:style-name="ce48"/>
          <table:table-cell office:value-type="float" office:value="90" table:style-name="ce48">
            <text:p>90</text:p>
          </table:table-cell>
          <table:table-cell office:value-type="float" office:value="0" table:formula="msoxl:=M12/$M$21*100" table:style-name="ce78">
            <text:p>0.0000<text:s/></text:p>
          </table:table-cell>
          <table:table-cell office:value-type="float" office:value="26.086956521739129" table:formula="msoxl:=N12/$N$21*100" table:style-name="ce78">
            <text:p>26.0870<text:s/></text:p>
          </table:table-cell>
          <table:table-cell table:number-columns-repeated="16368"/>
        </table:table-row>
        <table:table-row table:style-name="ro3">
          <table:table-cell table:number-columns-repeated="11" table:style-name="ce2"/>
          <table:table-cell office:value-type="string" table:style-name="ce50">
            <text:p>苗栗縣</text:p>
          </table:table-cell>
          <table:table-cell office:value-type="float" office:value="398" table:style-name="ce48">
            <text:p>398</text:p>
          </table:table-cell>
          <table:table-cell office:value-type="float" office:value="60" table:style-name="ce48">
            <text:p>60</text:p>
          </table:table-cell>
          <table:table-cell office:value-type="float" office:value="11.410550458715596" table:formula="msoxl:=M13/$M$21*100" table:style-name="ce78">
            <text:p>11.4106<text:s/></text:p>
          </table:table-cell>
          <table:table-cell office:value-type="float" office:value="17.391304347826086" table:formula="msoxl:=N13/$N$21*100" table:style-name="ce78">
            <text:p>17.3913<text:s/></text:p>
          </table:table-cell>
          <table:table-cell table:number-columns-repeated="16368"/>
        </table:table-row>
        <table:table-row table:style-name="ro3">
          <table:table-cell table:number-columns-repeated="9" table:style-name="ce2"/>
          <table:table-cell office:value-type="string" table:style-name="ce50">
            <text:p>花蓮縣</text:p>
          </table:table-cell>
          <table:table-cell office:value-type="float" office:value="2730" table:style-name="ce48">
            <text:p>2730</text:p>
          </table:table-cell>
          <table:table-cell office:value-type="string" table:style-name="ce50">
            <text:p>屏東縣</text:p>
          </table:table-cell>
          <table:table-cell office:value-type="float" office:value="360" table:style-name="ce48">
            <text:p>360</text:p>
          </table:table-cell>
          <table:table-cell table:style-name="ce48"/>
          <table:table-cell office:value-type="float" office:value="10.321100917431194" table:formula="msoxl:=M14/$M$21*100" table:style-name="ce78">
            <text:p>10.3211<text:s/></text:p>
          </table:table-cell>
          <table:table-cell office:value-type="float" office:value="0" table:formula="msoxl:=N14/$N$21*100" table:style-name="ce78">
            <text:p>0.0000<text:s/></text:p>
          </table:table-cell>
          <table:table-cell table:number-columns-repeated="16368"/>
        </table:table-row>
        <table:table-row table:style-name="ro11">
          <table:table-cell table:number-columns-repeated="9" table:style-name="ce2"/>
          <table:table-cell office:value-type="string" table:style-name="ce42">
            <text:p>苗栗縣</text:p>
            <draw:custom-shape svg:x="0.51042in" svg:y="0.14583in" svg:width="0in" svg:height="0.16667in" draw:z-index="12" draw:id="id46" draw:style-name="a48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98" table:style-name="ce48">
            <text:p>398</text:p>
          </table:table-cell>
          <table:table-cell office:value-type="string" table:style-name="ce50">
            <text:p>花蓮縣</text:p>
          </table:table-cell>
          <table:table-cell office:value-type="float" office:value="2730" table:style-name="ce48">
            <text:p>2730</text:p>
          </table:table-cell>
          <table:table-cell office:value-type="float" office:value="55" table:style-name="ce48">
            <text:p>55</text:p>
          </table:table-cell>
          <table:table-cell office:value-type="float" office:value="78.268348623853214" table:formula="msoxl:=M15/$M$21*100" table:style-name="ce78">
            <text:p>78.2683<text:s/></text:p>
          </table:table-cell>
          <table:table-cell office:value-type="float" office:value="15.942028985507244" table:formula="msoxl:=N15/$N$21*100" table:style-name="ce78">
            <text:p>15.9420<text:s/></text:p>
          </table:table-cell>
          <table:table-cell table:number-columns-repeated="16368"/>
        </table:table-row>
        <table:table-row table:style-name="ro6">
          <table:table-cell table:number-columns-repeated="9" table:style-name="ce2"/>
          <table:table-cell office:value-type="string" table:style-name="ce42">
            <text:p>屏東縣</text:p>
            <draw:custom-shape svg:x="0.51042in" svg:y="0.14583in" svg:width="0in" svg:height="0.26042in" draw:z-index="15" draw:id="id51" draw:style-name="a49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60" table:style-name="ce48">
            <text:p>360</text:p>
          </table:table-cell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style-name="ce2"/>
          <table:table-cell table:style-name="ce2">
            <draw:custom-shape svg:x="0.51042in" svg:y="0.10417in" svg:width="0.125in" svg:height="0in" draw:z-index="6" draw:id="id40" draw:style-name="a48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7292in" svg:y="0.125in" svg:width="0.16667in" svg:height="0in" draw:z-index="7" draw:id="id41" draw:style-name="a48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1458in" svg:y="0.09375in" svg:width="0.09375in" svg:height="0in" draw:z-index="8" draw:id="id42" draw:style-name="a48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"/>
          <table:table-cell table:style-name="ce19"/>
          <table:table-cell table:style-name="ce50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42"/>
          <table:table-cell table:style-name="ce45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11" table:style-name="ce2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>
            <draw:connector draw:type="line" svg:x1="0.5in" svg:y1="0.07292in" svg:x2="0.5in" svg:y2="0.28125in" draw:z-index="10" draw:id="id44" draw:style-name="a485" draw:name="AutoShape 19">
              <svg:title/>
              <svg:desc/>
            </draw:connector>
          </table:table-cell>
          <table:table-cell office:value-type="float" office:value="3488" table:formula="msoxl:=SUM(K14:K16)" table:style-name="ce80">
            <text:p>3488</text:p>
          </table:table-cell>
          <table:table-cell table:style-name="ce80"/>
          <table:table-cell office:value-type="float" office:value="3488" table:formula="msoxl:=SUM(M12:M15)" table:style-name="ce80">
            <text:p>3488</text:p>
          </table:table-cell>
          <table:table-cell office:value-type="float" office:value="345" table:formula="msoxl:=SUM(N11:N15)" table:style-name="ce80">
            <text:p>345</text:p>
          </table:table-cell>
          <table:table-cell office:value-type="float" office:value="100" table:formula="msoxl:=SUM(O11:O15)" table:style-name="ce78">
            <text:p>100.0000<text:s/></text:p>
          </table:table-cell>
          <table:table-cell office:value-type="float" office:value="100" table:formula="msoxl:=SUM(P11:P15)" table:style-name="ce78">
            <text:p>100.0000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>
            <draw:connector draw:type="line" svg:x1="0.57292in" svg:y1="0.1875in" svg:x2="0.76042in" svg:y2="0.1875in" draw:z-index="9" draw:id="id43" draw:style-name="a484" draw:transform="translate(-0.66667in -0.1875in) rotate(-1.5708) translate(0.66667in 0.1875in)" draw:name="AutoShape 18">
              <svg:title/>
              <svg:desc/>
            </draw:connector>
            <draw:custom-shape svg:x="0.58333in" svg:y="0.21875in" svg:width="0in" svg:height="0.14583in" draw:z-index="11" draw:id="id45" draw:style-name="a486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2" table:style-name="ce2"/>
          <table:table-cell table:style-name="ce47"/>
          <table:table-cell table:number-columns-repeated="2" table:style-name="ce78"/>
          <table:table-cell table:number-columns-repeated="16368"/>
        </table:table-row>
        <table:table-row table:style-name="ro3">
          <table:table-cell table:style-name="ce2">
            <draw:g draw:z-index="13" draw:name="圖表 1" draw:id="id48" draw:style-name="a494">
              <svg:title/>
              <svg:desc/>
              <draw:frame draw:id="id49" draw:style-name="a495" svg:x="0.19792in" svg:y="0.20833in" svg:width="5.65625in" svg:height="3.72917in" style:rel-width="scale" style:rel-height="scale">
                <draw:object xlink:href="Object 8/" xlink:type="simple" xlink:show="embed" xlink:actuate="onLoad"/>
              </draw:frame>
              <draw:frame draw:id="id47" draw:style-name="a493" draw:name="文字 1" svg:x="0.39441in" svg:y="0.72587in" svg:width="4.9896in" svg:height="0.32253in">
                <draw:text-box>
                  <text:p text:style-name="a492" text:class-names="" text:cond-style-name=""><text:span text:style-name="a488" text:class-names="">圖</text:span><text:span text:style-name="a489" text:class-names="">1</text:span><text:span text:style-name="a490" text:class-names="">3</text:span><text:span text:style-name="a491" text:class-names="">、河川防洪設施受損情形--護岸</text:span></text:p>
                </draw:text-box>
                <svg:title/>
                <svg:desc/>
              </draw:frame>
            </draw:g>
          </table:table-cell>
          <table:table-cell table:number-columns-repeated="3" table:style-name="ce2"/>
          <table:table-cell table:style-name="ce2">
            <draw:custom-shape svg:x="0.20833in" svg:y="0.21875in" svg:width="0.51042in" svg:height="0.1875in" draw:z-index="4" draw:id="id38" draw:style-name="a4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"/>
          <table:table-cell table:style-name="ce51"/>
          <table:table-cell table:style-name="ce46"/>
          <table:table-cell table:number-columns-repeated="2" table:style-name="ce2"/>
          <table:table-cell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3" table:style-name="ce2"/>
          <table:table-cell table:style-name="ce2">
            <draw:custom-shape svg:x="0.65625in" svg:y="0.19792in" svg:width="0.1875in" svg:height="0in" draw:z-index="5" draw:id="id39" draw:style-name="a48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"/>
          <table:table-cell table:style-name="ce51"/>
          <table:table-cell table:style-name="ce46"/>
          <table:table-cell table:style-name="ce2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12">
          <table:table-cell/>
          <table:table-cell table:style-name="ce52"/>
          <table:table-cell table:number-columns-repeated="7" table:style-name="ce2"/>
          <table:table-cell table:style-name="ce51"/>
          <table:table-cell table:style-name="ce46"/>
          <table:table-cell table:style-name="ce2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50">
            <text:p>新北市<text:s/></text:p>
          </table:table-cell>
          <table:table-cell office:value-type="float" office:value="140" table:style-name="ce54">
            <text:p>140</text:p>
          </table:table-cell>
          <table:table-cell table:style-name="ce2"/>
          <table:table-cell table:number-columns-repeated="2" table:style-name="ce48"/>
          <table:table-cell table:style-name="ce79"/>
          <table:table-cell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50">
            <text:p>臺北市<text:s/></text:p>
          </table:table-cell>
          <table:table-cell office:value-type="float" office:value="90" table:style-name="ce54">
            <text:p>90</text:p>
          </table:table-cell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42">
            <text:p>苗栗縣</text:p>
            <draw:custom-shape svg:x="0.51042in" svg:y="0.14583in" svg:width="0in" svg:height="0.13542in" draw:z-index="14" draw:id="id50" draw:style-name="a49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0" table:style-name="ce54">
            <text:p>60</text:p>
          </table:table-cell>
          <table:table-cell table:style-name="ce11"/>
          <table:table-cell table:number-columns-repeated="2" table:style-name="ce2"/>
          <table:table-cell table:number-columns-repeated="2" table:style-name="ce78"/>
          <table:table-cell table:number-columns-repeated="16368"/>
        </table:table-row>
        <table:table-row table:style-name="ro13">
          <table:table-cell/>
          <table:table-cell table:number-columns-repeated="8" table:style-name="ce2"/>
          <table:table-cell office:value-type="string" table:style-name="ce50">
            <text:p>花蓮縣</text:p>
            <draw:custom-shape svg:x="0.51042in" svg:y="0.14583in" svg:width="0in" svg:height="0.25in" draw:z-index="16" draw:id="id52" draw:style-name="a49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5" table:style-name="ce54">
            <text:p>55</text:p>
          </table:table-cell>
          <table:table-cell table:style-name="ce11"/>
          <table:table-cell table:number-columns-repeated="2" table:style-name="ce47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3"/>
          <table:table-cell table:style-name="ce49"/>
          <table:table-cell table:style-name="ce12"/>
          <table:table-cell table:number-columns-repeated="2" table:style-name="ce47"/>
          <table:table-cell table:number-columns-repeated="2" table:style-name="ce78"/>
          <table:table-cell table:number-columns-repeated="16368"/>
        </table:table-row>
        <table:table-row table:style-name="ro4">
          <table:table-cell/>
          <table:table-cell table:number-columns-repeated="8" table:style-name="ce2"/>
          <table:table-cell table:style-name="ce53"/>
          <table:table-cell table:style-name="ce49"/>
          <table:table-cell table:style-name="ce12"/>
          <table:table-cell table:number-columns-repeated="2" table:style-name="ce47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3"/>
          <table:table-cell table:style-name="ce49"/>
          <table:table-cell table:style-name="ce11"/>
          <table:table-cell table:number-columns-repeated="2" table:style-name="ce47"/>
          <table:table-cell table:number-columns-repeated="16370"/>
        </table:table-row>
        <table:table-row table:style-name="ro3">
          <table:table-cell/>
          <table:table-cell table:number-columns-repeated="9" table:style-name="ce2"/>
          <table:table-cell office:value-type="float" office:value="345" table:formula="msoxl:=SUM(K27:K30)" table:style-name="ce46">
            <text:p>345</text:p>
          </table:table-cell>
          <table:table-cell table:style-name="ce11"/>
          <table:table-cell table:number-columns-repeated="2" table:style-name="ce47"/>
          <table:table-cell table:number-columns-repeated="16370"/>
        </table:table-row>
        <table:table-row table:style-name="ro3">
          <table:table-cell/>
          <table:table-cell table:number-columns-repeated="11" table:style-name="ce2"/>
          <table:table-cell table:number-columns-repeated="2" table:style-name="ce47"/>
          <table:table-cell table:number-columns-repeated="16370"/>
        </table:table-row>
        <table:table-row table:style-name="ro3">
          <table:table-cell/>
          <table:table-cell table:number-columns-repeated="8" table:style-name="ce2"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table:number-columns-repeated="10" table:style-name="ce2"/>
          <table:table-cell table:style-name="ce13"/>
          <table:table-cell table:number-columns-repeated="2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2"/>
          <table:table-cell table:style-name="ce13"/>
          <table:table-cell table:number-columns-repeated="2" table:style-name="ce2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12" table:style-name="ce2"/>
          <table:table-cell table:number-columns-repeated="16370"/>
        </table:table-row>
        <table:table-row table:number-rows-repeated="17" table:style-name="ro3">
          <table:table-cell table:number-columns-repeated="16384"/>
        </table:table-row>
        <table:table-row table:number-rows-repeated="10" table:style-name="ro3">
          <table:table-cell table:number-columns-repeated="12"/>
          <table:table-cell table:style-name="ce6"/>
          <table:table-cell table:number-columns-repeated="16371"/>
        </table:table-row>
        <table:table-row table:number-rows-repeated="15" table:style-name="ro3">
          <table:table-cell table:number-columns-repeated="16384"/>
        </table:table-row>
        <table:table-row table:style-name="ro11">
          <table:table-cell/>
          <table:table-cell table:number-columns-repeated="13" table:style-name="ce2"/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2" table:style-name="ce5"/>
          <table:table-cell table:style-name="ce9"/>
          <table:table-cell table:number-columns-repeated="16372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3"/>
          <table:table-cell table:number-columns-repeated="9" table:style-name="ce2"/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79P0">
      <number:number number:decimal-places="0" number:min-integer-digits="1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9P0"/>
    </number:number-style>
    <number:number-style style:name="N82">
      <number:number number:decimal-places="2" number:min-integer-digits="1" number:grouping="true"/>
      <number:text> </number:text>
    </number:number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8P0">
      <number:number number:decimal-places="4" number:min-integer-digits="1"/>
      <number:text> </number:text>
    </number:number-style>
    <number:number-style style:name="N88">
      <style:text-properties fo:color="#FF0000"/>
      <number:text>(</number:text>
      <number:number number:decimal-places="4" number:min-integer-digits="1"/>
      <number:text>)</number:text>
      <style:map style:condition="value()&gt;=0" style:apply-style-name="N88P0"/>
    </number:number-style>
    <number:number-style style:name="N92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590551181102362in" style:print-orientation="portrait" style:print-page-order="ttb" style:first-page-number="7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22047244094488in" fo:margin-right="0.590551181102362in" style:print-orientation="portrait" style:print-page-order="ttb" style:first-page-number="8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1.25984251968504in" fo:margin-right="0.590551181102362in" style:print-orientation="portrait" style:print-page-order="ttb" style:first-page-number="9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47244094488189in" fo:margin-left="1.18110236220472in" fo:margin-right="0.590551181102362in" style:print-orientation="portrait" style:print-page-order="ttb" style:first-page-number="10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1.25984251968504in" fo:margin-right="0.590551181102362in" style:print-orientation="portrait" style:print-page-order="ttb" style:first-page-number="1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1.25984251968504in" fo:margin-right="0.590551181102362in" style:print-orientation="portrait" style:print-page-order="ttb" style:first-page-number="12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1.18110236220472in" fo:margin-right="0.590551181102362in" style:print-orientation="portrait" style:print-page-order="ttb" style:first-page-number="13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3-08-03T06:21:05Z</dc:date>
    <meta:print-date>2023-08-03T06:20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100" chart:link-data-style-to-source="false" chart:visible="true" chart:logarithmic="false" chart:interval-major="10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4.5pt" svg:width="429.0pt" chart:style-name="Crt0">
        <chart:title svg:x="161.3122834645669pt" svg:y="0.821653543307087pt" chart:style-name="CT00">
          <text:p text:style-name="a0" text:class-names="" text:cond-style-name="">民國111年底</text:p>
        </chart:title>
        <chart:legend svg:x="171.0pt" svg:y="41.25007874015747pt" chart:style-name="Lgnd"/>
        <chart:plot-area svg:x="0.0pt" svg:y="25.30566929133858pt" svg:width="429.0pt" svg:height="270.1583464566929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現有防洪(河堤).$I$3:.$I$21"/>
          </chart:axis>
          <chart:axis chart:dimension="y" chart:name="primary-y" chart:style-name="Axs1"/>
          <chart:axis chart:dimension="z" chart:name="primary-z" chart:style-name="Axs0"/>
          <chart:series chart:label-cell-address="現有防洪(河堤).$J$2" chart:values-cell-range-address="現有防洪(河堤).$J$3:.$J$21" chart:class="chart:bar" chart:attached-axis="primary-y" chart:style-name="G0S0">
            <chart:data-point chart:repeated="19"/>
          </chart:series>
          <chart:series chart:label-cell-address="現有防洪(河堤).$K$2" chart:values-cell-range-address="現有防洪(河堤).$K$3:.$K$21" chart:class="chart:bar" chart:attached-axis="primary-y" chart:style-name="G0S1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5600" chart:minimum="0" chart:interval-major="14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2.75pt" svg:width="441.75pt" chart:style-name="Crt0">
        <chart:title svg:x="169.7306299212598pt" svg:y="32.7451968503937pt" chart:style-name="CT00">
          <text:p text:style-name="a0" text:class-names="" text:cond-style-name="">民國111年度</text:p>
        </chart:title>
        <chart:legend svg:x="245.500157480315pt" svg:y="88.25pt" chart:style-name="Lgnd"/>
        <chart:plot-area svg:x="0.0pt" svg:y="69.2148031496063pt" svg:width="441.75pt" svg:height="287.248897637795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環境.$J$13:.$J$22"/>
          </chart:axis>
          <chart:axis chart:dimension="y" chart:name="primary-y" chart:style-name="Axs1"/>
          <chart:axis chart:dimension="z" chart:name="primary-z" chart:style-name="Axs0"/>
          <chart:series chart:label-cell-address="環境.$K$12" chart:values-cell-range-address="環境.$K$13:.$K$22" chart:class="chart:bar" chart:attached-axis="primary-y" chart:style-name="G0S0">
            <chart:data-point chart:repeated="7"/>
          </chart:series>
          <chart:series chart:label-cell-address="環境.$L$12" chart:values-cell-range-address="環境.$L$13:.$L$22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4600" chart:minimum="0" chart:interval-major="115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75pt" svg:width="399.0pt" chart:style-name="Crt0">
        <chart:title svg:x="150.7333858267717pt" svg:y="29.78094488188976pt" chart:style-name="CT00">
          <text:p text:style-name="a0" text:class-names="" text:cond-style-name="">民國111年度</text:p>
        </chart:title>
        <chart:legend svg:x="174.000157480315pt" svg:y="74.25007874015748pt" chart:style-name="Lgnd"/>
        <chart:plot-area svg:x="0.0pt" svg:y="54.64787401574803pt" svg:width="399.0pt" svg:height="296.013622047244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歲修.$J$9:.$J$18"/>
          </chart:axis>
          <chart:axis chart:dimension="y" chart:name="primary-y" chart:style-name="Axs1"/>
          <chart:axis chart:dimension="z" chart:name="primary-z" chart:style-name="Axs0"/>
          <chart:series chart:label-cell-address="歲修.$K$8" chart:values-cell-range-address="歲修.$K$9:.$K$18" chart:class="chart:bar" chart:attached-axis="primary-y" chart:style-name="G0S0">
            <chart:data-point chart:repeated="8"/>
          </chart:series>
          <chart:series chart:label-cell-address="歲修.$L$8" chart:values-cell-range-address="歲修.$L$9:.$L$18" chart:class="chart:bar" chart:attached-axis="primary-y" chart:style-name="G0S1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maximum="7600" chart:minimum="0" chart:interval-major="19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7.0pt" svg:width="430.5pt" chart:style-name="Crt0">
        <chart:title svg:x="168.9115748031496pt" svg:y="3.881417322834646pt" chart:style-name="CT00">
          <text:p text:style-name="a0" text:class-names="" text:cond-style-name="">民國111年度</text:p>
        </chart:title>
        <chart:legend svg:x="151.5002362204724pt" svg:y="42.00007874015747pt" chart:style-name="Lgnd"/>
        <chart:plot-area svg:x="0.0pt" svg:y="24.40543307086614pt" svg:width="430.5pt" svg:height="286.422440944881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防災減災.$J$2:.$J$10"/>
          </chart:axis>
          <chart:axis chart:dimension="y" chart:name="primary-y" chart:style-name="Axs1"/>
          <chart:axis chart:dimension="z" chart:name="primary-z" chart:style-name="Axs0"/>
          <chart:series chart:label-cell-address="防災減災.$K$1" chart:values-cell-range-address="防災減災.$K$2:.$K$10" chart:class="chart:bar" chart:attached-axis="primary-y" chart:style-name="G0S0">
            <chart:data-point chart:repeated="9"/>
          </chart:series>
          <chart:series chart:label-cell-address="防災減災.$L$1" chart:values-cell-range-address="防災減災.$L$2:.$L$10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3600" chart:minimum="0" chart:interval-major="9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2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77.75pt" chart:style-name="Crt0">
        <chart:title svg:x="167.5603937007874pt" svg:y="20.34244094488189pt" chart:style-name="CT00">
          <text:p text:style-name="a0" text:class-names="" text:cond-style-name="">民國111年度</text:p>
        </chart:title>
        <chart:legend svg:x="315.5002362204725pt" svg:y="70.00015748031495pt" chart:style-name="Lgnd"/>
        <chart:plot-area svg:x="0.0pt" svg:y="53.18622047244094pt" svg:width="442.1312598425197pt" svg:height="297.8824409448819pt" chart:style-name="Plt0" dr3d:transform="matrix (0.99441492365309792 -5.3503442743403219E-2 -9.0974398764742406E-2 6.6112036564793891E-2 0.98768847774609592 0.14177683008465997 8.2268816919038729E-2 -0.14699949844201049 0.985709383753923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修復.$J$12:.$J$20"/>
          </chart:axis>
          <chart:axis chart:dimension="y" chart:name="primary-y" chart:style-name="Axs1"/>
          <chart:axis chart:dimension="z" chart:name="primary-z" chart:style-name="Axs0"/>
          <chart:series chart:label-cell-address="修復.$K$11" chart:values-cell-range-address="修復.$K$12:.$K$20" chart:class="chart:bar" chart:attached-axis="primary-y" chart:style-name="G0S0">
            <chart:data-point chart:repeated="9"/>
          </chart:series>
          <chart:series chart:label-cell-address="修復.$L$11" chart:values-cell-range-address="修復.$L$12:.$L$20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radial" draw:cx="0%" draw:cy="100%" draw:start-color="#ffff00" draw:end-color="#ffffc9" draw:start-intensity="100%" draw:end-intensity="100%"/>
    <draw:gradient draw:name="a2" draw:style="linear" draw:angle="0" draw:start-color="#92d050" draw:end-color="#5e765e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28000" chart:minimum="0" chart:interval-major="57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2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6.25pt" svg:width="436.5pt" chart:style-name="Crt0">
        <chart:title svg:x="178.7952755905512pt" svg:y="6.753464566929134pt" chart:style-name="CT00">
          <text:p text:style-name="a0" text:class-names="" text:cond-style-name="">民國111年度</text:p>
        </chart:title>
        <chart:legend svg:x="258.7504724409449pt" svg:y="54.00015748031496pt" chart:style-name="Lgnd"/>
        <chart:plot-area svg:x="0.0pt" svg:y="37.46913385826772pt" svg:width="436.5pt" svg:height="279.9383464566929pt" chart:style-name="Plt0" dr3d:transform="matrix (0.99359335642508961 -7.8216800598258626E-2 8.1574347512538323E-2 6.6112036564793891E-2 0.98768847774609592 0.14177683008465997 -9.165937316597518E-2 -0.13547547022162912 0.9865317816872651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維護.$J$12:.$J$21"/>
          </chart:axis>
          <chart:axis chart:dimension="y" chart:name="primary-y" chart:style-name="Axs1"/>
          <chart:axis chart:dimension="z" chart:name="primary-z" chart:style-name="Axs0"/>
          <chart:series chart:label-cell-address="維護.$K$11" chart:values-cell-range-address="維護.$K$12:.$K$21" chart:class="chart:bar" chart:attached-axis="primary-y" chart:style-name="G0S0">
            <chart:data-point chart:repeated="10"/>
          </chart:series>
          <chart:series chart:label-cell-address="維護.$L$11" chart:values-cell-range-address="維護.$L$12:.$L$21" chart:class="chart:bar" chart:attached-axis="primary-y" chart:style-name="G0S1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3a3e4" draw:end-color="#f3a3e4" draw:start-intensity="100%" draw:end-intensity="100%"/>
    <draw:gradient draw:name="a2" draw:style="linear" draw:angle="1800" draw:start-color="#95b3d7" draw:end-color="#93cddd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8eb4e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00ee6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1.25pt" svg:width="375.0pt" chart:style-name="Crt0">
        <chart:title svg:x="141.7584251968504pt" svg:y="46.59590551181102pt" chart:style-name="CT00">
          <text:p text:style-name="a0" text:class-names="" text:cond-style-name="">民國111年</text:p>
        </chart:title>
        <chart:plot-area svg:x="91.8436220472441pt" svg:y="101.2216535433071pt" svg:width="183.6943307086614pt" svg:height="108.5910236220472pt" chart:style-name="Plt0" chart:data-source-has-labels="both" dr3d:transform="matrix (0.90630677104982404 0 -0.42262044052464098 -0.40822009648831636 0.25881817732275875 -0.87542532743255452 0.10938185211592889 0.96592605880953664 0.2345686665783900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花蓮縣</text:p>
            </table:table-cell>
            <table:table-cell office:value-type="float" office:value="2730"/>
            <table:table-cell office:value-type="float" office:value="0"/>
          </table:table-row>
          <table:table-row>
            <table:table-cell office:value-type="string">
              <text:p>苗栗縣</text:p>
            </table:table-cell>
            <table:table-cell office:value-type="float" office:value="398"/>
            <table:table-cell/>
          </table:table-row>
          <table:table-row>
            <table:table-cell office:value-type="string">
              <text:p>屏東縣</text:p>
            </table:table-cell>
            <table:table-cell office:value-type="float" office:value="360"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gradient" draw:fill-gradient-name="a1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8080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f505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ac09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8.5pt" svg:width="407.25pt" chart:style-name="Crt0">
        <chart:title svg:x="156.7092913385827pt" svg:y="61.72149606299212pt" chart:style-name="CT00">
          <text:p text:style-name="a0" text:class-names="" text:cond-style-name="">民國111年</text:p>
        </chart:title>
        <chart:plot-area svg:x="91.83110236220472pt" svg:y="133.579842519685pt" svg:width="200.6309448818898pt" svg:height="118.6013385826772pt" chart:style-name="Plt0" dr3d:transform="matrix (0.90630677104982404 0 -0.42262044052464098 -0.39713343902554066 0.342019300324991 -0.85165006300296331 0.14454434737127711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受災.$J$27:.$J$30"/>
          </chart:axis>
          <chart:axis chart:dimension="y"/>
          <chart:series chart:values-cell-range-address="受災.$K$27:.$K$3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450" draw:start-color="#ffffff" draw:end-color="#ffffff" draw:start-intensity="100%" draw:end-intensity="100%"/>
  </office:styles>
</office:document-styles>
</file>