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png" manifest:media-type="image/png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Default" style:data-style-name="N0">
      <style:text-properties style:font-name="華康中楷體" style:font-name-asian="華康中楷體" style:font-name-complex="華康中楷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21315__20998__20301__91_0_93_" style:data-style-name="N53">
      <style:table-cell-properties style:vertical-align="automatic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6" style:family="table-cell" style:parent-style-name="Default" style:data-style-name="N0"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35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24" style:family="table-cell" style:parent-style-name="Default" style:data-style-name="N2"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58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2">
      <style:text-properties style:font-name="華康中楷體" style:font-name-asian="華康中楷體" style:font-name-complex="華康中楷體" fo:font-size="9pt" style:font-size-asian="9pt" style:font-size-complex="9pt" style:font-family-generic="modern"/>
    </style:style>
    <style:style style:name="ce28" style:family="table-cell" style:parent-style-name="Default" style:data-style-name="N35">
      <style:text-properties fo:font-size="9pt" style:font-size-asian="9pt" style:font-size-complex="9pt"/>
    </style:style>
    <style:style style:name="ce29" style:family="table-cell" style:parent-style-name="Default" style:data-style-name="N35"/>
    <style:style style:name="ce30" style:family="table-cell" style:parent-style-name="Default" style:data-style-name="N35">
      <style:text-properties fo:font-size="9pt" style:font-size-asian="9pt" style:font-size-complex="9pt"/>
    </style:style>
    <style:style style:name="ce31" style:family="table-cell" style:parent-style-name="Default" style:data-style-name="N80">
      <style:text-properties style:font-name="華康中楷體" style:font-name-asian="華康中楷體" style:font-name-complex="華康中楷體" style:font-family-generic="modern"/>
    </style:style>
    <style:style style:name="ce32" style:family="table-cell" style:parent-style-name="Default" style:data-style-name="N80">
      <style:text-properties fo:font-size="9pt" style:font-size-asian="9pt" style:font-size-complex="9pt"/>
    </style:style>
    <style:style style:name="ce33" style:family="table-cell" style:parent-style-name="Default" style:data-style-name="N8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41" style:family="table-cell" style:parent-style-name="_21315__20998__20301__91_0_93_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華康中楷體" style:font-name-asian="華康中楷體" style:font-name-complex="華康中楷體" style:font-family-generic="modern"/>
    </style:style>
    <style:style style:name="ce42" style:family="table-cell" style:parent-style-name="Default" style:data-style-name="N58">
      <style:table-cell-properties fo:background-color="transparent"/>
    </style:style>
    <style:style style:name="ce43" style:family="table-cell" style:parent-style-name="Default" style:data-style-name="N57">
      <style:table-cell-properties fo:background-color="transparent"/>
      <style:text-properties style:font-name="華康中楷體" style:font-name-asian="華康中楷體" style:font-name-complex="華康中楷體" style:font-family-generic="modern"/>
    </style:style>
    <style:style style:name="ce44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_91_0_93_" style:data-style-name="N3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7.6pt" style:use-optimal-row-height="false" fo:break-before="auto"/>
    </style:style>
    <style:style style:name="ro15" style:family="table-row">
      <style:table-row-properties style:row-height="21pt" style:use-optimal-row-height="fals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0.44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0.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0.52778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35in" fo:padding-bottom="0.03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0.277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/>
    </style:style>
    <style:style style:family="graphic" style:name="a232">
      <style:graphic-properties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0.44444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028in" style:font-size-asian="0.19028in" style:font-size-complex="0.1902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0.5555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0.3888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0.66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45in" fo:padding-bottom="0.045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45in" fo:padding-bottom="0.045in" fo:padding-left="0.04in" fo:padding-right="0.04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現有禦潮(海堤)" table:style-name="ta1" table:print-ranges="現有禦潮(海堤).A1:現有禦潮(海堤).I39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51"/>
        <table:table-column table:style-name="co5" table:default-cell-style-name="ce51"/>
        <table:table-column table:style-name="co4" table:default-cell-style-name="ce51"/>
        <table:table-column table:style-name="co4" table:default-cell-style-name="ce1"/>
        <table:table-column table:style-name="co5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12">
            <text:p>六、禦潮(海堤)工程</text:p>
          </table:table-cell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3" table:style-name="ce35"/>
          <table:table-cell table:number-columns-repeated="16371" table:style-name="ce2"/>
        </table:table-row>
        <table:table-row table:style-name="ro2">
          <table:table-cell office:value-type="string" table:style-name="ce15">
            <text:p><text:s/>(一)現有禦潮(海堤)設施</text:p>
            <draw:frame draw:z-index="1" draw:id="id0" draw:style-name="a105" draw:name="文字 1" svg:x="0.12361in" svg:y="0.36389in" svg:width="5.90764in" svg:height="4.48333in">
              <draw:text-box>
                <text:p text:style-name="a104" text:class-names="" text:cond-style-name=""><text:span text:style-name="a0" text:class-names="">　　民國</text:span><text:span text:style-name="a1" text:class-names="">1</text:span><text:span text:style-name="a2" text:class-names="">11</text:span><text:span text:style-name="a3" text:class-names="">年底現有禦潮</text:span><text:span text:style-name="a4" text:class-names="">(</text:span><text:span text:style-name="a5" text:class-names="">海堤</text:span><text:span text:style-name="a6" text:class-names="">)</text:span><text:span text:style-name="a7" text:class-names="">設施，海堤(含防潮堤)為</text:span><text:span text:style-name="a8" text:class-names="">404</text:span><text:span text:style-name="a9" text:class-names="">,</text:span><text:span text:style-name="a10" text:class-names="">261</text:span><text:span text:style-name="a11" text:class-names="">公尺，離岸堤</text:span><text:span text:style-name="a12" text:class-names="">31</text:span><text:span text:style-name="a13" text:class-names="">,</text:span><text:span text:style-name="a14" text:class-names="">281</text:span><text:span text:style-name="a15" text:class-names="">公尺，海岸保護工</text:span><text:span text:style-name="a16" text:class-names="">92</text:span><text:span text:style-name="a17" text:class-names="">,</text:span><text:span text:style-name="a18" text:class-names="">100</text:span><text:span text:style-name="a19" text:class-names="">公尺。海堤(含防潮堤)最多者為彰化縣</text:span><text:span text:style-name="a20" text:class-names="">93,072</text:span><text:span text:style-name="a21" text:class-names="">公尺占總數之</text:span><text:span text:style-name="a22" text:class-names="">23.</text:span><text:span text:style-name="a23" text:class-names="">02</text:span><text:span text:style-name="a24" text:class-names="">%，</text:span><text:span text:style-name="a25" text:class-names="">澎湖縣</text:span><text:span text:style-name="a26" text:class-names="">58,</text:span><text:span text:style-name="a27" text:class-names="">84</text:span><text:span text:style-name="a28" text:class-names="">1</text:span><text:span text:style-name="a29" text:class-names="">公尺占總數</text:span><text:span text:style-name="a30" text:class-names="">14.</text:span><text:span text:style-name="a31" text:class-names="">56</text:span><text:span text:style-name="a32" text:class-names="">%</text:span><text:span text:style-name="a33" text:class-names="">次之，第三為臺南市</text:span><text:span text:style-name="a34" text:class-names="">4</text:span><text:span text:style-name="a35" text:class-names="">7</text:span><text:span text:style-name="a36" text:class-names="">,</text:span><text:span text:style-name="a37" text:class-names="">940</text:span><text:span text:style-name="a38" text:class-names="">公尺占總數之</text:span><text:span text:style-name="a39" text:class-names="">1</text:span><text:span text:style-name="a40" text:class-names="">1</text:span><text:span text:style-name="a41" text:class-names="">.</text:span><text:span text:style-name="a42" text:class-names="">86</text:span><text:span text:style-name="a43" text:class-names="">%。</text:span><text:span text:style-name="a44" text:class-names="">離岸堤以屏東縣</text:span><text:span text:style-name="a45" text:class-names="">1</text:span><text:span text:style-name="a46" text:class-names="">5</text:span><text:span text:style-name="a47" text:class-names="">,</text:span><text:span text:style-name="a48" text:class-names="">334</text:span><text:span text:style-name="a49" text:class-names="">公尺為最多占總數之</text:span><text:span text:style-name="a50" text:class-names="">4</text:span><text:span text:style-name="a51" text:class-names="">9.02</text:span><text:span text:style-name="a52" text:class-names="">%，</text:span><text:span text:style-name="a53" text:class-names="">高雄市</text:span><text:span text:style-name="a54" text:class-names="">1</text:span><text:span text:style-name="a55" text:class-names="">1</text:span><text:span text:style-name="a56" text:class-names="">,</text:span><text:span text:style-name="a57" text:class-names="">877</text:span><text:span text:style-name="a58" text:class-names="">公尺占總數</text:span><text:span text:style-name="a59" text:class-names="">37</text:span><text:span text:style-name="a60" text:class-names="">.</text:span><text:span text:style-name="a61" text:class-names="">97</text:span><text:span text:style-name="a62" text:class-names="">%</text:span><text:span text:style-name="a63" text:class-names="">次之，第三為花蓮縣</text:span><text:span text:style-name="a64" text:class-names="">2</text:span><text:span text:style-name="a65" text:class-names="">,</text:span><text:span text:style-name="a66" text:class-names="">158</text:span><text:span text:style-name="a67" text:class-names="">公尺占總數之</text:span><text:span text:style-name="a68" text:class-names="">6.90</text:span><text:span text:style-name="a69" text:class-names="">%</text:span><text:span text:style-name="a70" text:class-names="">。現有海岸保護工最多為臺東縣</text:span><text:span text:style-name="a71" text:class-names="">2</text:span><text:span text:style-name="a72" text:class-names="">6</text:span><text:span text:style-name="a73" text:class-names="">,</text:span><text:span text:style-name="a74" text:class-names="">522</text:span><text:span text:style-name="a75" text:class-names="">公尺占總數之</text:span><text:span text:style-name="a76" text:class-names="">28</text:span><text:span text:style-name="a77" text:class-names="">.</text:span><text:span text:style-name="a78" text:class-names="">80</text:span><text:span text:style-name="a79" text:class-names="">%</text:span><text:span text:style-name="a80" text:class-names="">，苗栗縣</text:span><text:span text:style-name="a81" text:class-names="">12,</text:span><text:span text:style-name="a82" text:class-names="">564</text:span><text:span text:style-name="a83" text:class-names="">公尺占總數</text:span><text:span text:style-name="a84" text:class-names="">1</text:span><text:span text:style-name="a85" text:class-names="">3.64</text:span><text:span text:style-name="a86" text:class-names="">%</text:span><text:span text:style-name="a87" text:class-names="">次之，第三為新竹縣</text:span><text:span text:style-name="a88" text:class-names="">8,</text:span><text:span text:style-name="a89" text:class-names="">5</text:span><text:span text:style-name="a90" text:class-names="">8</text:span><text:span text:style-name="a91" text:class-names="">4</text:span><text:span text:style-name="a92" text:class-names="">公尺占總數之</text:span><text:span text:style-name="a93" text:class-names="">9.</text:span><text:span text:style-name="a94" text:class-names="">32</text:span><text:span text:style-name="a95" text:class-names="">%</text:span><text:span text:style-name="a96" text:class-names="">。(如表</text:span><text:span text:style-name="a97" text:class-names="">6</text:span><text:span text:style-name="a98" text:class-names="">之</text:span><text:span text:style-name="a99" text:class-names="">1</text:span><text:span text:style-name="a100" text:class-names="">、表</text:span><text:span text:style-name="a101" text:class-names="">8</text:span><text:span text:style-name="a102" text:class-names="">)</text:span><text:span text:style-name="a103" text:class-names=""/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number-rows-repeated="10" table:style-name="ro3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3">
          <table:table-cell table:number-columns-repeated="10" table:style-name="ce2"/>
          <table:table-cell table:style-name="ce47"/>
          <table:table-cell table:number-columns-repeated="2" table:style-name="ce35"/>
          <table:table-cell table:number-columns-repeated="16371" table:style-name="ce2"/>
        </table:table-row>
        <table:table-row table:style-name="ro3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3">
          <table:table-cell table:number-columns-repeated="9" table:style-name="ce2"/>
          <table:table-cell table:style-name="ce7"/>
          <table:table-cell office:value-type="string" table:style-name="ce48">
            <text:p>海堤</text:p>
          </table:table-cell>
          <table:table-cell office:value-type="string" table:style-name="ce48">
            <text:p>離岸堤</text:p>
          </table:table-cell>
          <table:table-cell office:value-type="string" table:style-name="ce39">
            <text:p>海岸保護工</text:p>
          </table:table-cell>
          <table:table-cell office:value-type="string" table:style-name="ce19">
            <text:p>海堤</text:p>
          </table:table-cell>
          <table:table-cell office:value-type="string" table:style-name="ce19">
            <text:p>離岸堤</text:p>
          </table:table-cell>
          <table:table-cell office:value-type="string" table:style-name="ce20">
            <text:p>海岸保護工</text:p>
          </table:table-cell>
          <table:table-cell table:number-columns-repeated="16368" table:style-name="ce2"/>
        </table:table-row>
        <table:table-row table:style-name="ro3">
          <table:table-cell table:number-columns-repeated="9" table:style-name="ce2"/>
          <table:table-cell office:value-type="string" table:style-name="ce7">
            <text:p>新北市</text:p>
          </table:table-cell>
          <table:table-cell office:value-type="float" office:value="4793" table:style-name="ce47">
            <text:p><text:s/>4,793<text:s/>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5716" table:style-name="ce47">
            <text:p><text:s/>5,716<text:s/></text:p>
          </table:table-cell>
          <table:table-cell office:value-type="float" office:value="1.1856201810216667" table:formula="msoxl:=K16/$K$35*100" table:style-name="ce31">
            <text:p>1.19<text:s/></text:p>
          </table:table-cell>
          <table:table-cell office:value-type="float" office:value="1.6943192353185639" table:formula="msoxl:=L16/$L$35*100" table:style-name="ce31">
            <text:p>1.69<text:s/></text:p>
          </table:table-cell>
          <table:table-cell office:value-type="float" office:value="6.2062975027144409" table:formula="msoxl:=M16/$M$35*100" table:style-name="ce31">
            <text:p>6.21<text:s/></text:p>
          </table:table-cell>
          <table:table-cell table:number-columns-repeated="16368" table:style-name="ce2"/>
        </table:table-row>
        <table:table-row table:style-name="ro3">
          <table:table-cell table:number-columns-repeated="9"/>
          <table:table-cell office:value-type="string" table:style-name="ce7">
            <text:p>桃園市</text:p>
          </table:table-cell>
          <table:table-cell office:value-type="float" office:value="13674" table:style-name="ce47">
            <text:p><text:s/>13,6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191" table:style-name="ce47">
            <text:p><text:s/>6,191<text:s/></text:p>
          </table:table-cell>
          <table:table-cell office:value-type="float" office:value="3.3824682568934428" table:formula="msoxl:=K17/$K$35*100" table:style-name="ce31">
            <text:p>3.38<text:s/></text:p>
          </table:table-cell>
          <table:table-cell office:value-type="float" office:value="0" table:formula="msoxl:=L17/$L$35*100" table:style-name="ce31">
            <text:p>0.00<text:s/></text:p>
          </table:table-cell>
          <table:table-cell office:value-type="float" office:value="6.7220412595005428" table:formula="msoxl:=M17/$M$35*100" table:style-name="ce31">
            <text:p>6.72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臺中市</text:p>
          </table:table-cell>
          <table:table-cell office:value-type="float" office:value="20710" table:style-name="ce47">
            <text:p><text:s/>20,7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40" table:style-name="ce47">
            <text:p><text:s/>440<text:s/></text:p>
          </table:table-cell>
          <table:table-cell office:value-type="float" office:value="5.1229280093800789" table:formula="msoxl:=K18/$K$35*100" table:style-name="ce31">
            <text:p>5.12<text:s/></text:p>
          </table:table-cell>
          <table:table-cell office:value-type="float" office:value="0" table:formula="msoxl:=L18/$L$35*100" table:style-name="ce31">
            <text:p>0.00<text:s/></text:p>
          </table:table-cell>
          <table:table-cell office:value-type="float" office:value="0.47774158523344196" table:formula="msoxl:=M18/$M$35*100" table:style-name="ce31">
            <text:p>0.48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臺南市</text:p>
          </table:table-cell>
          <table:table-cell office:value-type="float" office:value="47940" table:style-name="ce47">
            <text:p><text:s/>47,94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549" table:style-name="ce47">
            <text:p><text:s/>549<text:s/></text:p>
          </table:table-cell>
          <table:table-cell office:value-type="float" office:value="11.858675459665909" table:formula="msoxl:=K19/$K$35*100" table:style-name="ce31">
            <text:p>11.86<text:s/></text:p>
          </table:table-cell>
          <table:table-cell office:value-type="float" office:value="2.8771458712956743" table:formula="msoxl:=L19/$L$35*100" table:style-name="ce31">
            <text:p>2.88<text:s/></text:p>
          </table:table-cell>
          <table:table-cell office:value-type="float" office:value="0.59609120521172643" table:formula="msoxl:=M19/$M$35*100" table:style-name="ce31">
            <text:p>0.60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高雄市</text:p>
          </table:table-cell>
          <table:table-cell office:value-type="float" office:value="26944" table:style-name="ce47">
            <text:p><text:s/>26,944<text:s/></text:p>
          </table:table-cell>
          <table:table-cell office:value-type="float" office:value="11877" table:style-name="ce47">
            <text:p><text:s/>11,877<text:s/></text:p>
          </table:table-cell>
          <table:table-cell office:value-type="float" office:value="290" table:style-name="ce47">
            <text:p><text:s/>290<text:s/></text:p>
          </table:table-cell>
          <table:table-cell office:value-type="float" office:value="6.6650010760375107" table:formula="msoxl:=K20/$K$35*100" table:style-name="ce31">
            <text:p>6.67<text:s/></text:p>
          </table:table-cell>
          <table:table-cell office:value-type="float" office:value="37.968735014865253" table:formula="msoxl:=L20/$L$35*100" table:style-name="ce31">
            <text:p>37.97<text:s/></text:p>
          </table:table-cell>
          <table:table-cell office:value-type="float" office:value="0.31487513572204123" table:formula="msoxl:=M20/$M$35*100" table:style-name="ce31">
            <text:p>0.31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宜蘭縣</text:p>
          </table:table-cell>
          <table:table-cell office:value-type="float" office:value="10273" table:style-name="ce47">
            <text:p><text:s/>10,27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551" table:style-name="ce47">
            <text:p><text:s/>6,551<text:s/></text:p>
          </table:table-cell>
          <table:table-cell office:value-type="float" office:value="2.5411800792062551" table:formula="msoxl:=K21/$K$35*100" table:style-name="ce31">
            <text:p>2.54<text:s/></text:p>
          </table:table-cell>
          <table:table-cell office:value-type="float" office:value="0" table:formula="msoxl:=L21/$L$35*100" table:style-name="ce31">
            <text:p>0.00<text:s/></text:p>
          </table:table-cell>
          <table:table-cell office:value-type="float" office:value="7.1129207383279045" table:formula="msoxl:=M21/$M$35*100" table:style-name="ce31">
            <text:p>7.11<text:s/></text:p>
          </table:table-cell>
          <table:table-cell table:number-columns-repeated="16368"/>
        </table:table-row>
        <table:table-row table:style-name="ro3">
          <table:table-cell/>
          <table:table-cell table:style-name="ce1">
            <draw:frame draw:z-index="4" draw:id="id3" draw:style-name="a115" draw:name="文字 6" svg:x="0.66875in" svg:y="0.03958in" svg:width="3.959in" svg:height="0.35304in">
              <draw:text-box>
                <text:p text:style-name="a114" text:class-names="" text:cond-style-name=""><text:span text:style-name="a110" text:class-names="">圖</text:span><text:span text:style-name="a111" text:class-names="">1</text:span><text:span text:style-name="a112" text:class-names="">4</text:span><text:span text:style-name="a113" text:class-names="">、現有禦潮(海堤)設施─海堤</text:span></text:p>
              </draw:text-box>
              <svg:title/>
              <svg:desc/>
            </draw:frame>
          </table:table-cell>
          <table:table-cell table:number-columns-repeated="7"/>
          <table:table-cell office:value-type="string" table:style-name="ce7">
            <text:p>新竹縣</text:p>
          </table:table-cell>
          <table:table-cell office:value-type="float" office:value="1362" table:style-name="ce47">
            <text:p><text:s/>1,36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8584" table:style-name="ce47">
            <text:p><text:s/>8,584<text:s/></text:p>
          </table:table-cell>
          <table:table-cell office:value-type="float" office:value="0.33691105498675361" table:formula="msoxl:=K22/$K$35*100" table:style-name="ce31">
            <text:p>0.34<text:s/></text:p>
          </table:table-cell>
          <table:table-cell office:value-type="float" office:value="0" table:formula="msoxl:=L22/$L$35*100" table:style-name="ce31">
            <text:p>0.00<text:s/></text:p>
          </table:table-cell>
          <table:table-cell office:value-type="float" office:value="9.3203040173724219" table:formula="msoxl:=M22/$M$35*100" table:style-name="ce31">
            <text:p>9.32<text:s/></text:p>
          </table:table-cell>
          <table:table-cell table:number-columns-repeated="16368"/>
        </table:table-row>
        <table:table-row table:style-name="ro3">
          <table:table-cell table:style-name="ce1">
            <draw:frame draw:z-index="2" draw:id="id1" draw:style-name="a106" draw:name="圖表 2" svg:x="0.03125in" svg:y="0.0625in" svg:width="6.33333in" svg:height="3.77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8"/>
          <table:table-cell office:value-type="string" table:style-name="ce7">
            <text:p>苗栗縣</text:p>
          </table:table-cell>
          <table:table-cell office:value-type="float" office:value="17134" table:style-name="ce47">
            <text:p><text:s/>17,13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2564" table:style-name="ce47">
            <text:p><text:s/>12,564<text:s/></text:p>
          </table:table-cell>
          <table:table-cell office:value-type="float" office:value="4.2383509663311569" table:formula="msoxl:=K23/$K$35*100" table:style-name="ce31">
            <text:p>4.24<text:s/></text:p>
          </table:table-cell>
          <table:table-cell office:value-type="float" office:value="0" table:formula="msoxl:=L23/$L$35*100" table:style-name="ce31">
            <text:p>0.00<text:s/></text:p>
          </table:table-cell>
          <table:table-cell office:value-type="float" office:value="13.641693811074918" table:formula="msoxl:=M23/$M$35*100" table:style-name="ce31">
            <text:p>13.64<text:s/></text:p>
          </table:table-cell>
          <table:table-cell table:number-columns-repeated="16368"/>
        </table:table-row>
        <table:table-row table:style-name="ro3">
          <table:table-cell/>
          <table:table-cell table:style-name="ce1">
            <draw:frame draw:z-index="3" draw:id="id2" draw:style-name="a109" draw:name="文字 10" svg:x="0.09722in" svg:y="0.03542in" svg:width="0.50589in" svg:height="0.31289in">
              <draw:text-box>
                <text:p text:style-name="a108" text:class-names="" text:cond-style-name=""><text:span text:style-name="a107" text:class-names="">公里</text:span></text:p>
              </draw:text-box>
              <svg:title/>
              <svg:desc/>
            </draw:frame>
          </table:table-cell>
          <table:table-cell table:number-columns-repeated="7"/>
          <table:table-cell office:value-type="string" table:style-name="ce7">
            <text:p>彰化縣</text:p>
          </table:table-cell>
          <table:table-cell office:value-type="float" office:value="93072" table:style-name="ce47">
            <text:p><text:s/>93,0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500" table:style-name="ce47">
            <text:p><text:s/>5,500<text:s/></text:p>
          </table:table-cell>
          <table:table-cell office:value-type="float" office:value="23.022750153984678" table:formula="msoxl:=K24/$K$35*100" table:style-name="ce31">
            <text:p>23.02<text:s/></text:p>
          </table:table-cell>
          <table:table-cell office:value-type="float" office:value="0" table:formula="msoxl:=L24/$L$35*100" table:style-name="ce31">
            <text:p>0.00<text:s/></text:p>
          </table:table-cell>
          <table:table-cell office:value-type="float" office:value="5.9717698154180239" table:formula="msoxl:=M24/$M$35*100" table:style-name="ce31">
            <text:p>5.97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雲林縣</text:p>
          </table:table-cell>
          <table:table-cell office:value-type="float" office:value="30973" table:style-name="ce49">
            <text:p><text:s/>30,97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50" table:style-name="ce47">
            <text:p><text:s/>250<text:s/></text:p>
          </table:table-cell>
          <table:table-cell office:value-type="float" office:value="7.6616344391370923" table:formula="msoxl:=K25/$K$35*100" table:style-name="ce31">
            <text:p>7.66<text:s/></text:p>
          </table:table-cell>
          <table:table-cell office:value-type="float" office:value="0" table:formula="msoxl:=L25/$L$35*100" table:style-name="ce31">
            <text:p>0.00<text:s/></text:p>
          </table:table-cell>
          <table:table-cell office:value-type="float" office:value="0.2714440825190011" table:formula="msoxl:=M25/$M$35*100" table:style-name="ce31">
            <text:p>0.27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嘉義縣</text:p>
          </table:table-cell>
          <table:table-cell office:value-type="float" office:value="17883" table:style-name="ce49">
            <text:p><text:s/>17,88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.4236273100793797" table:formula="msoxl:=K26/$K$35*100" table:style-name="ce31">
            <text:p>4.42<text:s/></text:p>
          </table:table-cell>
          <table:table-cell office:value-type="float" office:value="0" table:formula="msoxl:=L26/$L$35*100" table:style-name="ce31">
            <text:p>0.00<text:s/></text:p>
          </table:table-cell>
          <table:table-cell office:value-type="float" office:value="0" table:formula="msoxl:=M26/$M$35*100" table:style-name="ce31">
            <text:p>0.00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屏東縣</text:p>
          </table:table-cell>
          <table:table-cell office:value-type="float" office:value="23957" table:style-name="ce49">
            <text:p><text:s/>23,957<text:s/></text:p>
          </table:table-cell>
          <table:table-cell office:value-type="float" office:value="15334" table:style-name="ce49">
            <text:p><text:s/>15,334<text:s/></text:p>
          </table:table-cell>
          <table:table-cell office:value-type="float" office:value="6014" table:style-name="ce47">
            <text:p><text:s/>6,014<text:s/></text:p>
          </table:table-cell>
          <table:table-cell office:value-type="float" office:value="5.9261219855489395" table:formula="msoxl:=K27/$K$35*100" table:style-name="ce31">
            <text:p>5.93<text:s/></text:p>
          </table:table-cell>
          <table:table-cell office:value-type="float" office:value="49.020171989386526" table:formula="msoxl:=L27/$L$35*100" table:style-name="ce31">
            <text:p>49.02<text:s/></text:p>
          </table:table-cell>
          <table:table-cell office:value-type="float" office:value="6.5298588490770904" table:formula="msoxl:=M27/$M$35*100" table:style-name="ce31">
            <text:p>6.53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臺東縣</text:p>
          </table:table-cell>
          <table:table-cell office:value-type="float" office:value="8095" table:style-name="ce49">
            <text:p><text:s/>8,095<text:s/></text:p>
          </table:table-cell>
          <table:table-cell office:value-type="float" office:value="357" table:style-name="ce49">
            <text:p><text:s/>357<text:s/></text:p>
          </table:table-cell>
          <table:table-cell office:value-type="float" office:value="26522" table:style-name="ce47">
            <text:p><text:s/>26,522<text:s/></text:p>
          </table:table-cell>
          <table:table-cell office:value-type="float" office:value="2.0024192291613585" table:formula="msoxl:=K28/$K$35*100" table:style-name="ce31">
            <text:p>2.00<text:s/></text:p>
          </table:table-cell>
          <table:table-cell office:value-type="float" office:value="1.1412678622806176" table:formula="msoxl:=L28/$L$35*100" table:style-name="ce31">
            <text:p>1.14<text:s/></text:p>
          </table:table-cell>
          <table:table-cell office:value-type="float" office:value="28.796959826275785" table:formula="msoxl:=M28/$M$35*100" table:style-name="ce31">
            <text:p>28.80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花蓮縣</text:p>
          </table:table-cell>
          <table:table-cell office:value-type="float" office:value="7392" table:style-name="ce49">
            <text:p><text:s/>7,392<text:s/></text:p>
          </table:table-cell>
          <table:table-cell office:value-type="float" office:value="2158" table:style-name="ce49">
            <text:p><text:s/>2,158<text:s/></text:p>
          </table:table-cell>
          <table:table-cell office:value-type="float" office:value="4677" table:style-name="ce47">
            <text:p><text:s/>4,677<text:s/></text:p>
          </table:table-cell>
          <table:table-cell office:value-type="float" office:value="1.8285216728796496" table:formula="msoxl:=K29/$K$35*100" table:style-name="ce31">
            <text:p>1.83<text:s/></text:p>
          </table:table-cell>
          <table:table-cell office:value-type="float" office:value="6.8987564336178515" table:formula="msoxl:=L29/$L$35*100" table:style-name="ce31">
            <text:p>6.90<text:s/></text:p>
          </table:table-cell>
          <table:table-cell office:value-type="float" office:value="5.0781758957654723" table:formula="msoxl:=M29/$M$35*100" table:style-name="ce31">
            <text:p>5.08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澎湖縣</text:p>
          </table:table-cell>
          <table:table-cell office:value-type="float" office:value="58841" table:style-name="ce49">
            <text:p><text:s/>58,841<text:s/></text:p>
          </table:table-cell>
          <table:table-cell office:value-type="float" office:value="125" table:style-name="ce49">
            <text:p><text:s/>125<text:s/></text:p>
          </table:table-cell>
          <table:table-cell office:value-type="float" office:value="3162" table:style-name="ce47">
            <text:p><text:s/>3,162<text:s/></text:p>
          </table:table-cell>
          <table:table-cell office:value-type="float" office:value="14.555200724284559" table:formula="msoxl:=K30/$K$35*100" table:style-name="ce31">
            <text:p>14.56<text:s/></text:p>
          </table:table-cell>
          <table:table-cell office:value-type="float" office:value="0.39960359323551037" table:formula="msoxl:=L30/$L$35*100" table:style-name="ce31">
            <text:p>0.40<text:s/></text:p>
          </table:table-cell>
          <table:table-cell office:value-type="float" office:value="3.4332247557003259" table:formula="msoxl:=M30/$M$35*100" table:style-name="ce31">
            <text:p>3.43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基隆市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0" table:formula="msoxl:=K31/$K$35*100" table:style-name="ce31">
            <text:p>0.00<text:s/></text:p>
          </table:table-cell>
          <table:table-cell office:value-type="float" office:value="0" table:formula="msoxl:=L31/$L$35*100" table:style-name="ce31">
            <text:p>0.00<text:s/></text:p>
          </table:table-cell>
          <table:table-cell office:value-type="float" office:value="0.13029315960912052" table:formula="msoxl:=M31/$M$35*100" table:style-name="ce31">
            <text:p>0.13<text:s/></text:p>
          </table:table-cell>
          <table:table-cell table:number-columns-repeated="16368"/>
        </table:table-row>
        <table:table-row table:style-name="ro3">
          <table:table-cell table:number-columns-repeated="9"/>
          <table:table-cell office:value-type="string" table:style-name="ce7">
            <text:p>新竹市</text:p>
          </table:table-cell>
          <table:table-cell office:value-type="float" office:value="8584" table:style-name="ce50">
            <text:p><text:s/>8,584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464" table:style-name="ce47">
            <text:p><text:s/>1,464<text:s/></text:p>
          </table:table-cell>
          <table:table-cell office:value-type="float" office:value="2.12338068722929" table:formula="msoxl:=K32/$K$35*100" table:style-name="ce31">
            <text:p>2.12<text:s/></text:p>
          </table:table-cell>
          <table:table-cell office:value-type="float" office:value="0" table:formula="msoxl:=L32/$L$35*100" table:style-name="ce31">
            <text:p>0.00<text:s/></text:p>
          </table:table-cell>
          <table:table-cell office:value-type="float" office:value="1.5895765472312702" table:formula="msoxl:=M32/$M$35*100" table:style-name="ce31">
            <text:p>1.59<text:s/>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1"/>
          <table:table-cell office:value-type="string" table:style-name="ce7">
            <text:p>金門縣</text:p>
          </table:table-cell>
          <table:table-cell office:value-type="float" office:value="5408" table:style-name="ce49">
            <text:p><text:s/>5,40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123" table:style-name="ce47">
            <text:p><text:s/>2,123<text:s/></text:p>
          </table:table-cell>
          <table:table-cell office:value-type="float" office:value="1.3377496221500467" table:formula="msoxl:=K33/$K$35*100" table:style-name="ce31">
            <text:p>1.34<text:s/></text:p>
          </table:table-cell>
          <table:table-cell office:value-type="float" office:value="0" table:formula="msoxl:=L33/$L$35*100" table:style-name="ce31">
            <text:p>0.00<text:s/></text:p>
          </table:table-cell>
          <table:table-cell office:value-type="float" office:value="2.3051031487513569" table:formula="msoxl:=M33/$M$35*100" table:style-name="ce31">
            <text:p>2.31<text:s/>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1"/>
          <table:table-cell office:value-type="string" table:style-name="ce7">
            <text:p>連江縣</text:p>
          </table:table-cell>
          <table:table-cell office:value-type="float" office:value="7226" table:style-name="ce49">
            <text:p><text:s/>7,2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383" table:style-name="ce47">
            <text:p><text:s/>1,383<text:s/></text:p>
          </table:table-cell>
          <table:table-cell office:value-type="float" office:value="1.7874590920222331" table:formula="msoxl:=K34/$K$35*100" table:style-name="ce31">
            <text:p>1.79<text:s/></text:p>
          </table:table-cell>
          <table:table-cell office:value-type="float" office:value="0" table:formula="msoxl:=L34/$L$35*100" table:style-name="ce31">
            <text:p>0.00<text:s/></text:p>
          </table:table-cell>
          <table:table-cell office:value-type="float" office:value="1.501628664495114" table:formula="msoxl:=M34/$M$35*100" table:style-name="ce31">
            <text:p>1.50<text:s/></text:p>
          </table:table-cell>
          <table:table-cell table:number-columns-repeated="16368"/>
        </table:table-row>
        <table:table-row table:style-name="ro3">
          <table:table-cell/>
          <table:table-cell table:number-columns-repeated="8" table:style-name="ce1"/>
          <table:table-cell table:style-name="ce7"/>
          <table:table-cell office:value-type="float" office:value="404261" table:formula="msoxl:=SUM(K16:K34)" table:style-name="ce39">
            <text:p>404261</text:p>
          </table:table-cell>
          <table:table-cell office:value-type="float" office:value="31281" table:formula="msoxl:=SUM(L16:L34)" table:style-name="ce47">
            <text:p><text:s/>31,281<text:s/></text:p>
          </table:table-cell>
          <table:table-cell office:value-type="float" office:value="92100" table:formula="msoxl:=SUM(M16:M34)" table:style-name="ce39">
            <text:p>92100</text:p>
          </table:table-cell>
          <table:table-cell office:value-type="float" office:value="100" table:formula="msoxl:=SUM(N16:N34)" table:style-name="ce17">
            <text:p><text:s/>100.00<text:s/></text:p>
          </table:table-cell>
          <table:table-cell office:value-type="float" office:value="99.999999999999986" table:formula="msoxl:=SUM(O16:O34)" table:style-name="ce17">
            <text:p><text:s/>100.00<text:s/></text:p>
          </table:table-cell>
          <table:table-cell office:value-type="float" office:value="100" table:formula="msoxl:=SUM(P16:P34)" table:style-name="ce17">
            <text:p><text:s/>100.00<text:s/></text:p>
          </table:table-cell>
          <table:table-cell table:number-columns-repeated="16368"/>
        </table:table-row>
        <table:table-row table:style-name="ro4">
          <table:table-cell/>
          <table:table-cell table:number-columns-repeated="9" table:style-name="ce1"/>
          <table:table-cell table:number-columns-repeated="3" table:style-name="ce51"/>
          <table:table-cell office:value-type="string" table:style-name="ce16">
            <text:p/>
          </table:table-cell>
          <table:table-cell table:style-name="ce16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number-columns-repeated="9" table:style-name="ce1"/>
          <table:table-cell table:number-columns-repeated="3" table:style-name="ce51"/>
          <table:table-cell table:number-columns-repeated="16371" table:style-name="ce1"/>
        </table:table-row>
        <table:table-row table:style-name="ro6">
          <table:table-cell/>
          <table:table-cell office:value-type="string" table:style-name="ce52">
            <text:p><text:s text:c="7"/>註：「海堤」包含防潮堤</text:p>
          </table:table-cell>
          <table:table-cell table:number-columns-repeated="8" table:style-name="ce1"/>
          <table:table-cell table:number-columns-repeated="3" table:style-name="ce51"/>
          <table:table-cell table:number-columns-repeated="16371" table:style-name="ce1"/>
        </table:table-row>
        <table:table-row table:number-rows-repeated="2" table:style-name="ro3">
          <table:table-cell/>
          <table:table-cell table:style-name="ce1"/>
          <table:table-cell table:number-columns-repeated="2" table:style-name="ce13"/>
          <table:table-cell table:number-columns-repeated="6" table:style-name="ce1"/>
          <table:table-cell table:number-columns-repeated="3" table:style-name="ce51"/>
          <table:table-cell table:number-columns-repeated="16371" table:style-name="ce1"/>
        </table:table-row>
        <table:table-row table:style-name="ro3">
          <table:table-cell/>
          <table:table-cell table:style-name="ce13"/>
          <table:table-cell table:number-columns-repeated="8" table:style-name="ce1"/>
          <table:table-cell table:number-columns-repeated="3" table:style-name="ce51"/>
          <table:table-cell table:number-columns-repeated="16371" table:style-name="ce1"/>
        </table:table-row>
        <table:table-row table:number-rows-repeated="1048534" table:style-name="ro4">
          <table:table-cell table:number-columns-repeated="16384"/>
        </table:table-row>
      </table:table>
      <table:table table:name="海堤" table:style-name="ta2" table:print-ranges="海堤.A1:海堤.H119">
        <table:table-column table:style-name="co6" table:default-cell-style-name="ce2"/>
        <table:table-column table:style-name="co2" table:number-columns-repeated="6" table:default-cell-style-name="ce2"/>
        <table:table-column table:style-name="co7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" table:default-cell-style-name="ce35"/>
        <table:table-column table:style-name="co9" table:default-cell-style-name="ce35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2" table:number-columns-repeated="16365" table:default-cell-style-name="ce2"/>
        <table:table-row table:style-name="ro1">
          <table:table-cell table:style-name="ce12">
            <draw:frame draw:z-index="1" draw:id="id4" draw:style-name="a145" draw:name="文字 1" svg:x="0.02083in" svg:y="0.32014in" svg:width="5.94792in" svg:height="4.02013in">
              <draw:text-box>
                <text:p text:style-name="a144" text:class-names="" text:cond-style-name=""><text:span text:style-name="a116" text:class-names="">　　</text:span><text:span text:style-name="a117" text:class-names="">民國</text:span><text:span text:style-name="a118" text:class-names="">1</text:span><text:span text:style-name="a119" text:class-names="">11</text:span><text:span text:style-name="a120" text:class-names="">年度海岸環境改善工程，環境改善長度共計</text:span><text:span text:style-name="a121" text:class-names="">4,629</text:span><text:span text:style-name="a122" text:class-names="">公尺，其中以彰化縣</text:span><text:span text:style-name="a123" text:class-names="">3,200</text:span><text:span text:style-name="a124" text:class-names="">公尺最多占總數</text:span><text:span text:style-name="a125" text:class-names="">69.13</text:span><text:span text:style-name="a126" text:class-names="">%，</text:span><text:span text:style-name="a127" text:class-names="">其次為臺南市</text:span><text:span text:style-name="a128" text:class-names="">1,015</text:span><text:span text:style-name="a129" text:class-names="">公尺占總數</text:span><text:span text:style-name="a130" text:class-names="">21.93</text:span><text:span text:style-name="a131" text:class-names="">%，</text:span><text:span text:style-name="a132" text:class-names="">第三為連江縣</text:span><text:span text:style-name="a133" text:class-names="">414</text:span><text:span text:style-name="a134" text:class-names="">公尺占總數</text:span><text:span text:style-name="a135" text:class-names="">8.94</text:span><text:span text:style-name="a136" text:class-names="">%</text:span><text:span text:style-name="a137" text:class-names="">。(如表</text:span><text:span text:style-name="a138" text:class-names="">6</text:span><text:span text:style-name="a139" text:class-names="">之</text:span><text:span text:style-name="a140" text:class-names="">2</text:span><text:span text:style-name="a141" text:class-names="">、表</text:span><text:span text:style-name="a142" text:class-names="">8</text:span><text:span text:style-name="a143" text:class-names="">)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7"/>
          <table:table-cell table:number-columns-repeated="3" table:style-name="ce2"/>
          <table:table-cell table:number-columns-repeated="3" table:style-name="ce35"/>
          <table:table-cell table:number-columns-repeated="16371" table:style-name="ce2"/>
        </table:table-row>
        <table:table-row table:style-name="ro7">
          <table:table-cell office:value-type="string" table:style-name="ce15">
            <text:p>(二)海岸環境改善工程</text:p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style-name="ro8">
          <table:table-cell table:number-columns-repeated="10" table:style-name="ce2"/>
          <table:table-cell table:number-columns-repeated="3" table:style-name="ce35"/>
          <table:table-cell table:number-columns-repeated="4" table:style-name="ce2"/>
          <table:table-cell table:number-columns-repeated="2" table:style-name="ce8"/>
          <table:table-cell table:number-columns-repeated="16365"/>
        </table:table-row>
        <table:table-row table:number-rows-repeated="13" table:style-name="ro3">
          <table:table-cell table:number-columns-repeated="10" table:style-name="ce2"/>
          <table:table-cell table:number-columns-repeated="3" table:style-name="ce35"/>
          <table:table-cell table:number-columns-repeated="4" table:style-name="ce2"/>
          <table:table-cell table:number-columns-repeated="2" table:style-name="ce8"/>
          <table:table-cell table:number-columns-repeated="16365"/>
        </table:table-row>
        <table:table-row table:number-rows-repeated="4" table:style-name="ro3">
          <table:table-cell table:number-columns-repeated="9"/>
          <table:table-cell table:style-name="ce2"/>
          <table:table-cell table:number-columns-repeated="3" table:style-name="ce35"/>
          <table:table-cell table:number-columns-repeated="4" table:style-name="ce2"/>
          <table:table-cell table:number-columns-repeated="2" table:style-name="ce8"/>
          <table:table-cell table:number-columns-repeated="16365"/>
        </table:table-row>
        <table:table-row table:style-name="ro3">
          <table:table-cell table:style-name="ce2">
            <draw:g draw:z-index="7" draw:name="圖表 213" draw:id="id15" draw:style-name="a231">
              <svg:title/>
              <svg:desc/>
              <draw:frame draw:id="id16" draw:style-name="a232" svg:x="0.125in" svg:y="0.11458in" svg:width="5.85417in" svg:height="5.05208in" style:rel-width="scale" style:rel-height="scale">
                <draw:object xlink:href="Object 3/" xlink:type="simple" xlink:show="embed" xlink:actuate="onLoad"/>
              </draw:frame>
              <draw:frame draw:id="id13" draw:style-name="a221" draw:name="文字 2" svg:x="0.45119in" svg:y="1.06342in" svg:width="0.47805in" svg:height="0.20259in">
                <draw:text-box>
                  <text:p text:style-name="a220" text:class-names="" text:cond-style-name=""><text:span text:style-name="a219" text:class-names="">公尺</text:span></text:p>
                </draw:text-box>
                <svg:title/>
                <svg:desc/>
              </draw:frame>
              <draw:frame draw:id="id14" draw:style-name="a230" draw:name="文字 1" svg:x="0.28611in" svg:y="0.12701in" svg:width="5.46287in" svg:height="0.70982in">
                <draw:text-box>
                  <text:p text:style-name="a227" text:class-names="" text:cond-style-name=""><text:span text:style-name="a222" text:class-names="">圖</text:span><text:span text:style-name="a223" text:class-names="">1</text:span><text:span text:style-name="a224" text:class-names="">5</text:span><text:span text:style-name="a225" text:class-names="">、海岸環境改善工程--海堤、</text:span><text:span text:style-name="a226" text:class-names=""/></text:p>
                  <text:p text:style-name="a229" text:class-names="" text:cond-style-name=""><text:span text:style-name="a228" text:class-names=""><text:s text:c="6"/>海岸保護工、環境改善長度</text:span></text:p>
                </draw:text-box>
                <svg:title/>
                <svg:desc/>
              </draw:frame>
            </draw:g>
          </table:table-cell>
          <table:table-cell table:number-columns-repeated="8"/>
          <table:table-cell table:style-name="ce2"/>
          <table:table-cell table:number-columns-repeated="3" table:style-name="ce35"/>
          <table:table-cell table:number-columns-repeated="4" table:style-name="ce2"/>
          <table:table-cell table:number-columns-repeated="2" table:style-name="ce8"/>
          <table:table-cell table:number-columns-repeated="16365"/>
        </table:table-row>
        <table:table-row table:number-rows-repeated="2" table:style-name="ro3">
          <table:table-cell table:number-columns-repeated="9"/>
          <table:table-cell table:style-name="ce2"/>
          <table:table-cell table:style-name="ce11"/>
          <table:table-cell table:number-columns-repeated="2" table:style-name="ce36"/>
          <table:table-cell table:number-columns-repeated="2" table:style-name="ce8"/>
          <table:table-cell table:number-columns-repeated="2" table:style-name="ce2"/>
          <table:table-cell table:number-columns-repeated="2" table:style-name="ce8"/>
          <table:table-cell table:number-columns-repeated="16365"/>
        </table:table-row>
        <table:table-row table:style-name="ro3">
          <table:table-cell table:number-columns-repeated="9"/>
          <table:table-cell table:style-name="ce2"/>
          <table:table-cell office:value-type="string" table:style-name="ce37">
            <text:p>海堤</text:p>
          </table:table-cell>
          <table:table-cell office:value-type="string" table:style-name="ce37">
            <text:p>海岸保護工</text:p>
          </table:table-cell>
          <table:table-cell office:value-type="string" table:style-name="ce37">
            <text:p>環境改善長度</text:p>
          </table:table-cell>
          <table:table-cell table:style-name="ce18"/>
          <table:table-cell table:style-name="ce6"/>
          <table:table-cell table:number-columns-repeated="2" table:style-name="ce2"/>
          <table:table-cell table:number-columns-repeated="2" table:style-name="ce8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8">
            <text:p>臺南市</text:p>
          </table:table-cell>
          <table:table-cell table:number-columns-repeated="2" table:style-name="ce26"/>
          <table:table-cell office:value-type="float" office:value="1015" table:style-name="ce26">
            <text:p>1015</text:p>
          </table:table-cell>
          <table:table-cell office:value-type="float" office:value="0" table:formula="msoxl:=K25/$K$34*100" table:style-name="ce32">
            <text:p>#DIV/0!</text:p>
          </table:table-cell>
          <table:table-cell office:value-type="float" office:value="0" table:formula="msoxl:=L25/$L$34*100" table:style-name="ce32">
            <text:p>#DIV/0!</text:p>
          </table:table-cell>
          <table:table-cell office:value-type="float" office:value="21.926982069561461" table:formula="msoxl:=M25/$M$34*100" table:style-name="ce32">
            <text:p>21.93<text:s/></text:p>
          </table:table-cell>
          <table:table-cell office:value-type="float" office:value="1015" table:formula="msoxl:=K25+L25+M25" table:style-name="ce23">
            <text:p>1015</text:p>
          </table:table-cell>
          <table:table-cell table:style-name="ce30"/>
          <table:table-cell table:style-name="ce25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18">
            <text:p>彰化縣</text:p>
          </table:table-cell>
          <table:table-cell table:number-columns-repeated="2" table:style-name="ce26"/>
          <table:table-cell office:value-type="float" office:value="3200" table:style-name="ce26">
            <text:p>3200</text:p>
          </table:table-cell>
          <table:table-cell office:value-type="float" office:value="0" table:formula="msoxl:=K26/$K$34*100" table:style-name="ce32">
            <text:p>#DIV/0!</text:p>
          </table:table-cell>
          <table:table-cell office:value-type="float" office:value="0" table:formula="msoxl:=L26/$L$34*100" table:style-name="ce32">
            <text:p>#DIV/0!</text:p>
          </table:table-cell>
          <table:table-cell office:value-type="float" office:value="69.129401598617406" table:formula="msoxl:=M26/$M$34*100" table:style-name="ce32">
            <text:p>69.13<text:s/></text:p>
          </table:table-cell>
          <table:table-cell office:value-type="float" office:value="3200" table:formula="msoxl:=K26+L26+M26" table:style-name="ce23">
            <text:p>3200</text:p>
          </table:table-cell>
          <table:table-cell table:style-name="ce28"/>
          <table:table-cell table:style-name="ce25"/>
          <table:table-cell table:number-columns-repeated="16365"/>
        </table:table-row>
        <table:table-row table:style-name="ro3">
          <table:table-cell table:number-columns-repeated="9"/>
          <table:table-cell office:value-type="string" table:style-name="ce21">
            <text:p>連江縣</text:p>
          </table:table-cell>
          <table:table-cell table:number-columns-repeated="2" table:style-name="ce26"/>
          <table:table-cell office:value-type="float" office:value="414" table:style-name="ce26">
            <text:p>414</text:p>
          </table:table-cell>
          <table:table-cell office:value-type="float" office:value="0" table:formula="msoxl:=K27/$K$34*100" table:style-name="ce32">
            <text:p>#DIV/0!</text:p>
          </table:table-cell>
          <table:table-cell office:value-type="float" office:value="0" table:formula="msoxl:=L27/$L$34*100" table:style-name="ce32">
            <text:p>#DIV/0!</text:p>
          </table:table-cell>
          <table:table-cell office:value-type="float" office:value="8.9436163318211275" table:formula="msoxl:=M27/$M$34*100" table:style-name="ce32">
            <text:p>8.94<text:s/></text:p>
          </table:table-cell>
          <table:table-cell office:value-type="float" office:value="414" table:formula="msoxl:=K27+L27+M27" table:style-name="ce23">
            <text:p>414</text:p>
          </table:table-cell>
          <table:table-cell table:style-name="ce28"/>
          <table:table-cell table:style-name="ce25"/>
          <table:table-cell table:number-columns-repeated="16365"/>
        </table:table-row>
        <table:table-row table:style-name="ro3">
          <table:table-cell table:number-columns-repeated="9"/>
          <table:table-cell table:style-name="ce21"/>
          <table:table-cell table:number-columns-repeated="3" table:style-name="ce26"/>
          <table:table-cell table:number-columns-repeated="3" table:style-name="ce32"/>
          <table:table-cell table:style-name="ce23"/>
          <table:table-cell table:style-name="ce28"/>
          <table:table-cell table:style-name="ce25"/>
          <table:table-cell table:number-columns-repeated="16365"/>
        </table:table-row>
        <table:table-row table:style-name="ro3">
          <table:table-cell table:number-columns-repeated="9"/>
          <table:table-cell table:style-name="ce21"/>
          <table:table-cell table:number-columns-repeated="3" table:style-name="ce26"/>
          <table:table-cell table:number-columns-repeated="3" table:style-name="ce32"/>
          <table:table-cell table:style-name="ce23"/>
          <table:table-cell table:style-name="ce28"/>
          <table:table-cell table:style-name="ce27"/>
          <table:table-cell table:number-columns-repeated="16365"/>
        </table:table-row>
        <table:table-row table:number-rows-repeated="2" table:style-name="ro3">
          <table:table-cell table:number-columns-repeated="9"/>
          <table:table-cell table:style-name="ce21"/>
          <table:table-cell table:number-columns-repeated="3" table:style-name="ce26"/>
          <table:table-cell table:number-columns-repeated="3" table:style-name="ce32"/>
          <table:table-cell table:style-name="ce23"/>
          <table:table-cell table:style-name="ce29"/>
          <table:table-cell table:style-name="ce23"/>
          <table:table-cell table:number-columns-repeated="16365"/>
        </table:table-row>
        <table:table-row table:style-name="ro3">
          <table:table-cell table:number-columns-repeated="9"/>
          <table:table-cell table:style-name="ce21"/>
          <table:table-cell table:number-columns-repeated="2" table:style-name="ce35"/>
          <table:table-cell table:style-name="ce26"/>
          <table:table-cell table:number-columns-repeated="3" table:style-name="ce32"/>
          <table:table-cell table:style-name="ce23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10" table:style-name="ce2"/>
          <table:table-cell table:number-columns-repeated="3" table:style-name="ce54"/>
          <table:table-cell table:number-columns-repeated="3" table:style-name="ce32"/>
          <table:table-cell table:style-name="ce23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22"/>
          <table:table-cell table:style-name="ce2"/>
          <table:table-cell office:value-type="float" office:value="0" table:formula="msoxl:=SUM(K25:K27)" table:style-name="ce38">
            <text:p>0</text:p>
          </table:table-cell>
          <table:table-cell office:value-type="float" office:value="0" table:formula="msoxl:=SUM(L25:L27)" table:style-name="ce38">
            <text:p>0</text:p>
          </table:table-cell>
          <table:table-cell office:value-type="float" office:value="4629" table:formula="msoxl:=SUM(M25:M27)" table:style-name="ce38">
            <text:p>4629</text:p>
          </table:table-cell>
          <table:table-cell office:value-type="float" office:value="0" table:formula="msoxl:=SUM(N25:N31)" table:style-name="ce53">
            <text:p>#DIV/0!</text:p>
          </table:table-cell>
          <table:table-cell office:value-type="float" office:value="0" table:formula="msoxl:=SUM(O25:O31)" table:style-name="ce53">
            <text:p>#DIV/0!</text:p>
          </table:table-cell>
          <table:table-cell office:value-type="float" office:value="100" table:formula="msoxl:=SUM(P25:P31)" table:style-name="ce53">
            <text:p>100.00<text:s/></text:p>
          </table:table-cell>
          <table:table-cell table:style-name="ce38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22"/>
          <table:table-cell table:style-name="ce2"/>
          <table:table-cell table:number-columns-repeated="3" table:style-name="ce35"/>
          <table:table-cell table:number-columns-repeated="4" table:style-name="ce2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22"/>
          <table:table-cell table:style-name="ce21"/>
          <table:table-cell table:number-columns-repeated="3" table:style-name="ce35"/>
          <table:table-cell table:number-columns-repeated="4" table:style-name="ce2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number-columns-repeated="2" table:style-name="ce21"/>
          <table:table-cell table:number-columns-repeated="3" table:style-name="ce26"/>
          <table:table-cell table:number-columns-repeated="3" table:style-name="ce32"/>
          <table:table-cell table:style-name="ce23"/>
          <table:table-cell table:style-name="ce28"/>
          <table:table-cell table:style-name="ce23"/>
          <table:table-cell table:number-columns-repeated="16365"/>
        </table:table-row>
        <table:table-row table:style-name="ro3">
          <table:table-cell table:number-columns-repeated="8" table:style-name="ce2"/>
          <table:table-cell table:style-name="ce21"/>
          <table:table-cell table:style-name="ce22"/>
          <table:table-cell table:number-columns-repeated="3" table:style-name="ce35"/>
          <table:table-cell table:number-columns-repeated="3" table:style-name="ce2"/>
          <table:table-cell table:style-name="ce23"/>
          <table:table-cell table:style-name="ce24"/>
          <table:table-cell table:style-name="ce23"/>
          <table:table-cell table:number-columns-repeated="16365"/>
        </table:table-row>
        <table:table-row table:number-rows-repeated="5" table:style-name="ro3">
          <table:table-cell table:number-columns-repeated="16384"/>
        </table:table-row>
        <table:table-row table:style-name="ro9">
          <table:table-cell office:value-type="string" table:style-name="ce34">
            <text:p>(三)禦潮(海堤)養護工程</text:p>
            <draw:frame draw:z-index="6" draw:id="id12" draw:style-name="a218" draw:name="文字 1" svg:x="0.04167in" svg:y="0.34375in" svg:width="5.88542in" svg:height="1.59375in">
              <draw:text-box>
                <text:p text:style-name="a217" text:class-names="" text:cond-style-name=""><text:span text:style-name="a200" text:class-names="">　　民國</text:span><text:span text:style-name="a201" text:class-names="">1</text:span><text:span text:style-name="a202" text:class-names="">11</text:span><text:span text:style-name="a203" text:class-names="">年度禦潮(海堤)養護工程，無</text:span><text:span text:style-name="a204" text:class-names="">海堤(含防潮堤)</text:span><text:span text:style-name="a205" text:class-names="">及</text:span><text:span text:style-name="a206" text:class-names="">海岸保護工</text:span><text:span text:style-name="a207" text:class-names="">之工程</text:span><text:span text:style-name="a208" text:class-names="">。</text:span><text:span text:style-name="a209" text:class-names="">(</text:span><text:span text:style-name="a210" text:class-names="">如表</text:span><text:span text:style-name="a211" text:class-names="">6</text:span><text:span text:style-name="a212" text:class-names="">之</text:span><text:span text:style-name="a213" text:class-names="">2</text:span><text:span text:style-name="a214" text:class-names="">、表</text:span><text:span text:style-name="a215" text:class-names="">8</text:span><text:span text:style-name="a216" text:class-names="">)</text:span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style-name="ro10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number-rows-repeated="8" table:style-name="ro3">
          <table:table-cell table:number-columns-repeated="16384"/>
        </table:table-row>
        <table:table-row table:style-name="ro9">
          <table:table-cell office:value-type="string" table:style-name="ce15">
            <text:p>(四)禦潮(海堤)整建工程</text:p>
            <draw:frame draw:z-index="8" draw:id="id17" draw:style-name="a270" draw:name="文字 1" svg:x="0.02083in" svg:y="0.20833in" svg:width="5.78819in" svg:height="2.80208in">
              <draw:text-box>
                <text:p text:style-name="a269" text:class-names="" text:cond-style-name=""><text:span text:style-name="a233" text:class-names="">　　民國</text:span><text:span text:style-name="a234" text:class-names="">1</text:span><text:span text:style-name="a235" text:class-names="">11</text:span><text:span text:style-name="a236" text:class-names="">年度禦潮(海堤)整建工程</text:span><text:span text:style-name="a237" text:class-names="">，</text:span><text:span text:style-name="a238" text:class-names="">海堤</text:span><text:span text:style-name="a239" text:class-names="">(</text:span><text:span text:style-name="a240" text:class-names="">含防潮堤</text:span><text:span text:style-name="a241" text:class-names="">)</text:span><text:span text:style-name="a242" text:class-names="">共計</text:span><text:span text:style-name="a243" text:class-names="">2,024</text:span><text:span text:style-name="a244" text:class-names="">公尺，其中以臺南市</text:span><text:span text:style-name="a245" text:class-names="">981</text:span><text:span text:style-name="a246" text:class-names="">公尺最多占總數</text:span><text:span text:style-name="a247" text:class-names="">48.47%</text:span><text:span text:style-name="a248" text:class-names="">，其次為彰化縣</text:span><text:span text:style-name="a249" text:class-names="">934</text:span><text:span text:style-name="a250" text:class-names="">公尺占總數</text:span><text:span text:style-name="a251" text:class-names="">46.15%</text:span><text:span text:style-name="a252" text:class-names="">，第三為臺東縣</text:span><text:span text:style-name="a253" text:class-names="">109</text:span><text:span text:style-name="a254" text:class-names="">公尺占總數</text:span><text:span text:style-name="a255" text:class-names="">5.39%</text:span><text:span text:style-name="a256" text:class-names="">；</text:span><text:span text:style-name="a257" text:class-names="">海岸保護工為</text:span><text:span text:style-name="a258" text:class-names="">1,060</text:span><text:span text:style-name="a259" text:class-names="">公尺，皆屬</text:span><text:span text:style-name="a260" text:class-names="">臺東縣之工程</text:span><text:span text:style-name="a261" text:class-names="">。</text:span><text:span text:style-name="a262" text:class-names="">(如表</text:span><text:span text:style-name="a263" text:class-names="">6</text:span><text:span text:style-name="a264" text:class-names="">之</text:span><text:span text:style-name="a265" text:class-names="">2</text:span><text:span text:style-name="a266" text:class-names="">、表</text:span><text:span text:style-name="a267" text:class-names="">8</text:span><text:span text:style-name="a268" text:class-names="">)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1">
          <table:table-cell table:number-columns-repeated="10" table:style-name="ce2"/>
          <table:table-cell table:number-columns-repeated="16374"/>
        </table:table-row>
        <table:table-row table:number-rows-repeated="4" table:style-name="ro3">
          <table:table-cell table:number-columns-repeated="16384"/>
        </table:table-row>
        <table:table-row table:number-rows-repeated="4" table:style-name="ro12">
          <table:table-cell table:number-columns-repeated="10" table:style-name="ce2"/>
          <table:table-cell table:number-columns-repeated="16374"/>
        </table:table-row>
        <table:table-row table:style-name="ro12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2">
          <table:table-cell table:style-name="ce2">
            <draw:frame draw:z-index="5" draw:id="id11" draw:style-name="a199" draw:name="文字 1" svg:x="0.03819in" svg:y="0.07986in" svg:width="5.79514in" svg:height="3.25347in">
              <draw:text-box>
                <text:p text:style-name="a198" text:class-names="" text:cond-style-name=""><text:span text:style-name="a171" text:class-names="">　　民國</text:span><text:span text:style-name="a172" text:class-names="">1</text:span><text:span text:style-name="a173" text:class-names="">11</text:span><text:span text:style-name="a174" text:class-names="">年度禦</text:span><text:span text:style-name="a175" text:class-names="">潮(海堤)災修及搶修工程，海堤(含防潮堤)共計</text:span><text:span text:style-name="a176" text:class-names="">2,073</text:span><text:span text:style-name="a177" text:class-names="">公尺，其中以臺南市</text:span><text:span text:style-name="a178" text:class-names="">1,061</text:span><text:span text:style-name="a179" text:class-names="">公尺最多占總數</text:span><text:span text:style-name="a180" text:class-names="">51.18%</text:span><text:span text:style-name="a181" text:class-names="">，其次為屏東縣</text:span><text:span text:style-name="a182" text:class-names="">372</text:span><text:span text:style-name="a183" text:class-names="">公尺占總數</text:span><text:span text:style-name="a184" text:class-names="">17.95%</text:span><text:span text:style-name="a185" text:class-names="">，第三為桃園市</text:span><text:span text:style-name="a186" text:class-names="">300</text:span><text:span text:style-name="a187" text:class-names="">公尺占總數</text:span><text:span text:style-name="a188" text:class-names="">14.47%</text:span><text:span text:style-name="a189" text:class-names="">。</text:span><text:span text:style-name="a190" text:class-names="">(</text:span><text:span text:style-name="a191" text:class-names="">如表</text:span><text:span text:style-name="a192" text:class-names="">6</text:span><text:span text:style-name="a193" text:class-names="">之</text:span><text:span text:style-name="a194" text:class-names="">2</text:span><text:span text:style-name="a195" text:class-names="">、表</text:span><text:span text:style-name="a196" text:class-names="">8</text:span><text:span text:style-name="a197" text:class-names="">)</text:span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style-name="ro13">
          <table:table-cell office:value-type="string" table:style-name="ce15">
            <text:p>(五)禦潮(海堤)災修及搶修工程</text:p>
          </table:table-cell>
          <table:table-cell table:number-columns-repeated="9" table:style-name="ce2"/>
          <table:table-cell table:number-columns-repeated="3" table:style-name="ce35"/>
          <table:table-cell table:number-columns-repeated="16371" table:style-name="ce2"/>
        </table:table-row>
        <table:table-row table:number-rows-repeated="9" table:style-name="ro12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2">
          <table:table-cell table:number-columns-repeated="10" table:style-name="ce2"/>
          <table:table-cell table:number-columns-repeated="3" table:style-name="ce39"/>
          <table:table-cell table:number-columns-repeated="3" table:style-name="ce7"/>
          <table:table-cell table:number-columns-repeated="16368"/>
        </table:table-row>
        <table:table-row table:number-rows-repeated="4" table:style-name="ro12">
          <table:table-cell table:number-columns-repeated="10" table:style-name="ce2"/>
          <table:table-cell table:number-columns-repeated="3" table:style-name="ce39"/>
          <table:table-cell table:number-columns-repeated="2" table:style-name="ce33"/>
          <table:table-cell table:style-name="ce7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14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5">
          <table:table-cell table:number-columns-repeated="9" table:style-name="ce2"/>
          <table:table-cell table:style-name="ce4"/>
          <table:table-cell table:style-name="ce40"/>
          <table:table-cell table:number-columns-repeated="2" table:style-name="ce41"/>
          <table:table-cell table:number-columns-repeated="16371" table:style-name="ce2"/>
        </table:table-row>
        <table:table-row table:style-name="ro16">
          <table:table-cell office:value-type="string" table:number-columns-spanned="6" table:number-rows-spanned="1" table:style-name="ce55">
            <text:p>(六)禦潮(海堤)構造物維護管理</text:p>
            <draw:frame draw:z-index="10" draw:id="id19" draw:style-name="a342" draw:name="文字 1" svg:x="0.02083in" svg:y="0.00833in" svg:width="5.87431in" svg:height="4.53125in">
              <draw:text-box>
                <text:p text:style-name="a341" text:class-names="" text:cond-style-name=""><text:span text:style-name="a287" text:class-names="">　　民國</text:span><text:span text:style-name="a288" text:class-names="">1</text:span><text:span text:style-name="a289" text:class-names="">11</text:span><text:span text:style-name="a290" text:class-names="">年度禦潮(海堤)構造物維護管理，</text:span><text:span text:style-name="a291" text:class-names="">海堤</text:span><text:span text:style-name="a292" text:class-names="">(含防潮堤)</text:span><text:span text:style-name="a293" text:class-names="">共計</text:span><text:span text:style-name="a294" text:class-names="">131,928</text:span><text:span text:style-name="a295" text:class-names="">公尺，其中以彰化縣</text:span><text:span text:style-name="a296" text:class-names="">62</text:span><text:span text:style-name="a297" text:class-names="">,</text:span><text:span text:style-name="a298" text:class-names="">348</text:span><text:span text:style-name="a299" text:class-names="">公尺為最多占總數</text:span><text:span text:style-name="a300" text:class-names="">47.26</text:span><text:span text:style-name="a301" text:class-names="">%，臺南市</text:span><text:span text:style-name="a302" text:class-names="">38</text:span><text:span text:style-name="a303" text:class-names="">,</text:span><text:span text:style-name="a304" text:class-names="">315</text:span><text:span text:style-name="a305" text:class-names="">公尺次之占總數</text:span><text:span text:style-name="a306" text:class-names="">29.04</text:span><text:span text:style-name="a307" text:class-names="">%，第三為高雄市1</text:span><text:span text:style-name="a308" text:class-names="">6</text:span><text:span text:style-name="a309" text:class-names="">,</text:span><text:span text:style-name="a310" text:class-names="">000</text:span><text:span text:style-name="a311" text:class-names="">公尺占總數</text:span><text:span text:style-name="a312" text:class-names="">12.13</text:span><text:span text:style-name="a313" text:class-names="">%；堤防綠美化面積共計</text:span><text:span text:style-name="a314" text:class-names="">400,753</text:span><text:span text:style-name="a315" text:class-names="">平方公尺，其中以彰化縣</text:span><text:span text:style-name="a316" text:class-names="">211</text:span><text:span text:style-name="a317" text:class-names="">,</text:span><text:span text:style-name="a318" text:class-names="">153</text:span><text:span text:style-name="a319" text:class-names="">平方公尺最多占總數</text:span><text:span text:style-name="a320" text:class-names="">52.69</text:span><text:span text:style-name="a321" text:class-names="">%，臺南市</text:span><text:span text:style-name="a322" text:class-names="">120,000</text:span><text:span text:style-name="a323" text:class-names="">平方公尺次之占總數</text:span><text:span text:style-name="a324" text:class-names="">29.94</text:span><text:span text:style-name="a325" text:class-names="">%</text:span><text:span text:style-name="a326" text:class-names="">，第三為屏東縣</text:span><text:span text:style-name="a327" text:class-names="">65</text:span><text:span text:style-name="a328" text:class-names="">,</text:span><text:span text:style-name="a329" text:class-names="">600</text:span><text:span text:style-name="a330" text:class-names="">公尺占總數</text:span><text:span text:style-name="a331" text:class-names="">16.37</text:span><text:span text:style-name="a332" text:class-names="">%</text:span><text:span text:style-name="a333" text:class-names="">。</text:span><text:span text:style-name="a334" text:class-names="">(如表</text:span><text:span text:style-name="a335" text:class-names="">6</text:span><text:span text:style-name="a336" text:class-names="">之</text:span><text:span text:style-name="a337" text:class-names="">2</text:span><text:span text:style-name="a338" text:class-names="">、表</text:span><text:span text:style-name="a339" text:class-names="">8</text:span><text:span text:style-name="a340" text:class-names="">)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4" table:style-name="ce2"/>
          <table:table-cell table:number-columns-repeated="3" table:style-name="ce35"/>
          <table:table-cell table:number-columns-repeated="16371" table:style-name="ce2"/>
        </table:table-row>
        <table:table-row table:number-rows-repeated="4" table:style-name="ro3">
          <table:table-cell table:number-columns-repeated="10" table:style-name="ce2"/>
          <table:table-cell table:number-columns-repeated="2" table:style-name="ce35"/>
          <table:table-cell table:style-name="ce42"/>
          <table:table-cell table:number-columns-repeated="16371" table:style-name="ce2"/>
        </table:table-row>
        <table:table-row table:number-rows-repeated="6" table:style-name="ro3">
          <table:table-cell table:number-columns-repeated="16384"/>
        </table:table-row>
        <table:table-row table:number-rows-repeated="2" table:style-name="ro3">
          <table:table-cell table:number-columns-repeated="10" table:style-name="ce2"/>
          <table:table-cell table:number-columns-repeated="2" table:style-name="ce35"/>
          <table:table-cell table:style-name="ce43"/>
          <table:table-cell table:number-columns-repeated="16371" table:style-name="ce2"/>
        </table:table-row>
        <table:table-row table:number-rows-repeated="5" table:style-name="ro17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8">
          <table:table-cell table:number-columns-repeated="10" table:style-name="ce2"/>
          <table:table-cell table:number-columns-repeated="3" table:style-name="ce35"/>
          <table:table-cell table:number-columns-repeated="16371" table:style-name="ce2"/>
        </table:table-row>
        <table:table-row table:style-name="ro19">
          <table:table-cell office:value-type="string" table:style-name="ce15">
            <text:p>(七)禦潮(海堤)設施受損情形</text:p>
            <draw:frame draw:z-index="9" draw:id="id18" draw:style-name="a286" draw:name="文字 8" svg:x="0.02431in" svg:y="0.2118in" svg:width="5.81528in" svg:height="1.37153in">
              <draw:text-box>
                <text:p text:style-name="a285" text:class-names="" text:cond-style-name=""><text:span text:style-name="a271" text:class-names="">　　民國</text:span><text:span text:style-name="a272" text:class-names="">1</text:span><text:span text:style-name="a273" text:class-names="">11</text:span><text:span text:style-name="a274" text:class-names="">年無禦潮(海堤)</text:span><text:span text:style-name="a275" text:class-names="">設施受</text:span><text:span text:style-name="a276" text:class-names="">損</text:span><text:span text:style-name="a277" text:class-names="">。</text:span><text:span text:style-name="a278" text:class-names="">(如表</text:span><text:span text:style-name="a279" text:class-names="">6</text:span><text:span text:style-name="a280" text:class-names="">之</text:span><text:span text:style-name="a281" text:class-names="">3</text:span><text:span text:style-name="a282" text:class-names="">、表</text:span><text:span text:style-name="a283" text:class-names="">8</text:span><text:span text:style-name="a284" text:class-names="">)</text:span></text:p>
              </draw:text-box>
              <svg:title/>
              <svg:desc/>
            </draw:frame>
          </table:table-cell>
          <table:table-cell table:number-columns-repeated="9" table:style-name="ce2"/>
          <table:table-cell table:number-columns-repeated="2" table:style-name="ce35"/>
          <table:table-cell table:style-name="ce37"/>
          <table:table-cell table:style-name="ce18"/>
          <table:table-cell table:number-columns-repeated="3" table:style-name="ce6"/>
          <table:table-cell table:number-columns-repeated="16367" table:style-name="ce2"/>
        </table:table-row>
        <table:table-row table:style-name="ro3">
          <table:table-cell table:number-columns-repeated="9" table:style-name="ce2"/>
          <table:table-cell table:style-name="ce4"/>
          <table:table-cell table:style-name="ce35"/>
          <table:table-cell table:style-name="ce44"/>
          <table:table-cell table:style-name="ce45"/>
          <table:table-cell table:style-name="ce14"/>
          <table:table-cell table:style-name="ce8"/>
          <table:table-cell table:number-columns-repeated="2" table:style-name="ce14"/>
          <table:table-cell table:number-columns-repeated="3" table:style-name="ce8"/>
          <table:table-cell table:number-columns-repeated="16364"/>
        </table:table-row>
        <table:table-row table:style-name="ro3">
          <table:table-cell table:number-columns-repeated="9" table:style-name="ce2"/>
          <table:table-cell table:style-name="ce4"/>
          <table:table-cell table:number-columns-repeated="2" table:style-name="ce35"/>
          <table:table-cell table:style-name="ce46"/>
          <table:table-cell table:style-name="ce9"/>
          <table:table-cell table:style-name="ce10"/>
          <table:table-cell table:style-name="ce9"/>
          <table:table-cell table:style-name="ce2"/>
          <table:table-cell table:number-columns-repeated="3" table:style-name="ce10"/>
          <table:table-cell table:number-columns-repeated="16364"/>
        </table:table-row>
        <table:table-row table:number-rows-repeated="5" table:style-name="ro3">
          <table:table-cell table:number-columns-repeated="9" table:style-name="ce2"/>
          <table:table-cell table:style-name="ce4"/>
          <table:table-cell table:style-name="ce40"/>
          <table:table-cell table:number-columns-repeated="2" table:style-name="ce41"/>
          <table:table-cell table:number-columns-repeated="16371" table:style-name="ce2"/>
        </table:table-row>
        <table:table-row table:style-name="ro20">
          <table:table-cell table:number-columns-repeated="9" table:style-name="ce2"/>
          <table:table-cell table:style-name="ce4"/>
          <table:table-cell table:style-name="ce40"/>
          <table:table-cell table:number-columns-repeated="2" table:style-name="ce41"/>
          <table:table-cell table:number-columns-repeated="16371" table:style-name="ce2"/>
        </table:table-row>
        <table:table-row table:style-name="ro3">
          <table:table-cell table:style-name="ce2">
            <draw:g draw:z-index="2" draw:name="圖表 200" draw:id="id7" draw:style-name="a158">
              <svg:title/>
              <svg:desc/>
              <draw:frame draw:id="id8" draw:style-name="a159" svg:x="0.04167in" svg:y="0in" svg:width="5.60417in" svg:height="0in" style:rel-width="scale" style:rel-height="scale">
                <draw:object xlink:href="Object 2/" xlink:type="simple" xlink:show="embed" xlink:actuate="onLoad"/>
              </draw:frame>
              <draw:frame draw:id="id5" draw:style-name="a154" draw:name="文字 1" svg:x="1.15931in" svg:y="0in" svg:width="0in" svg:height="0in">
                <draw:text-box>
                  <text:p text:style-name="a151" text:class-names="" text:cond-style-name=""><text:span text:style-name="a146" text:class-names="">圖、禦潮</text:span><text:span text:style-name="a147" text:class-names="">(</text:span><text:span text:style-name="a148" text:class-names="">海堤</text:span><text:span text:style-name="a149" text:class-names="">)</text:span><text:span text:style-name="a150" text:class-names="">設施損毀情形</text:span></text:p>
                  <text:p text:style-name="a153" text:class-names="" text:cond-style-name=""><text:span text:style-name="a152" text:class-names=""/></text:p>
                </draw:text-box>
                <svg:title/>
                <svg:desc/>
              </draw:frame>
              <draw:frame draw:id="id6" draw:style-name="a157" draw:name="文字 2" svg:x="0.7873in" svg:y="0in" svg:width="0in" svg:height="0in">
                <draw:text-box>
                  <text:p text:style-name="a156" text:class-names="" text:cond-style-name=""><text:span text:style-name="a155" text:class-names="">公尺</text:span></text:p>
                </draw:text-box>
                <svg:title/>
                <svg:desc/>
              </draw:frame>
            </draw:g>
          </table:table-cell>
          <table:table-cell table:style-name="ce2">
            <draw:frame draw:z-index="3" draw:id="id9" draw:style-name="a162" draw:name="文字 10" svg:x="0.47083in" svg:y="0in" svg:width="0.55009in" svg:height="0in">
              <draw:text-box>
                <text:p text:style-name="a161" text:class-names="" text:cond-style-name=""><text:span text:style-name="a160" text:class-names="">公尺</text:span></text:p>
              </draw:text-box>
              <svg:title/>
              <svg:desc/>
            </draw:frame>
            <draw:frame draw:z-index="4" draw:id="id10" draw:style-name="a170" draw:name="文字 6" svg:x="0.47083in" svg:y="0in" svg:width="3.98752in" svg:height="0in">
              <draw:text-box>
                <text:p text:style-name="a169" text:class-names="" text:cond-style-name=""><text:span text:style-name="a163" text:class-names="">圖、禦潮</text:span><text:span text:style-name="a164" text:class-names="">(</text:span><text:span text:style-name="a165" text:class-names="">海堤</text:span><text:span text:style-name="a166" text:class-names="">)</text:span><text:span text:style-name="a167" text:class-names="">設施損毀情形</text:span><text:span text:style-name="a168" text:class-names=""/></text:p>
              </draw:text-box>
              <svg:title/>
              <svg:desc/>
            </draw:frame>
          </table:table-cell>
          <table:table-cell table:number-columns-repeated="15"/>
          <table:table-cell table:number-columns-repeated="16367" table:style-name="ce2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7"/>
          <table:table-cell table:number-columns-repeated="3" table:style-name="ce3"/>
          <table:table-cell table:number-columns-repeated="16364"/>
        </table:table-row>
        <table:table-row table:number-rows-repeated="6" table:style-name="ro3">
          <table:table-cell table:number-columns-repeated="17"/>
          <table:table-cell table:number-columns-repeated="2" table:style-name="ce4"/>
          <table:table-cell table:style-name="ce5"/>
          <table:table-cell table:number-columns-repeated="16364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華康中楷體" svg:font-family="華康中楷體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P0">
      <number:text> </number:text>
      <number:number number:decimal-places="2" number:min-integer-digits="1" number:grouping="true"/>
      <number:text> </number:text>
    </number:number-style>
    <number:number-style style:name="N57P1">
      <number:text> (</number:text>
      <number:number number:decimal-places="2" number:min-integer-digits="1" number:grouping="true"/>
      <number:text>)</number:text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3" number:min-integer-digits="1" number:grouping="true"/>
      <number:text> </number:text>
    </number:number-style>
    <number:number-style style:name="N58P1">
      <number:text> (</number:text>
      <number:number number:decimal-places="3" number:min-integer-digits="1" number:grouping="true"/>
      <number:text>)</number:text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8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ffffff" draw:opacity="50%" draw:stroke="none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393700787401575in" style:print-orientation="portrait" style:print-page-order="ttb" style:first-page-number="14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22047244094488in" fo:margin-right="0.551181102362205in" style:print-orientation="portrait" style:print-page-order="ttb" style:first-page-number="15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pann</dc:title>
    <meta:initial-creator>臺灣省水利局</meta:initial-creator>
    <dc:creator>胡開祥</dc:creator>
    <meta:creation-date>2000-06-16T06:39:16Z</meta:creation-date>
    <dc:date>2023-08-03T06:23:23Z</dc:date>
    <meta:print-date>2023-08-03T06:23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interval-major="200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>
      <style:graphic-properties draw:fill="gradient" draw:fill-gradient-name="a2" draw:stroke="solid" svg:stroke-width="0.01389in" svg:stroke-color="#000000" svg:stroke-opacity="100%" draw:stroke-linejoin="round"/>
    </style:style>
  </office:automatic-styles>
  <office:body>
    <office:chart>
      <chart:chart chart:class="chart:bar" svg:height="271.5pt" svg:width="456.0pt" chart:style-name="Crt0">
        <chart:title svg:x="182.2688976377953pt" svg:y="10.14496062992126pt" chart:style-name="CT00">
          <text:p text:style-name="a0" text:class-names="" text:cond-style-name="">民國111年底</text:p>
        </chart:title>
        <chart:plot-area svg:x="0.0pt" svg:y="37.7640157480315pt" svg:width="456.0pt" svg:height="228.4538582677165pt" chart:style-name="Plt0" dr3d:transform="matrix (0.99619448901380991 3.0065418721180745E-7 -8.7158132485863904E-2 -3.7150619844950386E-7 0.99999999999961331 -7.9669261362861081E-7 8.7158132485590525E-2 8.2604057717529265E-7 0.9961944890135373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現有禦潮(海堤).$J$16:.$J$34"/>
          </chart:axis>
          <chart:axis chart:dimension="y" chart:name="primary-y" chart:style-name="Axs1"/>
          <chart:axis chart:dimension="z" chart:name="primary-z" chart:style-name="Axs0"/>
          <chart:series chart:label-cell-address="現有禦潮(海堤).$K$15" chart:values-cell-range-address="現有禦潮(海堤).$K$16:.$K$34" chart:class="chart:bar" chart:attached-axis="primary-y" chart:style-name="G0S0">
            <chart:data-point chart:repeated="13"/>
            <chart:data-point chart:style-name="G0S0P13"/>
            <chart:data-point chart:repeated="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rectangular" draw:cx="100%" draw:cy="0%" draw:start-color="#d7d7eb" draw:end-color="#00b0f0" draw:start-intensity="100%" draw:end-intensity="100%"/>
    <draw:gradient draw:name="a2" draw:style="rectangular" draw:cx="100%" draw:cy="0%" draw:start-color="#d7d7eb" draw:end-color="#00b0f0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969696" draw:opacity="100%" draw:stroke="solid" svg:stroke-width="0.00347in" svg:stroke-color="#000000" svg:stroke-opacity="100%" draw:stroke-linejoin="round"/>
    </style:style>
    <style:style style:family="chart" style:name="Wal0">
      <style:graphic-properties draw:fill="none" draw:stroke="solid" svg:stroke-width="0.01389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3125in" style:font-size-asian="0.03125in" style:font-size-complex="0.0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false" chart:visible="true" chart:logarithmic="false" chart:maximum="500" chart:minimum="0" chart:interval-major="10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1" style:repeat="repeat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03.5pt" chart:style-name="Crt0">
        <chart:title chart:style-name="CT00">
          <text:p text:style-name="a0" text:class-names="" text:cond-style-name="">民國九十一年</text:p>
        </chart:title>
        <chart:legend chart:legend-position="end" chart:legend-align="center" chart:style-name="Lgnd"/>
        <chart:plot-area chart:style-name="Plt0" chart:data-source-has-labels="both" dr3d:transform="matrix (0.9974716261271509 -1.2506546601645676E-2 -6.9956710638491043E-2 1.4748869608406065E-2 0.99939085767925617 3.1628854427474977E-2 6.9518529303567139E-2 -3.2580667261752919E-2 0.9970484813710157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/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海堤!#REF!</text:p>
              </table:table-cell>
            </table:table-row>
          </table:table-header-rows>
          <table:table-row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1" xlink:href="media/image1.pn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Flr0">
      <style:graphic-properties draw:fill="solid" draw:fill-color="#c0c0c0" draw:opacity="100%" draw:stroke="solid" svg:stroke-width="0.00347in" svg:stroke-color="#000000" svg:stroke-opacity="100%" draw:stroke-linejoin="round"/>
    </style:style>
    <style:style style:family="chart" style:name="Wal0">
      <style:graphic-properties draw:fill="solid" draw:fill-color="#ffffff" draw:opacity="100%" draw:stroke="solid" svg:stroke-width="0.00347in" svg:stroke-color="#000000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3600" chart:minimum="0" chart:interval-major="900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solid" svg:stroke-width="0.01389in" svg:stroke-color="#00000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6600" draw:opacity="100%" draw:stroke="solid" svg:stroke-width="0.01389in" svg:stroke-color="#000000" svg:stroke-opacity="100%" draw:stroke-linejoin="round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ffff66" draw:opacity="100%" draw:stroke="solid" svg:stroke-width="0.01389in" svg:stroke-color="#000000" svg:stroke-opacity="100%" draw:stroke-linejoin="round"/>
    </style:style>
    <style:style style:family="chart" style:name="Lgnd">
      <style:graphic-properties draw:fill="none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3.75pt" svg:width="421.5pt" chart:style-name="Crt0">
        <chart:title svg:x="167.0953543307087pt" svg:y="55.65653543307086pt" chart:style-name="CT00">
          <text:p text:style-name="a0" text:class-names="" text:cond-style-name="">民國111年度</text:p>
        </chart:title>
        <chart:legend svg:x="284.2502362204725pt" svg:y="105.0pt" chart:style-name="Lgnd"/>
        <chart:plot-area svg:x="0.482992125984252pt" svg:y="86.78503937007873pt" svg:width="400.8579527559055pt" svg:height="241.0887401574803pt" chart:style-name="Plt0" dr3d:transform="matrix (0.99539082390963585 -4.357743474529456E-2 8.5429004778911424E-2 3.6833428844505495E-2 0.99619477459360894 7.8989047291030692E-2 -8.8546068213401996E-2 -7.5478329694075669E-2 0.9932082437991243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海堤.$J$25:.$J$27"/>
          </chart:axis>
          <chart:axis chart:dimension="y" chart:name="primary-y" chart:style-name="Axs1"/>
          <chart:axis chart:dimension="z" chart:name="primary-z" chart:style-name="Axs0"/>
          <chart:series chart:label-cell-address="海堤.$K$24" chart:values-cell-range-address="海堤.$K$25:.$K$27" chart:class="chart:bar" chart:attached-axis="primary-y" chart:style-name="G0S0">
            <chart:data-point chart:repeated="3"/>
          </chart:series>
          <chart:series chart:label-cell-address="海堤.$L$24" chart:values-cell-range-address="海堤.$L$25:.$L$27" chart:class="chart:bar" chart:attached-axis="primary-y" chart:style-name="G0S1">
            <chart:data-point chart:repeated="3"/>
          </chart:series>
          <chart:series chart:label-cell-address="海堤.$M$24" chart:values-cell-range-address="海堤.$M$25:.$M$27" chart:class="chart:bar" chart:attached-axis="primary-y" chart:style-name="G0S2">
            <chart:data-point chart:repeated="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