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74">
      <style:text-properties style:font-name="華康中楷體" style:font-name-asian="華康中楷體" style:font-name-complex="華康中楷體" style:font-family-generic="modern"/>
    </style:style>
    <style:style style:name="ce23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74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排水（區排及中小排）工程" table:style-name="ta1" table:print-ranges="排水（區排及中小排）工程.A1:排水（區排及中小排）工程.H12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七、區域排水工程</text:p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4">
            <text:p>(一)區域排水環境營造工程</text:p>
            <draw:frame draw:z-index="18" draw:id="id17" draw:style-name="a207" draw:name="文字 3" svg:x="0.03472in" svg:y="0.23889in" svg:width="5.82154in" svg:height="1.12228in">
              <draw:text-box>
                <text:p text:style-name="a206" text:class-names="" text:cond-style-name=""><text:span text:style-name="a183" text:class-names="">　　民國</text:span><text:span text:style-name="a184" text:class-names="">111</text:span><text:span text:style-name="a185" text:class-names="">年度環境營造排水路</text:span><text:span text:style-name="a186" text:class-names="">3,831</text:span><text:span text:style-name="a187" text:class-names="">公尺，其中以彰化縣</text:span><text:span text:style-name="a188" text:class-names="">1,152</text:span><text:span text:style-name="a189" text:class-names="">公尺占總數</text:span><text:span text:style-name="a190" text:class-names="">30</text:span><text:span text:style-name="a191" text:class-names="">.</text:span><text:span text:style-name="a192" text:class-names="">07</text:span><text:span text:style-name="a193" text:class-names="">%為最多，新北市</text:span><text:span text:style-name="a194" text:class-names="">975</text:span><text:span text:style-name="a195" text:class-names="">公尺占總數</text:span><text:span text:style-name="a196" text:class-names="">25</text:span><text:span text:style-name="a197" text:class-names="">.</text:span><text:span text:style-name="a198" text:class-names="">45</text:span><text:span text:style-name="a199" text:class-names="">%次</text:span><text:span text:style-name="a200" text:class-names="">之</text:span><text:span text:style-name="a201" text:class-names="">。(如表</text:span><text:span text:style-name="a202" text:class-names="">7</text:span><text:span text:style-name="a203" text:class-names="">之1、表</text:span><text:span text:style-name="a204" text:class-names="">8</text:span><text:span text:style-name="a205" text:class-names="">)</text:span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21">
            <text:p>新北市</text:p>
          </table:table-cell>
          <table:table-cell office:value-type="float" office:value="975" table:style-name="ce33">
            <text:p><text:s/>975<text:s/></text:p>
          </table:table-cell>
          <table:table-cell office:value-type="float" office:value="25.450274079874706" table:formula="msoxl:=K5/$K$13*100" table:style-name="ce34">
            <text:p>25.45<text:s/>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21">
            <text:p>高雄市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9.3970242756460465" table:formula="msoxl:=K6/$K$13*100" table:style-name="ce34">
            <text:p>9.40<text:s/></text:p>
          </table:table-cell>
          <table:table-cell table:number-columns-repeated="16372" table:style-name="ce1"/>
        </table:table-row>
        <table:table-row table:style-name="ro5">
          <table:table-cell table:style-name="ce6">
            <draw:frame draw:z-index="4" draw:id="id3" draw:style-name="a45" draw:name="圖表 37" svg:x="0.07292in" svg:y="0.17708in" svg:width="5.73958in" svg:height="3.3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">
            <draw:frame draw:z-index="19" draw:id="id18" draw:style-name="a210" draw:name="文字 6" svg:x="0.45139in" svg:y="0.17361in" svg:width="4.22222in" svg:height="0.06597in">
              <draw:text-box>
                <text:p text:style-name="a209" text:class-names="" text:cond-style-name=""><text:span text:style-name="a208" text:class-names="">圖19、區域排水環境營造工程─排水路</text:span></text:p>
              </draw:text-box>
              <svg:title/>
              <svg:desc/>
            </draw:frame>
            <draw:frame draw:z-index="26" draw:id="id25" draw:style-name="a269" draw:name="文字 6" svg:x="0.42361in" svg:y="0.19444in" svg:width="4.15972in" svg:height="0.32986in">
              <draw:text-box>
                <text:p text:style-name="a268" text:class-names="" text:cond-style-name=""><text:span text:style-name="a264" text:class-names="">圖</text:span><text:span text:style-name="a265" text:class-names="">1</text:span><text:span text:style-name="a266" text:class-names="">6</text:span><text:span text:style-name="a267" text:class-names="">、區域排水環境營造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21">
            <text:p>彰化縣</text:p>
          </table:table-cell>
          <table:table-cell office:value-type="float" office:value="1152" table:style-name="ce33">
            <text:p><text:s/>1,152<text:s/></text:p>
          </table:table-cell>
          <table:table-cell office:value-type="float" office:value="30.070477682067349" table:formula="msoxl:=K7/$K$13*100" table:style-name="ce34">
            <text:p>30.07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number-columns-repeated="8" table:style-name="ce1"/>
          <table:table-cell office:value-type="string" table:style-name="ce21">
            <text:p>嘉義縣</text:p>
          </table:table-cell>
          <table:table-cell office:value-type="float" office:value="844" table:style-name="ce33">
            <text:p><text:s/>844<text:s/></text:p>
          </table:table-cell>
          <table:table-cell office:value-type="float" office:value="22.030801357347951" table:formula="msoxl:=K8/$K$13*100" table:style-name="ce34">
            <text:p>22.03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style-name="ce1">
            <draw:frame draw:z-index="20" draw:id="id19" draw:style-name="a213" draw:name="文字 10" svg:x="0.12847in" svg:y="0.06597in" svg:width="0.54167in" svg:height="0.27083in">
              <draw:text-box>
                <text:p text:style-name="a212" text:class-names="" text:cond-style-name=""><text:span text:style-name="a211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21">
            <text:p>新竹市</text:p>
          </table:table-cell>
          <table:table-cell office:value-type="float" office:value="500" table:style-name="ce33">
            <text:p><text:s/>500<text:s/></text:p>
          </table:table-cell>
          <table:table-cell office:value-type="float" office:value="13.051422605063953" table:formula="msoxl:=K9/$K$13*100" table:style-name="ce34">
            <text:p>13.05<text:s/></text:p>
          </table:table-cell>
          <table:table-cell table:number-columns-repeated="16372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21"/>
          <table:table-cell table:style-name="ce33"/>
          <table:table-cell table:style-name="ce34"/>
          <table:table-cell table:style-name="ce1"/>
          <table:table-cell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21"/>
          <table:table-cell table:style-name="ce33"/>
          <table:table-cell table:style-name="ce34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35"/>
          <table:table-cell table:style-name="ce34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office:value-type="float" office:value="3831" table:formula="msoxl:=SUM(K5:K9)" table:style-name="ce35">
            <text:p><text:s/>3,831<text:s/></text:p>
          </table:table-cell>
          <table:table-cell office:value-type="float" office:value="100" table:formula="msoxl:=SUM(L5:L9)" table:style-name="ce35">
            <text:p><text:s/>100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style-name="ce1"/>
          <table:table-cell table:style-name="ce7"/>
          <table:table-cell table:number-columns-repeated="16368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8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9" table:visibility="collapse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style-name="ce3"/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0">
          <table:table-cell table:number-columns-repeated="9" table:style-name="ce1"/>
          <table:table-cell table:style-name="ce11"/>
          <table:table-cell table:style-name="ce15"/>
          <table:table-cell office:value-type="string" table:style-name="ce23">
            <text:p>排水路</text:p>
          </table:table-cell>
          <table:table-cell office:value-type="string" table:style-name="ce5">
            <text:p>排水路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1">
          <table:table-cell office:value-type="string" table:style-name="ce32">
            <text:p>(二)區域排水構造物維護管理</text:p>
            <draw:frame draw:z-index="8" draw:id="id7" draw:style-name="a118" draw:name="Text Box 5" svg:x="0.04514in" svg:y="0.17708in" svg:width="5.86111in" svg:height="1.62712in">
              <draw:text-box>
                <text:p text:style-name="a117" text:class-names="" text:cond-style-name=""><text:span text:style-name="a88" text:class-names="">　　</text:span><text:span text:style-name="a89" text:class-names="">民國</text:span><text:span text:style-name="a90" text:class-names="">111</text:span><text:span text:style-name="a91" text:class-names="">年度構造物維護管理排水路</text:span><text:span text:style-name="a92" text:class-names="">121,166</text:span><text:span text:style-name="a93" text:class-names="">公尺，其中以臺南市</text:span><text:span text:style-name="a94" text:class-names="">48,304</text:span><text:span text:style-name="a95" text:class-names="">公尺占總數</text:span><text:span text:style-name="a96" text:class-names="">39</text:span><text:span text:style-name="a97" text:class-names="">.</text:span><text:span text:style-name="a98" text:class-names="">87</text:span><text:span text:style-name="a99" text:class-names="">%為最多，</text:span><text:span text:style-name="a100" text:class-names="">臺中市</text:span><text:span text:style-name="a101" text:class-names="">38,204</text:span><text:span text:style-name="a102" text:class-names="">公尺占總數</text:span><text:span text:style-name="a103" text:class-names="">31</text:span><text:span text:style-name="a104" text:class-names="">.</text:span><text:span text:style-name="a105" text:class-names="">53</text:span><text:span text:style-name="a106" text:class-names="">%次之，第三為南投縣</text:span><text:span text:style-name="a107" text:class-names="">15,592</text:span><text:span text:style-name="a108" text:class-names="">公尺占總數</text:span><text:span text:style-name="a109" text:class-names="">12</text:span><text:span text:style-name="a110" text:class-names="">.</text:span><text:span text:style-name="a111" text:class-names="">87</text:span><text:span text:style-name="a112" text:class-names="">%。(如表</text:span><text:span text:style-name="a113" text:class-names="">7</text:span><text:span text:style-name="a114" text:class-names="">之1、表</text:span><text:span text:style-name="a115" text:class-names="">8</text:span><text:span text:style-name="a116" text:class-names="">)　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office:value-type="string" table:style-name="ce10">
            <text:p>新北市</text:p>
          </table:table-cell>
          <table:table-cell office:value-type="float" office:value="335" table:style-name="ce30">
            <text:p>335<text:s/></text:p>
          </table:table-cell>
          <table:table-cell office:value-type="float" office:value="0.27648020071637258" table:formula="msoxl:=L23/$L$35*100" table:style-name="ce31">
            <text:p>0.28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桃園市</text:p>
          </table:table-cell>
          <table:table-cell office:value-type="float" office:value="562" table:style-name="ce29">
            <text:p>562<text:s/></text:p>
          </table:table-cell>
          <table:table-cell office:value-type="float" office:value="0.46382648597791459" table:formula="msoxl:=L24/$L$35*100" table:style-name="ce31">
            <text:p>0.46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臺中市</text:p>
          </table:table-cell>
          <table:table-cell office:value-type="float" office:value="38204" table:style-name="ce29">
            <text:p>38204<text:s/></text:p>
          </table:table-cell>
          <table:table-cell office:value-type="float" office:value="31.530297278114322" table:formula="msoxl:=L25/$L$35*100" table:style-name="ce31">
            <text:p>31.53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臺南市</text:p>
          </table:table-cell>
          <table:table-cell office:value-type="float" office:value="48304" table:style-name="ce29">
            <text:p>48304<text:s/></text:p>
          </table:table-cell>
          <table:table-cell office:value-type="float" office:value="39.865969001204959" table:formula="msoxl:=L26/$L$35*100" table:style-name="ce31">
            <text:p>39.87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>
            <draw:frame draw:z-index="9" draw:id="id8" draw:style-name="a119" draw:name="圖表 9" svg:x="0.01042in" svg:y="0.01042in" svg:width="5.78125in" svg:height="3.77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263" draw:name="文字 6" svg:x="0.34722in" svg:y="0.1493in" svg:width="4.375in" svg:height="0.38195in">
              <draw:text-box>
                <text:p text:style-name="a262" text:class-names="" text:cond-style-name=""><text:span text:style-name="a258" text:class-names="">圖</text:span><text:span text:style-name="a259" text:class-names="">1</text:span><text:span text:style-name="a260" text:class-names="">7</text:span><text:span text:style-name="a261" text:class-names="">、區域排水構造物維護管理─排水路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8600" table:style-name="ce30">
            <text:p>8600<text:s/></text:p>
          </table:table-cell>
          <table:table-cell office:value-type="float" office:value="7.0977006751068785" table:formula="msoxl:=L27/$L$35*100" table:style-name="ce31">
            <text:p>7.10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10" draw:id="id9" draw:style-name="a122" draw:name="文字 10" svg:x="0.74306in" svg:y="0in" svg:width="0.51953in" svg:height="0.01389in">
              <draw:text-box>
                <text:p text:style-name="a121" text:class-names="" text:cond-style-name=""><text:span text:style-name="a120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981" table:style-name="ce30">
            <text:p>981<text:s/></text:p>
          </table:table-cell>
          <table:table-cell office:value-type="float" office:value="0.80963306538137758" table:formula="msoxl:=L28/$L$35*100" table:style-name="ce31">
            <text:p>0.8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27" draw:id="id26" draw:style-name="a272" draw:name="文字 10" svg:x="0.22222in" svg:y="0.07986in" svg:width="0.54042in" svg:height="0.30428in">
              <draw:text-box>
                <text:p text:style-name="a271" text:class-names="" text:cond-style-name=""><text:span text:style-name="a270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614" table:style-name="ce30">
            <text:p>614<text:s/></text:p>
          </table:table-cell>
          <table:table-cell office:value-type="float" office:value="0.5067428156413516" table:formula="msoxl:=L29/$L$35*100" table:style-name="ce31">
            <text:p>0.5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7460" table:style-name="ce30">
            <text:p>7460<text:s/></text:p>
          </table:table-cell>
          <table:table-cell office:value-type="float" office:value="6.1568426786392223" table:formula="msoxl:=L30/$L$35*100" table:style-name="ce31">
            <text:p>6.16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15592" table:style-name="ce30">
            <text:p>15592<text:s/></text:p>
          </table:table-cell>
          <table:table-cell office:value-type="float" office:value="12.868296386775169" table:formula="msoxl:=L31/$L$35*100" table:style-name="ce31">
            <text:p>12.87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花蓮縣</text:p>
          </table:table-cell>
          <table:table-cell office:value-type="float" office:value="289" table:style-name="ce30">
            <text:p>289<text:s/></text:p>
          </table:table-cell>
          <table:table-cell office:value-type="float" office:value="0.23851575524487068" table:formula="msoxl:=L32/$L$35*100" table:style-name="ce31">
            <text:p>0.24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基隆市</text:p>
          </table:table-cell>
          <table:table-cell office:value-type="float" office:value="225" table:style-name="ce30">
            <text:p>225<text:s/></text:p>
          </table:table-cell>
          <table:table-cell office:value-type="float" office:value="0.18569565719756367" table:formula="msoxl:=L33/$L$35*100" table:style-name="ce31">
            <text:p>0.19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table:style-name="ce11"/>
          <table:table-cell table:style-name="ce30"/>
          <table:table-cell table:style-name="ce31"/>
          <table:table-cell table:number-columns-repeated="16371" table:style-name="ce1"/>
        </table:table-row>
        <table:table-row table:style-name="ro6">
          <table:table-cell table:style-name="ce6"/>
          <table:table-cell table:number-columns-repeated="9" table:style-name="ce1"/>
          <table:table-cell table:style-name="ce11"/>
          <table:table-cell office:value-type="float" office:value="121166" table:formula="msoxl:=SUM(L23:L33)" table:style-name="ce30">
            <text:p>121166<text:s/></text:p>
          </table:table-cell>
          <table:table-cell office:value-type="float" office:value="99.814304342802444" table:formula="msoxl:=SUM(M23:M32)" table:style-name="ce15">
            <text:p><text:s/>100<text:s/></text:p>
          </table:table-cell>
          <table:table-cell table:number-columns-repeated="16371" table:style-name="ce1"/>
        </table:table-row>
        <table:table-row table:number-rows-repeated="3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4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9">
          <table:table-cell table:style-name="ce6"/>
          <table:table-cell table:number-columns-repeated="8" table:style-name="ce1"/>
          <table:table-cell table:style-name="ce4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15">
          <table:table-cell table:style-name="ce6"/>
          <table:table-cell table:number-columns-repeated="8" table:style-name="ce1"/>
          <table:table-cell table:style-name="ce10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6">
          <table:table-cell office:value-type="string" table:style-name="ce14">
            <text:p>(三)區域排水整治工程</text:p>
            <draw:frame draw:z-index="15" draw:id="id14" draw:style-name="a174" draw:name="文字 3" svg:x="0in" svg:y="0.26389in" svg:width="5.76112in" svg:height="1.1341in">
              <draw:text-box>
                <text:p text:style-name="a173" text:class-names="" text:cond-style-name=""><text:span text:style-name="a135" text:class-names="">　　</text:span><text:span text:style-name="a136" text:class-names="">民國</text:span><text:span text:style-name="a137" text:class-names="">111</text:span><text:span text:style-name="a138" text:class-names="">年度整治排水路總計</text:span><text:span text:style-name="a139" text:class-names="">56</text:span><text:span text:style-name="a140" text:class-names="">,</text:span><text:span text:style-name="a141" text:class-names="">379</text:span><text:span text:style-name="a142" text:class-names="">公尺，其中以</text:span><text:span text:style-name="a143" text:class-names="">嘉義</text:span><text:span text:style-name="a144" text:class-names="">縣<text:s text:c="1"/></text:span><text:span text:style-name="a145" text:class-names="">16</text:span><text:span text:style-name="a146" text:class-names="">,</text:span><text:span text:style-name="a147" text:class-names="">791</text:span><text:span text:style-name="a148" text:class-names="">公尺占總數之</text:span><text:span text:style-name="a149" text:class-names="">29</text:span><text:span text:style-name="a150" text:class-names="">.</text:span><text:span text:style-name="a151" text:class-names="">78</text:span><text:span text:style-name="a152" text:class-names="">%最多，臺南市</text:span><text:span text:style-name="a153" text:class-names="">13</text:span><text:span text:style-name="a154" text:class-names="">,</text:span><text:span text:style-name="a155" text:class-names="">901</text:span><text:span text:style-name="a156" text:class-names="">公尺占總數</text:span><text:span text:style-name="a157" text:class-names="">24</text:span><text:span text:style-name="a158" text:class-names="">.</text:span><text:span text:style-name="a159" text:class-names="">66</text:span><text:span text:style-name="a160" text:class-names="">%次之，第三為高雄市</text:span><text:span text:style-name="a161" text:class-names="">5</text:span><text:span text:style-name="a162" text:class-names="">,</text:span><text:span text:style-name="a163" text:class-names="">798</text:span><text:span text:style-name="a164" text:class-names="">公尺占總數之</text:span><text:span text:style-name="a165" text:class-names="">10</text:span><text:span text:style-name="a166" text:class-names="">.</text:span><text:span text:style-name="a167" text:class-names="">28</text:span><text:span text:style-name="a168" text:class-names="">%。(如表</text:span><text:span text:style-name="a169" text:class-names="">7</text:span><text:span text:style-name="a170" text:class-names="">之1、表</text:span><text:span text:style-name="a171" text:class-names="">8</text:span><text:span text:style-name="a172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21">
            <text:p>桃園市</text:p>
          </table:table-cell>
          <table:table-cell office:value-type="float" office:value="2382" table:style-name="ce19">
            <text:p><text:s/>2,382<text:s/></text:p>
          </table:table-cell>
          <table:table-cell office:value-type="float" office:value="4.2249474098695625" table:formula="msoxl:=K46/$K$64*100" table:style-name="ce26">
            <text:p>4.22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臺中市</text:p>
          </table:table-cell>
          <table:table-cell office:value-type="float" office:value="5194.5" table:style-name="ce19">
            <text:p><text:s/>5,195<text:s/></text:p>
          </table:table-cell>
          <table:table-cell office:value-type="float" office:value="9.213471587139983" table:formula="msoxl:=K47/$K$64*100" table:style-name="ce26">
            <text:p>9.21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13901.4" table:style-name="ce19">
            <text:p><text:s/>13,901<text:s/></text:p>
          </table:table-cell>
          <table:table-cell office:value-type="float" office:value="24.656878221478056" table:formula="msoxl:=K48/$K$64*100" table:style-name="ce26">
            <text:p>24.66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5797.5" table:style-name="ce19">
            <text:p><text:s/>5,798<text:s/></text:p>
          </table:table-cell>
          <table:table-cell office:value-type="float" office:value="10.283011170746761" table:formula="msoxl:=K49/$K$64*100" table:style-name="ce26">
            <text:p>10.2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8">
          <table:table-cell table:style-name="ce6">
            <draw:frame draw:z-index="14" draw:id="id13" draw:style-name="a134" draw:name="圖表 26" svg:x="0.04167in" svg:y="0.30208in" svg:width="5.76042in" svg:height="3.6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>
            <draw:frame draw:z-index="16" draw:id="id15" draw:style-name="a179" draw:name="文字 6" svg:x="0.54167in" svg:y="0.07292in" svg:width="4.09584in" svg:height="0.36458in">
              <draw:text-box>
                <text:p text:style-name="a178" text:class-names="" text:cond-style-name=""><text:span text:style-name="a175" text:class-names="">圖</text:span><text:span text:style-name="a176" text:class-names="">18</text:span><text:span text:style-name="a177" text:class-names="">、區域排水整治工程─排水路</text:span></text:p>
              </draw:text-box>
              <svg:title/>
              <svg:desc/>
            </draw:frame>
            <draw:frame draw:z-index="17" draw:id="id16" draw:style-name="a182" draw:name="文字 10" svg:x="0.35069in" svg:y="0.45833in" svg:width="0.51801in" svg:height="0.32986in">
              <draw:text-box>
                <text:p text:style-name="a181" text:class-names="" text:cond-style-name=""><text:span text:style-name="a180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宜蘭縣<text:s text:c="2"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.35473949705034108" table:formula="msoxl:=K50/$K$64*100" table:style-name="ce26">
            <text:p>0.3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9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0.65626806954313099" table:formula="msoxl:=K51/$K$64*100" table:style-name="ce26">
            <text:p>0.66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苗栗縣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1.2025668950006563" table:formula="msoxl:=K52/$K$64*100" table:style-name="ce26">
            <text:p>1.20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2420" table:style-name="ce17">
            <text:p><text:s/>2,420<text:s/></text:p>
          </table:table-cell>
          <table:table-cell office:value-type="float" office:value="4.2923479143091265" table:formula="msoxl:=K53/$K$64*100" table:style-name="ce26">
            <text:p>4.29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2466" table:style-name="ce17">
            <text:p><text:s/>2,466<text:s/></text:p>
          </table:table-cell>
          <table:table-cell office:value-type="float" office:value="4.373937998630705" table:formula="msoxl:=K54/$K$64*100" table:style-name="ce26">
            <text:p>4.3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嘉義縣</text:p>
          </table:table-cell>
          <table:table-cell office:value-type="float" office:value="16791" table:style-name="ce17">
            <text:p><text:s/>16,791<text:s/></text:p>
          </table:table-cell>
          <table:table-cell office:value-type="float" office:value="29.782154474861382" table:formula="msoxl:=K55/$K$64*100" table:style-name="ce26">
            <text:p>29.7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屏東縣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1.2469093321319489" table:formula="msoxl:=K56/$K$64*100" table:style-name="ce26">
            <text:p>1.2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1013" table:style-name="ce17">
            <text:p><text:s/>1,013<text:s/></text:p>
          </table:table-cell>
          <table:table-cell office:value-type="float" office:value="1.7967555525599774" table:formula="msoxl:=K57/$K$64*100" table:style-name="ce26">
            <text:p>1.80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花蓮縣</text:p>
          </table:table-cell>
          <table:table-cell office:value-type="float" office:value="3549" table:style-name="ce17">
            <text:p><text:s/>3,549<text:s/></text:p>
          </table:table-cell>
          <table:table-cell office:value-type="float" office:value="6.2948523751583023" table:formula="msoxl:=K58/$K$64*100" table:style-name="ce26">
            <text:p>6.29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嘉義市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1.1085609282823159" table:formula="msoxl:=K59/$K$64*100" table:style-name="ce26">
            <text:p>1.11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0.51259857323774283" table:formula="msoxl:=K60/$K$64*100" table:style-name="ce26">
            <text:p>0.51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style-name="ce6"/>
          <table:table-cell table:number-columns-repeated="8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10" table:style-name="ce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office:value-type="float" office:value="56379.4" table:formula="msoxl:=SUM(K46:K60)" table:style-name="ce17">
            <text:p><text:s/>56,379<text:s/></text:p>
          </table:table-cell>
          <table:table-cell office:value-type="float" office:value="99.999999999999986" table:formula="msoxl:=SUM(L46:L60)" table:style-name="ce27">
            <text:p>100.00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0">
          <table:table-cell office:value-type="string" table:style-name="ce14">
            <text:p>(四)區域排水災修及搶修工程</text:p>
            <draw:frame draw:z-index="7" draw:id="id6" draw:style-name="a87" draw:name="文字 3" svg:x="0.03472in" svg:y="0.25in" svg:width="5.75in" svg:height="1.24653in">
              <draw:text-box>
                <text:p text:style-name="a86" text:class-names="" text:cond-style-name=""><text:span text:style-name="a48" text:class-names="">　　</text:span><text:span text:style-name="a49" text:class-names="">民國</text:span><text:span text:style-name="a50" text:class-names="">111</text:span><text:span text:style-name="a51" text:class-names="">年度災修及搶修排水路總計</text:span><text:span text:style-name="a52" text:class-names="">22</text:span><text:span text:style-name="a53" text:class-names="">,</text:span><text:span text:style-name="a54" text:class-names="">656</text:span><text:span text:style-name="a55" text:class-names="">公尺，其中以</text:span><text:span text:style-name="a56" text:class-names="">雲林縣</text:span><text:span text:style-name="a57" text:class-names="">5</text:span><text:span text:style-name="a58" text:class-names="">,</text:span><text:span text:style-name="a59" text:class-names="">297</text:span><text:span text:style-name="a60" text:class-names="">公尺占總數之</text:span><text:span text:style-name="a61" text:class-names="">23</text:span><text:span text:style-name="a62" text:class-names="">.</text:span><text:span text:style-name="a63" text:class-names="">38</text:span><text:span text:style-name="a64" text:class-names="">%最多，屏東縣</text:span><text:span text:style-name="a65" text:class-names="">3</text:span><text:span text:style-name="a66" text:class-names="">,</text:span><text:span text:style-name="a67" text:class-names="">650</text:span><text:span text:style-name="a68" text:class-names="">公尺占總數</text:span><text:span text:style-name="a69" text:class-names="">16</text:span><text:span text:style-name="a70" text:class-names="">.</text:span><text:span text:style-name="a71" text:class-names="">11</text:span><text:span text:style-name="a72" text:class-names="">%次之，第三為</text:span><text:span text:style-name="a73" text:class-names="">臺南市</text:span><text:span text:style-name="a74" text:class-names="">3</text:span><text:span text:style-name="a75" text:class-names="">,</text:span><text:span text:style-name="a76" text:class-names="">302</text:span><text:span text:style-name="a77" text:class-names="">公尺占總數1</text:span><text:span text:style-name="a78" text:class-names="">4</text:span><text:span text:style-name="a79" text:class-names="">.</text:span><text:span text:style-name="a80" text:class-names="">57</text:span><text:span text:style-name="a81" text:class-names="">%。(如表</text:span><text:span text:style-name="a82" text:class-names="">7</text:span><text:span text:style-name="a83" text:class-names="">之1、表</text:span><text:span text:style-name="a84" text:class-names="">8</text:span><text:span text:style-name="a85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2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4"/>
          <table:table-cell table:number-columns-repeated="8" table:style-name="ce1"/>
          <table:table-cell office:value-type="string" table:style-name="ce21">
            <text:p>桃園市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5.6497175141242941" table:formula="msoxl:=K66/$K$82*100" table:style-name="ce26">
            <text:p>5.6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number-columns-repeated="9" table:style-name="ce1"/>
          <table:table-cell office:value-type="string" table:style-name="ce11">
            <text:p>臺中市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1.7258121468926555" table:formula="msoxl:=K67/$K$82*100" table:style-name="ce26">
            <text:p>1.73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">
            <draw:frame draw:z-index="3" draw:id="id2" draw:style-name="a44" draw:name="圖表 17" svg:x="0.03125in" svg:y="0.22917in" svg:width="5.73958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3302" table:style-name="ce18">
            <text:p><text:s/>3,302<text:s/></text:p>
          </table:table-cell>
          <table:table-cell office:value-type="float" office:value="14.574505649717514" table:formula="msoxl:=K68/$K$82*100" table:style-name="ce26">
            <text:p>14.5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/>
          <table:table-cell table:style-name="ce1">
            <draw:frame draw:z-index="13" draw:id="id12" draw:style-name="a133" draw:name="文字 6" svg:x="0.22222in" svg:y="0.03819in" svg:width="4.69305in" svg:height="0.39099in">
              <draw:text-box>
                <text:p text:style-name="a132" text:class-names="" text:cond-style-name=""><text:span text:style-name="a129" text:class-names="">圖</text:span><text:span text:style-name="a130" text:class-names="">19</text:span><text:span text:style-name="a131" text:class-names="">、區域排水災修及搶修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高雄市</text:p>
          </table:table-cell>
          <table:table-cell office:value-type="float" office:value="1548" table:style-name="ce18">
            <text:p><text:s/>1,548<text:s/></text:p>
          </table:table-cell>
          <table:table-cell office:value-type="float" office:value="6.8326271186440675" table:formula="msoxl:=K69/$K$82*100" table:style-name="ce26">
            <text:p>6.83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/>
          <table:table-cell table:style-name="ce1">
            <draw:frame draw:z-index="11" draw:id="id10" draw:style-name="a125" draw:name="文字 10" svg:x="0.12847in" svg:y="0.05208in" svg:width="0.5in" svg:height="0.28819in">
              <draw:text-box>
                <text:p text:style-name="a124" text:class-names="" text:cond-style-name=""><text:span text:style-name="a123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宜蘭縣<text:s text:c="2"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4.5462570621468927" table:formula="msoxl:=K70/$K$82*100" table:style-name="ce26">
            <text:p>4.55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.48552259887005655" table:formula="msoxl:=K71/$K$82*100" table:style-name="ce26">
            <text:p>0.49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苗栗縣</text:p>
          </table:table-cell>
          <table:table-cell office:value-type="float" office:value="2181" table:style-name="ce16">
            <text:p><text:s/>2,181<text:s/></text:p>
          </table:table-cell>
          <table:table-cell office:value-type="float" office:value="9.6265889830508478" table:formula="msoxl:=K72/$K$82*100" table:style-name="ce26">
            <text:p>9.63<text:s/></text:p>
          </table:table-cell>
          <table:table-cell table:style-name="ce5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.3594632768361581" table:formula="msoxl:=K73/$K$82*100" table:style-name="ce26">
            <text:p>1.36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南投縣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.66207627118644063" table:formula="msoxl:=K74/$K$82*100" table:style-name="ce26">
            <text:p>0.66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5297" table:style-name="ce16">
            <text:p><text:s/>5,297<text:s/></text:p>
          </table:table-cell>
          <table:table-cell office:value-type="float" office:value="23.380120056497177" table:formula="msoxl:=K75/$K$82*100" table:style-name="ce26">
            <text:p>23.38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嘉義縣</text:p>
          </table:table-cell>
          <table:table-cell office:value-type="float" office:value="2099" table:style-name="ce16">
            <text:p><text:s/>2,099<text:s/></text:p>
          </table:table-cell>
          <table:table-cell office:value-type="float" office:value="9.2646539548022595" table:formula="msoxl:=K76/$K$82*100" table:style-name="ce26">
            <text:p>9.26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屏東縣</text:p>
          </table:table-cell>
          <table:table-cell office:value-type="float" office:value="3650" table:style-name="ce16">
            <text:p><text:s/>3,650<text:s/></text:p>
          </table:table-cell>
          <table:table-cell office:value-type="float" office:value="16.110522598870055" table:formula="msoxl:=K77/$K$82*100" table:style-name="ce26">
            <text:p>16.11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0.94014830508474567" table:formula="msoxl:=K78/$K$82*100" table:style-name="ce26">
            <text:p>0.94<text:s/></text:p>
          </table:table-cell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花蓮縣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4.8419844632768365" table:formula="msoxl:=K79/$K$82*100" table:style-name="ce26">
            <text:p>4.84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office:value-type="float" office:value="22656" table:formula="msoxl:=SUM(K66:K79)" table:style-name="ce16">
            <text:p><text:s/>22,656<text:s/></text:p>
          </table:table-cell>
          <table:table-cell office:value-type="float" office:value="100" table:formula="msoxl:=SUM(L66:L79)" table:style-name="ce16">
            <text:p><text:s/>1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4">
          <table:table-cell office:value-type="string" table:style-name="ce32">
            <text:p>(五)區域排水疏濬工程</text:p>
            <draw:frame draw:z-index="22" draw:id="id21" draw:style-name="a248" draw:name="Text Box 2929" svg:x="0.02083in" svg:y="0.27778in" svg:width="5.69792in" svg:height="1.21528in">
              <draw:text-box>
                <text:p text:style-name="a247" text:class-names="" text:cond-style-name=""><text:span text:style-name="a217" text:class-names="">　　</text:span><text:span text:style-name="a218" text:class-names="">民國</text:span><text:span text:style-name="a219" text:class-names="">111</text:span><text:span text:style-name="a220" text:class-names="">年度區域排水共疏濬</text:span><text:span text:style-name="a221" text:class-names="">2,805,974</text:span><text:span text:style-name="a222" text:class-names="">公尺，其中以彰化縣</text:span><text:span text:style-name="a223" text:class-names="">1,124,362</text:span><text:span text:style-name="a224" text:class-names="">公尺占總數之</text:span><text:span text:style-name="a225" text:class-names="">40</text:span><text:span text:style-name="a226" text:class-names="">.</text:span><text:span text:style-name="a227" text:class-names="">07</text:span><text:span text:style-name="a228" text:class-names="">%最多，金門縣</text:span><text:span text:style-name="a229" text:class-names="">365,738</text:span><text:span text:style-name="a230" text:class-names="">公尺占總數</text:span><text:span text:style-name="a231" text:class-names="">13</text:span><text:span text:style-name="a232" text:class-names="">.</text:span><text:span text:style-name="a233" text:class-names="">03</text:span><text:span text:style-name="a234" text:class-names="">%次之，第三為南投縣</text:span><text:span text:style-name="a235" text:class-names="">290</text:span><text:span text:style-name="a236" text:class-names="">,</text:span><text:span text:style-name="a237" text:class-names="">311</text:span><text:span text:style-name="a238" text:class-names="">公尺占總數之</text:span><text:span text:style-name="a239" text:class-names="">10</text:span><text:span text:style-name="a240" text:class-names="">.</text:span><text:span text:style-name="a241" text:class-names="">35</text:span><text:span text:style-name="a242" text:class-names="">%。(如表</text:span><text:span text:style-name="a243" text:class-names="">7</text:span><text:span text:style-name="a244" text:class-names="">之1、表</text:span><text:span text:style-name="a245" text:class-names="">8</text:span><text:span text:style-name="a246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3">
          <table:table-cell table:style-name="ce6"/>
          <table:table-cell table:number-columns-repeated="10"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style-name="ce1">
            <draw:frame draw:z-index="24" draw:id="id23" draw:style-name="a257" draw:name="文字 6" svg:x="0.41667in" svg:y="0.19097in" svg:width="3.80418in" svg:height="0.32639in">
              <draw:text-box>
                <text:p text:style-name="a256" text:class-names="" text:cond-style-name=""><text:span text:style-name="a252" text:class-names="">圖</text:span><text:span text:style-name="a253" text:class-names="">2</text:span><text:span text:style-name="a254" text:class-names="">0</text:span><text:span text:style-name="a255" text:class-names="">、區域排水疏濬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新北市</text:p>
          </table:table-cell>
          <table:table-cell office:value-type="float" office:value="59036" table:style-name="ce19">
            <text:p><text:s/>59,036<text:s/></text:p>
          </table:table-cell>
          <table:table-cell office:value-type="float" office:value="2.1039396658700329" table:formula="msoxl:=K88/$K$104*100" table:style-name="ce26">
            <text:p>2.10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>
            <draw:frame draw:z-index="5" draw:id="id4" draw:style-name="a46" draw:name="圖表 44" svg:x="0.04167in" svg:y="0.13542in" svg:width="5.51042in" svg:height="3.2812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3" draw:id="id22" draw:style-name="a251" draw:name="文字 10" svg:x="0.43264in" svg:y="0.20833in" svg:width="0.53485in" svg:height="0.26042in">
              <draw:text-box>
                <text:p text:style-name="a250" text:class-names="" text:cond-style-name=""><text:span text:style-name="a249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桃園市</text:p>
          </table:table-cell>
          <table:table-cell office:value-type="float" office:value="145794" table:style-name="ce19">
            <text:p><text:s/>145,794<text:s/></text:p>
          </table:table-cell>
          <table:table-cell office:value-type="float" office:value="5.1958428695347854" table:formula="msoxl:=K89/$K$104*100" table:style-name="ce26">
            <text:p>5.20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/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238873" table:style-name="ce19">
            <text:p><text:s/>238,873<text:s/></text:p>
          </table:table-cell>
          <table:table-cell office:value-type="float" office:value="8.5130154449043349" table:formula="msoxl:=K90/$K$104*100" table:style-name="ce26">
            <text:p>8.51<text:s/></text:p>
          </table:table-cell>
          <table:table-cell table:number-columns-repeated="2"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2184" table:style-name="ce17">
            <text:p><text:s/>2,184<text:s/></text:p>
          </table:table-cell>
          <table:table-cell office:value-type="float" office:value="7.7833935738535004E-2" table:formula="msoxl:=K91/$K$104*100" table:style-name="ce26">
            <text:p>0.08<text:s/>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35960" table:style-name="ce17">
            <text:p><text:s/>35,960<text:s/></text:p>
          </table:table-cell>
          <table:table-cell office:value-type="float" office:value="1.281551432764523" table:formula="msoxl:=K92/$K$104*100" table:style-name="ce26">
            <text:p>1.28<text:s/>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table:number-columns-repeated="9" table:style-name="ce1"/>
          <table:table-cell office:value-type="string" table:style-name="ce11">
            <text:p>苗栗縣</text:p>
          </table:table-cell>
          <table:table-cell office:value-type="float" office:value="223730" table:style-name="ce17">
            <text:p><text:s/>223,730<text:s/></text:p>
          </table:table-cell>
          <table:table-cell office:value-type="float" office:value="7.9733454408344482" table:formula="msoxl:=K93/$K$104*100" table:style-name="ce26">
            <text:p>7.97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1124362" table:style-name="ce17">
            <text:p><text:s/>1,124,362<text:s/></text:p>
          </table:table-cell>
          <table:table-cell office:value-type="float" office:value="40.07029288225764" table:formula="msoxl:=K94/$K$104*100" table:style-name="ce26">
            <text:p>40.07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290311" table:style-name="ce17">
            <text:p><text:s/>290,311<text:s/></text:p>
          </table:table-cell>
          <table:table-cell office:value-type="float" office:value="10.346175695141865" table:formula="msoxl:=K95/$K$104*100" table:style-name="ce26">
            <text:p>10.35<text:s/></text:p>
          </table:table-cell>
          <table:table-cell table:number-columns-repeated="2"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office:value-type="string" table:style-name="ce11">
            <text:p>雲林縣</text:p>
          </table:table-cell>
          <table:table-cell office:value-type="float" office:value="99766" table:style-name="ce17">
            <text:p><text:s/>99,766<text:s/></text:p>
          </table:table-cell>
          <table:table-cell office:value-type="float" office:value="3.5554855461953672" table:formula="msoxl:=K96/$K$104*100" table:style-name="ce26">
            <text:p>3.56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嘉義縣</text:p>
          </table:table-cell>
          <table:table-cell office:value-type="float" office:value="64000" table:style-name="ce17">
            <text:p><text:s/>64,000<text:s/></text:p>
          </table:table-cell>
          <table:table-cell office:value-type="float" office:value="2.2808479337299632" table:formula="msoxl:=K97/$K$104*100" table:style-name="ce26">
            <text:p>2.28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花蓮縣</text:p>
          </table:table-cell>
          <table:table-cell office:value-type="float" office:value="34260" table:style-name="ce17">
            <text:p><text:s/>34,260<text:s/></text:p>
          </table:table-cell>
          <table:table-cell office:value-type="float" office:value="1.2209664095248209" table:formula="msoxl:=K98/$K$104*100" table:style-name="ce26">
            <text:p>1.22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澎湖縣</text:p>
          </table:table-cell>
          <table:table-cell office:value-type="float" office:value="70913" table:style-name="ce17">
            <text:p><text:s/>70,913<text:s/></text:p>
          </table:table-cell>
          <table:table-cell office:value-type="float" office:value="2.5272151488217638" table:formula="msoxl:=K99/$K$104*100" table:style-name="ce26">
            <text:p>2.53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基隆市</text:p>
          </table:table-cell>
          <table:table-cell office:value-type="float" office:value="1250" table:style-name="ce17">
            <text:p><text:s/>1,250<text:s/></text:p>
          </table:table-cell>
          <table:table-cell office:value-type="float" office:value="4.4547811205663347E-2" table:formula="msoxl:=K100/$K$104*100" table:style-name="ce26">
            <text:p>0.04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新竹市</text:p>
          </table:table-cell>
          <table:table-cell office:value-type="float" office:value="29055" table:style-name="ce17">
            <text:p><text:s/>29,055<text:s/></text:p>
          </table:table-cell>
          <table:table-cell office:value-type="float" office:value="1.0354693236644388" table:formula="msoxl:=K101/$K$104*100" table:style-name="ce26">
            <text:p>1.04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嘉義市</text:p>
          </table:table-cell>
          <table:table-cell office:value-type="float" office:value="20742" table:style-name="ce17">
            <text:p><text:s/>20,742<text:s/></text:p>
          </table:table-cell>
          <table:table-cell office:value-type="float" office:value="0.73920856002229529" table:formula="msoxl:=K102/$K$104*100" table:style-name="ce26">
            <text:p>0.74<text:s/>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4">
            <text:p>(六)區域排水設施受損情形</text:p>
            <draw:frame draw:z-index="2" draw:id="id1" draw:style-name="a43" draw:name="文字 3" svg:x="0in" svg:y="0.24097in" svg:width="5.66666in" svg:height="1.20352in">
              <draw:text-box>
                <text:p text:style-name="a42" text:class-names="" text:cond-style-name=""><text:span text:style-name="a6" text:class-names="">　　</text:span><text:span text:style-name="a7" text:class-names="">民國</text:span><text:span text:style-name="a8" text:class-names="">111</text:span><text:span text:style-name="a9" text:class-names="">年區域排水設施受損總計排水路</text:span><text:span text:style-name="a10" text:class-names="">26</text:span><text:span text:style-name="a11" text:class-names="">,</text:span><text:span text:style-name="a12" text:class-names="">789</text:span><text:span text:style-name="a13" text:class-names="">公尺，其中以花蓮縣</text:span><text:span text:style-name="a14" text:class-names="">8</text:span><text:span text:style-name="a15" text:class-names="">,</text:span><text:span text:style-name="a16" text:class-names="">430</text:span><text:span text:style-name="a17" text:class-names="">公尺占總數之</text:span><text:span text:style-name="a18" text:class-names="">31</text:span><text:span text:style-name="a19" text:class-names="">.</text:span><text:span text:style-name="a20" text:class-names="">47</text:span><text:span text:style-name="a21" text:class-names="">%最多，苗栗縣</text:span><text:span text:style-name="a22" text:class-names="">5</text:span><text:span text:style-name="a23" text:class-names="">,</text:span><text:span text:style-name="a24" text:class-names="">464</text:span><text:span text:style-name="a25" text:class-names="">公尺占總數</text:span><text:span text:style-name="a26" text:class-names="">20</text:span><text:span text:style-name="a27" text:class-names="">.</text:span><text:span text:style-name="a28" text:class-names="">40</text:span><text:span text:style-name="a29" text:class-names="">%次之，第三為雲林縣</text:span><text:span text:style-name="a30" text:class-names="">3</text:span><text:span text:style-name="a31" text:class-names="">,</text:span><text:span text:style-name="a32" text:class-names="">135</text:span><text:span text:style-name="a33" text:class-names="">公尺占總數之1</text:span><text:span text:style-name="a34" text:class-names="">1</text:span><text:span text:style-name="a35" text:class-names="">.</text:span><text:span text:style-name="a36" text:class-names="">70</text:span><text:span text:style-name="a37" text:class-names="">%。(如表</text:span><text:span text:style-name="a38" text:class-names="">7</text:span><text:span text:style-name="a39" text:class-names="">之2、表</text:span><text:span text:style-name="a40" text:class-names="">8</text:span><text:span text:style-name="a41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365738" table:style-name="ce17">
            <text:p><text:s/>365,738<text:s/></text:p>
          </table:table-cell>
          <table:table-cell office:value-type="float" office:value="13.03426189978952" table:formula="msoxl:=K103/$K$104*100" table:style-name="ce26">
            <text:p>13.03<text:s/></text:p>
          </table:table-cell>
          <table:table-cell table:style-name="ce3"/>
          <table:table-cell table:number-columns-repeated="16371" table:style-name="ce1"/>
        </table:table-row>
        <table:table-row table:style-name="ro26">
          <table:table-cell table:style-name="ce32"/>
          <table:table-cell table:number-columns-repeated="8" table:style-name="ce1"/>
          <table:table-cell table:style-name="ce11"/>
          <table:table-cell office:value-type="float" office:value="2805974" table:formula="msoxl:=SUM(K88:K103)" table:style-name="ce17">
            <text:p><text:s/>2,805,974<text:s/></text:p>
          </table:table-cell>
          <table:table-cell office:value-type="float" office:value="100" table:formula="msoxl:=SUM(L88:L103)" table:style-name="ce27">
            <text:p>100.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臺南市</text:p>
          </table:table-cell>
          <table:table-cell office:value-type="float" office:value="2401" table:style-name="ce18">
            <text:p><text:s/>2,401<text:s/></text:p>
          </table:table-cell>
          <table:table-cell office:value-type="float" office:value="8.9626339169061922" table:formula="msoxl:=K106/$K$124*100" table:style-name="ce26">
            <text:p>8.96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雄市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4.6101011609242599" table:formula="msoxl:=K107/$K$124*100" table:style-name="ce26">
            <text:p>4.61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5" draw:name="文字 6" svg:x="0.29861in" svg:y="0.05208in" svg:width="4.47917in" svg:height="0.29891in">
              <draw:text-box>
                <text:p text:style-name="a4" text:class-names="" text:cond-style-name=""><text:span text:style-name="a0" text:class-names="">圖</text:span><text:span text:style-name="a1" text:class-names="">2</text:span><text:span text:style-name="a2" text:class-names="">1</text:span><text:span text:style-name="a3" text:class-names="">、區域排水設施受損情形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宜蘭縣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0.79136959199671508" table:formula="msoxl:=K108/$K$124*100" table:style-name="ce26">
            <text:p>0.79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>
            <draw:frame draw:z-index="6" draw:id="id5" draw:style-name="a47" draw:name="圖表 20" svg:x="0.29167in" svg:y="0.01042in" svg:width="5.46875in" svg:height="3.7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">
            <draw:frame draw:z-index="12" draw:id="id11" draw:style-name="a128" draw:name="文字 10" svg:x="0.12847in" svg:y="0.11458in" svg:width="0.50347in" svg:height="0.28819in">
              <draw:text-box>
                <text:p text:style-name="a127" text:class-names="" text:cond-style-name=""><text:span text:style-name="a126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新竹縣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0.41061629773414465" table:formula="msoxl:=K109/$K$124*100" table:style-name="ce26">
            <text:p>0.41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苗栗縣</text:p>
          </table:table-cell>
          <table:table-cell office:value-type="float" office:value="5464" table:style-name="ce8">
            <text:p><text:s/>5,464<text:s/></text:p>
          </table:table-cell>
          <table:table-cell office:value-type="float" office:value="20.396431371085146" table:formula="msoxl:=K110/$K$124*100" table:style-name="ce26">
            <text:p>20.40<text:s/>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1.5080816753144948" table:formula="msoxl:=K111/$K$124*100" table:style-name="ce26">
            <text:p>1.51<text:s/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15"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3.5648960394191644" table:formula="msoxl:=K112/$K$124*100" table:style-name="ce26">
            <text:p>3.56<text:s/></text:p>
          </table:table-cell>
          <table:table-cell table:style-name="ce3"/>
          <table:table-cell table:number-columns-repeated="16371" table:style-name="ce1"/>
        </table:table-row>
        <table:table-row table:style-name="ro27">
          <table:table-cell table:number-columns-repeated="9"/>
          <table:table-cell office:value-type="string" table:style-name="ce11">
            <text:p>雲林縣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11.702564485423121" table:formula="msoxl:=K113/$K$124*100" table:style-name="ce26">
            <text:p>11.70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嘉義縣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7.2231139646869984" table:formula="msoxl:=K114/$K$124*100" table:style-name="ce26">
            <text:p>7.22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屏東縣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6.7863675389152265" table:formula="msoxl:=K115/$K$124*100" table:style-name="ce26">
            <text:p>6.79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臺東縣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2.5756840494232707" table:formula="msoxl:=K116/$K$124*100" table:style-name="ce26">
            <text:p>2.58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花蓮縣</text:p>
          </table:table-cell>
          <table:table-cell office:value-type="float" office:value="8430" table:style-name="ce8">
            <text:p><text:s/>8,430<text:s/></text:p>
          </table:table-cell>
          <table:table-cell office:value-type="float" office:value="31.468139908171267" table:formula="msoxl:=K117/$K$124*100" table:style-name="ce26">
            <text:p>31.47<text:s/></text:p>
          </table:table-cell>
          <table:table-cell table:style-name="ce3"/>
          <table:table-cell table:number-columns-repeated="16371"/>
        </table:table-row>
        <table:table-row table:number-rows-repeated="6" table:style-name="ro27">
          <table:table-cell table:number-columns-repeated="9"/>
          <table:table-cell table:style-name="ce11"/>
          <table:table-cell table:style-name="ce8"/>
          <table:table-cell table:style-name="ce26"/>
          <table:table-cell table:style-name="ce3"/>
          <table:table-cell table:number-columns-repeated="16371"/>
        </table:table-row>
        <table:table-row table:style-name="ro3">
          <table:table-cell table:number-columns-repeated="9"/>
          <table:table-cell table:style-name="ce11"/>
          <table:table-cell office:value-type="float" office:value="26789" table:formula="msoxl:=SUM(K106:K117)" table:style-name="ce8">
            <text:p><text:s/>26,789<text:s/></text:p>
          </table:table-cell>
          <table:table-cell office:value-type="float" office:value="100.00000000000001" table:formula="msoxl:=SUM(L106:L117)" table:style-name="ce8">
            <text:p><text:s/>100<text:s/></text:p>
          </table:table-cell>
          <table:table-cell table:style-name="ce9"/>
          <table:table-cell table:number-columns-repeated="16371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28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11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"/>
          <table:table-cell table:style-name="ce22"/>
          <table:table-cell table:number-columns-repeated="4" table:style-name="ce1"/>
          <table:table-cell table:number-columns-repeated="7" table:style-name="ce4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2"/>
          <table:table-cell table:style-name="ce28"/>
          <table:table-cell table:number-columns-repeated="4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16358" table:style-name="ce1"/>
        </table:table-row>
        <table:table-row table:style-name="ro8">
          <table:table-cell table:number-columns-repeated="9"/>
          <table:table-cell table:style-name="ce11"/>
          <table:table-cell table:style-name="ce12"/>
          <table:table-cell table:style-name="ce28"/>
          <table:table-cell table:style-name="ce1"/>
          <table:table-cell table:style-name="ce4"/>
          <table:table-cell table:number-columns-repeated="2" table:style-name="ce1"/>
          <table:table-cell table:number-columns-repeated="7" table:style-name="ce4"/>
          <table:table-cell table:style-name="ce11"/>
          <table:table-cell table:number-columns-repeated="2" table:style-name="ce7"/>
          <table:table-cell table:number-columns-repeated="16358" table:style-name="ce1"/>
        </table:table-row>
        <table:table-row table:style-name="ro3">
          <table:table-cell table:number-columns-repeated="9"/>
          <table:table-cell table:style-name="ce1"/>
          <table:table-cell table:style-name="ce12"/>
          <table:table-cell table:style-name="ce22"/>
          <table:table-cell table:style-name="ce1"/>
          <table:table-cell table:style-name="ce3"/>
          <table:table-cell table:number-columns-repeated="2" table:style-name="ce1"/>
          <table:table-cell table:number-columns-repeated="8" table:style-name="ce4"/>
          <table:table-cell table:style-name="ce1"/>
          <table:table-cell table:number-columns-repeated="3" table:style-name="ce9"/>
          <table:table-cell table:number-columns-repeated="16356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>
            <draw:frame draw:z-index="21" draw:id="id20" draw:style-name="a216" draw:name="文字 1" svg:x="0.08333in" svg:y="0.03472in" svg:width="5.80903in" svg:height="4.02296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number-columns-repeated="8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4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0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5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5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style-name="ce9"/>
          <table:table-cell table:style-name="ce1"/>
          <table:table-cell table:style-name="ce4"/>
          <table:table-cell table:number-columns-repeated="7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3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3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9"/>
          <table:table-cell table:style-name="ce28"/>
          <table:table-cell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style-name="ce9"/>
          <table:table-cell table:number-columns-repeated="16371" table:style-name="ce1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4P0">
      <number:number number:decimal-places="2" number:min-integer-digits="1"/>
      <number:text> </number:text>
    </number:number-style>
    <number:number-style style:name="N74">
      <style:text-properties fo:color="#FF0000"/>
      <number:text>(</number:text>
      <number:number number:decimal-places="2" number:min-integer-digits="1"/>
      <number:text>)</number:text>
      <style:map style:condition="value()&gt;=0" style:apply-style-name="N74P0"/>
    </number:number-style>
    <number:number-style style:name="N79P0">
      <number:number number:decimal-places="0" number:min-integer-digits="1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22047244094488in" fo:margin-right="0.393700787401575in" style:print-orientation="portrait" style:print-page-order="ttb" style:first-page-number="18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24:08Z</dc:date>
    <meta:print-date>2023-08-03T06:23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6000" chart:minimum="0" chart:interval-major="15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86.5pt" svg:width="413.25pt" chart:style-name="Crt0">
        <chart:title svg:x="170.1881102362205pt" svg:y="28.52283464566929pt" chart:style-name="CT00">
          <text:p text:style-name="a0" text:class-names="" text:cond-style-name="">民國111年度</text:p>
        </chart:title>
        <chart:plot-area svg:x="0.0pt" svg:y="44.00700787401575pt" svg:width="413.25pt" svg:height="242.4929921259842pt" chart:style-name="Plt0" dr3d:transform="matrix (0.93269151842275455 -0.2030978733085898 0.29805668138759128 0.12356190514515338 0.95630501169167303 0.26497769757149098 -0.33884950503011824 -0.2103139997026269 0.9170327335869359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66:.$J$79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66:.$K$79" chart:class="chart:bar" chart:attached-axis="primary-y" chart:style-name="G0S0">
            <chart:data-point chart:repeated="13"/>
            <chart:data-point chart:style-name="G0S0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200" chart:minimum="0" chart:interval-major="3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1.70667in" draw:fill-image-height="1.70667in" draw:fill-image-ref-point="top-lef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413.25pt" chart:style-name="Crt0">
        <chart:title svg:x="169.722125984252pt" svg:y="23.06031496062992pt" chart:style-name="CT00">
          <text:p text:style-name="a0" text:class-names="" text:cond-style-name="">民國111年度</text:p>
        </chart:title>
        <chart:plot-area svg:x="34.41669291338582pt" svg:y="38.49299212598425pt" svg:width="343.5913385826772pt" svg:height="198.2034645669291pt" chart:style-name="Plt0" dr3d:transform="matrix (0.9260201986528257 -0.24894273220809029 0.28375007976695221 0.15145327601207542 0.93358073958124099 0.3247905600046781 -0.34575785872802761 -0.25778773974670216 0.902217814257785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5:.$J$9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K$4" chart:values-cell-range-address="排水（區排及中小排）工程.$K$5:.$K$9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.2E6" chart:minimum="0" chart:interval-major="300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36.25pt" svg:width="396.75pt" chart:style-name="Crt0">
        <chart:title svg:x="161.2100787401575pt" svg:y="6.105826771653543pt" chart:style-name="CT00">
          <text:p text:style-name="a0" text:class-names="" text:cond-style-name="">民國111年度</text:p>
        </chart:title>
        <chart:plot-area svg:x="0.0pt" svg:y="22.47527559055118pt" svg:width="396.75pt" svg:height="210.9289763779527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88:.$J$103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88:.$K$103" chart:class="chart:bar" chart:attached-axis="primary-y" chart:style-name="G0S0">
            <chart:data-point chart:repeated="13"/>
            <chart:data-point chart:style-name="G0S0P13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9000" chart:minimum="0" chart:interval-major="22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7.0pt" svg:width="393.75pt" chart:style-name="Crt0">
        <chart:title svg:x="161.3566929133858pt" svg:y="6.988818897637795pt" chart:style-name="CT00">
          <text:p text:style-name="a0" text:class-names="" text:cond-style-name="">民國111年</text:p>
        </chart:title>
        <chart:plot-area svg:x="0.0pt" svg:y="17.43566929133858pt" svg:width="393.75pt" svg:height="236.2011811023622pt" chart:style-name="Plt0" dr3d:transform="matrix (0.91580774378092378 -0.30451764540591802 0.26184953707678915 0.18526427580805258 0.89879442871203774 0.39729802796580654 -0.35633316508600626 -0.31533724574277067 0.8795391389285375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106:.$J$117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106:.$K$117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50000" chart:minimum="0" chart:interval-major="125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5pt" svg:width="416.25pt" chart:style-name="Crt0">
        <chart:title svg:x="172.9166929133858pt" svg:y="33.42929133858268pt" chart:style-name="CT00">
          <text:p text:style-name="a0" text:class-names="" text:cond-style-name="">民國111年度</text:p>
        </chart:title>
        <chart:plot-area svg:x="13.45803149606299pt" svg:y="47.93803149606299pt" svg:width="402.1786614173228pt" svg:height="204.7044881889764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K$23:.$K$33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L$22" chart:values-cell-range-address="排水（區排及中小排）工程.$L$23:.$L$33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7000" chart:minimum="0" chart:interval-major="42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59.5pt" svg:width="414.75pt" chart:style-name="Crt0">
        <chart:title svg:x="172.9197637795276pt" svg:y="14.2503937007874pt" chart:style-name="CT00">
          <text:p text:style-name="a0" text:class-names="" text:cond-style-name="">民國111年度</text:p>
        </chart:title>
        <chart:plot-area svg:x="0.0pt" svg:y="30.86740157480315pt" svg:width="414.75pt" svg:height="228.6325984251968pt" chart:style-name="Plt0" dr3d:transform="matrix (0.94105930754737321 -0.12062556194697359 0.31600135044558708 7.3386904552793245E-2 0.98480790521023387 0.15737773691214935 -0.33018440592889448 -0.12491142317821621 0.9356149819455524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46:.$J$60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46:.$K$60" chart:class="chart:bar" chart:attached-axis="primary-y" chart:style-name="G0S0">
            <chart:data-point chart:repeated="13"/>
            <chart:data-point chart:style-name="G0S0P13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