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21315__20998__20301__91_0_93_" style:data-style-name="N5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53">
      <style:table-cell-properties style:vertical-align="automatic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33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33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5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33">
      <style:text-properties fo:color="#FF0000" style:font-name="標楷體" style:font-name-asian="標楷體" style:font-name-complex="標楷體" style:font-family-generic="script"/>
    </style:style>
    <style:style style:name="ce88" style:family="table-cell" style:parent-style-name="Default" style:data-style-name="N56"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58"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FF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FF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FF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FF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2.51354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57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57.7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總表" table:style-name="ta1" table:print-ranges="總表.A1:總表.O5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6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9" table:number-columns-repeated="4" table:default-cell-style-name="ce1" table:visibility="collapse"/>
        <table:table-column table:style-name="co11" table:default-cell-style-name="ce1" table:visibility="collapse"/>
        <table:table-column table:style-name="co9" table:default-cell-style-name="ce1" table:visibility="collapse"/>
        <table:table-column table:style-name="co12" table:number-columns-repeated="2" table:default-cell-style-name="ce1"/>
        <table:table-column table:style-name="co13" table:default-cell-style-name="ce83"/>
        <table:table-column table:style-name="co12" table:number-columns-repeated="16358" table:default-cell-style-name="ce1"/>
        <table:table-row table:style-name="ro1">
          <table:table-cell table:style-name="ce6">
            <draw:frame draw:z-index="1" draw:id="id0" draw:style-name="a3" draw:name="Text Box 1" svg:x="0.09097in" svg:y="0.09722in" svg:width="0.26387in" svg:height="6.70486in">
              <draw:text-box>
                <text:p text:style-name="a2" text:class-names="" text:cond-style-name=""><text:span text:style-name="a0" text:class-names="">33</text:span><text:span text:style-name="a1" text:class-names=""/></text:p>
              </draw:text-box>
              <svg:title/>
              <svg:desc/>
            </draw:frame>
          </table:table-cell>
          <table:table-cell office:value-type="string" table:style-name="ce76">
            <text:p><text:span text:style-name="T5">表</text:span>7<text:span text:style-name="T5">之</text:span>1<text:span text:style-name="T5">、區域排水工程實施</text:span></text:p>
          </table:table-cell>
          <table:table-cell table:number-columns-repeated="13" table:style-name="ce3"/>
          <table:table-cell table:number-columns-repeated="2" table:style-name="ce5"/>
          <table:table-cell table:style-name="ce6"/>
          <table:table-cell table:style-name="ce5"/>
          <table:table-cell table:number-columns-repeated="6" table:style-name="ce6"/>
          <table:table-cell table:style-name="ce81"/>
          <table:table-cell table:number-columns-repeated="16358" table:style-name="ce6"/>
        </table:table-row>
        <table:table-row table:style-name="ro2">
          <table:table-cell table:style-name="ce9"/>
          <table:table-cell office:value-type="string" table:number-columns-spanned="1" table:number-rows-spanned="3" table:style-name="ce106">
            <text:p>年度別及</text:p>
            <text:p>縣市別<text:span text:style-name="T6"><text:s text:c="18"/></text:span></text:p>
          </table:table-cell>
          <table:table-cell office:value-type="string" table:number-columns-spanned="2" table:number-rows-spanned="1" table:style-name="ce94">
            <text:p>環境營造工程</text:p>
          </table:table-cell>
          <table:covered-table-cell/>
          <table:table-cell office:value-type="string" table:number-columns-spanned="3" table:number-rows-spanned="1" table:style-name="ce94">
            <text:p>構造物維護管理</text:p>
          </table:table-cell>
          <table:covered-table-cell table:number-columns-repeated="2"/>
          <table:table-cell office:value-type="string" table:number-columns-spanned="3" table:number-rows-spanned="1" table:style-name="ce94">
            <text:p>整治工程</text:p>
          </table:table-cell>
          <table:covered-table-cell table:number-columns-repeated="2"/>
          <table:table-cell office:value-type="string" table:number-columns-spanned="3" table:number-rows-spanned="1" table:style-name="ce94">
            <text:p>災修及搶修工程</text:p>
          </table:table-cell>
          <table:covered-table-cell table:number-columns-repeated="2"/>
          <table:table-cell office:value-type="string" table:number-columns-spanned="2" table:number-rows-spanned="1" table:style-name="ce92">
            <text:p>疏濬工程</text:p>
          </table:table-cell>
          <table:covered-table-cell/>
          <table:table-cell table:number-columns-repeated="2" table:style-name="ce25"/>
          <table:table-cell table:style-name="ce9"/>
          <table:table-cell table:style-name="ce8"/>
          <table:table-cell table:number-columns-repeated="6" table:style-name="ce9"/>
          <table:table-cell table:style-name="ce82"/>
          <table:table-cell table:number-columns-repeated="16358" table:style-name="ce9"/>
        </table:table-row>
        <table:table-row table:style-name="ro2">
          <table:table-cell table:style-name="ce9"/>
          <table:covered-table-cell/>
          <table:table-cell office:value-type="string" table:style-name="ce33">
            <text:p>排水路</text:p>
          </table:table-cell>
          <table:table-cell table:style-name="ce34"/>
          <table:table-cell office:value-type="string" table:style-name="ce35">
            <text:p>排水路</text:p>
          </table:table-cell>
          <table:table-cell table:style-name="ce34"/>
          <table:table-cell office:value-type="string" table:style-name="ce36">
            <text:p>水門</text:p>
          </table:table-cell>
          <table:table-cell office:value-type="string" table:style-name="ce33">
            <text:p>排水路</text:p>
          </table:table-cell>
          <table:table-cell table:style-name="ce34"/>
          <table:table-cell office:value-type="string" table:style-name="ce36">
            <text:p>水門</text:p>
          </table:table-cell>
          <table:table-cell office:value-type="string" table:style-name="ce35">
            <text:p>排水路</text:p>
          </table:table-cell>
          <table:table-cell table:style-name="ce34"/>
          <table:table-cell office:value-type="string" table:style-name="ce35">
            <text:p>水門</text:p>
          </table:table-cell>
          <table:table-cell office:value-type="string" table:style-name="ce35">
            <text:p>排水路</text:p>
          </table:table-cell>
          <table:table-cell table:style-name="ce37"/>
          <table:table-cell table:number-columns-repeated="2" table:style-name="ce8"/>
          <table:table-cell table:style-name="ce9"/>
          <table:table-cell table:style-name="ce8"/>
          <table:table-cell table:number-columns-repeated="6" table:style-name="ce9"/>
          <table:table-cell table:style-name="ce82"/>
          <table:table-cell table:number-columns-repeated="16358" table:style-name="ce9"/>
        </table:table-row>
        <table:table-row table:style-name="ro2">
          <table:table-cell table:style-name="ce9"/>
          <table:covered-table-cell/>
          <table:table-cell office:value-type="string" table:style-name="ce38">
            <text:p>(公尺)</text:p>
          </table:table-cell>
          <table:table-cell office:value-type="string" table:style-name="ce39">
            <text:p>排序</text:p>
          </table:table-cell>
          <table:table-cell office:value-type="string" table:style-name="ce38">
            <text:p>(公尺)</text:p>
          </table:table-cell>
          <table:table-cell office:value-type="string" table:style-name="ce39">
            <text:p>排序</text:p>
          </table:table-cell>
          <table:table-cell office:value-type="string" table:style-name="ce38">
            <text:p>(座)</text:p>
          </table:table-cell>
          <table:table-cell office:value-type="string" table:style-name="ce38">
            <text:p>(公尺)</text:p>
          </table:table-cell>
          <table:table-cell office:value-type="string" table:style-name="ce39">
            <text:p>排序</text:p>
          </table:table-cell>
          <table:table-cell office:value-type="string" table:style-name="ce38">
            <text:p>(座)</text:p>
          </table:table-cell>
          <table:table-cell office:value-type="string" table:style-name="ce38">
            <text:p>(公尺)</text:p>
          </table:table-cell>
          <table:table-cell office:value-type="string" table:style-name="ce39">
            <text:p>排序</text:p>
          </table:table-cell>
          <table:table-cell office:value-type="string" table:style-name="ce40">
            <text:p>(座)</text:p>
          </table:table-cell>
          <table:table-cell office:value-type="string" table:style-name="ce41">
            <text:p>(公尺)</text:p>
          </table:table-cell>
          <table:table-cell office:value-type="string" table:style-name="ce39">
            <text:p>排序</text:p>
          </table:table-cell>
          <table:table-cell table:number-columns-repeated="2" table:style-name="ce8"/>
          <table:table-cell table:style-name="ce9"/>
          <table:table-cell table:style-name="ce8"/>
          <table:table-cell table:number-columns-repeated="6" table:style-name="ce9"/>
          <table:table-cell table:style-name="ce82"/>
          <table:table-cell table:number-columns-repeated="16358" table:style-name="ce9"/>
        </table:table-row>
        <table:table-row table:style-name="ro3" table:visibility="collapse">
          <table:table-cell table:style-name="ce9"/>
          <table:table-cell office:value-type="string" table:style-name="ce2">
            <text:p>91年度</text:p>
          </table:table-cell>
          <table:table-cell office:value-type="float" office:value="0" table:style-name="ce36">
            <text:p><text:s/>-<text:s/></text:p>
          </table:table-cell>
          <table:table-cell table:style-name="ce42"/>
          <table:table-cell office:value-type="float" office:value="332731" table:style-name="ce36">
            <text:p><text:s/>332,731<text:s/></text:p>
          </table:table-cell>
          <table:table-cell table:style-name="ce42"/>
          <table:table-cell office:value-type="float" office:value="0" table:style-name="ce36">
            <text:p><text:s/>-<text:s/></text:p>
          </table:table-cell>
          <table:table-cell office:value-type="float" office:value="71379" table:style-name="ce36">
            <text:p><text:s/>71,379<text:s/></text:p>
          </table:table-cell>
          <table:table-cell table:style-name="ce42"/>
          <table:table-cell office:value-type="float" office:value="14" table:style-name="ce36">
            <text:p><text:s/>14<text:s/></text:p>
          </table:table-cell>
          <table:table-cell office:value-type="float" office:value="50038" table:style-name="ce36">
            <text:p><text:s/>50,038<text:s/></text:p>
          </table:table-cell>
          <table:table-cell table:style-name="ce42"/>
          <table:table-cell office:value-type="float" office:value="6" table:style-name="ce35">
            <text:p><text:s/>6<text:s/></text:p>
          </table:table-cell>
          <table:table-cell office:value-type="string" table:style-name="ce43">
            <text:p>…<text:s text:c="2"/></text:p>
          </table:table-cell>
          <table:table-cell table:style-name="ce42"/>
          <table:table-cell table:number-columns-repeated="2" table:style-name="ce8"/>
          <table:table-cell table:style-name="ce9"/>
          <table:table-cell table:style-name="ce8"/>
          <table:table-cell table:number-columns-repeated="6" table:style-name="ce9"/>
          <table:table-cell table:style-name="ce82"/>
          <table:table-cell table:number-columns-repeated="16358" table:style-name="ce9"/>
        </table:table-row>
        <table:table-row table:style-name="ro3" table:visibility="collapse">
          <table:table-cell table:style-name="ce9"/>
          <table:table-cell office:value-type="string" table:style-name="ce23">
            <text:p>92年度</text:p>
          </table:table-cell>
          <table:table-cell office:value-type="float" office:value="726" table:style-name="ce44">
            <text:p><text:s/>726<text:s/></text:p>
          </table:table-cell>
          <table:table-cell table:style-name="ce45"/>
          <table:table-cell office:value-type="float" office:value="567835" table:style-name="ce44">
            <text:p><text:s/>567,835<text:s/></text:p>
          </table:table-cell>
          <table:table-cell table:style-name="ce45"/>
          <table:table-cell office:value-type="float" office:value="0" table:style-name="ce44">
            <text:p><text:s/>-<text:s/></text:p>
          </table:table-cell>
          <table:table-cell office:value-type="float" office:value="139011" table:style-name="ce44">
            <text:p><text:s/>139,011<text:s/></text:p>
          </table:table-cell>
          <table:table-cell table:style-name="ce45"/>
          <table:table-cell office:value-type="float" office:value="30" table:style-name="ce44">
            <text:p><text:s/>30<text:s/></text:p>
          </table:table-cell>
          <table:table-cell office:value-type="float" office:value="13385" table:style-name="ce44">
            <text:p><text:s/>13,385<text:s/></text:p>
          </table:table-cell>
          <table:table-cell table:style-name="ce45"/>
          <table:table-cell office:value-type="float" office:value="1" table:style-name="ce46">
            <text:p><text:s/>1<text:s/></text:p>
          </table:table-cell>
          <table:table-cell office:value-type="string" table:style-name="ce43">
            <text:p>…<text:s text:c="2"/></text:p>
          </table:table-cell>
          <table:table-cell table:style-name="ce45"/>
          <table:table-cell table:number-columns-repeated="2" table:style-name="ce8"/>
          <table:table-cell table:style-name="ce9"/>
          <table:table-cell table:style-name="ce8"/>
          <table:table-cell table:number-columns-repeated="6" table:style-name="ce9"/>
          <table:table-cell table:style-name="ce82"/>
          <table:table-cell table:number-columns-repeated="16358" table:style-name="ce9"/>
        </table:table-row>
        <table:table-row table:style-name="ro3" table:visibility="collapse">
          <table:table-cell/>
          <table:table-cell office:value-type="string" table:style-name="ce23">
            <text:p>93年度</text:p>
          </table:table-cell>
          <table:table-cell office:value-type="float" office:value="5306" table:style-name="ce47">
            <text:p><text:s/>5,306<text:s/></text:p>
          </table:table-cell>
          <table:table-cell table:style-name="ce48"/>
          <table:table-cell office:value-type="float" office:value="453440" table:style-name="ce48">
            <text:p><text:s/>453,440<text:s/></text:p>
          </table:table-cell>
          <table:table-cell table:style-name="ce48"/>
          <table:table-cell office:value-type="float" office:value="0" table:style-name="ce48">
            <text:p><text:s/>-<text:s/></text:p>
          </table:table-cell>
          <table:table-cell office:value-type="float" office:value="132093" table:style-name="ce47">
            <text:p><text:s/>132,093<text:s/></text:p>
          </table:table-cell>
          <table:table-cell table:style-name="ce48"/>
          <table:table-cell office:value-type="float" office:value="13" table:style-name="ce48">
            <text:p><text:s/>13<text:s/></text:p>
          </table:table-cell>
          <table:table-cell office:value-type="float" office:value="20526" table:style-name="ce48">
            <text:p><text:s/>20,526<text:s/></text:p>
          </table:table-cell>
          <table:table-cell table:style-name="ce48"/>
          <table:table-cell office:value-type="float" office:value="1" table:style-name="ce49">
            <text:p><text:s/>1<text:s/></text:p>
          </table:table-cell>
          <table:table-cell office:value-type="string" table:style-name="ce43">
            <text:p>…<text:s text:c="2"/></text:p>
          </table:table-cell>
          <table:table-cell table:style-name="ce49"/>
          <table:table-cell table:number-columns-repeated="10" table:style-name="ce1"/>
          <table:table-cell table:style-name="ce83"/>
          <table:table-cell table:number-columns-repeated="16358"/>
        </table:table-row>
        <table:table-row table:style-name="ro3" table:visibility="collapse">
          <table:table-cell/>
          <table:table-cell office:value-type="string" table:style-name="ce23">
            <text:p>94年度</text:p>
          </table:table-cell>
          <table:table-cell office:value-type="float" office:value="3930" table:style-name="ce47">
            <text:p><text:s/>3,930<text:s/></text:p>
          </table:table-cell>
          <table:table-cell table:style-name="ce32"/>
          <table:table-cell office:value-type="float" office:value="636069" table:style-name="ce48">
            <text:p><text:s/>636,069<text:s/></text:p>
          </table:table-cell>
          <table:table-cell table:style-name="ce48"/>
          <table:table-cell office:value-type="float" office:value="2" table:style-name="ce48">
            <text:p><text:s/>2<text:s/></text:p>
          </table:table-cell>
          <table:table-cell office:value-type="float" office:value="82366" table:style-name="ce47">
            <text:p><text:s/>82,366<text:s/></text:p>
          </table:table-cell>
          <table:table-cell table:style-name="ce48"/>
          <table:table-cell office:value-type="float" office:value="8" table:style-name="ce48">
            <text:p><text:s/>8<text:s/></text:p>
          </table:table-cell>
          <table:table-cell office:value-type="float" office:value="47853" table:style-name="ce48">
            <text:p><text:s/>47,853<text:s/></text:p>
          </table:table-cell>
          <table:table-cell table:style-name="ce48"/>
          <table:table-cell office:value-type="float" office:value="10" table:style-name="ce49">
            <text:p><text:s/>10<text:s/></text:p>
          </table:table-cell>
          <table:table-cell office:value-type="string" table:style-name="ce43">
            <text:p>…<text:s text:c="2"/></text:p>
          </table:table-cell>
          <table:table-cell table:style-name="ce49"/>
          <table:table-cell table:number-columns-repeated="10" table:style-name="ce1"/>
          <table:table-cell table:style-name="ce83"/>
          <table:table-cell table:number-columns-repeated="16358"/>
        </table:table-row>
        <table:table-row table:style-name="ro3" table:visibility="collapse">
          <table:table-cell/>
          <table:table-cell office:value-type="string" table:style-name="ce23">
            <text:p>96年度</text:p>
          </table:table-cell>
          <table:table-cell office:value-type="float" office:value="27541" table:style-name="ce47">
            <text:p><text:s/>27,541<text:s/></text:p>
          </table:table-cell>
          <table:table-cell table:style-name="ce32"/>
          <table:table-cell office:value-type="float" office:value="436407" table:style-name="ce48">
            <text:p><text:s/>436,407<text:s/></text:p>
          </table:table-cell>
          <table:table-cell table:style-name="ce48"/>
          <table:table-cell office:value-type="float" office:value="0" table:style-name="ce48">
            <text:p><text:s/>-<text:s/></text:p>
          </table:table-cell>
          <table:table-cell office:value-type="float" office:value="116333" table:style-name="ce47">
            <text:p><text:s/>116,333<text:s/></text:p>
          </table:table-cell>
          <table:table-cell table:style-name="ce48"/>
          <table:table-cell office:value-type="float" office:value="25" table:style-name="ce48">
            <text:p><text:s/>25<text:s/></text:p>
          </table:table-cell>
          <table:table-cell office:value-type="float" office:value="41398" table:style-name="ce48">
            <text:p><text:s/>41,398<text:s/></text:p>
          </table:table-cell>
          <table:table-cell table:style-name="ce48"/>
          <table:table-cell office:value-type="float" office:value="22" table:style-name="ce49">
            <text:p><text:s/>22<text:s/></text:p>
          </table:table-cell>
          <table:table-cell office:value-type="float" office:value="355839" table:style-name="ce48">
            <text:p><text:s/>355,839<text:s/></text:p>
          </table:table-cell>
          <table:table-cell table:style-name="ce49"/>
          <table:table-cell table:number-columns-repeated="10" table:style-name="ce1"/>
          <table:table-cell table:style-name="ce83"/>
          <table:table-cell table:number-columns-repeated="16358"/>
        </table:table-row>
        <table:table-row table:style-name="ro3" table:visibility="collapse">
          <table:table-cell/>
          <table:table-cell office:value-type="string" table:style-name="ce23">
            <text:p>97年度</text:p>
          </table:table-cell>
          <table:table-cell office:value-type="float" office:value="21939" table:style-name="ce47">
            <text:p><text:s/>21,939<text:s/></text:p>
          </table:table-cell>
          <table:table-cell table:style-name="ce32"/>
          <table:table-cell office:value-type="float" office:value="326248" table:style-name="ce48">
            <text:p><text:s/>326,248<text:s/></text:p>
          </table:table-cell>
          <table:table-cell table:style-name="ce48"/>
          <table:table-cell office:value-type="float" office:value="5" table:style-name="ce48">
            <text:p><text:s/>5<text:s/></text:p>
          </table:table-cell>
          <table:table-cell office:value-type="float" office:value="150755" table:style-name="ce47">
            <text:p><text:s/>150,755<text:s/></text:p>
          </table:table-cell>
          <table:table-cell table:style-name="ce48"/>
          <table:table-cell office:value-type="float" office:value="68" table:style-name="ce48">
            <text:p><text:s/>68<text:s/></text:p>
          </table:table-cell>
          <table:table-cell office:value-type="float" office:value="53398" table:style-name="ce48">
            <text:p><text:s/>53,398<text:s/></text:p>
          </table:table-cell>
          <table:table-cell table:style-name="ce48"/>
          <table:table-cell office:value-type="float" office:value="14" table:style-name="ce49">
            <text:p><text:s/>14<text:s/></text:p>
          </table:table-cell>
          <table:table-cell office:value-type="float" office:value="861191" table:style-name="ce48">
            <text:p><text:s/>861,191<text:s/></text:p>
          </table:table-cell>
          <table:table-cell table:style-name="ce49"/>
          <table:table-cell table:number-columns-repeated="10" table:style-name="ce1"/>
          <table:table-cell table:style-name="ce83"/>
          <table:table-cell table:number-columns-repeated="16358"/>
        </table:table-row>
        <table:table-row table:style-name="ro3" table:visibility="collapse">
          <table:table-cell/>
          <table:table-cell office:value-type="string" table:style-name="ce23">
            <text:p>98年度</text:p>
          </table:table-cell>
          <table:table-cell office:value-type="float" office:value="11035" table:style-name="ce47">
            <text:p><text:s/>11,035<text:s/></text:p>
          </table:table-cell>
          <table:table-cell table:style-name="ce32"/>
          <table:table-cell office:value-type="float" office:value="350803" table:style-name="ce48">
            <text:p><text:s/>350,803<text:s/></text:p>
          </table:table-cell>
          <table:table-cell table:style-name="ce48"/>
          <table:table-cell office:value-type="float" office:value="7" table:style-name="ce48">
            <text:p><text:s/>7<text:s/></text:p>
          </table:table-cell>
          <table:table-cell office:value-type="float" office:value="149436" table:style-name="ce47">
            <text:p><text:s/>149,436<text:s/></text:p>
          </table:table-cell>
          <table:table-cell table:style-name="ce48"/>
          <table:table-cell office:value-type="float" office:value="136" table:style-name="ce48">
            <text:p><text:s/>136<text:s/></text:p>
          </table:table-cell>
          <table:table-cell office:value-type="float" office:value="71837" table:style-name="ce48">
            <text:p><text:s/>71,837<text:s/></text:p>
          </table:table-cell>
          <table:table-cell table:style-name="ce48"/>
          <table:table-cell office:value-type="float" office:value="5" table:style-name="ce49">
            <text:p><text:s/>5<text:s/></text:p>
          </table:table-cell>
          <table:table-cell office:value-type="float" office:value="655186" table:style-name="ce48">
            <text:p><text:s/>655,186<text:s/></text:p>
          </table:table-cell>
          <table:table-cell table:style-name="ce49"/>
          <table:table-cell table:number-columns-repeated="10" table:style-name="ce1"/>
          <table:table-cell table:style-name="ce83"/>
          <table:table-cell table:number-columns-repeated="16358"/>
        </table:table-row>
        <table:table-row table:style-name="ro3" table:visibility="collapse">
          <table:table-cell/>
          <table:table-cell office:value-type="string" table:style-name="ce23">
            <text:p>99年度</text:p>
          </table:table-cell>
          <table:table-cell office:value-type="float" office:value="12505" table:style-name="ce50">
            <text:p><text:s/>12,505<text:s/></text:p>
          </table:table-cell>
          <table:table-cell table:style-name="ce50"/>
          <table:table-cell office:value-type="float" office:value="230533" table:style-name="ce50">
            <text:p><text:s/>230,533<text:s/></text:p>
          </table:table-cell>
          <table:table-cell table:style-name="ce50"/>
          <table:table-cell office:value-type="float" office:value="2" table:style-name="ce50">
            <text:p><text:s/>2<text:s/></text:p>
          </table:table-cell>
          <table:table-cell office:value-type="float" office:value="146800" table:style-name="ce50">
            <text:p><text:s/>146,800<text:s/></text:p>
          </table:table-cell>
          <table:table-cell table:style-name="ce50"/>
          <table:table-cell office:value-type="float" office:value="186" table:style-name="ce50">
            <text:p><text:s/>186<text:s/></text:p>
          </table:table-cell>
          <table:table-cell office:value-type="float" office:value="82168" table:style-name="ce48">
            <text:p><text:s/>82,168<text:s/></text:p>
          </table:table-cell>
          <table:table-cell table:style-name="ce48"/>
          <table:table-cell office:value-type="float" office:value="97" table:style-name="ce49">
            <text:p><text:s/>97<text:s/></text:p>
          </table:table-cell>
          <table:table-cell office:value-type="float" office:value="654684" table:style-name="ce50">
            <text:p><text:s/>654,684<text:s/></text:p>
          </table:table-cell>
          <table:table-cell table:style-name="ce51"/>
          <table:table-cell table:number-columns-repeated="10" table:style-name="ce1"/>
          <table:table-cell table:style-name="ce83"/>
          <table:table-cell table:number-columns-repeated="16358"/>
        </table:table-row>
        <table:table-row table:style-name="ro4" table:visibility="collapse">
          <table:table-cell/>
          <table:table-cell office:value-type="string" table:style-name="ce53">
            <text:p><text:span text:style-name="T6">100</text:span><text:s/>年 度</text:p>
          </table:table-cell>
          <table:table-cell office:value-type="float" office:value="46712" table:style-name="ce55">
            <text:p><text:s/>46,712<text:s/></text:p>
          </table:table-cell>
          <table:table-cell table:style-name="ce55"/>
          <table:table-cell office:value-type="float" office:value="432602" table:style-name="ce55">
            <text:p><text:s/>432,602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office:value-type="float" office:value="163413" table:style-name="ce55">
            <text:p><text:s/>163,413<text:s/></text:p>
          </table:table-cell>
          <table:table-cell table:style-name="ce55"/>
          <table:table-cell office:value-type="float" office:value="220" table:style-name="ce55">
            <text:p><text:s/>220<text:s/></text:p>
          </table:table-cell>
          <table:table-cell office:value-type="float" office:value="36261" table:style-name="ce56">
            <text:p><text:s/>36,261<text:s/></text:p>
          </table:table-cell>
          <table:table-cell table:style-name="ce56"/>
          <table:table-cell office:value-type="float" office:value="16" table:style-name="ce57">
            <text:p><text:s/>16<text:s/></text:p>
          </table:table-cell>
          <table:table-cell office:value-type="float" office:value="497248" table:style-name="ce55">
            <text:p><text:s/>497,248<text:s/></text:p>
          </table:table-cell>
          <table:table-cell table:style-name="ce58"/>
          <table:table-cell table:number-columns-repeated="10" table:style-name="ce1"/>
          <table:table-cell table:style-name="ce83"/>
          <table:table-cell table:number-columns-repeated="16358"/>
        </table:table-row>
        <table:table-row table:style-name="ro4" table:visibility="collapse">
          <table:table-cell/>
          <table:table-cell office:value-type="string" table:style-name="ce53">
            <text:p><text:span text:style-name="T6">101</text:span><text:s/>年 度</text:p>
          </table:table-cell>
          <table:table-cell office:value-type="float" office:value="28727" table:style-name="ce55">
            <text:p><text:s/>28,727<text:s/></text:p>
          </table:table-cell>
          <table:table-cell table:style-name="ce55"/>
          <table:table-cell office:value-type="float" office:value="162876" table:style-name="ce55">
            <text:p><text:s/>162,876<text:s/></text:p>
          </table:table-cell>
          <table:table-cell table:style-name="ce55"/>
          <table:table-cell office:value-type="float" office:value="129" table:style-name="ce55">
            <text:p><text:s/>129<text:s/></text:p>
          </table:table-cell>
          <table:table-cell office:value-type="float" office:value="154616" table:style-name="ce55">
            <text:p><text:s/>154,616<text:s/></text:p>
          </table:table-cell>
          <table:table-cell table:style-name="ce55"/>
          <table:table-cell office:value-type="float" office:value="87" table:style-name="ce55">
            <text:p><text:s/>87<text:s/></text:p>
          </table:table-cell>
          <table:table-cell office:value-type="float" office:value="27006" table:style-name="ce56">
            <text:p><text:s/>27,006<text:s/></text:p>
          </table:table-cell>
          <table:table-cell table:style-name="ce56"/>
          <table:table-cell office:value-type="float" office:value="3" table:style-name="ce57">
            <text:p><text:s/>3<text:s/></text:p>
          </table:table-cell>
          <table:table-cell office:value-type="float" office:value="293671" table:style-name="ce55">
            <text:p><text:s/>293,671<text:s/></text:p>
          </table:table-cell>
          <table:table-cell table:style-name="ce58"/>
          <table:table-cell table:number-columns-repeated="10" table:style-name="ce1"/>
          <table:table-cell table:style-name="ce83"/>
          <table:table-cell table:number-columns-repeated="16358"/>
        </table:table-row>
        <table:table-row table:style-name="ro4" table:visibility="collapse">
          <table:table-cell/>
          <table:table-cell office:value-type="string" table:style-name="ce53">
            <text:p><text:span text:style-name="T6">102</text:span><text:s/>年 度</text:p>
          </table:table-cell>
          <table:table-cell office:value-type="float" office:value="15116" table:style-name="ce55">
            <text:p><text:s/>15,116<text:s/></text:p>
          </table:table-cell>
          <table:table-cell table:style-name="ce55"/>
          <table:table-cell office:value-type="float" office:value="150728" table:style-name="ce55">
            <text:p><text:s/>150,728<text:s/></text:p>
          </table:table-cell>
          <table:table-cell table:style-name="ce55"/>
          <table:table-cell office:value-type="float" office:value="229" table:style-name="ce55">
            <text:p><text:s/>229<text:s/></text:p>
          </table:table-cell>
          <table:table-cell office:value-type="float" office:value="145561" table:style-name="ce55">
            <text:p><text:s/>145,561<text:s/></text:p>
          </table:table-cell>
          <table:table-cell table:style-name="ce55"/>
          <table:table-cell office:value-type="float" office:value="81" table:style-name="ce55">
            <text:p><text:s/>81<text:s/></text:p>
          </table:table-cell>
          <table:table-cell office:value-type="float" office:value="66889" table:style-name="ce56">
            <text:p><text:s/>66,889<text:s/></text:p>
          </table:table-cell>
          <table:table-cell table:style-name="ce56"/>
          <table:table-cell office:value-type="float" office:value="11" table:style-name="ce57">
            <text:p><text:s/>11<text:s/></text:p>
          </table:table-cell>
          <table:table-cell office:value-type="float" office:value="319773" table:style-name="ce55">
            <text:p><text:s/>319,773<text:s/></text:p>
          </table:table-cell>
          <table:table-cell table:style-name="ce58"/>
          <table:table-cell table:number-columns-repeated="10" table:style-name="ce1"/>
          <table:table-cell table:style-name="ce83"/>
          <table:table-cell table:number-columns-repeated="16358"/>
        </table:table-row>
        <table:table-row table:style-name="ro4" table:visibility="collapse">
          <table:table-cell/>
          <table:table-cell office:value-type="string" table:style-name="ce53">
            <text:p><text:span text:style-name="T6">103</text:span><text:s/>年 度</text:p>
          </table:table-cell>
          <table:table-cell office:value-type="float" office:value="29234" table:style-name="ce55">
            <text:p><text:s/>29,234<text:s/></text:p>
          </table:table-cell>
          <table:table-cell table:style-name="ce55"/>
          <table:table-cell office:value-type="float" office:value="114527" table:style-name="ce55">
            <text:p><text:s/>114,527<text:s/></text:p>
          </table:table-cell>
          <table:table-cell table:style-name="ce55"/>
          <table:table-cell office:value-type="float" office:value="358" table:style-name="ce55">
            <text:p><text:s/>358<text:s/></text:p>
          </table:table-cell>
          <table:table-cell office:value-type="float" office:value="97472" table:style-name="ce55">
            <text:p><text:s/>97,472<text:s/></text:p>
          </table:table-cell>
          <table:table-cell table:style-name="ce55"/>
          <table:table-cell office:value-type="float" office:value="168" table:style-name="ce55">
            <text:p><text:s/>168<text:s/></text:p>
          </table:table-cell>
          <table:table-cell office:value-type="float" office:value="53575" table:style-name="ce56">
            <text:p><text:s/>53,575<text:s/></text:p>
          </table:table-cell>
          <table:table-cell table:style-name="ce56"/>
          <table:table-cell office:value-type="float" office:value="4" table:style-name="ce57">
            <text:p><text:s/>4<text:s/></text:p>
          </table:table-cell>
          <table:table-cell office:value-type="float" office:value="415204" table:style-name="ce55">
            <text:p><text:s/>415,204<text:s/></text:p>
          </table:table-cell>
          <table:table-cell table:style-name="ce58"/>
          <table:table-cell table:number-columns-repeated="10" table:style-name="ce1"/>
          <table:table-cell table:style-name="ce83"/>
          <table:table-cell table:number-columns-repeated="16358"/>
        </table:table-row>
        <table:table-row table:style-name="ro4" table:visibility="collapse">
          <table:table-cell/>
          <table:table-cell office:value-type="string" table:style-name="ce53">
            <text:p><text:span text:style-name="T6">104</text:span><text:s/>年 度</text:p>
          </table:table-cell>
          <table:table-cell office:value-type="float" office:value="17399" table:style-name="ce55">
            <text:p><text:s/>17,399<text:s/></text:p>
          </table:table-cell>
          <table:table-cell table:style-name="ce55"/>
          <table:table-cell office:value-type="float" office:value="127523" table:style-name="ce55">
            <text:p><text:s/>127,523<text:s/></text:p>
          </table:table-cell>
          <table:table-cell table:style-name="ce55"/>
          <table:table-cell office:value-type="float" office:value="657" table:style-name="ce55">
            <text:p><text:s/>657<text:s/></text:p>
          </table:table-cell>
          <table:table-cell office:value-type="float" office:value="96406" table:style-name="ce55">
            <text:p><text:s/>96,406<text:s/></text:p>
          </table:table-cell>
          <table:table-cell table:style-name="ce55"/>
          <table:table-cell office:value-type="float" office:value="78" table:style-name="ce55">
            <text:p><text:s/>78<text:s/></text:p>
          </table:table-cell>
          <table:table-cell office:value-type="float" office:value="40570" table:style-name="ce56">
            <text:p><text:s/>40,570<text:s/></text:p>
          </table:table-cell>
          <table:table-cell table:style-name="ce56"/>
          <table:table-cell office:value-type="float" office:value="5" table:style-name="ce56">
            <text:p><text:s/>5<text:s/></text:p>
          </table:table-cell>
          <table:table-cell office:value-type="float" office:value="611448" table:style-name="ce55">
            <text:p><text:s/>611,448<text:s/></text:p>
          </table:table-cell>
          <table:table-cell table:style-name="ce58"/>
          <table:table-cell table:number-columns-repeated="10" table:style-name="ce1"/>
          <table:table-cell table:style-name="ce83"/>
          <table:table-cell table:number-columns-repeated="16358"/>
        </table:table-row>
        <table:table-row table:style-name="ro4" table:visibility="collapse">
          <table:table-cell/>
          <table:table-cell office:value-type="string" table:style-name="ce53">
            <text:p><text:span text:style-name="T6">105</text:span><text:s/>年 度</text:p>
          </table:table-cell>
          <table:table-cell office:value-type="float" office:value="17172" table:style-name="ce55">
            <text:p><text:s/>17,172<text:s/></text:p>
          </table:table-cell>
          <table:table-cell table:style-name="ce55"/>
          <table:table-cell office:value-type="float" office:value="114822" table:style-name="ce55">
            <text:p><text:s/>114,822<text:s/></text:p>
          </table:table-cell>
          <table:table-cell table:style-name="ce55"/>
          <table:table-cell office:value-type="float" office:value="775" table:style-name="ce55">
            <text:p><text:s/>775<text:s/></text:p>
          </table:table-cell>
          <table:table-cell office:value-type="float" office:value="67983" table:style-name="ce55">
            <text:p><text:s/>67,983<text:s/></text:p>
          </table:table-cell>
          <table:table-cell table:style-name="ce55"/>
          <table:table-cell office:value-type="float" office:value="48" table:style-name="ce55">
            <text:p><text:s/>48<text:s/></text:p>
          </table:table-cell>
          <table:table-cell office:value-type="float" office:value="22293" table:style-name="ce56">
            <text:p><text:s/>22,293<text:s/></text:p>
          </table:table-cell>
          <table:table-cell table:style-name="ce56"/>
          <table:table-cell office:value-type="float" office:value="9" table:style-name="ce56">
            <text:p><text:s/>9<text:s/></text:p>
          </table:table-cell>
          <table:table-cell office:value-type="float" office:value="946933" table:style-name="ce55">
            <text:p><text:s/>946,933<text:s/></text:p>
          </table:table-cell>
          <table:table-cell table:style-name="ce58"/>
          <table:table-cell table:number-columns-repeated="10" table:style-name="ce1"/>
          <table:table-cell table:style-name="ce83"/>
          <table:table-cell table:number-columns-repeated="16358"/>
        </table:table-row>
        <table:table-row table:style-name="ro4" table:visibility="collapse">
          <table:table-cell/>
          <table:table-cell office:value-type="string" table:style-name="ce53">
            <text:p><text:span text:style-name="T6">106</text:span><text:s/>年 度</text:p>
          </table:table-cell>
          <table:table-cell office:value-type="float" office:value="5192" table:style-name="ce55">
            <text:p><text:s/>5,192<text:s/></text:p>
          </table:table-cell>
          <table:table-cell table:style-name="ce55"/>
          <table:table-cell office:value-type="float" office:value="97599" table:style-name="ce55">
            <text:p><text:s/>97,599<text:s/></text:p>
          </table:table-cell>
          <table:table-cell table:style-name="ce55"/>
          <table:table-cell office:value-type="float" office:value="458" table:style-name="ce55">
            <text:p><text:s/>458<text:s/></text:p>
          </table:table-cell>
          <table:table-cell office:value-type="float" office:value="89777" table:style-name="ce55">
            <text:p><text:s/>89,777<text:s/></text:p>
          </table:table-cell>
          <table:table-cell table:style-name="ce55"/>
          <table:table-cell office:value-type="float" office:value="64" table:style-name="ce55">
            <text:p><text:s/>64<text:s/></text:p>
          </table:table-cell>
          <table:table-cell office:value-type="float" office:value="27112" table:style-name="ce56">
            <text:p><text:s/>27,112<text:s/></text:p>
          </table:table-cell>
          <table:table-cell table:style-name="ce56"/>
          <table:table-cell office:value-type="float" office:value="14" table:style-name="ce56">
            <text:p><text:s/>14<text:s/></text:p>
          </table:table-cell>
          <table:table-cell office:value-type="float" office:value="669788" table:style-name="ce55">
            <text:p><text:s/>669,788<text:s/></text:p>
          </table:table-cell>
          <table:table-cell table:style-name="ce58"/>
          <table:table-cell table:number-columns-repeated="10" table:style-name="ce1"/>
          <table:table-cell table:style-name="ce83"/>
          <table:table-cell table:number-columns-repeated="16358"/>
        </table:table-row>
        <table:table-row table:style-name="ro4">
          <table:table-cell/>
          <table:table-cell office:value-type="string" table:style-name="ce53">
            <text:p><text:span text:style-name="T6">107</text:span><text:s/>年 度</text:p>
          </table:table-cell>
          <table:table-cell office:value-type="float" office:value="2579" table:style-name="ce55">
            <text:p><text:s/>2,579<text:s/></text:p>
          </table:table-cell>
          <table:table-cell table:style-name="ce55"/>
          <table:table-cell office:value-type="float" office:value="80788" table:style-name="ce55">
            <text:p><text:s/>80,788<text:s/></text:p>
          </table:table-cell>
          <table:table-cell table:style-name="ce55"/>
          <table:table-cell office:value-type="float" office:value="1420" table:style-name="ce55">
            <text:p><text:s/>1,420<text:s/></text:p>
          </table:table-cell>
          <table:table-cell office:value-type="float" office:value="91389" table:style-name="ce55">
            <text:p><text:s/>91,389<text:s/></text:p>
          </table:table-cell>
          <table:table-cell table:style-name="ce55"/>
          <table:table-cell office:value-type="float" office:value="54" table:style-name="ce55">
            <text:p><text:s/>54<text:s/></text:p>
          </table:table-cell>
          <table:table-cell office:value-type="float" office:value="21260" table:style-name="ce56">
            <text:p><text:s/>21,260<text:s/></text:p>
          </table:table-cell>
          <table:table-cell table:style-name="ce56"/>
          <table:table-cell office:value-type="float" office:value="4" table:style-name="ce56">
            <text:p><text:s/>4<text:s/></text:p>
          </table:table-cell>
          <table:table-cell office:value-type="float" office:value="1950404" table:style-name="ce55">
            <text:p><text:s/>1,950,404<text:s/></text:p>
          </table:table-cell>
          <table:table-cell table:style-name="ce58"/>
          <table:table-cell table:number-columns-repeated="10" table:style-name="ce1"/>
          <table:table-cell table:style-name="ce87"/>
          <table:table-cell table:number-columns-repeated="16358"/>
        </table:table-row>
        <table:table-row table:style-name="ro4">
          <table:table-cell/>
          <table:table-cell office:value-type="string" table:style-name="ce53">
            <text:p><text:span text:style-name="T6">108</text:span><text:s/>年 度</text:p>
          </table:table-cell>
          <table:table-cell office:value-type="float" office:value="5048" table:style-name="ce55">
            <text:p><text:s/>5,048<text:s/></text:p>
          </table:table-cell>
          <table:table-cell table:style-name="ce55"/>
          <table:table-cell office:value-type="float" office:value="123216" table:style-name="ce55">
            <text:p><text:s/>123,216<text:s/></text:p>
          </table:table-cell>
          <table:table-cell table:style-name="ce55"/>
          <table:table-cell office:value-type="float" office:value="419" table:style-name="ce55">
            <text:p><text:s/>419<text:s/></text:p>
          </table:table-cell>
          <table:table-cell office:value-type="float" office:value="113836" table:style-name="ce55">
            <text:p><text:s/>113,836<text:s/></text:p>
          </table:table-cell>
          <table:table-cell table:style-name="ce55"/>
          <table:table-cell office:value-type="float" office:value="103" table:style-name="ce55">
            <text:p><text:s/>103<text:s/></text:p>
          </table:table-cell>
          <table:table-cell office:value-type="float" office:value="25294" table:style-name="ce56">
            <text:p><text:s/>25,294<text:s/></text:p>
          </table:table-cell>
          <table:table-cell table:style-name="ce56"/>
          <table:table-cell office:value-type="float" office:value="1" table:style-name="ce56">
            <text:p><text:s/>1<text:s/></text:p>
          </table:table-cell>
          <table:table-cell office:value-type="float" office:value="1912128" table:style-name="ce55">
            <text:p><text:s/>1,912,128<text:s/></text:p>
          </table:table-cell>
          <table:table-cell table:style-name="ce58"/>
          <table:table-cell table:number-columns-repeated="10" table:style-name="ce1"/>
          <table:table-cell table:style-name="ce83"/>
          <table:table-cell table:number-columns-repeated="16358"/>
        </table:table-row>
        <table:table-row table:style-name="ro4">
          <table:table-cell/>
          <table:table-cell office:value-type="string" table:style-name="ce53">
            <text:p><text:span text:style-name="T6">109</text:span><text:s/>年 度</text:p>
          </table:table-cell>
          <table:table-cell office:value-type="float" office:value="528" table:style-name="ce55">
            <text:p><text:s/>528<text:s/></text:p>
          </table:table-cell>
          <table:table-cell table:style-name="ce55"/>
          <table:table-cell office:value-type="float" office:value="126572" table:style-name="ce55">
            <text:p><text:s/>126,572<text:s/></text:p>
          </table:table-cell>
          <table:table-cell table:style-name="ce55"/>
          <table:table-cell office:value-type="float" office:value="965" table:style-name="ce55">
            <text:p><text:s/>965<text:s/></text:p>
          </table:table-cell>
          <table:table-cell office:value-type="float" office:value="73080" table:style-name="ce55">
            <text:p><text:s/>73,080<text:s/></text:p>
          </table:table-cell>
          <table:table-cell table:style-name="ce55"/>
          <table:table-cell office:value-type="float" office:value="35" table:style-name="ce55">
            <text:p><text:s/>35<text:s/></text:p>
          </table:table-cell>
          <table:table-cell office:value-type="float" office:value="18622" table:style-name="ce56">
            <text:p><text:s/>18,622<text:s/></text:p>
          </table:table-cell>
          <table:table-cell table:style-name="ce56"/>
          <table:table-cell office:value-type="float" office:value="1" table:style-name="ce56">
            <text:p><text:s/>1<text:s/></text:p>
          </table:table-cell>
          <table:table-cell office:value-type="float" office:value="1945145" table:style-name="ce55">
            <text:p><text:s/>1,945,145<text:s/></text:p>
          </table:table-cell>
          <table:table-cell table:style-name="ce58"/>
          <table:table-cell table:number-columns-repeated="10" table:style-name="ce1"/>
          <table:table-cell table:style-name="ce83"/>
          <table:table-cell table:number-columns-repeated="16358"/>
        </table:table-row>
        <table:table-row table:style-name="ro4">
          <table:table-cell/>
          <table:table-cell office:value-type="string" table:style-name="ce53">
            <text:p><text:span text:style-name="T6">110</text:span><text:s/>年 度</text:p>
          </table:table-cell>
          <table:table-cell office:value-type="float" office:value="10552" table:style-name="ce55">
            <text:p><text:s/>10,552<text:s/></text:p>
          </table:table-cell>
          <table:table-cell table:style-name="ce55"/>
          <table:table-cell office:value-type="float" office:value="122970" table:style-name="ce55">
            <text:p><text:s/>122,970<text:s/></text:p>
          </table:table-cell>
          <table:table-cell table:style-name="ce55"/>
          <table:table-cell office:value-type="float" office:value="509" table:style-name="ce55">
            <text:p><text:s/>509<text:s/></text:p>
          </table:table-cell>
          <table:table-cell office:value-type="float" office:value="43681" table:style-name="ce55">
            <text:p><text:s/>43,681<text:s/></text:p>
          </table:table-cell>
          <table:table-cell table:style-name="ce55"/>
          <table:table-cell office:value-type="float" office:value="19" table:style-name="ce55">
            <text:p><text:s/>19<text:s/></text:p>
          </table:table-cell>
          <table:table-cell office:value-type="float" office:value="15995" table:style-name="ce56">
            <text:p><text:s/>15,995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3423526" table:style-name="ce55">
            <text:p><text:s/>3,423,526<text:s/></text:p>
          </table:table-cell>
          <table:table-cell table:style-name="ce58"/>
          <table:table-cell table:number-columns-repeated="10" table:style-name="ce1"/>
          <table:table-cell table:style-name="ce83"/>
          <table:table-cell table:number-columns-repeated="16358"/>
        </table:table-row>
        <table:table-row table:style-name="ro4">
          <table:table-cell/>
          <table:table-cell office:value-type="string" table:style-name="ce53">
            <text:p><text:span text:style-name="T6">111</text:span><text:s/>年 度</text:p>
          </table:table-cell>
          <table:table-cell office:value-type="float" office:value="3831" table:formula="msoxl:=SUM(C26:C47)" table:style-name="ce55">
            <text:p><text:s/>3,831<text:s/></text:p>
          </table:table-cell>
          <table:table-cell table:style-name="ce55"/>
          <table:table-cell office:value-type="float" office:value="121166" table:formula="msoxl:=SUM(E26:E47)" table:style-name="ce55">
            <text:p><text:s/>121,166<text:s/></text:p>
          </table:table-cell>
          <table:table-cell table:style-name="ce55"/>
          <table:table-cell office:value-type="float" office:value="526" table:formula="msoxl:=SUM(G26:G47)" table:style-name="ce55">
            <text:p><text:s/>526<text:s/></text:p>
          </table:table-cell>
          <table:table-cell office:value-type="float" office:value="56379.4" table:formula="msoxl:=SUM(H26:H47)" table:style-name="ce55">
            <text:p><text:s/>56,379<text:s/></text:p>
          </table:table-cell>
          <table:table-cell table:style-name="ce55"/>
          <table:table-cell office:value-type="float" office:value="60" table:formula="msoxl:=SUM(J26:J47)" table:style-name="ce55">
            <text:p><text:s/>60<text:s/></text:p>
          </table:table-cell>
          <table:table-cell office:value-type="float" office:value="22656" table:formula="msoxl:=SUM(K26:K47)" table:style-name="ce55">
            <text:p><text:s/>22,656<text:s/></text:p>
          </table:table-cell>
          <table:table-cell table:style-name="ce56"/>
          <table:table-cell office:value-type="float" office:value="0" table:formula="msoxl:=SUM(M26:M47)" table:style-name="ce55">
            <text:p><text:s/>-<text:s/></text:p>
          </table:table-cell>
          <table:table-cell office:value-type="float" office:value="2805974" table:formula="msoxl:=SUM(N26:N47)" table:style-name="ce55">
            <text:p><text:s/>2,805,974<text:s/></text:p>
          </table:table-cell>
          <table:table-cell table:style-name="ce58"/>
          <table:table-cell table:number-columns-repeated="10" table:style-name="ce1"/>
          <table:table-cell table:style-name="ce84"/>
          <table:table-cell table:number-columns-repeated="16358"/>
        </table:table-row>
        <table:table-row table:style-name="ro5">
          <table:table-cell/>
          <table:table-cell table:style-name="ce23"/>
          <table:table-cell table:number-columns-repeated="8" table:style-name="ce55"/>
          <table:table-cell table:number-columns-repeated="2" table:style-name="ce56"/>
          <table:table-cell table:style-name="ce57"/>
          <table:table-cell table:style-name="ce55"/>
          <table:table-cell table:style-name="ce58"/>
          <table:table-cell table:number-columns-repeated="10" table:style-name="ce1"/>
          <table:table-cell table:style-name="ce83"/>
          <table:table-cell table:number-columns-repeated="16358"/>
        </table:table-row>
        <table:table-row table:style-name="ro6">
          <table:table-cell/>
          <table:table-cell office:value-type="string" table:style-name="ce15">
            <text:p>新北市</text:p>
          </table:table-cell>
          <table:table-cell office:value-type="float" office:value="975" table:formula="msoxl:=縣市表!B20" table:style-name="ce55">
            <text:p><text:s/>975<text:s/></text:p>
          </table:table-cell>
          <table:table-cell office:value-type="float" office:value="2" table:formula="msoxl:=RANK(C26,($C$26:$C$47),0)" table:style-name="ce59">
            <text:p>2<text:s/></text:p>
          </table:table-cell>
          <table:table-cell office:value-type="float" office:value="335" table:formula="msoxl:=縣市表!C20" table:style-name="ce55">
            <text:p><text:s/>335<text:s/></text:p>
          </table:table-cell>
          <table:table-cell office:value-type="float" office:value="9" table:formula="msoxl:=RANK(E26,($E$26:$E$47),0)" table:style-name="ce59">
            <text:p>9<text:s/></text:p>
          </table:table-cell>
          <table:table-cell office:value-type="float" office:value="0" table:formula="msoxl:=縣市表!D20" table:style-name="ce55">
            <text:p><text:s/>-<text:s/></text:p>
          </table:table-cell>
          <table:table-cell office:value-type="float" office:value="0" table:formula="msoxl:=縣市表!E20" table:style-name="ce5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msoxl:=縣市表!F20" table:style-name="ce55">
            <text:p><text:s/>-<text:s/></text:p>
          </table:table-cell>
          <table:table-cell office:value-type="float" office:value="0" table:formula="msoxl:=縣市表!G2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msoxl:=縣市表!H20" table:style-name="ce61">
            <text:p><text:s/>-<text:s/></text:p>
          </table:table-cell>
          <table:table-cell office:value-type="float" office:value="59036" table:formula="msoxl:=縣市表!I20" table:style-name="ce55">
            <text:p><text:s/>59,036<text:s/></text:p>
          </table:table-cell>
          <table:table-cell office:value-type="float" office:value="10" table:formula="msoxl:=RANK(N26,($N$26:$N$47),0)" table:style-name="ce62">
            <text:p>10<text:s/></text:p>
          </table:table-cell>
          <table:table-cell office:value-type="float" office:value="25.450274079874706" table:formula="msoxl:=C26/$C$24*100" table:style-name="ce52">
            <text:p><text:s/>25.4503<text:s/></text:p>
          </table:table-cell>
          <table:table-cell office:value-type="float" office:value="0.27648020071637258" table:formula="msoxl:=E26/$E$24*100" table:style-name="ce52">
            <text:p><text:s/>0.2765<text:s/></text:p>
          </table:table-cell>
          <table:table-cell office:value-type="float" office:value="0" table:formula="msoxl:=G26/$G$24*100" table:style-name="ce52">
            <text:p><text:s/>-<text:s text:c="5"/></text:p>
          </table:table-cell>
          <table:table-cell office:value-type="float" office:value="0" table:formula="msoxl:=H26/$H$24*100" table:style-name="ce52">
            <text:p><text:s/>-<text:s text:c="5"/></text:p>
          </table:table-cell>
          <table:table-cell office:value-type="float" office:value="0" table:formula="msoxl:=J26/$J$24*100" table:style-name="ce52">
            <text:p><text:s/>-<text:s text:c="5"/></text:p>
          </table:table-cell>
          <table:table-cell office:value-type="float" office:value="0" table:formula="msoxl:=K26/$K$24*100" table:style-name="ce52">
            <text:p><text:s/>-<text:s text:c="5"/></text:p>
          </table:table-cell>
          <table:table-cell office:value-type="float" office:value="0" table:formula="msoxl:=M26/$M$24*100" table:style-name="ce52">
            <text:p><text:s/>#DIV/0!<text:s/></text:p>
          </table:table-cell>
          <table:table-cell office:value-type="float" office:value="2.1039396658700329" table:formula="msoxl:=N26/$N$24*100" table:style-name="ce52">
            <text:p><text:s/>2.1039<text:s/></text:p>
          </table:table-cell>
          <table:table-cell table:number-columns-repeated="2" table:style-name="ce1"/>
          <table:table-cell table:style-name="ce85"/>
          <table:table-cell table:number-columns-repeated="16358"/>
        </table:table-row>
        <table:table-row table:style-name="ro6">
          <table:table-cell/>
          <table:table-cell office:value-type="string" table:style-name="ce14">
            <text:p>臺北市</text:p>
          </table:table-cell>
          <table:table-cell office:value-type="float" office:value="0" table:formula="msoxl:=縣市表!B42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msoxl:=縣市表!C42" table:style-name="ce5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msoxl:=縣市表!D42" table:style-name="ce55">
            <text:p><text:s/>-<text:s/></text:p>
          </table:table-cell>
          <table:table-cell office:value-type="float" office:value="0" table:formula="msoxl:=縣市表!E42" table:style-name="ce5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msoxl:=縣市表!F42" table:style-name="ce55">
            <text:p><text:s/>-<text:s/></text:p>
          </table:table-cell>
          <table:table-cell office:value-type="float" office:value="0" table:formula="msoxl:=縣市表!G42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msoxl:=縣市表!H42" table:style-name="ce61">
            <text:p><text:s/>-<text:s/></text:p>
          </table:table-cell>
          <table:table-cell office:value-type="float" office:value="0" table:formula="msoxl:=縣市表!I42" table:style-name="ce55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formula="msoxl:=C27/$C$24*100" table:style-name="ce52">
            <text:p><text:s/>-<text:s text:c="5"/></text:p>
          </table:table-cell>
          <table:table-cell office:value-type="float" office:value="0" table:formula="msoxl:=E27/$E$24*100" table:style-name="ce52">
            <text:p><text:s/>-<text:s text:c="5"/></text:p>
          </table:table-cell>
          <table:table-cell office:value-type="float" office:value="0" table:formula="msoxl:=G27/$G$24*100" table:style-name="ce52">
            <text:p><text:s/>-<text:s text:c="5"/></text:p>
          </table:table-cell>
          <table:table-cell office:value-type="float" office:value="0" table:formula="msoxl:=H27/$H$24*100" table:style-name="ce52">
            <text:p><text:s/>-<text:s text:c="5"/></text:p>
          </table:table-cell>
          <table:table-cell office:value-type="float" office:value="0" table:formula="msoxl:=J27/$J$24*100" table:style-name="ce52">
            <text:p><text:s/>-<text:s text:c="5"/></text:p>
          </table:table-cell>
          <table:table-cell office:value-type="float" office:value="0" table:formula="msoxl:=K27/$K$24*100" table:style-name="ce52">
            <text:p><text:s/>-<text:s text:c="5"/></text:p>
          </table:table-cell>
          <table:table-cell office:value-type="float" office:value="0" table:formula="msoxl:=M27/$M$24*100" table:style-name="ce52">
            <text:p><text:s/>#DIV/0!<text:s/></text:p>
          </table:table-cell>
          <table:table-cell office:value-type="float" office:value="0" table:formula="msoxl:=N27/$N$24*100" table:style-name="ce52">
            <text:p><text:s/>-<text:s text:c="5"/></text:p>
          </table:table-cell>
          <table:table-cell table:number-columns-repeated="2" table:style-name="ce1"/>
          <table:table-cell table:style-name="ce85"/>
          <table:table-cell table:number-columns-repeated="16358"/>
        </table:table-row>
        <table:table-row table:style-name="ro6">
          <table:table-cell/>
          <table:table-cell office:value-type="string" table:style-name="ce14">
            <text:p>桃園市</text:p>
          </table:table-cell>
          <table:table-cell office:value-type="float" office:value="0" table:formula="msoxl:=縣市表!B64" table:style-name="ce6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62" table:formula="msoxl:=縣市表!C64" table:style-name="ce60">
            <text:p><text:s/>562<text:s/></text:p>
          </table:table-cell>
          <table:table-cell office:value-type="float" office:value="8" table:formula="msoxl:=RANK(E28,($E$26:$E$47),0)" table:style-name="ce59">
            <text:p>8<text:s/></text:p>
          </table:table-cell>
          <table:table-cell office:value-type="float" office:value="0" table:formula="msoxl:=縣市表!D64" table:style-name="ce60">
            <text:p><text:s/>-<text:s/></text:p>
          </table:table-cell>
          <table:table-cell office:value-type="float" office:value="2382" table:formula="msoxl:=縣市表!E64" table:style-name="ce60">
            <text:p><text:s/>2,382<text:s/></text:p>
          </table:table-cell>
          <table:table-cell office:value-type="float" office:value="8" table:formula="msoxl:=RANK(H28,($H$26:$H$47),0)" table:style-name="ce59">
            <text:p>8<text:s/></text:p>
          </table:table-cell>
          <table:table-cell office:value-type="float" office:value="1" table:formula="msoxl:=縣市表!F64" table:style-name="ce60">
            <text:p><text:s/>1<text:s/></text:p>
          </table:table-cell>
          <table:table-cell office:value-type="float" office:value="1280" table:formula="msoxl:=縣市表!G64" table:style-name="ce64">
            <text:p><text:s/>1,280<text:s/></text:p>
          </table:table-cell>
          <table:table-cell office:value-type="float" office:value="7" table:formula="msoxl:=RANK(K28,($K$26:$K$47),0)" table:style-name="ce65">
            <text:p>7<text:s/></text:p>
          </table:table-cell>
          <table:table-cell office:value-type="float" office:value="0" table:formula="msoxl:=縣市表!H64" table:style-name="ce61">
            <text:p><text:s/>-<text:s/></text:p>
          </table:table-cell>
          <table:table-cell office:value-type="float" office:value="145794" table:formula="msoxl:=縣市表!I64" table:style-name="ce60">
            <text:p><text:s/>145,794<text:s/></text:p>
          </table:table-cell>
          <table:table-cell office:value-type="float" office:value="6" table:formula="msoxl:=RANK(N28,($N$26:$N$47),0)" table:style-name="ce62">
            <text:p>6<text:s/></text:p>
          </table:table-cell>
          <table:table-cell office:value-type="float" office:value="0" table:formula="msoxl:=C28/$C$24*100" table:style-name="ce52">
            <text:p><text:s/>-<text:s text:c="5"/></text:p>
          </table:table-cell>
          <table:table-cell office:value-type="float" office:value="0.46382648597791459" table:formula="msoxl:=E28/$E$24*100" table:style-name="ce52">
            <text:p><text:s/>0.4638<text:s/></text:p>
          </table:table-cell>
          <table:table-cell office:value-type="float" office:value="0" table:formula="msoxl:=G28/$G$24*100" table:style-name="ce52">
            <text:p><text:s/>-<text:s text:c="5"/></text:p>
          </table:table-cell>
          <table:table-cell office:value-type="float" office:value="4.2249474098695625" table:formula="msoxl:=H28/$H$24*100" table:style-name="ce52">
            <text:p><text:s/>4.2249<text:s/></text:p>
          </table:table-cell>
          <table:table-cell office:value-type="float" office:value="1.6666666666666667" table:formula="msoxl:=J28/$J$24*100" table:style-name="ce52">
            <text:p><text:s/>1.6667<text:s/></text:p>
          </table:table-cell>
          <table:table-cell office:value-type="float" office:value="5.6497175141242941" table:formula="msoxl:=K28/$K$24*100" table:style-name="ce52">
            <text:p><text:s/>5.6497<text:s/></text:p>
          </table:table-cell>
          <table:table-cell office:value-type="float" office:value="0" table:formula="msoxl:=M28/$M$24*100" table:style-name="ce52">
            <text:p><text:s/>#DIV/0!<text:s/></text:p>
          </table:table-cell>
          <table:table-cell office:value-type="float" office:value="5.1958428695347854" table:formula="msoxl:=N28/$N$24*100" table:style-name="ce52">
            <text:p><text:s/>5.1958<text:s/></text:p>
          </table:table-cell>
          <table:table-cell table:number-columns-repeated="2" table:style-name="ce1"/>
          <table:table-cell table:style-name="ce85"/>
          <table:table-cell table:number-columns-repeated="16358"/>
        </table:table-row>
        <table:table-row table:style-name="ro6">
          <table:table-cell/>
          <table:table-cell office:value-type="string" table:style-name="ce26">
            <text:p>臺中市</text:p>
          </table:table-cell>
          <table:table-cell office:value-type="float" office:value="0" table:formula="msoxl:=縣市表!B86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8204" table:formula="msoxl:=縣市表!C86" table:style-name="ce55">
            <text:p><text:s/>38,204<text:s/></text:p>
          </table:table-cell>
          <table:table-cell office:value-type="float" office:value="2" table:formula="msoxl:=RANK(E29,($E$26:$E$47),0)" table:style-name="ce59">
            <text:p>2<text:s/></text:p>
          </table:table-cell>
          <table:table-cell office:value-type="float" office:value="0" table:formula="msoxl:=縣市表!D86" table:style-name="ce55">
            <text:p><text:s/>-<text:s/></text:p>
          </table:table-cell>
          <table:table-cell office:value-type="float" office:value="5194.5" table:formula="msoxl:=縣市表!E86" table:style-name="ce55">
            <text:p><text:s/>5,195<text:s/></text:p>
          </table:table-cell>
          <table:table-cell office:value-type="float" office:value="4" table:formula="msoxl:=RANK(H29,($H$26:$H$47),0)" table:style-name="ce59">
            <text:p>4<text:s/></text:p>
          </table:table-cell>
          <table:table-cell office:value-type="float" office:value="0" table:formula="msoxl:=縣市表!F86" table:style-name="ce55">
            <text:p><text:s/>-<text:s/></text:p>
          </table:table-cell>
          <table:table-cell office:value-type="float" office:value="391" table:formula="msoxl:=縣市表!G86" table:style-name="ce56">
            <text:p><text:s/>391<text:s/></text:p>
          </table:table-cell>
          <table:table-cell office:value-type="float" office:value="10" table:formula="msoxl:=RANK(K29,($K$26:$K$47),0)" table:style-name="ce65">
            <text:p>10<text:s/></text:p>
          </table:table-cell>
          <table:table-cell office:value-type="float" office:value="0" table:formula="msoxl:=縣市表!H86" table:style-name="ce61">
            <text:p><text:s/>-<text:s/></text:p>
          </table:table-cell>
          <table:table-cell office:value-type="float" office:value="0" table:formula="msoxl:=縣市表!I86" table:style-name="ce55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formula="msoxl:=C29/$C$24*100" table:style-name="ce52">
            <text:p><text:s/>-<text:s text:c="5"/></text:p>
          </table:table-cell>
          <table:table-cell office:value-type="float" office:value="31.530297278114322" table:formula="msoxl:=E29/$E$24*100" table:style-name="ce52">
            <text:p><text:s/>31.5303<text:s/></text:p>
          </table:table-cell>
          <table:table-cell office:value-type="float" office:value="0" table:formula="msoxl:=G29/$G$24*100" table:style-name="ce52">
            <text:p><text:s/>-<text:s text:c="5"/></text:p>
          </table:table-cell>
          <table:table-cell office:value-type="float" office:value="9.213471587139983" table:formula="msoxl:=H29/$H$24*100" table:style-name="ce52">
            <text:p><text:s/>9.2135<text:s/></text:p>
          </table:table-cell>
          <table:table-cell office:value-type="float" office:value="0" table:formula="msoxl:=J29/$J$24*100" table:style-name="ce52">
            <text:p><text:s/>-<text:s text:c="5"/></text:p>
          </table:table-cell>
          <table:table-cell office:value-type="float" office:value="1.7258121468926555" table:formula="msoxl:=K29/$K$24*100" table:style-name="ce52">
            <text:p><text:s/>1.7258<text:s/></text:p>
          </table:table-cell>
          <table:table-cell office:value-type="float" office:value="0" table:formula="msoxl:=M29/$M$24*100" table:style-name="ce52">
            <text:p><text:s/>#DIV/0!<text:s/></text:p>
          </table:table-cell>
          <table:table-cell office:value-type="float" office:value="0" table:formula="msoxl:=N29/$N$24*100" table:style-name="ce52">
            <text:p><text:s/>-<text:s text:c="5"/></text:p>
          </table:table-cell>
          <table:table-cell table:number-columns-repeated="2" table:style-name="ce1"/>
          <table:table-cell table:style-name="ce85"/>
          <table:table-cell table:number-columns-repeated="16358"/>
        </table:table-row>
        <table:table-row table:style-name="ro6">
          <table:table-cell/>
          <table:table-cell office:value-type="string" table:style-name="ce14">
            <text:p>臺南市</text:p>
          </table:table-cell>
          <table:table-cell office:value-type="float" office:value="0" table:formula="msoxl:=縣市表!B108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8304" table:formula="msoxl:=縣市表!C108" table:style-name="ce55">
            <text:p><text:s/>48,304<text:s/></text:p>
          </table:table-cell>
          <table:table-cell office:value-type="float" office:value="1" table:formula="msoxl:=RANK(E30,($E$26:$E$47),0)" table:style-name="ce59">
            <text:p>1<text:s/></text:p>
          </table:table-cell>
          <table:table-cell office:value-type="float" office:value="0" table:formula="msoxl:=縣市表!D108" table:style-name="ce55">
            <text:p><text:s/>-<text:s/></text:p>
          </table:table-cell>
          <table:table-cell office:value-type="float" office:value="13901.4" table:formula="msoxl:=縣市表!E108" table:style-name="ce55">
            <text:p><text:s/>13,901<text:s/></text:p>
          </table:table-cell>
          <table:table-cell office:value-type="float" office:value="2" table:formula="msoxl:=RANK(H30,($H$26:$H$47),0)" table:style-name="ce59">
            <text:p>2<text:s/></text:p>
          </table:table-cell>
          <table:table-cell office:value-type="float" office:value="30" table:formula="msoxl:=縣市表!F108" table:style-name="ce55">
            <text:p><text:s/>30<text:s/></text:p>
          </table:table-cell>
          <table:table-cell office:value-type="float" office:value="3302" table:formula="msoxl:=縣市表!G108" table:style-name="ce56">
            <text:p><text:s/>3,302<text:s/></text:p>
          </table:table-cell>
          <table:table-cell office:value-type="float" office:value="3" table:formula="msoxl:=RANK(K30,($K$26:$K$47),0)" table:style-name="ce65">
            <text:p>3<text:s/></text:p>
          </table:table-cell>
          <table:table-cell office:value-type="float" office:value="0" table:formula="msoxl:=縣市表!H108" table:style-name="ce57">
            <text:p><text:s/>-<text:s/></text:p>
          </table:table-cell>
          <table:table-cell office:value-type="float" office:value="238873" table:formula="msoxl:=縣市表!I108" table:style-name="ce55">
            <text:p><text:s/>238,873<text:s/></text:p>
          </table:table-cell>
          <table:table-cell office:value-type="float" office:value="4" table:formula="msoxl:=RANK(N30,($N$26:$N$47),0)" table:style-name="ce62">
            <text:p>4<text:s/></text:p>
          </table:table-cell>
          <table:table-cell office:value-type="float" office:value="0" table:formula="msoxl:=C30/$C$24*100" table:style-name="ce52">
            <text:p><text:s/>-<text:s text:c="5"/></text:p>
          </table:table-cell>
          <table:table-cell office:value-type="float" office:value="39.865969001204959" table:formula="msoxl:=E30/$E$24*100" table:style-name="ce52">
            <text:p><text:s/>39.8660<text:s/></text:p>
          </table:table-cell>
          <table:table-cell office:value-type="float" office:value="0" table:formula="msoxl:=G30/$G$24*100" table:style-name="ce52">
            <text:p><text:s/>-<text:s text:c="5"/></text:p>
          </table:table-cell>
          <table:table-cell office:value-type="float" office:value="24.656878221478056" table:formula="msoxl:=H30/$H$24*100" table:style-name="ce52">
            <text:p><text:s/>24.6569<text:s/></text:p>
          </table:table-cell>
          <table:table-cell office:value-type="float" office:value="50" table:formula="msoxl:=J30/$J$24*100" table:style-name="ce52">
            <text:p><text:s/>50.0000<text:s/></text:p>
          </table:table-cell>
          <table:table-cell office:value-type="float" office:value="14.574505649717514" table:formula="msoxl:=K30/$K$24*100" table:style-name="ce52">
            <text:p><text:s/>14.5745<text:s/></text:p>
          </table:table-cell>
          <table:table-cell office:value-type="float" office:value="0" table:formula="msoxl:=M30/$M$24*100" table:style-name="ce52">
            <text:p><text:s/>#DIV/0!<text:s/></text:p>
          </table:table-cell>
          <table:table-cell office:value-type="float" office:value="8.5130154449043349" table:formula="msoxl:=N30/$N$24*100" table:style-name="ce52">
            <text:p><text:s/>8.5130<text:s/></text:p>
          </table:table-cell>
          <table:table-cell table:number-columns-repeated="2" table:style-name="ce1"/>
          <table:table-cell table:style-name="ce85"/>
          <table:table-cell table:number-columns-repeated="16358"/>
        </table:table-row>
        <table:table-row table:style-name="ro6">
          <table:table-cell/>
          <table:table-cell office:value-type="string" table:style-name="ce14">
            <text:p>高雄市</text:p>
          </table:table-cell>
          <table:table-cell office:value-type="float" office:value="360" table:formula="msoxl:=縣市表!B130" table:style-name="ce55">
            <text:p><text:s/>360<text:s/></text:p>
          </table:table-cell>
          <table:table-cell office:value-type="float" office:value="5" table:formula="msoxl:=RANK(C31,($C$26:$C$47),0)" table:style-name="ce59">
            <text:p>5<text:s/></text:p>
          </table:table-cell>
          <table:table-cell office:value-type="float" office:value="8600" table:formula="msoxl:=縣市表!C130" table:style-name="ce55">
            <text:p><text:s/>8,600<text:s/></text:p>
          </table:table-cell>
          <table:table-cell office:value-type="float" office:value="4" table:formula="msoxl:=RANK(E31,($E$26:$E$47),0)" table:style-name="ce59">
            <text:p>4<text:s/></text:p>
          </table:table-cell>
          <table:table-cell office:value-type="float" office:value="0" table:formula="msoxl:=縣市表!D130" table:style-name="ce55">
            <text:p><text:s/>-<text:s/></text:p>
          </table:table-cell>
          <table:table-cell office:value-type="float" office:value="5797.5" table:formula="msoxl:=縣市表!E130" table:style-name="ce55">
            <text:p><text:s/>5,798<text:s/></text:p>
          </table:table-cell>
          <table:table-cell office:value-type="float" office:value="3" table:formula="msoxl:=RANK(H31,($H$26:$H$47),0)" table:style-name="ce59">
            <text:p>3<text:s/></text:p>
          </table:table-cell>
          <table:table-cell office:value-type="float" office:value="0" table:formula="msoxl:=縣市表!F130" table:style-name="ce55">
            <text:p><text:s/>-<text:s/></text:p>
          </table:table-cell>
          <table:table-cell office:value-type="float" office:value="1548" table:formula="msoxl:=縣市表!G130" table:style-name="ce56">
            <text:p><text:s/>1,548<text:s/></text:p>
          </table:table-cell>
          <table:table-cell office:value-type="float" office:value="6" table:formula="msoxl:=RANK(K31,($K$26:$K$47),0)" table:style-name="ce65">
            <text:p>6<text:s/></text:p>
          </table:table-cell>
          <table:table-cell office:value-type="float" office:value="0" table:formula="msoxl:=縣市表!H130" table:style-name="ce61">
            <text:p><text:s/>-<text:s/></text:p>
          </table:table-cell>
          <table:table-cell office:value-type="float" office:value="0" table:formula="msoxl:=縣市表!I130" table:style-name="ce55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9.3970242756460465" table:formula="msoxl:=C31/$C$24*100" table:style-name="ce52">
            <text:p><text:s/>9.3970<text:s/></text:p>
          </table:table-cell>
          <table:table-cell office:value-type="float" office:value="7.0977006751068785" table:formula="msoxl:=E31/$E$24*100" table:style-name="ce52">
            <text:p><text:s/>7.0977<text:s/></text:p>
          </table:table-cell>
          <table:table-cell office:value-type="float" office:value="0" table:formula="msoxl:=G31/$G$24*100" table:style-name="ce52">
            <text:p><text:s/>-<text:s text:c="5"/></text:p>
          </table:table-cell>
          <table:table-cell office:value-type="float" office:value="10.283011170746761" table:formula="msoxl:=H31/$H$24*100" table:style-name="ce52">
            <text:p><text:s/>10.2830<text:s/></text:p>
          </table:table-cell>
          <table:table-cell office:value-type="float" office:value="0" table:formula="msoxl:=J31/$J$24*100" table:style-name="ce52">
            <text:p><text:s/>-<text:s text:c="5"/></text:p>
          </table:table-cell>
          <table:table-cell office:value-type="float" office:value="6.8326271186440675" table:formula="msoxl:=K31/$K$24*100" table:style-name="ce52">
            <text:p><text:s/>6.8326<text:s/></text:p>
          </table:table-cell>
          <table:table-cell office:value-type="float" office:value="0" table:formula="msoxl:=M31/$M$24*100" table:style-name="ce52">
            <text:p><text:s/>#DIV/0!<text:s/></text:p>
          </table:table-cell>
          <table:table-cell office:value-type="float" office:value="0" table:formula="msoxl:=N31/$N$24*100" table:style-name="ce52">
            <text:p><text:s/>-<text:s text:c="5"/></text:p>
          </table:table-cell>
          <table:table-cell table:number-columns-repeated="2" table:style-name="ce1"/>
          <table:table-cell table:style-name="ce85"/>
          <table:table-cell table:number-columns-repeated="16358"/>
        </table:table-row>
        <table:table-row table:style-name="ro6">
          <table:table-cell/>
          <table:table-cell office:value-type="string" table:style-name="ce14">
            <text:p>宜蘭縣</text:p>
          </table:table-cell>
          <table:table-cell office:value-type="float" office:value="0" table:formula="msoxl:=縣市表!B152" table:style-name="ce6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981" table:formula="msoxl:=縣市表!C152" table:style-name="ce60">
            <text:p><text:s/>981<text:s/></text:p>
          </table:table-cell>
          <table:table-cell office:value-type="float" office:value="6" table:formula="msoxl:=RANK(E32,($E$26:$E$47),0)" table:style-name="ce59">
            <text:p>6<text:s/></text:p>
          </table:table-cell>
          <table:table-cell office:value-type="float" office:value="0" table:formula="msoxl:=縣市表!D152" table:style-name="ce60">
            <text:p><text:s/>-<text:s/></text:p>
          </table:table-cell>
          <table:table-cell office:value-type="float" office:value="200" table:formula="msoxl:=縣市表!E152" table:style-name="ce60">
            <text:p><text:s/>200<text:s/></text:p>
          </table:table-cell>
          <table:table-cell office:value-type="float" office:value="15" table:formula="msoxl:=RANK(H32,($H$26:$H$47),0)" table:style-name="ce59">
            <text:p>15<text:s/></text:p>
          </table:table-cell>
          <table:table-cell office:value-type="float" office:value="2" table:formula="msoxl:=縣市表!F152" table:style-name="ce60">
            <text:p><text:s/>2<text:s/></text:p>
          </table:table-cell>
          <table:table-cell office:value-type="float" office:value="1030" table:formula="msoxl:=縣市表!G152" table:style-name="ce64">
            <text:p><text:s/>1,030<text:s/></text:p>
          </table:table-cell>
          <table:table-cell office:value-type="float" office:value="9" table:formula="msoxl:=RANK(K32,($K$26:$K$47),0)" table:style-name="ce65">
            <text:p>9<text:s/></text:p>
          </table:table-cell>
          <table:table-cell office:value-type="float" office:value="0" table:formula="msoxl:=縣市表!H152" table:style-name="ce61">
            <text:p><text:s/>-<text:s/></text:p>
          </table:table-cell>
          <table:table-cell office:value-type="float" office:value="2184" table:formula="msoxl:=縣市表!I152" table:style-name="ce60">
            <text:p><text:s/>2,184<text:s/></text:p>
          </table:table-cell>
          <table:table-cell office:value-type="float" office:value="15" table:formula="msoxl:=RANK(N32,($N$26:$N$47),0)" table:style-name="ce62">
            <text:p>15<text:s/></text:p>
          </table:table-cell>
          <table:table-cell office:value-type="float" office:value="0" table:formula="msoxl:=C32/$C$24*100" table:style-name="ce52">
            <text:p><text:s/>-<text:s text:c="5"/></text:p>
          </table:table-cell>
          <table:table-cell office:value-type="float" office:value="0.80963306538137758" table:formula="msoxl:=E32/$E$24*100" table:style-name="ce52">
            <text:p><text:s/>0.8096<text:s/></text:p>
          </table:table-cell>
          <table:table-cell office:value-type="float" office:value="0" table:formula="msoxl:=G32/$G$24*100" table:style-name="ce52">
            <text:p><text:s/>-<text:s text:c="5"/></text:p>
          </table:table-cell>
          <table:table-cell office:value-type="float" office:value="0.35473949705034108" table:formula="msoxl:=H32/$H$24*100" table:style-name="ce52">
            <text:p><text:s/>0.3547<text:s/></text:p>
          </table:table-cell>
          <table:table-cell office:value-type="float" office:value="3.3333333333333335" table:formula="msoxl:=J32/$J$24*100" table:style-name="ce52">
            <text:p><text:s/>3.3333<text:s/></text:p>
          </table:table-cell>
          <table:table-cell office:value-type="float" office:value="4.5462570621468927" table:formula="msoxl:=K32/$K$24*100" table:style-name="ce52">
            <text:p><text:s/>4.5463<text:s/></text:p>
          </table:table-cell>
          <table:table-cell office:value-type="float" office:value="0" table:formula="msoxl:=M32/$M$24*100" table:style-name="ce52">
            <text:p><text:s/>#DIV/0!<text:s/></text:p>
          </table:table-cell>
          <table:table-cell office:value-type="float" office:value="7.7833935738535004E-2" table:formula="msoxl:=N32/$N$24*100" table:style-name="ce52">
            <text:p><text:s/>0.0778<text:s/></text:p>
          </table:table-cell>
          <table:table-cell table:number-columns-repeated="2" table:style-name="ce1"/>
          <table:table-cell table:style-name="ce85"/>
          <table:table-cell table:number-columns-repeated="16358"/>
        </table:table-row>
        <table:table-row table:style-name="ro6">
          <table:table-cell/>
          <table:table-cell office:value-type="string" table:style-name="ce14">
            <text:p>新竹縣</text:p>
          </table:table-cell>
          <table:table-cell office:value-type="float" office:value="0" table:formula="msoxl:=縣市表!B174" table:style-name="ce6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614" table:formula="msoxl:=縣市表!C174" table:style-name="ce60">
            <text:p><text:s/>614<text:s/></text:p>
          </table:table-cell>
          <table:table-cell office:value-type="float" office:value="7" table:formula="msoxl:=RANK(E33,($E$26:$E$47),0)" table:style-name="ce59">
            <text:p>7<text:s/></text:p>
          </table:table-cell>
          <table:table-cell office:value-type="float" office:value="0" table:formula="msoxl:=縣市表!D174" table:style-name="ce60">
            <text:p><text:s/>-<text:s/></text:p>
          </table:table-cell>
          <table:table-cell office:value-type="float" office:value="370" table:formula="msoxl:=縣市表!E174" table:style-name="ce60">
            <text:p><text:s/>370<text:s/></text:p>
          </table:table-cell>
          <table:table-cell office:value-type="float" office:value="13" table:formula="msoxl:=RANK(H33,($H$26:$H$47),0)" table:style-name="ce59">
            <text:p>13<text:s/></text:p>
          </table:table-cell>
          <table:table-cell office:value-type="float" office:value="0" table:formula="msoxl:=縣市表!F174" table:style-name="ce60">
            <text:p><text:s/>-<text:s/></text:p>
          </table:table-cell>
          <table:table-cell office:value-type="float" office:value="110" table:formula="msoxl:=縣市表!G174" table:style-name="ce64">
            <text:p><text:s/>110<text:s/></text:p>
          </table:table-cell>
          <table:table-cell office:value-type="float" office:value="14" table:formula="msoxl:=RANK(K33,($K$26:$K$47),0)" table:style-name="ce65">
            <text:p>14<text:s/></text:p>
          </table:table-cell>
          <table:table-cell office:value-type="float" office:value="0" table:formula="msoxl:=縣市表!H174" table:style-name="ce61">
            <text:p><text:s/>-<text:s/></text:p>
          </table:table-cell>
          <table:table-cell office:value-type="float" office:value="35960" table:formula="msoxl:=縣市表!I174" table:style-name="ce60">
            <text:p><text:s/>35,960<text:s/></text:p>
          </table:table-cell>
          <table:table-cell office:value-type="float" office:value="11" table:formula="msoxl:=RANK(N33,($N$26:$N$47),0)" table:style-name="ce62">
            <text:p>11<text:s/></text:p>
          </table:table-cell>
          <table:table-cell office:value-type="float" office:value="0" table:formula="msoxl:=C33/$C$24*100" table:style-name="ce52">
            <text:p><text:s/>-<text:s text:c="5"/></text:p>
          </table:table-cell>
          <table:table-cell office:value-type="float" office:value="0.5067428156413516" table:formula="msoxl:=E33/$E$24*100" table:style-name="ce52">
            <text:p><text:s/>0.5067<text:s/></text:p>
          </table:table-cell>
          <table:table-cell office:value-type="float" office:value="0" table:formula="msoxl:=G33/$G$24*100" table:style-name="ce52">
            <text:p><text:s/>-<text:s text:c="5"/></text:p>
          </table:table-cell>
          <table:table-cell office:value-type="float" office:value="0.65626806954313099" table:formula="msoxl:=H33/$H$24*100" table:style-name="ce52">
            <text:p><text:s/>0.6563<text:s/></text:p>
          </table:table-cell>
          <table:table-cell office:value-type="float" office:value="0" table:formula="msoxl:=J33/$J$24*100" table:style-name="ce52">
            <text:p><text:s/>-<text:s text:c="5"/></text:p>
          </table:table-cell>
          <table:table-cell office:value-type="float" office:value="0.48552259887005655" table:formula="msoxl:=K33/$K$24*100" table:style-name="ce52">
            <text:p><text:s/>0.4855<text:s/></text:p>
          </table:table-cell>
          <table:table-cell office:value-type="float" office:value="0" table:formula="msoxl:=M33/$M$24*100" table:style-name="ce52">
            <text:p><text:s/>#DIV/0!<text:s/></text:p>
          </table:table-cell>
          <table:table-cell office:value-type="float" office:value="1.281551432764523" table:formula="msoxl:=N33/$N$24*100" table:style-name="ce52">
            <text:p><text:s/>1.2816<text:s/></text:p>
          </table:table-cell>
          <table:table-cell table:number-columns-repeated="2" table:style-name="ce1"/>
          <table:table-cell table:style-name="ce85"/>
          <table:table-cell table:number-columns-repeated="16358"/>
        </table:table-row>
        <table:table-row table:style-name="ro6">
          <table:table-cell/>
          <table:table-cell office:value-type="string" table:style-name="ce14">
            <text:p>苗栗縣</text:p>
          </table:table-cell>
          <table:table-cell office:value-type="float" office:value="0" table:formula="msoxl:=縣市表!B196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msoxl:=縣市表!C196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msoxl:=縣市表!D196" table:style-name="ce60">
            <text:p><text:s/>-<text:s/></text:p>
          </table:table-cell>
          <table:table-cell office:value-type="float" office:value="678" table:formula="msoxl:=縣市表!E196" table:style-name="ce60">
            <text:p><text:s/>678<text:s/></text:p>
          </table:table-cell>
          <table:table-cell office:value-type="float" office:value="11" table:formula="msoxl:=RANK(H34,($H$26:$H$47),0)" table:style-name="ce59">
            <text:p>11<text:s/></text:p>
          </table:table-cell>
          <table:table-cell office:value-type="float" office:value="0" table:formula="msoxl:=縣市表!F196" table:style-name="ce60">
            <text:p><text:s/>-<text:s/></text:p>
          </table:table-cell>
          <table:table-cell office:value-type="float" office:value="2181" table:formula="msoxl:=縣市表!G196" table:style-name="ce64">
            <text:p><text:s/>2,181<text:s/></text:p>
          </table:table-cell>
          <table:table-cell office:value-type="float" office:value="4" table:formula="msoxl:=RANK(K34,($K$26:$K$47),0)" table:style-name="ce65">
            <text:p>4<text:s/></text:p>
          </table:table-cell>
          <table:table-cell office:value-type="float" office:value="0" table:formula="msoxl:=縣市表!H196" table:style-name="ce61">
            <text:p><text:s/>-<text:s/></text:p>
          </table:table-cell>
          <table:table-cell office:value-type="float" office:value="223730" table:formula="msoxl:=縣市表!I196" table:style-name="ce60">
            <text:p><text:s/>223,730<text:s/></text:p>
          </table:table-cell>
          <table:table-cell office:value-type="float" office:value="5" table:formula="msoxl:=RANK(N34,($N$26:$N$47),0)" table:style-name="ce62">
            <text:p>5<text:s/></text:p>
          </table:table-cell>
          <table:table-cell office:value-type="float" office:value="0" table:formula="msoxl:=C34/$C$24*100" table:style-name="ce52">
            <text:p><text:s/>-<text:s text:c="5"/></text:p>
          </table:table-cell>
          <table:table-cell office:value-type="float" office:value="0" table:formula="msoxl:=E34/$E$24*100" table:style-name="ce52">
            <text:p><text:s/>-<text:s text:c="5"/></text:p>
          </table:table-cell>
          <table:table-cell office:value-type="float" office:value="0" table:formula="msoxl:=G34/$G$24*100" table:style-name="ce52">
            <text:p><text:s/>-<text:s text:c="5"/></text:p>
          </table:table-cell>
          <table:table-cell office:value-type="float" office:value="1.2025668950006563" table:formula="msoxl:=H34/$H$24*100" table:style-name="ce52">
            <text:p><text:s/>1.2026<text:s/></text:p>
          </table:table-cell>
          <table:table-cell office:value-type="float" office:value="0" table:formula="msoxl:=J34/$J$24*100" table:style-name="ce52">
            <text:p><text:s/>-<text:s text:c="5"/></text:p>
          </table:table-cell>
          <table:table-cell office:value-type="float" office:value="9.6265889830508478" table:formula="msoxl:=K34/$K$24*100" table:style-name="ce52">
            <text:p><text:s/>9.6266<text:s/></text:p>
          </table:table-cell>
          <table:table-cell office:value-type="float" office:value="0" table:formula="msoxl:=M34/$M$24*100" table:style-name="ce52">
            <text:p><text:s/>#DIV/0!<text:s/></text:p>
          </table:table-cell>
          <table:table-cell office:value-type="float" office:value="7.9733454408344482" table:formula="msoxl:=N34/$N$24*100" table:style-name="ce52">
            <text:p><text:s/>7.9733<text:s/></text:p>
          </table:table-cell>
          <table:table-cell table:number-columns-repeated="2" table:style-name="ce1"/>
          <table:table-cell table:style-name="ce85"/>
          <table:table-cell table:number-columns-repeated="16358"/>
        </table:table-row>
        <table:table-row table:style-name="ro6">
          <table:table-cell/>
          <table:table-cell office:value-type="string" table:style-name="ce14">
            <text:p>彰化縣</text:p>
          </table:table-cell>
          <table:table-cell office:value-type="float" office:value="1152" table:formula="msoxl:=縣市表!B218" table:style-name="ce60">
            <text:p><text:s/>1,152<text:s/></text:p>
          </table:table-cell>
          <table:table-cell office:value-type="float" office:value="1" table:formula="msoxl:=RANK(C35,($C$26:$C$47),0)" table:style-name="ce59">
            <text:p>1<text:s/></text:p>
          </table:table-cell>
          <table:table-cell office:value-type="float" office:value="7460" table:formula="msoxl:=縣市表!C218" table:style-name="ce60">
            <text:p><text:s/>7,460<text:s/></text:p>
          </table:table-cell>
          <table:table-cell office:value-type="float" office:value="5" table:formula="msoxl:=RANK(E35,($E$26:$E$47),0)" table:style-name="ce59">
            <text:p>5<text:s/></text:p>
          </table:table-cell>
          <table:table-cell office:value-type="float" office:value="0" table:formula="msoxl:=縣市表!D218" table:style-name="ce60">
            <text:p><text:s/>-<text:s/></text:p>
          </table:table-cell>
          <table:table-cell office:value-type="float" office:value="2420" table:formula="msoxl:=縣市表!E218" table:style-name="ce60">
            <text:p><text:s/>2,420<text:s/></text:p>
          </table:table-cell>
          <table:table-cell office:value-type="float" office:value="7" table:formula="msoxl:=RANK(H35,($H$26:$H$47),0)" table:style-name="ce59">
            <text:p>7<text:s/></text:p>
          </table:table-cell>
          <table:table-cell office:value-type="float" office:value="0" table:formula="msoxl:=縣市表!F218" table:style-name="ce60">
            <text:p><text:s/>-<text:s/></text:p>
          </table:table-cell>
          <table:table-cell office:value-type="float" office:value="308" table:formula="msoxl:=縣市表!G218" table:style-name="ce64">
            <text:p><text:s/>308<text:s/></text:p>
          </table:table-cell>
          <table:table-cell office:value-type="float" office:value="11" table:formula="msoxl:=RANK(K35,($K$26:$K$47),0)" table:style-name="ce65">
            <text:p>11<text:s/></text:p>
          </table:table-cell>
          <table:table-cell office:value-type="float" office:value="0" table:formula="msoxl:=縣市表!H218" table:style-name="ce61">
            <text:p><text:s/>-<text:s/></text:p>
          </table:table-cell>
          <table:table-cell office:value-type="float" office:value="1124362" table:formula="msoxl:=縣市表!I218" table:style-name="ce60">
            <text:p><text:s/>1,124,362<text:s/></text:p>
          </table:table-cell>
          <table:table-cell office:value-type="float" office:value="1" table:formula="msoxl:=RANK(N35,($N$26:$N$47),0)" table:style-name="ce62">
            <text:p>1<text:s/></text:p>
          </table:table-cell>
          <table:table-cell office:value-type="float" office:value="30.070477682067349" table:formula="msoxl:=C35/$C$24*100" table:style-name="ce52">
            <text:p><text:s/>30.0705<text:s/></text:p>
          </table:table-cell>
          <table:table-cell office:value-type="float" office:value="6.1568426786392223" table:formula="msoxl:=E35/$E$24*100" table:style-name="ce52">
            <text:p><text:s/>6.1568<text:s/></text:p>
          </table:table-cell>
          <table:table-cell office:value-type="float" office:value="0" table:formula="msoxl:=G35/$G$24*100" table:style-name="ce52">
            <text:p><text:s/>-<text:s text:c="5"/></text:p>
          </table:table-cell>
          <table:table-cell office:value-type="float" office:value="4.2923479143091265" table:formula="msoxl:=H35/$H$24*100" table:style-name="ce52">
            <text:p><text:s/>4.2923<text:s/></text:p>
          </table:table-cell>
          <table:table-cell office:value-type="float" office:value="0" table:formula="msoxl:=J35/$J$24*100" table:style-name="ce52">
            <text:p><text:s/>-<text:s text:c="5"/></text:p>
          </table:table-cell>
          <table:table-cell office:value-type="float" office:value="1.3594632768361581" table:formula="msoxl:=K35/$K$24*100" table:style-name="ce52">
            <text:p><text:s/>1.3595<text:s/></text:p>
          </table:table-cell>
          <table:table-cell office:value-type="float" office:value="0" table:formula="msoxl:=M35/$M$24*100" table:style-name="ce52">
            <text:p><text:s/>#DIV/0!<text:s/></text:p>
          </table:table-cell>
          <table:table-cell office:value-type="float" office:value="40.07029288225764" table:formula="msoxl:=N35/$N$24*100" table:style-name="ce52">
            <text:p><text:s/>40.0703<text:s/></text:p>
          </table:table-cell>
          <table:table-cell table:style-name="ce88"/>
          <table:table-cell table:style-name="ce1"/>
          <table:table-cell table:style-name="ce85"/>
          <table:table-cell table:number-columns-repeated="16358"/>
        </table:table-row>
        <table:table-row table:style-name="ro6">
          <table:table-cell/>
          <table:table-cell office:value-type="string" table:style-name="ce14">
            <text:p>南投縣</text:p>
          </table:table-cell>
          <table:table-cell office:value-type="float" office:value="0" table:formula="msoxl:=縣市表!B24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592" table:formula="msoxl:=縣市表!C240" table:style-name="ce60">
            <text:p><text:s/>15,592<text:s/></text:p>
          </table:table-cell>
          <table:table-cell office:value-type="float" office:value="3" table:formula="msoxl:=RANK(E36,($E$26:$E$47),0)" table:style-name="ce59">
            <text:p>3<text:s/></text:p>
          </table:table-cell>
          <table:table-cell office:value-type="float" office:value="0" table:formula="msoxl:=縣市表!D240" table:style-name="ce60">
            <text:p><text:s/>-<text:s/></text:p>
          </table:table-cell>
          <table:table-cell office:value-type="float" office:value="0" table:formula="msoxl:=縣市表!E240" table:style-name="ce6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msoxl:=縣市表!F240" table:style-name="ce60">
            <text:p><text:s/>-<text:s/></text:p>
          </table:table-cell>
          <table:table-cell office:value-type="float" office:value="150" table:formula="msoxl:=縣市表!G240" table:style-name="ce64">
            <text:p><text:s/>150<text:s/></text:p>
          </table:table-cell>
          <table:table-cell office:value-type="float" office:value="13" table:formula="msoxl:=RANK(K36,($K$26:$K$47),0)" table:style-name="ce65">
            <text:p>13<text:s/></text:p>
          </table:table-cell>
          <table:table-cell office:value-type="float" office:value="0" table:formula="msoxl:=縣市表!H240" table:style-name="ce61">
            <text:p><text:s/>-<text:s/></text:p>
          </table:table-cell>
          <table:table-cell office:value-type="float" office:value="290311" table:formula="msoxl:=縣市表!I240" table:style-name="ce60">
            <text:p><text:s/>290,311<text:s/></text:p>
          </table:table-cell>
          <table:table-cell office:value-type="float" office:value="3" table:formula="msoxl:=RANK(N36,($N$26:$N$47),0)" table:style-name="ce62">
            <text:p>3<text:s/></text:p>
          </table:table-cell>
          <table:table-cell office:value-type="float" office:value="0" table:formula="msoxl:=C36/$C$24*100" table:style-name="ce52">
            <text:p><text:s/>-<text:s text:c="5"/></text:p>
          </table:table-cell>
          <table:table-cell office:value-type="float" office:value="12.868296386775169" table:formula="msoxl:=E36/$E$24*100" table:style-name="ce52">
            <text:p><text:s/>12.8683<text:s/></text:p>
          </table:table-cell>
          <table:table-cell office:value-type="float" office:value="0" table:formula="msoxl:=G36/$G$24*100" table:style-name="ce52">
            <text:p><text:s/>-<text:s text:c="5"/></text:p>
          </table:table-cell>
          <table:table-cell office:value-type="float" office:value="0" table:formula="msoxl:=H36/$H$24*100" table:style-name="ce52">
            <text:p><text:s/>-<text:s text:c="5"/></text:p>
          </table:table-cell>
          <table:table-cell office:value-type="float" office:value="0" table:formula="msoxl:=J36/$J$24*100" table:style-name="ce52">
            <text:p><text:s/>-<text:s text:c="5"/></text:p>
          </table:table-cell>
          <table:table-cell office:value-type="float" office:value="0.66207627118644063" table:formula="msoxl:=K36/$K$24*100" table:style-name="ce52">
            <text:p><text:s/>0.6621<text:s/></text:p>
          </table:table-cell>
          <table:table-cell office:value-type="float" office:value="0" table:formula="msoxl:=M36/$M$24*100" table:style-name="ce52">
            <text:p><text:s/>#DIV/0!<text:s/></text:p>
          </table:table-cell>
          <table:table-cell office:value-type="float" office:value="10.346175695141865" table:formula="msoxl:=N36/$N$24*100" table:style-name="ce52">
            <text:p><text:s/>10.3462<text:s/></text:p>
          </table:table-cell>
          <table:table-cell table:number-columns-repeated="2" table:style-name="ce1"/>
          <table:table-cell table:style-name="ce85"/>
          <table:table-cell table:number-columns-repeated="16358"/>
        </table:table-row>
        <table:table-row table:style-name="ro6">
          <table:table-cell/>
          <table:table-cell office:value-type="string" table:style-name="ce14">
            <text:p>雲林縣</text:p>
          </table:table-cell>
          <table:table-cell office:value-type="float" office:value="0" table:formula="msoxl:=縣市表!B262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msoxl:=縣市表!C262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msoxl:=縣市表!D262" table:style-name="ce60">
            <text:p><text:s/>-<text:s/></text:p>
          </table:table-cell>
          <table:table-cell office:value-type="float" office:value="2466" table:formula="msoxl:=縣市表!E262" table:style-name="ce60">
            <text:p><text:s/>2,466<text:s/></text:p>
          </table:table-cell>
          <table:table-cell office:value-type="float" office:value="6" table:formula="msoxl:=RANK(H37,($H$26:$H$47),0)" table:style-name="ce59">
            <text:p>6<text:s/></text:p>
          </table:table-cell>
          <table:table-cell office:value-type="float" office:value="9" table:formula="msoxl:=縣市表!F262" table:style-name="ce60">
            <text:p><text:s/>9<text:s/></text:p>
          </table:table-cell>
          <table:table-cell office:value-type="float" office:value="5297" table:formula="msoxl:=縣市表!G262" table:style-name="ce64">
            <text:p><text:s/>5,297<text:s/></text:p>
          </table:table-cell>
          <table:table-cell office:value-type="float" office:value="1" table:formula="msoxl:=RANK(K37,($K$26:$K$47),0)" table:style-name="ce65">
            <text:p>1<text:s/></text:p>
          </table:table-cell>
          <table:table-cell office:value-type="float" office:value="0" table:formula="msoxl:=縣市表!H262" table:style-name="ce61">
            <text:p><text:s/>-<text:s/></text:p>
          </table:table-cell>
          <table:table-cell office:value-type="float" office:value="99766" table:formula="msoxl:=縣市表!I262" table:style-name="ce60">
            <text:p><text:s/>99,766<text:s/></text:p>
          </table:table-cell>
          <table:table-cell office:value-type="float" office:value="7" table:formula="msoxl:=RANK(N37,($N$26:$N$47),0)" table:style-name="ce62">
            <text:p>7<text:s/></text:p>
          </table:table-cell>
          <table:table-cell office:value-type="float" office:value="0" table:formula="msoxl:=C37/$C$24*100" table:style-name="ce52">
            <text:p><text:s/>-<text:s text:c="5"/></text:p>
          </table:table-cell>
          <table:table-cell office:value-type="float" office:value="0" table:formula="msoxl:=E37/$E$24*100" table:style-name="ce52">
            <text:p><text:s/>-<text:s text:c="5"/></text:p>
          </table:table-cell>
          <table:table-cell office:value-type="float" office:value="0" table:formula="msoxl:=G37/$G$24*100" table:style-name="ce52">
            <text:p><text:s/>-<text:s text:c="5"/></text:p>
          </table:table-cell>
          <table:table-cell office:value-type="float" office:value="4.373937998630705" table:formula="msoxl:=H37/$H$24*100" table:style-name="ce52">
            <text:p><text:s/>4.3739<text:s/></text:p>
          </table:table-cell>
          <table:table-cell office:value-type="float" office:value="15" table:formula="msoxl:=J37/$J$24*100" table:style-name="ce52">
            <text:p><text:s/>15.0000<text:s/></text:p>
          </table:table-cell>
          <table:table-cell office:value-type="float" office:value="23.380120056497177" table:formula="msoxl:=K37/$K$24*100" table:style-name="ce52">
            <text:p><text:s/>23.3801<text:s/></text:p>
          </table:table-cell>
          <table:table-cell office:value-type="float" office:value="0" table:formula="msoxl:=M37/$M$24*100" table:style-name="ce52">
            <text:p><text:s/>#DIV/0!<text:s/></text:p>
          </table:table-cell>
          <table:table-cell office:value-type="float" office:value="3.5554855461953672" table:formula="msoxl:=N37/$N$24*100" table:style-name="ce52">
            <text:p><text:s/>3.5555<text:s/></text:p>
          </table:table-cell>
          <table:table-cell table:number-columns-repeated="2" table:style-name="ce1"/>
          <table:table-cell table:style-name="ce85"/>
          <table:table-cell table:number-columns-repeated="16358"/>
        </table:table-row>
        <table:table-row table:style-name="ro6">
          <table:table-cell/>
          <table:table-cell office:value-type="string" table:style-name="ce14">
            <text:p>嘉義縣</text:p>
          </table:table-cell>
          <table:table-cell office:value-type="float" office:value="844" table:formula="msoxl:=縣市表!B284" table:style-name="ce60">
            <text:p><text:s/>844<text:s/></text:p>
          </table:table-cell>
          <table:table-cell office:value-type="float" office:value="3" table:formula="msoxl:=RANK(C38,($C$26:$C$47),0)" table:style-name="ce59">
            <text:p>3<text:s/></text:p>
          </table:table-cell>
          <table:table-cell office:value-type="float" office:value="0" table:formula="msoxl:=縣市表!C284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12" table:formula="msoxl:=縣市表!D284" table:style-name="ce60">
            <text:p><text:s/>512<text:s/></text:p>
          </table:table-cell>
          <table:table-cell office:value-type="float" office:value="16791" table:formula="msoxl:=縣市表!E284" table:style-name="ce60">
            <text:p><text:s/>16,791<text:s/></text:p>
          </table:table-cell>
          <table:table-cell office:value-type="float" office:value="1" table:formula="msoxl:=RANK(H38,($H$26:$H$47),0)" table:style-name="ce59">
            <text:p>1<text:s/></text:p>
          </table:table-cell>
          <table:table-cell office:value-type="float" office:value="17" table:formula="msoxl:=縣市表!F284" table:style-name="ce60">
            <text:p><text:s/>17<text:s/></text:p>
          </table:table-cell>
          <table:table-cell office:value-type="float" office:value="2099" table:formula="msoxl:=縣市表!G284" table:style-name="ce64">
            <text:p><text:s/>2,099<text:s/></text:p>
          </table:table-cell>
          <table:table-cell office:value-type="float" office:value="5" table:formula="msoxl:=RANK(K38,($K$26:$K$47),0)" table:style-name="ce65">
            <text:p>5<text:s/></text:p>
          </table:table-cell>
          <table:table-cell office:value-type="float" office:value="0" table:formula="msoxl:=縣市表!H284" table:style-name="ce61">
            <text:p><text:s/>-<text:s/></text:p>
          </table:table-cell>
          <table:table-cell office:value-type="float" office:value="64000" table:formula="msoxl:=縣市表!I284" table:style-name="ce60">
            <text:p><text:s/>64,000<text:s/></text:p>
          </table:table-cell>
          <table:table-cell office:value-type="float" office:value="9" table:formula="msoxl:=RANK(N38,($N$26:$N$47),0)" table:style-name="ce62">
            <text:p>9<text:s/></text:p>
          </table:table-cell>
          <table:table-cell office:value-type="float" office:value="22.030801357347951" table:formula="msoxl:=C38/$C$24*100" table:style-name="ce52">
            <text:p><text:s/>22.0308<text:s/></text:p>
          </table:table-cell>
          <table:table-cell office:value-type="float" office:value="0" table:formula="msoxl:=E38/$E$24*100" table:style-name="ce52">
            <text:p><text:s/>-<text:s text:c="5"/></text:p>
          </table:table-cell>
          <table:table-cell office:value-type="float" office:value="97.338403041825089" table:formula="msoxl:=G38/$G$24*100" table:style-name="ce52">
            <text:p><text:s/>97.3384<text:s/></text:p>
          </table:table-cell>
          <table:table-cell office:value-type="float" office:value="29.782154474861382" table:formula="msoxl:=H38/$H$24*100" table:style-name="ce52">
            <text:p><text:s/>29.7822<text:s/></text:p>
          </table:table-cell>
          <table:table-cell office:value-type="float" office:value="28.333333333333332" table:formula="msoxl:=J38/$J$24*100" table:style-name="ce52">
            <text:p><text:s/>28.3333<text:s/></text:p>
          </table:table-cell>
          <table:table-cell office:value-type="float" office:value="9.2646539548022595" table:formula="msoxl:=K38/$K$24*100" table:style-name="ce52">
            <text:p><text:s/>9.2647<text:s/></text:p>
          </table:table-cell>
          <table:table-cell office:value-type="float" office:value="0" table:formula="msoxl:=M38/$M$24*100" table:style-name="ce52">
            <text:p><text:s/>#DIV/0!<text:s/></text:p>
          </table:table-cell>
          <table:table-cell office:value-type="float" office:value="2.2808479337299632" table:formula="msoxl:=N38/$N$24*100" table:style-name="ce52">
            <text:p><text:s/>2.2808<text:s/></text:p>
          </table:table-cell>
          <table:table-cell table:number-columns-repeated="2" table:style-name="ce1"/>
          <table:table-cell table:style-name="ce85"/>
          <table:table-cell table:number-columns-repeated="16358"/>
        </table:table-row>
        <table:table-row table:style-name="ro6">
          <table:table-cell/>
          <table:table-cell office:value-type="string" table:style-name="ce14">
            <text:p>屏東縣</text:p>
          </table:table-cell>
          <table:table-cell office:value-type="float" office:value="0" table:formula="msoxl:=縣市表!B306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msoxl:=縣市表!C306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msoxl:=縣市表!D306" table:style-name="ce60">
            <text:p><text:s/>-<text:s/></text:p>
          </table:table-cell>
          <table:table-cell office:value-type="float" office:value="703" table:formula="msoxl:=縣市表!E306" table:style-name="ce60">
            <text:p><text:s/>703<text:s/></text:p>
          </table:table-cell>
          <table:table-cell office:value-type="float" office:value="10" table:formula="msoxl:=RANK(H39,($H$26:$H$47),0)" table:style-name="ce59">
            <text:p>10<text:s/></text:p>
          </table:table-cell>
          <table:table-cell office:value-type="float" office:value="0" table:formula="msoxl:=縣市表!F306" table:style-name="ce60">
            <text:p><text:s/>-<text:s/></text:p>
          </table:table-cell>
          <table:table-cell office:value-type="float" office:value="3650" table:formula="msoxl:=縣市表!G306" table:style-name="ce64">
            <text:p><text:s/>3,650<text:s/></text:p>
          </table:table-cell>
          <table:table-cell office:value-type="float" office:value="2" table:formula="msoxl:=RANK(K39,($K$26:$K$47),0)" table:style-name="ce65">
            <text:p>2<text:s/></text:p>
          </table:table-cell>
          <table:table-cell office:value-type="float" office:value="0" table:formula="msoxl:=縣市表!H306" table:style-name="ce61">
            <text:p><text:s/>-<text:s/></text:p>
          </table:table-cell>
          <table:table-cell office:value-type="float" office:value="0" table:formula="msoxl:=縣市表!I306" table:style-name="ce60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formula="msoxl:=C39/$C$24*100" table:style-name="ce52">
            <text:p><text:s/>-<text:s text:c="5"/></text:p>
          </table:table-cell>
          <table:table-cell office:value-type="float" office:value="0" table:formula="msoxl:=E39/$E$24*100" table:style-name="ce52">
            <text:p><text:s/>-<text:s text:c="5"/></text:p>
          </table:table-cell>
          <table:table-cell office:value-type="float" office:value="0" table:formula="msoxl:=G39/$G$24*100" table:style-name="ce52">
            <text:p><text:s/>-<text:s text:c="5"/></text:p>
          </table:table-cell>
          <table:table-cell office:value-type="float" office:value="1.2469093321319489" table:formula="msoxl:=H39/$H$24*100" table:style-name="ce52">
            <text:p><text:s/>1.2469<text:s/></text:p>
          </table:table-cell>
          <table:table-cell office:value-type="float" office:value="0" table:formula="msoxl:=J39/$J$24*100" table:style-name="ce52">
            <text:p><text:s/>-<text:s text:c="5"/></text:p>
          </table:table-cell>
          <table:table-cell office:value-type="float" office:value="16.110522598870055" table:formula="msoxl:=K39/$K$24*100" table:style-name="ce52">
            <text:p><text:s/>16.1105<text:s/></text:p>
          </table:table-cell>
          <table:table-cell office:value-type="float" office:value="0" table:formula="msoxl:=M39/$M$24*100" table:style-name="ce52">
            <text:p><text:s/>#DIV/0!<text:s/></text:p>
          </table:table-cell>
          <table:table-cell office:value-type="float" office:value="0" table:formula="msoxl:=N39/$N$24*100" table:style-name="ce52">
            <text:p><text:s/>-<text:s text:c="5"/></text:p>
          </table:table-cell>
          <table:table-cell table:number-columns-repeated="2" table:style-name="ce1"/>
          <table:table-cell table:style-name="ce85"/>
          <table:table-cell table:number-columns-repeated="16358"/>
        </table:table-row>
        <table:table-row table:style-name="ro6">
          <table:table-cell/>
          <table:table-cell office:value-type="string" table:style-name="ce14">
            <text:p>臺東縣</text:p>
          </table:table-cell>
          <table:table-cell office:value-type="float" office:value="0" table:formula="msoxl:=縣市表!B328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msoxl:=縣市表!C328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msoxl:=縣市表!D328" table:style-name="ce60">
            <text:p><text:s/>-<text:s/></text:p>
          </table:table-cell>
          <table:table-cell office:value-type="float" office:value="1013" table:formula="msoxl:=縣市表!E328" table:style-name="ce60">
            <text:p><text:s/>1,013<text:s/></text:p>
          </table:table-cell>
          <table:table-cell office:value-type="float" office:value="9" table:formula="msoxl:=RANK(H40,($H$26:$H$47),0)" table:style-name="ce59">
            <text:p>9<text:s/></text:p>
          </table:table-cell>
          <table:table-cell office:value-type="float" office:value="0" table:formula="msoxl:=縣市表!F328" table:style-name="ce60">
            <text:p><text:s/>-<text:s/></text:p>
          </table:table-cell>
          <table:table-cell office:value-type="float" office:value="213" table:formula="msoxl:=縣市表!G328" table:style-name="ce64">
            <text:p><text:s/>213<text:s/></text:p>
          </table:table-cell>
          <table:table-cell office:value-type="float" office:value="12" table:formula="msoxl:=RANK(K40,($K$26:$K$47),0)" table:style-name="ce65">
            <text:p>12<text:s/></text:p>
          </table:table-cell>
          <table:table-cell office:value-type="float" office:value="0" table:formula="msoxl:=縣市表!H328" table:style-name="ce61">
            <text:p><text:s/>-<text:s/></text:p>
          </table:table-cell>
          <table:table-cell office:value-type="float" office:value="0" table:formula="msoxl:=縣市表!I328" table:style-name="ce60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formula="msoxl:=C40/$C$24*100" table:style-name="ce52">
            <text:p><text:s/>-<text:s text:c="5"/></text:p>
          </table:table-cell>
          <table:table-cell office:value-type="float" office:value="0" table:formula="msoxl:=E40/$E$24*100" table:style-name="ce52">
            <text:p><text:s/>-<text:s text:c="5"/></text:p>
          </table:table-cell>
          <table:table-cell office:value-type="float" office:value="0" table:formula="msoxl:=G40/$G$24*100" table:style-name="ce52">
            <text:p><text:s/>-<text:s text:c="5"/></text:p>
          </table:table-cell>
          <table:table-cell office:value-type="float" office:value="1.7967555525599774" table:formula="msoxl:=H40/$H$24*100" table:style-name="ce52">
            <text:p><text:s/>1.7968<text:s/></text:p>
          </table:table-cell>
          <table:table-cell office:value-type="float" office:value="0" table:formula="msoxl:=J40/$J$24*100" table:style-name="ce52">
            <text:p><text:s/>-<text:s text:c="5"/></text:p>
          </table:table-cell>
          <table:table-cell office:value-type="float" office:value="0.94014830508474567" table:formula="msoxl:=K40/$K$24*100" table:style-name="ce52">
            <text:p><text:s/>0.9401<text:s/></text:p>
          </table:table-cell>
          <table:table-cell office:value-type="float" office:value="0" table:formula="msoxl:=M40/$M$24*100" table:style-name="ce52">
            <text:p><text:s/>#DIV/0!<text:s/></text:p>
          </table:table-cell>
          <table:table-cell office:value-type="float" office:value="0" table:formula="msoxl:=N40/$N$24*100" table:style-name="ce52">
            <text:p><text:s/>-<text:s text:c="5"/></text:p>
          </table:table-cell>
          <table:table-cell table:number-columns-repeated="2" table:style-name="ce1"/>
          <table:table-cell table:style-name="ce85"/>
          <table:table-cell table:number-columns-repeated="16358"/>
        </table:table-row>
        <table:table-row table:style-name="ro6">
          <table:table-cell/>
          <table:table-cell office:value-type="string" table:style-name="ce14">
            <text:p>花蓮縣</text:p>
          </table:table-cell>
          <table:table-cell office:value-type="float" office:value="0" table:formula="msoxl:=縣市表!B35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89" table:formula="msoxl:=縣市表!C350" table:style-name="ce60">
            <text:p><text:s/>289<text:s/></text:p>
          </table:table-cell>
          <table:table-cell office:value-type="float" office:value="10" table:formula="msoxl:=RANK(E41,($E$26:$E$47),0)" table:style-name="ce59">
            <text:p>10<text:s/></text:p>
          </table:table-cell>
          <table:table-cell office:value-type="float" office:value="0" table:formula="msoxl:=縣市表!D350" table:style-name="ce60">
            <text:p><text:s/>-<text:s/></text:p>
          </table:table-cell>
          <table:table-cell office:value-type="float" office:value="3549" table:formula="msoxl:=縣市表!E350" table:style-name="ce60">
            <text:p><text:s/>3,549<text:s/></text:p>
          </table:table-cell>
          <table:table-cell office:value-type="float" office:value="5" table:formula="msoxl:=RANK(H41,($H$26:$H$47),0)" table:style-name="ce59">
            <text:p>5<text:s/></text:p>
          </table:table-cell>
          <table:table-cell office:value-type="float" office:value="1" table:formula="msoxl:=縣市表!F350" table:style-name="ce60">
            <text:p><text:s/>1<text:s/></text:p>
          </table:table-cell>
          <table:table-cell office:value-type="float" office:value="1097" table:formula="msoxl:=縣市表!G350" table:style-name="ce64">
            <text:p><text:s/>1,097<text:s/></text:p>
          </table:table-cell>
          <table:table-cell office:value-type="float" office:value="8" table:formula="msoxl:=RANK(K41,($K$26:$K$47),0)" table:style-name="ce65">
            <text:p>8<text:s/></text:p>
          </table:table-cell>
          <table:table-cell office:value-type="float" office:value="0" table:formula="msoxl:=縣市表!H350" table:style-name="ce61">
            <text:p><text:s/>-<text:s/></text:p>
          </table:table-cell>
          <table:table-cell office:value-type="float" office:value="34260" table:formula="msoxl:=縣市表!I350" table:style-name="ce60">
            <text:p><text:s/>34,260<text:s/></text:p>
          </table:table-cell>
          <table:table-cell office:value-type="float" office:value="12" table:formula="msoxl:=RANK(N41,($N$26:$N$47),0)" table:style-name="ce62">
            <text:p>12<text:s/></text:p>
          </table:table-cell>
          <table:table-cell office:value-type="float" office:value="0" table:formula="msoxl:=C41/$C$24*100" table:style-name="ce52">
            <text:p><text:s/>-<text:s text:c="5"/></text:p>
          </table:table-cell>
          <table:table-cell office:value-type="float" office:value="0.23851575524487068" table:formula="msoxl:=E41/$E$24*100" table:style-name="ce52">
            <text:p><text:s/>0.2385<text:s/></text:p>
          </table:table-cell>
          <table:table-cell office:value-type="float" office:value="0" table:formula="msoxl:=G41/$G$24*100" table:style-name="ce52">
            <text:p><text:s/>-<text:s text:c="5"/></text:p>
          </table:table-cell>
          <table:table-cell office:value-type="float" office:value="6.2948523751583023" table:formula="msoxl:=H41/$H$24*100" table:style-name="ce52">
            <text:p><text:s/>6.2949<text:s/></text:p>
          </table:table-cell>
          <table:table-cell office:value-type="float" office:value="1.6666666666666667" table:formula="msoxl:=J41/$J$24*100" table:style-name="ce52">
            <text:p><text:s/>1.6667<text:s/></text:p>
          </table:table-cell>
          <table:table-cell office:value-type="float" office:value="4.8419844632768365" table:formula="msoxl:=K41/$K$24*100" table:style-name="ce52">
            <text:p><text:s/>4.8420<text:s/></text:p>
          </table:table-cell>
          <table:table-cell office:value-type="float" office:value="0" table:formula="msoxl:=M41/$M$24*100" table:style-name="ce52">
            <text:p><text:s/>#DIV/0!<text:s/></text:p>
          </table:table-cell>
          <table:table-cell office:value-type="float" office:value="1.2209664095248209" table:formula="msoxl:=N41/$N$24*100" table:style-name="ce52">
            <text:p><text:s/>1.2210<text:s/></text:p>
          </table:table-cell>
          <table:table-cell table:number-columns-repeated="2" table:style-name="ce1"/>
          <table:table-cell table:style-name="ce85"/>
          <table:table-cell table:number-columns-repeated="16358"/>
        </table:table-row>
        <table:table-row table:style-name="ro6">
          <table:table-cell/>
          <table:table-cell office:value-type="string" table:style-name="ce14">
            <text:p>澎湖縣</text:p>
          </table:table-cell>
          <table:table-cell office:value-type="float" office:value="0" table:formula="msoxl:=縣市表!B372" table:style-name="ce6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msoxl:=縣市表!C372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formula="msoxl:=縣市表!D372" table:style-name="ce60">
            <text:p><text:s/>2<text:s/></text:p>
          </table:table-cell>
          <table:table-cell office:value-type="float" office:value="0" table:formula="msoxl:=縣市表!E372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msoxl:=縣市表!F372" table:style-name="ce60">
            <text:p><text:s/>-<text:s/></text:p>
          </table:table-cell>
          <table:table-cell office:value-type="float" office:value="0" table:formula="msoxl:=縣市表!G372" table:style-name="ce64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msoxl:=縣市表!H372" table:style-name="ce61">
            <text:p><text:s/>-<text:s/></text:p>
          </table:table-cell>
          <table:table-cell office:value-type="float" office:value="70913" table:formula="msoxl:=縣市表!I372" table:style-name="ce60">
            <text:p><text:s/>70,913<text:s/></text:p>
          </table:table-cell>
          <table:table-cell office:value-type="float" office:value="8" table:formula="msoxl:=RANK(N42,($N$26:$N$47),0)" table:style-name="ce62">
            <text:p>8<text:s/></text:p>
          </table:table-cell>
          <table:table-cell office:value-type="float" office:value="0" table:formula="msoxl:=C42/$C$24*100" table:style-name="ce52">
            <text:p><text:s/>-<text:s text:c="5"/></text:p>
          </table:table-cell>
          <table:table-cell office:value-type="float" office:value="0" table:formula="msoxl:=E42/$E$24*100" table:style-name="ce52">
            <text:p><text:s/>-<text:s text:c="5"/></text:p>
          </table:table-cell>
          <table:table-cell office:value-type="float" office:value="0.38022813688212925" table:formula="msoxl:=G42/$G$24*100" table:style-name="ce52">
            <text:p><text:s/>0.3802<text:s/></text:p>
          </table:table-cell>
          <table:table-cell office:value-type="float" office:value="0" table:formula="msoxl:=H42/$H$24*100" table:style-name="ce52">
            <text:p><text:s/>-<text:s text:c="5"/></text:p>
          </table:table-cell>
          <table:table-cell office:value-type="float" office:value="0" table:formula="msoxl:=J42/$J$24*100" table:style-name="ce52">
            <text:p><text:s/>-<text:s text:c="5"/></text:p>
          </table:table-cell>
          <table:table-cell office:value-type="float" office:value="0" table:formula="msoxl:=K42/$K$24*100" table:style-name="ce52">
            <text:p><text:s/>-<text:s text:c="5"/></text:p>
          </table:table-cell>
          <table:table-cell office:value-type="float" office:value="0" table:formula="msoxl:=M42/$M$24*100" table:style-name="ce52">
            <text:p><text:s/>#DIV/0!<text:s/></text:p>
          </table:table-cell>
          <table:table-cell office:value-type="float" office:value="2.5272151488217638" table:formula="msoxl:=N42/$N$24*100" table:style-name="ce52">
            <text:p><text:s/>2.5272<text:s/></text:p>
          </table:table-cell>
          <table:table-cell table:number-columns-repeated="2" table:style-name="ce1"/>
          <table:table-cell table:style-name="ce85"/>
          <table:table-cell table:number-columns-repeated="16358"/>
        </table:table-row>
        <table:table-row table:style-name="ro6">
          <table:table-cell/>
          <table:table-cell office:value-type="string" table:style-name="ce14">
            <text:p>基隆市</text:p>
          </table:table-cell>
          <table:table-cell office:value-type="float" office:value="0" table:formula="msoxl:=縣市表!B394" table:style-name="ce6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25" table:formula="msoxl:=縣市表!C394" table:style-name="ce60">
            <text:p><text:s/>225<text:s/></text:p>
          </table:table-cell>
          <table:table-cell office:value-type="float" office:value="11" table:formula="msoxl:=RANK(E43,($E$26:$E$47),0)" table:style-name="ce59">
            <text:p>11<text:s/></text:p>
          </table:table-cell>
          <table:table-cell office:value-type="float" office:value="0" table:formula="msoxl:=縣市表!D394" table:style-name="ce60">
            <text:p><text:s/>-<text:s/></text:p>
          </table:table-cell>
          <table:table-cell office:value-type="float" office:value="0" table:formula="msoxl:=縣市表!E394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msoxl:=縣市表!F394" table:style-name="ce60">
            <text:p><text:s/>-<text:s/></text:p>
          </table:table-cell>
          <table:table-cell office:value-type="float" office:value="0" table:formula="msoxl:=縣市表!G394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msoxl:=縣市表!H394" table:style-name="ce61">
            <text:p><text:s/>-<text:s/></text:p>
          </table:table-cell>
          <table:table-cell office:value-type="float" office:value="1250" table:formula="msoxl:=縣市表!I394" table:style-name="ce60">
            <text:p><text:s/>1,250<text:s/></text:p>
          </table:table-cell>
          <table:table-cell office:value-type="float" office:value="16" table:formula="msoxl:=RANK(N43,($N$26:$N$47),0)" table:style-name="ce62">
            <text:p>16<text:s/></text:p>
          </table:table-cell>
          <table:table-cell office:value-type="float" office:value="0" table:formula="msoxl:=C43/$C$24*100" table:style-name="ce52">
            <text:p><text:s/>-<text:s text:c="5"/></text:p>
          </table:table-cell>
          <table:table-cell office:value-type="float" office:value="0.18569565719756367" table:formula="msoxl:=E43/$E$24*100" table:style-name="ce52">
            <text:p><text:s/>0.1857<text:s/></text:p>
          </table:table-cell>
          <table:table-cell office:value-type="float" office:value="0" table:formula="msoxl:=G43/$G$24*100" table:style-name="ce52">
            <text:p><text:s/>-<text:s text:c="5"/></text:p>
          </table:table-cell>
          <table:table-cell office:value-type="float" office:value="0" table:formula="msoxl:=H43/$H$24*100" table:style-name="ce52">
            <text:p><text:s/>-<text:s text:c="5"/></text:p>
          </table:table-cell>
          <table:table-cell office:value-type="float" office:value="0" table:formula="msoxl:=J43/$J$24*100" table:style-name="ce52">
            <text:p><text:s/>-<text:s text:c="5"/></text:p>
          </table:table-cell>
          <table:table-cell office:value-type="float" office:value="0" table:formula="msoxl:=K43/$K$24*100" table:style-name="ce52">
            <text:p><text:s/>-<text:s text:c="5"/></text:p>
          </table:table-cell>
          <table:table-cell office:value-type="float" office:value="0" table:formula="msoxl:=M43/$M$24*100" table:style-name="ce52">
            <text:p><text:s/>#DIV/0!<text:s/></text:p>
          </table:table-cell>
          <table:table-cell office:value-type="float" office:value="4.4547811205663347E-2" table:formula="msoxl:=N43/$N$24*100" table:style-name="ce52">
            <text:p><text:s/>0.0445<text:s/></text:p>
          </table:table-cell>
          <table:table-cell table:number-columns-repeated="2" table:style-name="ce1"/>
          <table:table-cell table:style-name="ce85"/>
          <table:table-cell table:number-columns-repeated="16358"/>
        </table:table-row>
        <table:table-row table:style-name="ro6">
          <table:table-cell/>
          <table:table-cell office:value-type="string" table:style-name="ce14">
            <text:p>新竹市</text:p>
          </table:table-cell>
          <table:table-cell office:value-type="float" office:value="500" table:formula="msoxl:=縣市表!B416" table:style-name="ce60">
            <text:p><text:s/>500<text:s/></text:p>
          </table:table-cell>
          <table:table-cell office:value-type="float" office:value="4" table:formula="msoxl:=RANK(C44,($C$26:$C$47),0)" table:style-name="ce59">
            <text:p>4<text:s/></text:p>
          </table:table-cell>
          <table:table-cell office:value-type="float" office:value="0" table:formula="msoxl:=縣市表!C416" table:style-name="ce6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msoxl:=縣市表!D416" table:style-name="ce60">
            <text:p><text:s/>-<text:s/></text:p>
          </table:table-cell>
          <table:table-cell office:value-type="float" office:value="0" table:formula="msoxl:=縣市表!E416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msoxl:=縣市表!F416" table:style-name="ce60">
            <text:p><text:s/>-<text:s/></text:p>
          </table:table-cell>
          <table:table-cell office:value-type="float" office:value="0" table:formula="msoxl:=縣市表!G416" table:style-name="ce64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msoxl:=縣市表!H416" table:style-name="ce61">
            <text:p><text:s/>-<text:s/></text:p>
          </table:table-cell>
          <table:table-cell office:value-type="float" office:value="29055" table:formula="msoxl:=縣市表!I416" table:style-name="ce60">
            <text:p><text:s/>29,055<text:s/></text:p>
          </table:table-cell>
          <table:table-cell office:value-type="float" office:value="13" table:formula="msoxl:=RANK(N44,($N$26:$N$47),0)" table:style-name="ce62">
            <text:p>13<text:s/></text:p>
          </table:table-cell>
          <table:table-cell office:value-type="float" office:value="13.051422605063953" table:formula="msoxl:=C44/$C$24*100" table:style-name="ce52">
            <text:p><text:s/>13.0514<text:s/></text:p>
          </table:table-cell>
          <table:table-cell office:value-type="float" office:value="0" table:formula="msoxl:=E44/$E$24*100" table:style-name="ce52">
            <text:p><text:s/>-<text:s text:c="5"/></text:p>
          </table:table-cell>
          <table:table-cell office:value-type="float" office:value="0" table:formula="msoxl:=G44/$G$24*100" table:style-name="ce52">
            <text:p><text:s/>-<text:s text:c="5"/></text:p>
          </table:table-cell>
          <table:table-cell office:value-type="float" office:value="0" table:formula="msoxl:=H44/$H$24*100" table:style-name="ce52">
            <text:p><text:s/>-<text:s text:c="5"/></text:p>
          </table:table-cell>
          <table:table-cell office:value-type="float" office:value="0" table:formula="msoxl:=J44/$J$24*100" table:style-name="ce52">
            <text:p><text:s/>-<text:s text:c="5"/></text:p>
          </table:table-cell>
          <table:table-cell office:value-type="float" office:value="0" table:formula="msoxl:=K44/$K$24*100" table:style-name="ce52">
            <text:p><text:s/>-<text:s text:c="5"/></text:p>
          </table:table-cell>
          <table:table-cell office:value-type="float" office:value="0" table:formula="msoxl:=M44/$M$24*100" table:style-name="ce52">
            <text:p><text:s/>#DIV/0!<text:s/></text:p>
          </table:table-cell>
          <table:table-cell office:value-type="float" office:value="1.0354693236644388" table:formula="msoxl:=N44/$N$24*100" table:style-name="ce52">
            <text:p><text:s/>1.0355<text:s/></text:p>
          </table:table-cell>
          <table:table-cell table:number-columns-repeated="2" table:style-name="ce1"/>
          <table:table-cell table:style-name="ce85"/>
          <table:table-cell table:number-columns-repeated="16358"/>
        </table:table-row>
        <table:table-row table:style-name="ro6">
          <table:table-cell/>
          <table:table-cell office:value-type="string" table:style-name="ce14">
            <text:p>嘉義市</text:p>
          </table:table-cell>
          <table:table-cell office:value-type="float" office:value="0" table:formula="msoxl:=縣市表!B438" table:style-name="ce6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msoxl:=縣市表!C438" table:style-name="ce6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msoxl:=縣市表!D438" table:style-name="ce60">
            <text:p><text:s/>-<text:s/></text:p>
          </table:table-cell>
          <table:table-cell office:value-type="float" office:value="625" table:formula="msoxl:=縣市表!E438" table:style-name="ce60">
            <text:p><text:s/>625<text:s/></text:p>
          </table:table-cell>
          <table:table-cell office:value-type="float" office:value="12" table:formula="msoxl:=RANK(H45,($H$26:$H$47),0)" table:style-name="ce59">
            <text:p>12<text:s/></text:p>
          </table:table-cell>
          <table:table-cell office:value-type="float" office:value="0" table:formula="msoxl:=縣市表!F438" table:style-name="ce60">
            <text:p><text:s/>-<text:s/></text:p>
          </table:table-cell>
          <table:table-cell office:value-type="float" office:value="0" table:formula="msoxl:=縣市表!G438" table:style-name="ce64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msoxl:=縣市表!H438" table:style-name="ce61">
            <text:p><text:s/>-<text:s/></text:p>
          </table:table-cell>
          <table:table-cell office:value-type="float" office:value="20742" table:formula="msoxl:=縣市表!I438" table:style-name="ce60">
            <text:p><text:s/>20,742<text:s/></text:p>
          </table:table-cell>
          <table:table-cell office:value-type="float" office:value="14" table:formula="msoxl:=RANK(N45,($N$26:$N$47),0)" table:style-name="ce62">
            <text:p>14<text:s/></text:p>
          </table:table-cell>
          <table:table-cell office:value-type="float" office:value="0" table:formula="msoxl:=C45/$C$24*100" table:style-name="ce52">
            <text:p><text:s/>-<text:s text:c="5"/></text:p>
          </table:table-cell>
          <table:table-cell office:value-type="float" office:value="0" table:formula="msoxl:=E45/$E$24*100" table:style-name="ce52">
            <text:p><text:s/>-<text:s text:c="5"/></text:p>
          </table:table-cell>
          <table:table-cell office:value-type="float" office:value="0" table:formula="msoxl:=G45/$G$24*100" table:style-name="ce52">
            <text:p><text:s/>-<text:s text:c="5"/></text:p>
          </table:table-cell>
          <table:table-cell office:value-type="float" office:value="1.1085609282823159" table:formula="msoxl:=H45/$H$24*100" table:style-name="ce52">
            <text:p><text:s/>1.1086<text:s/></text:p>
          </table:table-cell>
          <table:table-cell office:value-type="float" office:value="0" table:formula="msoxl:=J45/$J$24*100" table:style-name="ce52">
            <text:p><text:s/>-<text:s text:c="5"/></text:p>
          </table:table-cell>
          <table:table-cell office:value-type="float" office:value="0" table:formula="msoxl:=K45/$K$24*100" table:style-name="ce52">
            <text:p><text:s/>-<text:s text:c="5"/></text:p>
          </table:table-cell>
          <table:table-cell office:value-type="float" office:value="0" table:formula="msoxl:=M45/$M$24*100" table:style-name="ce52">
            <text:p><text:s/>#DIV/0!<text:s/></text:p>
          </table:table-cell>
          <table:table-cell office:value-type="float" office:value="0.73920856002229529" table:formula="msoxl:=N45/$N$24*100" table:style-name="ce52">
            <text:p><text:s/>0.7392<text:s/></text:p>
          </table:table-cell>
          <table:table-cell table:number-columns-repeated="2" table:style-name="ce1"/>
          <table:table-cell table:style-name="ce85"/>
          <table:table-cell table:number-columns-repeated="16358"/>
        </table:table-row>
        <table:table-row table:style-name="ro6">
          <table:table-cell/>
          <table:table-cell office:value-type="string" table:style-name="ce14">
            <text:p>金門縣</text:p>
          </table:table-cell>
          <table:table-cell office:value-type="float" office:value="0" table:formula="msoxl:=縣市表!B460" table:style-name="ce6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msoxl:=縣市表!C46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2" table:formula="msoxl:=縣市表!D460" table:style-name="ce60">
            <text:p><text:s/>12<text:s/></text:p>
          </table:table-cell>
          <table:table-cell office:value-type="float" office:value="289" table:formula="msoxl:=縣市表!E460" table:style-name="ce60">
            <text:p><text:s/>289<text:s/></text:p>
          </table:table-cell>
          <table:table-cell office:value-type="float" office:value="14" table:formula="msoxl:=RANK(H46,($H$26:$H$47),0)" table:style-name="ce59">
            <text:p>14<text:s/></text:p>
          </table:table-cell>
          <table:table-cell office:value-type="float" office:value="0" table:formula="msoxl:=縣市表!F460" table:style-name="ce60">
            <text:p><text:s/>-<text:s/></text:p>
          </table:table-cell>
          <table:table-cell office:value-type="float" office:value="0" table:formula="msoxl:=縣市表!G460" table:style-name="ce64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msoxl:=縣市表!H460" table:style-name="ce61">
            <text:p><text:s/>-<text:s/></text:p>
          </table:table-cell>
          <table:table-cell office:value-type="float" office:value="365738" table:formula="msoxl:=縣市表!I460" table:style-name="ce60">
            <text:p><text:s/>365,738<text:s/></text:p>
          </table:table-cell>
          <table:table-cell office:value-type="float" office:value="2" table:formula="msoxl:=RANK(N46,($N$26:$N$47),0)" table:style-name="ce62">
            <text:p>2<text:s/></text:p>
          </table:table-cell>
          <table:table-cell office:value-type="float" office:value="0" table:formula="msoxl:=C46/$C$24*100" table:style-name="ce52">
            <text:p><text:s/>-<text:s text:c="5"/></text:p>
          </table:table-cell>
          <table:table-cell office:value-type="float" office:value="0" table:formula="msoxl:=E46/$E$24*100" table:style-name="ce52">
            <text:p><text:s/>-<text:s text:c="5"/></text:p>
          </table:table-cell>
          <table:table-cell office:value-type="float" office:value="2.2813688212927756" table:formula="msoxl:=G46/$G$24*100" table:style-name="ce52">
            <text:p><text:s/>2.2814<text:s/></text:p>
          </table:table-cell>
          <table:table-cell office:value-type="float" office:value="0.51259857323774283" table:formula="msoxl:=H46/$H$24*100" table:style-name="ce52">
            <text:p><text:s/>0.5126<text:s/></text:p>
          </table:table-cell>
          <table:table-cell office:value-type="float" office:value="0" table:formula="msoxl:=J46/$J$24*100" table:style-name="ce52">
            <text:p><text:s/>-<text:s text:c="5"/></text:p>
          </table:table-cell>
          <table:table-cell office:value-type="float" office:value="0" table:formula="msoxl:=K46/$K$24*100" table:style-name="ce52">
            <text:p><text:s/>-<text:s text:c="5"/></text:p>
          </table:table-cell>
          <table:table-cell office:value-type="float" office:value="0" table:formula="msoxl:=M46/$M$24*100" table:style-name="ce52">
            <text:p><text:s/>#DIV/0!<text:s/></text:p>
          </table:table-cell>
          <table:table-cell office:value-type="float" office:value="13.03426189978952" table:formula="msoxl:=N46/$N$24*100" table:style-name="ce52">
            <text:p><text:s/>13.0343<text:s/></text:p>
          </table:table-cell>
          <table:table-cell table:style-name="ce89"/>
          <table:table-cell table:style-name="ce1"/>
          <table:table-cell table:style-name="ce85"/>
          <table:table-cell table:number-columns-repeated="16358"/>
        </table:table-row>
        <table:table-row table:style-name="ro6">
          <table:table-cell/>
          <table:table-cell office:value-type="string" table:style-name="ce14">
            <text:p>連江縣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formula="msoxl:=C47/$C$24*100" table:style-name="ce52">
            <text:p><text:s/>-<text:s text:c="5"/></text:p>
          </table:table-cell>
          <table:table-cell office:value-type="float" office:value="0" table:formula="msoxl:=E47/$E$24*100" table:style-name="ce52">
            <text:p><text:s/>-<text:s text:c="5"/></text:p>
          </table:table-cell>
          <table:table-cell office:value-type="float" office:value="0" table:formula="msoxl:=G47/$G$24*100" table:style-name="ce52">
            <text:p><text:s/>-<text:s text:c="5"/></text:p>
          </table:table-cell>
          <table:table-cell office:value-type="float" office:value="0" table:formula="msoxl:=H47/$H$24*100" table:style-name="ce52">
            <text:p><text:s/>-<text:s text:c="5"/></text:p>
          </table:table-cell>
          <table:table-cell office:value-type="float" office:value="0" table:formula="msoxl:=J47/$J$24*100" table:style-name="ce52">
            <text:p><text:s/>-<text:s text:c="5"/></text:p>
          </table:table-cell>
          <table:table-cell office:value-type="float" office:value="0" table:formula="msoxl:=K47/$K$24*100" table:style-name="ce52">
            <text:p><text:s/>-<text:s text:c="5"/></text:p>
          </table:table-cell>
          <table:table-cell office:value-type="float" office:value="0" table:formula="msoxl:=M47/$M$24*100" table:style-name="ce52">
            <text:p><text:s/>#DIV/0!<text:s/></text:p>
          </table:table-cell>
          <table:table-cell office:value-type="float" office:value="0" table:formula="msoxl:=N47/$N$24*100" table:style-name="ce52">
            <text:p><text:s/>-<text:s text:c="5"/></text:p>
          </table:table-cell>
          <table:table-cell table:number-columns-repeated="2" table:style-name="ce1"/>
          <table:table-cell table:style-name="ce85"/>
          <table:table-cell table:number-columns-repeated="16358"/>
        </table:table-row>
        <table:table-row table:style-name="ro5">
          <table:table-cell/>
          <table:table-cell table:style-name="ce17"/>
          <table:table-cell table:number-columns-repeated="8" table:style-name="ce66"/>
          <table:table-cell table:number-columns-repeated="2" table:style-name="ce67"/>
          <table:table-cell table:style-name="ce68"/>
          <table:table-cell table:style-name="ce66"/>
          <table:table-cell table:style-name="ce69"/>
          <table:table-cell table:number-columns-repeated="10" table:style-name="ce1"/>
          <table:table-cell table:style-name="ce83"/>
          <table:table-cell table:number-columns-repeated="16358"/>
        </table:table-row>
        <table:table-row table:style-name="ro4">
          <table:table-cell table:style-name="ce31"/>
          <table:table-cell office:value-type="string" table:style-name="ce29">
            <text:p>資料來源：經濟部水利署公務統計報表。</text:p>
          </table:table-cell>
          <table:table-cell table:number-columns-repeated="2" table:style-name="ce30"/>
          <table:table-cell table:number-columns-repeated="3" table:style-name="ce31"/>
          <table:table-cell table:number-columns-repeated="2" table:style-name="ce30"/>
          <table:table-cell table:style-name="ce29"/>
          <table:table-cell table:number-columns-repeated="5" table:style-name="ce31"/>
          <table:table-cell office:value-type="float" office:value="100" table:formula="msoxl:=SUM(P26:P47)" table:style-name="ce32">
            <text:p><text:s/>100<text:s/></text:p>
          </table:table-cell>
          <table:table-cell office:value-type="float" office:value="100.00000000000001" table:formula="msoxl:=SUM(Q26:Q47)" table:style-name="ce32">
            <text:p><text:s/>100<text:s/></text:p>
          </table:table-cell>
          <table:table-cell office:value-type="float" office:value="99.999999999999986" table:formula="msoxl:=SUM(R26:R47)" table:style-name="ce32">
            <text:p><text:s/>100<text:s/></text:p>
          </table:table-cell>
          <table:table-cell office:value-type="float" office:value="99.999999999999986" table:formula="msoxl:=SUM(S26:S47)" table:style-name="ce32">
            <text:p><text:s/>100<text:s/></text:p>
          </table:table-cell>
          <table:table-cell office:value-type="float" office:value="100" table:formula="msoxl:=SUM(T26:T47)" table:style-name="ce32">
            <text:p><text:s/>100<text:s/></text:p>
          </table:table-cell>
          <table:table-cell office:value-type="float" office:value="100" table:formula="msoxl:=SUM(U26:U47)" table:style-name="ce32">
            <text:p><text:s/>100<text:s/></text:p>
          </table:table-cell>
          <table:table-cell office:value-type="float" office:value="0" table:formula="msoxl:=SUM(V26:V47)" table:style-name="ce32">
            <text:p><text:s/>#DIV/0!<text:s/></text:p>
          </table:table-cell>
          <table:table-cell office:value-type="float" office:value="100" table:formula="msoxl:=SUM(W26:W47)" table:style-name="ce32">
            <text:p><text:s/>100<text:s/></text:p>
          </table:table-cell>
          <table:table-cell table:number-columns-repeated="2" table:style-name="ce31"/>
          <table:table-cell table:style-name="ce86"/>
          <table:table-cell table:number-columns-repeated="16358" table:style-name="ce31"/>
        </table:table-row>
        <table:table-row table:style-name="ro4">
          <table:table-cell table:style-name="ce32"/>
          <table:table-cell office:value-type="string" table:style-name="ce90">
            <text:p><text:span text:style-name="T1"><text:s/></text:span><text:s/><text:span text:style-name="T4">說</text:span><text:span text:style-name="T2"><text:s text:c="2"/></text:span><text:s text:c="2"/><text:span text:style-name="T9"><text:s text:c="5"/></text:span><text:s/><text:span text:style-name="T4">明：</text:span>1.<text:span text:style-name="T4">區域排水包含中小排。</text:span></text:p>
          </table:table-cell>
          <table:table-cell table:number-columns-repeated="23" table:style-name="ce32"/>
          <table:table-cell table:style-name="ce83"/>
          <table:table-cell table:number-columns-repeated="16358" table:style-name="ce32"/>
        </table:table-row>
        <table:table-row table:style-name="ro4">
          <table:table-cell table:style-name="ce32"/>
          <table:table-cell office:value-type="string" table:style-name="ce90">
            <text:p><text:span text:style-name="T1"><text:s/></text:span><text:s/><text:span text:style-name="T14">說</text:span><text:span text:style-name="T15"><text:s text:c="2"/></text:span><text:span text:style-name="T13"><text:s text:c="2"/></text:span><text:span text:style-name="T16"><text:s text:c="5"/></text:span><text:span text:style-name="T13"><text:s/></text:span><text:span text:style-name="T14">明：</text:span>2.<text:span text:style-name="T4">總數與細項加總不符係四捨五入之故。</text:span></text:p>
          </table:table-cell>
          <table:table-cell table:number-columns-repeated="23" table:style-name="ce32"/>
          <table:table-cell table:style-name="ce83"/>
          <table:table-cell table:number-columns-repeated="16358" table:style-name="ce32"/>
        </table:table-row>
        <table:table-row table:style-name="ro7">
          <table:table-cell/>
          <table:table-cell office:value-type="string" table:style-name="ce91">
            <text:p><text:s text:c="9"/><text:span text:style-name="T3"><text:s/></text:span><text:span text:style-name="T8"><text:s/></text:span></text:p>
          </table:table-cell>
          <table:table-cell table:number-columns-repeated="23" table:style-name="ce1"/>
          <table:table-cell table:style-name="ce83"/>
          <table:table-cell table:number-columns-repeated="16358"/>
        </table:table-row>
        <table:table-row table:style-name="ro8">
          <table:table-cell/>
          <table:table-cell table:style-name="ce1">
            <draw:frame draw:z-index="2" draw:id="id1" draw:style-name="a4" draw:name="圖片 5" svg:x="1.01042in" svg:y="0.19792in" svg:width="0.34375in" svg:height="0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3" table:style-name="ce1"/>
          <table:table-cell table:style-name="ce83"/>
          <table:table-cell table:number-columns-repeated="16358"/>
        </table:table-row>
        <table:table-row table:style-name="ro8">
          <table:table-cell/>
          <table:table-cell table:style-name="ce1">
            <draw:frame draw:z-index="3" draw:id="id2" draw:style-name="a5" draw:name="圖片 5" svg:x="1in" svg:y="0.1875in" svg:width="0.34375in" svg:height="0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3" table:style-name="ce1"/>
          <table:table-cell table:style-name="ce83"/>
          <table:table-cell table:number-columns-repeated="16358"/>
        </table:table-row>
        <table:table-row table:style-name="ro8">
          <table:table-cell/>
          <table:table-cell office:value-type="string" table:style-name="ce90">
            <text:p><text:span text:style-name="T1"><text:s/></text:span><text:span text:style-name="T10"><text:s/></text:span><text:span text:style-name="T8">說</text:span><text:span text:style-name="T11"><text:s text:c="2"/></text:span><text:span text:style-name="T10"><text:s text:c="2"/></text:span><text:span text:style-name="T12"><text:s text:c="5"/></text:span><text:span text:style-name="T10"><text:s/></text:span><text:span text:style-name="T8">明：</text:span>2.<text:s text:c="4"/><text:span text:style-name="T4">係修正數。</text:span></text:p>
          </table:table-cell>
          <table:table-cell table:number-columns-repeated="23" table:style-name="ce1"/>
          <table:table-cell table:style-name="ce83"/>
          <table:table-cell table:number-columns-repeated="16358"/>
        </table:table-row>
        <table:table-row table:number-rows-repeated="9" table:style-name="ro8">
          <table:table-cell/>
          <table:table-cell table:number-columns-repeated="24" table:style-name="ce1"/>
          <table:table-cell table:style-name="ce83"/>
          <table:table-cell table:number-columns-repeated="16358"/>
        </table:table-row>
        <table:table-row table:number-rows-repeated="6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01" table:style-name="ro7">
          <table:table-cell table:number-columns-repeated="16384"/>
        </table:table-row>
      </table:table>
      <table:table table:name="縣市表" table:style-name="ta2" table:print-ranges="縣市表.A1:縣市表.I462">
        <table:table-column table:style-name="co2" table:default-cell-style-name="ce1"/>
        <table:table-column table:style-name="co14" table:default-cell-style-name="ce1"/>
        <table:table-column table:style-name="co15" table:number-columns-repeated="7" table:default-cell-style-name="ce1"/>
        <table:table-column table:style-name="co12" table:number-columns-repeated="16375" table:default-cell-style-name="ce1"/>
        <table:table-row table:style-name="ro12">
          <table:table-cell office:value-type="string" table:style-name="ce74">
            <text:p>表<text:span text:style-name="T7">9</text:span>之<text:span text:style-name="T7">9</text:span>、新北市區域排水工程實施</text:p>
          </table:table-cell>
          <table:table-cell table:number-columns-repeated="8" table:style-name="ce19"/>
          <table:table-cell table:style-name="ce20"/>
          <table:table-cell table:number-columns-repeated="16374" table:style-name="ce21"/>
        </table:table-row>
        <table:table-row table:style-name="ro4">
          <table:table-cell office:value-type="string" table:number-columns-spanned="1" table:number-rows-spanned="3" table:style-name="ce108">
            <text:p>年度別</text:p>
          </table:table-cell>
          <table:table-cell office:value-type="string" table:style-name="ce24">
            <text:p>環境營造工程</text:p>
          </table:table-cell>
          <table:table-cell office:value-type="string" table:number-columns-spanned="2" table:number-rows-spanned="1" table:style-name="ce107">
            <text:p>構造物維護管理</text:p>
          </table:table-cell>
          <table:covered-table-cell/>
          <table:table-cell office:value-type="string" table:number-columns-spanned="2" table:number-rows-spanned="1" table:style-name="ce107">
            <text:p>整治工程</text:p>
          </table:table-cell>
          <table:covered-table-cell/>
          <table:table-cell office:value-type="string" table:number-columns-spanned="2" table:number-rows-spanned="1" table:style-name="ce107">
            <text:p>災修及搶修工程</text:p>
          </table:table-cell>
          <table:covered-table-cell/>
          <table:table-cell office:value-type="string" table:style-name="ce27">
            <text:p>疏濬工程</text:p>
          </table:table-cell>
          <table:table-cell table:style-name="ce8"/>
          <table:table-cell table:number-columns-repeated="16374" table:style-name="ce9"/>
        </table:table-row>
        <table:table-row table:style-name="ro13">
          <table:covered-table-cell/>
          <table:table-cell office:value-type="string" table:style-name="ce18">
            <text:p>排水路</text:p>
          </table:table-cell>
          <table:table-cell office:value-type="string" table:style-name="ce10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8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0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table:style-name="ce8"/>
          <table:table-cell table:number-columns-repeated="16374" table:style-name="ce9"/>
        </table:table-row>
        <table:table-row table:style-name="ro4">
          <table:covered-table-cell/>
          <table:table-cell office:value-type="string" table:style-name="ce12">
            <text:p>(公尺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table:style-name="ce8"/>
          <table:table-cell table:number-columns-repeated="16374" table:style-name="ce9"/>
        </table:table-row>
        <table:table-row table:style-name="ro4" table:visibility="collapse">
          <table:table-cell office:value-type="string" table:style-name="ce16">
            <text:p>96年度</text:p>
          </table:table-cell>
          <table:table-cell office:value-type="float" office:value="300" table:style-name="ce22">
            <text:p><text:s/>300<text:s/></text:p>
          </table:table-cell>
          <table:table-cell office:value-type="float" office:value="3250" table:style-name="ce22">
            <text:p><text:s/>3,2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252" table:style-name="ce22">
            <text:p><text:s/>13,25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50" table:style-name="ce7">
            <text:p><text:s/>1,250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7年度</text:p>
          </table:table-cell>
          <table:table-cell office:value-type="float" office:value="525" table:style-name="ce22">
            <text:p><text:s/>525<text:s/></text:p>
          </table:table-cell>
          <table:table-cell office:value-type="float" office:value="2193" table:style-name="ce22">
            <text:p><text:s/>2,19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104" table:style-name="ce22">
            <text:p><text:s/>4,1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00" table:style-name="ce22">
            <text:p><text:s/>1,1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055" table:style-name="ce7">
            <text:p><text:s/>2,055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8年度</text:p>
          </table:table-cell>
          <table:table-cell office:value-type="float" office:value="848" table:style-name="ce22">
            <text:p><text:s/>848<text:s/></text:p>
          </table:table-cell>
          <table:table-cell office:value-type="float" office:value="15304" table:style-name="ce22">
            <text:p><text:s/>15,3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23" table:style-name="ce22">
            <text:p><text:s/>4,0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011" table:style-name="ce7">
            <text:p><text:s/>3,011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9年度</text:p>
          </table:table-cell>
          <table:table-cell office:value-type="float" office:value="1381" table:style-name="ce22">
            <text:p><text:s/>1,381<text:s/></text:p>
          </table:table-cell>
          <table:table-cell office:value-type="float" office:value="8497" table:style-name="ce22">
            <text:p><text:s/>8,49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206" table:style-name="ce22">
            <text:p><text:s/>5,206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3680" table:style-name="ce22">
            <text:p><text:s/>3,680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8915" table:style-name="ce7">
            <text:p><text:s/>8,915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0</text:span><text:s/>年 度</text:p>
          </table:table-cell>
          <table:table-cell office:value-type="float" office:value="638" table:style-name="ce70">
            <text:p><text:s/>638<text:s/></text:p>
          </table:table-cell>
          <table:table-cell office:value-type="float" office:value="9161" table:style-name="ce70">
            <text:p><text:s/>9,16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58" table:style-name="ce70">
            <text:p><text:s/>15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1" table:style-name="ce70">
            <text:p><text:s/>3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1</text:span><text:s/>年 度</text:p>
          </table:table-cell>
          <table:table-cell office:value-type="float" office:value="250" table:style-name="ce70">
            <text:p><text:s/>250<text:s/></text:p>
          </table:table-cell>
          <table:table-cell office:value-type="float" office:value="72" table:style-name="ce70">
            <text:p><text:s/>7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436" table:style-name="ce70">
            <text:p><text:s/>5,43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04" table:style-name="ce70">
            <text:p><text:s/>40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2</text:span><text:s/>年 度</text:p>
          </table:table-cell>
          <table:table-cell office:value-type="float" office:value="187" table:style-name="ce70">
            <text:p><text:s/>187<text:s/></text:p>
          </table:table-cell>
          <table:table-cell office:value-type="float" office:value="130" table:style-name="ce70">
            <text:p><text:s/>130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1059" table:style-name="ce70">
            <text:p><text:s/>1,059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94" table:style-name="ce70">
            <text:p><text:s/>29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00" table:style-name="ce71">
            <text:p><text:s/>100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3</text:span><text:s/>年 度</text:p>
          </table:table-cell>
          <table:table-cell office:value-type="float" office:value="1081" table:style-name="ce70">
            <text:p><text:s/>1,081<text:s/></text:p>
          </table:table-cell>
          <table:table-cell office:value-type="float" office:value="262" table:style-name="ce70">
            <text:p><text:s/>26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00" table:style-name="ce70">
            <text:p><text:s/>50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796" table:style-name="ce70">
            <text:p><text:s/>79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4</text:span><text:s/>年 度</text:p>
          </table:table-cell>
          <table:table-cell office:value-type="float" office:value="320" table:style-name="ce70">
            <text:p><text:s/>320<text:s/></text:p>
          </table:table-cell>
          <table:table-cell office:value-type="float" office:value="1231" table:style-name="ce70">
            <text:p><text:s/>1,23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169" table:style-name="ce70">
            <text:p><text:s/>2,169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800" table:style-name="ce71">
            <text:p><text:s/>800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5</text:span><text:s/>年 度</text:p>
          </table:table-cell>
          <table:table-cell office:value-type="float" office:value="335" table:style-name="ce70">
            <text:p><text:s/>335<text:s/></text:p>
          </table:table-cell>
          <table:table-cell office:value-type="float" office:value="918" table:style-name="ce70">
            <text:p><text:s/>91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90" table:style-name="ce70">
            <text:p><text:s/>9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04" table:style-name="ce70">
            <text:p><text:s/>20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98483" table:style-name="ce71">
            <text:p><text:s/>98,483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6</text:span><text:s/>年 度</text:p>
          </table:table-cell>
          <table:table-cell office:value-type="float" office:value="248" table:style-name="ce70">
            <text:p><text:s/>248<text:s/></text:p>
          </table:table-cell>
          <table:table-cell office:value-type="float" office:value="10246" table:style-name="ce70">
            <text:p><text:s/>10,24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171" table:style-name="ce70">
            <text:p><text:s/>1,17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110" table:style-name="ce70">
            <text:p><text:s/>1,11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85964" table:style-name="ce71">
            <text:p><text:s/>85,964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7</text:span><text:s/>年 度</text:p>
          </table:table-cell>
          <table:table-cell office:value-type="float" office:value="516" table:style-name="ce70">
            <text:p><text:s/>516<text:s/></text:p>
          </table:table-cell>
          <table:table-cell office:value-type="float" office:value="1601" table:style-name="ce70">
            <text:p><text:s/>1,60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269" table:style-name="ce70">
            <text:p><text:s/>1,269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80" table:style-name="ce70">
            <text:p><text:s/>8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91753" table:style-name="ce71">
            <text:p><text:s/>91,753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8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176" table:style-name="ce70">
            <text:p><text:s/>1,17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492" table:style-name="ce70">
            <text:p><text:s/>1,49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01" table:style-name="ce70">
            <text:p><text:s/>20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9050" table:style-name="ce71">
            <text:p><text:s/>9,05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9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743" table:style-name="ce70">
            <text:p><text:s/>1,74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66" table:style-name="ce70">
            <text:p><text:s/>6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88" table:style-name="ce70">
            <text:p><text:s/>8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9059" table:style-name="ce71">
            <text:p><text:s/>39,059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10</text:span><text:s/>年 度</text:p>
          </table:table-cell>
          <table:table-cell office:value-type="float" office:value="217" table:style-name="ce70">
            <text:p><text:s/>217<text:s/></text:p>
          </table:table-cell>
          <table:table-cell office:value-type="float" office:value="1142" table:style-name="ce70">
            <text:p><text:s/>1,142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820" table:style-name="ce70">
            <text:p><text:s/>1,82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5" table:style-name="ce70">
            <text:p><text:s/>4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7697" table:style-name="ce71">
            <text:p><text:s/>57,697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77">
            <text:p><text:span text:style-name="T1">111</text:span><text:s/>年 度</text:p>
          </table:table-cell>
          <table:table-cell office:value-type="float" office:value="975" table:style-name="ce72">
            <text:p><text:s/>975<text:s/></text:p>
          </table:table-cell>
          <table:table-cell office:value-type="float" office:value="335" table:style-name="ce72">
            <text:p><text:s/>33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9036" table:style-name="ce73">
            <text:p><text:s/>59,036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9">
            <text:p>說明：區域排水包含中小排。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4">
          <table:table-cell table:style-name="ce75"/>
          <table:table-cell table:number-columns-repeated="8" table:style-name="ce4"/>
          <table:table-cell table:number-columns-repeated="16375" table:style-name="ce1"/>
        </table:table-row>
        <table:table-row table:style-name="ro15">
          <table:table-cell office:value-type="string" table:style-name="ce74">
            <text:p>表<text:span text:style-name="T7">10</text:span>之<text:span text:style-name="T7">5</text:span>、臺北市區域排水工程實施</text:p>
          </table:table-cell>
          <table:table-cell table:number-columns-repeated="8" table:style-name="ce19"/>
          <table:table-cell table:style-name="ce20"/>
          <table:table-cell table:number-columns-repeated="16374" table:style-name="ce21"/>
        </table:table-row>
        <table:table-row table:style-name="ro4">
          <table:table-cell office:value-type="string" table:number-columns-spanned="1" table:number-rows-spanned="3" table:style-name="ce108">
            <text:p>年度別</text:p>
          </table:table-cell>
          <table:table-cell office:value-type="string" table:style-name="ce24">
            <text:p>環境營造工程</text:p>
          </table:table-cell>
          <table:table-cell office:value-type="string" table:number-columns-spanned="2" table:number-rows-spanned="1" table:style-name="ce107">
            <text:p>構造物維護管理</text:p>
          </table:table-cell>
          <table:covered-table-cell/>
          <table:table-cell office:value-type="string" table:number-columns-spanned="2" table:number-rows-spanned="1" table:style-name="ce107">
            <text:p>整治工程</text:p>
          </table:table-cell>
          <table:covered-table-cell/>
          <table:table-cell office:value-type="string" table:number-columns-spanned="2" table:number-rows-spanned="1" table:style-name="ce107">
            <text:p>災修及搶修工程</text:p>
          </table:table-cell>
          <table:covered-table-cell/>
          <table:table-cell office:value-type="string" table:style-name="ce27">
            <text:p>疏濬工程</text:p>
          </table:table-cell>
          <table:table-cell table:style-name="ce8"/>
          <table:table-cell table:number-columns-repeated="16374" table:style-name="ce9"/>
        </table:table-row>
        <table:table-row table:style-name="ro13">
          <table:covered-table-cell/>
          <table:table-cell office:value-type="string" table:style-name="ce18">
            <text:p>排水路</text:p>
          </table:table-cell>
          <table:table-cell office:value-type="string" table:style-name="ce10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8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0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table:style-name="ce8"/>
          <table:table-cell table:number-columns-repeated="16374" table:style-name="ce9"/>
        </table:table-row>
        <table:table-row table:style-name="ro4">
          <table:covered-table-cell/>
          <table:table-cell office:value-type="string" table:style-name="ce12">
            <text:p>(公尺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table:style-name="ce8"/>
          <table:table-cell table:number-columns-repeated="16374" table:style-name="ce9"/>
        </table:table-row>
        <table:table-row table:style-name="ro4" table:visibility="collapse">
          <table:table-cell office:value-type="string" table:style-name="ce16">
            <text:p>96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7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8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9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0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1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2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3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200" table:style-name="ce71">
            <text:p><text:s/>1,200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4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5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6</text:span><text:s/>年 度</text:p>
          </table:table-cell>
          <table:table-cell office:value-type="float" office:value="311" table:style-name="ce70">
            <text:p><text:s/>31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7</text:span><text:s/>年 度</text:p>
          </table:table-cell>
          <table:table-cell office:value-type="float" office:value="828" table:style-name="ce70">
            <text:p><text:s/>82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8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9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10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77">
            <text:p><text:span text:style-name="T1">111</text:span><text:s/>年 度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9">
            <text:p>說明：區域排水包含中小排。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4">
          <table:table-cell table:style-name="ce75"/>
          <table:table-cell table:number-columns-repeated="8" table:style-name="ce4"/>
          <table:table-cell table:number-columns-repeated="16375" table:style-name="ce1"/>
        </table:table-row>
        <table:table-row table:style-name="ro15">
          <table:table-cell office:value-type="string" table:style-name="ce74">
            <text:p>表<text:span text:style-name="T7">11</text:span>之<text:span text:style-name="T7">10</text:span>、桃園市區域排水工程實施</text:p>
          </table:table-cell>
          <table:table-cell table:number-columns-repeated="8" table:style-name="ce19"/>
          <table:table-cell table:style-name="ce20"/>
          <table:table-cell table:number-columns-repeated="16374" table:style-name="ce21"/>
        </table:table-row>
        <table:table-row table:style-name="ro4">
          <table:table-cell office:value-type="string" table:number-columns-spanned="1" table:number-rows-spanned="3" table:style-name="ce108">
            <text:p>年度別</text:p>
          </table:table-cell>
          <table:table-cell office:value-type="string" table:style-name="ce24">
            <text:p>環境營造工程</text:p>
          </table:table-cell>
          <table:table-cell office:value-type="string" table:number-columns-spanned="2" table:number-rows-spanned="1" table:style-name="ce107">
            <text:p>構造物維護管理</text:p>
          </table:table-cell>
          <table:covered-table-cell/>
          <table:table-cell office:value-type="string" table:number-columns-spanned="2" table:number-rows-spanned="1" table:style-name="ce107">
            <text:p>整治工程</text:p>
          </table:table-cell>
          <table:covered-table-cell/>
          <table:table-cell office:value-type="string" table:number-columns-spanned="2" table:number-rows-spanned="1" table:style-name="ce107">
            <text:p>災修及搶修工程</text:p>
          </table:table-cell>
          <table:covered-table-cell/>
          <table:table-cell office:value-type="string" table:style-name="ce27">
            <text:p>疏濬工程</text:p>
          </table:table-cell>
          <table:table-cell table:style-name="ce8"/>
          <table:table-cell table:number-columns-repeated="16374" table:style-name="ce9"/>
        </table:table-row>
        <table:table-row table:style-name="ro13">
          <table:covered-table-cell/>
          <table:table-cell office:value-type="string" table:style-name="ce18">
            <text:p>排水路</text:p>
          </table:table-cell>
          <table:table-cell office:value-type="string" table:style-name="ce10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8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0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table:style-name="ce8"/>
          <table:table-cell table:number-columns-repeated="16374" table:style-name="ce9"/>
        </table:table-row>
        <table:table-row table:style-name="ro4">
          <table:covered-table-cell/>
          <table:table-cell office:value-type="string" table:style-name="ce12">
            <text:p>(公尺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table:style-name="ce8"/>
          <table:table-cell table:number-columns-repeated="16374" table:style-name="ce9"/>
        </table:table-row>
        <table:table-row table:style-name="ro4" table:visibility="collapse">
          <table:table-cell office:value-type="string" table:style-name="ce16">
            <text:p>96年度</text:p>
          </table:table-cell>
          <table:table-cell office:value-type="float" office:value="1611" table:style-name="ce22">
            <text:p><text:s/>1,611<text:s/></text:p>
          </table:table-cell>
          <table:table-cell office:value-type="float" office:value="320" table:style-name="ce22">
            <text:p><text:s/>3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87" table:style-name="ce22">
            <text:p><text:s/>1,1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8" table:style-name="ce22">
            <text:p><text:s/>40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6000" table:style-name="ce7">
            <text:p><text:s/>26,000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7年度</text:p>
          </table:table-cell>
          <table:table-cell office:value-type="float" office:value="1419" table:style-name="ce22">
            <text:p><text:s/>1,4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615" table:style-name="ce22">
            <text:p><text:s/>5,6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900" table:style-name="ce7">
            <text:p><text:s/>6,900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8年度</text:p>
          </table:table-cell>
          <table:table-cell office:value-type="float" office:value="1037" table:style-name="ce22">
            <text:p><text:s/>1,0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640" table:style-name="ce22">
            <text:p><text:s/>2,6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1" table:style-name="ce22">
            <text:p><text:s/>24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9年度</text:p>
          </table:table-cell>
          <table:table-cell office:value-type="float" office:value="191" table:style-name="ce22">
            <text:p><text:s/>19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006" table:style-name="ce22">
            <text:p><text:s/>7,00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4000" table:style-name="ce7">
            <text:p><text:s/>44,000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0</text:span><text:s/>年 度</text:p>
          </table:table-cell>
          <table:table-cell office:value-type="float" office:value="1765" table:style-name="ce70">
            <text:p><text:s/>1,76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285" table:style-name="ce70">
            <text:p><text:s/>5,28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70200" table:style-name="ce71">
            <text:p><text:s/>70,200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1</text:span><text:s/>年 度</text:p>
          </table:table-cell>
          <table:table-cell office:value-type="float" office:value="2006" table:style-name="ce70">
            <text:p><text:s/>2,006<text:s/></text:p>
          </table:table-cell>
          <table:table-cell office:value-type="float" office:value="21210" table:style-name="ce70">
            <text:p><text:s/>21,21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90" table:style-name="ce70">
            <text:p><text:s/>39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473" table:style-name="ce70">
            <text:p><text:s/>1,47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2</text:span><text:s/>年 度</text:p>
          </table:table-cell>
          <table:table-cell office:value-type="float" office:value="766" table:style-name="ce70">
            <text:p><text:s/>766<text:s/></text:p>
          </table:table-cell>
          <table:table-cell office:value-type="float" office:value="2868" table:style-name="ce70">
            <text:p><text:s/>2,86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725" table:style-name="ce70">
            <text:p><text:s/>2,72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4409" table:style-name="ce70">
            <text:p><text:s/>14,40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3</text:span><text:s/>年 度</text:p>
          </table:table-cell>
          <table:table-cell office:value-type="float" office:value="504" table:style-name="ce70">
            <text:p><text:s/>504<text:s/></text:p>
          </table:table-cell>
          <table:table-cell office:value-type="float" office:value="4864" table:style-name="ce70">
            <text:p><text:s/>4,86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960" table:style-name="ce70">
            <text:p><text:s/>96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984" table:style-name="ce70">
            <text:p><text:s/>98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4</text:span><text:s/>年 度</text:p>
          </table:table-cell>
          <table:table-cell office:value-type="float" office:value="35" table:style-name="ce70">
            <text:p><text:s/>35<text:s/></text:p>
          </table:table-cell>
          <table:table-cell office:value-type="float" office:value="35" table:style-name="ce70">
            <text:p><text:s/>3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0011" table:style-name="ce70">
            <text:p><text:s/>10,011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2587" table:style-name="ce70">
            <text:p><text:s/>2,58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1555" table:style-name="ce71">
            <text:p><text:s/>41,555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5</text:span><text:s/>年 度</text:p>
          </table:table-cell>
          <table:table-cell office:value-type="float" office:value="611" table:style-name="ce70">
            <text:p><text:s/>611<text:s/></text:p>
          </table:table-cell>
          <table:table-cell office:value-type="float" office:value="2213" table:style-name="ce70">
            <text:p><text:s/>2,213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2987" table:style-name="ce70">
            <text:p><text:s/>2,98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355" table:style-name="ce70">
            <text:p><text:s/>2,35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06673" table:style-name="ce71">
            <text:p><text:s/>106,673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6</text:span><text:s/>年 度</text:p>
          </table:table-cell>
          <table:table-cell office:value-type="float" office:value="1531" table:style-name="ce70">
            <text:p><text:s/>1,531<text:s/></text:p>
          </table:table-cell>
          <table:table-cell office:value-type="float" office:value="2585" table:style-name="ce70">
            <text:p><text:s/>2,585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4304" table:style-name="ce70">
            <text:p><text:s/>4,304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3672" table:style-name="ce70">
            <text:p><text:s/>3,67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83294" table:style-name="ce71">
            <text:p><text:s/>83,294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7</text:span><text:s/>年 度</text:p>
          </table:table-cell>
          <table:table-cell office:value-type="float" office:value="609" table:style-name="ce70">
            <text:p><text:s/>609<text:s/></text:p>
          </table:table-cell>
          <table:table-cell office:value-type="float" office:value="834" table:style-name="ce70">
            <text:p><text:s/>83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038" table:style-name="ce70">
            <text:p><text:s/>4,038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936" table:style-name="ce70">
            <text:p><text:s/>93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43423" table:style-name="ce71">
            <text:p><text:s/>143,423<text:s/></text:p>
          </table:table-cell>
          <table:table-cell table:style-name="ce1"/>
          <table:table-cell table:style-name="ce87"/>
          <table:table-cell table:number-columns-repeated="16373"/>
        </table:table-row>
        <table:table-row table:style-name="ro14">
          <table:table-cell office:value-type="string" table:style-name="ce54">
            <text:p><text:span text:style-name="T1">108</text:span><text:s/>年 度</text:p>
          </table:table-cell>
          <table:table-cell office:value-type="float" office:value="267" table:style-name="ce70">
            <text:p><text:s/>267<text:s/></text:p>
          </table:table-cell>
          <table:table-cell office:value-type="float" office:value="2323" table:style-name="ce70">
            <text:p><text:s/>2,323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5795" table:style-name="ce70">
            <text:p><text:s/>5,795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765" table:style-name="ce70">
            <text:p><text:s/>1,76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33417" table:style-name="ce71">
            <text:p><text:s/>133,417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9</text:span><text:s/>年 度</text:p>
          </table:table-cell>
          <table:table-cell office:value-type="float" office:value="105" table:style-name="ce70">
            <text:p><text:s/>105<text:s/></text:p>
          </table:table-cell>
          <table:table-cell office:value-type="float" office:value="1889.3" table:style-name="ce70">
            <text:p><text:s/>1,889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068" table:style-name="ce70">
            <text:p><text:s/>2,068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1224" table:style-name="ce70">
            <text:p><text:s/>1,22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3775" table:style-name="ce71">
            <text:p><text:s/>53,775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10</text:span><text:s/>年 度</text:p>
          </table:table-cell>
          <table:table-cell office:value-type="float" office:value="1932" table:style-name="ce70">
            <text:p><text:s/>1,932<text:s/></text:p>
          </table:table-cell>
          <table:table-cell office:value-type="float" office:value="1197" table:style-name="ce70">
            <text:p><text:s/>1,197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849" table:style-name="ce70">
            <text:p><text:s/>849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945" table:style-name="ce70">
            <text:p><text:s/>2,94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95156" table:style-name="ce71">
            <text:p><text:s/>195,15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7">
            <text:p><text:span text:style-name="T1">111</text:span><text:s/>年 度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62" table:style-name="ce72">
            <text:p><text:s/>56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382" table:style-name="ce72">
            <text:p><text:s/>2,382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280" table:style-name="ce72">
            <text:p><text:s/>1,28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45794" table:style-name="ce73">
            <text:p><text:s/>145,79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9">
            <text:p>說明：區域排水包含中小排。</text:p>
            <draw:frame draw:z-index="4" draw:id="id6" draw:style-name="a15" draw:name="圖片 7" svg:x="0.96875in" svg:y="0.19792in" svg:width="0.23958in" svg:height="0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4">
          <table:table-cell table:style-name="ce79"/>
          <table:table-cell table:number-columns-repeated="8" table:style-name="ce4"/>
          <table:table-cell table:number-columns-repeated="16375" table:style-name="ce1"/>
        </table:table-row>
        <table:table-row table:style-name="ro15">
          <table:table-cell office:value-type="string" table:style-name="ce74">
            <text:p>表<text:span text:style-name="T7">12</text:span>之<text:span text:style-name="T7">8</text:span>、臺中市區域排水工程實施</text:p>
          </table:table-cell>
          <table:table-cell table:number-columns-repeated="8" table:style-name="ce19"/>
          <table:table-cell table:style-name="ce20"/>
          <table:table-cell table:number-columns-repeated="16374" table:style-name="ce21"/>
        </table:table-row>
        <table:table-row table:style-name="ro4">
          <table:table-cell office:value-type="string" table:number-columns-spanned="1" table:number-rows-spanned="3" table:style-name="ce108">
            <text:p>年度別</text:p>
          </table:table-cell>
          <table:table-cell office:value-type="string" table:style-name="ce24">
            <text:p>環境營造工程</text:p>
          </table:table-cell>
          <table:table-cell office:value-type="string" table:number-columns-spanned="2" table:number-rows-spanned="1" table:style-name="ce107">
            <text:p>構造物維護管理</text:p>
          </table:table-cell>
          <table:covered-table-cell/>
          <table:table-cell office:value-type="string" table:number-columns-spanned="2" table:number-rows-spanned="1" table:style-name="ce107">
            <text:p>整治工程</text:p>
          </table:table-cell>
          <table:covered-table-cell/>
          <table:table-cell office:value-type="string" table:number-columns-spanned="2" table:number-rows-spanned="1" table:style-name="ce107">
            <text:p>災修及搶修工程</text:p>
          </table:table-cell>
          <table:covered-table-cell/>
          <table:table-cell office:value-type="string" table:style-name="ce27">
            <text:p>疏濬工程</text:p>
          </table:table-cell>
          <table:table-cell table:style-name="ce8"/>
          <table:table-cell table:number-columns-repeated="16374" table:style-name="ce9"/>
        </table:table-row>
        <table:table-row table:style-name="ro13">
          <table:covered-table-cell/>
          <table:table-cell office:value-type="string" table:style-name="ce18">
            <text:p>排水路</text:p>
          </table:table-cell>
          <table:table-cell office:value-type="string" table:style-name="ce10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8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0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table:style-name="ce8"/>
          <table:table-cell table:number-columns-repeated="16374" table:style-name="ce9"/>
        </table:table-row>
        <table:table-row table:style-name="ro4">
          <table:covered-table-cell/>
          <table:table-cell office:value-type="string" table:style-name="ce12">
            <text:p>(公尺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table:style-name="ce8"/>
          <table:table-cell table:number-columns-repeated="16374" table:style-name="ce9"/>
        </table:table-row>
        <table:table-row table:style-name="ro4" table:visibility="collapse">
          <table:table-cell office:value-type="string" table:style-name="ce16">
            <text:p>96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6" table:style-name="ce22">
            <text:p><text:s/>15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312" table:style-name="ce22">
            <text:p><text:s/>9,3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45" table:style-name="ce22">
            <text:p><text:s/>1,34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5962" table:style-name="ce7">
            <text:p><text:s/>85,962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7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30" table:style-name="ce22">
            <text:p><text:s/>3,8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28" table:style-name="ce22">
            <text:p><text:s/>10,02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88" table:style-name="ce22">
            <text:p><text:s/>4,68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0722" table:style-name="ce7">
            <text:p><text:s/>80,722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8年度</text:p>
          </table:table-cell>
          <table:table-cell office:value-type="float" office:value="508" table:style-name="ce22">
            <text:p><text:s/>508<text:s/></text:p>
          </table:table-cell>
          <table:table-cell office:value-type="float" office:value="156" table:style-name="ce22">
            <text:p><text:s/>15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65" table:style-name="ce22">
            <text:p><text:s/>4,06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106" table:style-name="ce22">
            <text:p><text:s/>4,10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3719" table:style-name="ce7">
            <text:p><text:s/>103,719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9年度</text:p>
          </table:table-cell>
          <table:table-cell office:value-type="float" office:value="1425" table:style-name="ce22">
            <text:p><text:s/>1,425<text:s/></text:p>
          </table:table-cell>
          <table:table-cell office:value-type="float" office:value="6120" table:style-name="ce22">
            <text:p><text:s/>6,1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370" table:style-name="ce22">
            <text:p><text:s/>11,370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390" table:style-name="ce22">
            <text:p><text:s/>39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6603" table:style-name="ce7">
            <text:p><text:s/>86,603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0</text:span><text:s/>年 度</text:p>
          </table:table-cell>
          <table:table-cell office:value-type="float" office:value="2900" table:style-name="ce70">
            <text:p><text:s/>2,900<text:s/></text:p>
          </table:table-cell>
          <table:table-cell office:value-type="float" office:value="163412" table:style-name="ce70">
            <text:p><text:s/>163,41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0447" table:style-name="ce70">
            <text:p><text:s/>10,447<text:s/></text:p>
          </table:table-cell>
          <table:table-cell office:value-type="float" office:value="18" table:style-name="ce70">
            <text:p><text:s/>18<text:s/></text:p>
          </table:table-cell>
          <table:table-cell office:value-type="float" office:value="25" table:style-name="ce70">
            <text:p><text:s/>2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1</text:span><text:s/>年 度</text:p>
          </table:table-cell>
          <table:table-cell office:value-type="float" office:value="4501" table:style-name="ce70">
            <text:p><text:s/>4,501<text:s/></text:p>
          </table:table-cell>
          <table:table-cell office:value-type="float" office:value="4743" table:style-name="ce70">
            <text:p><text:s/>4,743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2808" table:style-name="ce70">
            <text:p><text:s/>2,80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90" table:style-name="ce70">
            <text:p><text:s/>9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00" table:style-name="ce71">
            <text:p><text:s/>400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2</text:span><text:s/>年 度</text:p>
          </table:table-cell>
          <table:table-cell office:value-type="float" office:value="1144" table:style-name="ce70">
            <text:p><text:s/>1,144<text:s/></text:p>
          </table:table-cell>
          <table:table-cell office:value-type="float" office:value="1426" table:style-name="ce70">
            <text:p><text:s/>1,42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2931" table:style-name="ce70">
            <text:p><text:s/>12,931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4228" table:style-name="ce70">
            <text:p><text:s/>4,22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3</text:span><text:s/>年 度</text:p>
          </table:table-cell>
          <table:table-cell office:value-type="float" office:value="2100" table:style-name="ce70">
            <text:p><text:s/>2,100<text:s/></text:p>
          </table:table-cell>
          <table:table-cell office:value-type="float" office:value="950" table:style-name="ce70">
            <text:p><text:s/>95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465" table:style-name="ce70">
            <text:p><text:s/>2,465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3321" table:style-name="ce70">
            <text:p><text:s/>3,32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4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15" table:style-name="ce70">
            <text:p><text:s/>41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975" table:style-name="ce70">
            <text:p><text:s/>5,975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994" table:style-name="ce70">
            <text:p><text:s/>99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5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90" table:style-name="ce70">
            <text:p><text:s/>19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946" table:style-name="ce70">
            <text:p><text:s/>2,94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76" table:style-name="ce70">
            <text:p><text:s/>27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6</text:span><text:s/>年 度</text:p>
          </table:table-cell>
          <table:table-cell office:value-type="float" office:value="2372" table:style-name="ce70">
            <text:p><text:s/>2,372<text:s/></text:p>
          </table:table-cell>
          <table:table-cell office:value-type="float" office:value="125" table:style-name="ce70">
            <text:p><text:s/>12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228" table:style-name="ce70">
            <text:p><text:s/>1,228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30" table:style-name="ce70">
            <text:p><text:s/>3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7</text:span><text:s/>年 度</text:p>
          </table:table-cell>
          <table:table-cell office:value-type="float" office:value="386" table:style-name="ce70">
            <text:p><text:s/>386<text:s/></text:p>
          </table:table-cell>
          <table:table-cell office:value-type="float" office:value="38" table:style-name="ce70">
            <text:p><text:s/>3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674" table:style-name="ce70">
            <text:p><text:s/>3,67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01" table:style-name="ce70">
            <text:p><text:s/>20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8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9111" table:style-name="ce70">
            <text:p><text:s/>39,11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6710" table:style-name="ce70">
            <text:p><text:s/>6,710<text:s/></text:p>
          </table:table-cell>
          <table:table-cell office:value-type="float" office:value="16" table:style-name="ce70">
            <text:p><text:s/>16<text:s/></text:p>
          </table:table-cell>
          <table:table-cell office:value-type="float" office:value="145" table:style-name="ce70">
            <text:p><text:s/>14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9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7491" table:style-name="ce70">
            <text:p><text:s/>37,49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506" table:style-name="ce70">
            <text:p><text:s/>4,506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667" table:style-name="ce70">
            <text:p><text:s/>66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10</text:span><text:s/>年 度</text:p>
          </table:table-cell>
          <table:table-cell office:value-type="float" office:value="2660" table:style-name="ce70">
            <text:p><text:s/>2,660<text:s/></text:p>
          </table:table-cell>
          <table:table-cell office:value-type="float" office:value="36229" table:style-name="ce70">
            <text:p><text:s/>36,229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107" table:style-name="ce70">
            <text:p><text:s/>3,107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216" table:style-name="ce70">
            <text:p><text:s/>21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77">
            <text:p><text:span text:style-name="T1">111</text:span><text:s/>年 度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8204" table:style-name="ce72">
            <text:p><text:s/>38,20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194.5" table:style-name="ce72">
            <text:p><text:s/>5,19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91" table:style-name="ce72">
            <text:p><text:s/>39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9">
            <text:p>說明：區域排水包含中小排。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4">
          <table:table-cell table:style-name="ce75"/>
          <table:table-cell table:number-columns-repeated="8" table:style-name="ce4"/>
          <table:table-cell table:number-columns-repeated="16375" table:style-name="ce1"/>
        </table:table-row>
        <table:table-row table:style-name="ro15">
          <table:table-cell office:value-type="string" table:style-name="ce74">
            <text:p>表<text:span text:style-name="T7">13</text:span>之<text:span text:style-name="T7">9</text:span>、臺南市區域排水工程實施</text:p>
          </table:table-cell>
          <table:table-cell table:number-columns-repeated="8" table:style-name="ce19"/>
          <table:table-cell table:style-name="ce20"/>
          <table:table-cell table:number-columns-repeated="16374" table:style-name="ce21"/>
        </table:table-row>
        <table:table-row table:style-name="ro4">
          <table:table-cell office:value-type="string" table:number-columns-spanned="1" table:number-rows-spanned="3" table:style-name="ce108">
            <text:p>年度別</text:p>
          </table:table-cell>
          <table:table-cell office:value-type="string" table:style-name="ce24">
            <text:p>環境營造工程</text:p>
          </table:table-cell>
          <table:table-cell office:value-type="string" table:number-columns-spanned="2" table:number-rows-spanned="1" table:style-name="ce107">
            <text:p>構造物維護管理</text:p>
          </table:table-cell>
          <table:covered-table-cell/>
          <table:table-cell office:value-type="string" table:number-columns-spanned="2" table:number-rows-spanned="1" table:style-name="ce107">
            <text:p>整治工程</text:p>
          </table:table-cell>
          <table:covered-table-cell/>
          <table:table-cell office:value-type="string" table:number-columns-spanned="2" table:number-rows-spanned="1" table:style-name="ce107">
            <text:p>災修及搶修工程</text:p>
          </table:table-cell>
          <table:covered-table-cell/>
          <table:table-cell office:value-type="string" table:style-name="ce27">
            <text:p>疏濬工程</text:p>
          </table:table-cell>
          <table:table-cell table:style-name="ce8"/>
          <table:table-cell table:number-columns-repeated="16374" table:style-name="ce9"/>
        </table:table-row>
        <table:table-row table:style-name="ro13">
          <table:covered-table-cell/>
          <table:table-cell office:value-type="string" table:style-name="ce18">
            <text:p>排水路</text:p>
          </table:table-cell>
          <table:table-cell office:value-type="string" table:style-name="ce10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8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0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table:style-name="ce8"/>
          <table:table-cell table:number-columns-repeated="16374" table:style-name="ce9"/>
        </table:table-row>
        <table:table-row table:style-name="ro4">
          <table:covered-table-cell/>
          <table:table-cell office:value-type="string" table:style-name="ce12">
            <text:p>(公尺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table:style-name="ce8"/>
          <table:table-cell table:number-columns-repeated="16374" table:style-name="ce9"/>
        </table:table-row>
        <table:table-row table:style-name="ro4" table:visibility="collapse">
          <table:table-cell office:value-type="string" table:style-name="ce16">
            <text:p>96年度</text:p>
          </table:table-cell>
          <table:table-cell office:value-type="float" office:value="17520" table:style-name="ce22">
            <text:p><text:s/>17,520<text:s/></text:p>
          </table:table-cell>
          <table:table-cell office:value-type="float" office:value="272870" table:style-name="ce22">
            <text:p><text:s/>272,87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5648" table:style-name="ce22">
            <text:p><text:s/>35,648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5040" table:style-name="ce22">
            <text:p><text:s/>5,04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350" table:style-name="ce7">
            <text:p><text:s/>6,350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7年度</text:p>
          </table:table-cell>
          <table:table-cell office:value-type="float" office:value="11997" table:style-name="ce22">
            <text:p><text:s/>11,997<text:s/></text:p>
          </table:table-cell>
          <table:table-cell office:value-type="float" office:value="86259" table:style-name="ce22">
            <text:p><text:s/>86,25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0918" table:style-name="ce22">
            <text:p><text:s/>30,918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9219" table:style-name="ce22">
            <text:p><text:s/>9,21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25090" table:style-name="ce7">
            <text:p><text:s/>325,090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8年度</text:p>
          </table:table-cell>
          <table:table-cell office:value-type="float" office:value="2309" table:style-name="ce22">
            <text:p><text:s/>2,309<text:s/></text:p>
          </table:table-cell>
          <table:table-cell office:value-type="float" office:value="91404" table:style-name="ce22">
            <text:p><text:s/>91,40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0974" table:style-name="ce22">
            <text:p><text:s/>20,974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1414" table:style-name="ce22">
            <text:p><text:s/>11,4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6166" table:style-name="ce7">
            <text:p><text:s/>176,166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9年度</text:p>
          </table:table-cell>
          <table:table-cell office:value-type="float" office:value="6554" table:style-name="ce22">
            <text:p><text:s/>6,554<text:s/></text:p>
          </table:table-cell>
          <table:table-cell office:value-type="float" office:value="61412" table:style-name="ce22">
            <text:p><text:s/>61,4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055" table:style-name="ce22">
            <text:p><text:s/>14,055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6188" table:style-name="ce22">
            <text:p><text:s/>16,18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33785" table:style-name="ce7">
            <text:p><text:s/>133,785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0</text:span><text:s/>年 度</text:p>
          </table:table-cell>
          <table:table-cell office:value-type="float" office:value="6622" table:style-name="ce70">
            <text:p><text:s/>6,622<text:s/></text:p>
          </table:table-cell>
          <table:table-cell office:value-type="float" office:value="60135" table:style-name="ce70">
            <text:p><text:s/>60,13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8791" table:style-name="ce70">
            <text:p><text:s/>28,791<text:s/></text:p>
          </table:table-cell>
          <table:table-cell office:value-type="float" office:value="41" table:style-name="ce70">
            <text:p><text:s/>41<text:s/></text:p>
          </table:table-cell>
          <table:table-cell office:value-type="float" office:value="8989" table:style-name="ce70">
            <text:p><text:s/>8,989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08656" table:style-name="ce71">
            <text:p><text:s/>108,656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1</text:span><text:s/>年 度</text:p>
          </table:table-cell>
          <table:table-cell office:value-type="float" office:value="7969" table:style-name="ce70">
            <text:p><text:s/>7,969<text:s/></text:p>
          </table:table-cell>
          <table:table-cell office:value-type="float" office:value="60112" table:style-name="ce70">
            <text:p><text:s/>60,11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5242" table:style-name="ce70">
            <text:p><text:s/>15,242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1193" table:style-name="ce70">
            <text:p><text:s/>1,193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03273" table:style-name="ce71">
            <text:p><text:s/>103,273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2</text:span><text:s/>年 度</text:p>
          </table:table-cell>
          <table:table-cell office:value-type="float" office:value="1850" table:style-name="ce70">
            <text:p><text:s/>1,850<text:s/></text:p>
          </table:table-cell>
          <table:table-cell office:value-type="float" office:value="70055" table:style-name="ce70">
            <text:p><text:s/>70,05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8358" table:style-name="ce70">
            <text:p><text:s/>28,358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4936" table:style-name="ce70">
            <text:p><text:s/>4,936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28715" table:style-name="ce71">
            <text:p><text:s/>128,715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3</text:span><text:s/>年 度</text:p>
          </table:table-cell>
          <table:table-cell office:value-type="float" office:value="3000" table:style-name="ce70">
            <text:p><text:s/>3,000<text:s/></text:p>
          </table:table-cell>
          <table:table-cell office:value-type="float" office:value="53230" table:style-name="ce70">
            <text:p><text:s/>53,230<text:s/></text:p>
          </table:table-cell>
          <table:table-cell office:value-type="float" office:value="18" table:style-name="ce70">
            <text:p><text:s/>18<text:s/></text:p>
          </table:table-cell>
          <table:table-cell office:value-type="float" office:value="32306" table:style-name="ce70">
            <text:p><text:s/>32,306<text:s/></text:p>
          </table:table-cell>
          <table:table-cell office:value-type="float" office:value="106" table:style-name="ce70">
            <text:p><text:s/>106<text:s/></text:p>
          </table:table-cell>
          <table:table-cell office:value-type="float" office:value="3423" table:style-name="ce70">
            <text:p><text:s/>3,423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86030" table:style-name="ce71">
            <text:p><text:s/>86,030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4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81281" table:style-name="ce70">
            <text:p><text:s/>81,28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9304" table:style-name="ce70">
            <text:p><text:s/>9,304<text:s/></text:p>
          </table:table-cell>
          <table:table-cell office:value-type="float" office:value="16" table:style-name="ce70">
            <text:p><text:s/>16<text:s/></text:p>
          </table:table-cell>
          <table:table-cell office:value-type="float" office:value="4541" table:style-name="ce70">
            <text:p><text:s/>4,541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117277" table:style-name="ce71">
            <text:p><text:s/>117,277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5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2167" table:style-name="ce70">
            <text:p><text:s/>52,167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26825" table:style-name="ce70">
            <text:p><text:s/>26,825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3610" table:style-name="ce70">
            <text:p><text:s/>3,610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22487" table:style-name="ce71">
            <text:p><text:s/>122,487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6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5664" table:style-name="ce70">
            <text:p><text:s/>55,664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21813" table:style-name="ce70">
            <text:p><text:s/>21,813<text:s/></text:p>
          </table:table-cell>
          <table:table-cell office:value-type="float" office:value="20" table:style-name="ce70">
            <text:p><text:s/>20<text:s/></text:p>
          </table:table-cell>
          <table:table-cell office:value-type="float" office:value="3796" table:style-name="ce70">
            <text:p><text:s/>3,79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16735" table:style-name="ce71">
            <text:p><text:s/>116,735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7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8071" table:style-name="ce70">
            <text:p><text:s/>48,071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20098" table:style-name="ce70">
            <text:p><text:s/>20,098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3863" table:style-name="ce70">
            <text:p><text:s/>3,86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42702" table:style-name="ce71">
            <text:p><text:s/>142,702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8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7224" table:style-name="ce70">
            <text:p><text:s/>47,22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8495" table:style-name="ce70">
            <text:p><text:s/>8,495<text:s/></text:p>
          </table:table-cell>
          <table:table-cell office:value-type="float" office:value="38" table:style-name="ce70">
            <text:p><text:s/>38<text:s/></text:p>
          </table:table-cell>
          <table:table-cell office:value-type="float" office:value="4330" table:style-name="ce70">
            <text:p><text:s/>4,33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76365" table:style-name="ce71">
            <text:p><text:s/>176,365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9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7540" table:style-name="ce70">
            <text:p><text:s/>47,54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0468" table:style-name="ce70">
            <text:p><text:s/>10,468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5183" table:style-name="ce70">
            <text:p><text:s/>5,183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211018" table:style-name="ce71">
            <text:p><text:s/>211,018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10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8116" table:style-name="ce70">
            <text:p><text:s/>48,116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4569" table:style-name="ce70">
            <text:p><text:s/>4,569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3757" table:style-name="ce70">
            <text:p><text:s/>3,75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15695" table:style-name="ce71">
            <text:p><text:s/>215,695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77">
            <text:p><text:span text:style-name="T1">111</text:span><text:s/>年 度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8304" table:style-name="ce72">
            <text:p><text:s/>48,30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3901.4" table:style-name="ce72">
            <text:p><text:s/>13,901<text:s/></text:p>
          </table:table-cell>
          <table:table-cell office:value-type="float" office:value="30" table:style-name="ce72">
            <text:p><text:s/>30<text:s/></text:p>
          </table:table-cell>
          <table:table-cell office:value-type="float" office:value="3302" table:style-name="ce72">
            <text:p><text:s/>3,30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38873" table:style-name="ce73">
            <text:p><text:s/>238,873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0">
            <text:p>說明：區域排水包含中小排。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4">
          <table:table-cell table:style-name="ce75"/>
          <table:table-cell table:number-columns-repeated="8" table:style-name="ce4"/>
          <table:table-cell table:number-columns-repeated="16375" table:style-name="ce1"/>
        </table:table-row>
        <table:table-row table:style-name="ro15">
          <table:table-cell office:value-type="string" table:style-name="ce74">
            <text:p>表<text:span text:style-name="T7">14</text:span>之<text:span text:style-name="T7">11</text:span>、高雄市區域排水工程實施</text:p>
          </table:table-cell>
          <table:table-cell table:number-columns-repeated="8" table:style-name="ce19"/>
          <table:table-cell table:style-name="ce20"/>
          <table:table-cell table:number-columns-repeated="16374" table:style-name="ce21"/>
        </table:table-row>
        <table:table-row table:style-name="ro4">
          <table:table-cell office:value-type="string" table:number-columns-spanned="1" table:number-rows-spanned="3" table:style-name="ce108">
            <text:p>年度別</text:p>
          </table:table-cell>
          <table:table-cell office:value-type="string" table:style-name="ce24">
            <text:p>環境營造工程</text:p>
          </table:table-cell>
          <table:table-cell office:value-type="string" table:number-columns-spanned="2" table:number-rows-spanned="1" table:style-name="ce107">
            <text:p>構造物維護管理</text:p>
          </table:table-cell>
          <table:covered-table-cell/>
          <table:table-cell office:value-type="string" table:number-columns-spanned="2" table:number-rows-spanned="1" table:style-name="ce107">
            <text:p>整治工程</text:p>
          </table:table-cell>
          <table:covered-table-cell/>
          <table:table-cell office:value-type="string" table:number-columns-spanned="2" table:number-rows-spanned="1" table:style-name="ce107">
            <text:p>災修及搶修工程</text:p>
          </table:table-cell>
          <table:covered-table-cell/>
          <table:table-cell office:value-type="string" table:style-name="ce27">
            <text:p>疏濬工程</text:p>
          </table:table-cell>
          <table:table-cell table:style-name="ce8"/>
          <table:table-cell table:number-columns-repeated="16374" table:style-name="ce9"/>
        </table:table-row>
        <table:table-row table:style-name="ro13">
          <table:covered-table-cell/>
          <table:table-cell office:value-type="string" table:style-name="ce18">
            <text:p>排水路</text:p>
          </table:table-cell>
          <table:table-cell office:value-type="string" table:style-name="ce10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8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0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table:style-name="ce8"/>
          <table:table-cell table:number-columns-repeated="16374" table:style-name="ce9"/>
        </table:table-row>
        <table:table-row table:style-name="ro4">
          <table:covered-table-cell/>
          <table:table-cell office:value-type="string" table:style-name="ce12">
            <text:p>(公尺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table:style-name="ce8"/>
          <table:table-cell table:number-columns-repeated="16374" table:style-name="ce9"/>
        </table:table-row>
        <table:table-row table:style-name="ro4" table:visibility="collapse">
          <table:table-cell office:value-type="string" table:style-name="ce16">
            <text:p>96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5643" table:style-name="ce22">
            <text:p><text:s/>35,6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91" table:style-name="ce22">
            <text:p><text:s/>1,89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12" table:style-name="ce22">
            <text:p><text:s/>4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8368" table:style-name="ce7">
            <text:p><text:s/>18,368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7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7400" table:style-name="ce22">
            <text:p><text:s/>77,4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968" table:style-name="ce22">
            <text:p><text:s/>5,96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30" table:style-name="ce22">
            <text:p><text:s/>1,63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8810" table:style-name="ce7">
            <text:p><text:s/>18,810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8年度</text:p>
          </table:table-cell>
          <table:table-cell office:value-type="float" office:value="3217" table:style-name="ce22">
            <text:p><text:s/>3,217<text:s/></text:p>
          </table:table-cell>
          <table:table-cell office:value-type="float" office:value="67175" table:style-name="ce22">
            <text:p><text:s/>67,17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80" table:style-name="ce22">
            <text:p><text:s/>10,0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263" table:style-name="ce22">
            <text:p><text:s/>11,26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895" table:style-name="ce7">
            <text:p><text:s/>24,895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9年度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53700" table:style-name="ce22">
            <text:p><text:s/>53,7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353" table:style-name="ce22">
            <text:p><text:s/>13,35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542" table:style-name="ce22">
            <text:p><text:s/>1,54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9135" table:style-name="ce7">
            <text:p><text:s/>79,135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0</text:span><text:s/>年 度</text:p>
          </table:table-cell>
          <table:table-cell office:value-type="float" office:value="180" table:style-name="ce70">
            <text:p><text:s/>180<text:s/></text:p>
          </table:table-cell>
          <table:table-cell office:value-type="float" office:value="74414" table:style-name="ce70">
            <text:p><text:s/>74,41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1025" table:style-name="ce70">
            <text:p><text:s/>11,02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637" table:style-name="ce70">
            <text:p><text:s/>63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98500" table:style-name="ce71">
            <text:p><text:s/>98,500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1</text:span><text:s/>年 度</text:p>
          </table:table-cell>
          <table:table-cell office:value-type="float" office:value="1300" table:style-name="ce70">
            <text:p><text:s/>1,300<text:s/></text:p>
          </table:table-cell>
          <table:table-cell office:value-type="float" office:value="11800" table:style-name="ce70">
            <text:p><text:s/>11,80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0091" table:style-name="ce70">
            <text:p><text:s/>10,091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340" table:style-name="ce70">
            <text:p><text:s/>1,34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2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4650" table:style-name="ce70">
            <text:p><text:s/>34,65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2547" table:style-name="ce70">
            <text:p><text:s/>12,547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3299" table:style-name="ce70">
            <text:p><text:s/>3,29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3</text:span><text:s/>年 度</text:p>
          </table:table-cell>
          <table:table-cell office:value-type="float" office:value="1200" table:style-name="ce70">
            <text:p><text:s/>1,200<text:s/></text:p>
          </table:table-cell>
          <table:table-cell office:value-type="float" office:value="30800" table:style-name="ce70">
            <text:p><text:s/>30,800<text:s/></text:p>
          </table:table-cell>
          <table:table-cell table:style-name="ce70"/>
          <table:table-cell office:value-type="float" office:value="9379" table:style-name="ce70">
            <text:p><text:s/>9,379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2247" table:style-name="ce70">
            <text:p><text:s/>2,24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4</text:span><text:s/>年 度</text:p>
          </table:table-cell>
          <table:table-cell office:value-type="float" office:value="703" table:style-name="ce70">
            <text:p><text:s/>703<text:s/></text:p>
          </table:table-cell>
          <table:table-cell office:value-type="float" office:value="31030" table:style-name="ce70">
            <text:p><text:s/>31,030<text:s/></text:p>
          </table:table-cell>
          <table:table-cell office:value-type="float" office:value="247" table:style-name="ce70">
            <text:p><text:s/>247<text:s/></text:p>
          </table:table-cell>
          <table:table-cell office:value-type="float" office:value="10431" table:style-name="ce70">
            <text:p><text:s/>10,431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3463" table:style-name="ce70">
            <text:p><text:s/>3,46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9122" table:style-name="ce71">
            <text:p><text:s/>209,122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5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2427" table:style-name="ce70">
            <text:p><text:s/>42,427<text:s/></text:p>
          </table:table-cell>
          <table:table-cell office:value-type="float" office:value="324" table:style-name="ce70">
            <text:p><text:s/>324<text:s/></text:p>
          </table:table-cell>
          <table:table-cell office:value-type="float" office:value="3719" table:style-name="ce70">
            <text:p><text:s/>3,719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292" table:style-name="ce70">
            <text:p><text:s/>2,29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500" table:style-name="ce71">
            <text:p><text:s/>1,500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6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9779" table:style-name="ce70">
            <text:p><text:s/>9,779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6605" table:style-name="ce70">
            <text:p><text:s/>6,60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718" table:style-name="ce70">
            <text:p><text:s/>1,71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7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8635" table:style-name="ce70">
            <text:p><text:s/>8,635<text:s/></text:p>
          </table:table-cell>
          <table:table-cell office:value-type="float" office:value="474" table:style-name="ce70">
            <text:p><text:s/>474<text:s/></text:p>
          </table:table-cell>
          <table:table-cell office:value-type="float" office:value="5130" table:style-name="ce70">
            <text:p><text:s/>5,130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994" table:style-name="ce70">
            <text:p><text:s/>99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style-name="ce1"/>
          <table:table-cell table:style-name="ce87"/>
          <table:table-cell table:number-columns-repeated="16373"/>
        </table:table-row>
        <table:table-row table:style-name="ro14">
          <table:table-cell office:value-type="string" table:style-name="ce54">
            <text:p><text:span text:style-name="T1">108</text:span><text:s/>年 度</text:p>
          </table:table-cell>
          <table:table-cell office:value-type="float" office:value="1022" table:style-name="ce70">
            <text:p><text:s/>1,022<text:s/></text:p>
          </table:table-cell>
          <table:table-cell office:value-type="float" office:value="8600" table:style-name="ce70">
            <text:p><text:s/>8,60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6119" table:style-name="ce70">
            <text:p><text:s/>6,119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2858" table:style-name="ce70">
            <text:p><text:s/>2,85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9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8620" table:style-name="ce70">
            <text:p><text:s/>8,620<text:s/></text:p>
          </table:table-cell>
          <table:table-cell office:value-type="float" office:value="509" table:style-name="ce70">
            <text:p><text:s/>509<text:s/></text:p>
          </table:table-cell>
          <table:table-cell office:value-type="float" office:value="8319" table:style-name="ce70">
            <text:p><text:s/>8,319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604" table:style-name="ce70">
            <text:p><text:s/>60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10</text:span><text:s/>年 度</text:p>
          </table:table-cell>
          <table:table-cell office:value-type="float" office:value="2374" table:style-name="ce70">
            <text:p><text:s/>2,374<text:s/></text:p>
          </table:table-cell>
          <table:table-cell office:value-type="float" office:value="10710" table:style-name="ce70">
            <text:p><text:s/>10,71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250" table:style-name="ce70">
            <text:p><text:s/>2,25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89" table:style-name="ce70">
            <text:p><text:s/>489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77">
            <text:p><text:span text:style-name="T1">111</text:span><text:s/>年 度</text:p>
          </table:table-cell>
          <table:table-cell office:value-type="float" office:value="360" table:style-name="ce72">
            <text:p><text:s/>360<text:s/></text:p>
          </table:table-cell>
          <table:table-cell office:value-type="float" office:value="8600" table:style-name="ce72">
            <text:p><text:s/>8,60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797.5" table:style-name="ce72">
            <text:p><text:s/>5,798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548" table:style-name="ce72">
            <text:p><text:s/>1,548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9">
            <text:p>說明：區域排水包含中小排。</text:p>
            <draw:frame draw:z-index="5" draw:id="id7" draw:style-name="a16" draw:name="圖片 7" svg:x="0.96875in" svg:y="0.19792in" svg:width="0.23958in" svg:height="0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4">
          <table:table-cell table:style-name="ce79"/>
          <table:table-cell table:number-columns-repeated="8" table:style-name="ce4"/>
          <table:table-cell table:number-columns-repeated="16375" table:style-name="ce1"/>
        </table:table-row>
        <table:table-row table:style-name="ro15">
          <table:table-cell office:value-type="string" table:style-name="ce74">
            <text:p>表<text:span text:style-name="T7">15</text:span>之<text:span text:style-name="T7">7</text:span>、宜蘭縣區域排水工程實施</text:p>
          </table:table-cell>
          <table:table-cell table:number-columns-repeated="8" table:style-name="ce19"/>
          <table:table-cell table:style-name="ce20"/>
          <table:table-cell table:number-columns-repeated="16374" table:style-name="ce21"/>
        </table:table-row>
        <table:table-row table:style-name="ro4">
          <table:table-cell office:value-type="string" table:number-columns-spanned="1" table:number-rows-spanned="3" table:style-name="ce108">
            <text:p>年度別</text:p>
          </table:table-cell>
          <table:table-cell office:value-type="string" table:style-name="ce24">
            <text:p>環境營造工程</text:p>
          </table:table-cell>
          <table:table-cell office:value-type="string" table:number-columns-spanned="2" table:number-rows-spanned="1" table:style-name="ce107">
            <text:p>構造物維護管理</text:p>
          </table:table-cell>
          <table:covered-table-cell/>
          <table:table-cell office:value-type="string" table:number-columns-spanned="2" table:number-rows-spanned="1" table:style-name="ce107">
            <text:p>整治工程</text:p>
          </table:table-cell>
          <table:covered-table-cell/>
          <table:table-cell office:value-type="string" table:number-columns-spanned="2" table:number-rows-spanned="1" table:style-name="ce107">
            <text:p>災修及搶修工程</text:p>
          </table:table-cell>
          <table:covered-table-cell/>
          <table:table-cell office:value-type="string" table:style-name="ce27">
            <text:p>疏濬工程</text:p>
          </table:table-cell>
          <table:table-cell table:style-name="ce8"/>
          <table:table-cell table:number-columns-repeated="16374" table:style-name="ce9"/>
        </table:table-row>
        <table:table-row table:style-name="ro13">
          <table:covered-table-cell/>
          <table:table-cell office:value-type="string" table:style-name="ce18">
            <text:p>排水路</text:p>
          </table:table-cell>
          <table:table-cell office:value-type="string" table:style-name="ce10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8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0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table:style-name="ce8"/>
          <table:table-cell table:number-columns-repeated="16374" table:style-name="ce9"/>
        </table:table-row>
        <table:table-row table:style-name="ro4">
          <table:covered-table-cell/>
          <table:table-cell office:value-type="string" table:style-name="ce12">
            <text:p>(公尺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table:style-name="ce8"/>
          <table:table-cell table:number-columns-repeated="16374" table:style-name="ce9"/>
        </table:table-row>
        <table:table-row table:style-name="ro4" table:visibility="collapse">
          <table:table-cell office:value-type="string" table:style-name="ce16">
            <text:p>96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90" table:style-name="ce22">
            <text:p><text:s/>69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15" table:style-name="ce22">
            <text:p><text:s/>4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471" table:style-name="ce7">
            <text:p><text:s/>12,471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7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5000" table:style-name="ce22">
            <text:p><text:s/>105,00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400" table:style-name="ce22">
            <text:p><text:s/>1,4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059" table:style-name="ce7">
            <text:p><text:s/>6,059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8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5000" table:style-name="ce22">
            <text:p><text:s/>105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40" table:style-name="ce22">
            <text:p><text:s/>1,840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4190" table:style-name="ce22">
            <text:p><text:s/>4,19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64" table:style-name="ce7">
            <text:p><text:s/>764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9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370" table:style-name="ce22">
            <text:p><text:s/>10,37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34" table:style-name="ce22">
            <text:p><text:s/>53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849" table:style-name="ce7">
            <text:p><text:s/>11,849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0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782" table:style-name="ce70">
            <text:p><text:s/>3,78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763" table:style-name="ce70">
            <text:p><text:s/>3,76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1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6115" table:style-name="ce70">
            <text:p><text:s/>6,115<text:s/></text:p>
          </table:table-cell>
          <table:table-cell office:value-type="float" office:value="29" table:style-name="ce70">
            <text:p><text:s/>29<text:s/></text:p>
          </table:table-cell>
          <table:table-cell office:value-type="float" office:value="1556" table:style-name="ce70">
            <text:p><text:s/>1,55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2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0" table:style-name="ce70">
            <text:p><text:s/>30<text:s/></text:p>
          </table:table-cell>
          <table:table-cell office:value-type="float" office:value="5385" table:style-name="ce70">
            <text:p><text:s/>5,385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784" table:style-name="ce70">
            <text:p><text:s/>1,78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3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84" table:style-name="ce70">
            <text:p><text:s/>84<text:s/></text:p>
          </table:table-cell>
          <table:table-cell office:value-type="float" office:value="6489" table:style-name="ce70">
            <text:p><text:s/>6,489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284" table:style-name="ce70">
            <text:p><text:s/>28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4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50" table:style-name="ce70">
            <text:p><text:s/>150<text:s/></text:p>
          </table:table-cell>
          <table:table-cell office:value-type="float" office:value="84" table:style-name="ce70">
            <text:p><text:s/>84<text:s/></text:p>
          </table:table-cell>
          <table:table-cell office:value-type="float" office:value="10153" table:style-name="ce70">
            <text:p><text:s/>10,153<text:s/></text:p>
          </table:table-cell>
          <table:table-cell office:value-type="float" office:value="16" table:style-name="ce70">
            <text:p><text:s/>16<text:s/></text:p>
          </table:table-cell>
          <table:table-cell office:value-type="float" office:value="321" table:style-name="ce70">
            <text:p><text:s/>32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913" table:style-name="ce71">
            <text:p><text:s/>913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5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00" table:style-name="ce70">
            <text:p><text:s/>300<text:s/></text:p>
          </table:table-cell>
          <table:table-cell office:value-type="float" office:value="59" table:style-name="ce70">
            <text:p><text:s/>59<text:s/></text:p>
          </table:table-cell>
          <table:table-cell office:value-type="float" office:value="3411" table:style-name="ce70">
            <text:p><text:s/>3,41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705" table:style-name="ce70">
            <text:p><text:s/>1,70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6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00" table:style-name="ce70">
            <text:p><text:s/>400<text:s/></text:p>
          </table:table-cell>
          <table:table-cell office:value-type="float" office:value="59" table:style-name="ce70">
            <text:p><text:s/>59<text:s/></text:p>
          </table:table-cell>
          <table:table-cell office:value-type="float" office:value="8475" table:style-name="ce70">
            <text:p><text:s/>8,475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2067" table:style-name="ce70">
            <text:p><text:s/>2,06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7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60" table:style-name="ce70">
            <text:p><text:s/>460<text:s/></text:p>
          </table:table-cell>
          <table:table-cell office:value-type="float" office:value="59" table:style-name="ce70">
            <text:p><text:s/>59<text:s/></text:p>
          </table:table-cell>
          <table:table-cell office:value-type="float" office:value="1546" table:style-name="ce70">
            <text:p><text:s/>1,546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1010" table:style-name="ce70">
            <text:p><text:s/>1,01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8</text:span><text:s/>年 度</text:p>
          </table:table-cell>
          <table:table-cell office:value-type="float" office:value="1429" table:style-name="ce70">
            <text:p><text:s/>1,429<text:s/></text:p>
          </table:table-cell>
          <table:table-cell office:value-type="float" office:value="430" table:style-name="ce70">
            <text:p><text:s/>43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1257" table:style-name="ce70">
            <text:p><text:s/>11,25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078" table:style-name="ce70">
            <text:p><text:s/>1,078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232" table:style-name="ce71">
            <text:p><text:s/>1,232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9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80" table:style-name="ce70">
            <text:p><text:s/>58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445" table:style-name="ce70">
            <text:p><text:s/>1,44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666" table:style-name="ce70">
            <text:p><text:s/>66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00" table:style-name="ce71">
            <text:p><text:s/>4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10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322" table:style-name="ce70">
            <text:p><text:s/>1,322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587" table:style-name="ce71">
            <text:p><text:s/>2,587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77">
            <text:p><text:span text:style-name="T1">111</text:span><text:s/>年 度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981" table:style-name="ce72">
            <text:p><text:s/>98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00" table:style-name="ce72">
            <text:p><text:s/>200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030" table:style-name="ce72">
            <text:p><text:s/>1,03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184" table:style-name="ce73">
            <text:p><text:s/>2,18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9">
            <text:p>說明：區域排水包含中小排。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4">
          <table:table-cell table:style-name="ce75"/>
          <table:table-cell table:number-columns-repeated="8" table:style-name="ce4"/>
          <table:table-cell table:number-columns-repeated="16375" table:style-name="ce1"/>
        </table:table-row>
        <table:table-row table:style-name="ro15">
          <table:table-cell office:value-type="string" table:style-name="ce74">
            <text:p>表<text:span text:style-name="T7">16</text:span>之<text:span text:style-name="T7">6</text:span>、新竹縣區域排水工程實施</text:p>
          </table:table-cell>
          <table:table-cell table:number-columns-repeated="8" table:style-name="ce19"/>
          <table:table-cell table:style-name="ce20"/>
          <table:table-cell table:number-columns-repeated="16374" table:style-name="ce21"/>
        </table:table-row>
        <table:table-row table:style-name="ro4">
          <table:table-cell office:value-type="string" table:number-columns-spanned="1" table:number-rows-spanned="3" table:style-name="ce108">
            <text:p>年度別</text:p>
          </table:table-cell>
          <table:table-cell office:value-type="string" table:style-name="ce24">
            <text:p>環境營造工程</text:p>
          </table:table-cell>
          <table:table-cell office:value-type="string" table:number-columns-spanned="2" table:number-rows-spanned="1" table:style-name="ce107">
            <text:p>構造物維護管理</text:p>
          </table:table-cell>
          <table:covered-table-cell/>
          <table:table-cell office:value-type="string" table:number-columns-spanned="2" table:number-rows-spanned="1" table:style-name="ce107">
            <text:p>整治工程</text:p>
          </table:table-cell>
          <table:covered-table-cell/>
          <table:table-cell office:value-type="string" table:number-columns-spanned="2" table:number-rows-spanned="1" table:style-name="ce107">
            <text:p>災修及搶修工程</text:p>
          </table:table-cell>
          <table:covered-table-cell/>
          <table:table-cell office:value-type="string" table:style-name="ce27">
            <text:p>疏濬工程</text:p>
          </table:table-cell>
          <table:table-cell table:style-name="ce8"/>
          <table:table-cell table:number-columns-repeated="16374" table:style-name="ce9"/>
        </table:table-row>
        <table:table-row table:style-name="ro13">
          <table:covered-table-cell/>
          <table:table-cell office:value-type="string" table:style-name="ce18">
            <text:p>排水路</text:p>
          </table:table-cell>
          <table:table-cell office:value-type="string" table:style-name="ce10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8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0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table:style-name="ce8"/>
          <table:table-cell table:number-columns-repeated="16374" table:style-name="ce9"/>
        </table:table-row>
        <table:table-row table:style-name="ro4">
          <table:covered-table-cell/>
          <table:table-cell office:value-type="string" table:style-name="ce12">
            <text:p>(公尺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table:style-name="ce8"/>
          <table:table-cell table:number-columns-repeated="16374" table:style-name="ce9"/>
        </table:table-row>
        <table:table-row table:style-name="ro4" table:visibility="collapse">
          <table:table-cell office:value-type="string" table:style-name="ce16">
            <text:p>96年度</text:p>
          </table:table-cell>
          <table:table-cell office:value-type="float" office:value="497" table:style-name="ce22">
            <text:p><text:s/>49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69" table:style-name="ce22">
            <text:p><text:s/>1,86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4070" table:style-name="ce7">
            <text:p><text:s/>14,070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7年度</text:p>
          </table:table-cell>
          <table:table-cell office:value-type="float" office:value="3017" table:style-name="ce22">
            <text:p><text:s/>3,017<text:s/></text:p>
          </table:table-cell>
          <table:table-cell office:value-type="float" office:value="1627" table:style-name="ce22">
            <text:p><text:s/>1,6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44" table:style-name="ce22">
            <text:p><text:s/>1,5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4600" table:style-name="ce7">
            <text:p><text:s/>14,600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8年度</text:p>
          </table:table-cell>
          <table:table-cell office:value-type="float" office:value="1600" table:style-name="ce22">
            <text:p><text:s/>1,6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39" table:style-name="ce22">
            <text:p><text:s/>2,13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400" table:style-name="ce7">
            <text:p><text:s/>14,40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16">
            <text:p>99年度</text:p>
          </table:table-cell>
          <table:table-cell office:value-type="float" office:value="2242" table:style-name="ce22">
            <text:p><text:s/>2,24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13" table:style-name="ce22">
            <text:p><text:s/>3,713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3" table:style-name="ce22">
            <text:p><text:s/>5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500" table:style-name="ce7">
            <text:p><text:s/>9,500<text:s/></text:p>
          </table:table-cell>
          <table:table-cell table:number-columns-repeated="16375"/>
        </table:table-row>
        <table:table-row table:style-name="ro14" table:visibility="collapse">
          <table:table-cell office:value-type="string" table:style-name="ce54">
            <text:p><text:span text:style-name="T1">100</text:span><text:s/>年 度</text:p>
          </table:table-cell>
          <table:table-cell office:value-type="float" office:value="1455" table:style-name="ce70">
            <text:p><text:s/>1,45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693" table:style-name="ce70">
            <text:p><text:s/>1,69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600" table:style-name="ce71">
            <text:p><text:s/>2,600<text:s/></text:p>
          </table:table-cell>
          <table:table-cell table:number-columns-repeated="16375"/>
        </table:table-row>
        <table:table-row table:style-name="ro14" table:visibility="collapse">
          <table:table-cell office:value-type="string" table:style-name="ce54">
            <text:p><text:span text:style-name="T1">101</text:span><text:s/>年 度</text:p>
          </table:table-cell>
          <table:table-cell office:value-type="float" office:value="866" table:style-name="ce70">
            <text:p><text:s/>866<text:s/></text:p>
          </table:table-cell>
          <table:table-cell office:value-type="float" office:value="487" table:style-name="ce70">
            <text:p><text:s/>48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9238" table:style-name="ce70">
            <text:p><text:s/>39,23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902" table:style-name="ce70">
            <text:p><text:s/>3,90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/>
        </table:table-row>
        <table:table-row table:style-name="ro14" table:visibility="collapse">
          <table:table-cell office:value-type="string" table:style-name="ce54">
            <text:p><text:span text:style-name="T1">102</text:span><text:s/>年 度</text:p>
          </table:table-cell>
          <table:table-cell office:value-type="float" office:value="11032" table:style-name="ce70">
            <text:p><text:s/>11,03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585" table:style-name="ce70">
            <text:p><text:s/>1,585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3186" table:style-name="ce70">
            <text:p><text:s/>3,18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/>
        </table:table-row>
        <table:table-row table:style-name="ro14" table:visibility="collapse">
          <table:table-cell office:value-type="string" table:style-name="ce54">
            <text:p><text:span text:style-name="T1">103</text:span><text:s/>年 度</text:p>
          </table:table-cell>
          <table:table-cell office:value-type="float" office:value="19683" table:style-name="ce70">
            <text:p><text:s/>19,68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923" table:style-name="ce70">
            <text:p><text:s/>1,923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/>
        </table:table-row>
        <table:table-row table:style-name="ro14" table:visibility="collapse">
          <table:table-cell office:value-type="string" table:style-name="ce54">
            <text:p><text:span text:style-name="T1">104</text:span><text:s/>年 度</text:p>
          </table:table-cell>
          <table:table-cell office:value-type="float" office:value="15339" table:style-name="ce70">
            <text:p><text:s/>15,339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708" table:style-name="ce70">
            <text:p><text:s/>70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/>
        </table:table-row>
        <table:table-row table:style-name="ro14" table:visibility="collapse">
          <table:table-cell office:value-type="string" table:style-name="ce54">
            <text:p><text:span text:style-name="T1">105</text:span><text:s/>年 度</text:p>
          </table:table-cell>
          <table:table-cell office:value-type="float" office:value="15636" table:style-name="ce70">
            <text:p><text:s/>15,63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097" table:style-name="ce70">
            <text:p><text:s/>2,097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/>
        </table:table-row>
        <table:table-row table:style-name="ro14" table:visibility="collapse">
          <table:table-cell office:value-type="string" table:style-name="ce54">
            <text:p><text:span text:style-name="T1">106</text:span><text:s/>年 度</text:p>
          </table:table-cell>
          <table:table-cell office:value-type="float" office:value="730" table:style-name="ce70">
            <text:p><text:s/>730<text:s/></text:p>
          </table:table-cell>
          <table:table-cell office:value-type="float" office:value="850" table:style-name="ce70">
            <text:p><text:s/>85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240" table:style-name="ce71">
            <text:p><text:s/>6,240<text:s/>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<text:span text:style-name="T1">107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946" table:style-name="ce70">
            <text:p><text:s/>1,94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10" table:style-name="ce70">
            <text:p><text:s/>31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0275" table:style-name="ce71">
            <text:p><text:s/>50,275<text:s/>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<text:span text:style-name="T1">108</text:span><text:s/>年 度</text:p>
          </table:table-cell>
          <table:table-cell office:value-type="float" office:value="200" table:style-name="ce70">
            <text:p><text:s/>200<text:s/></text:p>
          </table:table-cell>
          <table:table-cell office:value-type="float" office:value="681" table:style-name="ce70">
            <text:p><text:s/>68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925" table:style-name="ce70">
            <text:p><text:s/>1,92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808" table:style-name="ce70">
            <text:p><text:s/>80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1945" table:style-name="ce71">
            <text:p><text:s/>41,945<text:s/>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<text:span text:style-name="T1">109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404" table:style-name="ce70">
            <text:p><text:s/>1,40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98" table:style-name="ce70">
            <text:p><text:s/>39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18" table:style-name="ce70">
            <text:p><text:s/>21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3320" table:style-name="ce71">
            <text:p><text:s/>23,320<text:s/>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<text:span text:style-name="T1">110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86" table:style-name="ce70">
            <text:p><text:s/>28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773" table:style-name="ce70">
            <text:p><text:s/>77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65" table:style-name="ce70">
            <text:p><text:s/>36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835" table:style-name="ce71">
            <text:p><text:s/>3,835<text:s/></text:p>
          </table:table-cell>
          <table:table-cell table:number-columns-repeated="16375"/>
        </table:table-row>
        <table:table-row table:style-name="ro14">
          <table:table-cell office:value-type="string" table:style-name="ce77">
            <text:p><text:span text:style-name="T1">111</text:span><text:s/>年 度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614" table:style-name="ce72">
            <text:p><text:s/>61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70" table:style-name="ce72">
            <text:p><text:s/>37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10" table:style-name="ce72">
            <text:p><text:s/>11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5960" table:style-name="ce73">
            <text:p><text:s/>35,960<text:s/></text:p>
          </table:table-cell>
          <table:table-cell table:number-columns-repeated="16375"/>
        </table:table-row>
        <table:table-row table:style-name="ro4">
          <table:table-cell office:value-type="string" table:style-name="ce79">
            <text:p>說明：區域排水包含中小排。</text:p>
          </table:table-cell>
          <table:table-cell table:number-columns-repeated="8" table:style-name="ce4"/>
          <table:table-cell table:number-columns-repeated="16375"/>
        </table:table-row>
        <table:table-row table:style-name="ro4">
          <table:table-cell table:style-name="ce75"/>
          <table:table-cell table:number-columns-repeated="8" table:style-name="ce4"/>
          <table:table-cell table:number-columns-repeated="16375"/>
        </table:table-row>
        <table:table-row table:style-name="ro15">
          <table:table-cell office:value-type="string" table:style-name="ce74">
            <text:p>表<text:span text:style-name="T7">17</text:span>之<text:span text:style-name="T7">8</text:span>、苗栗縣區域排水工程實施</text:p>
          </table:table-cell>
          <table:table-cell table:number-columns-repeated="8" table:style-name="ce19"/>
          <table:table-cell table:style-name="ce20"/>
          <table:table-cell table:number-columns-repeated="16374" table:style-name="ce21"/>
        </table:table-row>
        <table:table-row table:style-name="ro4">
          <table:table-cell office:value-type="string" table:number-columns-spanned="1" table:number-rows-spanned="3" table:style-name="ce108">
            <text:p>年度別</text:p>
          </table:table-cell>
          <table:table-cell office:value-type="string" table:style-name="ce24">
            <text:p>環境營造工程</text:p>
          </table:table-cell>
          <table:table-cell office:value-type="string" table:number-columns-spanned="2" table:number-rows-spanned="1" table:style-name="ce107">
            <text:p>構造物維護管理</text:p>
          </table:table-cell>
          <table:covered-table-cell/>
          <table:table-cell office:value-type="string" table:number-columns-spanned="2" table:number-rows-spanned="1" table:style-name="ce107">
            <text:p>整治工程</text:p>
          </table:table-cell>
          <table:covered-table-cell/>
          <table:table-cell office:value-type="string" table:number-columns-spanned="2" table:number-rows-spanned="1" table:style-name="ce107">
            <text:p>災修及搶修工程</text:p>
          </table:table-cell>
          <table:covered-table-cell/>
          <table:table-cell office:value-type="string" table:style-name="ce27">
            <text:p>疏濬工程</text:p>
          </table:table-cell>
          <table:table-cell table:style-name="ce8"/>
          <table:table-cell table:number-columns-repeated="16374" table:style-name="ce9"/>
        </table:table-row>
        <table:table-row table:style-name="ro13">
          <table:covered-table-cell/>
          <table:table-cell office:value-type="string" table:style-name="ce18">
            <text:p>排水路</text:p>
          </table:table-cell>
          <table:table-cell office:value-type="string" table:style-name="ce10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8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0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table:style-name="ce8"/>
          <table:table-cell table:number-columns-repeated="16374" table:style-name="ce9"/>
        </table:table-row>
        <table:table-row table:style-name="ro4">
          <table:covered-table-cell/>
          <table:table-cell office:value-type="string" table:style-name="ce12">
            <text:p>(公尺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table:style-name="ce8"/>
          <table:table-cell table:number-columns-repeated="16374" table:style-name="ce9"/>
        </table:table-row>
        <table:table-row table:style-name="ro4" table:visibility="collapse">
          <table:table-cell office:value-type="string" table:style-name="ce16">
            <text:p>96年度</text:p>
          </table:table-cell>
          <table:table-cell office:value-type="float" office:value="478" table:style-name="ce22">
            <text:p><text:s/>47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022" table:style-name="ce22">
            <text:p><text:s/>13,0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83" table:style-name="ce22">
            <text:p><text:s/>1,48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950" table:style-name="ce7">
            <text:p><text:s/>8,950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7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827" table:style-name="ce22">
            <text:p><text:s/>9,8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8" table:style-name="ce22">
            <text:p><text:s/>42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8536" table:style-name="ce7">
            <text:p><text:s/>48,536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8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05" table:style-name="ce22">
            <text:p><text:s/>1,80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47" table:style-name="ce22">
            <text:p><text:s/>2,44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020" table:style-name="ce7">
            <text:p><text:s/>19,020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9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89" table:style-name="ce22">
            <text:p><text:s/>1,98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34" table:style-name="ce22">
            <text:p><text:s/>4,23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4422" table:style-name="ce7">
            <text:p><text:s/>24,422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0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6149" table:style-name="ce70">
            <text:p><text:s/>6,149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1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577" table:style-name="ce70">
            <text:p><text:s/>2,57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2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455" table:style-name="ce70">
            <text:p><text:s/>3,45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657" table:style-name="ce70">
            <text:p><text:s/>1,65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3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76" table:style-name="ce70">
            <text:p><text:s/>47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314" table:style-name="ce70">
            <text:p><text:s/>3,31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4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6" table:style-name="ce70">
            <text:p><text:s/>3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5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34" table:style-name="ce70">
            <text:p><text:s/>13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80226" table:style-name="ce71">
            <text:p><text:s/>80,226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6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68" table:style-name="ce70">
            <text:p><text:s/>36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78475" table:style-name="ce71">
            <text:p><text:s/>78,475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7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446" table:style-name="ce70">
            <text:p><text:s/>1,44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91805" table:style-name="ce71">
            <text:p><text:s/>191,805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8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721" table:style-name="ce70">
            <text:p><text:s/>1,72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91" table:style-name="ce70">
            <text:p><text:s/>39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87050" table:style-name="ce71">
            <text:p><text:s/>187,05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9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751" table:style-name="ce70">
            <text:p><text:s/>75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200" table:style-name="ce70">
            <text:p><text:s/>1,20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92483" table:style-name="ce71">
            <text:p><text:s/>192,483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10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69" table:style-name="ce70">
            <text:p><text:s/>369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36873" table:style-name="ce71">
            <text:p><text:s/>236,873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77">
            <text:p><text:span text:style-name="T1">111</text:span><text:s/>年 度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678" table:style-name="ce72">
            <text:p><text:s/>678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181" table:style-name="ce72">
            <text:p><text:s/>2,18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23730" table:style-name="ce73">
            <text:p><text:s/>223,73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9">
            <text:p>說明：區域排水包含中小排。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4">
          <table:table-cell table:style-name="ce75"/>
          <table:table-cell table:number-columns-repeated="8" table:style-name="ce4"/>
          <table:table-cell table:number-columns-repeated="16375" table:style-name="ce1"/>
        </table:table-row>
        <table:table-row table:style-name="ro15">
          <table:table-cell office:value-type="string" table:style-name="ce74">
            <text:p>表<text:span text:style-name="T7">18</text:span>之<text:span text:style-name="T7">7</text:span>、彰化縣區域排水工程實施</text:p>
            <draw:custom-shape svg:x="0in" svg:y="0in" svg:width="0.09277in" svg:height="0in" draw:z-index="1" draw:id="id3" draw:style-name="a8" draw:name="Rectangle 8">
              <svg:title/>
              <svg:desc/>
              <text:p text:style-name="a7" text:class-names="" text:cond-style-name=""><text:span text:style-name="a6" text:class-names="">1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19"/>
          <table:table-cell table:style-name="ce20"/>
          <table:table-cell table:number-columns-repeated="16374" table:style-name="ce21"/>
        </table:table-row>
        <table:table-row table:style-name="ro4">
          <table:table-cell office:value-type="string" table:number-columns-spanned="1" table:number-rows-spanned="3" table:style-name="ce108">
            <text:p>年度別</text:p>
          </table:table-cell>
          <table:table-cell office:value-type="string" table:style-name="ce24">
            <text:p>環境營造工程</text:p>
          </table:table-cell>
          <table:table-cell office:value-type="string" table:number-columns-spanned="2" table:number-rows-spanned="1" table:style-name="ce107">
            <text:p>構造物維護管理</text:p>
          </table:table-cell>
          <table:covered-table-cell/>
          <table:table-cell office:value-type="string" table:number-columns-spanned="2" table:number-rows-spanned="1" table:style-name="ce107">
            <text:p>整治工程</text:p>
          </table:table-cell>
          <table:covered-table-cell/>
          <table:table-cell office:value-type="string" table:number-columns-spanned="2" table:number-rows-spanned="1" table:style-name="ce107">
            <text:p>災修及搶修工程</text:p>
          </table:table-cell>
          <table:covered-table-cell/>
          <table:table-cell office:value-type="string" table:style-name="ce27">
            <text:p>疏濬工程</text:p>
          </table:table-cell>
          <table:table-cell table:style-name="ce8"/>
          <table:table-cell table:number-columns-repeated="16374" table:style-name="ce9"/>
        </table:table-row>
        <table:table-row table:style-name="ro13">
          <table:covered-table-cell/>
          <table:table-cell office:value-type="string" table:style-name="ce18">
            <text:p>排水路</text:p>
          </table:table-cell>
          <table:table-cell office:value-type="string" table:style-name="ce10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8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0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table:style-name="ce8"/>
          <table:table-cell table:number-columns-repeated="16374" table:style-name="ce9"/>
        </table:table-row>
        <table:table-row table:style-name="ro4">
          <table:covered-table-cell/>
          <table:table-cell office:value-type="string" table:style-name="ce12">
            <text:p>(公尺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table:style-name="ce8"/>
          <table:table-cell table:number-columns-repeated="16374" table:style-name="ce9"/>
        </table:table-row>
        <table:table-row table:style-name="ro4" table:visibility="collapse">
          <table:table-cell office:value-type="string" table:style-name="ce16">
            <text:p>96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621" table:style-name="ce22">
            <text:p><text:s/>22,6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64" table:style-name="ce22">
            <text:p><text:s/>66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6806" table:style-name="ce7">
            <text:p><text:s/>56,806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7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000" table:style-name="ce22">
            <text:p><text:s/>3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271" table:style-name="ce22">
            <text:p><text:s/>11,27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78" table:style-name="ce22">
            <text:p><text:s/>47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9700" table:style-name="ce7">
            <text:p><text:s/>19,700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8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00" table:style-name="ce22">
            <text:p><text:s/>4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527" table:style-name="ce22">
            <text:p><text:s/>7,527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665" table:style-name="ce22">
            <text:p><text:s/>3,66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0800" table:style-name="ce7">
            <text:p><text:s/>30,800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9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898" table:style-name="ce22">
            <text:p><text:s/>13,8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5" table:style-name="ce22">
            <text:p><text:s/>28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260" table:style-name="ce7">
            <text:p><text:s/>7,260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0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2079" table:style-name="ce70">
            <text:p><text:s/>22,079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1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7" table:style-name="ce70">
            <text:p><text:s/>4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1859" table:style-name="ce70">
            <text:p><text:s/>11,859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2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3010" table:style-name="ce70">
            <text:p><text:s/>13,010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4042" table:style-name="ce70">
            <text:p><text:s/>4,04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3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2555" table:style-name="ce70">
            <text:p><text:s/>12,555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10330" table:style-name="ce70">
            <text:p><text:s/>10,33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4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193" table:style-name="ce70">
            <text:p><text:s/>1,193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7071" table:style-name="ce70">
            <text:p><text:s/>7,071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9375" table:style-name="ce70">
            <text:p><text:s/>19,37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5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524" table:style-name="ce70">
            <text:p><text:s/>5,52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6616" table:style-name="ce70">
            <text:p><text:s/>6,616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2075" table:style-name="ce70">
            <text:p><text:s/>2,075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6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995" table:style-name="ce70">
            <text:p><text:s/>1,99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7892" table:style-name="ce70">
            <text:p><text:s/>7,89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52" table:style-name="ce70">
            <text:p><text:s/>45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600" table:style-name="ce71">
            <text:p><text:s/>2,6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7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598" table:style-name="ce70">
            <text:p><text:s/>3,59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7996" table:style-name="ce70">
            <text:p><text:s/>7,996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1566" table:style-name="ce70">
            <text:p><text:s/>1,56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858809" table:style-name="ce71">
            <text:p><text:s/>858,809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8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848" table:style-name="ce70">
            <text:p><text:s/>4,84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776" table:style-name="ce70">
            <text:p><text:s/>5,776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314" table:style-name="ce70">
            <text:p><text:s/>1,31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858809" table:style-name="ce71">
            <text:p><text:s/>858,809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9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0982" table:style-name="ce70">
            <text:p><text:s/>10,98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812" table:style-name="ce70">
            <text:p><text:s/>5,812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1459" table:style-name="ce70">
            <text:p><text:s/>1,459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122333" table:style-name="ce71">
            <text:p><text:s/>1,122,333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10</text:span><text:s/>年 度</text:p>
          </table:table-cell>
          <table:table-cell office:value-type="float" office:value="1470" table:style-name="ce70">
            <text:p><text:s/>1,470<text:s/></text:p>
          </table:table-cell>
          <table:table-cell office:value-type="float" office:value="6650" table:style-name="ce70">
            <text:p><text:s/>6,65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6265" table:style-name="ce70">
            <text:p><text:s/>6,26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65" table:style-name="ce70">
            <text:p><text:s/>56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633730" table:style-name="ce71">
            <text:p><text:s/>1,633,73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77">
            <text:p><text:span text:style-name="T1">111</text:span><text:s/>年 度</text:p>
          </table:table-cell>
          <table:table-cell office:value-type="float" office:value="1152" table:style-name="ce72">
            <text:p><text:s/>1,152<text:s/></text:p>
          </table:table-cell>
          <table:table-cell office:value-type="float" office:value="7460" table:style-name="ce72">
            <text:p><text:s/>7,46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420" table:style-name="ce72">
            <text:p><text:s/>2,42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08" table:style-name="ce72">
            <text:p><text:s/>308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124362" table:style-name="ce73">
            <text:p><text:s/>1,124,362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9">
            <text:p>說明：區域排水包含中小排。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4">
          <table:table-cell table:style-name="ce75"/>
          <table:table-cell table:number-columns-repeated="8" table:style-name="ce4"/>
          <table:table-cell table:number-columns-repeated="16375" table:style-name="ce1"/>
        </table:table-row>
        <table:table-row table:style-name="ro15">
          <table:table-cell office:value-type="string" table:style-name="ce74">
            <text:p>表<text:span text:style-name="T7">19</text:span>之<text:span text:style-name="T7">6</text:span>、南投縣區域排水工程實施</text:p>
          </table:table-cell>
          <table:table-cell table:number-columns-repeated="8" table:style-name="ce19"/>
          <table:table-cell table:style-name="ce20"/>
          <table:table-cell table:number-columns-repeated="16374" table:style-name="ce21"/>
        </table:table-row>
        <table:table-row table:style-name="ro4">
          <table:table-cell office:value-type="string" table:number-columns-spanned="1" table:number-rows-spanned="3" table:style-name="ce108">
            <text:p>年度別</text:p>
          </table:table-cell>
          <table:table-cell office:value-type="string" table:style-name="ce24">
            <text:p>環境營造工程</text:p>
          </table:table-cell>
          <table:table-cell office:value-type="string" table:number-columns-spanned="2" table:number-rows-spanned="1" table:style-name="ce107">
            <text:p>構造物維護管理</text:p>
          </table:table-cell>
          <table:covered-table-cell/>
          <table:table-cell office:value-type="string" table:number-columns-spanned="2" table:number-rows-spanned="1" table:style-name="ce107">
            <text:p>整治工程</text:p>
          </table:table-cell>
          <table:covered-table-cell/>
          <table:table-cell office:value-type="string" table:number-columns-spanned="2" table:number-rows-spanned="1" table:style-name="ce107">
            <text:p>災修及搶修工程</text:p>
          </table:table-cell>
          <table:covered-table-cell/>
          <table:table-cell office:value-type="string" table:style-name="ce27">
            <text:p>疏濬工程</text:p>
          </table:table-cell>
          <table:table-cell table:style-name="ce8"/>
          <table:table-cell table:number-columns-repeated="16374" table:style-name="ce9"/>
        </table:table-row>
        <table:table-row table:style-name="ro13">
          <table:covered-table-cell/>
          <table:table-cell office:value-type="string" table:style-name="ce18">
            <text:p>排水路</text:p>
          </table:table-cell>
          <table:table-cell office:value-type="string" table:style-name="ce10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8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0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table:style-name="ce8"/>
          <table:table-cell table:number-columns-repeated="16374" table:style-name="ce9"/>
        </table:table-row>
        <table:table-row table:style-name="ro4">
          <table:covered-table-cell/>
          <table:table-cell office:value-type="string" table:style-name="ce12">
            <text:p>(公尺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table:style-name="ce8"/>
          <table:table-cell table:number-columns-repeated="16374" table:style-name="ce9"/>
        </table:table-row>
        <table:table-row table:style-name="ro4" table:visibility="collapse">
          <table:table-cell office:value-type="string" table:style-name="ce16">
            <text:p>96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9" table:style-name="ce22">
            <text:p><text:s/>19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16" table:style-name="ce22">
            <text:p><text:s/>1,5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00" table:style-name="ce22">
            <text:p><text:s/>1,1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493" table:style-name="ce7">
            <text:p><text:s/>1,493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16">
            <text:p>97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21" table:style-name="ce22">
            <text:p><text:s/>3,12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548" table:style-name="ce22">
            <text:p><text:s/>1,54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302" table:style-name="ce7">
            <text:p><text:s/>4,30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16">
            <text:p>98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42" table:style-name="ce22">
            <text:p><text:s/>2,34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58" table:style-name="ce22">
            <text:p><text:s/>1,9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188" table:style-name="ce22">
            <text:p><text:s/>6,18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92" table:style-name="ce7">
            <text:p><text:s/>2,69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16">
            <text:p>99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92" table:style-name="ce22">
            <text:p><text:s/>1,89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763" table:style-name="ce22">
            <text:p><text:s/>5,76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289" table:style-name="ce22">
            <text:p><text:s/>3,28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655" table:style-name="ce7">
            <text:p><text:s/>5,655<text:s/></text:p>
          </table:table-cell>
          <table:table-cell table:number-columns-repeated="16375"/>
        </table:table-row>
        <table:table-row table:style-name="ro14" table:visibility="collapse">
          <table:table-cell office:value-type="string" table:style-name="ce54">
            <text:p><text:span text:style-name="T1">100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095" table:style-name="ce70">
            <text:p><text:s/>2,09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582" table:style-name="ce70">
            <text:p><text:s/>2,58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50" table:style-name="ce70">
            <text:p><text:s/>55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3832" table:style-name="ce71">
            <text:p><text:s/>13,832<text:s/></text:p>
          </table:table-cell>
          <table:table-cell table:number-columns-repeated="16375"/>
        </table:table-row>
        <table:table-row table:style-name="ro14" table:visibility="collapse">
          <table:table-cell office:value-type="string" table:style-name="ce54">
            <text:p><text:span text:style-name="T1">101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290" table:style-name="ce70">
            <text:p><text:s/>2,29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629" table:style-name="ce70">
            <text:p><text:s/>2,629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025" table:style-name="ce70">
            <text:p><text:s/>4,02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8535" table:style-name="ce71">
            <text:p><text:s/>8,535<text:s/></text:p>
          </table:table-cell>
          <table:table-cell table:number-columns-repeated="16375"/>
        </table:table-row>
        <table:table-row table:style-name="ro14" table:visibility="collapse">
          <table:table-cell office:value-type="string" table:style-name="ce54">
            <text:p><text:span text:style-name="T1">102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3204" table:style-name="ce70">
            <text:p><text:s/>23,20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832" table:style-name="ce70">
            <text:p><text:s/>1,83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239" table:style-name="ce70">
            <text:p><text:s/>3,23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030" table:style-name="ce71">
            <text:p><text:s/>5,030<text:s/></text:p>
          </table:table-cell>
          <table:table-cell table:number-columns-repeated="16375"/>
        </table:table-row>
        <table:table-row table:style-name="ro14" table:visibility="collapse">
          <table:table-cell office:value-type="string" table:style-name="ce54">
            <text:p><text:span text:style-name="T1">103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2369" table:style-name="ce70">
            <text:p><text:s/>22,369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226" table:style-name="ce70">
            <text:p><text:s/>1,226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368" table:style-name="ce70">
            <text:p><text:s/>36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9690" table:style-name="ce71">
            <text:p><text:s/>9,690<text:s/></text:p>
          </table:table-cell>
          <table:table-cell table:number-columns-repeated="16375"/>
        </table:table-row>
        <table:table-row table:style-name="ro14" table:visibility="collapse">
          <table:table-cell office:value-type="string" table:style-name="ce54">
            <text:p><text:span text:style-name="T1">104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1643" table:style-name="ce70">
            <text:p><text:s/>11,64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128" table:style-name="ce70">
            <text:p><text:s/>2,12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2945" table:style-name="ce71">
            <text:p><text:s/>12,945<text:s/></text:p>
          </table:table-cell>
          <table:table-cell table:number-columns-repeated="16375"/>
        </table:table-row>
        <table:table-row table:style-name="ro14" table:visibility="collapse">
          <table:table-cell office:value-type="string" table:style-name="ce54">
            <text:p><text:span text:style-name="T1">105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0528" table:style-name="ce70">
            <text:p><text:s/>10,52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1274" table:style-name="ce71">
            <text:p><text:s/>11,274<text:s/></text:p>
          </table:table-cell>
          <table:table-cell table:number-columns-repeated="16375"/>
        </table:table-row>
        <table:table-row table:style-name="ro14" table:visibility="collapse">
          <table:table-cell office:value-type="string" table:style-name="ce54">
            <text:p><text:span text:style-name="T1">106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5263" table:style-name="ce70">
            <text:p><text:s/>15,26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050" table:style-name="ce70">
            <text:p><text:s/>1,05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89" table:style-name="ce70">
            <text:p><text:s/>8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5532" table:style-name="ce71">
            <text:p><text:s/>15,532<text:s/>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<text:span text:style-name="T1">107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5517" table:style-name="ce70">
            <text:p><text:s/>15,51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69" table:style-name="ce70">
            <text:p><text:s/>6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14800" table:style-name="ce71">
            <text:p><text:s/>114,800<text:s/>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<text:span text:style-name="T1">108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6114" table:style-name="ce70">
            <text:p><text:s/>16,11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10" table:style-name="ce70">
            <text:p><text:s/>21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96605" table:style-name="ce71">
            <text:p><text:s/>96,605<text:s/>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<text:span text:style-name="T1">109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6303" table:style-name="ce70">
            <text:p><text:s/>16,30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8" table:style-name="ce70">
            <text:p><text:s/>2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95500" table:style-name="ce71">
            <text:p><text:s/>95,500<text:s/>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<text:span text:style-name="T1">110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7239" table:style-name="ce70">
            <text:p><text:s/>17,239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66" table:style-name="ce70">
            <text:p><text:s/>6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42315" table:style-name="ce71">
            <text:p><text:s/>242,315<text:s/></text:p>
          </table:table-cell>
          <table:table-cell table:number-columns-repeated="16375"/>
        </table:table-row>
        <table:table-row table:style-name="ro14">
          <table:table-cell office:value-type="string" table:style-name="ce77">
            <text:p><text:span text:style-name="T1">111</text:span><text:s/>年 度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5592" table:style-name="ce72">
            <text:p><text:s/>15,59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50" table:style-name="ce72">
            <text:p><text:s/>15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90311" table:style-name="ce73">
            <text:p><text:s/>290,311<text:s/>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說明：區域排水包含中小排。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4">
          <table:table-cell table:style-name="ce75"/>
          <table:table-cell table:number-columns-repeated="8" table:style-name="ce4"/>
          <table:table-cell table:number-columns-repeated="16375" table:style-name="ce1"/>
        </table:table-row>
        <table:table-row table:style-name="ro15">
          <table:table-cell office:value-type="string" table:style-name="ce74">
            <text:p>表<text:span text:style-name="T7">20</text:span>之<text:span text:style-name="T7">9</text:span>、雲林縣區域排水工程實施</text:p>
          </table:table-cell>
          <table:table-cell table:number-columns-repeated="8" table:style-name="ce19"/>
          <table:table-cell table:style-name="ce20"/>
          <table:table-cell table:number-columns-repeated="16374" table:style-name="ce21"/>
        </table:table-row>
        <table:table-row table:style-name="ro4">
          <table:table-cell office:value-type="string" table:number-columns-spanned="1" table:number-rows-spanned="3" table:style-name="ce108">
            <text:p>年度別</text:p>
          </table:table-cell>
          <table:table-cell office:value-type="string" table:style-name="ce24">
            <text:p>環境營造工程</text:p>
          </table:table-cell>
          <table:table-cell office:value-type="string" table:number-columns-spanned="2" table:number-rows-spanned="1" table:style-name="ce107">
            <text:p>構造物維護管理</text:p>
          </table:table-cell>
          <table:covered-table-cell/>
          <table:table-cell office:value-type="string" table:number-columns-spanned="2" table:number-rows-spanned="1" table:style-name="ce107">
            <text:p>整治工程</text:p>
          </table:table-cell>
          <table:covered-table-cell/>
          <table:table-cell office:value-type="string" table:number-columns-spanned="2" table:number-rows-spanned="1" table:style-name="ce107">
            <text:p>災修及搶修工程</text:p>
          </table:table-cell>
          <table:covered-table-cell/>
          <table:table-cell office:value-type="string" table:style-name="ce27">
            <text:p>疏濬工程</text:p>
          </table:table-cell>
          <table:table-cell table:style-name="ce8"/>
          <table:table-cell table:number-columns-repeated="16374" table:style-name="ce9"/>
        </table:table-row>
        <table:table-row table:style-name="ro13">
          <table:covered-table-cell/>
          <table:table-cell office:value-type="string" table:style-name="ce18">
            <text:p>排水路</text:p>
          </table:table-cell>
          <table:table-cell office:value-type="string" table:style-name="ce10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8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0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table:style-name="ce8"/>
          <table:table-cell table:number-columns-repeated="16374" table:style-name="ce9"/>
        </table:table-row>
        <table:table-row table:style-name="ro4">
          <table:covered-table-cell/>
          <table:table-cell office:value-type="string" table:style-name="ce12">
            <text:p>(公尺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table:style-name="ce8"/>
          <table:table-cell table:number-columns-repeated="16374" table:style-name="ce9"/>
        </table:table-row>
        <table:table-row table:style-name="ro4" table:visibility="collapse">
          <table:table-cell office:value-type="string" table:style-name="ce16">
            <text:p>96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28" table:style-name="ce22">
            <text:p><text:s/>1,928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510" table:style-name="ce22">
            <text:p><text:s/>2,5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2635" table:style-name="ce7">
            <text:p><text:s/>72,635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7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90" table:style-name="ce22">
            <text:p><text:s/>3,19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356" table:style-name="ce22">
            <text:p><text:s/>13,356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7706" table:style-name="ce22">
            <text:p><text:s/>7,70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64780" table:style-name="ce7">
            <text:p><text:s/>164,780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8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356" table:style-name="ce22">
            <text:p><text:s/>29,356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7446" table:style-name="ce22">
            <text:p><text:s/>7,44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145" table:style-name="ce7">
            <text:p><text:s/>29,145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9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00" table:style-name="ce22">
            <text:p><text:s/>4,6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308" table:style-name="ce22">
            <text:p><text:s/>25,308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3562" table:style-name="ce22">
            <text:p><text:s/>3,56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4875" table:style-name="ce7">
            <text:p><text:s/>44,875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0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0300" table:style-name="ce70">
            <text:p><text:s/>10,30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7144" table:style-name="ce70">
            <text:p><text:s/>7,144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445" table:style-name="ce70">
            <text:p><text:s/>44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34780" table:style-name="ce71">
            <text:p><text:s/>134,780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1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0300" table:style-name="ce70">
            <text:p><text:s/>10,30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799" table:style-name="ce70">
            <text:p><text:s/>3,799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884" table:style-name="ce70">
            <text:p><text:s/>88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89450" table:style-name="ce71">
            <text:p><text:s/>89,450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2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1685" table:style-name="ce70">
            <text:p><text:s/>11,685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6150" table:style-name="ce70">
            <text:p><text:s/>6,150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112432" table:style-name="ce71">
            <text:p><text:s/>112,432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3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16" table:style-name="ce70">
            <text:p><text:s/>416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1831" table:style-name="ce70">
            <text:p><text:s/>11,831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221617" table:style-name="ce71">
            <text:p><text:s/>221,617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4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55" table:style-name="ce70">
            <text:p><text:s/>255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8210" table:style-name="ce70">
            <text:p><text:s/>8,210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362" table:style-name="ce70">
            <text:p><text:s/>36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33130" table:style-name="ce71">
            <text:p><text:s/>133,130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5</text:span><text:s/>年 度</text:p>
          </table:table-cell>
          <table:table-cell office:value-type="float" office:value="197" table:style-name="ce70">
            <text:p><text:s/>19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6568" table:style-name="ce70">
            <text:p><text:s/>6,56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857" table:style-name="ce70">
            <text:p><text:s/>1,857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02454" table:style-name="ce71">
            <text:p><text:s/>102,454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6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4940" table:style-name="ce70">
            <text:p><text:s/>14,940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1220" table:style-name="ce70">
            <text:p><text:s/>1,22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85703" table:style-name="ce71">
            <text:p><text:s/>85,703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7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21395" table:style-name="ce70">
            <text:p><text:s/>21,395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4825" table:style-name="ce70">
            <text:p><text:s/>4,82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02315" table:style-name="ce71">
            <text:p><text:s/>102,315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8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7152" table:style-name="ce70">
            <text:p><text:s/>17,152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3720" table:style-name="ce70">
            <text:p><text:s/>3,72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97030" table:style-name="ce71">
            <text:p><text:s/>97,03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9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2167" table:style-name="ce70">
            <text:p><text:s/>12,167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2795" table:style-name="ce70">
            <text:p><text:s/>2,79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0815" table:style-name="ce71">
            <text:p><text:s/>30,815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10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3072" table:style-name="ce70">
            <text:p><text:s/>13,072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3230" table:style-name="ce70">
            <text:p><text:s/>3,23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62635" table:style-name="ce71">
            <text:p><text:s/>62,635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77">
            <text:p><text:span text:style-name="T1">111</text:span><text:s/>年 度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466" table:style-name="ce72">
            <text:p><text:s/>2,466<text:s/>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5297" table:style-name="ce72">
            <text:p><text:s/>5,297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99766" table:style-name="ce73">
            <text:p><text:s/>99,766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9">
            <text:p>說明：區域排水包含中小排。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4">
          <table:table-cell table:style-name="ce75"/>
          <table:table-cell table:number-columns-repeated="8" table:style-name="ce4"/>
          <table:table-cell table:number-columns-repeated="16375" table:style-name="ce1"/>
        </table:table-row>
        <table:table-row table:style-name="ro15">
          <table:table-cell office:value-type="string" table:style-name="ce74">
            <text:p>表<text:span text:style-name="T7">21</text:span>之<text:span text:style-name="T7">8</text:span>、嘉義縣區域排水工程實施</text:p>
          </table:table-cell>
          <table:table-cell table:number-columns-repeated="8" table:style-name="ce19"/>
          <table:table-cell table:style-name="ce20"/>
          <table:table-cell table:number-columns-repeated="16374" table:style-name="ce21"/>
        </table:table-row>
        <table:table-row table:style-name="ro4">
          <table:table-cell office:value-type="string" table:number-columns-spanned="1" table:number-rows-spanned="3" table:style-name="ce108">
            <text:p>年度別</text:p>
          </table:table-cell>
          <table:table-cell office:value-type="string" table:style-name="ce24">
            <text:p>環境營造工程</text:p>
          </table:table-cell>
          <table:table-cell office:value-type="string" table:number-columns-spanned="2" table:number-rows-spanned="1" table:style-name="ce107">
            <text:p>構造物維護管理</text:p>
          </table:table-cell>
          <table:covered-table-cell/>
          <table:table-cell office:value-type="string" table:number-columns-spanned="2" table:number-rows-spanned="1" table:style-name="ce107">
            <text:p>整治工程</text:p>
          </table:table-cell>
          <table:covered-table-cell/>
          <table:table-cell office:value-type="string" table:number-columns-spanned="2" table:number-rows-spanned="1" table:style-name="ce107">
            <text:p>災修及搶修工程</text:p>
          </table:table-cell>
          <table:covered-table-cell/>
          <table:table-cell office:value-type="string" table:style-name="ce27">
            <text:p>疏濬工程</text:p>
          </table:table-cell>
          <table:table-cell table:style-name="ce8"/>
          <table:table-cell table:number-columns-repeated="16374" table:style-name="ce9"/>
        </table:table-row>
        <table:table-row table:style-name="ro13">
          <table:covered-table-cell/>
          <table:table-cell office:value-type="string" table:style-name="ce18">
            <text:p>排水路</text:p>
          </table:table-cell>
          <table:table-cell office:value-type="string" table:style-name="ce10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8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0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table:style-name="ce8"/>
          <table:table-cell table:number-columns-repeated="16374" table:style-name="ce9"/>
        </table:table-row>
        <table:table-row table:style-name="ro4">
          <table:covered-table-cell/>
          <table:table-cell office:value-type="string" table:style-name="ce12">
            <text:p>(公尺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table:style-name="ce8"/>
          <table:table-cell table:number-columns-repeated="16374" table:style-name="ce9"/>
        </table:table-row>
        <table:table-row table:style-name="ro4" table:visibility="collapse">
          <table:table-cell office:value-type="string" table:style-name="ce16">
            <text:p>96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986" table:style-name="ce22">
            <text:p><text:s/>6,986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21936" table:style-name="ce22">
            <text:p><text:s/>21,936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9002" table:style-name="ce7">
            <text:p><text:s/>29,002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7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135" table:style-name="ce22">
            <text:p><text:s/>9,13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282" table:style-name="ce22">
            <text:p><text:s/>21,282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15527" table:style-name="ce22">
            <text:p><text:s/>15,52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7862" table:style-name="ce7">
            <text:p><text:s/>37,862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8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6483" table:style-name="ce22">
            <text:p><text:s/>36,483<text:s/></text:p>
          </table:table-cell>
          <table:table-cell office:value-type="float" office:value="73" table:style-name="ce22">
            <text:p><text:s/>73<text:s/></text:p>
          </table:table-cell>
          <table:table-cell office:value-type="float" office:value="11226" table:style-name="ce22">
            <text:p><text:s/>11,226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3083" table:style-name="ce7">
            <text:p><text:s/>33,083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9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010" table:style-name="ce22">
            <text:p><text:s/>11,0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187" table:style-name="ce22">
            <text:p><text:s/>22,187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32441" table:style-name="ce22">
            <text:p><text:s/>32,441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1566" table:style-name="ce7">
            <text:p><text:s/>21,566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0</text:span><text:s/>年 度</text:p>
          </table:table-cell>
          <table:table-cell office:value-type="float" office:value="31880" table:style-name="ce70">
            <text:p><text:s/>31,880<text:s/></text:p>
          </table:table-cell>
          <table:table-cell office:value-type="float" office:value="7600" table:style-name="ce70">
            <text:p><text:s/>7,60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9203" table:style-name="ce70">
            <text:p><text:s/>29,203<text:s/></text:p>
          </table:table-cell>
          <table:table-cell office:value-type="float" office:value="136" table:style-name="ce70">
            <text:p><text:s/>136<text:s/></text:p>
          </table:table-cell>
          <table:table-cell office:value-type="float" office:value="10540" table:style-name="ce70">
            <text:p><text:s/>10,540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1</text:span><text:s/>年 度</text:p>
          </table:table-cell>
          <table:table-cell office:value-type="float" office:value="11625" table:style-name="ce70">
            <text:p><text:s/>11,625<text:s/></text:p>
          </table:table-cell>
          <table:table-cell office:value-type="float" office:value="7600" table:style-name="ce70">
            <text:p><text:s/>7,600<text:s/></text:p>
          </table:table-cell>
          <table:table-cell office:value-type="float" office:value="128" table:style-name="ce70">
            <text:p><text:s/>128<text:s/></text:p>
          </table:table-cell>
          <table:table-cell office:value-type="float" office:value="16715" table:style-name="ce70">
            <text:p><text:s/>16,715<text:s/></text:p>
          </table:table-cell>
          <table:table-cell office:value-type="float" office:value="44" table:style-name="ce70">
            <text:p><text:s/>44<text:s/></text:p>
          </table:table-cell>
          <table:table-cell office:value-type="float" office:value="4502" table:style-name="ce70">
            <text:p><text:s/>4,502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36810" table:style-name="ce71">
            <text:p><text:s/>36,810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2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87" table:style-name="ce70">
            <text:p><text:s/>187<text:s/></text:p>
          </table:table-cell>
          <table:table-cell office:value-type="float" office:value="15129" table:style-name="ce70">
            <text:p><text:s/>15,129<text:s/></text:p>
          </table:table-cell>
          <table:table-cell office:value-type="float" office:value="40" table:style-name="ce70">
            <text:p><text:s/>40<text:s/></text:p>
          </table:table-cell>
          <table:table-cell office:value-type="float" office:value="12169" table:style-name="ce70">
            <text:p><text:s/>12,169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49565" table:style-name="ce71">
            <text:p><text:s/>49,565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3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54" table:style-name="ce70">
            <text:p><text:s/>254<text:s/></text:p>
          </table:table-cell>
          <table:table-cell office:value-type="float" office:value="4504" table:style-name="ce70">
            <text:p><text:s/>4,504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9273" table:style-name="ce70">
            <text:p><text:s/>9,273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38880" table:style-name="ce71">
            <text:p><text:s/>38,880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4</text:span><text:s/>年 度</text:p>
          </table:table-cell>
          <table:table-cell office:value-type="float" office:value="1002" table:style-name="ce70">
            <text:p><text:s/>1,00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19" table:style-name="ce70">
            <text:p><text:s/>319<text:s/></text:p>
          </table:table-cell>
          <table:table-cell office:value-type="float" office:value="20631" table:style-name="ce70">
            <text:p><text:s/>20,631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866" table:style-name="ce70">
            <text:p><text:s/>86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2730" table:style-name="ce71">
            <text:p><text:s/>22,730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5</text:span><text:s/>年 度</text:p>
          </table:table-cell>
          <table:table-cell office:value-type="float" office:value="393" table:style-name="ce70">
            <text:p><text:s/>39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75" table:style-name="ce70">
            <text:p><text:s/>375<text:s/></text:p>
          </table:table-cell>
          <table:table-cell office:value-type="float" office:value="7694" table:style-name="ce70">
            <text:p><text:s/>7,694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3551" table:style-name="ce70">
            <text:p><text:s/>3,55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5285" table:style-name="ce71">
            <text:p><text:s/>35,285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6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86" table:style-name="ce70">
            <text:p><text:s/>386<text:s/></text:p>
          </table:table-cell>
          <table:table-cell office:value-type="float" office:value="10908" table:style-name="ce70">
            <text:p><text:s/>10,908<text:s/></text:p>
          </table:table-cell>
          <table:table-cell office:value-type="float" office:value="25" table:style-name="ce70">
            <text:p><text:s/>25<text:s/></text:p>
          </table:table-cell>
          <table:table-cell office:value-type="float" office:value="4532" table:style-name="ce70">
            <text:p><text:s/>4,53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1055" table:style-name="ce71">
            <text:p><text:s/>21,055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7</text:span><text:s/>年 度</text:p>
          </table:table-cell>
          <table:table-cell office:value-type="float" office:value="240" table:style-name="ce70">
            <text:p><text:s/>24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92" table:style-name="ce70">
            <text:p><text:s/>392<text:s/></text:p>
          </table:table-cell>
          <table:table-cell office:value-type="float" office:value="7907" table:style-name="ce70">
            <text:p><text:s/>7,907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1495" table:style-name="ce70">
            <text:p><text:s/>1,49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0762" table:style-name="ce71">
            <text:p><text:s/>50,762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8</text:span><text:s/>年 度</text:p>
          </table:table-cell>
          <table:table-cell office:value-type="float" office:value="122" table:style-name="ce70">
            <text:p><text:s/>12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01" table:style-name="ce70">
            <text:p><text:s/>401<text:s/></text:p>
          </table:table-cell>
          <table:table-cell office:value-type="float" office:value="16904" table:style-name="ce70">
            <text:p><text:s/>16,904<text:s/></text:p>
          </table:table-cell>
          <table:table-cell office:value-type="float" office:value="28" table:style-name="ce70">
            <text:p><text:s/>28<text:s/></text:p>
          </table:table-cell>
          <table:table-cell office:value-type="float" office:value="1827" table:style-name="ce70">
            <text:p><text:s/>1,82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0960" table:style-name="ce71">
            <text:p><text:s/>40,96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9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38" table:style-name="ce70">
            <text:p><text:s/>438<text:s/></text:p>
          </table:table-cell>
          <table:table-cell office:value-type="float" office:value="10261" table:style-name="ce70">
            <text:p><text:s/>10,26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516" table:style-name="ce70">
            <text:p><text:s/>1,51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62715" table:style-name="ce71">
            <text:p><text:s/>62,715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10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79" table:style-name="ce70">
            <text:p><text:s/>479<text:s/></text:p>
          </table:table-cell>
          <table:table-cell office:value-type="float" office:value="9164" table:style-name="ce70">
            <text:p><text:s/>9,164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3149" table:style-name="ce70">
            <text:p><text:s/>3,149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86700" table:style-name="ce71">
            <text:p><text:s/>86,7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77">
            <text:p><text:span text:style-name="T1">111</text:span><text:s/>年 度</text:p>
          </table:table-cell>
          <table:table-cell office:value-type="float" office:value="844" table:style-name="ce72">
            <text:p><text:s/>84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12" table:style-name="ce72">
            <text:p><text:s/>512<text:s/></text:p>
          </table:table-cell>
          <table:table-cell office:value-type="float" office:value="16791" table:style-name="ce72">
            <text:p><text:s/>16,791<text:s/>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2099" table:style-name="ce72">
            <text:p><text:s/>2,09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4000" table:style-name="ce73">
            <text:p><text:s/>64,0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0">
            <text:p>說明：區域排水包含中小排。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4">
          <table:table-cell table:style-name="ce75"/>
          <table:table-cell table:number-columns-repeated="8" table:style-name="ce4"/>
          <table:table-cell table:number-columns-repeated="16375" table:style-name="ce1"/>
        </table:table-row>
        <table:table-row table:style-name="ro15">
          <table:table-cell office:value-type="string" table:style-name="ce74">
            <text:p>表<text:span text:style-name="T7">22</text:span>之<text:span text:style-name="T7">10</text:span>、屏東縣區域排水工程實施</text:p>
            <draw:custom-shape svg:x="0in" svg:y="0in" svg:width="0.09277in" svg:height="0in" draw:z-index="3" draw:id="id5" draw:style-name="a14" draw:name="Rectangle 14">
              <svg:title/>
              <svg:desc/>
              <text:p text:style-name="a13" text:class-names="" text:cond-style-name=""><text:span text:style-name="a12" text:class-names="">1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277in" svg:height="0in" draw:z-index="2" draw:id="id4" draw:style-name="a11" draw:name="Rectangle 13">
              <svg:title/>
              <svg:desc/>
              <text:p text:style-name="a10" text:class-names="" text:cond-style-name=""><text:span text:style-name="a9" text:class-names="">1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19"/>
          <table:table-cell table:style-name="ce20"/>
          <table:table-cell table:number-columns-repeated="16374" table:style-name="ce21"/>
        </table:table-row>
        <table:table-row table:style-name="ro4">
          <table:table-cell office:value-type="string" table:number-columns-spanned="1" table:number-rows-spanned="3" table:style-name="ce108">
            <text:p>年度別</text:p>
          </table:table-cell>
          <table:table-cell office:value-type="string" table:style-name="ce24">
            <text:p>環境營造工程</text:p>
          </table:table-cell>
          <table:table-cell office:value-type="string" table:number-columns-spanned="2" table:number-rows-spanned="1" table:style-name="ce107">
            <text:p>構造物維護管理</text:p>
          </table:table-cell>
          <table:covered-table-cell/>
          <table:table-cell office:value-type="string" table:number-columns-spanned="2" table:number-rows-spanned="1" table:style-name="ce107">
            <text:p>整治工程</text:p>
          </table:table-cell>
          <table:covered-table-cell/>
          <table:table-cell office:value-type="string" table:number-columns-spanned="2" table:number-rows-spanned="1" table:style-name="ce107">
            <text:p>災修及搶修工程</text:p>
          </table:table-cell>
          <table:covered-table-cell/>
          <table:table-cell office:value-type="string" table:style-name="ce27">
            <text:p>疏濬工程</text:p>
          </table:table-cell>
          <table:table-cell table:style-name="ce8"/>
          <table:table-cell table:number-columns-repeated="16374" table:style-name="ce9"/>
        </table:table-row>
        <table:table-row table:style-name="ro13">
          <table:covered-table-cell/>
          <table:table-cell office:value-type="string" table:style-name="ce18">
            <text:p>排水路</text:p>
          </table:table-cell>
          <table:table-cell office:value-type="string" table:style-name="ce10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8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0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table:style-name="ce8"/>
          <table:table-cell table:number-columns-repeated="16374" table:style-name="ce9"/>
        </table:table-row>
        <table:table-row table:style-name="ro4">
          <table:covered-table-cell/>
          <table:table-cell office:value-type="string" table:style-name="ce12">
            <text:p>(公尺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table:style-name="ce8"/>
          <table:table-cell table:number-columns-repeated="16374" table:style-name="ce9"/>
        </table:table-row>
        <table:table-row table:style-name="ro4" table:visibility="collapse">
          <table:table-cell office:value-type="string" table:style-name="ce16">
            <text:p>96年度</text:p>
          </table:table-cell>
          <table:table-cell office:value-type="float" office:value="2580" table:style-name="ce22">
            <text:p><text:s/>2,580<text:s/></text:p>
          </table:table-cell>
          <table:table-cell office:value-type="float" office:value="114169" table:style-name="ce22">
            <text:p><text:s/>114,16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54" table:style-name="ce22">
            <text:p><text:s/>2,854<text:s/></text:p>
          </table:table-cell>
          <table:table-cell table:style-name="ce22"/>
          <table:table-cell office:value-type="float" office:value="5716" table:style-name="ce22">
            <text:p><text:s/>5,7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053" table:style-name="ce7">
            <text:p><text:s/>6,053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7年度</text:p>
          </table:table-cell>
          <table:table-cell office:value-type="float" office:value="2297" table:style-name="ce22">
            <text:p><text:s/>2,297<text:s/></text:p>
          </table:table-cell>
          <table:table-cell office:value-type="float" office:value="30587" table:style-name="ce22">
            <text:p><text:s/>30,5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572" table:style-name="ce22">
            <text:p><text:s/>18,57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0591" table:style-name="ce22">
            <text:p><text:s/>10,59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087" table:style-name="ce7">
            <text:p><text:s/>36,087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8年度</text:p>
          </table:table-cell>
          <table:table-cell office:value-type="float" office:value="1184" table:style-name="ce22">
            <text:p><text:s/>1,184<text:s/></text:p>
          </table:table-cell>
          <table:table-cell office:value-type="float" office:value="63259" table:style-name="ce22">
            <text:p><text:s/>63,25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899" table:style-name="ce22">
            <text:p><text:s/>10,899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6840" table:style-name="ce22">
            <text:p><text:s/>6,8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9851" table:style-name="ce7">
            <text:p><text:s/>69,851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9年度</text:p>
          </table:table-cell>
          <table:table-cell office:value-type="float" office:value="441" table:style-name="ce22">
            <text:p><text:s/>441<text:s/></text:p>
          </table:table-cell>
          <table:table-cell office:value-type="float" office:value="68496" table:style-name="ce22">
            <text:p><text:s/>68,49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747" table:style-name="ce22">
            <text:p><text:s/>11,74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892" table:style-name="ce22">
            <text:p><text:s/>15,89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4479" table:style-name="ce7">
            <text:p><text:s/>64,479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0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99279" table:style-name="ce70">
            <text:p><text:s/>99,279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9736" table:style-name="ce70">
            <text:p><text:s/>19,736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0090" table:style-name="ce70">
            <text:p><text:s/>10,09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290" table:style-name="ce71">
            <text:p><text:s/>6,290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1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1925" table:style-name="ce70">
            <text:p><text:s/>31,92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2850" table:style-name="ce70">
            <text:p><text:s/>22,850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7360" table:style-name="ce70">
            <text:p><text:s/>7,36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2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8023" table:style-name="ce70">
            <text:p><text:s/>18,02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2367" table:style-name="ce70">
            <text:p><text:s/>22,367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6763" table:style-name="ce70">
            <text:p><text:s/>6,76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3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5524" table:style-name="ce70">
            <text:p><text:s/>15,52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6853" table:style-name="ce70">
            <text:p><text:s/>6,85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4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495" table:style-name="ce70">
            <text:p><text:s/>1,495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5153" table:style-name="ce70">
            <text:p><text:s/>5,15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5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51" table:style-name="ce70">
            <text:p><text:s/>55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915" table:style-name="ce70">
            <text:p><text:s/>3,91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6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223" table:style-name="ce70">
            <text:p><text:s/>5,22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814" table:style-name="ce70">
            <text:p><text:s/>3,814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7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2792" table:style-name="ce70">
            <text:p><text:s/>12,792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3974" table:style-name="ce70">
            <text:p><text:s/>3,974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8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1755" table:style-name="ce70">
            <text:p><text:s/>21,75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412" table:style-name="ce70">
            <text:p><text:s/>4,41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9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0409" table:style-name="ce70">
            <text:p><text:s/>10,409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12" table:style-name="ce70">
            <text:p><text:s/>31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10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82" table:style-name="ce70">
            <text:p><text:s/>48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77">
            <text:p><text:span text:style-name="T1">111</text:span><text:s/>年 度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703" table:style-name="ce72">
            <text:p><text:s/>70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650" table:style-name="ce72">
            <text:p><text:s/>3,65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0">
            <text:p>說明：區域排水包含中小排。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4">
          <table:table-cell table:style-name="ce75"/>
          <table:table-cell table:number-columns-repeated="8" table:style-name="ce4"/>
          <table:table-cell table:number-columns-repeated="16375" table:style-name="ce1"/>
        </table:table-row>
        <table:table-row table:style-name="ro15">
          <table:table-cell office:value-type="string" table:style-name="ce74">
            <text:p>表<text:span text:style-name="T7">23</text:span>之<text:span text:style-name="T7">8</text:span>、臺東縣區域排水工程實施</text:p>
          </table:table-cell>
          <table:table-cell table:number-columns-repeated="8" table:style-name="ce19"/>
          <table:table-cell table:style-name="ce20"/>
          <table:table-cell table:number-columns-repeated="16374" table:style-name="ce21"/>
        </table:table-row>
        <table:table-row table:style-name="ro4">
          <table:table-cell office:value-type="string" table:number-columns-spanned="1" table:number-rows-spanned="3" table:style-name="ce108">
            <text:p>年度別</text:p>
          </table:table-cell>
          <table:table-cell office:value-type="string" table:style-name="ce24">
            <text:p>環境營造工程</text:p>
          </table:table-cell>
          <table:table-cell office:value-type="string" table:number-columns-spanned="2" table:number-rows-spanned="1" table:style-name="ce107">
            <text:p>構造物維護管理</text:p>
          </table:table-cell>
          <table:covered-table-cell/>
          <table:table-cell office:value-type="string" table:number-columns-spanned="2" table:number-rows-spanned="1" table:style-name="ce107">
            <text:p>整治工程</text:p>
          </table:table-cell>
          <table:covered-table-cell/>
          <table:table-cell office:value-type="string" table:number-columns-spanned="2" table:number-rows-spanned="1" table:style-name="ce107">
            <text:p>災修及搶修工程</text:p>
          </table:table-cell>
          <table:covered-table-cell/>
          <table:table-cell office:value-type="string" table:style-name="ce27">
            <text:p>疏濬工程</text:p>
          </table:table-cell>
          <table:table-cell table:style-name="ce8"/>
          <table:table-cell table:number-columns-repeated="16374" table:style-name="ce9"/>
        </table:table-row>
        <table:table-row table:style-name="ro13">
          <table:covered-table-cell/>
          <table:table-cell office:value-type="string" table:style-name="ce18">
            <text:p>排水路</text:p>
          </table:table-cell>
          <table:table-cell office:value-type="string" table:style-name="ce10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8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0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table:style-name="ce8"/>
          <table:table-cell table:number-columns-repeated="16374" table:style-name="ce9"/>
        </table:table-row>
        <table:table-row table:style-name="ro4">
          <table:covered-table-cell/>
          <table:table-cell office:value-type="string" table:style-name="ce12">
            <text:p>(公尺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table:style-name="ce8"/>
          <table:table-cell table:number-columns-repeated="16374" table:style-name="ce9"/>
        </table:table-row>
        <table:table-row table:style-name="ro4" table:visibility="collapse">
          <table:table-cell office:value-type="string" table:style-name="ce16">
            <text:p>96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7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227" table:style-name="ce7">
            <text:p><text:s/>21,227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8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560" table:style-name="ce7">
            <text:p><text:s/>8,560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9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604" table:style-name="ce7">
            <text:p><text:s/>11,604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0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15" table:style-name="ce70">
            <text:p><text:s/>41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0" table:style-name="ce70">
            <text:p><text:s/>3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7549" table:style-name="ce71">
            <text:p><text:s/>7,549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1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0" table:style-name="ce70">
            <text:p><text:s/>2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92" table:style-name="ce70">
            <text:p><text:s/>29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933" table:style-name="ce71">
            <text:p><text:s/>1,933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2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57" table:style-name="ce70">
            <text:p><text:s/>35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82" table:style-name="ce70">
            <text:p><text:s/>38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3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331" table:style-name="ce70">
            <text:p><text:s/>1,33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72" table:style-name="ce70">
            <text:p><text:s/>47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4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49" table:style-name="ce70">
            <text:p><text:s/>149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99" table:style-name="ce70">
            <text:p><text:s/>39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8790" table:style-name="ce71">
            <text:p><text:s/>28,790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5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40" table:style-name="ce70">
            <text:p><text:s/>24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59716" table:style-name="ce71">
            <text:p><text:s/>259,716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6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10" table:style-name="ce70">
            <text:p><text:s/>21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770" table:style-name="ce70">
            <text:p><text:s/>3,77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8894" table:style-name="ce71">
            <text:p><text:s/>18,894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7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21" table:style-name="ce70">
            <text:p><text:s/>42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717" table:style-name="ce70">
            <text:p><text:s/>1,71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9110" table:style-name="ce71">
            <text:p><text:s/>19,11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8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602" table:style-name="ce70">
            <text:p><text:s/>2,60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944" table:style-name="ce70">
            <text:p><text:s/>94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215" table:style-name="ce70">
            <text:p><text:s/>2,21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9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281" table:style-name="ce70">
            <text:p><text:s/>1,28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510" table:style-name="ce70">
            <text:p><text:s/>2,51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10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03" table:style-name="ce70">
            <text:p><text:s/>20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76" table:style-name="ce70">
            <text:p><text:s/>47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77">
            <text:p><text:span text:style-name="T1">111</text:span><text:s/>年 度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13" table:style-name="ce72">
            <text:p><text:s/>1,01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13" table:style-name="ce72">
            <text:p><text:s/>21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0">
            <text:p>說明：區域排水包含中小排。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4">
          <table:table-cell table:style-name="ce75"/>
          <table:table-cell table:number-columns-repeated="8" table:style-name="ce4"/>
          <table:table-cell table:number-columns-repeated="16375" table:style-name="ce1"/>
        </table:table-row>
        <table:table-row table:style-name="ro15">
          <table:table-cell office:value-type="string" table:style-name="ce74">
            <text:p>表<text:span text:style-name="T7">24</text:span>之<text:span text:style-name="T7">7</text:span>、花蓮縣區域排水工程實施</text:p>
          </table:table-cell>
          <table:table-cell table:number-columns-repeated="8" table:style-name="ce19"/>
          <table:table-cell table:style-name="ce20"/>
          <table:table-cell table:number-columns-repeated="16374" table:style-name="ce21"/>
        </table:table-row>
        <table:table-row table:style-name="ro4">
          <table:table-cell office:value-type="string" table:number-columns-spanned="1" table:number-rows-spanned="3" table:style-name="ce108">
            <text:p>年度別</text:p>
          </table:table-cell>
          <table:table-cell office:value-type="string" table:style-name="ce24">
            <text:p>環境營造工程</text:p>
          </table:table-cell>
          <table:table-cell office:value-type="string" table:number-columns-spanned="2" table:number-rows-spanned="1" table:style-name="ce107">
            <text:p>構造物維護管理</text:p>
          </table:table-cell>
          <table:covered-table-cell/>
          <table:table-cell office:value-type="string" table:number-columns-spanned="2" table:number-rows-spanned="1" table:style-name="ce107">
            <text:p>整治工程</text:p>
          </table:table-cell>
          <table:covered-table-cell/>
          <table:table-cell office:value-type="string" table:number-columns-spanned="2" table:number-rows-spanned="1" table:style-name="ce107">
            <text:p>災修及搶修工程</text:p>
          </table:table-cell>
          <table:covered-table-cell/>
          <table:table-cell office:value-type="string" table:style-name="ce27">
            <text:p>疏濬工程</text:p>
          </table:table-cell>
          <table:table-cell table:style-name="ce8"/>
          <table:table-cell table:number-columns-repeated="16374" table:style-name="ce9"/>
        </table:table-row>
        <table:table-row table:style-name="ro13">
          <table:covered-table-cell/>
          <table:table-cell office:value-type="string" table:style-name="ce18">
            <text:p>排水路</text:p>
          </table:table-cell>
          <table:table-cell office:value-type="string" table:style-name="ce10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8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0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table:style-name="ce8"/>
          <table:table-cell table:number-columns-repeated="16374" table:style-name="ce9"/>
        </table:table-row>
        <table:table-row table:style-name="ro4">
          <table:covered-table-cell/>
          <table:table-cell office:value-type="string" table:style-name="ce12">
            <text:p>(公尺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table:style-name="ce8"/>
          <table:table-cell table:number-columns-repeated="16374" table:style-name="ce9"/>
        </table:table-row>
        <table:table-row table:style-name="ro4" table:visibility="collapse">
          <table:table-cell office:value-type="string" table:style-name="ce16">
            <text:p>96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77" table:style-name="ce22">
            <text:p><text:s/>3,17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502" table:style-name="ce7">
            <text:p><text:s/>2,502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7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48" table:style-name="ce22">
            <text:p><text:s/>74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617" table:style-name="ce22">
            <text:p><text:s/>7,6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823" table:style-name="ce7">
            <text:p><text:s/>6,823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8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10" table:style-name="ce22">
            <text:p><text:s/>1,9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745" table:style-name="ce22">
            <text:p><text:s/>9,745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995" table:style-name="ce7">
            <text:p><text:s/>15,995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16">
            <text:p>99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537" table:style-name="ce22">
            <text:p><text:s/>7,537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351" table:style-name="ce22">
            <text:p><text:s/>35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3555" table:style-name="ce7">
            <text:p><text:s/>13,555<text:s/></text:p>
          </table:table-cell>
          <table:table-cell table:number-columns-repeated="16375"/>
        </table:table-row>
        <table:table-row table:style-name="ro14" table:visibility="collapse">
          <table:table-cell office:value-type="string" table:style-name="ce54">
            <text:p><text:span text:style-name="T1">100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8378" table:style-name="ce70">
            <text:p><text:s/>8,378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917" table:style-name="ce70">
            <text:p><text:s/>91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/>
        </table:table-row>
        <table:table-row table:style-name="ro14" table:visibility="collapse">
          <table:table-cell office:value-type="string" table:style-name="ce54">
            <text:p><text:span text:style-name="T1">101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9220" table:style-name="ce70">
            <text:p><text:s/>9,22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48" table:style-name="ce70">
            <text:p><text:s/>14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2825" table:style-name="ce71">
            <text:p><text:s/>12,825<text:s/></text:p>
          </table:table-cell>
          <table:table-cell table:number-columns-repeated="16375"/>
        </table:table-row>
        <table:table-row table:style-name="ro14" table:visibility="collapse">
          <table:table-cell office:value-type="string" table:style-name="ce54">
            <text:p><text:span text:style-name="T1">102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343" table:style-name="ce70">
            <text:p><text:s/>5,34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41" table:style-name="ce70">
            <text:p><text:s/>34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/>
        </table:table-row>
        <table:table-row table:style-name="ro14" table:visibility="collapse">
          <table:table-cell office:value-type="string" table:style-name="ce54">
            <text:p><text:span text:style-name="T1">103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740" table:style-name="ce70">
            <text:p><text:s/>5,740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124" table:style-name="ce70">
            <text:p><text:s/>12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680" table:style-name="ce71">
            <text:p><text:s/>1,680<text:s/></text:p>
          </table:table-cell>
          <table:table-cell table:number-columns-repeated="16375"/>
        </table:table-row>
        <table:table-row table:style-name="ro14" table:visibility="collapse">
          <table:table-cell office:value-type="string" table:style-name="ce54">
            <text:p><text:span text:style-name="T1">104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538" table:style-name="ce70">
            <text:p><text:s/>5,538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381" table:style-name="ce70">
            <text:p><text:s/>38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/>
        </table:table-row>
        <table:table-row table:style-name="ro14" table:visibility="collapse">
          <table:table-cell office:value-type="string" table:style-name="ce54">
            <text:p><text:span text:style-name="T1">105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445" table:style-name="ce70">
            <text:p><text:s/>2,445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83" table:style-name="ce70">
            <text:p><text:s/>8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/>
        </table:table-row>
        <table:table-row table:style-name="ro14" table:visibility="collapse">
          <table:table-cell office:value-type="string" table:style-name="ce54">
            <text:p><text:span text:style-name="T1">106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804" table:style-name="ce70">
            <text:p><text:s/>2,80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70" table:style-name="ce70">
            <text:p><text:s/>37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320" table:style-name="ce71">
            <text:p><text:s/>1,320<text:s/>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<text:span text:style-name="T1">107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607" table:style-name="ce70">
            <text:p><text:s/>2,60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10" table:style-name="ce70">
            <text:p><text:s/>11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<text:span text:style-name="T1">108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685" table:style-name="ce70">
            <text:p><text:s/>4,68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1000" table:style-name="ce71">
            <text:p><text:s/>11,000<text:s/>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<text:span text:style-name="T1">109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873" table:style-name="ce70">
            <text:p><text:s/>1,87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22" table:style-name="ce70">
            <text:p><text:s/>12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000" table:style-name="ce71">
            <text:p><text:s/>5,000<text:s/>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<text:span text:style-name="T1">110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723" table:style-name="ce70">
            <text:p><text:s/>72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6000" table:style-name="ce71">
            <text:p><text:s/>6,000<text:s/></text:p>
          </table:table-cell>
          <table:table-cell table:number-columns-repeated="16375"/>
        </table:table-row>
        <table:table-row table:style-name="ro14">
          <table:table-cell office:value-type="string" table:style-name="ce77">
            <text:p><text:span text:style-name="T1">111</text:span><text:s/>年 度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89" table:style-name="ce72">
            <text:p><text:s/>289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549" table:style-name="ce72">
            <text:p><text:s/>3,549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097" table:style-name="ce72">
            <text:p><text:s/>1,097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4260" table:style-name="ce73">
            <text:p><text:s/>34,260<text:s/>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說明：區域排水包含中小排。</text:p>
          </table:table-cell>
          <table:table-cell table:number-columns-repeated="8" table:style-name="ce4"/>
          <table:table-cell table:number-columns-repeated="16375"/>
        </table:table-row>
        <table:table-row table:style-name="ro4">
          <table:table-cell table:style-name="ce75"/>
          <table:table-cell table:number-columns-repeated="8" table:style-name="ce4"/>
          <table:table-cell table:number-columns-repeated="16375"/>
        </table:table-row>
        <table:table-row table:style-name="ro15">
          <table:table-cell office:value-type="string" table:style-name="ce74">
            <text:p>表<text:span text:style-name="T7">25</text:span>之<text:span text:style-name="T7">6</text:span>、澎湖縣區域排水工程實施</text:p>
          </table:table-cell>
          <table:table-cell table:number-columns-repeated="8" table:style-name="ce19"/>
          <table:table-cell table:style-name="ce20"/>
          <table:table-cell table:number-columns-repeated="16374" table:style-name="ce21"/>
        </table:table-row>
        <table:table-row table:style-name="ro4">
          <table:table-cell office:value-type="string" table:number-columns-spanned="1" table:number-rows-spanned="3" table:style-name="ce108">
            <text:p>年度別</text:p>
          </table:table-cell>
          <table:table-cell office:value-type="string" table:style-name="ce24">
            <text:p>環境營造工程</text:p>
          </table:table-cell>
          <table:table-cell office:value-type="string" table:number-columns-spanned="2" table:number-rows-spanned="1" table:style-name="ce107">
            <text:p>構造物維護管理</text:p>
          </table:table-cell>
          <table:covered-table-cell/>
          <table:table-cell office:value-type="string" table:number-columns-spanned="2" table:number-rows-spanned="1" table:style-name="ce107">
            <text:p>整治工程</text:p>
          </table:table-cell>
          <table:covered-table-cell/>
          <table:table-cell office:value-type="string" table:number-columns-spanned="2" table:number-rows-spanned="1" table:style-name="ce107">
            <text:p>災修及搶修工程</text:p>
          </table:table-cell>
          <table:covered-table-cell/>
          <table:table-cell office:value-type="string" table:style-name="ce27">
            <text:p>疏濬工程</text:p>
          </table:table-cell>
          <table:table-cell table:style-name="ce8"/>
          <table:table-cell table:number-columns-repeated="16374" table:style-name="ce9"/>
        </table:table-row>
        <table:table-row table:style-name="ro13">
          <table:covered-table-cell/>
          <table:table-cell office:value-type="string" table:style-name="ce18">
            <text:p>排水路</text:p>
          </table:table-cell>
          <table:table-cell office:value-type="string" table:style-name="ce10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8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0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table:style-name="ce8"/>
          <table:table-cell table:number-columns-repeated="16374" table:style-name="ce9"/>
        </table:table-row>
        <table:table-row table:style-name="ro4">
          <table:covered-table-cell/>
          <table:table-cell office:value-type="string" table:style-name="ce12">
            <text:p>(公尺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table:style-name="ce8"/>
          <table:table-cell table:number-columns-repeated="16374" table:style-name="ce9"/>
        </table:table-row>
        <table:table-row table:style-name="ro4" table:visibility="collapse">
          <table:table-cell office:value-type="string" table:style-name="ce16">
            <text:p>96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357" table:style-name="ce7">
            <text:p><text:s/>5,357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7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6" table:style-name="ce22">
            <text:p><text:s/>8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2" table:style-name="ce22">
            <text:p><text:s/>28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5786" table:style-name="ce7">
            <text:p><text:s/>25,786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8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50" table:style-name="ce22">
            <text:p><text:s/>2,2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4353" table:style-name="ce7">
            <text:p><text:s/>54,353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9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75" table:style-name="ce22">
            <text:p><text:s/>2,87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6457" table:style-name="ce7">
            <text:p><text:s/>16,457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0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606" table:style-name="ce70">
            <text:p><text:s/>60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209" table:style-name="ce70">
            <text:p><text:s/>3,209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932" table:style-name="ce71">
            <text:p><text:s/>6,932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1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3" table:style-name="ce70">
            <text:p><text:s/>4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217" table:style-name="ce70">
            <text:p><text:s/>2,217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9" table:style-name="ce70">
            <text:p><text:s/>1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982" table:style-name="ce71">
            <text:p><text:s/>4,982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2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658" table:style-name="ce70">
            <text:p><text:s/>1,65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745" table:style-name="ce71">
            <text:p><text:s/>1,745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3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5" table:style-name="ce70">
            <text:p><text:s/>45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100" table:style-name="ce70">
            <text:p><text:s/>1,10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690" table:style-name="ce71">
            <text:p><text:s/>3,690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4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40" table:style-name="ce70">
            <text:p><text:s/>24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07" table:style-name="ce70">
            <text:p><text:s/>20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405" table:style-name="ce71">
            <text:p><text:s/>2,405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5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30" table:style-name="ce70">
            <text:p><text:s/>13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925" table:style-name="ce70">
            <text:p><text:s/>925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4881" table:style-name="ce71">
            <text:p><text:s/>4,881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6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2" table:style-name="ce70">
            <text:p><text:s/>4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802" table:style-name="ce70">
            <text:p><text:s/>1,802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45" table:style-name="ce70">
            <text:p><text:s/>14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257" table:style-name="ce71">
            <text:p><text:s/>2,257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7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4" table:style-name="ce70">
            <text:p><text:s/>3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924" table:style-name="ce70">
            <text:p><text:s/>92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10" table:style-name="ce70">
            <text:p><text:s/>11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2345" table:style-name="ce71">
            <text:p><text:s/>12,345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8</text:span><text:s/>年 度</text:p>
          </table:table-cell>
          <table:table-cell office:value-type="float" office:value="450" table:style-name="ce70">
            <text:p><text:s/>450<text:s/></text:p>
          </table:table-cell>
          <table:table-cell office:value-type="float" office:value="27" table:style-name="ce70">
            <text:p><text:s/>2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270" table:style-name="ce70">
            <text:p><text:s/>2,270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0445" table:style-name="ce71">
            <text:p><text:s/>20,445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9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0" table:style-name="ce70">
            <text:p><text:s/>2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831" table:style-name="ce70">
            <text:p><text:s/>83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8770" table:style-name="ce71">
            <text:p><text:s/>38,77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10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438" table:style-name="ce70">
            <text:p><text:s/>438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70913" table:style-name="ce71">
            <text:p><text:s/>70,913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77">
            <text:p><text:span text:style-name="T1">111</text:span><text:s/>年 度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0913" table:style-name="ce73">
            <text:p><text:s/>70,913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0">
            <text:p>說明：區域排水包含中小排。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4">
          <table:table-cell table:style-name="ce75"/>
          <table:table-cell table:number-columns-repeated="8" table:style-name="ce4"/>
          <table:table-cell table:number-columns-repeated="16375" table:style-name="ce1"/>
        </table:table-row>
        <table:table-row table:style-name="ro15">
          <table:table-cell office:value-type="string" table:style-name="ce74">
            <text:p>表<text:span text:style-name="T7">26</text:span>之<text:span text:style-name="T7">6</text:span>、基隆市區域排水工程實施</text:p>
          </table:table-cell>
          <table:table-cell table:number-columns-repeated="8" table:style-name="ce19"/>
          <table:table-cell table:style-name="ce20"/>
          <table:table-cell table:number-columns-repeated="16374" table:style-name="ce21"/>
        </table:table-row>
        <table:table-row table:style-name="ro4">
          <table:table-cell office:value-type="string" table:number-columns-spanned="1" table:number-rows-spanned="3" table:style-name="ce108">
            <text:p>年度別</text:p>
          </table:table-cell>
          <table:table-cell office:value-type="string" table:style-name="ce24">
            <text:p>環境營造工程</text:p>
          </table:table-cell>
          <table:table-cell office:value-type="string" table:number-columns-spanned="2" table:number-rows-spanned="1" table:style-name="ce107">
            <text:p>構造物維護管理</text:p>
          </table:table-cell>
          <table:covered-table-cell/>
          <table:table-cell office:value-type="string" table:number-columns-spanned="2" table:number-rows-spanned="1" table:style-name="ce107">
            <text:p>整治工程</text:p>
          </table:table-cell>
          <table:covered-table-cell/>
          <table:table-cell office:value-type="string" table:number-columns-spanned="2" table:number-rows-spanned="1" table:style-name="ce107">
            <text:p>災修及搶修工程</text:p>
          </table:table-cell>
          <table:covered-table-cell/>
          <table:table-cell office:value-type="string" table:style-name="ce27">
            <text:p>疏濬工程</text:p>
          </table:table-cell>
          <table:table-cell table:style-name="ce8"/>
          <table:table-cell table:number-columns-repeated="16374" table:style-name="ce9"/>
        </table:table-row>
        <table:table-row table:style-name="ro13">
          <table:covered-table-cell/>
          <table:table-cell office:value-type="string" table:style-name="ce18">
            <text:p>排水路</text:p>
          </table:table-cell>
          <table:table-cell office:value-type="string" table:style-name="ce10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8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0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table:style-name="ce8"/>
          <table:table-cell table:number-columns-repeated="16374" table:style-name="ce9"/>
        </table:table-row>
        <table:table-row table:style-name="ro4">
          <table:covered-table-cell/>
          <table:table-cell office:value-type="string" table:style-name="ce12">
            <text:p>(公尺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table:style-name="ce8"/>
          <table:table-cell table:number-columns-repeated="16374" table:style-name="ce9"/>
        </table:table-row>
        <table:table-row table:style-name="ro4" table:visibility="collapse">
          <table:table-cell office:value-type="string" table:style-name="ce16">
            <text:p>96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7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400" table:style-name="ce7">
            <text:p><text:s/>2,400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8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9年度</text:p>
          </table:table-cell>
          <table:table-cell office:value-type="float" office:value="166" table:style-name="ce22">
            <text:p><text:s/>16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193" table:style-name="ce7">
            <text:p><text:s/>7,193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0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934" table:style-name="ce70">
            <text:p><text:s/>1,93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73" table:style-name="ce70">
            <text:p><text:s/>7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300" table:style-name="ce71">
            <text:p><text:s/>2,300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1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10" table:style-name="ce70">
            <text:p><text:s/>11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303" table:style-name="ce71">
            <text:p><text:s/>5,303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2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700" table:style-name="ce71">
            <text:p><text:s/>1,700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3</text:span><text:s/>年 度</text:p>
          </table:table-cell>
          <table:table-cell office:value-type="float" office:value="167" table:style-name="ce70">
            <text:p><text:s/>16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945" table:style-name="ce71">
            <text:p><text:s/>945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4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4" table:style-name="ce70">
            <text:p><text:s/>3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800" table:style-name="ce71">
            <text:p><text:s/>800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5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86" table:style-name="ce70">
            <text:p><text:s/>18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852" table:style-name="ce71">
            <text:p><text:s/>3,852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6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7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00" table:style-name="ce71">
            <text:p><text:s/>5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8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700" table:style-name="ce71">
            <text:p><text:s/>7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9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600" table:style-name="ce71">
            <text:p><text:s/>6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10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80" table:style-name="ce70">
            <text:p><text:s/>8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308" table:style-name="ce71">
            <text:p><text:s/>1,308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77">
            <text:p><text:span text:style-name="T1">111</text:span><text:s/>年 度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25" table:style-name="ce72">
            <text:p><text:s/>22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250" table:style-name="ce73">
            <text:p><text:s/>1,25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0">
            <text:p>說明：區域排水包含中小排。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4">
          <table:table-cell table:style-name="ce75"/>
          <table:table-cell table:number-columns-repeated="8" table:style-name="ce4"/>
          <table:table-cell table:number-columns-repeated="16375" table:style-name="ce1"/>
        </table:table-row>
        <table:table-row table:style-name="ro15">
          <table:table-cell office:value-type="string" table:style-name="ce74">
            <text:p>表<text:span text:style-name="T7">27</text:span>之<text:span text:style-name="T7">4</text:span>、新竹市區域排水工程實施</text:p>
          </table:table-cell>
          <table:table-cell table:number-columns-repeated="8" table:style-name="ce19"/>
          <table:table-cell table:style-name="ce20"/>
          <table:table-cell table:number-columns-repeated="16374" table:style-name="ce21"/>
        </table:table-row>
        <table:table-row table:style-name="ro4">
          <table:table-cell office:value-type="string" table:number-columns-spanned="1" table:number-rows-spanned="3" table:style-name="ce108">
            <text:p>年度別</text:p>
          </table:table-cell>
          <table:table-cell office:value-type="string" table:style-name="ce24">
            <text:p>環境營造工程</text:p>
          </table:table-cell>
          <table:table-cell office:value-type="string" table:number-columns-spanned="2" table:number-rows-spanned="1" table:style-name="ce107">
            <text:p>構造物維護管理</text:p>
          </table:table-cell>
          <table:covered-table-cell/>
          <table:table-cell office:value-type="string" table:number-columns-spanned="2" table:number-rows-spanned="1" table:style-name="ce107">
            <text:p>整治工程</text:p>
          </table:table-cell>
          <table:covered-table-cell/>
          <table:table-cell office:value-type="string" table:number-columns-spanned="2" table:number-rows-spanned="1" table:style-name="ce107">
            <text:p>災修及搶修工程</text:p>
          </table:table-cell>
          <table:covered-table-cell/>
          <table:table-cell office:value-type="string" table:style-name="ce27">
            <text:p>疏濬工程</text:p>
          </table:table-cell>
          <table:table-cell table:style-name="ce8"/>
          <table:table-cell table:number-columns-repeated="16374" table:style-name="ce9"/>
        </table:table-row>
        <table:table-row table:style-name="ro13">
          <table:covered-table-cell/>
          <table:table-cell office:value-type="string" table:style-name="ce18">
            <text:p>排水路</text:p>
          </table:table-cell>
          <table:table-cell office:value-type="string" table:style-name="ce10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8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0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table:style-name="ce8"/>
          <table:table-cell table:number-columns-repeated="16374" table:style-name="ce9"/>
        </table:table-row>
        <table:table-row table:style-name="ro4">
          <table:covered-table-cell/>
          <table:table-cell office:value-type="string" table:style-name="ce12">
            <text:p>(公尺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table:style-name="ce8"/>
          <table:table-cell table:number-columns-repeated="16374" table:style-name="ce9"/>
        </table:table-row>
        <table:table-row table:style-name="ro4" table:visibility="collapse">
          <table:table-cell office:value-type="string" table:style-name="ce16">
            <text:p>96年度</text:p>
          </table:table-cell>
          <table:table-cell office:value-type="float" office:value="4555" table:style-name="ce22">
            <text:p><text:s/>4,555<text:s/></text:p>
          </table:table-cell>
          <table:table-cell office:value-type="float" office:value="9800" table:style-name="ce22">
            <text:p><text:s/>9,8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0" table:style-name="ce22">
            <text:p><text:s/>3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570" table:style-name="ce7">
            <text:p><text:s/>6,57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16">
            <text:p>97年度</text:p>
          </table:table-cell>
          <table:table-cell office:value-type="float" office:value="815" table:style-name="ce22">
            <text:p><text:s/>8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130" table:style-name="ce22">
            <text:p><text:s/>4,1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3500" table:style-name="ce7">
            <text:p><text:s/>23,50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16">
            <text:p>98年度</text:p>
          </table:table-cell>
          <table:table-cell office:value-type="float" office:value="332" table:style-name="ce22">
            <text:p><text:s/>332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54" table:style-name="ce22">
            <text:p><text:s/>3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5130" table:style-name="ce7">
            <text:p><text:s/>35,13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16">
            <text:p>99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2171" table:style-name="ce7">
            <text:p><text:s/>32,171<text:s/></text:p>
          </table:table-cell>
          <table:table-cell table:number-columns-repeated="16375"/>
        </table:table-row>
        <table:table-row table:style-name="ro14" table:visibility="collapse">
          <table:table-cell office:value-type="string" table:style-name="ce54">
            <text:p><text:span text:style-name="T1">100</text:span><text:s/>年 度</text:p>
          </table:table-cell>
          <table:table-cell office:value-type="float" office:value="926" table:style-name="ce70">
            <text:p><text:s/>92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670" table:style-name="ce70">
            <text:p><text:s/>670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8000" table:style-name="ce71">
            <text:p><text:s/>8,000<text:s/></text:p>
          </table:table-cell>
          <table:table-cell table:number-columns-repeated="16375"/>
        </table:table-row>
        <table:table-row table:style-name="ro14" table:visibility="collapse">
          <table:table-cell office:value-type="string" table:style-name="ce54">
            <text:p><text:span text:style-name="T1">101</text:span><text:s/>年 度</text:p>
          </table:table-cell>
          <table:table-cell office:value-type="float" office:value="210" table:style-name="ce70">
            <text:p><text:s/>21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586" table:style-name="ce70">
            <text:p><text:s/>1,58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9000" table:style-name="ce71">
            <text:p><text:s/>9,000<text:s/></text:p>
          </table:table-cell>
          <table:table-cell table:number-columns-repeated="16375"/>
        </table:table-row>
        <table:table-row table:style-name="ro14" table:visibility="collapse">
          <table:table-cell office:value-type="string" table:style-name="ce54">
            <text:p><text:span text:style-name="T1">102</text:span><text:s/>年 度</text:p>
          </table:table-cell>
          <table:table-cell office:value-type="float" office:value="137" table:style-name="ce70">
            <text:p><text:s/>13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936" table:style-name="ce70">
            <text:p><text:s/>936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292" table:style-name="ce70">
            <text:p><text:s/>29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8500" table:style-name="ce71">
            <text:p><text:s/>8,500<text:s/></text:p>
          </table:table-cell>
          <table:table-cell table:number-columns-repeated="16375"/>
        </table:table-row>
        <table:table-row table:style-name="ro14" table:visibility="collapse">
          <table:table-cell office:value-type="string" table:style-name="ce54">
            <text:p><text:span text:style-name="T1">103</text:span><text:s/>年 度</text:p>
          </table:table-cell>
          <table:table-cell office:value-type="float" office:value="1499" table:style-name="ce70">
            <text:p><text:s/>1,499<text:s/></text:p>
          </table:table-cell>
          <table:table-cell office:value-type="float" office:value="200" table:style-name="ce70">
            <text:p><text:s/>20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775" table:style-name="ce70">
            <text:p><text:s/>775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187" table:style-name="ce70">
            <text:p><text:s/>18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400" table:style-name="ce71">
            <text:p><text:s/>5,400<text:s/></text:p>
          </table:table-cell>
          <table:table-cell table:number-columns-repeated="16375"/>
        </table:table-row>
        <table:table-row table:style-name="ro14" table:visibility="collapse">
          <table:table-cell office:value-type="string" table:style-name="ce54">
            <text:p><text:span text:style-name="T1">104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0" table:style-name="ce70">
            <text:p><text:s/>5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67" table:style-name="ce70">
            <text:p><text:s/>56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500" table:style-name="ce71">
            <text:p><text:s/>4,500<text:s/></text:p>
          </table:table-cell>
          <table:table-cell table:number-columns-repeated="16375"/>
        </table:table-row>
        <table:table-row table:style-name="ro14" table:visibility="collapse">
          <table:table-cell office:value-type="string" table:style-name="ce54">
            <text:p><text:span text:style-name="T1">105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9" table:style-name="ce70">
            <text:p><text:s/>39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23" table:style-name="ce70">
            <text:p><text:s/>52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6500" table:style-name="ce71">
            <text:p><text:s/>26,500<text:s/></text:p>
          </table:table-cell>
          <table:table-cell table:number-columns-repeated="16375"/>
        </table:table-row>
        <table:table-row table:style-name="ro14" table:visibility="collapse">
          <table:table-cell office:value-type="string" table:style-name="ce54">
            <text:p><text:span text:style-name="T1">106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50" table:style-name="ce70">
            <text:p><text:s/>55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94" table:style-name="ce70">
            <text:p><text:s/>39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1174" table:style-name="ce71">
            <text:p><text:s/>11,174<text:s/>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<text:span text:style-name="T1">107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92" table:style-name="ce70">
            <text:p><text:s/>9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5688" table:style-name="ce71">
            <text:p><text:s/>15,688<text:s/>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<text:span text:style-name="T1">108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9088" table:style-name="ce71">
            <text:p><text:s/>19,088<text:s/>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<text:span text:style-name="T1">109</text:span><text:s/>年 度</text:p>
          </table:table-cell>
          <table:table-cell office:value-type="float" office:value="423" table:style-name="ce70">
            <text:p><text:s/>42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0" table:style-name="ce70">
            <text:p><text:s/>3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3173" table:style-name="ce71">
            <text:p><text:s/>23,173<text:s/>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<text:span text:style-name="T1">110</text:span><text:s/>年 度</text:p>
          </table:table-cell>
          <table:table-cell office:value-type="float" office:value="512" table:style-name="ce70">
            <text:p><text:s/>51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80" table:style-name="ce70">
            <text:p><text:s/>18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8054" table:style-name="ce71">
            <text:p><text:s/>38,054<text:s/></text:p>
          </table:table-cell>
          <table:table-cell table:number-columns-repeated="16375"/>
        </table:table-row>
        <table:table-row table:style-name="ro14">
          <table:table-cell office:value-type="string" table:style-name="ce77">
            <text:p><text:span text:style-name="T1">111</text:span><text:s/>年 度</text:p>
          </table:table-cell>
          <table:table-cell office:value-type="float" office:value="500" table:style-name="ce72">
            <text:p><text:s/>50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9055" table:style-name="ce73">
            <text:p><text:s/>29,055<text:s/>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說明：區域排水包含中小排。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4">
          <table:table-cell table:style-name="ce75"/>
          <table:table-cell table:number-columns-repeated="8" table:style-name="ce4"/>
          <table:table-cell table:number-columns-repeated="16375" table:style-name="ce1"/>
        </table:table-row>
        <table:table-row table:style-name="ro15">
          <table:table-cell office:value-type="string" table:style-name="ce74">
            <text:p>表<text:span text:style-name="T7">28</text:span>之<text:span text:style-name="T7">4</text:span>、嘉義市區域排水工程實施</text:p>
          </table:table-cell>
          <table:table-cell table:number-columns-repeated="8" table:style-name="ce19"/>
          <table:table-cell table:style-name="ce20"/>
          <table:table-cell table:number-columns-repeated="16374" table:style-name="ce21"/>
        </table:table-row>
        <table:table-row table:style-name="ro4">
          <table:table-cell office:value-type="string" table:number-columns-spanned="1" table:number-rows-spanned="3" table:style-name="ce108">
            <text:p>年度別</text:p>
          </table:table-cell>
          <table:table-cell office:value-type="string" table:style-name="ce24">
            <text:p>環境營造工程</text:p>
          </table:table-cell>
          <table:table-cell office:value-type="string" table:number-columns-spanned="2" table:number-rows-spanned="1" table:style-name="ce107">
            <text:p>構造物維護管理</text:p>
          </table:table-cell>
          <table:covered-table-cell/>
          <table:table-cell office:value-type="string" table:number-columns-spanned="2" table:number-rows-spanned="1" table:style-name="ce107">
            <text:p>整治工程</text:p>
          </table:table-cell>
          <table:covered-table-cell/>
          <table:table-cell office:value-type="string" table:number-columns-spanned="2" table:number-rows-spanned="1" table:style-name="ce107">
            <text:p>災修及搶修工程</text:p>
          </table:table-cell>
          <table:covered-table-cell/>
          <table:table-cell office:value-type="string" table:style-name="ce27">
            <text:p>疏濬工程</text:p>
          </table:table-cell>
          <table:table-cell table:style-name="ce8"/>
          <table:table-cell table:number-columns-repeated="16374" table:style-name="ce9"/>
        </table:table-row>
        <table:table-row table:style-name="ro13">
          <table:covered-table-cell/>
          <table:table-cell office:value-type="string" table:style-name="ce18">
            <text:p>排水路</text:p>
          </table:table-cell>
          <table:table-cell office:value-type="string" table:style-name="ce10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8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0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table:style-name="ce8"/>
          <table:table-cell table:number-columns-repeated="16374" table:style-name="ce9"/>
        </table:table-row>
        <table:table-row table:style-name="ro4">
          <table:covered-table-cell/>
          <table:table-cell office:value-type="string" table:style-name="ce12">
            <text:p>(公尺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table:style-name="ce8"/>
          <table:table-cell table:number-columns-repeated="16374" table:style-name="ce9"/>
        </table:table-row>
        <table:table-row table:style-name="ro4" table:visibility="collapse">
          <table:table-cell office:value-type="string" table:style-name="ce16">
            <text:p>96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4" table:style-name="ce22">
            <text:p><text:s/>18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7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93" table:style-name="ce22">
            <text:p><text:s/>3,19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3" table:style-name="ce22">
            <text:p><text:s/>9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314" table:style-name="ce7">
            <text:p><text:s/>2,314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8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7" table:style-name="ce22">
            <text:p><text:s/>2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50" table:style-name="ce22">
            <text:p><text:s/>1,6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22" table:style-name="ce22">
            <text:p><text:s/>5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00" table:style-name="ce7">
            <text:p><text:s/>2,700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9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190" table:style-name="ce22">
            <text:p><text:s/>4,19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9" table:style-name="ce22">
            <text:p><text:s/>25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0" table:style-name="ce22">
            <text:p><text:s/>25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213" table:style-name="ce7">
            <text:p><text:s/>4,213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0</text:span><text:s/>年 度</text:p>
          </table:table-cell>
          <table:table-cell office:value-type="float" office:value="346" table:style-name="ce70">
            <text:p><text:s/>346<text:s/></text:p>
          </table:table-cell>
          <table:table-cell office:value-type="float" office:value="5600" table:style-name="ce70">
            <text:p><text:s/>5,60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72" table:style-name="ce70">
            <text:p><text:s/>7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71" table:style-name="ce70">
            <text:p><text:s/>17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7233" table:style-name="ce71">
            <text:p><text:s/>7,233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1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850" table:style-name="ce70">
            <text:p><text:s/>5,85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75" table:style-name="ce70">
            <text:p><text:s/>17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000" table:style-name="ce71">
            <text:p><text:s/>4,000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2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445" table:style-name="ce70">
            <text:p><text:s/>3,44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00" table:style-name="ce70">
            <text:p><text:s/>1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00" table:style-name="ce71">
            <text:p><text:s/>2,000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3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60" table:style-name="ce70">
            <text:p><text:s/>56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00" table:style-name="ce70">
            <text:p><text:s/>2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00" table:style-name="ce71">
            <text:p><text:s/>2,000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4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837" table:style-name="ce70">
            <text:p><text:s/>83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0145" table:style-name="ce71">
            <text:p><text:s/>10,145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5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00" table:style-name="ce70">
            <text:p><text:s/>20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52" table:style-name="ce70">
            <text:p><text:s/>45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7670" table:style-name="ce71">
            <text:p><text:s/>7,670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6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00" table:style-name="ce70">
            <text:p><text:s/>10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20" table:style-name="ce70">
            <text:p><text:s/>32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4400" table:style-name="ce71">
            <text:p><text:s/>14,4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7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4" table:style-name="ce70">
            <text:p><text:s/>5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6000" table:style-name="ce71">
            <text:p><text:s/>16,0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8</text:span><text:s/>年 度</text:p>
          </table:table-cell>
          <table:table-cell office:value-type="float" office:value="88" table:style-name="ce70">
            <text:p><text:s/>88<text:s/></text:p>
          </table:table-cell>
          <table:table-cell office:value-type="float" office:value="80" table:style-name="ce70">
            <text:p><text:s/>8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30" table:style-name="ce70">
            <text:p><text:s/>23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7830" table:style-name="ce71">
            <text:p><text:s/>17,83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9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2502" table:style-name="ce71">
            <text:p><text:s/>12,502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10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1540" table:style-name="ce71">
            <text:p><text:s/>21,54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77">
            <text:p><text:span text:style-name="T1">111</text:span><text:s/>年 度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625" table:style-name="ce72">
            <text:p><text:s/>62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0742" table:style-name="ce73">
            <text:p><text:s/>20,742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0">
            <text:p>說明：區域排水包含中小排。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4">
          <table:table-cell table:style-name="ce75"/>
          <table:table-cell table:number-columns-repeated="8" table:style-name="ce4"/>
          <table:table-cell table:number-columns-repeated="16375" table:style-name="ce1"/>
        </table:table-row>
        <table:table-row table:style-name="ro15">
          <table:table-cell office:value-type="string" table:style-name="ce74">
            <text:p>表<text:span text:style-name="T7">29</text:span>之<text:span text:style-name="T7">6</text:span>、金門縣區域排水工程實施</text:p>
          </table:table-cell>
          <table:table-cell table:number-columns-repeated="8" table:style-name="ce19"/>
          <table:table-cell table:style-name="ce20"/>
          <table:table-cell table:number-columns-repeated="16374" table:style-name="ce21"/>
        </table:table-row>
        <table:table-row table:style-name="ro4">
          <table:table-cell office:value-type="string" table:number-columns-spanned="1" table:number-rows-spanned="3" table:style-name="ce108">
            <text:p>年度別</text:p>
          </table:table-cell>
          <table:table-cell office:value-type="string" table:style-name="ce24">
            <text:p>環境營造工程</text:p>
          </table:table-cell>
          <table:table-cell office:value-type="string" table:number-columns-spanned="2" table:number-rows-spanned="1" table:style-name="ce107">
            <text:p>構造物維護管理</text:p>
          </table:table-cell>
          <table:covered-table-cell/>
          <table:table-cell office:value-type="string" table:number-columns-spanned="2" table:number-rows-spanned="1" table:style-name="ce107">
            <text:p>整治工程</text:p>
          </table:table-cell>
          <table:covered-table-cell/>
          <table:table-cell office:value-type="string" table:number-columns-spanned="2" table:number-rows-spanned="1" table:style-name="ce107">
            <text:p>災修及搶修工程</text:p>
          </table:table-cell>
          <table:covered-table-cell/>
          <table:table-cell office:value-type="string" table:style-name="ce27">
            <text:p>疏濬工程</text:p>
          </table:table-cell>
          <table:table-cell table:style-name="ce8"/>
          <table:table-cell table:number-columns-repeated="16374" table:style-name="ce9"/>
        </table:table-row>
        <table:table-row table:style-name="ro13">
          <table:covered-table-cell/>
          <table:table-cell office:value-type="string" table:style-name="ce18">
            <text:p>排水路</text:p>
          </table:table-cell>
          <table:table-cell office:value-type="string" table:style-name="ce10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8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0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table:style-name="ce8"/>
          <table:table-cell table:number-columns-repeated="16374" table:style-name="ce9"/>
        </table:table-row>
        <table:table-row table:style-name="ro4">
          <table:covered-table-cell/>
          <table:table-cell office:value-type="string" table:style-name="ce12">
            <text:p>(公尺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table:style-name="ce8"/>
          <table:table-cell table:number-columns-repeated="16374" table:style-name="ce9"/>
        </table:table-row>
        <table:table-row table:style-name="ro4" table:visibility="collapse">
          <table:table-cell office:value-type="string" table:style-name="ce16">
            <text:p>96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7年度</text:p>
          </table:table-cell>
          <table:table-cell office:value-type="float" office:value="1869" table:style-name="ce22">
            <text:p><text:s/>1,86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09" table:style-name="ce22">
            <text:p><text:s/>1,90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3638" table:style-name="ce7">
            <text:p><text:s/>13,638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8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62" table:style-name="ce22">
            <text:p><text:s/>2,96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902" table:style-name="ce7">
            <text:p><text:s/>28,902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9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7447" table:style-name="ce7">
            <text:p><text:s/>27,447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0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661" table:style-name="ce70">
            <text:p><text:s/>66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0376" table:style-name="ce71">
            <text:p><text:s/>30,376<text:s/></text:p>
          </table:table-cell>
          <table:table-cell table:number-columns-repeated="16375"/>
        </table:table-row>
        <table:table-row table:style-name="ro14" table:visibility="collapse">
          <table:table-cell office:value-type="string" table:style-name="ce54">
            <text:p><text:span text:style-name="T1">101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6377" table:style-name="ce70">
            <text:p><text:s/>6,37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377" table:style-name="ce70">
            <text:p><text:s/>1,37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7160" table:style-name="ce71">
            <text:p><text:s/>17,160<text:s/></text:p>
          </table:table-cell>
          <table:table-cell table:number-columns-repeated="16375"/>
        </table:table-row>
        <table:table-row table:style-name="ro14" table:visibility="collapse">
          <table:table-cell office:value-type="string" table:style-name="ce54">
            <text:p><text:span text:style-name="T1">102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729" table:style-name="ce70">
            <text:p><text:s/>1,729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9986" table:style-name="ce71">
            <text:p><text:s/>9,986<text:s/></text:p>
          </table:table-cell>
          <table:table-cell table:number-columns-repeated="16375"/>
        </table:table-row>
        <table:table-row table:style-name="ro14" table:visibility="collapse">
          <table:table-cell office:value-type="string" table:style-name="ce54">
            <text:p><text:span text:style-name="T1">103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78" table:style-name="ce70">
            <text:p><text:s/>578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40" table:style-name="ce70">
            <text:p><text:s/>4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4072" table:style-name="ce71">
            <text:p><text:s/>44,072<text:s/></text:p>
          </table:table-cell>
          <table:table-cell table:number-columns-repeated="16375"/>
        </table:table-row>
        <table:table-row table:style-name="ro14" table:visibility="collapse">
          <table:table-cell office:value-type="string" table:style-name="ce54">
            <text:p><text:span text:style-name="T1">104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880" table:style-name="ce70">
            <text:p><text:s/>2,88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6336" table:style-name="ce71">
            <text:p><text:s/>26,336<text:s/></text:p>
          </table:table-cell>
          <table:table-cell table:number-columns-repeated="16375"/>
        </table:table-row>
        <table:table-row table:style-name="ro14" table:visibility="collapse">
          <table:table-cell office:value-type="string" table:style-name="ce54">
            <text:p><text:span text:style-name="T1">105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20" table:style-name="ce70">
            <text:p><text:s/>12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85932" table:style-name="ce71">
            <text:p><text:s/>85,932<text:s/></text:p>
          </table:table-cell>
          <table:table-cell table:number-columns-repeated="16375"/>
        </table:table-row>
        <table:table-row table:style-name="ro14" table:visibility="collapse">
          <table:table-cell office:value-type="string" table:style-name="ce54">
            <text:p><text:span text:style-name="T1">106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270" table:style-name="ce70">
            <text:p><text:s/>27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27" table:style-name="ce70">
            <text:p><text:s/>32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26145" table:style-name="ce71">
            <text:p><text:s/>126,145<text:s/>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<text:span text:style-name="T1">107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54" table:style-name="ce70">
            <text:p><text:s/>5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40117" table:style-name="ce71">
            <text:p><text:s/>140,117<text:s/>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<text:span text:style-name="T1">108</text:span><text:s/>年 度</text:p>
          </table:table-cell>
          <table:table-cell office:value-type="float" office:value="1470" table:style-name="ce70">
            <text:p><text:s/>1,47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606" table:style-name="ce70">
            <text:p><text:s/>60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0" table:style-name="ce70">
            <text:p><text:s/>2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00602" table:style-name="ce71">
            <text:p><text:s/>200,602<text:s/>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<text:span text:style-name="T1">109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8" table:style-name="ce70">
            <text:p><text:s/>18<text:s/></text:p>
          </table:table-cell>
          <table:table-cell office:value-type="float" office:value="2425" table:style-name="ce70">
            <text:p><text:s/>2,42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3682" table:style-name="ce71">
            <text:p><text:s/>33,682<text:s/>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<text:span text:style-name="T1">110</text:span><text:s/>年 度</text:p>
          </table:table-cell>
          <table:table-cell office:value-type="float" office:value="1387" table:style-name="ce70">
            <text:p><text:s/>1,38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80" table:style-name="ce70">
            <text:p><text:s/>8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0" table:style-name="ce70">
            <text:p><text:s/>3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48488" table:style-name="ce71">
            <text:p><text:s/>548,488<text:s/></text:p>
          </table:table-cell>
          <table:table-cell table:number-columns-repeated="16375"/>
        </table:table-row>
        <table:table-row table:style-name="ro14">
          <table:table-cell office:value-type="string" table:style-name="ce77">
            <text:p><text:span text:style-name="T1">111</text:span><text:s/>年 度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2" table:style-name="ce72">
            <text:p><text:s/>12<text:s/></text:p>
          </table:table-cell>
          <table:table-cell office:value-type="float" office:value="289" table:style-name="ce72">
            <text:p><text:s/>289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65738" table:style-name="ce73">
            <text:p><text:s/>365,738<text:s/>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說明：區域排水包含中小排。</text:p>
          </table:table-cell>
          <table:table-cell table:number-columns-repeated="8" table:style-name="ce4"/>
          <table:table-cell table:number-columns-repeated="16375"/>
        </table:table-row>
        <table:table-row table:style-name="ro4">
          <table:table-cell table:style-name="ce75"/>
          <table:table-cell table:number-columns-repeated="8" table:style-name="ce4"/>
          <table:table-cell table:number-columns-repeated="16375"/>
        </table:table-row>
        <table:table-row table:number-rows-repeated="2" table:style-name="ro8">
          <table:table-cell table:number-columns-repeated="16384" table:style-name="ce1"/>
        </table:table-row>
        <table:table-row table:number-rows-repeated="8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09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text>  </number:text>
      <number:number number:decimal-places="0" number:min-integer-digits="0"/>
    </number:number-style>
    <number:number-style style:name="N53P0">
      <number:text> </number:text>
      <number:number number:decimal-places="4" number:min-integer-digits="1" number:grouping="true"/>
      <number:text> </number:text>
    </number:number-style>
    <number:number-style style:name="N53P1">
      <number:text>-</number:text>
      <number:number number:decimal-places="4" number:min-integer-digits="1" number:grouping="true"/>
      <number:text> </number:text>
    </number:number-style>
    <number:number-style style:name="N53P2">
      <number:text> -</number:text>
      <number:number number:decimal-places="0" number:min-integer-digits="4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8P0">
      <number:text> </number:text>
      <number:number number:decimal-places="4" number:min-integer-digits="1" number:grouping="true"/>
      <number:text> </number:text>
    </number:number-style>
    <number:number-style style:name="N58P1">
      <number:text>-</number:text>
      <number:number number:decimal-places="4" number:min-integer-digits="1" number:grouping="true"/>
      <number:text> </number:text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393700787401575in" fo:margin-left="0.590551181102362in" fo:margin-right="0.78740157480315in" style:print-orientation="landscape" style:print-page-order="ttb" style:first-page-number="continue" style:scale-to="100%" style:table-centering="vertic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7874015748031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水利署</meta:initial-creator>
    <dc:creator>胡開祥</dc:creator>
    <meta:creation-date>1999-03-05T05:58:36Z</meta:creation-date>
    <dc:date>2023-08-04T00:43:37Z</dc:date>
    <meta:print-date>2023-08-04T00:43:29Z</meta:print-date>
  </office:meta>
</office:document-meta>
</file>