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6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6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57.75pt" style:use-optimal-row-height="false" fo:break-before="page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E5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 table:visibility="collapse"/>
        <table:table-column table:style-name="co8" table:default-cell-style-name="ce25" table:visibility="collapse"/>
        <table:table-column table:style-name="co9" table:number-columns-repeated="11" table:default-cell-style-name="ce3"/>
        <table:table-column table:style-name="co9" table:number-columns-repeated="16365" table:default-cell-style-name="ce2"/>
        <table:table-row table:style-name="ro1">
          <table:table-cell table:style-name="ce10">
            <draw:frame draw:z-index="2" draw:id="id1" draw:style-name="a4" draw:name="Text Box 1" svg:x="0.09097in" svg:y="0.08333in" svg:width="0.22059in" svg:height="6.83333in">
              <draw:text-box>
                <text:p text:style-name="a3" text:class-names="" text:cond-style-name=""><text:span text:style-name="a1" text:class-names="">34</text:span><text:span text:style-name="a2" text:class-names=""/></text:p>
              </draw:text-box>
              <svg:title/>
              <svg:desc/>
            </draw:frame>
          </table:table-cell>
          <table:table-cell office:value-type="string" table:style-name="ce58">
            <text:p>表<text:span text:style-name="T5">7</text:span>之<text:span text:style-name="T5">2</text:span>、區域排水設施災情表</text:p>
          </table:table-cell>
          <table:table-cell table:number-columns-repeated="2" table:style-name="ce11"/>
          <table:table-cell table:number-columns-repeated="2" table:style-name="ce16"/>
          <table:table-cell table:style-name="ce15"/>
          <table:table-cell table:style-name="ce24"/>
          <table:table-cell table:number-columns-repeated="3" table:style-name="ce15"/>
          <table:table-cell table:style-name="ce15">
            <draw:frame draw:z-index="1" draw:id="id0" draw:style-name="a0" draw:name="圖片 4" svg:x="0.22917in" svg:y="0.51042in" svg:width="0.3125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number-columns-repeated="16365" table:style-name="ce10"/>
        </table:table-row>
        <table:table-row table:style-name="ro2">
          <table:table-cell/>
          <table:table-cell office:value-type="string" table:number-columns-spanned="1" table:number-rows-spanned="2" table:style-name="ce73">
            <text:p>年別及<text:span text:style-name="T1"><text:s text:c="18"/></text:span>縣市別</text:p>
          </table:table-cell>
          <table:table-cell office:value-type="string" table:style-name="ce31">
            <text:p>排水路</text:p>
          </table:table-cell>
          <table:table-cell table:style-name="ce32"/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style-name="ce46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3">
          <table:table-cell/>
          <table:covered-table-cell/>
          <table:table-cell office:value-type="string" table:style-name="ce19">
            <text:p>(公尺)</text:p>
          </table:table-cell>
          <table:table-cell office:value-type="string" table:style-name="ce30">
            <text:p>排序</text:p>
          </table:table-cell>
          <table:covered-table-cell/>
          <table:table-cell table:style-name="ce47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table:style-name="ce20"/>
          <table:table-cell table:style-name="ce19"/>
          <table:table-cell table:style-name="ce30"/>
          <table:table-cell table:style-name="ce39"/>
          <table:table-cell table:style-name="ce46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12">
            <text:p>91年</text:p>
          </table:table-cell>
          <table:table-cell office:value-type="float" office:value="9951" table:style-name="ce18">
            <text:p><text:s/>9,951<text:s/></text:p>
          </table:table-cell>
          <table:table-cell table:style-name="ce34"/>
          <table:table-cell office:value-type="float" office:value="101842" table:style-name="ce33">
            <text:p><text:s/>101,842<text:s/></text:p>
          </table:table-cell>
          <table:table-cell table:style-name="ce46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2年</text:p>
          </table:table-cell>
          <table:table-cell office:value-type="float" office:value="6696" table:style-name="ce40">
            <text:p><text:s/>6,696<text:s/></text:p>
          </table:table-cell>
          <table:table-cell table:style-name="ce41"/>
          <table:table-cell office:value-type="float" office:value="57317" table:style-name="ce38">
            <text:p><text:s/>57,317<text:s/></text:p>
          </table:table-cell>
          <table:table-cell table:style-name="ce46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3年</text:p>
          </table:table-cell>
          <table:table-cell office:value-type="float" office:value="78300" table:style-name="ce40">
            <text:p><text:s/>78,300<text:s/></text:p>
          </table:table-cell>
          <table:table-cell table:style-name="ce41"/>
          <table:table-cell office:value-type="float" office:value="926328" table:style-name="ce38">
            <text:p><text:s/>926,328<text:s/></text:p>
          </table:table-cell>
          <table:table-cell table:style-name="ce46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4年</text:p>
          </table:table-cell>
          <table:table-cell office:value-type="float" office:value="126453" table:style-name="ce40">
            <text:p><text:s/>126,453<text:s/></text:p>
          </table:table-cell>
          <table:table-cell table:style-name="ce41"/>
          <table:table-cell office:value-type="float" office:value="1796613" table:style-name="ce38">
            <text:p><text:s/>1,796,613<text:s/></text:p>
          </table:table-cell>
          <table:table-cell table:style-name="ce46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6年</text:p>
          </table:table-cell>
          <table:table-cell office:value-type="float" office:value="79079" table:style-name="ce40">
            <text:p><text:s/>79,079<text:s/></text:p>
          </table:table-cell>
          <table:table-cell table:style-name="ce41"/>
          <table:table-cell office:value-type="float" office:value="1571175" table:style-name="ce38">
            <text:p><text:s/>1,571,175<text:s/></text:p>
          </table:table-cell>
          <table:table-cell table:style-name="ce46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7年</text:p>
          </table:table-cell>
          <table:table-cell office:value-type="float" office:value="77904" table:style-name="ce40">
            <text:p><text:s/>77,904<text:s/></text:p>
          </table:table-cell>
          <table:table-cell table:style-name="ce41"/>
          <table:table-cell office:value-type="float" office:value="1712682" table:style-name="ce38">
            <text:p><text:s/>1,712,682<text:s/></text:p>
          </table:table-cell>
          <table:table-cell table:style-name="ce46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8年</text:p>
          </table:table-cell>
          <table:table-cell office:value-type="float" office:value="122230" table:style-name="ce40">
            <text:p><text:s/>122,230<text:s/></text:p>
          </table:table-cell>
          <table:table-cell table:style-name="ce41"/>
          <table:table-cell office:value-type="float" office:value="2759510" table:style-name="ce38">
            <text:p><text:s/>2,759,510<text:s/></text:p>
          </table:table-cell>
          <table:table-cell table:style-name="ce46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 table:style-name="ce3"/>
          <table:table-cell office:value-type="string" table:style-name="ce35">
            <text:p>99年</text:p>
          </table:table-cell>
          <table:table-cell office:value-type="float" office:value="52553" table:style-name="ce28">
            <text:p><text:s/>52,553<text:s/></text:p>
          </table:table-cell>
          <table:table-cell table:style-name="ce28"/>
          <table:table-cell office:value-type="float" office:value="1061867" table:style-name="ce38">
            <text:p><text:s/>1,061,867<text:s/></text:p>
          </table:table-cell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49">
            <text:p><text:span text:style-name="T1">100</text:span>年</text:p>
          </table:table-cell>
          <table:table-cell office:value-type="float" office:value="20990" table:style-name="ce52">
            <text:p><text:s/>20,990<text:s/></text:p>
          </table:table-cell>
          <table:table-cell table:style-name="ce52"/>
          <table:table-cell office:value-type="float" office:value="371341" table:style-name="ce56">
            <text:p><text:s/>371,341<text:s/></text:p>
          </table:table-cell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49">
            <text:p><text:span text:style-name="T1">101</text:span>年</text:p>
          </table:table-cell>
          <table:table-cell office:value-type="float" office:value="120125" table:style-name="ce52">
            <text:p><text:s/>120,125<text:s/></text:p>
          </table:table-cell>
          <table:table-cell table:style-name="ce52"/>
          <table:table-cell office:value-type="float" office:value="3233300" table:style-name="ce56">
            <text:p><text:s/>3,233,300<text:s/></text:p>
          </table:table-cell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49">
            <text:p><text:span text:style-name="T1">102</text:span>年</text:p>
          </table:table-cell>
          <table:table-cell office:value-type="float" office:value="68697" table:style-name="ce52">
            <text:p><text:s/>68,697<text:s/></text:p>
          </table:table-cell>
          <table:table-cell table:style-name="ce52"/>
          <table:table-cell office:value-type="float" office:value="1703799" table:style-name="ce56">
            <text:p><text:s/>1,703,799<text:s/></text:p>
          </table:table-cell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49">
            <text:p><text:span text:style-name="T1">103</text:span>年</text:p>
          </table:table-cell>
          <table:table-cell office:value-type="float" office:value="21021" table:style-name="ce52">
            <text:p><text:s/>21,021<text:s/></text:p>
          </table:table-cell>
          <table:table-cell table:style-name="ce52"/>
          <table:table-cell office:value-type="float" office:value="604377" table:style-name="ce56">
            <text:p><text:s/>604,377<text:s/></text:p>
          </table:table-cell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49">
            <text:p><text:span text:style-name="T1">104</text:span>年</text:p>
          </table:table-cell>
          <table:table-cell office:value-type="float" office:value="29934" table:style-name="ce52">
            <text:p><text:s/>29,934<text:s/></text:p>
          </table:table-cell>
          <table:table-cell table:style-name="ce52"/>
          <table:table-cell office:value-type="float" office:value="758317" table:style-name="ce56">
            <text:p><text:s/>758,317<text:s/></text:p>
          </table:table-cell>
          <table:table-cell table:style-name="ce46"/>
          <table:table-cell office:value-type="float" office:value="29934" table:formula="msoxl:=C17" table:style-name="ce3">
            <text:p><text:s/>29,934<text:s/></text:p>
          </table:table-cell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49">
            <text:p><text:span text:style-name="T1">105</text:span>年</text:p>
          </table:table-cell>
          <table:table-cell office:value-type="float" office:value="49009" table:style-name="ce52">
            <text:p><text:s/>49,009<text:s/></text:p>
          </table:table-cell>
          <table:table-cell table:style-name="ce52"/>
          <table:table-cell office:value-type="float" office:value="1133716" table:style-name="ce56">
            <text:p><text:s/>1,133,716<text:s/></text:p>
          </table:table-cell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49">
            <text:p><text:span text:style-name="T1">106</text:span>年</text:p>
          </table:table-cell>
          <table:table-cell office:value-type="float" office:value="47141" table:style-name="ce52">
            <text:p><text:s/>47,141<text:s/></text:p>
          </table:table-cell>
          <table:table-cell table:style-name="ce52"/>
          <table:table-cell office:value-type="float" office:value="1125236" table:style-name="ce56">
            <text:p><text:s/>1,125,236<text:s/></text:p>
          </table:table-cell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49">
            <text:p><text:span text:style-name="T1">107</text:span>年</text:p>
          </table:table-cell>
          <table:table-cell office:value-type="float" office:value="42930" table:style-name="ce52">
            <text:p><text:s/>42,930<text:s/></text:p>
          </table:table-cell>
          <table:table-cell table:style-name="ce52"/>
          <table:table-cell office:value-type="float" office:value="1488455" table:style-name="ce56">
            <text:p><text:s/>1,488,455<text:s/></text:p>
          </table:table-cell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49">
            <text:p><text:span text:style-name="T1">108</text:span>年</text:p>
          </table:table-cell>
          <table:table-cell office:value-type="float" office:value="22311" table:style-name="ce52">
            <text:p><text:s/>22,311<text:s/></text:p>
          </table:table-cell>
          <table:table-cell table:style-name="ce52"/>
          <table:table-cell office:value-type="float" office:value="811293" table:style-name="ce56">
            <text:p><text:s/>811,293<text:s/></text:p>
          </table:table-cell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49">
            <text:p><text:span text:style-name="T1">109</text:span>年</text:p>
          </table:table-cell>
          <table:table-cell office:value-type="float" office:value="15715" table:style-name="ce52">
            <text:p><text:s/>15,715<text:s/></text:p>
          </table:table-cell>
          <table:table-cell table:style-name="ce52"/>
          <table:table-cell office:value-type="float" office:value="669646" table:style-name="ce56">
            <text:p><text:s/>669,646<text:s/></text:p>
          </table:table-cell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49">
            <text:p><text:span text:style-name="T1">110</text:span>年</text:p>
          </table:table-cell>
          <table:table-cell office:value-type="float" office:value="40047" table:style-name="ce52">
            <text:p><text:s/>40,047<text:s/></text:p>
          </table:table-cell>
          <table:table-cell table:style-name="ce52"/>
          <table:table-cell office:value-type="float" office:value="1874886" table:style-name="ce56">
            <text:p><text:s/>1,874,886<text:s/></text:p>
          </table:table-cell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49">
            <text:p><text:span text:style-name="T1">111</text:span>年</text:p>
          </table:table-cell>
          <table:table-cell office:value-type="float" office:value="26789" table:formula="msoxl:=SUM(C26:C47)" table:style-name="ce52">
            <text:p><text:s/>26,789<text:s/></text:p>
          </table:table-cell>
          <table:table-cell table:style-name="ce52"/>
          <table:table-cell office:value-type="float" office:value="1173238" table:formula="msoxl:=SUM(E26:E47)" table:style-name="ce56">
            <text:p><text:s/>1,173,238<text:s/></text:p>
          </table:table-cell>
          <table:table-cell table:style-name="ce46"/>
          <table:table-cell office:value-type="float" office:value="26789" table:formula="msoxl:=C24" table:style-name="ce3">
            <text:p><text:s/>26,789<text:s/></text:p>
          </table:table-cell>
          <table:table-cell table:style-name="ce25"/>
          <table:table-cell table:number-columns-repeated="16376" table:style-name="ce3"/>
        </table:table-row>
        <table:table-row table:style-name="ro4">
          <table:table-cell table:style-name="ce3"/>
          <table:table-cell table:style-name="ce9"/>
          <table:table-cell table:number-columns-repeated="2" table:style-name="ce52"/>
          <table:table-cell table:style-name="ce56"/>
          <table:table-cell table:style-name="ce46"/>
          <table:table-cell table:style-name="ce3"/>
          <table:table-cell table:style-name="ce25"/>
          <table:table-cell table:number-columns-repeated="16376" table:style-name="ce3"/>
        </table:table-row>
        <table:table-row table:style-name="ro5">
          <table:table-cell/>
          <table:table-cell office:value-type="string" table:style-name="ce13">
            <text:p>新北市</text:p>
          </table:table-cell>
          <table:table-cell office:value-type="float" office:value="0" table:formula="msoxl:=縣市別!B2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縣市別!C20" table:style-name="ce51">
            <text:p><text:s/>-<text:s/></text:p>
          </table:table-cell>
          <table:table-cell table:style-name="ce43"/>
          <table:table-cell office:value-type="float" office:value="0" table:formula="msoxl:=C26" table:style-name="ce3">
            <text:p><text:s/>-<text:s/></text:p>
          </table:table-cell>
          <table:table-cell office:value-type="float" office:value="0" table:formula="msoxl:=G26/$G$24*100" table:style-name="ce48">
            <text:p><text:s/>-<text:s text:c="7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臺北市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43"/>
          <table:table-cell office:value-type="float" office:value="0" table:formula="msoxl:=C27" table:style-name="ce3">
            <text:p><text:s/>-<text:s/></text:p>
          </table:table-cell>
          <table:table-cell office:value-type="float" office:value="0" table:formula="msoxl:=G27/$G$24*100" table:style-name="ce48">
            <text:p><text:s/>-<text:s text:c="7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string" table:style-name="ce14">
            <text:p>桃園市</text:p>
          </table:table-cell>
          <table:table-cell office:value-type="float" office:value="0" table:formula="msoxl:=縣市別!B45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縣市別!C45" table:style-name="ce51">
            <text:p><text:s/>-<text:s/></text:p>
          </table:table-cell>
          <table:table-cell table:style-name="ce43"/>
          <table:table-cell office:value-type="float" office:value="0" table:formula="msoxl:=C28" table:style-name="ce3">
            <text:p><text:s/>-<text:s/></text:p>
          </table:table-cell>
          <table:table-cell office:value-type="float" office:value="0" table:formula="msoxl:=G28/$G$24*100" table:style-name="ce48">
            <text:p><text:s/>-<text:s text:c="7"/>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string" table:style-name="ce44">
            <text:p>臺中市</text:p>
          </table:table-cell>
          <table:table-cell office:value-type="float" office:value="0" table:formula="msoxl:=縣市別!B65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縣市別!C65" table:style-name="ce51">
            <text:p><text:s/>-<text:s/></text:p>
          </table:table-cell>
          <table:table-cell table:style-name="ce43"/>
          <table:table-cell office:value-type="float" office:value="0" table:formula="msoxl:=C29" table:style-name="ce3">
            <text:p><text:s/>-<text:s/></text:p>
          </table:table-cell>
          <table:table-cell office:value-type="float" office:value="0" table:formula="msoxl:=G29/$G$24*100" table:style-name="ce48">
            <text:p><text:s/>-<text:s text:c="7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string" table:style-name="ce14">
            <text:p>臺南市</text:p>
          </table:table-cell>
          <table:table-cell office:value-type="float" office:value="2401" table:formula="msoxl:=縣市別!B86" table:style-name="ce52">
            <text:p><text:s/>2,401<text:s/></text:p>
          </table:table-cell>
          <table:table-cell office:value-type="float" office:value="4" table:formula="msoxl:=RANK(C30,($C$26:$C$47),0)" table:style-name="ce57">
            <text:p>4<text:s/></text:p>
          </table:table-cell>
          <table:table-cell office:value-type="float" office:value="102464" table:formula="msoxl:=縣市別!C86" table:style-name="ce53">
            <text:p><text:s/>102,464<text:s/></text:p>
          </table:table-cell>
          <table:table-cell table:style-name="ce42"/>
          <table:table-cell office:value-type="float" office:value="2401" table:formula="msoxl:=C30" table:style-name="ce3">
            <text:p><text:s/>2,401<text:s/></text:p>
          </table:table-cell>
          <table:table-cell office:value-type="float" office:value="8.9626339169061922" table:formula="msoxl:=G30/$G$24*100" table:style-name="ce48">
            <text:p><text:s/>8.962634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高雄市</text:p>
          </table:table-cell>
          <table:table-cell office:value-type="float" office:value="1235" table:formula="msoxl:=縣市別!B106" table:style-name="ce50">
            <text:p><text:s/>1,235<text:s/></text:p>
          </table:table-cell>
          <table:table-cell office:value-type="float" office:value="7" table:formula="msoxl:=RANK(C31,($C$26:$C$47),0)" table:style-name="ce57">
            <text:p>7<text:s/></text:p>
          </table:table-cell>
          <table:table-cell office:value-type="float" office:value="69134" table:formula="msoxl:=縣市別!C106" table:style-name="ce51">
            <text:p><text:s/>69,134<text:s/></text:p>
          </table:table-cell>
          <table:table-cell table:style-name="ce43"/>
          <table:table-cell office:value-type="float" office:value="1235" table:formula="msoxl:=C31" table:style-name="ce3">
            <text:p><text:s/>1,235<text:s/></text:p>
          </table:table-cell>
          <table:table-cell office:value-type="float" office:value="4.6101011609242599" table:formula="msoxl:=G31/$G$24*100" table:style-name="ce48">
            <text:p><text:s/>4.610101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宜蘭縣</text:p>
          </table:table-cell>
          <table:table-cell office:value-type="float" office:value="212" table:formula="msoxl:=縣市別!B126" table:style-name="ce50">
            <text:p><text:s/>212<text:s/></text:p>
          </table:table-cell>
          <table:table-cell office:value-type="float" office:value="11" table:formula="msoxl:=RANK(C32,($C$26:$C$47),0)" table:style-name="ce57">
            <text:p>11<text:s/></text:p>
          </table:table-cell>
          <table:table-cell office:value-type="float" office:value="12001" table:formula="msoxl:=縣市別!C126" table:style-name="ce51">
            <text:p><text:s/>12,001<text:s/></text:p>
          </table:table-cell>
          <table:table-cell table:style-name="ce43"/>
          <table:table-cell office:value-type="float" office:value="212" table:formula="msoxl:=C32" table:style-name="ce3">
            <text:p><text:s/>212<text:s/></text:p>
          </table:table-cell>
          <table:table-cell office:value-type="float" office:value="0.79136959199671508" table:formula="msoxl:=G32/$G$24*100" table:style-name="ce48">
            <text:p><text:s/>0.791370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新竹縣</text:p>
          </table:table-cell>
          <table:table-cell office:value-type="float" office:value="110" table:formula="msoxl:=縣市別!B151" table:style-name="ce50">
            <text:p><text:s/>110<text:s/></text:p>
          </table:table-cell>
          <table:table-cell office:value-type="float" office:value="12" table:formula="msoxl:=RANK(C33,($C$26:$C$47),0)" table:style-name="ce57">
            <text:p>12<text:s/></text:p>
          </table:table-cell>
          <table:table-cell office:value-type="float" office:value="9973" table:formula="msoxl:=縣市別!C151" table:style-name="ce51">
            <text:p><text:s/>9,973<text:s/></text:p>
          </table:table-cell>
          <table:table-cell table:style-name="ce43"/>
          <table:table-cell office:value-type="float" office:value="110" table:formula="msoxl:=C33" table:style-name="ce3">
            <text:p><text:s/>110<text:s/></text:p>
          </table:table-cell>
          <table:table-cell office:value-type="float" office:value="0.41061629773414465" table:formula="msoxl:=G33/$G$24*100" table:style-name="ce48">
            <text:p><text:s/>0.410616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苗栗縣</text:p>
          </table:table-cell>
          <table:table-cell office:value-type="float" office:value="5464" table:formula="msoxl:=縣市別!B177" table:style-name="ce50">
            <text:p><text:s/>5,464<text:s/></text:p>
          </table:table-cell>
          <table:table-cell office:value-type="float" office:value="2" table:formula="msoxl:=RANK(C34,($C$26:$C$47),0)" table:style-name="ce57">
            <text:p>2<text:s/></text:p>
          </table:table-cell>
          <table:table-cell office:value-type="float" office:value="139038" table:formula="msoxl:=縣市別!C177" table:style-name="ce51">
            <text:p><text:s/>139,038<text:s/></text:p>
          </table:table-cell>
          <table:table-cell table:style-name="ce43"/>
          <table:table-cell office:value-type="float" office:value="5464" table:formula="msoxl:=C34" table:style-name="ce3">
            <text:p><text:s/>5,464<text:s/></text:p>
          </table:table-cell>
          <table:table-cell office:value-type="float" office:value="20.396431371085146" table:formula="msoxl:=G34/$G$24*100" table:style-name="ce48">
            <text:p><text:s/>20.396431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彰化縣</text:p>
          </table:table-cell>
          <table:table-cell office:value-type="float" office:value="404" table:formula="msoxl:=縣市別!B202" table:style-name="ce50">
            <text:p><text:s/>404<text:s/></text:p>
          </table:table-cell>
          <table:table-cell office:value-type="float" office:value="10" table:formula="msoxl:=RANK(C35,($C$26:$C$47),0)" table:style-name="ce57">
            <text:p>10<text:s/></text:p>
          </table:table-cell>
          <table:table-cell office:value-type="float" office:value="24080" table:formula="msoxl:=縣市別!C202" table:style-name="ce51">
            <text:p><text:s/>24,080<text:s/></text:p>
          </table:table-cell>
          <table:table-cell table:style-name="ce43"/>
          <table:table-cell office:value-type="float" office:value="404" table:formula="msoxl:=C35" table:style-name="ce3">
            <text:p><text:s/>404<text:s/></text:p>
          </table:table-cell>
          <table:table-cell office:value-type="float" office:value="1.5080816753144948" table:formula="msoxl:=G35/$G$24*100" table:style-name="ce48">
            <text:p><text:s/>1.508082<text:s/>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string" table:style-name="ce14">
            <text:p>南投縣</text:p>
          </table:table-cell>
          <table:table-cell office:value-type="float" office:value="955" table:formula="msoxl:=縣市別!B227" table:style-name="ce50">
            <text:p><text:s/>955<text:s/></text:p>
          </table:table-cell>
          <table:table-cell office:value-type="float" office:value="8" table:formula="msoxl:=RANK(C36,($C$26:$C$47),0)" table:style-name="ce57">
            <text:p>8<text:s/></text:p>
          </table:table-cell>
          <table:table-cell office:value-type="float" office:value="69058" table:formula="msoxl:=縣市別!C227" table:style-name="ce51">
            <text:p><text:s/>69,058<text:s/></text:p>
          </table:table-cell>
          <table:table-cell table:style-name="ce43"/>
          <table:table-cell office:value-type="float" office:value="955" table:formula="msoxl:=C36" table:style-name="ce3">
            <text:p><text:s/>955<text:s/></text:p>
          </table:table-cell>
          <table:table-cell office:value-type="float" office:value="3.5648960394191644" table:formula="msoxl:=G36/$G$24*100" table:style-name="ce48">
            <text:p><text:s/>3.56489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雲林縣</text:p>
          </table:table-cell>
          <table:table-cell office:value-type="float" office:value="3135" table:formula="msoxl:=縣市別!B252" table:style-name="ce50">
            <text:p><text:s/>3,135<text:s/></text:p>
          </table:table-cell>
          <table:table-cell office:value-type="float" office:value="3" table:formula="msoxl:=RANK(C37,($C$26:$C$47),0)" table:style-name="ce57">
            <text:p>3<text:s/></text:p>
          </table:table-cell>
          <table:table-cell office:value-type="float" office:value="225597" table:formula="msoxl:=縣市別!C252" table:style-name="ce51">
            <text:p><text:s/>225,597<text:s/></text:p>
          </table:table-cell>
          <table:table-cell table:style-name="ce43"/>
          <table:table-cell office:value-type="float" office:value="3135" table:formula="msoxl:=C37" table:style-name="ce3">
            <text:p><text:s/>3,135<text:s/></text:p>
          </table:table-cell>
          <table:table-cell office:value-type="float" office:value="11.702564485423121" table:formula="msoxl:=G37/$G$24*100" table:style-name="ce48">
            <text:p><text:s/>11.70256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嘉義縣</text:p>
          </table:table-cell>
          <table:table-cell office:value-type="float" office:value="1935" table:formula="msoxl:=縣市別!B277" table:style-name="ce50">
            <text:p><text:s/>1,935<text:s/></text:p>
          </table:table-cell>
          <table:table-cell office:value-type="float" office:value="5" table:formula="msoxl:=RANK(C38,($C$26:$C$47),0)" table:style-name="ce57">
            <text:p>5<text:s/></text:p>
          </table:table-cell>
          <table:table-cell office:value-type="float" office:value="130373" table:formula="msoxl:=縣市別!C277" table:style-name="ce51">
            <text:p><text:s/>130,373<text:s/></text:p>
          </table:table-cell>
          <table:table-cell table:style-name="ce43"/>
          <table:table-cell office:value-type="float" office:value="1935" table:formula="msoxl:=C38" table:style-name="ce3">
            <text:p><text:s/>1,935<text:s/></text:p>
          </table:table-cell>
          <table:table-cell office:value-type="float" office:value="7.2231139646869984" table:formula="msoxl:=G38/$G$24*100" table:style-name="ce48">
            <text:p><text:s/>7.22311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屏東縣</text:p>
          </table:table-cell>
          <table:table-cell office:value-type="float" office:value="1818" table:formula="msoxl:=縣市別!B302" table:style-name="ce50">
            <text:p><text:s/>1,818<text:s/></text:p>
          </table:table-cell>
          <table:table-cell office:value-type="float" office:value="6" table:formula="msoxl:=RANK(C39,($C$26:$C$47),0)" table:style-name="ce57">
            <text:p>6<text:s/></text:p>
          </table:table-cell>
          <table:table-cell office:value-type="float" office:value="66019" table:formula="msoxl:=縣市別!C302" table:style-name="ce51">
            <text:p><text:s/>66,019<text:s/></text:p>
          </table:table-cell>
          <table:table-cell table:style-name="ce43"/>
          <table:table-cell office:value-type="float" office:value="1818" table:formula="msoxl:=C39" table:style-name="ce3">
            <text:p><text:s/>1,818<text:s/></text:p>
          </table:table-cell>
          <table:table-cell office:value-type="float" office:value="6.7863675389152265" table:formula="msoxl:=G39/$G$24*100" table:style-name="ce48">
            <text:p><text:s/>6.78636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臺東縣</text:p>
          </table:table-cell>
          <table:table-cell office:value-type="float" office:value="690" table:formula="msoxl:=縣市別!B327" table:style-name="ce50">
            <text:p><text:s/>690<text:s/></text:p>
          </table:table-cell>
          <table:table-cell office:value-type="float" office:value="9" table:formula="msoxl:=RANK(C40,($C$26:$C$47),0)" table:style-name="ce57">
            <text:p>9<text:s/></text:p>
          </table:table-cell>
          <table:table-cell office:value-type="float" office:value="17172" table:formula="msoxl:=縣市別!C327" table:style-name="ce51">
            <text:p><text:s/>17,172<text:s/></text:p>
          </table:table-cell>
          <table:table-cell table:style-name="ce43"/>
          <table:table-cell office:value-type="float" office:value="690" table:formula="msoxl:=C40" table:style-name="ce3">
            <text:p><text:s/>690<text:s/></text:p>
          </table:table-cell>
          <table:table-cell office:value-type="float" office:value="2.5756840494232707" table:formula="msoxl:=G40/$G$24*100" table:style-name="ce48">
            <text:p><text:s/>2.57568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花蓮縣</text:p>
          </table:table-cell>
          <table:table-cell office:value-type="float" office:value="8430" table:formula="msoxl:=縣市別!B353" table:style-name="ce50">
            <text:p><text:s/>8,430<text:s/></text:p>
          </table:table-cell>
          <table:table-cell office:value-type="float" office:value="1" table:formula="msoxl:=RANK(C41,($C$26:$C$47),0)" table:style-name="ce57">
            <text:p>1<text:s/></text:p>
          </table:table-cell>
          <table:table-cell office:value-type="float" office:value="308329" table:formula="msoxl:=縣市別!C353" table:style-name="ce51">
            <text:p><text:s/>308,329<text:s/></text:p>
          </table:table-cell>
          <table:table-cell table:style-name="ce43"/>
          <table:table-cell office:value-type="float" office:value="8430" table:formula="msoxl:=C41" table:style-name="ce3">
            <text:p><text:s/>8,430<text:s/></text:p>
          </table:table-cell>
          <table:table-cell office:value-type="float" office:value="31.468139908171267" table:formula="msoxl:=G41/$G$24*100" table:style-name="ce48">
            <text:p><text:s/>31.46814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澎湖縣</text:p>
          </table:table-cell>
          <table:table-cell office:value-type="float" office:value="0" table:formula="msoxl:=縣市別!B374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縣市別!C374" table:style-name="ce51">
            <text:p><text:s/>-<text:s/></text:p>
          </table:table-cell>
          <table:table-cell table:style-name="ce43"/>
          <table:table-cell office:value-type="float" office:value="0" table:formula="msoxl:=C42" table:style-name="ce3">
            <text:p><text:s/>-<text:s/></text:p>
          </table:table-cell>
          <table:table-cell office:value-type="float" office:value="0" table:formula="msoxl:=G42/$G$24*100" table:style-name="ce48">
            <text:p><text:s/>-<text:s text:c="7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基隆市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43"/>
          <table:table-cell office:value-type="float" office:value="0" table:formula="msoxl:=C43" table:style-name="ce3">
            <text:p><text:s/>-<text:s/></text:p>
          </table:table-cell>
          <table:table-cell office:value-type="float" office:value="0" table:formula="msoxl:=G43/$G$24*100" table:style-name="ce48">
            <text:p><text:s/>-<text:s text:c="7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新竹市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43"/>
          <table:table-cell office:value-type="float" office:value="0" table:formula="msoxl:=C44" table:style-name="ce3">
            <text:p><text:s/>-<text:s/></text:p>
          </table:table-cell>
          <table:table-cell office:value-type="float" office:value="0" table:formula="msoxl:=G44/$G$24*100" table:style-name="ce48">
            <text:p><text:s/>-<text:s text:c="7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嘉義市</text:p>
          </table:table-cell>
          <table:table-cell office:value-type="float" office:value="0" table:formula="msoxl:=縣市別!B399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縣市別!C399" table:style-name="ce51">
            <text:p><text:s/>-<text:s/></text:p>
          </table:table-cell>
          <table:table-cell table:style-name="ce43"/>
          <table:table-cell office:value-type="float" office:value="0" table:formula="msoxl:=C45" table:style-name="ce3">
            <text:p><text:s/>-<text:s/></text:p>
          </table:table-cell>
          <table:table-cell office:value-type="float" office:value="0" table:formula="msoxl:=G45/$G$24*100" table:style-name="ce48">
            <text:p><text:s/>-<text:s text:c="7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金門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43"/>
          <table:table-cell office:value-type="float" office:value="0" table:formula="msoxl:=C46" table:style-name="ce3">
            <text:p><text:s/>-<text:s/></text:p>
          </table:table-cell>
          <table:table-cell office:value-type="float" office:value="0" table:formula="msoxl:=G46/$G$24*100" table:style-name="ce48">
            <text:p><text:s/>-<text:s text:c="7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連江縣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43"/>
          <table:table-cell office:value-type="float" office:value="0" table:formula="msoxl:=C47" table:style-name="ce3">
            <text:p><text:s/>-<text:s/></text:p>
          </table:table-cell>
          <table:table-cell office:value-type="float" office:value="0" table:formula="msoxl:=G47/$G$24*100" table:style-name="ce48">
            <text:p><text:s/>-<text:s text:c="7"/></text:p>
          </table:table-cell>
          <table:table-cell table:number-columns-repeated="16376"/>
        </table:table-row>
        <table:table-row table:style-name="ro4">
          <table:table-cell/>
          <table:table-cell table:style-name="ce5"/>
          <table:table-cell table:number-columns-repeated="2" table:style-name="ce54"/>
          <table:table-cell table:style-name="ce55"/>
          <table:table-cell table:style-name="ce42"/>
          <table:table-cell table:number-columns-repeated="13" table:style-name="ce3"/>
          <table:table-cell table:number-columns-repeated="16365"/>
        </table:table-row>
        <table:table-row table:style-name="ro6">
          <table:table-cell table:style-name="ce8"/>
          <table:table-cell office:value-type="string" table:style-name="ce6">
            <text:p>資料來源：經濟部水利署公務統計報表。</text:p>
          </table:table-cell>
          <table:table-cell table:number-columns-repeated="2" table:style-name="ce7"/>
          <table:table-cell table:number-columns-repeated="3" table:style-name="ce8"/>
          <table:table-cell office:value-type="float" office:value="100.00000000000001" table:formula="msoxl:=SUM(H26:H47)" table:style-name="ce25">
            <text:p><text:s/>100<text:s/></text:p>
          </table:table-cell>
          <table:table-cell table:number-columns-repeated="16376" table:style-name="ce8"/>
        </table:table-row>
        <table:table-row table:style-name="ro5">
          <table:table-cell table:style-name="ce1"/>
          <table:table-cell office:value-type="string" table:style-name="ce6">
            <text:p>說　　明：區域排水包含中小排。</text:p>
          </table:table-cell>
          <table:table-cell table:number-columns-repeated="2" table:style-name="ce3"/>
          <table:table-cell table:number-columns-repeated="2" table:style-name="ce1"/>
          <table:table-cell table:style-name="ce23"/>
          <table:table-cell table:style-name="ce26"/>
          <table:table-cell table:number-columns-repeated="11" table:style-name="ce23"/>
          <table:table-cell table:number-columns-repeated="16365" table:style-name="ce1"/>
        </table:table-row>
        <table:table-row table:style-name="ro5">
          <table:table-cell/>
          <table:table-cell table:style-name="ce63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number-rows-repeated="8" table:style-name="ro7">
          <table:table-cell table:style-name="ce3"/>
          <table:table-cell table:number-columns-repeated="6" table:style-name="ce3"/>
          <table:table-cell table:style-name="ce25"/>
          <table:table-cell table:number-columns-repeated="16376" table:style-name="ce3"/>
        </table:table-row>
        <table:table-row table:number-rows-repeated="5" table:style-name="ro7">
          <table:table-cell/>
          <table:table-cell table:number-columns-repeated="3" table:style-name="ce3"/>
          <table:table-cell table:number-columns-repeated="2" table:style-name="ce2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9" table:style-name="ro9">
          <table:table-cell table:number-columns-repeated="16384"/>
        </table:table-row>
      </table:table>
      <table:table table:name="縣市別" table:style-name="ta2" table:print-ranges="縣市別.A1:縣市別.D400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80" table:default-cell-style-name="ce3"/>
        <table:table-row table:style-name="ro12">
          <table:table-cell office:value-type="string" table:style-name="ce58">
            <text:p>表<text:span text:style-name="T5">9</text:span>之<text:span text:style-name="T5">10</text:span>、新北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2" table:visibility="collapse">
          <table:table-cell table:style-name="ce2"/>
          <table:table-cell office:value-type="string" table:style-name="ce45">
            <text:p>區排</text:p>
          </table:table-cell>
          <table:table-cell table:number-columns-repeated="16382" table:style-name="ce2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700" table:style-name="ce29">
            <text:p><text:s/>700<text:s/></text:p>
          </table:table-cell>
          <table:table-cell office:value-type="float" office:value="22116" table:style-name="ce4">
            <text:p><text:s/>22,1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4070" table:style-name="ce4">
            <text:p><text:s/>4,07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560" table:style-name="ce50">
            <text:p><text:s/>560<text:s/></text:p>
          </table:table-cell>
          <table:table-cell office:value-type="float" office:value="5471" table:style-name="ce51">
            <text:p><text:s/>5,47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57" table:style-name="ce50">
            <text:p><text:s/>57<text:s/></text:p>
          </table:table-cell>
          <table:table-cell office:value-type="float" office:value="737" table:style-name="ce51">
            <text:p><text:s/>73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30" table:style-name="ce50">
            <text:p><text:s/>230<text:s/></text:p>
          </table:table-cell>
          <table:table-cell office:value-type="float" office:value="5718" table:style-name="ce51">
            <text:p><text:s/>5,71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4887" table:style-name="ce50">
            <text:p><text:s/>4,887<text:s/></text:p>
          </table:table-cell>
          <table:table-cell office:value-type="float" office:value="87072" table:style-name="ce51">
            <text:p><text:s/>87,07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5730" table:style-name="ce50">
            <text:p><text:s/>5,730<text:s/></text:p>
          </table:table-cell>
          <table:table-cell office:value-type="float" office:value="63597" table:style-name="ce51">
            <text:p><text:s/>63,59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201" table:style-name="ce50">
            <text:p><text:s/>201<text:s/></text:p>
          </table:table-cell>
          <table:table-cell office:value-type="float" office:value="2504" table:style-name="ce51">
            <text:p><text:s/>2,50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88" table:style-name="ce50">
            <text:p><text:s/>88<text:s/></text:p>
          </table:table-cell>
          <table:table-cell office:value-type="float" office:value="1900" table:style-name="ce51">
            <text:p><text:s/>1,9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50" table:style-name="ce50">
            <text:p><text:s/>50<text:s/></text:p>
          </table:table-cell>
          <table:table-cell office:value-type="float" office:value="816" table:style-name="ce51">
            <text:p><text:s/>81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11</text:span>之<text:span text:style-name="T5">11</text:span>、桃園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1178" table:style-name="ce29">
            <text:p><text:s/>11,178<text:s/></text:p>
          </table:table-cell>
          <table:table-cell office:value-type="float" office:value="186562" table:style-name="ce4">
            <text:p><text:s/>186,56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5004" table:style-name="ce29">
            <text:p><text:s/>5,004<text:s/></text:p>
          </table:table-cell>
          <table:table-cell office:value-type="float" office:value="29061" table:style-name="ce4">
            <text:p><text:s/>29,06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747" table:style-name="ce29">
            <text:p><text:s/>747<text:s/></text:p>
          </table:table-cell>
          <table:table-cell office:value-type="float" office:value="13530" table:style-name="ce4">
            <text:p><text:s/>13,53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873" table:style-name="ce29">
            <text:p><text:s/>1,873<text:s/></text:p>
          </table:table-cell>
          <table:table-cell office:value-type="float" office:value="30094" table:style-name="ce4">
            <text:p><text:s/>30,09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2446" table:style-name="ce29">
            <text:p><text:s/>2,446<text:s/></text:p>
          </table:table-cell>
          <table:table-cell office:value-type="float" office:value="50369" table:style-name="ce4">
            <text:p><text:s/>50,3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725" table:style-name="ce4">
            <text:p><text:s/>72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26943" table:style-name="ce50">
            <text:p><text:s/>26,943<text:s/></text:p>
          </table:table-cell>
          <table:table-cell office:value-type="float" office:value="704115" table:style-name="ce51">
            <text:p><text:s/>704,11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887" table:style-name="ce50">
            <text:p><text:s/>887<text:s/></text:p>
          </table:table-cell>
          <table:table-cell office:value-type="float" office:value="30035" table:style-name="ce51">
            <text:p><text:s/>30,0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1164" table:style-name="ce50">
            <text:p><text:s/>1,164<text:s/></text:p>
          </table:table-cell>
          <table:table-cell office:value-type="float" office:value="40175" table:style-name="ce51">
            <text:p><text:s/>40,17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1389" table:style-name="ce50">
            <text:p><text:s/>1,389<text:s/></text:p>
          </table:table-cell>
          <table:table-cell office:value-type="float" office:value="29682" table:style-name="ce51">
            <text:p><text:s/>29,68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2284" table:style-name="ce50">
            <text:p><text:s/>2,284<text:s/></text:p>
          </table:table-cell>
          <table:table-cell office:value-type="float" office:value="105849" table:style-name="ce51">
            <text:p><text:s/>105,84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3490" table:style-name="ce50">
            <text:p><text:s/>3,490<text:s/></text:p>
          </table:table-cell>
          <table:table-cell office:value-type="float" office:value="71950" table:style-name="ce51">
            <text:p><text:s/>71,95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177" table:style-name="ce50">
            <text:p><text:s/>177<text:s/></text:p>
          </table:table-cell>
          <table:table-cell office:value-type="float" office:value="6471" table:style-name="ce51">
            <text:p><text:s/>6,47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716" table:style-name="ce50">
            <text:p><text:s/>716<text:s/></text:p>
          </table:table-cell>
          <table:table-cell office:value-type="float" office:value="24517" table:style-name="ce51">
            <text:p><text:s/>24,51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12</text:span>之<text:span text:style-name="T5">9</text:span>、臺中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774" table:style-name="ce29">
            <text:p><text:s/>774<text:s/></text:p>
          </table:table-cell>
          <table:table-cell office:value-type="float" office:value="12485" table:style-name="ce4">
            <text:p><text:s/>12,48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8078" table:style-name="ce29">
            <text:p><text:s/>8,078<text:s/></text:p>
          </table:table-cell>
          <table:table-cell office:value-type="float" office:value="340640" table:style-name="ce4">
            <text:p><text:s/>340,6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596" table:style-name="ce29">
            <text:p><text:s/>596<text:s/></text:p>
          </table:table-cell>
          <table:table-cell office:value-type="float" office:value="18100" table:style-name="ce4">
            <text:p><text:s/>18,1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4163" table:style-name="ce50">
            <text:p><text:s/>4,163<text:s/></text:p>
          </table:table-cell>
          <table:table-cell office:value-type="float" office:value="130375" table:style-name="ce51">
            <text:p><text:s/>130,37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2287" table:style-name="ce50">
            <text:p><text:s/>2,287<text:s/></text:p>
          </table:table-cell>
          <table:table-cell office:value-type="float" office:value="73680" table:style-name="ce51">
            <text:p><text:s/>73,68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51" table:style-name="ce50">
            <text:p><text:s/>551<text:s/></text:p>
          </table:table-cell>
          <table:table-cell office:value-type="float" office:value="30191" table:style-name="ce51">
            <text:p><text:s/>30,19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468" table:style-name="ce50">
            <text:p><text:s/>468<text:s/></text:p>
          </table:table-cell>
          <table:table-cell office:value-type="float" office:value="26235" table:style-name="ce51">
            <text:p><text:s/>26,235<text:s/></text:p>
          </table:table-cell>
          <table:table-cell table:number-columns-repeated="2" table:style-name="ce2"/>
          <table:table-cell table:style-name="ce2">
            <draw:frame draw:z-index="1" draw:id="id2" draw:style-name="a5" draw:name="圖片 1" svg:x="0.4375in" svg:y="0in" svg:width="0.3125in" svg:height="0.2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1124" table:style-name="ce51">
            <text:p><text:s/>1,12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195" table:style-name="ce50">
            <text:p><text:s/>195<text:s/></text:p>
          </table:table-cell>
          <table:table-cell office:value-type="float" office:value="2292" table:style-name="ce51">
            <text:p><text:s/>2,29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27204" table:style-name="ce51">
            <text:p><text:s/>27,20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64"/>
          <table:table-cell table:number-columns-repeated="16381" table:style-name="ce2"/>
        </table:table-row>
        <table:table-row table:style-name="ro2">
          <table:table-cell table:number-columns-repeated="3"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13</text:span>之<text:span text:style-name="T5">10</text:span>、臺南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3879" table:style-name="ce29">
            <text:p><text:s/>13,879<text:s/></text:p>
          </table:table-cell>
          <table:table-cell office:value-type="float" office:value="265467" table:style-name="ce4">
            <text:p><text:s/>265,46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9704" table:style-name="ce29">
            <text:p><text:s/>19,704<text:s/></text:p>
          </table:table-cell>
          <table:table-cell office:value-type="float" office:value="393987" table:style-name="ce4">
            <text:p><text:s/>393,98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32045" table:style-name="ce29">
            <text:p><text:s/>32,045<text:s/></text:p>
          </table:table-cell>
          <table:table-cell office:value-type="float" office:value="712522" table:style-name="ce4">
            <text:p><text:s/>712,52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13582" table:style-name="ce29">
            <text:p><text:s/>13,582<text:s/></text:p>
          </table:table-cell>
          <table:table-cell office:value-type="float" office:value="411110" table:style-name="ce4">
            <text:p><text:s/>411,11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755" table:style-name="ce50">
            <text:p><text:s/>2,755<text:s/></text:p>
          </table:table-cell>
          <table:table-cell office:value-type="float" office:value="81377" table:style-name="ce51">
            <text:p><text:s/>81,37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8463" table:style-name="ce50">
            <text:p><text:s/>18,463<text:s/></text:p>
          </table:table-cell>
          <table:table-cell office:value-type="float" office:value="635676" table:style-name="ce51">
            <text:p><text:s/>635,67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8976" table:style-name="ce50">
            <text:p><text:s/>8,976<text:s/></text:p>
          </table:table-cell>
          <table:table-cell office:value-type="float" office:value="289596" table:style-name="ce51">
            <text:p><text:s/>289,59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477" table:style-name="ce50">
            <text:p><text:s/>5,477<text:s/></text:p>
          </table:table-cell>
          <table:table-cell office:value-type="float" office:value="203695" table:style-name="ce51">
            <text:p><text:s/>203,69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3458" table:style-name="ce50">
            <text:p><text:s/>3,458<text:s/></text:p>
          </table:table-cell>
          <table:table-cell office:value-type="float" office:value="118198" table:style-name="ce51">
            <text:p><text:s/>118,19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9641" table:style-name="ce50">
            <text:p><text:s/>9,641<text:s/></text:p>
          </table:table-cell>
          <table:table-cell office:value-type="float" office:value="238293" table:style-name="ce51">
            <text:p><text:s/>238,29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5112" table:style-name="ce50">
            <text:p><text:s/>5,112<text:s/></text:p>
          </table:table-cell>
          <table:table-cell office:value-type="float" office:value="186298" table:style-name="ce51">
            <text:p><text:s/>186,29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8416" table:style-name="ce50">
            <text:p><text:s/>8,416<text:s/></text:p>
          </table:table-cell>
          <table:table-cell office:value-type="float" office:value="392206" table:style-name="ce51">
            <text:p><text:s/>392,20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3750" table:style-name="ce50">
            <text:p><text:s/>3,750<text:s/></text:p>
          </table:table-cell>
          <table:table-cell office:value-type="float" office:value="206817" table:style-name="ce51">
            <text:p><text:s/>206,81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2910" table:style-name="ce50">
            <text:p><text:s/>2,910<text:s/></text:p>
          </table:table-cell>
          <table:table-cell office:value-type="float" office:value="134358" table:style-name="ce51">
            <text:p><text:s/>134,35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8693" table:style-name="ce50">
            <text:p><text:s/>8,693<text:s/></text:p>
          </table:table-cell>
          <table:table-cell office:value-type="float" office:value="327873" table:style-name="ce51">
            <text:p><text:s/>327,873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2401" table:style-name="ce59">
            <text:p><text:s/>2,401<text:s/></text:p>
          </table:table-cell>
          <table:table-cell office:value-type="float" office:value="102464" table:style-name="ce60">
            <text:p><text:s/>102,46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58">
            <text:p>表<text:span text:style-name="T5">14</text:span>之<text:span text:style-name="T5">12</text:span>、高雄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9045" table:style-name="ce29">
            <text:p><text:s/>9,045<text:s/></text:p>
          </table:table-cell>
          <table:table-cell office:value-type="float" office:value="234294" table:style-name="ce4">
            <text:p><text:s/>234,29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8353" table:style-name="ce29">
            <text:p><text:s/>8,353<text:s/></text:p>
          </table:table-cell>
          <table:table-cell office:value-type="float" office:value="210604" table:style-name="ce4">
            <text:p><text:s/>210,60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13695" table:style-name="ce29">
            <text:p><text:s/>13,695<text:s/></text:p>
          </table:table-cell>
          <table:table-cell office:value-type="float" office:value="413269" table:style-name="ce4">
            <text:p><text:s/>413,2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3691" table:style-name="ce29">
            <text:p><text:s/>3,691<text:s/></text:p>
          </table:table-cell>
          <table:table-cell office:value-type="float" office:value="113897" table:style-name="ce4">
            <text:p><text:s/>113,89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499" table:style-name="ce50">
            <text:p><text:s/>2,499<text:s/></text:p>
          </table:table-cell>
          <table:table-cell office:value-type="float" office:value="73954" table:style-name="ce51">
            <text:p><text:s/>73,95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4163" table:style-name="ce50">
            <text:p><text:s/>14,163<text:s/></text:p>
          </table:table-cell>
          <table:table-cell office:value-type="float" office:value="543778" table:style-name="ce51">
            <text:p><text:s/>543,77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5309" table:style-name="ce50">
            <text:p><text:s/>5,309<text:s/></text:p>
          </table:table-cell>
          <table:table-cell office:value-type="float" office:value="164440" table:style-name="ce51">
            <text:p><text:s/>164,4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215" table:style-name="ce50">
            <text:p><text:s/>2,215<text:s/></text:p>
          </table:table-cell>
          <table:table-cell office:value-type="float" office:value="67393" table:style-name="ce51">
            <text:p><text:s/>67,39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3470" table:style-name="ce50">
            <text:p><text:s/>3,470<text:s/></text:p>
          </table:table-cell>
          <table:table-cell office:value-type="float" office:value="100001" table:style-name="ce51">
            <text:p><text:s/>100,00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9269" table:style-name="ce50">
            <text:p><text:s/>9,269<text:s/></text:p>
          </table:table-cell>
          <table:table-cell office:value-type="float" office:value="301940" table:style-name="ce51">
            <text:p><text:s/>301,9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4643" table:style-name="ce50">
            <text:p><text:s/>4,643<text:s/></text:p>
          </table:table-cell>
          <table:table-cell office:value-type="float" office:value="116920" table:style-name="ce51">
            <text:p><text:s/>116,92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5468" table:style-name="ce50">
            <text:p><text:s/>5,468<text:s/></text:p>
          </table:table-cell>
          <table:table-cell office:value-type="float" office:value="252688" table:style-name="ce51">
            <text:p><text:s/>252,68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3256" table:style-name="ce50">
            <text:p><text:s/>3,256<text:s/></text:p>
          </table:table-cell>
          <table:table-cell office:value-type="float" office:value="122715" table:style-name="ce51">
            <text:p><text:s/>122,71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1342" table:style-name="ce50">
            <text:p><text:s/>1,342<text:s/></text:p>
          </table:table-cell>
          <table:table-cell office:value-type="float" office:value="56575" table:style-name="ce51">
            <text:p><text:s/>56,57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5455" table:style-name="ce50">
            <text:p><text:s/>5,455<text:s/></text:p>
          </table:table-cell>
          <table:table-cell office:value-type="float" office:value="461925" table:style-name="ce51">
            <text:p><text:s/>461,92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1235" table:style-name="ce59">
            <text:p><text:s/>1,235<text:s/></text:p>
          </table:table-cell>
          <table:table-cell office:value-type="float" office:value="69134" table:style-name="ce60">
            <text:p><text:s/>69,13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15</text:span>之<text:span text:style-name="T5">8</text:span>、宜蘭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264" table:style-name="ce29">
            <text:p><text:s/>1,264<text:s/></text:p>
          </table:table-cell>
          <table:table-cell office:value-type="float" office:value="15269" table:style-name="ce4">
            <text:p><text:s/>15,2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2490" table:style-name="ce29">
            <text:p><text:s/>2,490<text:s/></text:p>
          </table:table-cell>
          <table:table-cell office:value-type="float" office:value="19568" table:style-name="ce4">
            <text:p><text:s/>19,5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700" table:style-name="ce29">
            <text:p><text:s/>2,700<text:s/></text:p>
          </table:table-cell>
          <table:table-cell office:value-type="float" office:value="83899" table:style-name="ce4">
            <text:p><text:s/>83,89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4220" table:style-name="ce29">
            <text:p><text:s/>4,220<text:s/></text:p>
          </table:table-cell>
          <table:table-cell office:value-type="float" office:value="78150" table:style-name="ce4">
            <text:p><text:s/>78,1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840" table:style-name="ce50">
            <text:p><text:s/>2,840<text:s/></text:p>
          </table:table-cell>
          <table:table-cell office:value-type="float" office:value="33847" table:style-name="ce51">
            <text:p><text:s/>33,84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120" table:style-name="ce50">
            <text:p><text:s/>1,120<text:s/></text:p>
          </table:table-cell>
          <table:table-cell office:value-type="float" office:value="23140" table:style-name="ce51">
            <text:p><text:s/>23,1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280" table:style-name="ce50">
            <text:p><text:s/>280<text:s/></text:p>
          </table:table-cell>
          <table:table-cell office:value-type="float" office:value="6251" table:style-name="ce51">
            <text:p><text:s/>6,25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695" table:style-name="ce50">
            <text:p><text:s/>695<text:s/></text:p>
          </table:table-cell>
          <table:table-cell office:value-type="float" office:value="17000" table:style-name="ce51">
            <text:p><text:s/>17,0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995" table:style-name="ce50">
            <text:p><text:s/>995<text:s/></text:p>
          </table:table-cell>
          <table:table-cell office:value-type="float" office:value="20780" table:style-name="ce51">
            <text:p><text:s/>20,78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1820" table:style-name="ce50">
            <text:p><text:s/>1,820<text:s/></text:p>
          </table:table-cell>
          <table:table-cell office:value-type="float" office:value="17676" table:style-name="ce51">
            <text:p><text:s/>17,67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2730" table:style-name="ce50">
            <text:p><text:s/>2,730<text:s/></text:p>
          </table:table-cell>
          <table:table-cell office:value-type="float" office:value="44768" table:style-name="ce51">
            <text:p><text:s/>44,76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792" table:style-name="ce50">
            <text:p><text:s/>792<text:s/></text:p>
          </table:table-cell>
          <table:table-cell office:value-type="float" office:value="37059" table:style-name="ce51">
            <text:p><text:s/>37,05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590" table:style-name="ce50">
            <text:p><text:s/>590<text:s/></text:p>
          </table:table-cell>
          <table:table-cell office:value-type="float" office:value="39916" table:style-name="ce51">
            <text:p><text:s/>39,91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750" table:style-name="ce50">
            <text:p><text:s/>750<text:s/></text:p>
          </table:table-cell>
          <table:table-cell office:value-type="float" office:value="49101" table:style-name="ce51">
            <text:p><text:s/>49,10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212" table:style-name="ce59">
            <text:p><text:s/>212<text:s/></text:p>
          </table:table-cell>
          <table:table-cell office:value-type="float" office:value="12001" table:style-name="ce60">
            <text:p><text:s/>12,00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16</text:span>之<text:span text:style-name="T5">7</text:span>、新竹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5759" table:style-name="ce27">
            <text:p><text:s/>5,759<text:s/></text:p>
          </table:table-cell>
          <table:table-cell office:value-type="float" office:value="54794" table:style-name="ce21">
            <text:p><text:s/>54,79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630" table:style-name="ce29">
            <text:p><text:s/>630<text:s/></text:p>
          </table:table-cell>
          <table:table-cell office:value-type="float" office:value="7292" table:style-name="ce4">
            <text:p><text:s/>7,29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1828" table:style-name="ce29">
            <text:p><text:s/>1,828<text:s/></text:p>
          </table:table-cell>
          <table:table-cell office:value-type="float" office:value="38008" table:style-name="ce4">
            <text:p><text:s/>38,00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954" table:style-name="ce29">
            <text:p><text:s/>954<text:s/></text:p>
          </table:table-cell>
          <table:table-cell office:value-type="float" office:value="9689" table:style-name="ce4">
            <text:p><text:s/>9,68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528" table:style-name="ce29">
            <text:p><text:s/>528<text:s/></text:p>
          </table:table-cell>
          <table:table-cell office:value-type="float" office:value="4405" table:style-name="ce4">
            <text:p><text:s/>4,40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685" table:style-name="ce29">
            <text:p><text:s/>685<text:s/></text:p>
          </table:table-cell>
          <table:table-cell office:value-type="float" office:value="15435" table:style-name="ce4">
            <text:p><text:s/>15,4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327" table:style-name="ce4">
            <text:p><text:s/>1,32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50" table:style-name="ce50">
            <text:p><text:s/>50<text:s/></text:p>
          </table:table-cell>
          <table:table-cell office:value-type="float" office:value="1627" table:style-name="ce51">
            <text:p><text:s/>1,62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4998" table:style-name="ce50">
            <text:p><text:s/>4,998<text:s/></text:p>
          </table:table-cell>
          <table:table-cell office:value-type="float" office:value="160131" table:style-name="ce51">
            <text:p><text:s/>160,13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69" table:style-name="ce51">
            <text:p><text:s/>1,3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5985" table:style-name="ce51">
            <text:p><text:s/>5,98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377" table:style-name="ce50">
            <text:p><text:s/>377<text:s/></text:p>
          </table:table-cell>
          <table:table-cell office:value-type="float" office:value="11388" table:style-name="ce51">
            <text:p><text:s/>11,38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520" table:style-name="ce51">
            <text:p><text:s/>8,52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140" table:style-name="ce50">
            <text:p><text:s/>140<text:s/></text:p>
          </table:table-cell>
          <table:table-cell office:value-type="float" office:value="14450" table:style-name="ce51">
            <text:p><text:s/>14,45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110" table:style-name="ce59">
            <text:p><text:s/>110<text:s/></text:p>
          </table:table-cell>
          <table:table-cell office:value-type="float" office:value="9973" table:style-name="ce60">
            <text:p><text:s/>9,973<text:s/></text:p>
          </table:table-cell>
          <table:table-cell table:style-name="ce61"/>
          <table:table-cell table:number-columns-repeated="16380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 table:style-name="ce3"/>
        </table:table-row>
        <table:table-row table:style-name="ro2" table:visibility="collapse">
          <table:table-cell table:number-columns-repeated="3" table:style-name="ce42"/>
          <table:table-cell table:number-columns-repeated="16381" table:style-name="ce3"/>
        </table:table-row>
        <table:table-row table:style-name="ro13">
          <table:table-cell office:value-type="string" table:style-name="ce58">
            <text:p>表<text:span text:style-name="T5">17</text:span>之<text:span text:style-name="T5">10</text:span>、苗栗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957" table:style-name="ce29">
            <text:p><text:s/>1,957<text:s/></text:p>
          </table:table-cell>
          <table:table-cell office:value-type="float" office:value="47942" table:style-name="ce4">
            <text:p><text:s/>47,94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4554" table:style-name="ce29">
            <text:p><text:s/>4,554<text:s/></text:p>
          </table:table-cell>
          <table:table-cell office:value-type="float" office:value="57389" table:style-name="ce4">
            <text:p><text:s/>57,38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4182" table:style-name="ce29">
            <text:p><text:s/>4,182<text:s/></text:p>
          </table:table-cell>
          <table:table-cell office:value-type="float" office:value="76253" table:style-name="ce4">
            <text:p><text:s/>76,25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133" table:style-name="ce29">
            <text:p><text:s/>1,133<text:s/></text:p>
          </table:table-cell>
          <table:table-cell office:value-type="float" office:value="27758" table:style-name="ce4">
            <text:p><text:s/>27,75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775" table:style-name="ce29">
            <text:p><text:s/>1,775<text:s/></text:p>
          </table:table-cell>
          <table:table-cell office:value-type="float" office:value="79786" table:style-name="ce4">
            <text:p><text:s/>79,78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236" table:style-name="ce29">
            <text:p><text:s/>2,236<text:s/></text:p>
          </table:table-cell>
          <table:table-cell office:value-type="float" office:value="29520" table:style-name="ce4">
            <text:p><text:s/>29,5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3243" table:style-name="ce29">
            <text:p><text:s/>3,243<text:s/></text:p>
          </table:table-cell>
          <table:table-cell office:value-type="float" office:value="40247" table:style-name="ce4">
            <text:p><text:s/>40,24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828" table:style-name="ce50">
            <text:p><text:s/>1,828<text:s/></text:p>
          </table:table-cell>
          <table:table-cell office:value-type="float" office:value="24816" table:style-name="ce51">
            <text:p><text:s/>24,8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162" table:style-name="ce50">
            <text:p><text:s/>1,162<text:s/></text:p>
          </table:table-cell>
          <table:table-cell office:value-type="float" office:value="32146" table:style-name="ce51">
            <text:p><text:s/>32,14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945" table:style-name="ce50">
            <text:p><text:s/>945<text:s/></text:p>
          </table:table-cell>
          <table:table-cell office:value-type="float" office:value="22721" table:style-name="ce51">
            <text:p><text:s/>22,72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661" table:style-name="ce50">
            <text:p><text:s/>661<text:s/></text:p>
          </table:table-cell>
          <table:table-cell office:value-type="float" office:value="23966" table:style-name="ce51">
            <text:p><text:s/>23,96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225" table:style-name="ce50">
            <text:p><text:s/>225<text:s/></text:p>
          </table:table-cell>
          <table:table-cell office:value-type="float" office:value="3485" table:style-name="ce51">
            <text:p><text:s/>3,48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938" table:style-name="ce50">
            <text:p><text:s/>938<text:s/></text:p>
          </table:table-cell>
          <table:table-cell office:value-type="float" office:value="20137" table:style-name="ce51">
            <text:p><text:s/>20,13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1609" table:style-name="ce50">
            <text:p><text:s/>1,609<text:s/></text:p>
          </table:table-cell>
          <table:table-cell office:value-type="float" office:value="45585" table:style-name="ce51">
            <text:p><text:s/>45,58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2191" table:style-name="ce50">
            <text:p><text:s/>2,191<text:s/></text:p>
          </table:table-cell>
          <table:table-cell office:value-type="float" office:value="72078" table:style-name="ce51">
            <text:p><text:s/>72,07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5464" table:style-name="ce59">
            <text:p><text:s/>5,464<text:s/></text:p>
          </table:table-cell>
          <table:table-cell office:value-type="float" office:value="139038" table:style-name="ce60">
            <text:p><text:s/>139,03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18</text:span>之<text:span text:style-name="T5">8</text:span>、彰化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20686" table:style-name="ce29">
            <text:p><text:s/>20,686<text:s/></text:p>
          </table:table-cell>
          <table:table-cell office:value-type="float" office:value="294813" table:style-name="ce4">
            <text:p><text:s/>294,81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6553" table:style-name="ce29">
            <text:p><text:s/>6,553<text:s/></text:p>
          </table:table-cell>
          <table:table-cell office:value-type="float" office:value="116235" table:style-name="ce4">
            <text:p><text:s/>116,2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0113" table:style-name="ce29">
            <text:p><text:s/>10,113<text:s/></text:p>
          </table:table-cell>
          <table:table-cell office:value-type="float" office:value="167613" table:style-name="ce4">
            <text:p><text:s/>167,61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7125" table:style-name="ce29">
            <text:p><text:s/>7,125<text:s/></text:p>
          </table:table-cell>
          <table:table-cell office:value-type="float" office:value="169224" table:style-name="ce4">
            <text:p><text:s/>169,22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3665" table:style-name="ce29">
            <text:p><text:s/>3,665<text:s/></text:p>
          </table:table-cell>
          <table:table-cell office:value-type="float" office:value="105892" table:style-name="ce4">
            <text:p><text:s/>105,89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240" table:style-name="ce29">
            <text:p><text:s/>240<text:s/></text:p>
          </table:table-cell>
          <table:table-cell office:value-type="float" office:value="7750" table:style-name="ce4">
            <text:p><text:s/>7,7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4580" table:style-name="ce50">
            <text:p><text:s/>4,580<text:s/></text:p>
          </table:table-cell>
          <table:table-cell office:value-type="float" office:value="119321" table:style-name="ce51">
            <text:p><text:s/>119,32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0343" table:style-name="ce50">
            <text:p><text:s/>10,343<text:s/></text:p>
          </table:table-cell>
          <table:table-cell office:value-type="float" office:value="303035" table:style-name="ce51">
            <text:p><text:s/>303,0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4110" table:style-name="ce50">
            <text:p><text:s/>4,110<text:s/></text:p>
          </table:table-cell>
          <table:table-cell office:value-type="float" office:value="122690" table:style-name="ce51">
            <text:p><text:s/>122,69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211" table:style-name="ce50">
            <text:p><text:s/>2,211<text:s/></text:p>
          </table:table-cell>
          <table:table-cell office:value-type="float" office:value="120400" table:style-name="ce51">
            <text:p><text:s/>120,4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1156" table:style-name="ce50">
            <text:p><text:s/>1,156<text:s/></text:p>
          </table:table-cell>
          <table:table-cell office:value-type="float" office:value="49000" table:style-name="ce51">
            <text:p><text:s/>49,0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1842" table:style-name="ce50">
            <text:p><text:s/>1,842<text:s/></text:p>
          </table:table-cell>
          <table:table-cell office:value-type="float" office:value="68049" table:style-name="ce51">
            <text:p><text:s/>68,04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1251" table:style-name="ce50">
            <text:p><text:s/>1,251<text:s/></text:p>
          </table:table-cell>
          <table:table-cell office:value-type="float" office:value="57036" table:style-name="ce51">
            <text:p><text:s/>57,03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1121" table:style-name="ce50">
            <text:p><text:s/>1,121<text:s/></text:p>
          </table:table-cell>
          <table:table-cell office:value-type="float" office:value="49250" table:style-name="ce51">
            <text:p><text:s/>49,25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427" table:style-name="ce50">
            <text:p><text:s/>427<text:s/></text:p>
          </table:table-cell>
          <table:table-cell office:value-type="float" office:value="20600" table:style-name="ce51">
            <text:p><text:s/>20,6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1280" table:style-name="ce50">
            <text:p><text:s/>1,280<text:s/></text:p>
          </table:table-cell>
          <table:table-cell office:value-type="float" office:value="55200" table:style-name="ce51">
            <text:p><text:s/>55,2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404" table:style-name="ce59">
            <text:p><text:s/>404<text:s/></text:p>
          </table:table-cell>
          <table:table-cell office:value-type="float" office:value="24080" table:style-name="ce60">
            <text:p><text:s/>24,08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19</text:span>之<text:span text:style-name="T5">7</text:span>、南投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5232" table:style-name="ce29">
            <text:p><text:s/>15,232<text:s/></text:p>
          </table:table-cell>
          <table:table-cell office:value-type="float" office:value="153596" table:style-name="ce4">
            <text:p><text:s/>153,59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1836" table:style-name="ce29">
            <text:p><text:s/>1,836<text:s/></text:p>
          </table:table-cell>
          <table:table-cell office:value-type="float" office:value="34840" table:style-name="ce4">
            <text:p><text:s/>34,8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3054" table:style-name="ce29">
            <text:p><text:s/>3,054<text:s/></text:p>
          </table:table-cell>
          <table:table-cell office:value-type="float" office:value="58816" table:style-name="ce4">
            <text:p><text:s/>58,8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636" table:style-name="ce29">
            <text:p><text:s/>1,636<text:s/></text:p>
          </table:table-cell>
          <table:table-cell office:value-type="float" office:value="63222" table:style-name="ce4">
            <text:p><text:s/>63,22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700" table:style-name="ce29">
            <text:p><text:s/>700<text:s/></text:p>
          </table:table-cell>
          <table:table-cell office:value-type="float" office:value="8450" table:style-name="ce4">
            <text:p><text:s/>8,4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805" table:style-name="ce29">
            <text:p><text:s/>2,805<text:s/></text:p>
          </table:table-cell>
          <table:table-cell office:value-type="float" office:value="89920" table:style-name="ce4">
            <text:p><text:s/>89,9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510" table:style-name="ce29">
            <text:p><text:s/>510<text:s/></text:p>
          </table:table-cell>
          <table:table-cell office:value-type="float" office:value="6719" table:style-name="ce4">
            <text:p><text:s/>6,71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85" table:style-name="ce50">
            <text:p><text:s/>285<text:s/></text:p>
          </table:table-cell>
          <table:table-cell office:value-type="float" office:value="4292" table:style-name="ce51">
            <text:p><text:s/>4,29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5081" table:style-name="ce50">
            <text:p><text:s/>5,081<text:s/></text:p>
          </table:table-cell>
          <table:table-cell office:value-type="float" office:value="131568" table:style-name="ce51">
            <text:p><text:s/>131,5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881" table:style-name="ce50">
            <text:p><text:s/>1,881<text:s/></text:p>
          </table:table-cell>
          <table:table-cell office:value-type="float" office:value="56670" table:style-name="ce51">
            <text:p><text:s/>56,67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3378" table:style-name="ce50">
            <text:p><text:s/>3,378<text:s/></text:p>
          </table:table-cell>
          <table:table-cell office:value-type="float" office:value="92130" table:style-name="ce51">
            <text:p><text:s/>92,13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141" table:style-name="ce50">
            <text:p><text:s/>141<text:s/></text:p>
          </table:table-cell>
          <table:table-cell office:value-type="float" office:value="6148" table:style-name="ce51">
            <text:p><text:s/>6,14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550" table:style-name="ce50">
            <text:p><text:s/>550<text:s/></text:p>
          </table:table-cell>
          <table:table-cell office:value-type="float" office:value="55455" table:style-name="ce51">
            <text:p><text:s/>55,45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353" table:style-name="ce50">
            <text:p><text:s/>353<text:s/></text:p>
          </table:table-cell>
          <table:table-cell office:value-type="float" office:value="14919" table:style-name="ce51">
            <text:p><text:s/>14,91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913" table:style-name="ce50">
            <text:p><text:s/>913<text:s/></text:p>
          </table:table-cell>
          <table:table-cell office:value-type="float" office:value="37160" table:style-name="ce51">
            <text:p><text:s/>37,16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955" table:style-name="ce59">
            <text:p><text:s/>955<text:s/></text:p>
          </table:table-cell>
          <table:table-cell office:value-type="float" office:value="69058" table:style-name="ce60">
            <text:p><text:s/>69,05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20</text:span>之<text:span text:style-name="T5">10</text:span>、雲林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470" table:style-name="ce29">
            <text:p><text:s/>470<text:s/></text:p>
          </table:table-cell>
          <table:table-cell office:value-type="float" office:value="3654" table:style-name="ce4">
            <text:p><text:s/>3,65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35578" table:style-name="ce29">
            <text:p><text:s/>35,578<text:s/></text:p>
          </table:table-cell>
          <table:table-cell office:value-type="float" office:value="359730" table:style-name="ce4">
            <text:p><text:s/>359,73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5290" table:style-name="ce29">
            <text:p><text:s/>5,290<text:s/></text:p>
          </table:table-cell>
          <table:table-cell office:value-type="float" office:value="66033" table:style-name="ce4">
            <text:p><text:s/>66,03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3564" table:style-name="ce29">
            <text:p><text:s/>13,564<text:s/></text:p>
          </table:table-cell>
          <table:table-cell office:value-type="float" office:value="318107" table:style-name="ce4">
            <text:p><text:s/>318,10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9816" table:style-name="ce29">
            <text:p><text:s/>9,816<text:s/></text:p>
          </table:table-cell>
          <table:table-cell office:value-type="float" office:value="148387" table:style-name="ce4">
            <text:p><text:s/>148,38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4776" table:style-name="ce29">
            <text:p><text:s/>4,776<text:s/></text:p>
          </table:table-cell>
          <table:table-cell office:value-type="float" office:value="92397" table:style-name="ce4">
            <text:p><text:s/>92,39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360" table:style-name="ce29">
            <text:p><text:s/>360<text:s/></text:p>
          </table:table-cell>
          <table:table-cell office:value-type="float" office:value="5858" table:style-name="ce4">
            <text:p><text:s/>5,85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820" table:style-name="ce50">
            <text:p><text:s/>820<text:s/></text:p>
          </table:table-cell>
          <table:table-cell office:value-type="float" office:value="14120" table:style-name="ce51">
            <text:p><text:s/>14,1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1178" table:style-name="ce50">
            <text:p><text:s/>11,178<text:s/></text:p>
          </table:table-cell>
          <table:table-cell office:value-type="float" office:value="255712" table:style-name="ce51">
            <text:p><text:s/>255,71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5029" table:style-name="ce50">
            <text:p><text:s/>15,029<text:s/></text:p>
          </table:table-cell>
          <table:table-cell office:value-type="float" office:value="297882" table:style-name="ce51">
            <text:p><text:s/>297,88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33" table:style-name="ce50">
            <text:p><text:s/>533<text:s/></text:p>
          </table:table-cell>
          <table:table-cell office:value-type="float" office:value="17168" table:style-name="ce51">
            <text:p><text:s/>17,1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650" table:style-name="ce50">
            <text:p><text:s/>2,650<text:s/></text:p>
          </table:table-cell>
          <table:table-cell office:value-type="float" office:value="69242" table:style-name="ce51">
            <text:p><text:s/>69,24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1315" table:style-name="ce50">
            <text:p><text:s/>1,315<text:s/></text:p>
          </table:table-cell>
          <table:table-cell office:value-type="float" office:value="41696" table:style-name="ce51">
            <text:p><text:s/>41,69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7935" table:style-name="ce50">
            <text:p><text:s/>7,935<text:s/></text:p>
          </table:table-cell>
          <table:table-cell office:value-type="float" office:value="254012" table:style-name="ce51">
            <text:p><text:s/>254,01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7536" table:style-name="ce50">
            <text:p><text:s/>7,536<text:s/></text:p>
          </table:table-cell>
          <table:table-cell office:value-type="float" office:value="201040" table:style-name="ce51">
            <text:p><text:s/>201,04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1350" table:style-name="ce50">
            <text:p><text:s/>1,350<text:s/></text:p>
          </table:table-cell>
          <table:table-cell office:value-type="float" office:value="55910" table:style-name="ce51">
            <text:p><text:s/>55,91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3390" table:style-name="ce50">
            <text:p><text:s/>3,390<text:s/></text:p>
          </table:table-cell>
          <table:table-cell office:value-type="float" office:value="177947" table:style-name="ce51">
            <text:p><text:s/>177,94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5920" table:style-name="ce50">
            <text:p><text:s/>5,920<text:s/></text:p>
          </table:table-cell>
          <table:table-cell office:value-type="float" office:value="330284" table:style-name="ce51">
            <text:p><text:s/>330,28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3135" table:style-name="ce59">
            <text:p><text:s/>3,135<text:s/></text:p>
          </table:table-cell>
          <table:table-cell office:value-type="float" office:value="225597" table:style-name="ce60">
            <text:p><text:s/>225,59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21</text:span>之<text:span text:style-name="T5">9</text:span>、嘉義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3710" table:style-name="ce4">
            <text:p><text:s/>3,71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3740" table:style-name="ce29">
            <text:p><text:s/>13,740<text:s/></text:p>
          </table:table-cell>
          <table:table-cell office:value-type="float" office:value="247851" table:style-name="ce4">
            <text:p><text:s/>247,85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0097" table:style-name="ce29">
            <text:p><text:s/>10,097<text:s/></text:p>
          </table:table-cell>
          <table:table-cell office:value-type="float" office:value="179504" table:style-name="ce4">
            <text:p><text:s/>179,50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40342" table:style-name="ce29">
            <text:p><text:s/>40,342<text:s/></text:p>
          </table:table-cell>
          <table:table-cell office:value-type="float" office:value="887020" table:style-name="ce4">
            <text:p><text:s/>887,0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8359" table:style-name="ce29">
            <text:p><text:s/>8,359<text:s/></text:p>
          </table:table-cell>
          <table:table-cell office:value-type="float" office:value="158728" table:style-name="ce4">
            <text:p><text:s/>158,72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3035" table:style-name="ce50">
            <text:p><text:s/>3,035<text:s/></text:p>
          </table:table-cell>
          <table:table-cell office:value-type="float" office:value="37138" table:style-name="ce51">
            <text:p><text:s/>37,13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5658" table:style-name="ce50">
            <text:p><text:s/>15,658<text:s/></text:p>
          </table:table-cell>
          <table:table-cell office:value-type="float" office:value="285469" table:style-name="ce51">
            <text:p><text:s/>285,4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2172" table:style-name="ce50">
            <text:p><text:s/>12,172<text:s/></text:p>
          </table:table-cell>
          <table:table-cell office:value-type="float" office:value="285418" table:style-name="ce51">
            <text:p><text:s/>285,41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10" table:style-name="ce50">
            <text:p><text:s/>210<text:s/></text:p>
          </table:table-cell>
          <table:table-cell office:value-type="float" office:value="7900" table:style-name="ce51">
            <text:p><text:s/>7,9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3261" table:style-name="ce50">
            <text:p><text:s/>3,261<text:s/></text:p>
          </table:table-cell>
          <table:table-cell office:value-type="float" office:value="83540" table:style-name="ce51">
            <text:p><text:s/>83,5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7594" table:style-name="ce50">
            <text:p><text:s/>7,594<text:s/></text:p>
          </table:table-cell>
          <table:table-cell office:value-type="float" office:value="108938" table:style-name="ce51">
            <text:p><text:s/>108,93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2901" table:style-name="ce50">
            <text:p><text:s/>2,901<text:s/></text:p>
          </table:table-cell>
          <table:table-cell office:value-type="float" office:value="76488" table:style-name="ce51">
            <text:p><text:s/>76,48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11270" table:style-name="ce50">
            <text:p><text:s/>11,270<text:s/></text:p>
          </table:table-cell>
          <table:table-cell office:value-type="float" office:value="354497" table:style-name="ce51">
            <text:p><text:s/>354,49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2118" table:style-name="ce50">
            <text:p><text:s/>2,118<text:s/></text:p>
          </table:table-cell>
          <table:table-cell office:value-type="float" office:value="89159" table:style-name="ce51">
            <text:p><text:s/>89,15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1466" table:style-name="ce50">
            <text:p><text:s/>1,466<text:s/></text:p>
          </table:table-cell>
          <table:table-cell office:value-type="float" office:value="73139" table:style-name="ce51">
            <text:p><text:s/>73,13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3149" table:style-name="ce50">
            <text:p><text:s/>3,149<text:s/></text:p>
          </table:table-cell>
          <table:table-cell office:value-type="float" office:value="166451" table:style-name="ce51">
            <text:p><text:s/>166,45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1935" table:style-name="ce59">
            <text:p><text:s/>1,935<text:s/></text:p>
          </table:table-cell>
          <table:table-cell office:value-type="float" office:value="130373" table:style-name="ce60">
            <text:p><text:s/>130,373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22</text:span>之<text:span text:style-name="T5">11</text:span>、屏東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2457" table:style-name="ce37">
            <text:p><text:s/>2,457<text:s/></text:p>
          </table:table-cell>
          <table:table-cell office:value-type="float" office:value="28630" table:style-name="ce21">
            <text:p><text:s/>28,63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3850" table:style-name="ce29">
            <text:p><text:s/>3,850<text:s/></text:p>
          </table:table-cell>
          <table:table-cell office:value-type="float" office:value="38307" table:style-name="ce4">
            <text:p><text:s/>38,30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260" table:style-name="ce29">
            <text:p><text:s/>1,260<text:s/></text:p>
          </table:table-cell>
          <table:table-cell office:value-type="float" office:value="24081" table:style-name="ce4">
            <text:p><text:s/>24,08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23386" table:style-name="ce29">
            <text:p><text:s/>23,386<text:s/></text:p>
          </table:table-cell>
          <table:table-cell office:value-type="float" office:value="246501" table:style-name="ce4">
            <text:p><text:s/>246,50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14571" table:style-name="ce29">
            <text:p><text:s/>14,571<text:s/></text:p>
          </table:table-cell>
          <table:table-cell office:value-type="float" office:value="209351" table:style-name="ce4">
            <text:p><text:s/>209,35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0351" table:style-name="ce29">
            <text:p><text:s/>10,351<text:s/></text:p>
          </table:table-cell>
          <table:table-cell office:value-type="float" office:value="154870" table:style-name="ce4">
            <text:p><text:s/>154,87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5083" table:style-name="ce29">
            <text:p><text:s/>5,083<text:s/></text:p>
          </table:table-cell>
          <table:table-cell office:value-type="float" office:value="70183" table:style-name="ce4">
            <text:p><text:s/>70,18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17306" table:style-name="ce29">
            <text:p><text:s/>17,306<text:s/></text:p>
          </table:table-cell>
          <table:table-cell office:value-type="float" office:value="283416" table:style-name="ce4">
            <text:p><text:s/>283,4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17667" table:style-name="ce29">
            <text:p><text:s/>17,667<text:s/></text:p>
          </table:table-cell>
          <table:table-cell office:value-type="float" office:value="230908" table:style-name="ce4">
            <text:p><text:s/>230,90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8234" table:style-name="ce50">
            <text:p><text:s/>8,234<text:s/></text:p>
          </table:table-cell>
          <table:table-cell office:value-type="float" office:value="118918" table:style-name="ce51">
            <text:p><text:s/>118,91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0906" table:style-name="ce50">
            <text:p><text:s/>10,906<text:s/></text:p>
          </table:table-cell>
          <table:table-cell office:value-type="float" office:value="183334" table:style-name="ce51">
            <text:p><text:s/>183,33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9184" table:style-name="ce50">
            <text:p><text:s/>9,184<text:s/></text:p>
          </table:table-cell>
          <table:table-cell office:value-type="float" office:value="120643" table:style-name="ce51">
            <text:p><text:s/>120,64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142" table:style-name="ce50">
            <text:p><text:s/>5,142<text:s/></text:p>
          </table:table-cell>
          <table:table-cell office:value-type="float" office:value="68297" table:style-name="ce51">
            <text:p><text:s/>68,29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5900" table:style-name="ce50">
            <text:p><text:s/>5,900<text:s/></text:p>
          </table:table-cell>
          <table:table-cell office:value-type="float" office:value="75606" table:style-name="ce51">
            <text:p><text:s/>75,60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8199" table:style-name="ce50">
            <text:p><text:s/>8,199<text:s/></text:p>
          </table:table-cell>
          <table:table-cell office:value-type="float" office:value="142982" table:style-name="ce51">
            <text:p><text:s/>142,98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6017" table:style-name="ce50">
            <text:p><text:s/>6,017<text:s/></text:p>
          </table:table-cell>
          <table:table-cell office:value-type="float" office:value="82308" table:style-name="ce51">
            <text:p><text:s/>82,30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7113" table:style-name="ce50">
            <text:p><text:s/>7,113<text:s/></text:p>
          </table:table-cell>
          <table:table-cell office:value-type="float" office:value="181623" table:style-name="ce51">
            <text:p><text:s/>181,623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4288" table:style-name="ce50">
            <text:p><text:s/>4,288<text:s/></text:p>
          </table:table-cell>
          <table:table-cell office:value-type="float" office:value="78136" table:style-name="ce51">
            <text:p><text:s/>78,13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3213" table:style-name="ce50">
            <text:p><text:s/>3,213<text:s/></text:p>
          </table:table-cell>
          <table:table-cell office:value-type="float" office:value="85216" table:style-name="ce51">
            <text:p><text:s/>85,21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7020" table:style-name="ce50">
            <text:p><text:s/>7,020<text:s/></text:p>
          </table:table-cell>
          <table:table-cell office:value-type="float" office:value="198866" table:style-name="ce51">
            <text:p><text:s/>198,86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1818" table:style-name="ce59">
            <text:p><text:s/>1,818<text:s/></text:p>
          </table:table-cell>
          <table:table-cell office:value-type="float" office:value="66019" table:style-name="ce60">
            <text:p><text:s/>66,01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style-name="ce43"/>
          <table:table-cell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23</text:span>之<text:span text:style-name="T5">9</text:span>、臺東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style-name="ce65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220" table:style-name="ce37">
            <text:p><text:s/>220<text:s/></text:p>
          </table:table-cell>
          <table:table-cell office:value-type="float" office:value="1578" table:style-name="ce21">
            <text:p><text:s/>1,578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1552" table:style-name="ce29">
            <text:p><text:s/>1,552<text:s/></text:p>
          </table:table-cell>
          <table:table-cell office:value-type="float" office:value="2170" table:style-name="ce4">
            <text:p><text:s/>2,170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770" table:style-name="ce29">
            <text:p><text:s/>770<text:s/></text:p>
          </table:table-cell>
          <table:table-cell office:value-type="float" office:value="21020" table:style-name="ce4">
            <text:p><text:s/>21,020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2" table:style-name="ce51">
            <text:p><text:s/>62<text:s/></text:p>
          </table:table-cell>
          <table:table-cell office:value-type="string" table:style-name="ce66">
            <text:p>註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333" table:style-name="ce51">
            <text:p><text:s/>333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0" table:style-name="ce50">
            <text:p><text:s/>50<text:s/></text:p>
          </table:table-cell>
          <table:table-cell office:value-type="float" office:value="9050" table:style-name="ce51">
            <text:p><text:s/>9,050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80" table:style-name="ce50">
            <text:p><text:s/>280<text:s/></text:p>
          </table:table-cell>
          <table:table-cell office:value-type="float" office:value="4500" table:style-name="ce51">
            <text:p><text:s/>4,500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6020" table:style-name="ce50">
            <text:p><text:s/>6,020<text:s/></text:p>
          </table:table-cell>
          <table:table-cell office:value-type="float" office:value="106297" table:style-name="ce51">
            <text:p><text:s/>106,297<text:s/></text:p>
          </table:table-cell>
          <table:table-cell table:style-name="ce65"/>
          <table:table-cell table:number-columns-repeated="16380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1040" table:style-name="ce50">
            <text:p><text:s/>1,040<text:s/></text:p>
          </table:table-cell>
          <table:table-cell office:value-type="float" office:value="25440" table:style-name="ce51">
            <text:p><text:s/>25,440<text:s/></text:p>
          </table:table-cell>
          <table:table-cell table:style-name="ce65"/>
          <table:table-cell table:number-columns-repeated="16380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1260" table:style-name="ce50">
            <text:p><text:s/>1,260<text:s/></text:p>
          </table:table-cell>
          <table:table-cell office:value-type="float" office:value="25732" table:style-name="ce51">
            <text:p><text:s/>25,732<text:s/></text:p>
          </table:table-cell>
          <table:table-cell table:style-name="ce65"/>
          <table:table-cell table:number-columns-repeated="16380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2830" table:style-name="ce50">
            <text:p><text:s/>2,830<text:s/></text:p>
          </table:table-cell>
          <table:table-cell office:value-type="float" office:value="59771" table:style-name="ce51">
            <text:p><text:s/>59,771<text:s/></text:p>
          </table:table-cell>
          <table:table-cell table:style-name="ce65"/>
          <table:table-cell table:number-columns-repeated="16380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150" table:style-name="ce50">
            <text:p><text:s/>150<text:s/></text:p>
          </table:table-cell>
          <table:table-cell office:value-type="float" office:value="4500" table:style-name="ce51">
            <text:p><text:s/>4,500<text:s/></text:p>
          </table:table-cell>
          <table:table-cell table:style-name="ce65"/>
          <table:table-cell table:number-columns-repeated="16380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2575" table:style-name="ce50">
            <text:p><text:s/>2,575<text:s/></text:p>
          </table:table-cell>
          <table:table-cell office:value-type="float" office:value="69171" table:style-name="ce51">
            <text:p><text:s/>69,171<text:s/></text:p>
          </table:table-cell>
          <table:table-cell table:style-name="ce65"/>
          <table:table-cell table:number-columns-repeated="16380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690" table:style-name="ce59">
            <text:p><text:s/>690<text:s/></text:p>
          </table:table-cell>
          <table:table-cell office:value-type="float" office:value="17172" table:style-name="ce60">
            <text:p><text:s/>17,172<text:s/></text:p>
          </table:table-cell>
          <table:table-cell table:style-name="ce65"/>
          <table:table-cell table:number-columns-repeated="16380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style-name="ce43"/>
          <table:table-cell table:style-name="ce42"/>
          <table:table-cell table:number-columns-repeated="16381" table:style-name="ce3"/>
        </table:table-row>
        <table:table-row table:style-name="ro2" table:visibility="collapse">
          <table:table-cell table:style-name="ce42"/>
          <table:table-cell table:style-name="ce43"/>
          <table:table-cell table:style-name="ce42"/>
          <table:table-cell table:number-columns-repeated="16381" table:style-name="ce3"/>
        </table:table-row>
        <table:table-row table:style-name="ro13">
          <table:table-cell office:value-type="string" table:style-name="ce58">
            <text:p>表<text:span text:style-name="T5">24</text:span>之<text:span text:style-name="T5">8</text:span>、花蓮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840" table:style-name="ce29">
            <text:p><text:s/>840<text:s/></text:p>
          </table:table-cell>
          <table:table-cell office:value-type="float" office:value="6700" table:style-name="ce4">
            <text:p><text:s/>6,7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2625" table:style-name="ce29">
            <text:p><text:s/>2,625<text:s/></text:p>
          </table:table-cell>
          <table:table-cell office:value-type="float" office:value="30925" table:style-name="ce4">
            <text:p><text:s/>30,92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642" table:style-name="ce29">
            <text:p><text:s/>642<text:s/></text:p>
          </table:table-cell>
          <table:table-cell office:value-type="float" office:value="5260" table:style-name="ce4">
            <text:p><text:s/>5,26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215" table:style-name="ce29">
            <text:p><text:s/>1,215<text:s/></text:p>
          </table:table-cell>
          <table:table-cell office:value-type="float" office:value="14790" table:style-name="ce4">
            <text:p><text:s/>14,79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3510" table:style-name="ce4">
            <text:p><text:s/>3,51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401" table:style-name="ce29">
            <text:p><text:s/>401<text:s/></text:p>
          </table:table-cell>
          <table:table-cell office:value-type="float" office:value="3103" table:style-name="ce4">
            <text:p><text:s/>3,10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472" table:style-name="ce50">
            <text:p><text:s/>472<text:s/></text:p>
          </table:table-cell>
          <table:table-cell office:value-type="float" office:value="6068" table:style-name="ce51">
            <text:p><text:s/>6,0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85" table:style-name="ce50">
            <text:p><text:s/>185<text:s/></text:p>
          </table:table-cell>
          <table:table-cell office:value-type="float" office:value="1640" table:style-name="ce51">
            <text:p><text:s/>1,6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70" table:style-name="ce50">
            <text:p><text:s/>70<text:s/></text:p>
          </table:table-cell>
          <table:table-cell office:value-type="float" office:value="2153" table:style-name="ce51">
            <text:p><text:s/>2,15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624" table:style-name="ce50">
            <text:p><text:s/>624<text:s/></text:p>
          </table:table-cell>
          <table:table-cell office:value-type="float" office:value="14755" table:style-name="ce51">
            <text:p><text:s/>14,75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340" table:style-name="ce51">
            <text:p><text:s/>3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548" table:style-name="ce50">
            <text:p><text:s/>548<text:s/></text:p>
          </table:table-cell>
          <table:table-cell office:value-type="float" office:value="15114" table:style-name="ce51">
            <text:p><text:s/>15,11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359" table:style-name="ce50">
            <text:p><text:s/>359<text:s/></text:p>
          </table:table-cell>
          <table:table-cell office:value-type="float" office:value="4509" table:style-name="ce51">
            <text:p><text:s/>4,50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150" table:style-name="ce50">
            <text:p><text:s/>150<text:s/></text:p>
          </table:table-cell>
          <table:table-cell office:value-type="float" office:value="10000" table:style-name="ce51">
            <text:p><text:s/>10,0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545" table:style-name="ce50">
            <text:p><text:s/>545<text:s/></text:p>
          </table:table-cell>
          <table:table-cell office:value-type="float" office:value="20700" table:style-name="ce51">
            <text:p><text:s/>20,7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995" table:style-name="ce50">
            <text:p><text:s/>995<text:s/></text:p>
          </table:table-cell>
          <table:table-cell office:value-type="float" office:value="39790" table:style-name="ce51">
            <text:p><text:s/>39,79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8430" table:style-name="ce59">
            <text:p><text:s/>8,430<text:s/></text:p>
          </table:table-cell>
          <table:table-cell office:value-type="float" office:value="308329" table:style-name="ce60">
            <text:p><text:s/>308,32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style-name="ce43"/>
          <table:table-cell table:style-name="ce42"/>
          <table:table-cell table:number-columns-repeated="16381"/>
        </table:table-row>
        <table:table-row table:style-name="ro12" table:visibility="collapse">
          <table:table-cell office:value-type="string" table:style-name="ce58">
            <text:p>澎湖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 table:visibility="collapse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 table:visibility="collapse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14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4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5年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6年</text:p>
          </table:table-cell>
          <table:table-cell office:value-type="float" office:value="230" table:style-name="ce29">
            <text:p><text:s/>230<text:s/>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7年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2154" table:style-name="ce4">
            <text:p><text:s/>2,154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552" table:style-name="ce51">
            <text:p><text:s/>552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350" table:style-name="ce51">
            <text:p><text:s/>3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62">
            <text:p><text:span text:style-name="T1">107</text:span>年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58">
            <text:p>表<text:span text:style-name="T5">28</text:span>之<text:span text:style-name="T5">5</text:span>、嘉義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809" table:style-name="ce4">
            <text:p><text:s/>1,80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1503" table:style-name="ce4">
            <text:p><text:s/>1,50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2520" table:style-name="ce4">
            <text:p><text:s/>2,5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2601" table:style-name="ce4">
            <text:p><text:s/>2,60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950" table:style-name="ce29">
            <text:p><text:s/>950<text:s/></text:p>
          </table:table-cell>
          <table:table-cell office:value-type="float" office:value="18300" table:style-name="ce4">
            <text:p><text:s/>18,3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30" table:style-name="ce50">
            <text:p><text:s/>130<text:s/></text:p>
          </table:table-cell>
          <table:table-cell office:value-type="float" office:value="4500" table:style-name="ce51">
            <text:p><text:s/>4,5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495" table:style-name="ce50">
            <text:p><text:s/>495<text:s/></text:p>
          </table:table-cell>
          <table:table-cell office:value-type="float" office:value="26000" table:style-name="ce51">
            <text:p><text:s/>26,0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345" table:style-name="ce51">
            <text:p><text:s/>34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5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9">
            <text:p><text:span text:style-name="T1">106</text:span>年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400" table:style-name="ce51">
            <text:p><text:s/>4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7</text:span>年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4000" table:style-name="ce51">
            <text:p><text:s/>4,0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8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09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pan text:style-name="T1">110</text:span>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2">
            <text:p><text:span text:style-name="T1">111</text:span>年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number-rows-repeated="19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1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6" number:min-integer-digits="1" number:grouping="true"/>
      <number:text> </number:text>
    </number:number-style>
    <number:number-style style:name="N52P1">
      <number:text>-</number:text>
      <number:number number:decimal-places="6" number:min-integer-digits="1" number:grouping="true"/>
      <number:text> </number:text>
    </number:number-style>
    <number:number-style style:name="N52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826771653543307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水利署</meta:initial-creator>
    <dc:creator>胡開祥</dc:creator>
    <meta:creation-date>1999-03-05T05:58:36Z</meta:creation-date>
    <dc:date>2023-08-04T00:51:44Z</dc:date>
    <meta:print-date>2023-08-04T00:51:34Z</meta:print-date>
  </office:meta>
</office:document-meta>
</file>