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_21315__20998__20301__91_0_93_" style:data-style-name="N53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58">
      <style:table-cell-properties style:vertical-align="automatic"/>
      <style:text-properties fo:font-size="10pt" style:font-size-asian="10pt" style:font-size-complex="10pt"/>
    </style:style>
    <style:style style:name="ce27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63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48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91_0_93_" style:data-style-name="N57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" style:data-style-name="N5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/>
    </style:style>
    <style:style style:name="ce8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/>
    </style:style>
    <style:style style:name="ce8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style:vertical-align="middle" fo:background-color="transparent" style:cell-protect="protected"/>
    </style:style>
    <style:style style:name="ce92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background-color="transparent"/>
    </style:style>
    <style:style style:name="ce11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20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124" style:family="table-cell" style:parent-style-name="Default" style:data-style-name="N30">
      <style:table-cell-properties style:vertical-align="automatic" fo:background-color="transparen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</style:style>
    <style:style style:name="ce126" style:family="table-cell" style:parent-style-name="Default" style:data-style-name="N53">
      <style:table-cell-properties style:vertical-align="automatic" fo:background-color="transparent"/>
    </style:style>
    <style:style style:name="ce127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36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4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4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4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46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7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4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150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automatic" fo:background-color="transparent"/>
    </style:style>
    <style:style style:name="ce151" style:family="table-cell" style:parent-style-name="Default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automatic" fo:background-color="transparent"/>
    </style:style>
    <style:style style:name="ce15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5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5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5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</style:style>
    <style:style style:name="ce16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background-color="transparen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3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17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75" style:family="table-cell" style:parent-style-name="Default" style:data-style-name="N15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Default" style:data-style-name="N15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style:vertical-align="automatic" fo:background-color="transparent"/>
    </style:style>
    <style:style style:name="ce18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3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836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3.6pt" style:use-optimal-row-height="false" fo:break-before="auto"/>
    </style:style>
    <style:style style:name="ro24" style:family="table-row">
      <style:table-row-properties style:row-height="7.7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7.35pt" style:use-optimal-row-height="false" fo:break-before="auto"/>
    </style:style>
    <style:style style:name="ro28" style:family="table-row">
      <style:table-row-properties style:row-height="13.35pt" style:use-optimal-row-height="false" fo:break-before="auto"/>
    </style:style>
    <style:style style:name="ro29" style:family="table-row">
      <style:table-row-properties style:row-height="5.4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4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0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64">
        <table:table-column table:style-name="co1" table:default-cell-style-name="ce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16366" table:default-cell-style-name="ce2"/>
        <table:table-row table:style-name="ro1">
          <table:table-cell table:style-name="ce2">
            <draw:frame draw:z-index="1" draw:id="id0" draw:style-name="a3" draw:name="Text Box 6" svg:x="0.04167in" svg:y="0.04167in" svg:width="0.20855in" svg:height="7.15151in">
              <draw:text-box>
                <text:p text:style-name="a2" text:class-names="" text:cond-style-name=""><text:span text:style-name="a0" text:class-names="">30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50">
            <text:p><text:span text:style-name="T5">表</text:span>6<text:span text:style-name="T5">之</text:span>1<text:span text:style-name="T5">、現有禦潮</text:span>(<text:span text:style-name="T5">海堤</text:span>)<text:span text:style-name="T5">設施</text:span></text:p>
          </table:table-cell>
          <table:table-cell table:number-columns-repeated="4" table:style-name="ce51"/>
          <table:table-cell table:style-name="ce1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2">
            <text:p>年 底 別 　<text:s/></text:p>
          </table:table-cell>
          <table:table-cell office:value-type="string" table:style-name="ce53">
            <text:p>海 <text:s text:c="2"/>堤</text:p>
          </table:table-cell>
          <table:table-cell table:style-name="ce53"/>
          <table:table-cell office:value-type="string" table:style-name="ce54">
            <text:p>護 <text:s text:c="2"/>岸</text:p>
          </table:table-cell>
          <table:table-cell table:style-name="ce53"/>
          <table:table-cell table:style-name="ce7"/>
          <table:table-cell table:number-columns-repeated="16377"/>
        </table:table-row>
        <table:table-row table:style-name="ro2" table:visibility="collapse">
          <table:table-cell/>
          <table:table-cell table:style-name="ce55"/>
          <table:table-cell office:value-type="string" table:style-name="ce56">
            <text:p>(公尺)</text:p>
          </table:table-cell>
          <table:table-cell table:style-name="ce56"/>
          <table:table-cell office:value-type="string" table:style-name="ce57">
            <text:p>(公尺)</text:p>
          </table:table-cell>
          <table:table-cell table:style-name="ce56"/>
          <table:table-cell table:style-name="ce8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58">
            <text:p>八 十 四 年 底</text:p>
          </table:table-cell>
          <table:table-cell table:style-name="ce59"/>
          <table:table-cell office:value-type="float" office:value="463240" table:style-name="ce60">
            <text:p><text:s/>463,240<text:s/></text:p>
          </table:table-cell>
          <table:table-cell table:style-name="ce59"/>
          <table:table-cell table:style-name="ce61"/>
          <table:table-cell office:value-type="float" office:value="15909" table:style-name="ce9">
            <text:p><text:s/>15,909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5">
            <text:p>八 十 五 年 底</text:p>
          </table:table-cell>
          <table:table-cell table:style-name="ce62"/>
          <table:table-cell office:value-type="float" office:value="466589" table:style-name="ce63">
            <text:p><text:s/>466,589<text:s/></text:p>
          </table:table-cell>
          <table:table-cell table:style-name="ce62"/>
          <table:table-cell table:style-name="ce64"/>
          <table:table-cell office:value-type="float" office:value="16658" table:style-name="ce10">
            <text:p><text:s/>16,658<text:s/></text:p>
          </table:table-cell>
          <table:table-cell table:number-columns-repeated="16377"/>
        </table:table-row>
        <table:table-row table:style-name="ro4" table:visibility="collapse">
          <table:table-cell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11"/>
          <table:table-cell table:number-columns-repeated="16377"/>
        </table:table-row>
        <table:table-row table:style-name="ro4" table:visibility="collapse">
          <table:table-cell/>
          <table:table-cell table:style-name="ce69"/>
          <table:table-cell table:style-name="ce70"/>
          <table:table-cell table:style-name="ce71"/>
          <table:table-cell table:style-name="ce70"/>
          <table:table-cell table:style-name="ce64"/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72">
            <text:p>年 底 別 <text:s/>及</text:p>
          </table:table-cell>
          <table:table-cell office:value-type="string" table:style-name="ce73">
            <text:p>海 <text:s text:c="2"/>堤</text:p>
          </table:table-cell>
          <table:table-cell table:style-name="ce74"/>
          <table:table-cell office:value-type="string" table:style-name="ce75">
            <text:p>離岸堤</text:p>
          </table:table-cell>
          <table:table-cell office:value-type="string" table:style-name="ce73">
            <text:p>海岸保護工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6">
            <text:p>縣 <text:s text:c="2"/>巿 <text:s text:c="2"/>別</text:p>
          </table:table-cell>
          <table:table-cell office:value-type="string" table:style-name="ce76">
            <text:p>(公尺)</text:p>
          </table:table-cell>
          <table:table-cell office:value-type="string" table:style-name="ce77">
            <text:p>排 <text:s/>序</text:p>
          </table:table-cell>
          <table:table-cell office:value-type="string" table:style-name="ce78">
            <text:p>(公尺)</text:p>
          </table:table-cell>
          <table:table-cell office:value-type="string" table:style-name="ce76">
            <text:p>(公尺)</text:p>
          </table:table-cell>
          <table:table-cell office:value-type="string" table:style-name="ce18">
            <text:p>排 <text:s/>序</text:p>
          </table:table-cell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六 年 底</text:p>
          </table:table-cell>
          <table:table-cell office:value-type="float" office:value="337422" table:style-name="ce79">
            <text:p><text:s/>337,422<text:s/></text:p>
          </table:table-cell>
          <table:table-cell table:style-name="ce80"/>
          <table:table-cell office:value-type="float" office:value="11849" table:style-name="ce79">
            <text:p><text:s/>11,849<text:s/></text:p>
          </table:table-cell>
          <table:table-cell office:value-type="float" office:value="26271" table:style-name="ce79">
            <text:p><text:s/>26,271<text:s/></text:p>
          </table:table-cell>
          <table:table-cell table:style-name="ce14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七 年 底</text:p>
          </table:table-cell>
          <table:table-cell office:value-type="float" office:value="344054" table:style-name="ce79">
            <text:p><text:s/>344,054<text:s/></text:p>
          </table:table-cell>
          <table:table-cell table:style-name="ce80"/>
          <table:table-cell office:value-type="float" office:value="13635" table:style-name="ce79">
            <text:p><text:s/>13,635<text:s/></text:p>
          </table:table-cell>
          <table:table-cell office:value-type="float" office:value="30179" table:style-name="ce79">
            <text:p><text:s/>30,179<text:s/></text:p>
          </table:table-cell>
          <table:table-cell table:style-name="ce14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八 年 底</text:p>
          </table:table-cell>
          <table:table-cell office:value-type="float" office:value="339262" table:style-name="ce79">
            <text:p><text:s/>339,262<text:s/></text:p>
          </table:table-cell>
          <table:table-cell table:style-name="ce81"/>
          <table:table-cell office:value-type="float" office:value="16686" table:style-name="ce79">
            <text:p><text:s/>16,686<text:s/></text:p>
          </table:table-cell>
          <table:table-cell office:value-type="float" office:value="42237" table:style-name="ce79">
            <text:p><text:s/>42,237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89 <text:s text:c="2"/>年 <text:s text:c="2"/>底</text:p>
          </table:table-cell>
          <table:table-cell office:value-type="float" office:value="339879" table:style-name="ce79">
            <text:p><text:s/>339,879<text:s/></text:p>
          </table:table-cell>
          <table:table-cell table:style-name="ce82"/>
          <table:table-cell office:value-type="float" office:value="17826" table:style-name="ce79">
            <text:p><text:s/>17,826<text:s/></text:p>
          </table:table-cell>
          <table:table-cell office:value-type="float" office:value="47819" table:style-name="ce79">
            <text:p><text:s/>47,819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0 <text:s text:c="2"/>年 <text:s text:c="2"/>底</text:p>
          </table:table-cell>
          <table:table-cell office:value-type="float" office:value="346150" table:style-name="ce79">
            <text:p><text:s/>346,150<text:s/></text:p>
          </table:table-cell>
          <table:table-cell table:style-name="ce82"/>
          <table:table-cell office:value-type="float" office:value="18346" table:style-name="ce79">
            <text:p><text:s/>18,346<text:s/></text:p>
          </table:table-cell>
          <table:table-cell office:value-type="float" office:value="55767" table:style-name="ce79">
            <text:p><text:s/>55,767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1 <text:s text:c="2"/>年 <text:s text:c="2"/>底</text:p>
          </table:table-cell>
          <table:table-cell office:value-type="float" office:value="367625" table:style-name="ce79">
            <text:p><text:s/>367,625<text:s/></text:p>
          </table:table-cell>
          <table:table-cell table:style-name="ce82"/>
          <table:table-cell office:value-type="float" office:value="18986" table:style-name="ce79">
            <text:p><text:s/>18,986<text:s/></text:p>
          </table:table-cell>
          <table:table-cell office:value-type="float" office:value="59583" table:style-name="ce79">
            <text:p><text:s/>59,583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2 <text:s text:c="2"/>年 <text:s text:c="2"/>底</text:p>
          </table:table-cell>
          <table:table-cell office:value-type="float" office:value="369838" table:style-name="ce79">
            <text:p><text:s/>369,838<text:s/></text:p>
          </table:table-cell>
          <table:table-cell table:style-name="ce82"/>
          <table:table-cell office:value-type="float" office:value="19047" table:style-name="ce79">
            <text:p><text:s/>19,047<text:s/></text:p>
          </table:table-cell>
          <table:table-cell office:value-type="float" office:value="62735" table:style-name="ce79">
            <text:p><text:s/>62,735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3 <text:s text:c="2"/>年 <text:s text:c="2"/>底</text:p>
          </table:table-cell>
          <table:table-cell office:value-type="float" office:value="370155" table:style-name="ce79">
            <text:p><text:s/>370,155<text:s/></text:p>
          </table:table-cell>
          <table:table-cell table:style-name="ce82"/>
          <table:table-cell office:value-type="float" office:value="19307" table:style-name="ce79">
            <text:p><text:s/>19,307<text:s/></text:p>
          </table:table-cell>
          <table:table-cell office:value-type="float" office:value="64877" table:style-name="ce79">
            <text:p><text:s/>64,877<text:s/></text:p>
          </table:table-cell>
          <table:table-cell table:style-name="ce15"/>
          <table:table-cell table:number-columns-repeated="16377" table:style-name="ce2"/>
        </table:table-row>
        <table:table-row table:style-name="ro6" table:visibility="collapse">
          <table:table-cell/>
          <table:table-cell office:value-type="string" table:style-name="ce5">
            <text:p>94 <text:s text:c="2"/>年 <text:s text:c="2"/>底</text:p>
          </table:table-cell>
          <table:table-cell office:value-type="float" office:value="379886" table:style-name="ce79">
            <text:p><text:s/>379,886<text:s/></text:p>
          </table:table-cell>
          <table:table-cell table:style-name="ce82"/>
          <table:table-cell office:value-type="float" office:value="19738" table:style-name="ce79">
            <text:p><text:s/>19,738<text:s/></text:p>
          </table:table-cell>
          <table:table-cell office:value-type="float" office:value="65325" table:style-name="ce79">
            <text:p><text:s/>65,32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5 <text:s text:c="2"/>年 <text:s text:c="2"/>底</text:p>
          </table:table-cell>
          <table:table-cell office:value-type="float" office:value="380792" table:style-name="ce79">
            <text:p><text:s/>380,792<text:s/></text:p>
          </table:table-cell>
          <table:table-cell table:style-name="ce82"/>
          <table:table-cell office:value-type="float" office:value="19738" table:style-name="ce79">
            <text:p><text:s/>19,738<text:s/></text:p>
          </table:table-cell>
          <table:table-cell office:value-type="float" office:value="65815" table:style-name="ce79">
            <text:p><text:s/>65,81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6 <text:s text:c="2"/>年 <text:s text:c="2"/>底</text:p>
          </table:table-cell>
          <table:table-cell office:value-type="float" office:value="381692" table:style-name="ce79">
            <text:p><text:s/>381,692<text:s/></text:p>
          </table:table-cell>
          <table:table-cell table:style-name="ce82"/>
          <table:table-cell office:value-type="float" office:value="20228" table:style-name="ce79">
            <text:p><text:s/>20,228<text:s/></text:p>
          </table:table-cell>
          <table:table-cell office:value-type="float" office:value="66925" table:style-name="ce79">
            <text:p><text:s/>66,92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7 <text:s text:c="2"/>年 <text:s text:c="2"/>底</text:p>
          </table:table-cell>
          <table:table-cell office:value-type="float" office:value="381692" table:style-name="ce79">
            <text:p><text:s/>381,692<text:s/></text:p>
          </table:table-cell>
          <table:table-cell table:style-name="ce82"/>
          <table:table-cell office:value-type="float" office:value="21034" table:style-name="ce79">
            <text:p><text:s/>21,034<text:s/></text:p>
          </table:table-cell>
          <table:table-cell office:value-type="float" office:value="67772" table:style-name="ce79">
            <text:p><text:s/>67,772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8 <text:s text:c="2"/>年 <text:s text:c="2"/>底</text:p>
          </table:table-cell>
          <table:table-cell office:value-type="float" office:value="381886" table:style-name="ce79">
            <text:p><text:s/>381,886<text:s/></text:p>
          </table:table-cell>
          <table:table-cell table:style-name="ce82"/>
          <table:table-cell office:value-type="float" office:value="21224" table:style-name="ce79">
            <text:p><text:s/>21,224<text:s/></text:p>
          </table:table-cell>
          <table:table-cell office:value-type="float" office:value="69171" table:style-name="ce79">
            <text:p><text:s/>69,171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9 <text:s text:c="2"/>年 <text:s text:c="2"/>底</text:p>
          </table:table-cell>
          <table:table-cell office:value-type="float" office:value="392081" table:style-name="ce79">
            <text:p><text:s/>392,081<text:s/></text:p>
          </table:table-cell>
          <table:table-cell table:style-name="ce82"/>
          <table:table-cell office:value-type="float" office:value="21874" table:style-name="ce79">
            <text:p><text:s/>21,874<text:s/></text:p>
          </table:table-cell>
          <table:table-cell office:value-type="float" office:value="75936" table:style-name="ce79">
            <text:p><text:s/>75,936<text:s/></text:p>
          </table:table-cell>
          <table:table-cell table:style-name="ce15"/>
          <table:table-cell table:number-columns-repeated="16377" table:style-name="ce2"/>
        </table:table-row>
        <table:table-row table:style-name="ro8" table:visibility="collapse">
          <table:table-cell/>
          <table:table-cell office:value-type="string" table:style-name="ce5">
            <text:p><text:span text:style-name="T1">100</text:span><text:s text:c="3"/>年 <text:s text:c="2"/>底</text:p>
          </table:table-cell>
          <table:table-cell office:value-type="float" office:value="392226" table:style-name="ce37">
            <text:p><text:s/>392,226<text:s/></text:p>
          </table:table-cell>
          <table:table-cell table:style-name="ce38"/>
          <table:table-cell office:value-type="float" office:value="22174" table:style-name="ce37">
            <text:p><text:s/>22,174<text:s/></text:p>
          </table:table-cell>
          <table:table-cell office:value-type="float" office:value="80437" table:style-name="ce37">
            <text:p><text:s/>80,437<text:s/></text:p>
          </table:table-cell>
          <table:table-cell table:style-name="ce30"/>
          <table:table-cell table:number-columns-repeated="16377" table:style-name="ce2"/>
        </table:table-row>
        <table:table-row table:style-name="ro8" table:visibility="collapse">
          <table:table-cell/>
          <table:table-cell office:value-type="string" table:style-name="ce5">
            <text:p><text:span text:style-name="T1">101</text:span><text:s text:c="3"/>年 <text:s text:c="2"/>底</text:p>
          </table:table-cell>
          <table:table-cell office:value-type="float" office:value="392732" table:style-name="ce37">
            <text:p><text:s/>392,732<text:s/></text:p>
          </table:table-cell>
          <table:table-cell table:style-name="ce38"/>
          <table:table-cell office:value-type="float" office:value="24999" table:style-name="ce37">
            <text:p><text:s/>24,999<text:s/></text:p>
          </table:table-cell>
          <table:table-cell office:value-type="float" office:value="82895" table:style-name="ce37">
            <text:p><text:s/>82,895<text:s/></text:p>
          </table:table-cell>
          <table:table-cell table:style-name="ce30"/>
          <table:table-cell table:number-columns-repeated="3" table:style-name="ce24"/>
          <table:table-cell office:value-type="float" office:value="256" table:formula="msoxl:=SUM(K38:K59)" table:style-name="ce25">
            <text:p><text:s/>256<text:s/></text:p>
          </table:table-cell>
          <table:table-cell office:value-type="float" office:value="490" table:formula="msoxl:=SUM(L38:L59)" table:style-name="ce25">
            <text:p><text:s/>490<text:s/></text:p>
          </table:table-cell>
          <table:table-cell table:number-columns-repeated="16372"/>
        </table:table-row>
        <table:table-row table:style-name="ro8" table:visibility="collapse">
          <table:table-cell/>
          <table:table-cell office:value-type="string" table:style-name="ce5">
            <text:p><text:span text:style-name="T1">102</text:span><text:s text:c="3"/>年 <text:s text:c="2"/>底</text:p>
          </table:table-cell>
          <table:table-cell office:value-type="float" office:value="393132" table:style-name="ce37">
            <text:p><text:s/>393,132<text:s/></text:p>
          </table:table-cell>
          <table:table-cell table:style-name="ce38"/>
          <table:table-cell office:value-type="float" office:value="27749" table:style-name="ce37">
            <text:p><text:s/>27,749<text:s/></text:p>
          </table:table-cell>
          <table:table-cell office:value-type="float" office:value="85771" table:style-name="ce37">
            <text:p><text:s/>85,771<text:s/></text:p>
          </table:table-cell>
          <table:table-cell table:style-name="ce30"/>
          <table:table-cell table:number-columns-repeated="3" table:style-name="ce24"/>
          <table:table-cell table:number-columns-repeated="2" table:style-name="ce25"/>
          <table:table-cell table:number-columns-repeated="16372"/>
        </table:table-row>
        <table:table-row table:style-name="ro8" table:visibility="collapse">
          <table:table-cell/>
          <table:table-cell office:value-type="string" table:style-name="ce5">
            <text:p><text:span text:style-name="T1">103</text:span><text:s text:c="3"/>年 <text:s text:c="2"/>底</text:p>
          </table:table-cell>
          <table:table-cell office:value-type="float" office:value="394096" table:style-name="ce37">
            <text:p><text:s/>394,096<text:s/></text:p>
          </table:table-cell>
          <table:table-cell table:style-name="ce38"/>
          <table:table-cell office:value-type="float" office:value="28634" table:style-name="ce37">
            <text:p><text:s/>28,634<text:s/></text:p>
          </table:table-cell>
          <table:table-cell office:value-type="float" office:value="86392" table:style-name="ce37">
            <text:p><text:s/>86,392<text:s/></text:p>
          </table:table-cell>
          <table:table-cell table:style-name="ce30"/>
          <table:table-cell table:number-columns-repeated="3" table:style-name="ce24"/>
          <table:table-cell table:number-columns-repeated="2" table:style-name="ce25"/>
          <table:table-cell table:number-columns-repeated="16372"/>
        </table:table-row>
        <table:table-row table:style-name="ro8" table:visibility="collapse">
          <table:table-cell table:style-name="ce42"/>
          <table:table-cell office:value-type="string" table:style-name="ce5">
            <text:p><text:span text:style-name="T1">104</text:span><text:s text:c="3"/>年 <text:s text:c="2"/>底</text:p>
          </table:table-cell>
          <table:table-cell office:value-type="float" office:value="394603" table:style-name="ce37">
            <text:p><text:s/>394,603<text:s/></text:p>
          </table:table-cell>
          <table:table-cell table:style-name="ce38"/>
          <table:table-cell office:value-type="float" office:value="28334" table:style-name="ce37">
            <text:p><text:s/>28,334<text:s/></text:p>
          </table:table-cell>
          <table:table-cell office:value-type="float" office:value="86743" table:style-name="ce37">
            <text:p><text:s/>86,743<text:s/></text:p>
          </table:table-cell>
          <table:table-cell table:style-name="ce39"/>
          <table:table-cell table:number-columns-repeated="3" table:style-name="ce40"/>
          <table:table-cell office:value-type="float" office:value="256" table:formula="msoxl:=SUM(K38:K59)" table:style-name="ce41">
            <text:p><text:s/>256<text:s/></text:p>
          </table:table-cell>
          <table:table-cell office:value-type="float" office:value="490" table:formula="msoxl:=SUM(L38:L59)" table:style-name="ce41">
            <text:p><text:s/>490<text:s/></text:p>
          </table:table-cell>
          <table:table-cell table:number-columns-repeated="16372" table:style-name="ce42"/>
        </table:table-row>
        <table:table-row table:style-name="ro8" table:visibility="collapse">
          <table:table-cell table:style-name="ce42"/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4434" table:style-name="ce37">
            <text:p><text:s/>394,434<text:s/></text:p>
          </table:table-cell>
          <table:table-cell table:style-name="ce38"/>
          <table:table-cell office:value-type="float" office:value="28509" table:style-name="ce37">
            <text:p><text:s/>28,509<text:s/></text:p>
          </table:table-cell>
          <table:table-cell office:value-type="float" office:value="86272" table:style-name="ce37">
            <text:p><text:s/>86,272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 table:visibility="collapse">
          <table:table-cell table:style-name="ce42"/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29109" table:style-name="ce37">
            <text:p><text:s/>29,109<text:s/></text:p>
          </table:table-cell>
          <table:table-cell office:value-type="float" office:value="88093" table:style-name="ce37">
            <text:p><text:s/>88,093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30307" table:style-name="ce37">
            <text:p><text:s/>30,307<text:s/></text:p>
          </table:table-cell>
          <table:table-cell office:value-type="float" office:value="89528" table:style-name="ce37">
            <text:p><text:s/>89,528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31131" table:style-name="ce37">
            <text:p><text:s/>31,131<text:s/></text:p>
          </table:table-cell>
          <table:table-cell office:value-type="float" office:value="89774" table:style-name="ce37">
            <text:p><text:s/>89,774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03340" table:style-name="ce37">
            <text:p><text:s/>403,340<text:s/></text:p>
          </table:table-cell>
          <table:table-cell table:style-name="ce38"/>
          <table:table-cell office:value-type="float" office:value="31281" table:style-name="ce37">
            <text:p><text:s/>31,281<text:s/></text:p>
          </table:table-cell>
          <table:table-cell office:value-type="float" office:value="90361" table:style-name="ce37">
            <text:p><text:s/>90,361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04261.4" table:style-name="ce37">
            <text:p><text:s/>404,261<text:s/></text:p>
            <draw:frame draw:z-index="2" draw:id="id1" draw:style-name="a4" draw:name="圖片 5" svg:x="0.65625in" svg:y="0.01042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"/>
          <table:table-cell office:value-type="float" office:value="31281" table:style-name="ce37">
            <text:p><text:s/>31,281<text:s/></text:p>
          </table:table-cell>
          <table:table-cell office:value-type="float" office:value="91440" table:style-name="ce37">
            <text:p><text:s/>91,440<text:s/></text:p>
            <draw:frame draw:z-index="4" draw:id="id3" draw:style-name="a6" draw:name="圖片 5" svg:x="0.21875in" svg:y="0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/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04261" table:formula="msoxl:=SUM(C39:C60)" table:style-name="ce173">
            <text:p><text:s/>404,261<text:s/></text:p>
          </table:table-cell>
          <table:table-cell table:style-name="ce38"/>
          <table:table-cell office:value-type="float" office:value="31281" table:formula="msoxl:=SUM(E39:E60)" table:style-name="ce37">
            <text:p><text:s/>31,281<text:s/></text:p>
          </table:table-cell>
          <table:table-cell office:value-type="float" office:value="92100" table:formula="msoxl:=SUM(F39:F60)" table:style-name="ce37">
            <text:p><text:s/>92,100<text:s/></text:p>
          </table:table-cell>
          <table:table-cell table:style-name="ce30"/>
          <table:table-cell table:number-columns-repeated="3" table:style-name="ce24"/>
          <table:table-cell office:value-type="float" office:value="256" table:formula="msoxl:=SUM(K39:K60)" table:style-name="ce25">
            <text:p><text:s/>256<text:s/></text:p>
          </table:table-cell>
          <table:table-cell office:value-type="float" office:value="492" table:formula="msoxl:=SUM(L39:L60)" table:style-name="ce25">
            <text:p><text:s/>492<text:s/></text:p>
          </table:table-cell>
          <table:table-cell table:number-columns-repeated="16372"/>
        </table:table-row>
        <table:table-row table:style-name="ro9">
          <table:table-cell/>
          <table:table-cell table:style-name="ce23"/>
          <table:table-cell table:number-columns-repeated="2" table:style-name="ce83"/>
          <table:table-cell table:style-name="ce84"/>
          <table:table-cell table:style-name="ce37"/>
          <table:table-cell table:style-name="ce31"/>
          <table:table-cell table:number-columns-repeated="3" table:style-name="ce24"/>
          <table:table-cell table:style-name="ce26"/>
          <table:table-cell table:style-name="ce25"/>
          <table:table-cell table:number-columns-repeated="16372"/>
        </table:table-row>
        <table:table-row table:style-name="ro2" table:visibility="collapse">
          <table:table-cell/>
          <table:table-cell office:value-type="string" table:style-name="ce5">
            <text:p>臺灣省合計</text:p>
          </table:table-cell>
          <table:table-cell office:value-type="float" office:value="397035" table:formula="msoxl:=SUM(C39:C59)" table:style-name="ce85">
            <text:p><text:s/>397,035<text:s/></text:p>
          </table:table-cell>
          <table:table-cell table:style-name="ce86"/>
          <table:table-cell office:value-type="float" office:value="31281" table:formula="msoxl:=SUM(E39:E59)" table:style-name="ce85">
            <text:p><text:s/>31,281<text:s/></text:p>
          </table:table-cell>
          <table:table-cell office:value-type="float" office:value="90717" table:formula="msoxl:=SUM(F39:F59)" table:style-name="ce85">
            <text:p><text:s/>90,717<text:s/></text:p>
          </table:table-cell>
          <table:table-cell table:style-name="ce31"/>
          <table:table-cell table:number-columns-repeated="3" table:style-name="ce24"/>
          <table:table-cell office:value-type="float" office:value="256" table:formula="msoxl:=SUM(K39:K59)" table:style-name="ce27">
            <text:p><text:s/>256<text:s/></text:p>
          </table:table-cell>
          <table:table-cell office:value-type="float" office:value="490" table:formula="msoxl:=SUM(L39:L59)" table:style-name="ce27">
            <text:p><text:s/>490<text:s/></text:p>
          </table:table-cell>
          <table:table-cell table:number-columns-repeated="16372"/>
        </table:table-row>
        <table:table-row table:style-name="ro4" table:visibility="collapse">
          <table:table-cell/>
          <table:table-cell table:style-name="ce23"/>
          <table:table-cell table:number-columns-repeated="2" table:style-name="ce83"/>
          <table:table-cell table:style-name="ce87"/>
          <table:table-cell table:style-name="ce37"/>
          <table:table-cell table:style-name="ce31"/>
          <table:table-cell table:number-columns-repeated="3" table:style-name="ce24"/>
          <table:table-cell table:style-name="ce26"/>
          <table:table-cell table:style-name="ce25"/>
          <table:table-cell table:number-columns-repeated="16372"/>
        </table:table-row>
        <table:table-row table:style-name="ro8">
          <table:table-cell/>
          <table:table-cell office:value-type="string" table:style-name="ce22">
            <text:p>新北市</text:p>
          </table:table-cell>
          <table:table-cell office:value-type="float" office:value="4793" table:formula="msoxl:=新北!C34" table:style-name="ce37">
            <text:p><text:s/>4,793<text:s/></text:p>
          </table:table-cell>
          <table:table-cell office:value-type="float" office:value="17" table:formula="msoxl:=RANK(C39,$C$39:$C$60,0)" table:style-name="ce37">
            <text:p><text:s/>17<text:s/></text:p>
          </table:table-cell>
          <table:table-cell office:value-type="float" office:value="530" table:formula="msoxl:=新北!D34" table:style-name="ce37">
            <text:p><text:s/>530<text:s/></text:p>
          </table:table-cell>
          <table:table-cell office:value-type="float" office:value="5716" table:formula="msoxl:=新北!E34" table:style-name="ce37">
            <text:p><text:s/>5,716<text:s/></text:p>
          </table:table-cell>
          <table:table-cell office:value-type="float" office:value="7" table:formula="msoxl:=RANK(F39,$F$39:$F$60,0)" table:style-name="ce32">
            <text:p><text:s/>7<text:s/></text:p>
          </table:table-cell>
          <table:table-cell office:value-type="float" office:value="1.1856201810216667" table:formula="msoxl:=C39/$C$35*100" table:style-name="ce28">
            <text:p>1.185620<text:s/></text:p>
          </table:table-cell>
          <table:table-cell office:value-type="float" office:value="1.6943192353185639" table:formula="msoxl:=E39/$E$35*100" table:style-name="ce28">
            <text:p>1.694319<text:s/></text:p>
          </table:table-cell>
          <table:table-cell office:value-type="float" office:value="6.2062975027144409" table:formula="msoxl:=F39/$F$35*100" table:style-name="ce28">
            <text:p>6.206298<text:s/></text:p>
          </table:table-cell>
          <table:table-cell office:value-type="float" office:value="0" table:formula="msoxl:=新北!F34" table:style-name="ce25">
            <text:p><text:s/>-<text:s/></text:p>
          </table:table-cell>
          <table:table-cell office:value-type="float" office:value="3" table:formula="msoxl:=新北!G34" table:style-name="ce25">
            <text:p><text:s/>3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40/$C$35*100" table:style-name="ce28">
            <text:p>0.000000<text:s/></text:p>
          </table:table-cell>
          <table:table-cell office:value-type="float" office:value="0" table:formula="msoxl:=E40/$E$35*100" table:style-name="ce28">
            <text:p>0.000000<text:s/></text:p>
          </table:table-cell>
          <table:table-cell office:value-type="float" office:value="0" table:formula="msoxl:=F40/$F$35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桃園市</text:p>
          </table:table-cell>
          <table:table-cell office:value-type="float" office:value="13674" table:formula="msoxl:=桃園!C34" table:style-name="ce37">
            <text:p><text:s/>13,674<text:s/></text:p>
          </table:table-cell>
          <table:table-cell office:value-type="float" office:value="10" table:formula="msoxl:=RANK(C41,$C$39:$C$60,0)" table:style-name="ce37">
            <text:p><text:s/>10<text:s/></text:p>
          </table:table-cell>
          <table:table-cell office:value-type="float" office:value="0" table:formula="msoxl:=桃園!D34" table:style-name="ce37">
            <text:p><text:s/>-<text:s/></text:p>
          </table:table-cell>
          <table:table-cell office:value-type="float" office:value="6191" table:formula="msoxl:=桃園!E34" table:style-name="ce37">
            <text:p><text:s/>6,191<text:s/></text:p>
          </table:table-cell>
          <table:table-cell office:value-type="float" office:value="5" table:formula="msoxl:=RANK(F41,$F$39:$F$60,0)" table:style-name="ce32">
            <text:p><text:s/>5<text:s/></text:p>
          </table:table-cell>
          <table:table-cell office:value-type="float" office:value="3.3824682568934428" table:formula="msoxl:=C41/$C$35*100" table:style-name="ce28">
            <text:p>3.382468<text:s/></text:p>
          </table:table-cell>
          <table:table-cell office:value-type="float" office:value="0" table:formula="msoxl:=E41/$E$35*100" table:style-name="ce28">
            <text:p>0.000000<text:s/></text:p>
          </table:table-cell>
          <table:table-cell office:value-type="float" office:value="6.7220412595005428" table:formula="msoxl:=F41/$F$35*100" table:style-name="ce28">
            <text:p>6.722041<text:s/></text:p>
          </table:table-cell>
          <table:table-cell office:value-type="float" office:value="14" table:formula="msoxl:=桃園!F34" table:style-name="ce25">
            <text:p><text:s/>14<text:s/></text:p>
          </table:table-cell>
          <table:table-cell office:value-type="float" office:value="1" table:formula="msoxl:=桃園!G34" table:style-name="ce25">
            <text:p><text:s/>1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中市</text:p>
          </table:table-cell>
          <table:table-cell office:value-type="float" office:value="20710" table:formula="msoxl:=台中!C34" table:style-name="ce37">
            <text:p><text:s/>20,710<text:s/></text:p>
          </table:table-cell>
          <table:table-cell office:value-type="float" office:value="7" table:formula="msoxl:=RANK(C42,$C$39:$C$60,0)" table:style-name="ce37">
            <text:p><text:s/>7<text:s/></text:p>
          </table:table-cell>
          <table:table-cell office:value-type="float" office:value="0" table:formula="msoxl:=台中!D34" table:style-name="ce37">
            <text:p><text:s/>-<text:s/></text:p>
          </table:table-cell>
          <table:table-cell office:value-type="float" office:value="440" table:formula="msoxl:=台中!E34" table:style-name="ce37">
            <text:p><text:s/>440<text:s/></text:p>
          </table:table-cell>
          <table:table-cell office:value-type="float" office:value="15" table:formula="msoxl:=RANK(F42,$F$39:$F$60,0)" table:style-name="ce32">
            <text:p><text:s/>15<text:s/></text:p>
          </table:table-cell>
          <table:table-cell office:value-type="float" office:value="5.1229280093800789" table:formula="msoxl:=C42/$C$35*100" table:style-name="ce28">
            <text:p>5.122928<text:s/></text:p>
          </table:table-cell>
          <table:table-cell office:value-type="float" office:value="0" table:formula="msoxl:=E42/$E$35*100" table:style-name="ce28">
            <text:p>0.000000<text:s/></text:p>
          </table:table-cell>
          <table:table-cell office:value-type="float" office:value="0.47774158523344196" table:formula="msoxl:=F42/$F$35*100" table:style-name="ce28">
            <text:p>0.477742<text:s/></text:p>
          </table:table-cell>
          <table:table-cell office:value-type="float" office:value="6" table:formula="msoxl:=台中!F34" table:style-name="ce25">
            <text:p><text:s/>6<text:s/></text:p>
          </table:table-cell>
          <table:table-cell office:value-type="float" office:value="60" table:formula="msoxl:=台中!G34" table:style-name="ce25">
            <text:p><text:s/>60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南市</text:p>
          </table:table-cell>
          <table:table-cell office:value-type="float" office:value="47940" table:formula="msoxl:=台南!C34" table:style-name="ce37">
            <text:p><text:s/>47,940<text:s/></text:p>
          </table:table-cell>
          <table:table-cell office:value-type="float" office:value="3" table:formula="msoxl:=RANK(C43,$C$39:$C$60,0)" table:style-name="ce37">
            <text:p><text:s/>3<text:s/></text:p>
          </table:table-cell>
          <table:table-cell office:value-type="float" office:value="900" table:formula="msoxl:=台南!D34" table:style-name="ce37">
            <text:p><text:s/>900<text:s/></text:p>
          </table:table-cell>
          <table:table-cell office:value-type="float" office:value="549" table:formula="msoxl:=台南!E34" table:style-name="ce37">
            <text:p><text:s/>549<text:s/></text:p>
          </table:table-cell>
          <table:table-cell office:value-type="float" office:value="14" table:formula="msoxl:=RANK(F43,$F$39:$F$60,0)" table:style-name="ce32">
            <text:p><text:s/>14<text:s/></text:p>
          </table:table-cell>
          <table:table-cell office:value-type="float" office:value="11.858675459665909" table:formula="msoxl:=C43/$C$35*100" table:style-name="ce28">
            <text:p>11.858675<text:s/></text:p>
          </table:table-cell>
          <table:table-cell office:value-type="float" office:value="2.8771458712956743" table:formula="msoxl:=E43/$E$35*100" table:style-name="ce28">
            <text:p>2.877146<text:s/></text:p>
          </table:table-cell>
          <table:table-cell office:value-type="float" office:value="0.59609120521172643" table:formula="msoxl:=F43/$F$35*100" table:style-name="ce28">
            <text:p>0.596091<text:s/></text:p>
          </table:table-cell>
          <table:table-cell office:value-type="float" office:value="2" table:formula="msoxl:=台南!F34" table:style-name="ce25">
            <text:p><text:s/>2<text:s/></text:p>
          </table:table-cell>
          <table:table-cell office:value-type="float" office:value="39" table:formula="msoxl:=台南!G34" table:style-name="ce25">
            <text:p><text:s/>39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高雄市</text:p>
          </table:table-cell>
          <table:table-cell office:value-type="float" office:value="26944" table:formula="msoxl:=高雄!C34" table:style-name="ce37">
            <text:p><text:s/>26,944<text:s/></text:p>
          </table:table-cell>
          <table:table-cell office:value-type="float" office:value="5" table:formula="msoxl:=RANK(C44,$C$39:$C$60,0)" table:style-name="ce37">
            <text:p><text:s/>5<text:s/></text:p>
          </table:table-cell>
          <table:table-cell office:value-type="float" office:value="11877" table:formula="msoxl:=高雄!D34" table:style-name="ce37">
            <text:p><text:s/>11,877<text:s/></text:p>
          </table:table-cell>
          <table:table-cell office:value-type="float" office:value="290" table:formula="msoxl:=高雄!E34" table:style-name="ce37">
            <text:p><text:s/>290<text:s/></text:p>
          </table:table-cell>
          <table:table-cell office:value-type="float" office:value="16" table:formula="msoxl:=RANK(F44,$F$39:$F$60,0)" table:style-name="ce32">
            <text:p><text:s/>16<text:s/></text:p>
          </table:table-cell>
          <table:table-cell office:value-type="float" office:value="6.6650010760375107" table:formula="msoxl:=C44/$C$35*100" table:style-name="ce28">
            <text:p>6.665001<text:s/></text:p>
          </table:table-cell>
          <table:table-cell office:value-type="float" office:value="37.968735014865253" table:formula="msoxl:=E44/$E$35*100" table:style-name="ce28">
            <text:p>37.968735<text:s/></text:p>
          </table:table-cell>
          <table:table-cell office:value-type="float" office:value="0.31487513572204123" table:formula="msoxl:=F44/$F$35*100" table:style-name="ce28">
            <text:p>0.314875<text:s/></text:p>
          </table:table-cell>
          <table:table-cell office:value-type="float" office:value="0" table:formula="msoxl:=高雄!F34" table:style-name="ce25">
            <text:p><text:s/>-<text:s/></text:p>
          </table:table-cell>
          <table:table-cell office:value-type="float" office:value="77" table:formula="msoxl:=高雄!G34" table:style-name="ce25">
            <text:p><text:s/>77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宜蘭縣</text:p>
          </table:table-cell>
          <table:table-cell office:value-type="float" office:value="10273" table:formula="msoxl:=宜蘭!C34" table:style-name="ce37">
            <text:p><text:s/>10,273<text:s/></text:p>
          </table:table-cell>
          <table:table-cell office:value-type="float" office:value="11" table:formula="msoxl:=RANK(C45,$C$39:$C$60,0)" table:style-name="ce37">
            <text:p><text:s/>11<text:s/></text:p>
          </table:table-cell>
          <table:table-cell office:value-type="float" office:value="0" table:formula="msoxl:=宜蘭!D34" table:style-name="ce37">
            <text:p><text:s/>-<text:s/></text:p>
          </table:table-cell>
          <table:table-cell office:value-type="float" office:value="6551" table:formula="msoxl:=宜蘭!E34" table:style-name="ce37">
            <text:p><text:s/>6,551<text:s/></text:p>
          </table:table-cell>
          <table:table-cell office:value-type="float" office:value="4" table:formula="msoxl:=RANK(F45,$F$39:$F$60,0)" table:style-name="ce32">
            <text:p><text:s/>4<text:s/></text:p>
          </table:table-cell>
          <table:table-cell office:value-type="float" office:value="2.5411800792062551" table:formula="msoxl:=C45/$C$35*100" table:style-name="ce28">
            <text:p>2.541180<text:s/></text:p>
          </table:table-cell>
          <table:table-cell office:value-type="float" office:value="0" table:formula="msoxl:=E45/$E$35*100" table:style-name="ce28">
            <text:p>0.000000<text:s/></text:p>
          </table:table-cell>
          <table:table-cell office:value-type="float" office:value="7.1129207383279045" table:formula="msoxl:=F45/$F$35*100" table:style-name="ce28">
            <text:p>7.112921<text:s/></text:p>
          </table:table-cell>
          <table:table-cell office:value-type="float" office:value="0" table:formula="msoxl:=宜蘭!F34" table:style-name="ce25">
            <text:p><text:s/>-<text:s/></text:p>
          </table:table-cell>
          <table:table-cell office:value-type="float" office:value="57" table:formula="msoxl:=宜蘭!G34" table:style-name="ce25">
            <text:p><text:s/>57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新竹縣</text:p>
          </table:table-cell>
          <table:table-cell office:value-type="float" office:value="1362" table:formula="msoxl:=新竹!C34" table:style-name="ce37">
            <text:p><text:s/>1,362<text:s/></text:p>
          </table:table-cell>
          <table:table-cell office:value-type="float" office:value="18" table:formula="msoxl:=RANK(C46,$C$39:$C$60,0)" table:style-name="ce37">
            <text:p><text:s/>18<text:s/></text:p>
          </table:table-cell>
          <table:table-cell office:value-type="float" office:value="0" table:formula="msoxl:=新竹!D34" table:style-name="ce37">
            <text:p><text:s/>-<text:s/></text:p>
          </table:table-cell>
          <table:table-cell office:value-type="float" office:value="8584" table:formula="msoxl:=新竹!E34" table:style-name="ce37">
            <text:p><text:s/>8,584<text:s/></text:p>
          </table:table-cell>
          <table:table-cell office:value-type="float" office:value="3" table:formula="msoxl:=RANK(F46,$F$39:$F$60,0)" table:style-name="ce32">
            <text:p><text:s/>3<text:s/></text:p>
          </table:table-cell>
          <table:table-cell office:value-type="float" office:value="0.33691105498675361" table:formula="msoxl:=C46/$C$35*100" table:style-name="ce28">
            <text:p>0.336911<text:s/></text:p>
          </table:table-cell>
          <table:table-cell office:value-type="float" office:value="0" table:formula="msoxl:=E46/$E$35*100" table:style-name="ce28">
            <text:p>0.000000<text:s/></text:p>
          </table:table-cell>
          <table:table-cell office:value-type="float" office:value="9.3203040173724219" table:formula="msoxl:=F46/$F$35*100" table:style-name="ce28">
            <text:p>9.320304<text:s/></text:p>
          </table:table-cell>
          <table:table-cell office:value-type="float" office:value="5" table:formula="msoxl:=新竹!F34" table:style-name="ce25">
            <text:p><text:s/>5<text:s/></text:p>
          </table:table-cell>
          <table:table-cell office:value-type="float" office:value="0" table:formula="msoxl:=新竹!G34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苗栗縣</text:p>
          </table:table-cell>
          <table:table-cell office:value-type="float" office:value="17134" table:formula="msoxl:=苗栗!C34" table:style-name="ce37">
            <text:p><text:s/>17,134<text:s/></text:p>
          </table:table-cell>
          <table:table-cell office:value-type="float" office:value="9" table:formula="msoxl:=RANK(C47,$C$39:$C$60,0)" table:style-name="ce37">
            <text:p><text:s/>9<text:s/></text:p>
          </table:table-cell>
          <table:table-cell office:value-type="float" office:value="0" table:formula="msoxl:=苗栗!D34" table:style-name="ce37">
            <text:p><text:s/>-<text:s/></text:p>
          </table:table-cell>
          <table:table-cell office:value-type="float" office:value="12564" table:formula="msoxl:=苗栗!E34" table:style-name="ce37">
            <text:p><text:s/>12,564<text:s/></text:p>
          </table:table-cell>
          <table:table-cell office:value-type="float" office:value="2" table:formula="msoxl:=RANK(F47,$F$39:$F$60,0)" table:style-name="ce32">
            <text:p><text:s/>2<text:s/></text:p>
          </table:table-cell>
          <table:table-cell office:value-type="float" office:value="4.2383509663311569" table:formula="msoxl:=C47/$C$35*100" table:style-name="ce28">
            <text:p>4.238351<text:s/></text:p>
          </table:table-cell>
          <table:table-cell office:value-type="float" office:value="0" table:formula="msoxl:=E47/$E$35*100" table:style-name="ce28">
            <text:p>0.000000<text:s/></text:p>
          </table:table-cell>
          <table:table-cell office:value-type="float" office:value="13.641693811074918" table:formula="msoxl:=F47/$F$35*100" table:style-name="ce28">
            <text:p>13.641694<text:s/></text:p>
          </table:table-cell>
          <table:table-cell office:value-type="float" office:value="22" table:formula="msoxl:=苗栗!F34" table:style-name="ce25">
            <text:p><text:s/>22<text:s/></text:p>
          </table:table-cell>
          <table:table-cell office:value-type="float" office:value="10" table:formula="msoxl:=苗栗!G34" table:style-name="ce25">
            <text:p><text:s/>10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彰化縣</text:p>
          </table:table-cell>
          <table:table-cell office:value-type="float" office:value="93072" table:formula="msoxl:=彰化!C34" table:style-name="ce37">
            <text:p><text:s/>93,072<text:s/></text:p>
          </table:table-cell>
          <table:table-cell office:value-type="float" office:value="1" table:formula="msoxl:=RANK(C48,$C$39:$C$60,0)" table:style-name="ce37">
            <text:p><text:s/>1<text:s/></text:p>
          </table:table-cell>
          <table:table-cell office:value-type="float" office:value="0" table:formula="msoxl:=彰化!D34" table:style-name="ce37">
            <text:p><text:s/>-<text:s/></text:p>
          </table:table-cell>
          <table:table-cell office:value-type="float" office:value="5500" table:formula="msoxl:=彰化!E34" table:style-name="ce37">
            <text:p><text:s/>5,500<text:s/></text:p>
          </table:table-cell>
          <table:table-cell office:value-type="float" office:value="8" table:formula="msoxl:=RANK(F48,$F$39:$F$60,0)" table:style-name="ce32">
            <text:p><text:s/>8<text:s/></text:p>
          </table:table-cell>
          <table:table-cell office:value-type="float" office:value="23.022750153984678" table:formula="msoxl:=C48/$C$35*100" table:style-name="ce28">
            <text:p>23.022750<text:s/></text:p>
          </table:table-cell>
          <table:table-cell office:value-type="float" office:value="0" table:formula="msoxl:=E48/$E$35*100" table:style-name="ce28">
            <text:p>0.000000<text:s/></text:p>
          </table:table-cell>
          <table:table-cell office:value-type="float" office:value="5.9717698154180239" table:formula="msoxl:=F48/$F$35*100" table:style-name="ce28">
            <text:p>5.971770<text:s/></text:p>
          </table:table-cell>
          <table:table-cell office:value-type="float" office:value="95" table:formula="msoxl:=彰化!F34" table:style-name="ce25">
            <text:p><text:s/>95<text:s/></text:p>
          </table:table-cell>
          <table:table-cell office:value-type="float" office:value="0" table:formula="msoxl:=彰化!G34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49/$C$35*100" table:style-name="ce28">
            <text:p>0.000000<text:s/></text:p>
          </table:table-cell>
          <table:table-cell office:value-type="float" office:value="0" table:formula="msoxl:=E49/$E$35*100" table:style-name="ce28">
            <text:p>0.000000<text:s/></text:p>
          </table:table-cell>
          <table:table-cell office:value-type="float" office:value="0" table:formula="msoxl:=F49/$F$35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雲林縣</text:p>
          </table:table-cell>
          <table:table-cell office:value-type="float" office:value="30973" table:formula="msoxl:=雲林!C34" table:style-name="ce37">
            <text:p><text:s/>30,973<text:s/></text:p>
          </table:table-cell>
          <table:table-cell office:value-type="float" office:value="4" table:formula="msoxl:=RANK(C50,$C$39:$C$60,0)" table:style-name="ce37">
            <text:p><text:s/>4<text:s/></text:p>
          </table:table-cell>
          <table:table-cell office:value-type="float" office:value="0" table:formula="msoxl:=雲林!D34" table:style-name="ce37">
            <text:p><text:s/>-<text:s/></text:p>
          </table:table-cell>
          <table:table-cell office:value-type="float" office:value="250" table:formula="msoxl:=雲林!E34" table:style-name="ce37">
            <text:p><text:s/>250<text:s/></text:p>
          </table:table-cell>
          <table:table-cell office:value-type="float" office:value="17" table:formula="msoxl:=RANK(F50,$F$39:$F$60,0)" table:style-name="ce32">
            <text:p><text:s/>17<text:s/></text:p>
          </table:table-cell>
          <table:table-cell office:value-type="float" office:value="7.6616344391370923" table:formula="msoxl:=C50/$C$35*100" table:style-name="ce28">
            <text:p>7.661634<text:s/></text:p>
          </table:table-cell>
          <table:table-cell office:value-type="float" office:value="0" table:formula="msoxl:=E50/$E$35*100" table:style-name="ce28">
            <text:p>0.000000<text:s/></text:p>
          </table:table-cell>
          <table:table-cell office:value-type="float" office:value="0.2714440825190011" table:formula="msoxl:=F50/$F$35*100" table:style-name="ce28">
            <text:p>0.271444<text:s/></text:p>
          </table:table-cell>
          <table:table-cell office:value-type="float" office:value="58" table:formula="msoxl:=雲林!F34" table:style-name="ce25">
            <text:p><text:s/>58<text:s/></text:p>
          </table:table-cell>
          <table:table-cell office:value-type="float" office:value="5" table:formula="msoxl:=雲林!G34" table:style-name="ce25">
            <text:p><text:s/>5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嘉義縣</text:p>
          </table:table-cell>
          <table:table-cell office:value-type="float" office:value="17883" table:formula="msoxl:=嘉義!C34" table:style-name="ce37">
            <text:p><text:s/>17,883<text:s/></text:p>
          </table:table-cell>
          <table:table-cell office:value-type="float" office:value="8" table:formula="msoxl:=RANK(C51,$C$39:$C$60,0)" table:style-name="ce37">
            <text:p><text:s/>8<text:s/></text:p>
          </table:table-cell>
          <table:table-cell office:value-type="float" office:value="0" table:formula="msoxl:=嘉義!D34" table:style-name="ce37">
            <text:p><text:s/>-<text:s/></text:p>
          </table:table-cell>
          <table:table-cell office:value-type="float" office:value="0" table:formula="msoxl:=嘉義!E34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4236273100793797" table:formula="msoxl:=C51/$C$35*100" table:style-name="ce28">
            <text:p>4.423627<text:s/></text:p>
          </table:table-cell>
          <table:table-cell office:value-type="float" office:value="0" table:formula="msoxl:=E51/$E$35*100" table:style-name="ce28">
            <text:p>0.000000<text:s/></text:p>
          </table:table-cell>
          <table:table-cell office:value-type="float" office:value="0" table:formula="msoxl:=F51/$F$35*100" table:style-name="ce28">
            <text:p>0.000000<text:s/></text:p>
          </table:table-cell>
          <table:table-cell office:value-type="float" office:value="45" table:formula="msoxl:=嘉義!F34" table:style-name="ce25">
            <text:p><text:s/>45<text:s/></text:p>
          </table:table-cell>
          <table:table-cell office:value-type="float" office:value="13" table:formula="msoxl:=嘉義!G34" table:style-name="ce25">
            <text:p><text:s/>13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屏東縣</text:p>
          </table:table-cell>
          <table:table-cell office:value-type="float" office:value="23957" table:formula="msoxl:=屏東!C34" table:style-name="ce37">
            <text:p><text:s/>23,957<text:s/></text:p>
          </table:table-cell>
          <table:table-cell office:value-type="float" office:value="6" table:formula="msoxl:=RANK(C52,$C$39:$C$60,0)" table:style-name="ce37">
            <text:p><text:s/>6<text:s/></text:p>
          </table:table-cell>
          <table:table-cell office:value-type="float" office:value="15334" table:formula="msoxl:=屏東!D34" table:style-name="ce37">
            <text:p><text:s/>15,334<text:s/></text:p>
          </table:table-cell>
          <table:table-cell office:value-type="float" office:value="6014" table:formula="msoxl:=屏東!E34" table:style-name="ce37">
            <text:p><text:s/>6,014<text:s/></text:p>
          </table:table-cell>
          <table:table-cell office:value-type="float" office:value="6" table:formula="msoxl:=RANK(F52,$F$39:$F$60,0)" table:style-name="ce32">
            <text:p><text:s/>6<text:s/></text:p>
          </table:table-cell>
          <table:table-cell office:value-type="float" office:value="5.9261219855489395" table:formula="msoxl:=C52/$C$35*100" table:style-name="ce28">
            <text:p>5.926122<text:s/></text:p>
          </table:table-cell>
          <table:table-cell office:value-type="float" office:value="49.020171989386526" table:formula="msoxl:=E52/$E$35*100" table:style-name="ce28">
            <text:p>49.020172<text:s/></text:p>
          </table:table-cell>
          <table:table-cell office:value-type="float" office:value="6.5298588490770904" table:formula="msoxl:=F52/$F$35*100" table:style-name="ce28">
            <text:p>6.529859<text:s/></text:p>
          </table:table-cell>
          <table:table-cell office:value-type="float" office:value="2" table:formula="msoxl:=屏東!F34" table:style-name="ce25">
            <text:p><text:s/>2<text:s/></text:p>
          </table:table-cell>
          <table:table-cell office:value-type="float" office:value="32" table:formula="msoxl:=屏東!G34" table:style-name="ce25">
            <text:p><text:s/>32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東縣</text:p>
          </table:table-cell>
          <table:table-cell office:value-type="float" office:value="8095" table:formula="msoxl:=台東!C34" table:style-name="ce37">
            <text:p><text:s/>8,095<text:s/></text:p>
          </table:table-cell>
          <table:table-cell office:value-type="float" office:value="13" table:formula="msoxl:=RANK(C53,$C$39:$C$60,0)" table:style-name="ce37">
            <text:p><text:s/>13<text:s/></text:p>
          </table:table-cell>
          <table:table-cell office:value-type="float" office:value="357" table:formula="msoxl:=台東!D34" table:style-name="ce37">
            <text:p><text:s/>357<text:s/></text:p>
          </table:table-cell>
          <table:table-cell office:value-type="float" office:value="26522" table:formula="msoxl:=台東!E34" table:style-name="ce37">
            <text:p><text:s/>26,522<text:s/></text:p>
          </table:table-cell>
          <table:table-cell office:value-type="float" office:value="1" table:formula="msoxl:=RANK(F53,$F$39:$F$60,0)" table:style-name="ce32">
            <text:p><text:s/>1<text:s/></text:p>
          </table:table-cell>
          <table:table-cell office:value-type="float" office:value="2.0024192291613585" table:formula="msoxl:=C53/$C$35*100" table:style-name="ce28">
            <text:p>2.002419<text:s/></text:p>
          </table:table-cell>
          <table:table-cell office:value-type="float" office:value="1.1412678622806176" table:formula="msoxl:=E53/$E$35*100" table:style-name="ce28">
            <text:p>1.141268<text:s/></text:p>
          </table:table-cell>
          <table:table-cell office:value-type="float" office:value="28.796959826275785" table:formula="msoxl:=F53/$F$35*100" table:style-name="ce28">
            <text:p>28.796960<text:s/></text:p>
          </table:table-cell>
          <table:table-cell office:value-type="float" office:value="0" table:formula="msoxl:=台東!F34" table:style-name="ce25">
            <text:p><text:s/>-<text:s/></text:p>
          </table:table-cell>
          <table:table-cell office:value-type="float" office:value="191" table:formula="msoxl:=台東!G34" table:style-name="ce25">
            <text:p><text:s/>191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花蓮縣</text:p>
          </table:table-cell>
          <table:table-cell office:value-type="float" office:value="7392" table:formula="msoxl:=花蓮!C34" table:style-name="ce37">
            <text:p><text:s/>7,392<text:s/></text:p>
          </table:table-cell>
          <table:table-cell office:value-type="float" office:value="14" table:formula="msoxl:=RANK(C54,$C$39:$C$60,0)" table:style-name="ce37">
            <text:p><text:s/>14<text:s/></text:p>
          </table:table-cell>
          <table:table-cell office:value-type="float" office:value="2158" table:formula="msoxl:=花蓮!D34" table:style-name="ce37">
            <text:p><text:s/>2,158<text:s/></text:p>
          </table:table-cell>
          <table:table-cell office:value-type="float" office:value="4677" table:formula="msoxl:=花蓮!E34" table:style-name="ce37">
            <text:p><text:s/>4,677<text:s/></text:p>
          </table:table-cell>
          <table:table-cell office:value-type="float" office:value="9" table:formula="msoxl:=RANK(F54,$F$39:$F$60,0)" table:style-name="ce32">
            <text:p><text:s/>9<text:s/></text:p>
          </table:table-cell>
          <table:table-cell office:value-type="float" office:value="1.8285216728796496" table:formula="msoxl:=C54/$C$35*100" table:style-name="ce28">
            <text:p>1.828522<text:s/></text:p>
          </table:table-cell>
          <table:table-cell office:value-type="float" office:value="6.8987564336178515" table:formula="msoxl:=E54/$E$35*100" table:style-name="ce28">
            <text:p>6.898756<text:s/></text:p>
          </table:table-cell>
          <table:table-cell office:value-type="float" office:value="5.0781758957654723" table:formula="msoxl:=F54/$F$35*100" table:style-name="ce28">
            <text:p>5.078176<text:s/></text:p>
          </table:table-cell>
          <table:table-cell office:value-type="float" office:value="0" table:formula="msoxl:=花蓮!F34" table:style-name="ce25">
            <text:p><text:s/>-<text:s/></text:p>
          </table:table-cell>
          <table:table-cell office:value-type="float" office:value="0" table:formula="msoxl:=花蓮!G34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澎湖縣</text:p>
          </table:table-cell>
          <table:table-cell office:value-type="float" office:value="58841" table:formula="msoxl:=澎湖!C34" table:style-name="ce37">
            <text:p><text:s/>58,841<text:s/></text:p>
          </table:table-cell>
          <table:table-cell office:value-type="float" office:value="2" table:formula="msoxl:=RANK(C55,$C$39:$C$60,0)" table:style-name="ce37">
            <text:p><text:s/>2<text:s/></text:p>
          </table:table-cell>
          <table:table-cell office:value-type="float" office:value="125" table:formula="msoxl:=澎湖!D34" table:style-name="ce37">
            <text:p><text:s/>125<text:s/></text:p>
          </table:table-cell>
          <table:table-cell office:value-type="float" office:value="3162" table:formula="msoxl:=澎湖!E34" table:style-name="ce37">
            <text:p><text:s/>3,162<text:s/></text:p>
          </table:table-cell>
          <table:table-cell office:value-type="float" office:value="10" table:formula="msoxl:=RANK(F55,$F$39:$F$60,0)" table:style-name="ce32">
            <text:p><text:s/>10<text:s/></text:p>
          </table:table-cell>
          <table:table-cell office:value-type="float" office:value="14.555200724284559" table:formula="msoxl:=C55/$C$35*100" table:style-name="ce28">
            <text:p>14.555201<text:s/></text:p>
          </table:table-cell>
          <table:table-cell office:value-type="float" office:value="0.39960359323551037" table:formula="msoxl:=E55/$E$35*100" table:style-name="ce28">
            <text:p>0.399604<text:s/></text:p>
          </table:table-cell>
          <table:table-cell office:value-type="float" office:value="3.4332247557003259" table:formula="msoxl:=F55/$F$35*100" table:style-name="ce28">
            <text:p>3.433225<text:s/></text:p>
          </table:table-cell>
          <table:table-cell office:value-type="float" office:value="0" table:formula="msoxl:=澎湖!F34" table:style-name="ce25">
            <text:p><text:s/>-<text:s/></text:p>
          </table:table-cell>
          <table:table-cell office:value-type="float" office:value="2" table:formula="msoxl:=澎湖!G34" table:style-name="ce25">
            <text:p><text:s/>2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基隆市</text:p>
          </table:table-cell>
          <table:table-cell office:value-type="float" office:value="0" table:formula="msoxl:=基市!C34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基市!D34" table:style-name="ce37">
            <text:p><text:s/>-<text:s/></text:p>
          </table:table-cell>
          <table:table-cell office:value-type="float" office:value="120" table:formula="msoxl:=基市!E34" table:style-name="ce37">
            <text:p><text:s/>120<text:s/></text:p>
          </table:table-cell>
          <table:table-cell office:value-type="float" office:value="18" table:formula="msoxl:=RANK(F56,$F$39:$F$60,0)" table:style-name="ce32">
            <text:p><text:s/>18<text:s/></text:p>
          </table:table-cell>
          <table:table-cell office:value-type="float" office:value="0" table:formula="msoxl:=C56/$C$35*100" table:style-name="ce28">
            <text:p>0.000000<text:s/></text:p>
          </table:table-cell>
          <table:table-cell office:value-type="float" office:value="0" table:formula="msoxl:=E56/$E$35*100" table:style-name="ce28">
            <text:p>0.000000<text:s/></text:p>
          </table:table-cell>
          <table:table-cell office:value-type="float" office:value="0.13029315960912052" table:formula="msoxl:=F56/$F$35*100" table:style-name="ce28">
            <text:p>0.130293<text:s/></text:p>
          </table:table-cell>
          <table:table-cell office:value-type="float" office:value="0" table:formula="msoxl:=基市!F34" table:style-name="ce25">
            <text:p><text:s/>-<text:s/></text:p>
          </table:table-cell>
          <table:table-cell office:value-type="float" office:value="0" table:formula="msoxl:=基市!G34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新竹市</text:p>
          </table:table-cell>
          <table:table-cell office:value-type="float" office:value="8584" table:formula="msoxl:=竹市!C34" table:style-name="ce37">
            <text:p><text:s/>8,584<text:s/></text:p>
          </table:table-cell>
          <table:table-cell office:value-type="float" office:value="12" table:formula="msoxl:=RANK(C57,$C$39:$C$60,0)" table:style-name="ce37">
            <text:p><text:s/>12<text:s/></text:p>
          </table:table-cell>
          <table:table-cell office:value-type="float" office:value="0" table:formula="msoxl:=竹市!D34" table:style-name="ce37">
            <text:p><text:s/>-<text:s/></text:p>
          </table:table-cell>
          <table:table-cell office:value-type="float" office:value="1464" table:formula="msoxl:=竹市!E34" table:style-name="ce37">
            <text:p><text:s/>1,464<text:s/></text:p>
          </table:table-cell>
          <table:table-cell office:value-type="float" office:value="12" table:formula="msoxl:=RANK(F57,$F$39:$F$60,0)" table:style-name="ce32">
            <text:p><text:s/>12<text:s/></text:p>
          </table:table-cell>
          <table:table-cell office:value-type="float" office:value="2.12338068722929" table:formula="msoxl:=C57/$C$35*100" table:style-name="ce28">
            <text:p>2.123381<text:s/></text:p>
          </table:table-cell>
          <table:table-cell office:value-type="float" office:value="0" table:formula="msoxl:=E57/$E$35*100" table:style-name="ce28">
            <text:p>0.000000<text:s/></text:p>
          </table:table-cell>
          <table:table-cell office:value-type="float" office:value="1.5895765472312702" table:formula="msoxl:=F57/$F$35*100" table:style-name="ce28">
            <text:p>1.589577<text:s/></text:p>
          </table:table-cell>
          <table:table-cell office:value-type="float" office:value="7" table:formula="msoxl:=竹市!F34" table:style-name="ce25">
            <text:p><text:s/>7<text:s/></text:p>
          </table:table-cell>
          <table:table-cell office:value-type="float" office:value="0" table:formula="msoxl:=竹市!G34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58/$C$35*100" table:style-name="ce28">
            <text:p>0.000000<text:s/></text:p>
          </table:table-cell>
          <table:table-cell office:value-type="float" office:value="0" table:formula="msoxl:=E58/$E$35*100" table:style-name="ce28">
            <text:p>0.000000<text:s/></text:p>
          </table:table-cell>
          <table:table-cell office:value-type="float" office:value="0" table:formula="msoxl:=F58/$F$35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金門縣</text:p>
          </table:table-cell>
          <table:table-cell office:value-type="float" office:value="5408" table:formula="msoxl:=金門縣!C34" table:style-name="ce37">
            <text:p><text:s/>5,408<text:s/></text:p>
          </table:table-cell>
          <table:table-cell office:value-type="float" office:value="16" table:formula="msoxl:=RANK(C59,$C$39:$C$60,0)" table:style-name="ce37">
            <text:p><text:s/>16<text:s/></text:p>
          </table:table-cell>
          <table:table-cell office:value-type="float" office:value="0" table:formula="msoxl:=金門縣!D34" table:style-name="ce37">
            <text:p><text:s/>-<text:s/></text:p>
          </table:table-cell>
          <table:table-cell office:value-type="float" office:value="2123" table:formula="msoxl:=金門縣!E34" table:style-name="ce37">
            <text:p><text:s/>2,123<text:s/></text:p>
          </table:table-cell>
          <table:table-cell office:value-type="float" office:value="11" table:formula="msoxl:=RANK(F59,$F$39:$F$60,0)" table:style-name="ce32">
            <text:p><text:s/>11<text:s/></text:p>
          </table:table-cell>
          <table:table-cell office:value-type="float" office:value="1.3377496221500467" table:formula="msoxl:=C59/$C$35*100" table:style-name="ce28">
            <text:p>1.337750<text:s/></text:p>
          </table:table-cell>
          <table:table-cell office:value-type="float" office:value="0" table:formula="msoxl:=E59/$E$35*100" table:style-name="ce28">
            <text:p>0.000000<text:s/></text:p>
          </table:table-cell>
          <table:table-cell office:value-type="float" office:value="2.3051031487513569" table:formula="msoxl:=F59/$F$35*100" table:style-name="ce28">
            <text:p>2.305103<text:s/></text:p>
          </table:table-cell>
          <table:table-cell office:value-type="float" office:value="0" table:formula="msoxl:=金門縣!F34" table:style-name="ce25">
            <text:p><text:s/>-<text:s/></text:p>
          </table:table-cell>
          <table:table-cell office:value-type="float" office:value="0" table:formula="msoxl:=金門縣!G34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連江縣</text:p>
          </table:table-cell>
          <table:table-cell office:value-type="float" office:value="7226" table:formula="msoxl:=連江縣!C34" table:style-name="ce174">
            <text:p><text:s/>7,226<text:s/></text:p>
          </table:table-cell>
          <table:table-cell office:value-type="float" office:value="15" table:formula="msoxl:=RANK(C60,$C$39:$C$60,0)" table:style-name="ce37">
            <text:p><text:s/>15<text:s/></text:p>
          </table:table-cell>
          <table:table-cell office:value-type="float" office:value="0" table:formula="msoxl:=連江縣!D34" table:style-name="ce88">
            <text:p><text:s/>-<text:s/></text:p>
          </table:table-cell>
          <table:table-cell office:value-type="float" office:value="1383" table:formula="msoxl:=連江縣!E34" table:style-name="ce88">
            <text:p><text:s/>1,383<text:s/></text:p>
          </table:table-cell>
          <table:table-cell office:value-type="float" office:value="13" table:formula="msoxl:=RANK(F60,$F$39:$F$60,0)" table:style-name="ce32">
            <text:p><text:s/>13<text:s/></text:p>
          </table:table-cell>
          <table:table-cell office:value-type="float" office:value="1.7874590920222331" table:formula="msoxl:=C60/$C$35*100" table:style-name="ce28">
            <text:p>1.787459<text:s/></text:p>
          </table:table-cell>
          <table:table-cell office:value-type="float" office:value="0" table:formula="msoxl:=E60/$E$35*100" table:style-name="ce28">
            <text:p>0.000000<text:s/></text:p>
          </table:table-cell>
          <table:table-cell office:value-type="float" office:value="1.501628664495114" table:formula="msoxl:=F60/$F$35*100" table:style-name="ce28">
            <text:p>1.501629<text:s/></text:p>
          </table:table-cell>
          <table:table-cell office:value-type="float" office:value="0" table:formula="msoxl:=連江縣!F34" table:style-name="ce25">
            <text:p><text:s/>-<text:s/></text:p>
          </table:table-cell>
          <table:table-cell office:value-type="float" office:value="2" table:formula="msoxl:=連江縣!G34" table:style-name="ce25">
            <text:p><text:s/>2<text:s/></text:p>
          </table:table-cell>
          <table:table-cell table:number-columns-repeated="16372"/>
        </table:table-row>
        <table:table-row table:style-name="ro10">
          <table:table-cell table:style-name="ce20"/>
          <table:table-cell table:style-name="ce89"/>
          <table:table-cell table:number-columns-repeated="4" table:style-name="ce90"/>
          <table:table-cell table:style-name="ce33"/>
          <table:table-cell table:number-columns-repeated="5" table:style-name="ce29"/>
          <table:table-cell table:number-columns-repeated="16372" table:style-name="ce20"/>
        </table:table-row>
        <table:table-row table:style-name="ro8">
          <table:table-cell table:style-name="ce4"/>
          <table:table-cell office:value-type="string" table:style-name="ce167">
            <text:p><text:span text:style-name="T4">資料來源：經濟部水利署公務統計報表。</text:span></text:p>
          </table:table-cell>
          <table:table-cell table:number-columns-repeated="4" table:style-name="ce168"/>
          <table:table-cell table:style-name="ce169"/>
          <table:table-cell table:number-columns-repeated="5" table:style-name="ce170"/>
          <table:table-cell table:number-columns-repeated="16372" table:style-name="ce4"/>
        </table:table-row>
        <table:table-row table:style-name="ro8">
          <table:table-cell table:style-name="ce4"/>
          <table:table-cell office:value-type="string" table:style-name="ce91">
            <text:p><text:span text:style-name="T4">說　　明：</text:span><text:span text:style-name="T2">1.</text:span><text:span text:style-name="T4">海堤包含防潮堤。</text:span></text:p>
          </table:table-cell>
          <table:table-cell table:number-columns-repeated="4" table:style-name="ce168"/>
          <table:table-cell table:style-name="ce169"/>
          <table:table-cell table:number-columns-repeated="5" table:style-name="ce170"/>
          <table:table-cell table:number-columns-repeated="16372" table:style-name="ce4"/>
        </table:table-row>
        <table:table-row table:style-name="ro8">
          <table:table-cell table:style-name="ce4"/>
          <table:table-cell office:value-type="string" table:style-name="ce172">
            <text:p><text:span text:style-name="T11">說　　明：</text:span><text:span text:style-name="T2">2.</text:span><text:span text:style-name="T4">　係修正數。</text:span></text:p>
            <draw:frame draw:z-index="3" draw:id="id2" draw:style-name="a5" draw:name="圖片 5" svg:x="0.94792in" svg:y="0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71"/>
          <table:table-cell table:style-name="ce168"/>
          <table:table-cell table:style-name="ce169"/>
          <table:table-cell table:number-columns-repeated="16377" table:style-name="ce4"/>
        </table:table-row>
        <table:table-row table:style-name="ro11" table:visibility="collapse">
          <table:table-cell table:style-name="ce13"/>
          <table:table-cell office:value-type="string" table:number-columns-spanned="6" table:number-rows-spanned="1" table:style-name="ce175">
            <text:p><text:span text:style-name="T6">附</text:span><text:s text:c="4"/><text:span text:style-name="T6">註：</text:span>1.<text:span text:style-name="T6">海岸長度係根據</text:span>94<text:span text:style-name="T6">年度本署辦理「臺灣本島海堤調查及</text:span>GIS<text:span text:style-name="T6">建置計畫」，以臺灣全島</text:span>1/5000<text:span text:style-name="T6">比例尺之數值影像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11" table:visibility="collapse">
          <table:table-cell table:style-name="ce13"/>
          <table:table-cell office:value-type="string" table:number-columns-spanned="6" table:number-rows-spanned="1" table:style-name="ce175">
            <text:p><text:span text:style-name="T6">　　　　　　圖，經海岸線及構造物數化統計而得。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8" table:visibility="collapse">
          <table:table-cell table:style-name="ce21"/>
          <table:table-cell office:value-type="string" table:style-name="ce92">
            <text:p><text:s text:c="10"/>2.<text:span text:style-name="T6">臺東縣尚未包含蘭嶼、綠島等離島海岸長度。</text:span></text:p>
          </table:table-cell>
          <table:table-cell table:number-columns-repeated="4" table:style-name="ce93"/>
          <table:table-cell table:style-name="ce35"/>
          <table:table-cell table:number-columns-repeated="16377" table:style-name="ce21"/>
        </table:table-row>
        <table:table-row table:style-name="ro6">
          <table:table-cell/>
          <table:table-cell table:number-columns-repeated="5" table:style-name="ce94"/>
          <table:table-cell table:style-name="ce36"/>
          <table:table-cell table:number-columns-repeated="16377"/>
        </table:table-row>
        <table:table-row table:number-rows-repeated="1048508" table:style-name="ro6">
          <table:table-cell table:number-columns-repeated="16384"/>
        </table:table-row>
      </table:table>
      <table:table table:name="新北" table:style-name="ta2" table:print-ranges="新北.A1:新北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9<text:span text:style-name="T5">之</text:span>7<text:span text:style-name="T5">、新北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 table:style-name="ce4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149" table:style-name="ce105">
            <text:p><text:s/>6,149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149" table:style-name="ce105">
            <text:p><text:s/>6,149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664" table:style-name="ce105">
            <text:p><text:s/>6,664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971" table:style-name="ce105">
            <text:p><text:s/>6,971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7214" table:style-name="ce105">
            <text:p><text:s/>7,214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20" table:style-name="ce104">
            <text:p><text:s/>120.00<text:s/></text:p>
          </table:table-cell>
          <table:table-cell office:value-type="float" office:value="9306" table:style-name="ce105">
            <text:p><text:s/>9,306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20" table:style-name="ce104">
            <text:p><text:s/>120.00<text:s/></text:p>
          </table:table-cell>
          <table:table-cell office:value-type="float" office:value="9306" table:style-name="ce105">
            <text:p><text:s/>9,306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06" table:style-name="ce109">
            <text:p><text:s/>106.00<text:s/></text:p>
          </table:table-cell>
          <table:table-cell office:value-type="float" office:value="3875" table:style-name="ce106">
            <text:p><text:s/>3,875<text:s/></text:p>
          </table:table-cell>
          <table:table-cell office:value-type="float" office:value="400" table:style-name="ce106">
            <text:p><text:s/>400<text:s/></text:p>
          </table:table-cell>
          <table:table-cell office:value-type="float" office:value="1204" table:style-name="ce106">
            <text:p><text:s/>1,2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06" table:style-name="ce109">
            <text:p><text:s/>106.00<text:s/></text:p>
          </table:table-cell>
          <table:table-cell office:value-type="float" office:value="3875" table:style-name="ce106">
            <text:p><text:s/>3,875<text:s/></text:p>
          </table:table-cell>
          <table:table-cell office:value-type="float" office:value="400" table:style-name="ce106">
            <text:p><text:s/>400<text:s/></text:p>
          </table:table-cell>
          <table:table-cell office:value-type="float" office:value="1799" table:style-name="ce106">
            <text:p><text:s/>1,79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875" table:style-name="ce111">
            <text:p><text:s/>3,875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375" table:style-name="ce111">
            <text:p><text:s/>2,37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203" table:style-name="ce113">
            <text:p><text:s/>203.0<text:s/></text:p>
          </table:table-cell>
          <table:table-cell office:value-type="float" office:value="4086" table:style-name="ce111">
            <text:p><text:s/>4,086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443" table:style-name="ce111">
            <text:p><text:s/>2,4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086" table:style-name="ce111">
            <text:p><text:s/>4,086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443" table:style-name="ce111">
            <text:p><text:s/>2,4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191" table:style-name="ce111">
            <text:p><text:s/>4,191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778" table:style-name="ce111">
            <text:p><text:s/>2,77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191" table:style-name="ce111">
            <text:p><text:s/>4,191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828" table:style-name="ce111">
            <text:p><text:s/>2,8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163.6" table:style-name="ce114">
            <text:p><text:s/>163.6<text:s/></text:p>
          </table:table-cell>
          <table:table-cell office:value-type="float" office:value="4191" table:style-name="ce115">
            <text:p><text:s/>4,191<text:s/></text:p>
          </table:table-cell>
          <table:table-cell office:value-type="float" office:value="400" table:style-name="ce115">
            <text:p><text:s/>400<text:s/></text:p>
          </table:table-cell>
          <table:table-cell office:value-type="float" office:value="2828" table:style-name="ce115">
            <text:p><text:s/>2,8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163.6" table:style-name="ce114">
            <text:p><text:s/>163.6<text:s/></text:p>
          </table:table-cell>
          <table:table-cell office:value-type="float" office:value="4191" table:style-name="ce115">
            <text:p><text:s/>4,191<text:s/></text:p>
          </table:table-cell>
          <table:table-cell office:value-type="float" office:value="530" table:style-name="ce115">
            <text:p><text:s/>530<text:s/></text:p>
          </table:table-cell>
          <table:table-cell office:value-type="float" office:value="2828" table:style-name="ce115">
            <text:p><text:s/>2,8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3667" table:style-name="ce44">
            <text:p><text:s/>3,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283" table:style-name="ce44">
            <text:p><text:s/>4,2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717" table:style-name="ce44">
            <text:p><text:s/>4,7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793" table:style-name="ce44">
            <text:p><text:s/>4,793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793" table:style-name="ce44">
            <text:p><text:s/>4,793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5056" table:style-name="ce44">
            <text:p><text:s/>5,0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793" table:formula="msoxl:=C36" table:style-name="ce44">
            <text:p><text:s/>4,793<text:s/></text:p>
          </table:table-cell>
          <table:table-cell office:value-type="float" office:value="530" table:formula="msoxl:=D36" table:style-name="ce44">
            <text:p><text:s/>530<text:s/></text:p>
          </table:table-cell>
          <table:table-cell office:value-type="float" office:value="5716" table:formula="msoxl:=E36" table:style-name="ce44">
            <text:p><text:s/>5,716<text:s/></text:p>
          </table:table-cell>
          <table:table-cell office:value-type="float" office:value="0" table:formula="msoxl:=F36" table:style-name="ce44">
            <text:p><text:s/>-<text:s/></text:p>
          </table:table-cell>
          <table:table-cell office:value-type="float" office:value="3" table:formula="msoxl:=G36" table:style-name="ce44">
            <text:p><text:s/>3<text:s/></text:p>
          </table:table-cell>
          <table:table-cell table:number-columns-repeated="16377" table:style-name="ce16"/>
        </table:table-row>
        <table:table-row table:style-name="ro14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number-columns-repeated="16377"/>
        </table:table-row>
        <table:table-row table:style-name="ro8">
          <table:table-cell office:value-type="string" table:style-name="ce6">
            <text:p>十河局</text:p>
          </table:table-cell>
          <table:table-cell table:style-name="ce120"/>
          <table:table-cell office:value-type="float" office:value="4793" table:style-name="ce121">
            <text:p><text:s/>4,793<text:s/></text:p>
          </table:table-cell>
          <table:table-cell office:value-type="float" office:value="530" table:style-name="ce121">
            <text:p><text:s/>530<text:s/></text:p>
          </table:table-cell>
          <table:table-cell office:value-type="float" office:value="5716" table:style-name="ce122">
            <text:p><text:s/>5,71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6377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6377" table:style-name="ce16"/>
        </table:table-row>
        <table:table-row table:number-rows-repeated="1048536" table:style-name="ro6">
          <table:table-cell table:number-columns-repeated="16384"/>
        </table:table-row>
      </table:table>
      <table:table table:name="桃園" table:style-name="ta2" table:print-ranges="桃園.A1:桃園.G41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11<text:span text:style-name="T5">之</text:span>7<text:span text:style-name="T5">、桃園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一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007" table:style-name="ce105">
            <text:p><text:s/>7,007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二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429" table:style-name="ce105">
            <text:p><text:s/>7,4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三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429" table:style-name="ce105">
            <text:p><text:s/>7,4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四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929" table:style-name="ce105">
            <text:p><text:s/>7,9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五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929" table:style-name="ce105">
            <text:p><text:s/>7,9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六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9614" table:style-name="ce105">
            <text:p><text:s/>9,614<text:s/></text:p>
          </table:table-cell>
          <table:table-cell office:value-type="float" office:value="689" table:style-name="ce105">
            <text:p><text:s/>68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七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11109" table:style-name="ce105">
            <text:p><text:s/>11,109<text:s/></text:p>
          </table:table-cell>
          <table:table-cell office:value-type="float" office:value="689" table:style-name="ce105">
            <text:p><text:s/>68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八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8083" table:style-name="ce108">
            <text:p><text:s/>8,08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89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9853" table:style-name="ce108">
            <text:p><text:s/>9,8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1103" table:style-name="ce108">
            <text:p><text:s/>11,10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1253" table:style-name="ce108">
            <text:p><text:s/>11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55.2" table:style-name="ce127">
            <text:p><text:s/>55.2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753" table:style-name="ce108">
            <text:p><text:s/>12,7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753" table:style-name="ce108">
            <text:p><text:s/>12,7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8.8" table:style-name="ce128">
            <text:p><text:s/>48.8<text:s/></text:p>
          </table:table-cell>
          <table:table-cell office:value-type="float" office:value="12753" table:style-name="ce129">
            <text:p><text:s/>12,75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00" table:style-name="ce129">
            <text:p><text:s/>2,000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8.8" table:style-name="ce128">
            <text:p><text:s/>48.8<text:s/></text:p>
          </table:table-cell>
          <table:table-cell office:value-type="float" office:value="13553" table:style-name="ce129">
            <text:p><text:s/>13,55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00" table:style-name="ce129">
            <text:p><text:s/>2,000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3553" table:style-name="ce47">
            <text:p><text:s/>13,5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0" table:style-name="ce47">
            <text:p><text:s/>2,700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47" table:style-name="ce47">
            <text:p><text:s/>3,74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3674" table:style-name="ce47">
            <text:p><text:s/>13,674<text:s/></text:p>
            <draw:frame draw:z-index="1" draw:id="id4" draw:style-name="a7" draw:name="圖片 5" svg:x="0.5in" svg:y="0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style-name="ce47">
            <text:p><text:s/>-<text:s/></text:p>
          </table:table-cell>
          <table:table-cell office:value-type="float" office:value="6191" table:style-name="ce47">
            <text:p><text:s/>6,191<text:s/></text:p>
            <draw:frame draw:z-index="2" draw:id="id5" draw:style-name="a8" draw:name="圖片 5" svg:x="0.5625in" svg:y="0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3674" table:formula="msoxl:=SUM(C36:C37)" table:style-name="ce47">
            <text:p><text:s/>13,674<text:s/></text:p>
          </table:table-cell>
          <table:table-cell office:value-type="float" office:value="0" table:formula="msoxl:=SUM(D36:D37)" table:style-name="ce47">
            <text:p><text:s/>-<text:s/></text:p>
          </table:table-cell>
          <table:table-cell office:value-type="float" office:value="6191" table:formula="msoxl:=SUM(E36:E37)" table:style-name="ce47">
            <text:p><text:s/>6,191<text:s/></text:p>
          </table:table-cell>
          <table:table-cell office:value-type="float" office:value="14" table:formula="msoxl:=SUM(F36:F37)" table:style-name="ce47">
            <text:p><text:s/>14<text:s/></text:p>
          </table:table-cell>
          <table:table-cell office:value-type="float" office:value="1" table:formula="msoxl:=SUM(G36:G37)" table:style-name="ce47">
            <text:p><text:s/>1<text:s/></text:p>
          </table:table-cell>
          <table:table-cell table:number-columns-repeated="16377" table:style-name="ce2"/>
        </table:table-row>
        <table:table-row table:style-name="ro16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30"/>
          <table:table-cell table:number-columns-repeated="16377" table:style-name="ce2"/>
        </table:table-row>
        <table:table-row table:style-name="ro8">
          <table:table-cell office:value-type="string" table:style-name="ce23">
            <text:p>桃園市政府</text:p>
          </table:table-cell>
          <table:table-cell table:style-name="ce116"/>
          <table:table-cell office:value-type="float" office:value="921" table:style-name="ce117">
            <text:p><text:s/>92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59" table:style-name="ce118">
            <text:p><text:s/>95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6">
            <text:p>二河局</text:p>
          </table:table-cell>
          <table:table-cell table:style-name="ce120"/>
          <table:table-cell office:value-type="float" office:value="12753" table:style-name="ce121">
            <text:p><text:s/>12,75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232" table:style-name="ce122">
            <text:p><text:s/>5,23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1" table:style-name="ce131">
            <text:p><text:s/>1<text:s/>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  <draw:frame draw:z-index="3" draw:id="id6" draw:style-name="a9" draw:name="圖片 6" svg:x="0.58333in" svg:y="0.1875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7" table:number-rows-spanned="1" table:style-name="ce178">
            <text:p><text:span text:style-name="T4">　　　</text:span>3<text:span text:style-name="T2">.</text:span><text:span text:style-name="T4">　係修正數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17">
          <table:table-cell table:style-name="ce172"/>
          <table:table-cell table:number-columns-repeated="6" table:style-name="ce45"/>
          <table:table-cell table:number-columns-repeated="16377" table:style-name="ce16"/>
        </table:table-row>
        <table:table-row table:number-rows-repeated="6" table:style-name="ro17">
          <table:table-cell table:number-columns-repeated="7" table:style-name="ce45"/>
          <table:table-cell table:number-columns-repeated="16377" table:style-name="ce16"/>
        </table:table-row>
        <table:table-row table:style-name="ro18">
          <table:table-cell table:number-columns-repeated="7" table:style-name="ce45"/>
          <table:table-cell table:number-columns-repeated="16377" table:style-name="ce16"/>
        </table:table-row>
        <table:table-row table:style-name="ro17">
          <table:table-cell table:number-columns-repeated="7" table:style-name="ce45"/>
          <table:table-cell table:number-columns-repeated="16377" table:style-name="ce16"/>
        </table:table-row>
        <table:table-row table:style-name="ro18">
          <table:table-cell table:number-columns-repeated="7" table:style-name="ce45"/>
          <table:table-cell table:number-columns-repeated="16377" table:style-name="ce16"/>
        </table:table-row>
        <table:table-row table:style-name="ro17">
          <table:table-cell table:number-columns-repeated="7" table:style-name="ce45"/>
          <table:table-cell table:number-columns-repeated="16377" table:style-name="ce16"/>
        </table:table-row>
        <table:table-row table:number-rows-repeated="1048524" table:style-name="ro6">
          <table:table-cell table:number-columns-repeated="16384"/>
        </table:table-row>
      </table:table>
      <table:table table:name="台中" table:style-name="ta3" table:print-ranges="台中.A1:台中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12<text:span text:style-name="T5">之</text:span>6<text:span text:style-name="T5">、臺中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一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二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三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0" table:style-name="ce104">
            <text:p><text:s/>30.00<text:s/></text:p>
          </table:table-cell>
          <table:table-cell office:value-type="float" office:value="19470" table:style-name="ce105">
            <text:p><text:s/>19,4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0" table:style-name="ce104">
            <text:p><text:s/>30.00<text:s/></text:p>
          </table:table-cell>
          <table:table-cell office:value-type="float" office:value="19470" table:style-name="ce105">
            <text:p><text:s/>19,4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0" table:style-name="ce109">
            <text:p><text:s/>30.00<text:s/></text:p>
          </table:table-cell>
          <table:table-cell office:value-type="float" office:value="19470" table:style-name="ce108">
            <text:p><text:s/>19,4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0" table:style-name="ce109">
            <text:p><text:s/>30.00<text:s/></text:p>
          </table:table-cell>
          <table:table-cell office:value-type="float" office:value="19470" table:style-name="ce108">
            <text:p><text:s/>19,4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4" table:style-name="ce107">
            <text:p><text:s/>6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19470" table:style-name="ce132">
            <text:p><text:s/>19,47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64" table:style-name="ce112">
            <text:p><text:s/>6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107.6" table:style-name="ce113">
            <text:p><text:s/>107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1.6" table:style-name="ce114">
            <text:p><text:s/>41.6<text:s/></text:p>
          </table:table-cell>
          <table:table-cell office:value-type="float" office:value="20710" table:style-name="ce115">
            <text:p><text:s/>20,7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40" table:style-name="ce115">
            <text:p><text:s/>44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9" table:style-name="ce115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1.6" table:style-name="ce114">
            <text:p><text:s/>41.6<text:s/></text:p>
          </table:table-cell>
          <table:table-cell office:value-type="float" office:value="20710" table:style-name="ce115">
            <text:p><text:s/>20,7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40" table:style-name="ce115">
            <text:p><text:s/>44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9" table:style-name="ce115">
            <text:p><text:s/>59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formula="msoxl:=C36" table:style-name="ce44">
            <text:p><text:s/>20,710<text:s/></text:p>
          </table:table-cell>
          <table:table-cell office:value-type="float" office:value="0" table:formula="msoxl:=D36" table:style-name="ce44">
            <text:p><text:s/>-<text:s/></text:p>
          </table:table-cell>
          <table:table-cell office:value-type="float" office:value="440" table:formula="msoxl:=E36" table:style-name="ce44">
            <text:p><text:s/>440<text:s/></text:p>
          </table:table-cell>
          <table:table-cell office:value-type="float" office:value="6" table:formula="msoxl:=F36" table:style-name="ce44">
            <text:p><text:s/>6<text:s/></text:p>
          </table:table-cell>
          <table:table-cell office:value-type="float" office:value="60" table:formula="msoxl:=G36" table:style-name="ce44">
            <text:p><text:s/>60<text:s/></text:p>
          </table:table-cell>
          <table:table-cell table:number-columns-repeated="16377" table:style-name="ce16"/>
        </table:table-row>
        <table:table-row table:style-name="ro19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16377" table:style-name="ce16"/>
        </table:table-row>
        <table:table-row table:style-name="ro8">
          <table:table-cell office:value-type="string" table:style-name="ce6">
            <text:p>三河局</text:p>
          </table:table-cell>
          <table:table-cell table:style-name="ce136"/>
          <table:table-cell office:value-type="float" office:value="20710" table:style-name="ce137">
            <text:p><text:s/>20,7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0" table:style-name="ce138">
            <text:p><text:s/>440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0" table:style-name="ce139">
            <text:p><text:s/>60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>
            <draw:frame draw:z-index="1" draw:id="id7" draw:style-name="a12" draw:name="文字 4" svg:x="0in" svg:y="0in" svg:width="0in" svg:height="0in">
              <draw:text-box>
                <text:p text:style-name="a11" text:class-names="" text:cond-style-name=""><text:span text:style-name="a10" text:class-names="">*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  <table:table table:name="台南" table:style-name="ta2" table:print-ranges="台南.A1:台南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13<text:span text:style-name="T5">之</text:span>7<text:span text:style-name="T5">、臺南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一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二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三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四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956" table:style-name="ce105">
            <text:p><text:s/>78,956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9156" table:style-name="ce105">
            <text:p><text:s/>79,156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6" table:style-name="ce104">
            <text:p><text:s/>36.00<text:s/></text:p>
          </table:table-cell>
          <table:table-cell office:value-type="float" office:value="51028" table:style-name="ce105">
            <text:p><text:s/>51,02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6" table:style-name="ce104">
            <text:p><text:s/>36.00<text:s/></text:p>
          </table:table-cell>
          <table:table-cell office:value-type="float" office:value="51738" table:style-name="ce105">
            <text:p><text:s/>51,73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51738" table:style-name="ce108">
            <text:p><text:s/>51,738<text:s/></text:p>
          </table:table-cell>
          <table:table-cell office:value-type="float" office:value="500" table:style-name="ce108">
            <text:p><text:s/>500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42760" table:style-name="ce108">
            <text:p><text:s/>42,760<text:s/></text:p>
          </table:table-cell>
          <table:table-cell office:value-type="float" office:value="800" table:style-name="ce108">
            <text:p><text:s/>800<text:s/></text:p>
          </table:table-cell>
          <table:table-cell office:value-type="float" office:value="549" table:style-name="ce107">
            <text:p><text:s/>54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1" table:style-name="ce108">
            <text:p><text:s/>2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3384" table:style-name="ce132">
            <text:p><text:s/>43,384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" table:style-name="ce132">
            <text:p><text:s/>12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52.7" table:style-name="ce113">
            <text:p><text:s/>52.7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15">
            <text:p><text:s/>45,86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549" table:style-name="ce115">
            <text:p><text:s/>549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15">
            <text:p><text:s/>45,86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549" table:style-name="ce115">
            <text:p><text:s/>549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6713" table:style-name="ce49">
            <text:p><text:s/>46,713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640" table:style-name="ce49">
            <text:p><text:s/>47,6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9" table:style-name="ce49">
            <text:p><text:s/>29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8250" table:style-name="ce49">
            <text:p><text:s/>48,25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formula="msoxl:=SUM(C36:C37)" table:style-name="ce49">
            <text:p><text:s/>47,940<text:s/></text:p>
          </table:table-cell>
          <table:table-cell office:value-type="float" office:value="900" table:formula="msoxl:=SUM(D36:D37)" table:style-name="ce49">
            <text:p><text:s/>900<text:s/></text:p>
          </table:table-cell>
          <table:table-cell office:value-type="float" office:value="549" table:formula="msoxl:=SUM(E36:E37)" table:style-name="ce49">
            <text:p><text:s/>549<text:s/></text:p>
          </table:table-cell>
          <table:table-cell office:value-type="float" office:value="2" table:formula="msoxl:=SUM(F36:F37)" table:style-name="ce49">
            <text:p><text:s/>2<text:s/></text:p>
          </table:table-cell>
          <table:table-cell office:value-type="float" office:value="39" table:formula="msoxl:=SUM(G36:G37)" table:style-name="ce49">
            <text:p><text:s/>39<text:s/></text:p>
          </table:table-cell>
          <table:table-cell table:number-columns-repeated="16377" table:style-name="ce16"/>
        </table:table-row>
        <table:table-row table:style-name="ro19">
          <table:table-cell table:style-name="ce133"/>
          <table:table-cell table:number-columns-repeated="2" table:style-name="ce86"/>
          <table:table-cell table:style-name="ce141"/>
          <table:table-cell table:number-columns-repeated="2" table:style-name="ce86"/>
          <table:table-cell table:style-name="ce141"/>
          <table:table-cell table:number-columns-repeated="16377" table:style-name="ce16"/>
        </table:table-row>
        <table:table-row table:style-name="ro8">
          <table:table-cell office:value-type="string" table:style-name="ce23">
            <text:p>五河局</text:p>
            <draw:frame draw:z-index="1" draw:id="id8" draw:style-name="a15" draw:name="文字 1" svg:x="0in" svg:y="0in" svg:width="0in" svg:height="0in">
              <draw:text-box>
                <text:p text:style-name="a14" text:class-names="" text:cond-style-name=""><text:span text:style-name="a13" text:class-names="">*</text:span></text:p>
              </draw:text-box>
              <svg:title/>
              <svg:desc/>
            </draw:frame>
          </table:table-cell>
          <table:table-cell table:style-name="ce142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5" table:style-name="ce144">
            <text:p><text:s/>20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六河局</text:p>
          </table:table-cell>
          <table:table-cell table:style-name="ce146"/>
          <table:table-cell office:value-type="float" office:value="47940" table:style-name="ce137">
            <text:p><text:s/>47,940<text:s/></text:p>
          </table:table-cell>
          <table:table-cell office:value-type="float" office:value="900" table:style-name="ce137">
            <text:p><text:s/>900<text:s/></text:p>
          </table:table-cell>
          <table:table-cell office:value-type="float" office:value="344" table:style-name="ce138">
            <text:p><text:s/>34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9" table:style-name="ce147">
            <text:p><text:s/>39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0">
          <table:table-cell table:number-columns-spanned="7" table:number-rows-spanned="1" table:style-name="ce178"/>
          <table:covered-table-cell table:number-columns-repeated="6"/>
          <table:table-cell table:number-columns-repeated="16377" table:style-name="ce16"/>
        </table:table-row>
        <table:table-row table:style-name="ro6">
          <table:table-cell table:style-name="ce42">
            <draw:frame draw:z-index="2" draw:id="id9" draw:style-name="a18" draw:name="文字 3" svg:x="0in" svg:y="0in" svg:width="0in" svg:height="0in">
              <draw:text-box>
                <text:p text:style-name="a17" text:class-names="" text:cond-style-name=""><text:span text:style-name="a16" text:class-names="">*</text:span></text:p>
              </draw:text-box>
              <svg:title/>
              <svg:desc/>
            </draw:frame>
            <draw:frame draw:z-index="3" draw:id="id10" draw:style-name="a21" draw:name="文字 4" svg:x="0in" svg:y="0in" svg:width="0in" svg:height="0in">
              <draw:text-box>
                <text:p text:style-name="a20" text:class-names="" text:cond-style-name=""><text:span text:style-name="a19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6">
          <table:table-cell table:number-columns-repeated="16384"/>
        </table:table-row>
      </table:table>
      <table:table table:name="高雄" table:style-name="ta4" table:print-ranges="高雄.A1:高雄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14<text:span text:style-name="T5">之</text:span>8<text:span text:style-name="T5">、高雄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一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二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三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9" table:style-name="ce107">
            <text:p><text:s/>9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四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2" table:style-name="ce107">
            <text:p><text:s/>2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8.5" table:style-name="ce104">
            <text:p><text:s/>38.50<text:s/></text:p>
          </table:table-cell>
          <table:table-cell office:value-type="float" office:value="22868" table:style-name="ce105">
            <text:p><text:s/>22,868<text:s/></text:p>
          </table:table-cell>
          <table:table-cell office:value-type="float" office:value="3180" table:style-name="ce107">
            <text:p><text:s/>3,180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9" table:style-name="ce108">
            <text:p><text:s/>69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8.5" table:style-name="ce104">
            <text:p><text:s/>38.50<text:s/></text:p>
          </table:table-cell>
          <table:table-cell office:value-type="float" office:value="22868" table:style-name="ce105">
            <text:p><text:s/>22,868<text:s/></text:p>
          </table:table-cell>
          <table:table-cell office:value-type="float" office:value="3616" table:style-name="ce107">
            <text:p><text:s/>3,616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8.5" table:style-name="ce109">
            <text:p><text:s/>38.50<text:s/></text:p>
          </table:table-cell>
          <table:table-cell office:value-type="float" office:value="22868" table:style-name="ce108">
            <text:p><text:s/>22,868<text:s/></text:p>
          </table:table-cell>
          <table:table-cell office:value-type="float" office:value="4556" table:style-name="ce107">
            <text:p><text:s/>4,556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8.5" table:style-name="ce109">
            <text:p><text:s/>38.50<text:s/></text:p>
          </table:table-cell>
          <table:table-cell office:value-type="float" office:value="23368" table:style-name="ce108">
            <text:p><text:s/>23,368<text:s/></text:p>
          </table:table-cell>
          <table:table-cell office:value-type="float" office:value="4996" table:style-name="ce107">
            <text:p><text:s/>4,996<text:s/></text:p>
          </table:table-cell>
          <table:table-cell office:value-type="float" office:value="1290" table:style-name="ce107">
            <text:p><text:s/>1,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216" table:style-name="ce112">
            <text:p><text:s/>5,21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4" table:style-name="ce132">
            <text:p><text:s/>7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456" table:style-name="ce112">
            <text:p><text:s/>5,45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456" table:style-name="ce112">
            <text:p><text:s/>5,45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716" table:style-name="ce112">
            <text:p><text:s/>5,71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78.2" table:style-name="ce113">
            <text:p><text:s/>78.2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847" table:style-name="ce112">
            <text:p><text:s/>5,8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847" table:style-name="ce112">
            <text:p><text:s/>5,8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337" table:style-name="ce112">
            <text:p><text:s/>6,33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547" table:style-name="ce112">
            <text:p><text:s/>6,5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737" table:style-name="ce115">
            <text:p><text:s/>6,73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7" table:style-name="ce115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957" table:style-name="ce115">
            <text:p><text:s/>6,95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7" table:style-name="ce115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3483" table:style-name="ce145">
            <text:p><text:s/>23,483<text:s/></text:p>
          </table:table-cell>
          <table:table-cell office:value-type="float" office:value="6957" table:style-name="ce49">
            <text:p><text:s/>6,957<text:s/></text:p>
          </table:table-cell>
          <table:table-cell office:value-type="float" office:value="1290" table:style-name="ce148">
            <text:p><text:s/>1,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9357" table:style-name="ce49">
            <text:p><text:s/>9,35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11907" table:style-name="ce49">
            <text:p><text:s/>11,90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12777" table:style-name="ce49">
            <text:p><text:s/>12,7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294" table:style-name="ce49">
            <text:p><text:s/>24,29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294" table:style-name="ce49">
            <text:p><text:s/>24,29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formula="msoxl:=C36+C37" table:style-name="ce49">
            <text:p><text:s/>26,944<text:s/></text:p>
          </table:table-cell>
          <table:table-cell office:value-type="float" office:value="11877" table:formula="msoxl:=D36+D37" table:style-name="ce49">
            <text:p><text:s/>11,877<text:s/></text:p>
          </table:table-cell>
          <table:table-cell office:value-type="float" office:value="290" table:formula="msoxl:=E36+E37" table:style-name="ce49">
            <text:p><text:s/>290<text:s/></text:p>
          </table:table-cell>
          <table:table-cell office:value-type="float" office:value="0" table:formula="msoxl:=F36+F37" table:style-name="ce49">
            <text:p><text:s/>-<text:s/></text:p>
          </table:table-cell>
          <table:table-cell office:value-type="float" office:value="77" table:formula="msoxl:=G36+G37" table:style-name="ce49">
            <text:p><text:s/>77<text:s/></text:p>
          </table:table-cell>
          <table:table-cell table:number-columns-repeated="16377" table:style-name="ce16"/>
        </table:table-row>
        <table:table-row table:style-name="ro10">
          <table:table-cell table:style-name="ce5"/>
          <table:table-cell table:style-name="ce149"/>
          <table:table-cell table:number-columns-repeated="5" table:style-name="ce49"/>
          <table:table-cell table:number-columns-repeated="16377" table:style-name="ce16"/>
        </table:table-row>
        <table:table-row table:style-name="ro8">
          <table:table-cell office:value-type="string" table:style-name="ce23">
            <text:p>高雄市政府</text:p>
          </table:table-cell>
          <table:table-cell table:style-name="ce150"/>
          <table:table-cell office:value-type="float" office:value="2650" table:style-name="ce143">
            <text:p><text:s/>2,650<text:s/></text:p>
          </table:table-cell>
          <table:table-cell office:value-type="float" office:value="2390" table:style-name="ce144">
            <text:p><text:s/>2,39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六河局</text:p>
          </table:table-cell>
          <table:table-cell table:style-name="ce146"/>
          <table:table-cell office:value-type="float" office:value="24294" table:style-name="ce137">
            <text:p><text:s/>24,294<text:s/></text:p>
          </table:table-cell>
          <table:table-cell office:value-type="float" office:value="9487" table:style-name="ce138">
            <text:p><text:s/>9,487<text:s/></text:p>
          </table:table-cell>
          <table:table-cell office:value-type="float" office:value="290" table:style-name="ce138">
            <text:p><text:s/>2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7" table:style-name="ce147">
            <text:p><text:s/>77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number-columns-spanned="7" table:number-rows-spanned="1" table:style-name="ce178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178"/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style-name="ce151">
            <text:p>附註：101年底高雄市政府禦潮(海堤)設施資料係重測資料。</text:p>
          </table:table-cell>
          <table:table-cell table:number-columns-repeated="6" table:style-name="ce42"/>
          <table:table-cell table:number-columns-repeated="16377"/>
        </table:table-row>
        <table:table-row table:number-rows-repeated="1048533" table:style-name="ro6">
          <table:table-cell table:number-columns-repeated="16384"/>
        </table:table-row>
      </table:table>
      <table:table table:name="宜蘭" table:style-name="ta4" table:print-ranges="宜蘭.A1:宜蘭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9" table:default-cell-style-name="ce42"/>
        <table:table-column table:style-name="co20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15<text:span text:style-name="T5">之</text:span>5<text:span text:style-name="T5">、宜蘭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8579" table:style-name="ce105">
            <text:p><text:s/>8,579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692" table:style-name="ce106">
            <text:p><text:s/>6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0" table:visibility="collapse">
          <table:table-cell office:value-type="string" table:style-name="ce5">
            <text:p>八 十 五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992" table:style-name="ce106">
            <text:p><text:s/>9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01" table:style-name="ce104">
            <text:p><text:s/>101.00<text:s/></text:p>
          </table:table-cell>
          <table:table-cell office:value-type="float" office:value="9743" table:style-name="ce105">
            <text:p><text:s/>9,74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01" table:style-name="ce106">
            <text:p><text:s/>2,3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01" table:style-name="ce104">
            <text:p><text:s/>101.00<text:s/></text:p>
          </table:table-cell>
          <table:table-cell office:value-type="float" office:value="10013" table:style-name="ce105">
            <text:p><text:s/>10,0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451" table:style-name="ce106">
            <text:p><text:s/>2,45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01" table:style-name="ce109">
            <text:p><text:s/>101.00<text:s/></text:p>
          </table:table-cell>
          <table:table-cell office:value-type="float" office:value="10013" table:style-name="ce108">
            <text:p><text:s/>10,0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451" table:style-name="ce107">
            <text:p><text:s/>2,45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01" table:style-name="ce109">
            <text:p><text:s/>101.00<text:s/></text:p>
          </table:table-cell>
          <table:table-cell office:value-type="float" office:value="10013" table:style-name="ce108">
            <text:p><text:s/>10,0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807" table:style-name="ce107">
            <text:p><text:s/>2,80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2" table:style-name="ce108">
            <text:p><text:s/>42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07" table:style-name="ce112">
            <text:p><text:s/>2,8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" table:style-name="ce132">
            <text:p><text:s/>48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07" table:style-name="ce112">
            <text:p><text:s/>2,8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0" table:style-name="ce132">
            <text:p><text:s/>50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07" table:style-name="ce112">
            <text:p><text:s/>3,4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1" table:style-name="ce132">
            <text:p><text:s/>51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07" table:style-name="ce112">
            <text:p><text:s/>3,4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1" table:style-name="ce132">
            <text:p><text:s/>51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37.9" table:style-name="ce113">
            <text:p><text:s/>137.9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07" table:style-name="ce112">
            <text:p><text:s/>3,9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117.5" table:style-name="ce114">
            <text:p><text:s/>117.5<text:s/></text:p>
          </table:table-cell>
          <table:table-cell office:value-type="float" office:value="10013" table:style-name="ce115">
            <text:p><text:s/>10,01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307" table:style-name="ce115">
            <text:p><text:s/>4,30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7" table:style-name="ce115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117.5" table:style-name="ce114">
            <text:p><text:s/>117.5<text:s/></text:p>
          </table:table-cell>
          <table:table-cell office:value-type="float" office:value="10073" table:style-name="ce115">
            <text:p><text:s/>10,0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307" table:style-name="ce115">
            <text:p><text:s/>4,30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8" table:style-name="ce115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073" table:style-name="ce44">
            <text:p><text:s/>10,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07" table:style-name="ce44">
            <text:p><text:s/>4,3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073" table:style-name="ce44">
            <text:p><text:s/>10,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7" table:style-name="ce44">
            <text:p><text:s/>4,8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7" table:style-name="ce44">
            <text:p><text:s/>4,8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7" table:style-name="ce44">
            <text:p><text:s/>5,0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7" table:style-name="ce44">
            <text:p><text:s/>5,0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57" table:style-name="ce44">
            <text:p><text:s/>5,7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formula="msoxl:=C36" table:style-name="ce44">
            <text:p><text:s/>10,273<text:s/></text:p>
          </table:table-cell>
          <table:table-cell office:value-type="float" office:value="0" table:formula="msoxl:=D36" table:style-name="ce44">
            <text:p><text:s/>-<text:s/></text:p>
          </table:table-cell>
          <table:table-cell office:value-type="float" office:value="6551" table:formula="msoxl:=E36" table:style-name="ce44">
            <text:p><text:s/>6,551<text:s/></text:p>
          </table:table-cell>
          <table:table-cell office:value-type="float" office:value="0" table:formula="msoxl:=F36" table:style-name="ce44">
            <text:p><text:s/>-<text:s/></text:p>
          </table:table-cell>
          <table:table-cell office:value-type="float" office:value="57" table:formula="msoxl:=G36" table:style-name="ce44">
            <text:p><text:s/>57<text:s/></text:p>
          </table:table-cell>
          <table:table-cell table:number-columns-repeated="16377" table:style-name="ce16"/>
        </table:table-row>
        <table:table-row table:style-name="ro14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number-columns-repeated="16377" table:style-name="ce16"/>
        </table:table-row>
        <table:table-row table:style-name="ro15">
          <table:table-cell office:value-type="string" table:style-name="ce6">
            <text:p>一河局</text:p>
          </table:table-cell>
          <table:table-cell table:style-name="ce136"/>
          <table:table-cell office:value-type="float" office:value="10273" table:style-name="ce137">
            <text:p><text:s/>10,27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551" table:style-name="ce138">
            <text:p><text:s/>6,5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" table:style-name="ce147">
            <text:p><text:s/>57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80">
            <text:p><text:span text:style-name="T4">　　　</text:span><text:span text:style-name="T10">2.</text:span><text:span text:style-name="T4">設施長度方式統計海岸線長度</text:span><text:span text:style-name="T8">，</text:span><text:span text:style-name="T4">有別於</text:span><text:span text:style-name="T2">94</text:span><text:span text:style-name="T4">年採計凸出設施長度者，致海岸線長度統計數值減少；宜蘭縣包括離島海岸長度資料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6377"/>
        </table:table-row>
        <table:table-row table:number-rows-repeated="3" table:style-name="ro8">
          <table:table-cell table:number-columns-repeated="7" table:style-name="ce42"/>
          <table:table-cell table:number-columns-repeated="16377"/>
        </table:table-row>
        <table:table-row table:number-rows-repeated="1048533" table:style-name="ro6">
          <table:table-cell table:number-columns-repeated="16384"/>
        </table:table-row>
      </table:table>
      <table:table table:name="新竹" table:style-name="ta3" table:print-ranges="新竹.A1:新竹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16<text:span text:style-name="T5">之</text:span>4<text:span text:style-name="T5">、新竹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四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五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2" table:style-name="ce104">
            <text:p><text:s/>12.00<text:s/></text:p>
          </table:table-cell>
          <table:table-cell office:value-type="float" office:value="150" table:style-name="ce105">
            <text:p><text:s/>1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4" table:style-name="ce106">
            <text:p><text:s/>1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2" table:style-name="ce104">
            <text:p><text:s/>12.00<text:s/></text:p>
          </table:table-cell>
          <table:table-cell office:value-type="float" office:value="150" table:style-name="ce105">
            <text:p><text:s/>1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4" table:style-name="ce106">
            <text:p><text:s/>1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2" table:style-name="ce109">
            <text:p><text:s/>12.00<text:s/></text:p>
          </table:table-cell>
          <table:table-cell office:value-type="float" office:value="532" table:style-name="ce108">
            <text:p><text:s/>5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420" table:style-name="ce107">
            <text:p><text:s/>5,42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2" table:style-name="ce109">
            <text:p><text:s/>12.00<text:s/></text:p>
          </table:table-cell>
          <table:table-cell office:value-type="float" office:value="532" table:style-name="ce108">
            <text:p><text:s/>5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874" table:style-name="ce107">
            <text:p><text:s/>6,87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532" table:style-name="ce132">
            <text:p><text:s/>5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532" table:style-name="ce132">
            <text:p><text:s/>5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3.8" table:style-name="ce113">
            <text:p><text:s/>13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11.8" table:style-name="ce114">
            <text:p><text:s/>11.8<text:s/></text:p>
          </table:table-cell>
          <table:table-cell office:value-type="float" office:value="1362" table:style-name="ce115">
            <text:p><text:s/>1,3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874" table:style-name="ce115">
            <text:p><text:s/>6,87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11.8" table:style-name="ce114">
            <text:p><text:s/>11.8<text:s/></text:p>
          </table:table-cell>
          <table:table-cell office:value-type="float" office:value="1362" table:style-name="ce115">
            <text:p><text:s/>1,3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874" table:style-name="ce115">
            <text:p><text:s/>6,87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4" table:style-name="ce44">
            <text:p><text:s/>6,87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04" table:style-name="ce44">
            <text:p><text:s/>7,40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formula="msoxl:=C36" table:style-name="ce44">
            <text:p><text:s/>1,362<text:s/></text:p>
          </table:table-cell>
          <table:table-cell office:value-type="float" office:value="0" table:formula="msoxl:=D36" table:style-name="ce44">
            <text:p><text:s/>-<text:s/></text:p>
          </table:table-cell>
          <table:table-cell office:value-type="float" office:value="8584" table:formula="msoxl:=E36" table:style-name="ce44">
            <text:p><text:s/>8,584<text:s/></text:p>
          </table:table-cell>
          <table:table-cell office:value-type="float" office:value="5" table:formula="msoxl:=F36" table:style-name="ce44">
            <text:p><text:s/>5<text:s/></text:p>
          </table:table-cell>
          <table:table-cell office:value-type="float" office:value="0" table:formula="msoxl:=G36" table:style-name="ce44">
            <text:p><text:s/>-<text:s/></text:p>
          </table:table-cell>
          <table:table-cell table:number-columns-repeated="16377" table:style-name="ce16"/>
        </table:table-row>
        <table:table-row table:style-name="ro22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number-columns-repeated="16377" table:style-name="ce16"/>
        </table:table-row>
        <table:table-row table:style-name="ro15">
          <table:table-cell office:value-type="string" table:style-name="ce6">
            <text:p>二河局</text:p>
          </table:table-cell>
          <table:table-cell table:style-name="ce136"/>
          <table:table-cell office:value-type="float" office:value="1362" table:style-name="ce137">
            <text:p><text:s/>1,36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84" table:style-name="ce138">
            <text:p><text:s/>8,584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6" table:style-name="ro6">
          <table:table-cell table:number-columns-repeated="16384"/>
        </table:table-row>
      </table:table>
      <table:table table:name="苗栗" table:style-name="ta4" table:print-ranges="苗栗.A1:苗栗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default-cell-style-name="ce42"/>
        <table:table-column table:style-name="co10" table:number-columns-repeated="16376" table:default-cell-style-name="ce2"/>
        <table:table-row table:style-name="ro12">
          <table:table-cell office:value-type="string" table:style-name="ce95">
            <text:p><text:span text:style-name="T5">表</text:span>17<text:span text:style-name="T5">之</text:span>7<text:span text:style-name="T5">、苗栗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4874" table:style-name="ce105">
            <text:p><text:s/>24,874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6614" table:style-name="ce105">
            <text:p><text:s/>26,614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7627" table:style-name="ce105">
            <text:p><text:s/>27,62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四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9787" table:style-name="ce105">
            <text:p><text:s/>29,78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9787" table:style-name="ce105">
            <text:p><text:s/>29,78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53" table:style-name="ce104">
            <text:p><text:s/>53.00<text:s/></text:p>
          </table:table-cell>
          <table:table-cell office:value-type="float" office:value="17186" table:style-name="ce105">
            <text:p><text:s/>17,1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100" table:style-name="ce107">
            <text:p><text:s/>2,10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8">
            <text:p><text:s/>12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53" table:style-name="ce104">
            <text:p><text:s/>53.00<text:s/></text:p>
          </table:table-cell>
          <table:table-cell office:value-type="float" office:value="17186" table:style-name="ce105">
            <text:p><text:s/>17,1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100" table:style-name="ce107">
            <text:p><text:s/>2,10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8">
            <text:p><text:s/>12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53" table:style-name="ce109">
            <text:p><text:s/>53.00<text:s/></text:p>
          </table:table-cell>
          <table:table-cell office:value-type="float" office:value="16053" table:style-name="ce108">
            <text:p><text:s/>16,0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613" table:style-name="ce107">
            <text:p><text:s/>7,61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53" table:style-name="ce109">
            <text:p><text:s/>53.00<text:s/></text:p>
          </table:table-cell>
          <table:table-cell office:value-type="float" office:value="16053" table:style-name="ce108">
            <text:p><text:s/>16,0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923" table:style-name="ce107">
            <text:p><text:s/>8,92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6843" table:style-name="ce132">
            <text:p><text:s/>16,84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6843" table:style-name="ce132">
            <text:p><text:s/>16,84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62.4" table:style-name="ce113">
            <text:p><text:s/>62.4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9.7" table:style-name="ce114">
            <text:p><text:s/>49.7<text:s/></text:p>
          </table:table-cell>
          <table:table-cell office:value-type="float" office:value="17134" table:style-name="ce115">
            <text:p><text:s/>17,13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23" table:style-name="ce115">
            <text:p><text:s/>11,323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" table:style-name="ce115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9.7" table:style-name="ce114">
            <text:p><text:s/>49.7<text:s/></text:p>
          </table:table-cell>
          <table:table-cell office:value-type="float" office:value="17134" table:style-name="ce115">
            <text:p><text:s/>17,13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23" table:style-name="ce115">
            <text:p><text:s/>11,323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" table:style-name="ce115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93" table:style-name="ce44">
            <text:p><text:s/>11,59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93" table:style-name="ce44">
            <text:p><text:s/>11,59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formula="msoxl:=C36+C37" table:style-name="ce44">
            <text:p><text:s/>17,134<text:s/></text:p>
          </table:table-cell>
          <table:table-cell office:value-type="float" office:value="0" table:formula="msoxl:=D36+D37" table:style-name="ce44">
            <text:p><text:s/>-<text:s/></text:p>
          </table:table-cell>
          <table:table-cell office:value-type="float" office:value="12564" table:formula="msoxl:=E36+E37" table:style-name="ce44">
            <text:p><text:s/>12,564<text:s/></text:p>
          </table:table-cell>
          <table:table-cell office:value-type="float" office:value="22" table:formula="msoxl:=F36+F37" table:style-name="ce44">
            <text:p><text:s/>22<text:s/></text:p>
          </table:table-cell>
          <table:table-cell office:value-type="float" office:value="10" table:formula="msoxl:=G36+G37" table:style-name="ce44">
            <text:p><text:s/>10<text:s/></text:p>
          </table:table-cell>
          <table:table-cell table:style-name="ce45"/>
          <table:table-cell table:number-columns-repeated="16376" table:style-name="ce16"/>
        </table:table-row>
        <table:table-row table:style-name="ro19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23">
            <text:p>苗栗縣政府</text:p>
          </table:table-cell>
          <table:table-cell table:style-name="ce150"/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1" table:style-name="ce144">
            <text:p><text:s/>45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二河局</text:p>
          </table:table-cell>
          <table:table-cell table:style-name="ce136"/>
          <table:table-cell office:value-type="float" office:value="17134" table:style-name="ce137">
            <text:p><text:s/>17,13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113" table:style-name="ce138">
            <text:p><text:s/>12,113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10" table:style-name="ce147">
            <text:p><text:s/>10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style-name="ro6">
          <table:table-cell table:style-name="ce42">
            <draw:frame draw:z-index="1" draw:id="id11" draw:style-name="a24" draw:name="文字 2" svg:x="0in" svg:y="0in" svg:width="0in" svg:height="0in">
              <draw:text-box>
                <text:p text:style-name="a23" text:class-names="" text:cond-style-name=""><text:span text:style-name="a22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6">
          <table:table-cell table:number-columns-repeated="16384"/>
        </table:table-row>
      </table:table>
      <table:table table:name="彰化" table:style-name="ta5" table:print-ranges="彰化.A1:彰化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18<text:span text:style-name="T5">之</text:span>5<text:span text:style-name="T5">、彰化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7828" table:style-name="ce105">
            <text:p><text:s/>67,828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7828" table:style-name="ce105">
            <text:p><text:s/>67,828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017" table:style-name="ce105">
            <text:p><text:s/>68,017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四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017" table:style-name="ce105">
            <text:p><text:s/>68,017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441" table:style-name="ce105">
            <text:p><text:s/>68,441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office:value-type="float" office:value="65" table:style-name="ce104">
            <text:p><text:s/>65.00<text:s/></text:p>
          </table:table-cell>
          <table:table-cell office:value-type="float" office:value="73652" table:style-name="ce105">
            <text:p><text:s/>73,65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office:value-type="float" office:value="65" table:style-name="ce104">
            <text:p><text:s/>65.00<text:s/></text:p>
          </table:table-cell>
          <table:table-cell office:value-type="float" office:value="73652" table:style-name="ce105">
            <text:p><text:s/>73,65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office:value-type="float" office:value="65" table:style-name="ce109">
            <text:p><text:s/>65.00<text:s/></text:p>
          </table:table-cell>
          <table:table-cell office:value-type="float" office:value="73652" table:style-name="ce108">
            <text:p><text:s/>73,6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65" table:style-name="ce109">
            <text:p><text:s/>65.00<text:s/></text:p>
          </table:table-cell>
          <table:table-cell office:value-type="float" office:value="73652" table:style-name="ce108">
            <text:p><text:s/>73,6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65" table:style-name="ce110">
            <text:p><text:s/>65.00<text:s/></text:p>
          </table:table-cell>
          <table:table-cell office:value-type="float" office:value="73652" table:style-name="ce132">
            <text:p><text:s/>73,65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42" table:style-name="ce112">
            <text:p><text:s/>42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65" table:style-name="ce110">
            <text:p><text:s/>65.0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65.400000000000006" table:style-name="ce110">
            <text:p><text:s/>65.4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65.400000000000006" table:style-name="ce110">
            <text:p><text:s/>65.4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66.3" table:style-name="ce114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66.3" table:style-name="ce114">
            <text:p><text:s/>66.3<text:s/></text:p>
          </table:table-cell>
          <table:table-cell office:value-type="float" office:value="93072" table:style-name="ce132">
            <text:p><text:s/>93,07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00" table:style-name="ce112">
            <text:p><text:s/>5,500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155">
            <text:p><text:s/>93,07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500" table:style-name="ce156">
            <text:p><text:s/>5,500<text:s/></text:p>
          </table:table-cell>
          <table:table-cell office:value-type="float" office:value="95" table:style-name="ce156">
            <text:p><text:s/>95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formula="msoxl:=SUM(C36:C37)" table:style-name="ce44">
            <text:p><text:s/>93,072<text:s/></text:p>
          </table:table-cell>
          <table:table-cell office:value-type="float" office:value="0" table:formula="msoxl:=SUM(D36:D37)" table:style-name="ce44">
            <text:p><text:s/>-<text:s/></text:p>
          </table:table-cell>
          <table:table-cell office:value-type="float" office:value="5500" table:formula="msoxl:=SUM(E36:E37)" table:style-name="ce44">
            <text:p><text:s/>5,500<text:s/></text:p>
          </table:table-cell>
          <table:table-cell office:value-type="float" office:value="95" table:formula="msoxl:=SUM(F36:F37)" table:style-name="ce44">
            <text:p><text:s/>95<text:s/></text:p>
          </table:table-cell>
          <table:table-cell office:value-type="float" office:value="0" table:formula="msoxl:=SUM(G36:G37)" table:style-name="ce44">
            <text:p><text:s/>-<text:s/></text:p>
          </table:table-cell>
          <table:table-cell table:number-columns-repeated="16377" table:style-name="ce16"/>
        </table:table-row>
        <table:table-row table:style-name="ro9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6"/>
          <table:table-cell table:number-columns-repeated="16377" table:style-name="ce16"/>
        </table:table-row>
        <table:table-row table:style-name="ro15">
          <table:table-cell office:value-type="string" table:style-name="ce23">
            <text:p>彰化縣政府</text:p>
          </table:table-cell>
          <table:table-cell table:style-name="ce152"/>
          <table:table-cell office:value-type="float" office:value="7159" table:style-name="ce143">
            <text:p><text:s/>7,15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500" table:style-name="ce144">
            <text:p><text:s/>5,50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6">
            <text:p>四河局</text:p>
          </table:table-cell>
          <table:table-cell table:style-name="ce136"/>
          <table:table-cell office:value-type="float" office:value="85913" table:style-name="ce137">
            <text:p><text:s/>85,9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2" table:style-name="ce138">
            <text:p><text:s/>92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9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42">
            <draw:frame draw:z-index="1" draw:id="id12" draw:style-name="a27" draw:name="文字 2" svg:x="0in" svg:y="0.19861in" svg:width="0in" svg:height="0.23105in">
              <draw:text-box>
                <text:p text:style-name="a26" text:class-names="" text:cond-style-name=""><text:span text:style-name="a25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6">
          <table:table-cell table:number-columns-repeated="16384"/>
        </table:table-row>
      </table:table>
      <table:table table:name="雲林" table:style-name="ta5" table:print-ranges="雲林.A1:雲林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2" table:default-cell-style-name="ce42"/>
        <table:table-column table:style-name="co10" table:number-columns-repeated="16375" table:default-cell-style-name="ce2"/>
        <table:table-row table:style-name="ro12">
          <table:table-cell office:value-type="string" table:style-name="ce95">
            <text:p><text:span text:style-name="T5">表</text:span>20<text:span text:style-name="T5">之</text:span>7<text:span text:style-name="T5">、雲林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2" table:style-name="ce42"/>
          <table:table-cell table:number-columns-repeated="16375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2" table:style-name="ce42"/>
          <table:table-cell table:number-columns-repeated="16375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8" table:style-name="ce107">
            <text:p><text:s/>18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8" table:style-name="ce107">
            <text:p><text:s/>18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五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2301" table:style-name="ce105">
            <text:p><text:s/>52,301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9" table:style-name="ce108">
            <text:p><text:s/>29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六 年 底</text:p>
          </table:table-cell>
          <table:table-cell office:value-type="float" office:value="43" table:style-name="ce104">
            <text:p><text:s/>43.00<text:s/></text:p>
          </table:table-cell>
          <table:table-cell office:value-type="float" office:value="28873" table:style-name="ce105">
            <text:p><text:s/>28,87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8" table:style-name="ce106">
            <text:p><text:s/>58<text:s/></text:p>
          </table:table-cell>
          <table:table-cell office:value-type="float" office:value="26" table:style-name="ce108">
            <text:p><text:s/>26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七 年 底</text:p>
          </table:table-cell>
          <table:table-cell office:value-type="float" office:value="43" table:style-name="ce104">
            <text:p><text:s/>43.00<text:s/></text:p>
          </table:table-cell>
          <table:table-cell office:value-type="float" office:value="28873" table:style-name="ce105">
            <text:p><text:s/>28,87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8" table:style-name="ce106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20" table:visibility="collapse">
          <table:table-cell office:value-type="string" table:style-name="ce5">
            <text:p>八 十 八 年 底</text:p>
          </table:table-cell>
          <table:table-cell office:value-type="float" office:value="43" table:style-name="ce109">
            <text:p><text:s/>43.00<text:s/></text:p>
          </table:table-cell>
          <table:table-cell office:value-type="float" office:value="28873" table:style-name="ce108">
            <text:p><text:s/>28,87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17" table:visibility="collapse">
          <table:table-cell office:value-type="string" table:style-name="ce5">
            <text:p>89 年 底</text:p>
          </table:table-cell>
          <table:table-cell office:value-type="float" office:value="43" table:style-name="ce109">
            <text:p><text:s/>43.00<text:s/></text:p>
          </table:table-cell>
          <table:table-cell office:value-type="float" office:value="28873" table:style-name="ce108">
            <text:p><text:s/>28,87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97.2" table:style-name="ce113">
            <text:p><text:s/>97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63.2" table:style-name="ce114">
            <text:p><text:s/>63.2<text:s/></text:p>
          </table:table-cell>
          <table:table-cell office:value-type="float" office:value="28873" table:style-name="ce115">
            <text:p><text:s/>28,8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0" table:style-name="ce115">
            <text:p><text:s/>25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5" table:style-name="ce115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63.2" table:style-name="ce114">
            <text:p><text:s/>63.2<text:s/></text:p>
          </table:table-cell>
          <table:table-cell office:value-type="float" office:value="30973" table:style-name="ce115">
            <text:p><text:s/>30,9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0" table:style-name="ce115">
            <text:p><text:s/>25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5" table:style-name="ce115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formula="msoxl:=SUM(C36:C37)" table:style-name="ce44">
            <text:p><text:s/>30,973<text:s/></text:p>
          </table:table-cell>
          <table:table-cell office:value-type="float" office:value="0" table:formula="msoxl:=SUM(D36:D37)" table:style-name="ce44">
            <text:p><text:s/>-<text:s/></text:p>
          </table:table-cell>
          <table:table-cell office:value-type="float" office:value="250" table:formula="msoxl:=SUM(E36:E37)" table:style-name="ce44">
            <text:p><text:s/>250<text:s/></text:p>
          </table:table-cell>
          <table:table-cell office:value-type="float" office:value="58" table:formula="msoxl:=SUM(F36:F37)" table:style-name="ce44">
            <text:p><text:s/>58<text:s/></text:p>
          </table:table-cell>
          <table:table-cell office:value-type="float" office:value="5" table:formula="msoxl:=SUM(G36:G37)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23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23">
            <text:p>雲林縣政府</text:p>
          </table:table-cell>
          <table:table-cell table:style-name="ce152"/>
          <table:table-cell office:value-type="float" office:value="2100" table:style-name="ce143">
            <text:p><text:s/>2,1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6">
            <text:p>五河局</text:p>
          </table:table-cell>
          <table:table-cell table:style-name="ce136"/>
          <table:table-cell office:value-type="float" office:value="28873" table:style-name="ce137">
            <text:p><text:s/>28,87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0" table:style-name="ce138">
            <text:p><text:s/>250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2" table:style-name="ce133"/>
          <table:table-cell table:number-columns-repeated="8" table:style-name="ce19"/>
          <table:table-cell table:number-columns-repeated="16367" table:style-name="ce16"/>
        </table:table-row>
        <table:table-row table:style-name="ro17">
          <table:table-cell table:number-columns-repeated="9" table:style-name="ce42"/>
          <table:table-cell table:number-columns-repeated="16375" table:style-name="ce2"/>
        </table:table-row>
        <table:table-row table:style-name="ro8">
          <table:table-cell table:number-columns-repeated="9" table:style-name="ce42"/>
          <table:table-cell table:number-columns-repeated="16375" table:style-name="ce2"/>
        </table:table-row>
        <table:table-row table:style-name="ro17">
          <table:table-cell table:number-columns-repeated="9" table:style-name="ce42"/>
          <table:table-cell table:number-columns-repeated="16375" table:style-name="ce2"/>
        </table:table-row>
        <table:table-row table:style-name="ro8">
          <table:table-cell table:number-columns-repeated="9" table:style-name="ce42"/>
          <table:table-cell table:number-columns-repeated="16375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嘉義" table:style-name="ta6" table:print-ranges="嘉義.A1:嘉義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21<text:span text:style-name="T5">之</text:span>6<text:span text:style-name="T5">、嘉義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45692" table:style-name="ce105">
            <text:p><text:s/>45,692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46799" table:style-name="ce105">
            <text:p><text:s/>46,799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5" table:style-name="ce107">
            <text:p><text:s/>7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四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5" table:style-name="ce107">
            <text:p><text:s/>7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五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7" table:style-name="ce108">
            <text:p><text:s/>7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六 年 底</text:p>
          </table:table-cell>
          <table:table-cell office:value-type="float" office:value="22" table:style-name="ce104">
            <text:p><text:s/>22.00<text:s/></text:p>
          </table:table-cell>
          <table:table-cell office:value-type="float" office:value="13404" table:style-name="ce105">
            <text:p><text:s/>13,4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21" table:style-name="ce108">
            <text:p><text:s/>2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七 年 底</text:p>
          </table:table-cell>
          <table:table-cell office:value-type="float" office:value="22" table:style-name="ce104">
            <text:p><text:s/>22.00<text:s/></text:p>
          </table:table-cell>
          <table:table-cell office:value-type="float" office:value="13404" table:style-name="ce105">
            <text:p><text:s/>13,4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八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5">
            <text:p>89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58.6" table:style-name="ce127">
            <text:p><text:s/>58.6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43.2" table:style-name="ce128">
            <text:p><text:s/>43.2<text:s/></text:p>
          </table:table-cell>
          <table:table-cell office:value-type="float" office:value="17458" table:style-name="ce129">
            <text:p><text:s/>17,45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13" table:style-name="ce129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43.2" table:style-name="ce128">
            <text:p><text:s/>43.2<text:s/></text:p>
          </table:table-cell>
          <table:table-cell office:value-type="float" office:value="17458" table:style-name="ce129">
            <text:p><text:s/>17,45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13" table:style-name="ce129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883" table:style-name="ce47">
            <text:p><text:s/>17,8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883" table:style-name="ce47">
            <text:p><text:s/>17,8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883" table:formula="msoxl:=SUM(C36:C37)" table:style-name="ce47">
            <text:p><text:s/>17,883<text:s/></text:p>
          </table:table-cell>
          <table:table-cell office:value-type="float" office:value="0" table:formula="msoxl:=SUM(D36:D37)" table:style-name="ce47">
            <text:p><text:s/>-<text:s/></text:p>
          </table:table-cell>
          <table:table-cell office:value-type="float" office:value="0" table:formula="msoxl:=SUM(E36:E37)" table:style-name="ce47">
            <text:p><text:s/>-<text:s/></text:p>
          </table:table-cell>
          <table:table-cell office:value-type="float" office:value="45" table:formula="msoxl:=SUM(F36:F37)" table:style-name="ce47">
            <text:p><text:s/>45<text:s/></text:p>
          </table:table-cell>
          <table:table-cell office:value-type="float" office:value="13" table:formula="msoxl:=SUM(G36:G37)" table:style-name="ce47">
            <text:p><text:s/>13<text:s/></text:p>
          </table:table-cell>
          <table:table-cell table:number-columns-repeated="16377" table:style-name="ce2"/>
        </table:table-row>
        <table:table-row table:style-name="ro16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number-columns-repeated="16377" table:style-name="ce2"/>
        </table:table-row>
        <table:table-row table:style-name="ro17">
          <table:table-cell office:value-type="string" table:style-name="ce23">
            <text:p>嘉義縣政府</text:p>
          </table:table-cell>
          <table:table-cell table:style-name="ce116"/>
          <table:table-cell office:value-type="float" office:value="4054" table:style-name="ce157">
            <text:p><text:s/>4,05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6">
            <text:p>五河局</text:p>
          </table:table-cell>
          <table:table-cell table:style-name="ce120"/>
          <table:table-cell office:value-type="float" office:value="13829" table:style-name="ce121">
            <text:p><text:s/>13,82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7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  <draw:frame draw:z-index="1" draw:id="id13" draw:style-name="a30" draw:name="文字 1" svg:x="0in" svg:y="0in" svg:width="0in" svg:height="0in">
              <draw:text-box>
                <text:p text:style-name="a29" text:class-names="" text:cond-style-name=""><text:span text:style-name="a28" text:class-names="">*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16"/>
        </table:table-row>
        <table:table-row table:style-name="ro17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5" table:style-name="ro6">
          <table:table-cell table:number-columns-repeated="16384"/>
        </table:table-row>
      </table:table>
      <table:table table:name="屏東" table:style-name="ta5" table:print-ranges="屏東.A1:屏東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default-cell-style-name="ce42"/>
        <table:table-column table:style-name="co21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22<text:span text:style-name="T5">之</text:span>8<text:span text:style-name="T5">、屏東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7">
            <text:p><text:s/>16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四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3" table:style-name="ce107">
            <text:p><text:s/>23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" table:style-name="ce108">
            <text:p><text:s/>37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office:value-type="float" office:value="136" table:style-name="ce104">
            <text:p><text:s/>136.00<text:s/></text:p>
          </table:table-cell>
          <table:table-cell office:value-type="float" office:value="23456" table:style-name="ce105">
            <text:p><text:s/>23,456<text:s/></text:p>
          </table:table-cell>
          <table:table-cell office:value-type="float" office:value="5700" table:style-name="ce105">
            <text:p><text:s/>5,700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office:value-type="float" office:value="136" table:style-name="ce104">
            <text:p><text:s/>136.00<text:s/></text:p>
          </table:table-cell>
          <table:table-cell office:value-type="float" office:value="23326" table:style-name="ce105">
            <text:p><text:s/>23,326<text:s/></text:p>
          </table:table-cell>
          <table:table-cell office:value-type="float" office:value="7050" table:style-name="ce105">
            <text:p><text:s/>7,050<text:s/></text:p>
          </table:table-cell>
          <table:table-cell office:value-type="float" office:value="1609" table:style-name="ce107">
            <text:p><text:s/>1,60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8">
            <text:p><text:s/>16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office:value-type="float" office:value="136" table:style-name="ce109">
            <text:p><text:s/>136.00<text:s/></text:p>
          </table:table-cell>
          <table:table-cell office:value-type="float" office:value="23326" table:style-name="ce108">
            <text:p><text:s/>23,326<text:s/></text:p>
          </table:table-cell>
          <table:table-cell office:value-type="float" office:value="9550" table:style-name="ce108">
            <text:p><text:s/>9,550<text:s/></text:p>
          </table:table-cell>
          <table:table-cell office:value-type="float" office:value="1860" table:style-name="ce107">
            <text:p><text:s/>1,86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9" table:style-name="ce108">
            <text:p><text:s/>19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89 年 底</text:p>
          </table:table-cell>
          <table:table-cell office:value-type="float" office:value="136" table:style-name="ce109">
            <text:p><text:s/>136.00<text:s/></text:p>
          </table:table-cell>
          <table:table-cell office:value-type="float" office:value="23326" table:style-name="ce108">
            <text:p><text:s/>23,326<text:s/></text:p>
          </table:table-cell>
          <table:table-cell office:value-type="float" office:value="9950" table:style-name="ce108">
            <text:p><text:s/>9,950<text:s/></text:p>
          </table:table-cell>
          <table:table-cell office:value-type="float" office:value="1860" table:style-name="ce107">
            <text:p><text:s/>1,86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9" table:style-name="ce108">
            <text:p><text:s/>19<text:s/></text:p>
          </table:table-cell>
          <table:table-cell table:number-columns-repeated="16377"/>
        </table:table-row>
        <table:table-row table:style-name="ro20" table:visibility="collapse">
          <table:table-cell office:value-type="string" table:style-name="ce5">
            <text:p>90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150" table:style-name="ce132">
            <text:p><text:s/>10,150<text:s/></text:p>
          </table:table-cell>
          <table:table-cell office:value-type="float" office:value="3080" table:style-name="ce112">
            <text:p><text:s/>3,0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9" table:style-name="ce132">
            <text:p><text:s/>19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1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2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3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4 年 底</text:p>
          </table:table-cell>
          <table:table-cell office:value-type="float" office:value="183.8" table:style-name="ce113">
            <text:p><text:s/>183.8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230" table:style-name="ce112">
            <text:p><text:s/>4,23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5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837" table:style-name="ce132">
            <text:p><text:s/>23,837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230" table:style-name="ce112">
            <text:p><text:s/>4,23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6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957" table:style-name="ce132">
            <text:p><text:s/>23,957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695" table:style-name="ce112">
            <text:p><text:s/>4,69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7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957" table:style-name="ce132">
            <text:p><text:s/>23,957<text:s/></text:p>
          </table:table-cell>
          <table:table-cell office:value-type="float" office:value="11150" table:style-name="ce132">
            <text:p><text:s/>11,150<text:s/></text:p>
          </table:table-cell>
          <table:table-cell office:value-type="float" office:value="4695" table:style-name="ce112">
            <text:p><text:s/>4,69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8 年 底</text:p>
          </table:table-cell>
          <table:table-cell office:value-type="float" office:value="178.2" table:style-name="ce114">
            <text:p><text:s/>178.2<text:s/></text:p>
          </table:table-cell>
          <table:table-cell office:value-type="float" office:value="23957" table:style-name="ce115">
            <text:p><text:s/>23,957<text:s/></text:p>
          </table:table-cell>
          <table:table-cell office:value-type="float" office:value="11150" table:style-name="ce115">
            <text:p><text:s/>11,150<text:s/></text:p>
          </table:table-cell>
          <table:table-cell office:value-type="float" office:value="4695" table:style-name="ce115">
            <text:p><text:s/>4,69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3" table:style-name="ce115">
            <text:p><text:s/>23<text:s/></text:p>
          </table:table-cell>
          <table:table-cell table:number-columns-repeated="16377" table:style-name="ce16"/>
        </table:table-row>
        <table:table-row table:style-name="ro20" table:visibility="collapse">
          <table:table-cell office:value-type="string" table:style-name="ce5">
            <text:p>99 年 底</text:p>
          </table:table-cell>
          <table:table-cell office:value-type="float" office:value="178.2" table:style-name="ce114">
            <text:p><text:s/>178.2<text:s/></text:p>
          </table:table-cell>
          <table:table-cell office:value-type="float" office:value="23957" table:style-name="ce115">
            <text:p><text:s/>23,957<text:s/></text:p>
          </table:table-cell>
          <table:table-cell office:value-type="float" office:value="11450" table:style-name="ce115">
            <text:p><text:s/>11,450<text:s/></text:p>
          </table:table-cell>
          <table:table-cell office:value-type="float" office:value="5482" table:style-name="ce115">
            <text:p><text:s/>5,48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" table:style-name="ce115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1750" table:style-name="ce44">
            <text:p><text:s/>11,7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050" table:style-name="ce44">
            <text:p><text:s/>12,0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250" table:style-name="ce44">
            <text:p><text:s/>12,2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250" table:style-name="ce44">
            <text:p><text:s/>12,2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850" table:style-name="ce44">
            <text:p><text:s/>12,8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3600" table:style-name="ce44">
            <text:p><text:s/>13,60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4200" table:style-name="ce44">
            <text:p><text:s/>14,200<text:s/></text:p>
          </table:table-cell>
          <table:table-cell office:value-type="float" office:value="5814" table:style-name="ce44">
            <text:p><text:s/>5,8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4360" table:style-name="ce44">
            <text:p><text:s/>14,360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5184" table:style-name="ce44">
            <text:p><text:s/>15,184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5334" table:style-name="ce44">
            <text:p><text:s/>15,334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5334" table:style-name="ce44">
            <text:p><text:s/>15,334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2" table:style-name="ce44">
            <text:p><text:s/>3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formula="msoxl:=C36" table:style-name="ce44">
            <text:p><text:s/>23,957<text:s/></text:p>
          </table:table-cell>
          <table:table-cell office:value-type="float" office:value="15334" table:formula="msoxl:=D36" table:style-name="ce44">
            <text:p><text:s/>15,334<text:s/></text:p>
          </table:table-cell>
          <table:table-cell office:value-type="float" office:value="6014" table:formula="msoxl:=E36" table:style-name="ce44">
            <text:p><text:s/>6,014<text:s/></text:p>
          </table:table-cell>
          <table:table-cell office:value-type="float" office:value="2" table:formula="msoxl:=F36" table:style-name="ce44">
            <text:p><text:s/>2<text:s/></text:p>
          </table:table-cell>
          <table:table-cell office:value-type="float" office:value="32" table:formula="msoxl:=G36" table:style-name="ce44">
            <text:p><text:s/>32<text:s/></text:p>
          </table:table-cell>
          <table:table-cell table:number-columns-repeated="16377" table:style-name="ce16"/>
        </table:table-row>
        <table:table-row table:style-name="ro24">
          <table:table-cell table:style-name="ce160"/>
          <table:table-cell table:number-columns-repeated="5" table:style-name="ce134"/>
          <table:table-cell table:style-name="ce135"/>
          <table:table-cell table:number-columns-repeated="16377" table:style-name="ce16"/>
        </table:table-row>
        <table:table-row table:style-name="ro20">
          <table:table-cell office:value-type="string" table:style-name="ce6">
            <text:p>七河局</text:p>
            <draw:frame draw:z-index="1" draw:id="id14" draw:style-name="a33" draw:name="文字 1" svg:x="0in" svg:y="0in" svg:width="0in" svg:height="0in">
              <draw:text-box>
                <text:p text:style-name="a32" text:class-names="" text:cond-style-name=""><text:span text:style-name="a31" text:class-names="">*</text:span></text:p>
              </draw:text-box>
              <svg:title/>
              <svg:desc/>
            </draw:frame>
            <draw:frame draw:z-index="2" draw:id="id15" draw:style-name="a36" draw:name="文字 2" svg:x="0in" svg:y="0in" svg:width="0in" svg:height="0in">
              <draw:text-box>
                <text:p text:style-name="a35" text:class-names="" text:cond-style-name=""><text:span text:style-name="a34" text:class-names="">*</text:span></text:p>
              </draw:text-box>
              <svg:title/>
              <svg:desc/>
            </draw:frame>
            <draw:frame draw:z-index="3" draw:id="id16" draw:style-name="a39" draw:name="文字 3" svg:x="0in" svg:y="0in" svg:width="0in" svg:height="0in">
              <draw:text-box>
                <text:p text:style-name="a38" text:class-names="" text:cond-style-name=""><text:span text:style-name="a37" text:class-names="">*</text:span></text:p>
              </draw:text-box>
              <svg:title/>
              <svg:desc/>
            </draw:frame>
          </table:table-cell>
          <table:table-cell table:style-name="ce136"/>
          <table:table-cell office:value-type="float" office:value="23957" table:style-name="ce137">
            <text:p><text:s/>23,957<text:s/></text:p>
          </table:table-cell>
          <table:table-cell office:value-type="float" office:value="15334" table:style-name="ce137">
            <text:p><text:s/>15,334<text:s/></text:p>
          </table:table-cell>
          <table:table-cell office:value-type="float" office:value="6014" table:style-name="ce138">
            <text:p><text:s/>6,01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2" table:style-name="ce147">
            <text:p><text:s/>32<text:s/></text:p>
          </table:table-cell>
          <table:table-cell table:number-columns-repeated="16377" table:style-name="ce16"/>
        </table:table-row>
        <table:table-row table:style-name="ro20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20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0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5" table:style-name="ro17">
          <table:table-cell table:number-columns-repeated="7" table:style-name="ce45"/>
          <table:table-cell table:number-columns-repeated="16377" table:style-name="ce16"/>
        </table:table-row>
        <table:table-row table:style-name="ro21">
          <table:table-cell table:number-columns-repeated="7" table:style-name="ce42"/>
          <table:table-cell table:number-columns-repeated="16377" table:style-name="ce2"/>
        </table:table-row>
        <table:table-row table:number-rows-repeated="1048530" table:style-name="ro6">
          <table:table-cell table:number-columns-repeated="16384"/>
        </table:table-row>
      </table:table>
      <table:table table:name="台東" table:style-name="ta5" table:print-ranges="台東.A1:台東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23<text:span text:style-name="T5">之</text:span>5<text:span text:style-name="T5">、臺東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813" table:style-name="ce105">
            <text:p><text:s/>4,8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813" table:style-name="ce105">
            <text:p><text:s/>4,8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" table:style-name="ce107">
            <text:p><text:s/>20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913" table:style-name="ce105">
            <text:p><text:s/>4,9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" table:style-name="ce107">
            <text:p><text:s/>27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5263" table:style-name="ce105">
            <text:p><text:s/>5,26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" table:style-name="ce107">
            <text:p><text:s/>33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5263" table:style-name="ce105">
            <text:p><text:s/>5,26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6" table:style-name="ce108">
            <text:p><text:s/>36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225.3" table:style-name="ce104">
            <text:p><text:s/>225.30<text:s/></text:p>
          </table:table-cell>
          <table:table-cell office:value-type="float" office:value="5613" table:style-name="ce105">
            <text:p><text:s/>5,6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525" table:style-name="ce106">
            <text:p><text:s/>15,5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225" table:style-name="ce109">
            <text:p><text:s/>225.00<text:s/></text:p>
          </table:table-cell>
          <table:table-cell office:value-type="float" office:value="6397" table:style-name="ce105">
            <text:p><text:s/>6,39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916" table:style-name="ce106">
            <text:p><text:s/>15,9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245" table:style-name="ce109">
            <text:p><text:s/>245.00<text:s/></text:p>
          </table:table-cell>
          <table:table-cell office:value-type="float" office:value="7037" table:style-name="ce108">
            <text:p><text:s/>7,03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790" table:style-name="ce107">
            <text:p><text:s/>15,7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245" table:style-name="ce109">
            <text:p><text:s/>245.00<text:s/></text:p>
          </table:table-cell>
          <table:table-cell office:value-type="float" office:value="7542" table:style-name="ce108">
            <text:p><text:s/>7,54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252" table:style-name="ce107">
            <text:p><text:s/>16,25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90 年 底</text:p>
          </table:table-cell>
          <table:table-cell office:value-type="float" office:value="245" table:style-name="ce110">
            <text:p><text:s/>245.00<text:s/></text:p>
          </table:table-cell>
          <table:table-cell office:value-type="float" office:value="7302" table:style-name="ce132">
            <text:p><text:s/>7,30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257" table:style-name="ce112">
            <text:p><text:s/>18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" table:style-name="ce132">
            <text:p><text:s/>18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1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452" table:style-name="ce132">
            <text:p><text:s/>7,45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0026" table:style-name="ce112">
            <text:p><text:s/>20,0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1" table:style-name="ce132">
            <text:p><text:s/>31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2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544" table:style-name="ce132">
            <text:p><text:s/>7,5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739" table:style-name="ce112">
            <text:p><text:s/>21,73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4" table:style-name="ce132">
            <text:p><text:s/>34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3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" table:style-name="ce132">
            <text:p><text:s/>52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4 年 底</text:p>
          </table:table-cell>
          <table:table-cell office:value-type="float" office:value="187.1" table:style-name="ce113">
            <text:p><text:s/>187.1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" table:style-name="ce132">
            <text:p><text:s/>52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5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9" table:style-name="ce132">
            <text:p><text:s/>99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6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5" table:style-name="ce132">
            <text:p><text:s/>10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7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2587" table:style-name="ce112">
            <text:p><text:s/>22,58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5" table:style-name="ce132">
            <text:p><text:s/>10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8 年 底</text:p>
          </table:table-cell>
          <table:table-cell office:value-type="float" office:value="249" table:style-name="ce114">
            <text:p><text:s/>249.0<text:s/></text:p>
          </table:table-cell>
          <table:table-cell office:value-type="float" office:value="7844" table:style-name="ce115">
            <text:p><text:s/>7,844<text:s/></text:p>
          </table:table-cell>
          <table:table-cell office:value-type="float" office:value="357" table:style-name="ce115">
            <text:p><text:s/>357<text:s/></text:p>
          </table:table-cell>
          <table:table-cell office:value-type="float" office:value="23280" table:style-name="ce115">
            <text:p><text:s/>23,2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5" table:style-name="ce115">
            <text:p><text:s/>12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9 年 底</text:p>
          </table:table-cell>
          <table:table-cell office:value-type="float" office:value="249" table:style-name="ce114">
            <text:p><text:s/>249.0<text:s/></text:p>
          </table:table-cell>
          <table:table-cell office:value-type="float" office:value="7920" table:style-name="ce115">
            <text:p><text:s/>7,920<text:s/></text:p>
          </table:table-cell>
          <table:table-cell office:value-type="float" office:value="357" table:style-name="ce115">
            <text:p><text:s/>357<text:s/></text:p>
          </table:table-cell>
          <table:table-cell office:value-type="float" office:value="23758" table:style-name="ce115">
            <text:p><text:s/>23,75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5" table:style-name="ce115">
            <text:p><text:s/>1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20" table:style-name="ce44">
            <text:p><text:s/>8,020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4986" table:style-name="ce44">
            <text:p><text:s/>24,9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3" table:style-name="ce44">
            <text:p><text:s/>13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221" table:style-name="ce44">
            <text:p><text:s/>25,2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6" table:style-name="ce44">
            <text:p><text:s/>136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933" table:style-name="ce44">
            <text:p><text:s/>25,9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985" table:style-name="ce44">
            <text:p><text:s/>25,9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176" table:style-name="ce44">
            <text:p><text:s/>26,17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8" table:style-name="ce44">
            <text:p><text:s/>158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7" table:style-name="ce44">
            <text:p><text:s/>16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" table:style-name="ce44">
            <text:p><text:s/>17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4" table:style-name="ce44">
            <text:p><text:s/>184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9" table:style-name="ce44">
            <text:p><text:s/>18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9" table:style-name="ce44">
            <text:p><text:s/>18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formula="msoxl:=C36" table:style-name="ce44">
            <text:p><text:s/>8,095<text:s/></text:p>
          </table:table-cell>
          <table:table-cell office:value-type="float" office:value="357" table:formula="msoxl:=D36" table:style-name="ce44">
            <text:p><text:s/>357<text:s/></text:p>
          </table:table-cell>
          <table:table-cell office:value-type="float" office:value="26522" table:formula="msoxl:=E36" table:style-name="ce44">
            <text:p><text:s/>26,522<text:s/></text:p>
          </table:table-cell>
          <table:table-cell office:value-type="float" office:value="0" table:formula="msoxl:=F36" table:style-name="ce44">
            <text:p><text:s/>-<text:s/></text:p>
          </table:table-cell>
          <table:table-cell office:value-type="float" office:value="191" table:formula="msoxl:=G36" table:style-name="ce44">
            <text:p><text:s/>191<text:s/></text:p>
          </table:table-cell>
          <table:table-cell table:number-columns-repeated="16377" table:style-name="ce16"/>
        </table:table-row>
        <table:table-row table:style-name="ro16">
          <table:table-cell table:style-name="ce5"/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16377" table:style-name="ce16"/>
        </table:table-row>
        <table:table-row table:style-name="ro8">
          <table:table-cell office:value-type="string" table:style-name="ce6">
            <text:p>八河局</text:p>
          </table:table-cell>
          <table:table-cell table:style-name="ce136"/>
          <table:table-cell office:value-type="float" office:value="8095" table:style-name="ce137">
            <text:p><text:s/>8,095<text:s/></text:p>
          </table:table-cell>
          <table:table-cell office:value-type="float" office:value="357" table:style-name="ce137">
            <text:p><text:s/>357<text:s/></text:p>
          </table:table-cell>
          <table:table-cell office:value-type="float" office:value="26522" table:style-name="ce137">
            <text:p><text:s/>26,5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1" table:style-name="ce147">
            <text:p><text:s/>191<text:s/>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1" table:style-name="ro25">
          <table:table-cell table:number-columns-repeated="7" table:style-name="ce45"/>
          <table:table-cell table:number-columns-repeated="16377" table:style-name="ce16"/>
        </table:table-row>
        <table:table-row table:number-rows-repeated="1048525" table:style-name="ro6">
          <table:table-cell table:number-columns-repeated="16384"/>
        </table:table-row>
      </table:table>
      <table:table table:name="花蓮" table:style-name="ta5" table:print-ranges="花蓮.A1:花蓮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24<text:span text:style-name="T5">之</text:span>5<text:span text:style-name="T5">、花蓮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5747" table:style-name="ce105">
            <text:p><text:s/>5,7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2" table:style-name="ce107">
            <text:p><text:s/>22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5747" table:style-name="ce105">
            <text:p><text:s/>5,7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6" table:style-name="ce107">
            <text:p><text:s/>26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6379" table:style-name="ce105">
            <text:p><text:s/>6,37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6" table:style-name="ce107">
            <text:p><text:s/>26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四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7281" table:style-name="ce105">
            <text:p><text:s/>7,28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7" table:style-name="ce107">
            <text:p><text:s/>27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7281" table:style-name="ce105">
            <text:p><text:s/>7,28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2" table:style-name="ce108">
            <text:p><text:s/>32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office:value-type="float" office:value="130" table:style-name="ce104">
            <text:p><text:s/>130.00<text:s/></text:p>
          </table:table-cell>
          <table:table-cell office:value-type="float" office:value="6757" table:style-name="ce105">
            <text:p><text:s/>6,757<text:s/></text:p>
          </table:table-cell>
          <table:table-cell office:value-type="float" office:value="1680" table:style-name="ce105">
            <text:p><text:s/>1,680<text:s/></text:p>
          </table:table-cell>
          <table:table-cell office:value-type="float" office:value="2112" table:style-name="ce105">
            <text:p><text:s/>2,11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office:value-type="float" office:value="130" table:style-name="ce104">
            <text:p><text:s/>130.00<text:s/></text:p>
          </table:table-cell>
          <table:table-cell office:value-type="float" office:value="6757" table:style-name="ce105">
            <text:p><text:s/>6,757<text:s/></text:p>
          </table:table-cell>
          <table:table-cell office:value-type="float" office:value="1680" table:style-name="ce105">
            <text:p><text:s/>1,680<text:s/></text:p>
          </table:table-cell>
          <table:table-cell office:value-type="float" office:value="3508" table:style-name="ce105">
            <text:p><text:s/>3,5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office:value-type="float" office:value="130" table:style-name="ce109">
            <text:p><text:s/>130.00<text:s/></text:p>
          </table:table-cell>
          <table:table-cell office:value-type="float" office:value="7157" table:style-name="ce108">
            <text:p><text:s/>7,157<text:s/></text:p>
          </table:table-cell>
          <table:table-cell office:value-type="float" office:value="1680" table:style-name="ce108">
            <text:p><text:s/>1,680<text:s/></text:p>
          </table:table-cell>
          <table:table-cell office:value-type="float" office:value="3508" table:style-name="ce108">
            <text:p><text:s/>3,5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89 年 底</text:p>
          </table:table-cell>
          <table:table-cell office:value-type="float" office:value="130" table:style-name="ce109">
            <text:p><text:s/>130.00<text:s/></text:p>
          </table:table-cell>
          <table:table-cell office:value-type="float" office:value="7157" table:style-name="ce108">
            <text:p><text:s/>7,157<text:s/></text:p>
          </table:table-cell>
          <table:table-cell office:value-type="float" office:value="1680" table:style-name="ce108">
            <text:p><text:s/>1,680<text:s/></text:p>
          </table:table-cell>
          <table:table-cell office:value-type="float" office:value="3508" table:style-name="ce108">
            <text:p><text:s/>3,5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7" table:style-name="ce108">
            <text:p><text:s/>17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90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457" table:style-name="ce132">
            <text:p><text:s/>7,457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3708" table:style-name="ce132">
            <text:p><text:s/>3,7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1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4685" table:style-name="ce132">
            <text:p><text:s/>4,68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0" table:style-name="ce132">
            <text:p><text:s/>20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2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3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4 年 底</text:p>
          </table:table-cell>
          <table:table-cell office:value-type="float" office:value="138.9" table:style-name="ce113">
            <text:p><text:s/>138.9<text:s/></text:p>
          </table:table-cell>
          <table:table-cell office:value-type="float" office:value="7632" table:style-name="ce132">
            <text:p><text:s/>7,6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5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883" table:style-name="ce132">
            <text:p><text:s/>7,88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6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943" table:style-name="ce132">
            <text:p><text:s/>7,94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509" table:style-name="ce132">
            <text:p><text:s/>5,50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7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943" table:style-name="ce132">
            <text:p><text:s/>7,94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649" table:style-name="ce132">
            <text:p><text:s/>5,64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8 年 底</text:p>
          </table:table-cell>
          <table:table-cell office:value-type="float" office:value="121.9" table:style-name="ce114">
            <text:p><text:s/>121.9<text:s/></text:p>
          </table:table-cell>
          <table:table-cell office:value-type="float" office:value="7943" table:style-name="ce115">
            <text:p><text:s/>7,943<text:s/></text:p>
          </table:table-cell>
          <table:table-cell office:value-type="float" office:value="1680" table:style-name="ce115">
            <text:p><text:s/>1,680<text:s/></text:p>
          </table:table-cell>
          <table:table-cell office:value-type="float" office:value="6355" table:style-name="ce115">
            <text:p><text:s/>6,3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9 年 底</text:p>
          </table:table-cell>
          <table:table-cell office:value-type="float" office:value="121.9" table:style-name="ce114">
            <text:p><text:s/>121.9<text:s/></text:p>
          </table:table-cell>
          <table:table-cell office:value-type="float" office:value="7943" table:style-name="ce115">
            <text:p><text:s/>7,943<text:s/></text:p>
          </table:table-cell>
          <table:table-cell office:value-type="float" office:value="1680" table:style-name="ce115">
            <text:p><text:s/>1,680<text:s/></text:p>
          </table:table-cell>
          <table:table-cell office:value-type="float" office:value="6355" table:style-name="ce115">
            <text:p><text:s/>6,3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8049" table:style-name="ce44">
            <text:p><text:s/>8,049<text:s/></text:p>
          </table:table-cell>
          <table:table-cell office:value-type="float" office:value="1695" table:style-name="ce44">
            <text:p><text:s/>1,695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8049" table:style-name="ce44">
            <text:p><text:s/>8,049<text:s/></text:p>
          </table:table-cell>
          <table:table-cell office:value-type="float" office:value="1695" table:style-name="ce44">
            <text:p><text:s/>1,695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270" table:style-name="ce44">
            <text:p><text:s/>7,270<text:s/></text:p>
          </table:table-cell>
          <table:table-cell office:value-type="float" office:value="1120" table:style-name="ce44">
            <text:p><text:s/>1,120<text:s/></text:p>
          </table:table-cell>
          <table:table-cell office:value-type="float" office:value="4357" table:style-name="ce44">
            <text:p><text:s/>4,3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1120" table:style-name="ce44">
            <text:p><text:s/>1,120<text:s/></text:p>
          </table:table-cell>
          <table:table-cell office:value-type="float" office:value="4557" table:style-name="ce44">
            <text:p><text:s/>4,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557" table:style-name="ce44">
            <text:p><text:s/>4,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677" table:style-name="ce44">
            <text:p><text:s/>4,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677" table:style-name="ce44">
            <text:p><text:s/>4,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677" table:style-name="ce44">
            <text:p><text:s/>4,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formula="msoxl:=C36" table:style-name="ce44">
            <text:p><text:s/>7,392<text:s/></text:p>
          </table:table-cell>
          <table:table-cell office:value-type="float" office:value="2158" table:formula="msoxl:=D36" table:style-name="ce44">
            <text:p><text:s/>2,158<text:s/></text:p>
          </table:table-cell>
          <table:table-cell office:value-type="float" office:value="4677" table:formula="msoxl:=E36" table:style-name="ce44">
            <text:p><text:s/>4,677<text:s/></text:p>
          </table:table-cell>
          <table:table-cell office:value-type="float" office:value="0" table:formula="msoxl:=F36" table:style-name="ce44">
            <text:p><text:s/>-<text:s/></text:p>
          </table:table-cell>
          <table:table-cell office:value-type="float" office:value="0" table:formula="msoxl:=G36" table:style-name="ce44">
            <text:p><text:s/>-<text:s/></text:p>
          </table:table-cell>
          <table:table-cell table:number-columns-repeated="16377" table:style-name="ce16"/>
        </table:table-row>
        <table:table-row table:style-name="ro19">
          <table:table-cell table:style-name="ce5"/>
          <table:table-cell table:style-name="ce152"/>
          <table:table-cell table:number-columns-repeated="3" table:style-name="ce153"/>
          <table:table-cell table:style-name="ce154"/>
          <table:table-cell table:style-name="ce155"/>
          <table:table-cell table:number-columns-repeated="16377" table:style-name="ce16"/>
        </table:table-row>
        <table:table-row table:style-name="ro8">
          <table:table-cell office:value-type="string" table:style-name="ce6">
            <text:p>九河局</text:p>
          </table:table-cell>
          <table:table-cell table:style-name="ce136"/>
          <table:table-cell office:value-type="float" office:value="7392" table:style-name="ce137">
            <text:p><text:s/>7,392<text:s/></text:p>
          </table:table-cell>
          <table:table-cell office:value-type="float" office:value="2158" table:style-name="ce137">
            <text:p><text:s/>2,158<text:s/></text:p>
          </table:table-cell>
          <table:table-cell office:value-type="float" office:value="4677" table:style-name="ce137">
            <text:p><text:s/>4,6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3.</text:span>105<text:span text:style-name="T4">年度花蓮縣禦潮</text:span>(<text:span text:style-name="T4">海堤</text:span>)<text:span text:style-name="T4">資料經重新查證後統計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6">
          <table:table-cell table:style-name="ce42">
            <draw:frame draw:z-index="1" draw:id="id17" draw:style-name="a42" draw:name="文字 1" svg:x="0in" svg:y="0in" svg:width="0in" svg:height="0in">
              <draw:text-box>
                <text:p text:style-name="a41" text:class-names="" text:cond-style-name=""><text:span text:style-name="a40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table table:name="澎湖" table:style-name="ta7" table:print-ranges="澎湖.A1:澎湖.G40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25<text:span text:style-name="T5">之</text:span>4<text:span text:style-name="T5">、澎湖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0396" table:style-name="ce105">
            <text:p><text:s/>20,396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2588" table:style-name="ce106">
            <text:p><text:s/>2,58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3287" table:style-name="ce105">
            <text:p><text:s/>23,287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2850" table:style-name="ce106">
            <text:p><text:s/>2,8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7048" table:style-name="ce105">
            <text:p><text:s/>27,048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020" table:style-name="ce106">
            <text:p><text:s/>3,02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四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9000" table:style-name="ce105">
            <text:p><text:s/>29,000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326" table:style-name="ce106">
            <text:p><text:s/>3,32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30751" table:style-name="ce105">
            <text:p><text:s/>30,751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775" table:style-name="ce106">
            <text:p><text:s/>3,77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office:value-type="float" office:value="326" table:style-name="ce104">
            <text:p><text:s/>326.00<text:s/></text:p>
          </table:table-cell>
          <table:table-cell office:value-type="float" office:value="38864" table:style-name="ce105">
            <text:p><text:s/>38,86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00" table:style-name="ce106">
            <text:p><text:s/>1,8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office:value-type="float" office:value="326" table:style-name="ce104">
            <text:p><text:s/>326.00<text:s/></text:p>
          </table:table-cell>
          <table:table-cell office:value-type="float" office:value="42092" table:style-name="ce105">
            <text:p><text:s/>42,09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257" table:style-name="ce106">
            <text:p><text:s/>2,25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office:value-type="float" office:value="326" table:style-name="ce109">
            <text:p><text:s/>326.00<text:s/></text:p>
          </table:table-cell>
          <table:table-cell office:value-type="float" office:value="44567" table:style-name="ce108">
            <text:p><text:s/>44,5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57" table:style-name="ce107">
            <text:p><text:s/>2,2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89 年 底</text:p>
          </table:table-cell>
          <table:table-cell office:value-type="float" office:value="326" table:style-name="ce109">
            <text:p><text:s/>326.00<text:s/></text:p>
          </table:table-cell>
          <table:table-cell office:value-type="float" office:value="46312" table:style-name="ce108">
            <text:p><text:s/>46,3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57" table:style-name="ce107">
            <text:p><text:s/>2,2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8562" table:style-name="ce132">
            <text:p><text:s/>48,5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27" table:style-name="ce132">
            <text:p><text:s/>49,4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27" table:style-name="ce132">
            <text:p><text:s/>49,4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82" table:style-name="ce112">
            <text:p><text:s/>2,38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3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44" table:style-name="ce132">
            <text:p><text:s/>49,44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57" table:style-name="ce112">
            <text:p><text:s/>2,6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326" table:style-name="ce114">
            <text:p><text:s/>326.0<text:s/></text:p>
          </table:table-cell>
          <table:table-cell office:value-type="float" office:value="58581" table:style-name="ce115">
            <text:p><text:s/>58,58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57" table:style-name="ce115">
            <text:p><text:s/>2,25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326" table:style-name="ce114">
            <text:p><text:s/>326.0<text:s/></text:p>
          </table:table-cell>
          <table:table-cell office:value-type="float" office:value="58581" table:style-name="ce115">
            <text:p><text:s/>58,58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57" table:style-name="ce115">
            <text:p><text:s/>2,25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7" table:style-name="ce44">
            <text:p><text:s/>2,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2787" table:style-name="ce44">
            <text:p><text:s/>2,7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062" table:style-name="ce44">
            <text:p><text:s/>3,0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062" table:style-name="ce44">
            <text:p><text:s/>3,0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formula="msoxl:=SUM(C36:C37)" table:style-name="ce44">
            <text:p><text:s/>58,841<text:s/></text:p>
          </table:table-cell>
          <table:table-cell office:value-type="float" office:value="125" table:formula="msoxl:=SUM(D36:D37)" table:style-name="ce44">
            <text:p><text:s/>125<text:s/></text:p>
          </table:table-cell>
          <table:table-cell office:value-type="float" office:value="3162" table:formula="msoxl:=SUM(E36:E37)" table:style-name="ce44">
            <text:p><text:s/>3,162<text:s/></text:p>
          </table:table-cell>
          <table:table-cell office:value-type="float" office:value="0" table:formula="msoxl:=SUM(F36:F37)" table:style-name="ce44">
            <text:p><text:s/>-<text:s/></text:p>
          </table:table-cell>
          <table:table-cell office:value-type="float" office:value="2" table:formula="msoxl:=SUM(G36:G37)" table:style-name="ce44">
            <text:p><text:s/>2<text:s/></text:p>
          </table:table-cell>
          <table:table-cell table:number-columns-repeated="16377" table:style-name="ce16"/>
        </table:table-row>
        <table:table-row table:style-name="ro18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16377" table:style-name="ce16"/>
        </table:table-row>
        <table:table-row table:style-name="ro17">
          <table:table-cell office:value-type="string" table:style-name="ce23">
            <text:p>澎湖縣政府</text:p>
          </table:table-cell>
          <table:table-cell table:style-name="ce161"/>
          <table:table-cell office:value-type="float" office:value="31081" table:style-name="ce143">
            <text:p><text:s/>31,0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17">
          <table:table-cell office:value-type="string" table:style-name="ce6">
            <text:p>七河局</text:p>
          </table:table-cell>
          <table:table-cell table:style-name="ce136"/>
          <table:table-cell office:value-type="float" office:value="27760" table:style-name="ce121">
            <text:p><text:s/>27,760<text:s/></text:p>
          </table:table-cell>
          <table:table-cell office:value-type="float" office:value="125" table:style-name="ce121">
            <text:p><text:s/>125<text:s/></text:p>
          </table:table-cell>
          <table:table-cell office:value-type="float" office:value="3162" table:style-name="ce121">
            <text:p><text:s/>3,16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6">
          <table:table-cell table:number-columns-repeated="16384"/>
        </table:table-row>
        <table:table-row table:number-rows-repeated="6" table:style-name="ro15">
          <table:table-cell table:number-columns-repeated="7" table:style-name="ce42"/>
          <table:table-cell table:number-columns-repeated="16377" table:style-name="ce2"/>
        </table:table-row>
        <table:table-row table:style-name="ro26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</table:table>
      <table:table table:name="基市" table:style-name="ta5" table:print-ranges="基市.A1:基市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default-cell-style-name="ce42"/>
        <table:table-column table:style-name="co10" table:number-columns-repeated="16376" table:default-cell-style-name="ce2"/>
        <table:table-row table:style-name="ro12">
          <table:table-cell office:value-type="string" table:style-name="ce95">
            <text:p><text:span text:style-name="T5">表</text:span>26<text:span text:style-name="T5">之</text:span>4<text:span text:style-name="T5">、基隆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四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office:value-type="float" office:value="22.5" table:style-name="ce109">
            <text:p><text:s/>22.5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89 年 底</text:p>
          </table:table-cell>
          <table:table-cell office:value-type="float" office:value="22.5" table:style-name="ce109">
            <text:p><text:s/>22.5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44.2" table:style-name="ce113">
            <text:p><text:s/>44.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30.3" table:style-name="ce114">
            <text:p><text:s/>30.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30.3" table:style-name="ce114">
            <text:p><text:s/>30.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formula="msoxl:=C36" table:style-name="ce44">
            <text:p><text:s/>-<text:s/></text:p>
          </table:table-cell>
          <table:table-cell office:value-type="float" office:value="0" table:formula="msoxl:=D36" table:style-name="ce44">
            <text:p><text:s/>-<text:s/></text:p>
          </table:table-cell>
          <table:table-cell office:value-type="float" office:value="120" table:formula="msoxl:=E36" table:style-name="ce44">
            <text:p><text:s/>120<text:s/></text:p>
          </table:table-cell>
          <table:table-cell office:value-type="float" office:value="0" table:formula="msoxl:=F36" table:style-name="ce44">
            <text:p><text:s/>-<text:s/></text:p>
          </table:table-cell>
          <table:table-cell office:value-type="float" office:value="0" table:formula="msoxl:=G36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27">
          <table:table-cell table:style-name="ce5"/>
          <table:table-cell table:style-name="ce152"/>
          <table:table-cell table:number-columns-repeated="4" table:style-name="ce153"/>
          <table:table-cell table:style-name="ce15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十河局</text:p>
          </table:table-cell>
          <table:table-cell table:style-name="ce136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0" table:style-name="ce137">
            <text:p><text:s/>1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number-rows-repeated="1048536" table:style-name="ro6">
          <table:table-cell table:number-columns-repeated="16384"/>
        </table:table-row>
      </table:table>
      <table:table table:name="竹市" table:style-name="ta5" table:print-ranges="竹市.A1:竹市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default-cell-style-name="ce42"/>
        <table:table-column table:style-name="co10" table:number-columns-repeated="16376" table:default-cell-style-name="ce2"/>
        <table:table-row table:style-name="ro12">
          <table:table-cell office:value-type="string" table:style-name="ce95">
            <text:p><text:span text:style-name="T5">表</text:span>27<text:span text:style-name="T5">之</text:span>2<text:span text:style-name="T5">、新竹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0" table:visibility="collapse">
          <table:table-cell office:value-type="string" table:style-name="ce5">
            <text:p>八 十 一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4547" table:style-name="ce105">
            <text:p><text:s/>4,5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0" table:visibility="collapse">
          <table:table-cell office:value-type="string" table:style-name="ce5">
            <text:p>八 十 二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4547" table:style-name="ce105">
            <text:p><text:s/>4,5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0" table:visibility="collapse">
          <table:table-cell office:value-type="string" table:style-name="ce5">
            <text:p>八 十 三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7438" table:style-name="ce105">
            <text:p><text:s/>7,43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7713" table:style-name="ce105">
            <text:p><text:s/>7,7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15" table:style-name="ce109">
            <text:p><text:s/>15.00<text:s/></text:p>
          </table:table-cell>
          <table:table-cell office:value-type="float" office:value="8184" table:style-name="ce108">
            <text:p><text:s/>8,1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15" table:style-name="ce109">
            <text:p><text:s/>15.00<text:s/></text:p>
          </table:table-cell>
          <table:table-cell office:value-type="float" office:value="8184" table:style-name="ce108">
            <text:p><text:s/>8,1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23" table:style-name="ce113">
            <text:p><text:s/>23.0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20.7" table:style-name="ce114">
            <text:p><text:s/>20.7<text:s/></text:p>
          </table:table-cell>
          <table:table-cell office:value-type="float" office:value="8584" table:style-name="ce115">
            <text:p><text:s/>8,58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20.7" table:style-name="ce114">
            <text:p><text:s/>20.7<text:s/></text:p>
          </table:table-cell>
          <table:table-cell office:value-type="float" office:value="8584" table:style-name="ce115">
            <text:p><text:s/>8,58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formula="msoxl:=C36" table:style-name="ce44">
            <text:p><text:s/>8,584<text:s/></text:p>
          </table:table-cell>
          <table:table-cell office:value-type="float" office:value="0" table:formula="msoxl:=D36" table:style-name="ce44">
            <text:p><text:s/>-<text:s/></text:p>
          </table:table-cell>
          <table:table-cell office:value-type="float" office:value="1464" table:formula="msoxl:=E36" table:style-name="ce44">
            <text:p><text:s/>1,464<text:s/></text:p>
          </table:table-cell>
          <table:table-cell office:value-type="float" office:value="7" table:formula="msoxl:=F36" table:style-name="ce44">
            <text:p><text:s/>7<text:s/></text:p>
          </table:table-cell>
          <table:table-cell office:value-type="float" office:value="0" table:formula="msoxl:=G36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14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二河局</text:p>
          </table:table-cell>
          <table:table-cell table:style-name="ce136"/>
          <table:table-cell office:value-type="float" office:value="8584" table:style-name="ce137">
            <text:p><text:s/>8,58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4" table:style-name="ce138">
            <text:p><text:s/>1,46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9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133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8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number-rows-repeated="1048536" table:style-name="ro6">
          <table:table-cell table:number-columns-repeated="16384"/>
        </table:table-row>
      </table:table>
      <table:table table:name="金門縣" table:style-name="ta8" table:print-ranges="金門縣.A1:金門縣.G39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default-cell-style-name="ce42"/>
        <table:table-column table:style-name="co20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29<text:span text:style-name="T5">之</text:span>4<text:span text:style-name="T5">、金門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一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二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三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四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table:style-name="ce109"/>
          <table:table-cell table:style-name="ce108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89 年 底</text:p>
          </table:table-cell>
          <table:table-cell office:value-type="float" office:value="110.2" table:style-name="ce109">
            <text:p><text:s/>110.20<text:s/></text:p>
          </table:table-cell>
          <table:table-cell office:value-type="float" office:value="4111" table:style-name="ce108">
            <text:p><text:s/>4,1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110.2" table:style-name="ce113">
            <text:p><text:s/>110.2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114" table:style-name="ce114">
            <text:p><text:s/>114.0<text:s/></text:p>
          </table:table-cell>
          <table:table-cell office:value-type="float" office:value="5408" table:style-name="ce115">
            <text:p><text:s/>5,40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23" table:style-name="ce115">
            <text:p><text:s/>2,1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9 年 底</text:p>
          </table:table-cell>
          <table:table-cell office:value-type="float" office:value="114" table:style-name="ce114">
            <text:p><text:s/>114.0<text:s/></text:p>
          </table:table-cell>
          <table:table-cell office:value-type="float" office:value="5408" table:style-name="ce115">
            <text:p><text:s/>5,40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23" table:style-name="ce115">
            <text:p><text:s/>2,1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23">
          <table:table-cell table:style-name="ce160"/>
          <table:table-cell table:style-name="ce152"/>
          <table:table-cell table:number-columns-repeated="4" table:style-name="ce134"/>
          <table:table-cell table:style-name="ce135"/>
          <table:table-cell table:number-columns-repeated="16377" table:style-name="ce16"/>
        </table:table-row>
        <table:table-row table:style-name="ro3">
          <table:table-cell office:value-type="string" table:style-name="ce6">
            <text:p>八河局</text:p>
          </table:table-cell>
          <table:table-cell table:style-name="ce136"/>
          <table:table-cell office:value-type="float" office:value="5408" table:style-name="ce137">
            <text:p><text:s/>5,4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23" table:style-name="ce138">
            <text:p><text:s/>2,1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table:number-columns-spanned="7" table:number-rows-spanned="1" table:style-name="ce178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6" table:style-name="ro6">
          <table:table-cell table:number-columns-repeated="16384"/>
        </table:table-row>
      </table:table>
      <table:table table:name="連江縣" table:style-name="ta5" table:print-ranges="連江縣.A1:連江縣.G41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6" table:default-cell-style-name="ce42"/>
        <table:table-column table:style-name="co18" table:number-columns-repeated="2" table:default-cell-style-name="ce42"/>
        <table:table-column table:style-name="co10" table:number-columns-repeated="16377" table:default-cell-style-name="ce2"/>
        <table:table-row table:style-name="ro12">
          <table:table-cell office:value-type="string" table:style-name="ce95">
            <text:p><text:span text:style-name="T5">表</text:span>30<text:span text:style-name="T5">之</text:span>4<text:span text:style-name="T5">、連江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一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二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三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8" table:visibility="collapse">
          <table:table-cell office:value-type="string" table:style-name="ce5">
            <text:p>八 十 四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table:style-name="ce109"/>
          <table:table-cell table:style-name="ce108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1" table:visibility="collapse">
          <table:table-cell office:value-type="string" table:style-name="ce5">
            <text:p>89 年 底</text:p>
          </table:table-cell>
          <table:table-cell office:value-type="float" office:value="113" table:style-name="ce109">
            <text:p><text:s/>113.00<text:s/></text:p>
          </table:table-cell>
          <table:table-cell office:value-type="float" office:value="964" table:style-name="ce108">
            <text:p><text:s/>96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0" table:style-name="ce107">
            <text:p><text:s/>16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964" table:style-name="ce132">
            <text:p><text:s/>96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2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3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133" table:style-name="ce113">
            <text:p><text:s/>133.0<text:s/></text:p>
          </table:table-cell>
          <table:table-cell office:value-type="float" office:value="1481" table:style-name="ce132">
            <text:p><text:s/>1,48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89" table:style-name="ce114">
            <text:p><text:s/>89.0<text:s/></text:p>
          </table:table-cell>
          <table:table-cell office:value-type="float" office:value="1819" table:style-name="ce115">
            <text:p><text:s/>1,81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80" table:style-name="ce115">
            <text:p><text:s/>4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89" table:style-name="ce114">
            <text:p><text:s/>89.0<text:s/></text:p>
          </table:table-cell>
          <table:table-cell office:value-type="float" office:value="1819" table:style-name="ce115">
            <text:p><text:s/>1,81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80" table:style-name="ce115">
            <text:p><text:s/>4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0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1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2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19" table:style-name="ce44">
            <text:p><text:s/>2,0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3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10" table:style-name="ce44">
            <text:p><text:s/>6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4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 table:visibility="collapse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96" table:style-name="ce44">
            <text:p><text:s/>7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7226" table:style-name="ce44">
            <text:p><text:s/>7,2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3" table:style-name="ce44">
            <text:p><text:s/>1,3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<text:span text:style-name="T2">0</text:span>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7226" table:style-name="ce44">
            <text:p><text:s/>7,2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3" table:style-name="ce44">
            <text:p><text:s/>1,3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</text:span>11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7226" table:formula="msoxl:=C36+C37" table:style-name="ce44">
            <text:p><text:s/>7,226<text:s/></text:p>
          </table:table-cell>
          <table:table-cell office:value-type="float" office:value="0" table:formula="msoxl:=D36+D37" table:style-name="ce44">
            <text:p><text:s/>-<text:s/></text:p>
          </table:table-cell>
          <table:table-cell office:value-type="float" office:value="1383" table:formula="msoxl:=E36+E37" table:style-name="ce44">
            <text:p><text:s/>1,383<text:s/></text:p>
          </table:table-cell>
          <table:table-cell office:value-type="float" office:value="0" table:formula="msoxl:=F36+F37" table:style-name="ce44">
            <text:p><text:s/>-<text:s/></text:p>
          </table:table-cell>
          <table:table-cell office:value-type="float" office:value="2" table:formula="msoxl:=G36+G37" table:style-name="ce44">
            <text:p><text:s/>2<text:s/></text:p>
          </table:table-cell>
          <table:table-cell table:number-columns-repeated="16377" table:style-name="ce16"/>
        </table:table-row>
        <table:table-row table:style-name="ro29">
          <table:table-cell table:style-name="ce162"/>
          <table:table-cell table:style-name="ce152"/>
          <table:table-cell table:number-columns-repeated="4" table:style-name="ce134"/>
          <table:table-cell table:style-name="ce135"/>
          <table:table-cell table:number-columns-repeated="16377" table:style-name="ce16"/>
        </table:table-row>
        <table:table-row table:style-name="ro30">
          <table:table-cell office:value-type="string" table:style-name="ce163">
            <text:p><text:span text:style-name="T4">連江縣政府</text:span></text:p>
          </table:table-cell>
          <table:table-cell table:style-name="ce152"/>
          <table:table-cell office:value-type="float" office:value="6976" table:style-name="ce164">
            <text:p><text:s/>6,97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93" table:style-name="ce164">
            <text:p><text:s/>1,19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7" table:style-name="ce16"/>
        </table:table-row>
        <table:table-row table:style-name="ro17">
          <table:table-cell office:value-type="string" table:style-name="ce166">
            <text:p><text:span text:style-name="T4">一河局</text:span></text:p>
          </table:table-cell>
          <table:table-cell table:style-name="ce136"/>
          <table:table-cell office:value-type="float" office:value="250" table:style-name="ce137">
            <text:p><text:s/>2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0" table:style-name="ce138">
            <text:p><text:s/>1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8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8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8">
            <text:p><text:span text:style-name="T4">　　　</text:span>3<text:span text:style-name="T2">.</text:span>109<text:span text:style-name="T4">年度連江縣禦潮</text:span>(<text:span text:style-name="T4">海堤</text:span>)<text:span text:style-name="T4">資料經重新查證後統計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6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none" draw:stroke="solid" svg:stroke-width="0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393700787401575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河堤、禦潮(海堤)</dc:title>
    <meta:initial-creator>會計室</meta:initial-creator>
    <dc:creator>胡開祥</dc:creator>
    <meta:creation-date>2002-06-03T03:29:47Z</meta:creation-date>
    <dc:date>2023-08-03T08:31:21Z</dc:date>
    <meta:print-date>2023-08-03T08:29:39Z</meta:print-date>
  </office:meta>
</office:document-meta>
</file>