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fo:margin-right="0.1972in" style:page-number="41"/>
      <style:text-properties style:font-name="標楷體" style:font-name-asian="標楷體" fo:font-size="18pt" style:font-size-asian="18pt" style:font-size-complex="18pt"/>
    </style:style>
    <style:style style:name="P4" style:parent-style-name="純文字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純文字" style:family="paragraph">
      <style:paragraph-properties style:line-height-at-least="0in"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純文字" style:family="paragraph">
      <style:paragraph-properties style:line-height-at-least="0in" fo:margin-left="2.8055in" fo:text-indent="-2.13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style:line-height-at-least="0in" fo:margin-left="0.66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純文字" style:family="paragraph">
      <style:paragraph-properties style:line-height-at-least="0in" fo:margin-left="0.66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line-height-at-least="0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line-height-at-least="0in"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.6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5" style:parent-style-name="內文" style:family="paragraph">
      <style:paragraph-properties style:line-height-at-least="0in" fo:text-indent="2.875in"/>
      <style:text-properties style:font-name="標楷體" style:font-name-asian="標楷體" fo:letter-spacing="-0.0013in" fo:font-size="14pt" style:font-size-asian="14pt"/>
    </style:style>
    <style:style style:name="P76" style:parent-style-name="純文字" style:family="paragraph">
      <style:paragraph-properties style:line-height-at-least="0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6694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13i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-0.0013in" fo:font-size="14pt" style:font-size-asian="14pt"/>
    </style:style>
    <style:style style:name="T89" style:parent-style-name="預設段落字型" style:family="text">
      <style:text-properties style:font-name-asian="標楷體" fo:letter-spacing="-0.0013in" fo:font-size="14pt" style:font-size-asian="14pt"/>
    </style:style>
    <style:style style:name="T90" style:parent-style-name="預設段落字型" style:family="text">
      <style:text-properties style:font-name-asian="標楷體" fo:letter-spacing="-0.0013in" fo:font-size="14pt" style:font-size-asian="14pt"/>
    </style:style>
    <style:style style:name="T91" style:parent-style-name="預設段落字型" style:family="text">
      <style:text-properties style:font-name-asian="標楷體" fo:letter-spacing="-0.0013in" fo:font-size="14pt" style:font-size-asian="14pt"/>
    </style:style>
    <style:style style:name="P92" style:parent-style-name="內文" style:family="paragraph">
      <style:paragraph-properties style:line-height-at-least="0in" fo:margin-left="0.6694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013i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013in" fo:font-size="14pt" style:font-size-asian="14pt"/>
    </style:style>
    <style:style style:name="T106" style:parent-style-name="預設段落字型" style:family="text">
      <style:text-properties style:font-name-asian="標楷體" fo:letter-spacing="-0.0013in" fo:font-size="22pt" style:font-size-asian="22pt" style:font-size-complex="22pt"/>
    </style:style>
    <style:style style:name="T107" style:parent-style-name="預設段落字型" style:family="text">
      <style:text-properties style:font-name-asian="標楷體" fo:letter-spacing="-0.0013in" fo:font-size="14pt" style:font-size-asian="14pt"/>
    </style:style>
    <style:style style:name="T108" style:parent-style-name="預設段落字型" style:family="text">
      <style:text-properties style:font-name-asian="標楷體" fo:letter-spacing="-0.0013in" fo:font-size="14pt" style:font-size-asian="14pt"/>
    </style:style>
    <style:style style:name="T109" style:parent-style-name="預設段落字型" style:family="text">
      <style:text-properties style:font-name-asian="標楷體" fo:letter-spacing="-0.0013in" fo:font-size="14pt" style:font-size-asian="14pt"/>
    </style:style>
    <style:style style:name="T110" style:parent-style-name="預設段落字型" style:family="text">
      <style:text-properties style:font-name-asian="標楷體" fo:letter-spacing="-0.0013in" fo:font-size="14pt" style:font-size-asian="14pt"/>
    </style:style>
    <style:style style:name="T111" style:parent-style-name="預設段落字型" style:family="text">
      <style:text-properties style:font-name-asian="標楷體" fo:letter-spacing="-0.0013in" fo:font-size="14pt" style:font-size-asian="14pt"/>
    </style:style>
    <style:style style:name="P112" style:parent-style-name="純文字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3" style:parent-style-name="純文字" style:family="paragraph">
      <style:paragraph-properties style:line-height-at-least="0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純文字" style:family="paragraph">
      <style:paragraph-properties style:line-height-at-least="0in" fo:margin-left="0.4722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純文字" style:family="paragraph">
      <style:paragraph-properties style:line-height-at-least="0in" fo:margin-left="1.141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2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2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純文字" style:family="paragraph">
      <style:paragraph-properties style:line-height-at-least="0in" fo:margin-left="1.141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純文字" style:family="paragraph">
      <style:paragraph-properties style:line-height-at-least="0in" fo:margin-left="1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純文字" style:family="paragraph">
      <style:paragraph-properties style:line-height-at-least="0in" fo:margin-left="0.4722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純文字" style:family="paragraph">
      <style:paragraph-properties style:line-height-at-least="0in" fo:margin-left="1.14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5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6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6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6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" style:parent-style-name="純文字" style:family="paragraph">
      <style:paragraph-properties style:line-height-at-least="0in" fo:margin-left="1.141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179" style:parent-style-name="純文字" style:family="paragraph">
      <style:paragraph-properties style:line-height-at-least="0in" fo:margin-left="0.4722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style:line-height-at-least="0in" fo:margin-left="1.141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9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9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9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純文字" style:family="paragraph">
      <style:paragraph-properties style:line-height-at-least="0in" fo:margin-left="1.141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1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12" style:parent-style-name="純文字" style:family="paragraph">
      <style:paragraph-properties style:line-height-at-least="0in" fo:margin-left="0.472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6" style:parent-style-name="純文字" style:family="paragraph">
      <style:paragraph-properties style:line-height-at-least="0in" fo:margin-left="1.141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2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2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2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2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純文字" style:family="paragraph">
      <style:paragraph-properties style:line-height-at-least="0in" fo:margin-left="1.141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44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45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46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47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48" style:parent-style-name="純文字" style:family="paragraph">
      <style:paragraph-properties style:line-height-at-least="0in" fo:margin-left="0.4722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2" style:parent-style-name="純文字" style:family="paragraph">
      <style:paragraph-properties style:line-height-at-least="0in" fo:margin-left="1.141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純文字" style:family="paragraph">
      <style:paragraph-properties style:line-height-at-least="0in" fo:margin-left="1.141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4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85" style:parent-style-name="純文字" style:family="paragraph">
      <style:paragraph-properties style:line-height-at-least="0in" fo:margin-left="0.4722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9" style:parent-style-name="純文字" style:family="paragraph">
      <style:paragraph-properties style:line-height-at-least="0in" fo:margin-left="1.1416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4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5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6" style:parent-style-name="純文字" style:family="paragraph">
      <style:paragraph-properties style:line-height-at-least="0in" fo:margin-left="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7" style:parent-style-name="純文字" style:family="paragraph">
      <style:paragraph-properties style:line-height-at-least="0in" fo:margin-left="0.4722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1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2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3" style:parent-style-name="純文字" style:family="paragraph">
      <style:paragraph-properties style:line-height-at-least="0in"/>
      <style:text-properties style:font-name="Times New Roman" style:font-name-asian="標楷體" fo:font-size="11pt" style:font-size-asian="11pt" style:font-size-complex="14pt"/>
    </style:style>
    <style:style style:name="P314" style:parent-style-name="純文字" style:family="paragraph">
      <style:paragraph-properties style:line-height-at-least="0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5" style:parent-style-name="純文字" style:family="paragraph">
      <style:paragraph-properties style:line-height-at-least="0in" fo:margin-left="0.4722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9" style:parent-style-name="純文字" style:family="paragraph">
      <style:paragraph-properties style:line-height-at-least="0in" fo:margin-left="1.141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5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6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7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338" style:parent-style-name="純文字" style:family="paragraph">
      <style:paragraph-properties style:line-height-at-least="0in" fo:margin-left="0.4722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2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3" style:parent-style-name="純文字" style:family="paragraph">
      <style:paragraph-properties style:line-height-at-least="0in" fo:margin-left="1.14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5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5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5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357" style:parent-style-name="純文字" style:family="paragraph">
      <style:paragraph-properties style:line-height-at-least="0in" fo:margin-left="0.4722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1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9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4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95" style:parent-style-name="純文字" style:family="paragraph">
      <style:paragraph-properties style:line-height-at-least="0in" fo:margin-left="0.4722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9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0" style:parent-style-name="純文字" style:family="paragraph">
      <style:paragraph-properties style:line-height-at-least="0in" fo:margin-left="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純文字" style:family="paragraph">
      <style:paragraph-properties style:line-height-at-least="0in" fo:margin-left="0.4722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純文字" style:family="paragraph">
      <style:paragraph-properties style:line-height-at-least="0in" fo:margin-left="1.1416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5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6" style:parent-style-name="純文字" style:family="paragraph">
      <style:paragraph-properties style:line-height-at-least="0in" fo:margin-left="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7" style:parent-style-name="純文字" style:family="paragraph">
      <style:paragraph-properties style:line-height-at-least="0in" fo:margin-left="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8" style:parent-style-name="純文字" style:family="paragraph">
      <style:paragraph-properties style:line-height-at-least="0in" fo:margin-left="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9" style:parent-style-name="純文字" style:family="paragraph">
      <style:paragraph-properties style:line-height-at-least="0in" fo:margin-left="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0" style:parent-style-name="純文字" style:family="paragraph">
      <style:paragraph-properties style:line-height-at-least="0in" fo:margin-left="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1" style:parent-style-name="純文字" style:family="paragraph">
      <style:paragraph-properties style:line-height-at-least="0in" fo:margin-left="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2" style:parent-style-name="純文字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33" style:parent-style-name="純文字" style:family="paragraph">
      <style:paragraph-properties style:line-height-at-least="0in" fo:margin-left="0.2756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/>
    </style:style>
    <style:style style:name="P437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1" style:parent-style-name="預設段落字型" style:family="text">
      <style:text-properties style:font-name="Times New Roman" style:font-name-asian="標楷體" fo:font-size="14pt" style:font-size-asian="14pt"/>
    </style:style>
    <style:style style:name="T44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443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5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5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465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2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size="14pt" style:font-size-asian="14pt"/>
    </style:style>
    <style:style style:name="T49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494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1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15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9" style:parent-style-name="預設段落字型" style:family="text">
      <style:text-properties style:font-name="Times New Roman" style:font-name-asian="標楷體" fo:font-size="14pt" style:font-size-asian="14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1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43" style:parent-style-name="純文字" style:family="paragraph">
      <style:paragraph-properties fo:text-align="justify" style:line-height-at-least="0in" fo:margin-left="2.9527in" fo:text-indent="-1.8111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68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3" style:parent-style-name="純文字" style:family="paragraph">
      <style:paragraph-properties style:line-height-at-least="0in" fo:margin-left="1.1416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96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1" style:parent-style-name="純文字" style:family="paragraph">
      <style:paragraph-properties style:line-height-at-least="0in" fo:margin-left="1.1416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627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2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653" style:parent-style-name="純文字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54" style:parent-style-name="純文字" style:family="paragraph">
      <style:paragraph-properties style:line-height-at-least="0in" fo:margin-left="-0.03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5" style:parent-style-name="純文字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參、結　論</text:p>
      <text:p text:style-name="P4"><text:span text:style-name="T5">　　本文為期明瞭各項水利建設的狀況，謹就</text:span><text:span text:style-name="T6">1</text:span><text:span text:style-name="T7">1</text:span><text:span text:style-name="T8">1</text:span><text:span text:style-name="T9">年度各河川局、</text:span><text:span text:style-name="T10">各區水資源局、</text:span><text:span text:style-name="T11">各直轄市、縣市政府</text:span><text:span text:style-name="T12">水利單位及各水庫相關單位</text:span><text:span text:style-name="T13">編送之公務統計報表資料，按工程所在地細分以直轄市、縣市別為統計對象的方式，呈現各直轄市、縣市水利建設成果，以提供有關單位作為決策之參考。以下為摘錄本年</text:span><text:span text:style-name="T14">度</text:span><text:span text:style-name="T15">各類資料最高者、次之者的百分比作為比較：</text:span><text:span text:style-name="T16"><text:s/></text:span></text:p>
      <text:p text:style-name="P17"/>
      <text:p text:style-name="P18">一、公告水庫</text:p>
      <text:p text:style-name="P19"><text:span text:style-name="T20">座　　　　　</text:span><text:span text:style-name="T21">　</text:span><text:span text:style-name="T22">數　　　</text:span><text:span text:style-name="T23"><text:s/></text:span><text:span text:style-name="T24">金門縣</text:span><text:span text:style-name="T25">13.68</text:span><text:span text:style-name="T26">為最高、臺南</text:span><text:span text:style-name="T27">市</text:span><text:span text:style-name="T28">10.53</text:span><text:span text:style-name="T29">次之</text:span></text:p>
      <text:p text:style-name="P30"><text:span text:style-name="T31">最新施測有效容量</text:span><text:span text:style-name="T32">　　　</text:span><text:span text:style-name="T33"><text:s/>嘉義縣</text:span><text:span text:style-name="T34">2</text:span><text:span text:style-name="T35">6</text:span><text:span text:style-name="T36">.</text:span><text:span text:style-name="T37">7</text:span><text:span text:style-name="T38">9</text:span><text:span text:style-name="T39">為最高、新北</text:span><text:span text:style-name="T40">市</text:span><text:span text:style-name="T41">17.</text:span><text:span text:style-name="T42">1</text:span><text:span text:style-name="T43">7</text:span><text:span text:style-name="T44">次之</text:span></text:p>
      <text:p text:style-name="P45"><text:span text:style-name="T46">設 計 總 容</text:span><text:span text:style-name="T47"><text:s/></text:span><text:span text:style-name="T48">量　　　　 嘉義縣</text:span><text:span text:style-name="T49">2</text:span><text:span text:style-name="T50">8</text:span><text:span text:style-name="T51">.</text:span><text:span text:style-name="T52">5</text:span><text:span text:style-name="T53">4</text:span><text:span text:style-name="T54">為最高、新北</text:span><text:span text:style-name="T55">市</text:span><text:span text:style-name="T56">14.</text:span><text:span text:style-name="T57">1</text:span><text:span text:style-name="T58">4</text:span><text:span text:style-name="T59">次之</text:span></text:p>
      <text:p text:style-name="P60"/>
      <text:p text:style-name="P61">二、水庫保育整體計畫工作</text:p>
      <text:p text:style-name="P62"><text:span text:style-name="T63">水庫</text:span><text:span text:style-name="T64">清</text:span><text:span text:style-name="T65">淤</text:span><text:span text:style-name="T66">　　</text:span><text:span text:style-name="T67">　　　　 　</text:span><text:span text:style-name="T68">桃園市</text:span><text:span text:style-name="T69">28.42</text:span><text:span text:style-name="T70">為</text:span><text:span text:style-name="T71">最高</text:span><text:span text:style-name="T72">、嘉義縣</text:span><text:span text:style-name="T73">22.75</text:span><text:span text:style-name="T74">次之</text:span></text:p>
      <text:p text:style-name="P75"/>
      <text:p text:style-name="P76">三、海水淡化廠</text:p>
      <text:p text:style-name="P77"><text:span text:style-name="T78">現有海水淡化廠座數　　</text:span><text:span text:style-name="T79"><text:s/></text:span><text:span text:style-name="T80">澎湖縣</text:span><text:span text:style-name="T81">5</text:span><text:span text:style-name="T82">4</text:span><text:span text:style-name="T83">.</text:span><text:span text:style-name="T84">17</text:span><text:span text:style-name="T85">為</text:span><text:span text:style-name="T86">最高</text:span><text:span text:style-name="T87">、</text:span><text:span text:style-name="T88">連江縣</text:span><text:span text:style-name="T89">2</text:span><text:span text:style-name="T90">5.00</text:span><text:span text:style-name="T91">次之</text:span></text:p>
      <text:p text:style-name="P92"><text:span text:style-name="T93">實際</text:span><text:span text:style-name="T94">營運</text:span><text:span text:style-name="T95">造水量　　　　</text:span><text:span text:style-name="T96"><text:s/></text:span><text:span text:style-name="T97">澎湖縣</text:span><text:span text:style-name="T98">7</text:span><text:span text:style-name="T99">9</text:span><text:span text:style-name="T100">.</text:span><text:span text:style-name="T101">28</text:span><text:span text:style-name="T102">為</text:span><text:span text:style-name="T103">最高</text:span><text:span text:style-name="T104">、</text:span><text:span text:style-name="T105">連江縣</text:span><text:span text:style-name="T106"><text:s/></text:span><text:span text:style-name="T107">8</text:span><text:span text:style-name="T108">.</text:span><text:span text:style-name="T109">9</text:span><text:span text:style-name="T110">1</text:span><text:span text:style-name="T111">次之</text:span></text:p>
      <text:p text:style-name="P112"/>
      <text:p text:style-name="P113">四、河川防洪工程</text:p>
      <text:p text:style-name="P114"><text:span text:style-name="T115">1</text:span><text:span text:style-name="T116">.</text:span><text:span text:style-name="T117">現有設施：</text:span></text:p>
      <text:p text:style-name="P118"><text:span text:style-name="T119">堤　　　　　防　　花蓮縣</text:span><text:span text:style-name="T120">13.</text:span><text:span text:style-name="T121">4</text:span><text:span text:style-name="T122">1</text:span><text:span text:style-name="T123">為最高、雲林縣</text:span><text:span text:style-name="T124">10</text:span><text:span text:style-name="T125">.</text:span><text:span text:style-name="T126">18</text:span><text:span text:style-name="T127">次之</text:span></text:p>
      <text:p text:style-name="P128"><text:span text:style-name="T129">護　　　　　岸　　</text:span><text:span text:style-name="T130">新北</text:span><text:span text:style-name="T131">市</text:span><text:span text:style-name="T132">1</text:span><text:span text:style-name="T133">4</text:span><text:span text:style-name="T134">.</text:span><text:span text:style-name="T135">65</text:span><text:span text:style-name="T136">為最高、桃園</text:span><text:span text:style-name="T137">市</text:span><text:span text:style-name="T138">1</text:span><text:span text:style-name="T139">1</text:span><text:span text:style-name="T140">.</text:span><text:span text:style-name="T141">9</text:span><text:span text:style-name="T142">9</text:span><text:span text:style-name="T143">次之</text:span></text:p>
      <text:p text:style-name="P144"/>
      <text:p text:style-name="P145"><text:span text:style-name="T146">2</text:span><text:span text:style-name="T147">.</text:span><text:span text:style-name="T148">環境改善工程：</text:span></text:p>
      <text:p text:style-name="P149"><text:span text:style-name="T150">堤　　　　　防　　</text:span><text:span text:style-name="T151">宜蘭</text:span><text:span text:style-name="T152">縣</text:span><text:span text:style-name="T153">45</text:span><text:span text:style-name="T154">.</text:span><text:span text:style-name="T155">00</text:span><text:span text:style-name="T156">為最高、</text:span><text:span text:style-name="T157">臺南</text:span><text:span text:style-name="T158">市</text:span><text:span text:style-name="T159">1</text:span><text:span text:style-name="T160">7</text:span><text:span text:style-name="T161">.</text:span><text:span text:style-name="T162">04</text:span><text:span text:style-name="T163">次之</text:span></text:p>
      <text:p text:style-name="P164"><text:span text:style-name="T165">護　　　　　岸　　</text:span><text:span text:style-name="T166">臺南</text:span><text:span text:style-name="T167">市</text:span><text:span text:style-name="T168">45</text:span><text:span text:style-name="T169">.</text:span><text:span text:style-name="T170">55</text:span><text:span text:style-name="T171">為最高、</text:span><text:span text:style-name="T172">花蓮縣</text:span><text:span text:style-name="T173">27</text:span><text:span text:style-name="T174">.</text:span><text:span text:style-name="T175">3</text:span><text:span text:style-name="T176">6</text:span><text:span text:style-name="T177">次之</text:span></text:p>
      <text:p text:style-name="P178"/>
      <text:p text:style-name="P179"><text:span text:style-name="T180">3</text:span><text:span text:style-name="T181">.</text:span><text:span text:style-name="T182">歲修工程：</text:span></text:p>
      <text:p text:style-name="P183"><text:span text:style-name="T184">堤　　　　　防　　</text:span><text:span text:style-name="T185">屏東縣</text:span><text:span text:style-name="T186">32</text:span><text:span text:style-name="T187">.</text:span><text:span text:style-name="T188">23</text:span><text:span text:style-name="T189">為最高、</text:span><text:span text:style-name="T190">嘉義</text:span><text:span text:style-name="T191">縣</text:span><text:span text:style-name="T192">2</text:span><text:span text:style-name="T193">5</text:span><text:span text:style-name="T194">.</text:span><text:span text:style-name="T195">22</text:span><text:span text:style-name="T196">次之</text:span></text:p>
      <text:p text:style-name="P197"><text:span text:style-name="T198">護　　　　　岸　　</text:span><text:span text:style-name="T199">屏東縣</text:span><text:span text:style-name="T200">36</text:span><text:span text:style-name="T201">.</text:span><text:span text:style-name="T202">30</text:span><text:span text:style-name="T203">為最高、</text:span><text:span text:style-name="T204">高雄</text:span><text:span text:style-name="T205">市</text:span><text:span text:style-name="T206">2</text:span><text:span text:style-name="T207">6</text:span><text:span text:style-name="T208">.</text:span><text:span text:style-name="T209">32</text:span><text:span text:style-name="T210">次之</text:span></text:p>
      <text:p text:style-name="P211"/>
      <text:p text:style-name="P212"><text:span text:style-name="T213">4</text:span><text:span text:style-name="T214">.</text:span><text:span text:style-name="T215">防災減災工程：</text:span></text:p>
      <text:p text:style-name="P216"><text:span text:style-name="T217">堤　　　　　防　　</text:span><text:span text:style-name="T218">雲林縣</text:span><text:span text:style-name="T219">40</text:span><text:span text:style-name="T220">.</text:span><text:span text:style-name="T221">93</text:span><text:span text:style-name="T222">為最高、</text:span><text:span text:style-name="T223">高雄</text:span><text:span text:style-name="T224">市</text:span><text:span text:style-name="T225">16</text:span><text:span text:style-name="T226">.</text:span><text:span text:style-name="T227">1</text:span><text:span text:style-name="T228">5</text:span><text:span text:style-name="T229">次之</text:span></text:p>
      <text:p text:style-name="P230"><text:span text:style-name="T231">護　　　　　岸　　</text:span><text:span text:style-name="T232">臺南</text:span><text:span text:style-name="T233">市</text:span><text:span text:style-name="T234">71</text:span><text:span text:style-name="T235">.8</text:span><text:span text:style-name="T236">5</text:span><text:span text:style-name="T237">為最高、</text:span><text:span text:style-name="T238">雲林縣</text:span><text:span text:style-name="T239">12</text:span><text:span text:style-name="T240">.0</text:span><text:span text:style-name="T241">6</text:span><text:span text:style-name="T242">次之</text:span></text:p>
      <text:p text:style-name="P243"/>
      <text:p text:style-name="P244"/>
      <text:p text:style-name="P245"/>
      <text:p text:style-name="P246"/>
      <text:p text:style-name="P247"/>
      <text:soft-page-break/>
      <text:p text:style-name="P248"><text:span text:style-name="T249">5</text:span><text:span text:style-name="T250">.</text:span><text:span text:style-name="T251">災修及搶修工程：</text:span></text:p>
      <text:p text:style-name="P252"><text:span text:style-name="T253">堤　　　　　防　　</text:span><text:span text:style-name="T254">屏東縣</text:span><text:span text:style-name="T255">50</text:span><text:span text:style-name="T256">.</text:span><text:span text:style-name="T257">2</text:span><text:span text:style-name="T258">8</text:span><text:span text:style-name="T259">為最高、</text:span><text:span text:style-name="T260">臺</text:span><text:span text:style-name="T261">南</text:span><text:span text:style-name="T262">市</text:span><text:span text:style-name="T263">2</text:span><text:span text:style-name="T264">1</text:span><text:span text:style-name="T265">.</text:span><text:span text:style-name="T266">43</text:span><text:span text:style-name="T267">次之</text:span></text:p>
      <text:p text:style-name="P268"><text:span text:style-name="T269">護　　　　　岸　　</text:span><text:span text:style-name="T270">高雄市</text:span><text:span text:style-name="T271">3</text:span><text:span text:style-name="T272">6</text:span><text:span text:style-name="T273">.</text:span><text:span text:style-name="T274">04</text:span><text:span text:style-name="T275">為最高、</text:span><text:span text:style-name="T276">臺</text:span><text:span text:style-name="T277">南</text:span><text:span text:style-name="T278">市</text:span><text:span text:style-name="T279">2</text:span><text:span text:style-name="T280">9</text:span><text:span text:style-name="T281">.4</text:span><text:span text:style-name="T282">1</text:span><text:span text:style-name="T283">次之</text:span></text:p>
      <text:p text:style-name="P284"/>
      <text:p text:style-name="P285"><text:span text:style-name="T286">6</text:span><text:span text:style-name="T287">.</text:span><text:span text:style-name="T288">構造物維護管理：</text:span></text:p>
      <text:p text:style-name="P289"><text:span text:style-name="T290">堤　　　　　防　　</text:span><text:span text:style-name="T291">臺南市</text:span><text:span text:style-name="T292">3</text:span><text:span text:style-name="T293">7.</text:span><text:span text:style-name="T294">44</text:span><text:span text:style-name="T295">為最高、</text:span><text:span text:style-name="T296">臺</text:span><text:span text:style-name="T297">中</text:span><text:span text:style-name="T298">市</text:span><text:span text:style-name="T299">2</text:span><text:span text:style-name="T300">8</text:span><text:span text:style-name="T301">.</text:span><text:span text:style-name="T302">31</text:span><text:span text:style-name="T303">次之</text:span></text:p>
      <text:p text:style-name="P304">護　　　　　岸　　新北市45.95為最高、臺南市27.43次之</text:p>
      <text:p text:style-name="P305">堤防綠美化面積　　屏東縣41.06為最高、高雄市18.02次之</text:p>
      <text:p text:style-name="P306"/>
      <text:p text:style-name="P307"><text:span text:style-name="T308">7</text:span><text:span text:style-name="T309">.</text:span><text:span text:style-name="T310">設施受損情形：</text:span></text:p>
      <text:p text:style-name="P311">堤　　　　　防　　花蓮縣78.27為最高、苗栗縣11.41次之</text:p>
      <text:p text:style-name="P312">護　　　　　岸　　新北市40.58為最高、臺北市26.09次之</text:p>
      <text:p text:style-name="P313"/>
      <text:p text:style-name="P314">五、禦潮(海堤)工程</text:p>
      <text:p text:style-name="P315"><text:span text:style-name="T316">1</text:span><text:span text:style-name="T317">.</text:span><text:span text:style-name="T318">現有設施：</text:span></text:p>
      <text:p text:style-name="P319"><text:span text:style-name="T320">海堤</text:span><text:span text:style-name="T321">(</text:span><text:span text:style-name="T322">含防潮堤</text:span><text:span text:style-name="T323">)</text:span><text:span text:style-name="T324">　　</text:span><text:span text:style-name="T325"><text:s/></text:span><text:span text:style-name="T326">彰化縣</text:span><text:span text:style-name="T327">23.</text:span><text:span text:style-name="T328">0</text:span><text:span text:style-name="T329">2</text:span><text:span text:style-name="T330">為最高、澎湖縣</text:span><text:span text:style-name="T331">14.</text:span><text:span text:style-name="T332">5</text:span><text:span text:style-name="T333">6</text:span><text:span text:style-name="T334">次之</text:span></text:p>
      <text:p text:style-name="P335">離　<text:s text:c="2"/>岸　<text:s text:c="2"/>堤　　屏東縣49.02為最高、高雄市37.97次之</text:p>
      <text:p text:style-name="P336">海<text:s/>岸<text:s/>保<text:s/>護<text:s/>工　　臺東縣28.80為最高、苗栗縣13.64次之</text:p>
      <text:p text:style-name="P337"/>
      <text:p text:style-name="P338"><text:span text:style-name="T339">2</text:span><text:span text:style-name="T340">.</text:span><text:span text:style-name="T341">海岸環境改善工程：</text:span></text:p>
      <text:p text:style-name="P342">長<text:s/>　<text:s/>　<text:s/>　<text:s/>度　　彰化縣69.13為最高、臺南市21.93次之</text:p>
      <text:p text:style-name="P343"><text:span text:style-name="T344">面 　 　 　 積　　</text:span><text:span text:style-name="T345">高雄市</text:span><text:span text:style-name="T346">99</text:span><text:span text:style-name="T347">.</text:span><text:span text:style-name="T348">20</text:span><text:span text:style-name="T349">為最高、</text:span><text:span text:style-name="T350">臺南市</text:span><text:span text:style-name="T351"><text:s/></text:span><text:span text:style-name="T352">0</text:span><text:span text:style-name="T353">.</text:span><text:span text:style-name="T354">75</text:span><text:span text:style-name="T355">次之</text:span></text:p>
      <text:p text:style-name="P356"/>
      <text:p text:style-name="P357"><text:span text:style-name="T358">3</text:span><text:span text:style-name="T359">.</text:span><text:span text:style-name="T360">整建工程：</text:span></text:p>
      <text:p text:style-name="P361"><text:span text:style-name="T362">海堤</text:span><text:span text:style-name="T363">(</text:span><text:span text:style-name="T364">含防潮堤</text:span><text:span text:style-name="T365">)</text:span><text:span text:style-name="T366">　　</text:span><text:span text:style-name="T367"><text:s/></text:span><text:span text:style-name="T368">臺南市</text:span><text:span text:style-name="T369">48</text:span><text:span text:style-name="T370">.</text:span><text:span text:style-name="T371">47</text:span><text:span text:style-name="T372">為最高</text:span><text:span text:style-name="T373">、</text:span><text:span text:style-name="T374">彰化縣</text:span><text:span text:style-name="T375">46</text:span><text:span text:style-name="T376">.</text:span><text:span text:style-name="T377">15</text:span><text:span text:style-name="T378">次之</text:span></text:p>
      <text:p text:style-name="P379"><text:span text:style-name="T380">海</text:span><text:span text:style-name="T381"><text:s/></text:span><text:span text:style-name="T382">岸</text:span><text:span text:style-name="T383"><text:s/></text:span><text:span text:style-name="T384">保</text:span><text:span text:style-name="T385"><text:s/></text:span><text:span text:style-name="T386">護</text:span><text:span text:style-name="T387"><text:s/></text:span><text:span text:style-name="T388">工　</text:span><text:span text:style-name="T389">　</text:span><text:span text:style-name="T390">臺東縣</text:span><text:span text:style-name="T391">100</text:span><text:span text:style-name="T392">.</text:span><text:span text:style-name="T393">00</text:span></text:p>
      <text:p text:style-name="P394"/>
      <text:p text:style-name="P395"><text:span text:style-name="T396">4</text:span><text:span text:style-name="T397">.</text:span><text:span text:style-name="T398">災修及搶修工程：</text:span></text:p>
      <text:p text:style-name="P399">海堤(含防潮堤)<text:s/>　　臺南市51.18為最高、屏東縣17.95次之</text:p>
      <text:p text:style-name="P400"/>
      <text:p text:style-name="P401"><text:span text:style-name="T402">5</text:span><text:span text:style-name="T403">.</text:span><text:span text:style-name="T404">構造物維護管理：</text:span></text:p>
      <text:p text:style-name="P405"><text:span text:style-name="T406">海堤</text:span><text:span text:style-name="T407">(</text:span><text:span text:style-name="T408">含防潮堤</text:span><text:span text:style-name="T409">)</text:span><text:span text:style-name="T410">　　</text:span><text:span text:style-name="T411"><text:s/></text:span><text:span text:style-name="T412">彰化縣</text:span><text:span text:style-name="T413">4</text:span><text:span text:style-name="T414">7</text:span><text:span text:style-name="T415">.</text:span><text:span text:style-name="T416">26</text:span><text:span text:style-name="T417">為最高、</text:span><text:span text:style-name="T418">臺南</text:span><text:span text:style-name="T419">市</text:span><text:span text:style-name="T420">2</text:span><text:span text:style-name="T421">9</text:span><text:span text:style-name="T422">.0</text:span><text:span text:style-name="T423">4</text:span><text:span text:style-name="T424">次之</text:span></text:p>
      <text:p text:style-name="P425">堤防綠美化面積　　彰化縣52.69為最高、臺南市29.94次之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p text:style-name="P433"><text:span text:style-name="T434">六</text:span><text:span text:style-name="T435">、區域</text:span><text:span text:style-name="T436">排水工程</text:span></text:p>
      <text:p text:style-name="P437"><text:span text:style-name="T438">1</text:span><text:span text:style-name="T439">.</text:span><text:span text:style-name="T440">環境營造</text:span><text:span text:style-name="T441">工程</text:span><text:span text:style-name="T442">：</text:span></text:p>
      <text:p text:style-name="P443"><text:span text:style-name="T444">排</text:span><text:span text:style-name="T445">　</text:span><text:span text:style-name="T446"><text:s text:c="2"/></text:span><text:span text:style-name="T447">水</text:span><text:span text:style-name="T448">　</text:span><text:span text:style-name="T449"><text:s text:c="2"/></text:span><text:span text:style-name="T450">路　　</text:span><text:span text:style-name="T451">彰化</text:span><text:span text:style-name="T452">縣</text:span><text:span text:style-name="T453">30</text:span><text:span text:style-name="T454">.</text:span><text:span text:style-name="T455">07</text:span><text:span text:style-name="T456">為</text:span><text:span text:style-name="T457">最高</text:span><text:span text:style-name="T458">、</text:span><text:span text:style-name="T459">新北市</text:span><text:span text:style-name="T460">2</text:span><text:span text:style-name="T461">5</text:span><text:span text:style-name="T462">.</text:span><text:span text:style-name="T463">45</text:span><text:span text:style-name="T464">次之</text:span></text:p>
      <text:p text:style-name="P465"><text:span text:style-name="T466">2</text:span><text:span text:style-name="T467">.</text:span><text:span text:style-name="T468">構造物</text:span><text:span text:style-name="T469">維護</text:span><text:span text:style-name="T470">管理</text:span><text:span text:style-name="T471">：</text:span></text:p>
      <text:p text:style-name="P472"><text:span text:style-name="T473">排</text:span><text:span text:style-name="T474">　</text:span><text:span text:style-name="T475"><text:s text:c="2"/></text:span><text:span text:style-name="T476">水</text:span><text:span text:style-name="T477">　</text:span><text:span text:style-name="T478"><text:s text:c="2"/></text:span><text:span text:style-name="T479">路　　</text:span><text:span text:style-name="T480">臺南</text:span><text:span text:style-name="T481">市</text:span><text:span text:style-name="T482">3</text:span><text:span text:style-name="T483">9</text:span><text:span text:style-name="T484">.</text:span><text:span text:style-name="T485">87</text:span><text:span text:style-name="T486">為</text:span><text:span text:style-name="T487">最高</text:span><text:span text:style-name="T488">、</text:span><text:span text:style-name="T489">臺中市</text:span><text:span text:style-name="T490">31</text:span><text:span text:style-name="T491">.</text:span><text:span text:style-name="T492">53</text:span><text:span text:style-name="T493">次之</text:span></text:p>
      <text:p text:style-name="P494"><text:span text:style-name="T495">水</text:span><text:span text:style-name="T496"><text:s text:c="2"/></text:span><text:span text:style-name="T497">　</text:span><text:span text:style-name="T498"><text:s text:c="6"/></text:span><text:span text:style-name="T499">門</text:span><text:span text:style-name="T500">　　</text:span><text:span text:style-name="T501">嘉義縣</text:span><text:span text:style-name="T502">9</text:span><text:span text:style-name="T503">7</text:span><text:span text:style-name="T504">.</text:span><text:span text:style-name="T505">34</text:span><text:span text:style-name="T506">為</text:span><text:span text:style-name="T507">最高</text:span><text:span text:style-name="T508">、</text:span><text:span text:style-name="T509">金門縣</text:span><text:span text:style-name="T510"><text:s/></text:span><text:span text:style-name="T511">2</text:span><text:span text:style-name="T512">.</text:span><text:span text:style-name="T513">28</text:span><text:span text:style-name="T514">次之</text:span></text:p>
      <text:p text:style-name="P515"><text:span text:style-name="T516">3</text:span><text:span text:style-name="T517">.</text:span><text:span text:style-name="T518">整治</text:span><text:span text:style-name="T519">工程</text:span><text:span text:style-name="T520">：</text:span></text:p>
      <text:p text:style-name="P521"><text:span text:style-name="T522">排</text:span><text:span text:style-name="T523">　</text:span><text:span text:style-name="T524"><text:s text:c="2"/></text:span><text:span text:style-name="T525">水</text:span><text:span text:style-name="T526">　</text:span><text:span text:style-name="T527"><text:s text:c="2"/></text:span><text:span text:style-name="T528">路　　</text:span><text:span text:style-name="T529">嘉義縣</text:span><text:span text:style-name="T530">29</text:span><text:span text:style-name="T531">.</text:span><text:span text:style-name="T532">78</text:span><text:span text:style-name="T533">為</text:span><text:span text:style-name="T534">最高</text:span><text:span text:style-name="T535">、</text:span><text:span text:style-name="T536">臺南</text:span><text:span text:style-name="T537">市</text:span><text:span text:style-name="T538">2</text:span><text:span text:style-name="T539">4</text:span><text:span text:style-name="T540">.</text:span><text:span text:style-name="T541">66</text:span><text:span text:style-name="T542">次之</text:span></text:p>
      <text:p text:style-name="P543"><text:span text:style-name="T544">水</text:span><text:span text:style-name="T545"><text:s text:c="2"/></text:span><text:span text:style-name="T546">　</text:span><text:span text:style-name="T547"><text:s text:c="6"/></text:span><text:span text:style-name="T548">門　　</text:span><text:span text:style-name="T549">臺</text:span><text:span text:style-name="T550">南</text:span><text:span text:style-name="T551">市</text:span><text:span text:style-name="T552">50</text:span><text:span text:style-name="T553">.</text:span><text:span text:style-name="T554">0</text:span><text:span text:style-name="T555">0</text:span><text:span text:style-name="T556">為</text:span><text:span text:style-name="T557">最高</text:span><text:span text:style-name="T558">、</text:span><text:span text:style-name="T559">嘉義</text:span><text:span text:style-name="T560">縣</text:span><text:span text:style-name="T561">2</text:span><text:span text:style-name="T562">8</text:span><text:span text:style-name="T563">.</text:span><text:span text:style-name="T564">3</text:span><text:span text:style-name="T565">3</text:span><text:span text:style-name="T566">次</text:span><text:span text:style-name="T567">之</text:span></text:p>
      <text:p text:style-name="P568"><text:span text:style-name="T569">4</text:span><text:span text:style-name="T570">.</text:span><text:span text:style-name="T571">災修及搶修工程</text:span><text:span text:style-name="T572">：</text:span></text:p>
      <text:p text:style-name="P573"><text:span text:style-name="T574">排</text:span><text:span text:style-name="T575">　</text:span><text:span text:style-name="T576"><text:s text:c="2"/></text:span><text:span text:style-name="T577">水</text:span><text:span text:style-name="T578">　</text:span><text:span text:style-name="T579"><text:s text:c="2"/></text:span><text:span text:style-name="T580">路　　</text:span><text:span text:style-name="T581">雲林縣</text:span><text:span text:style-name="T582">2</text:span><text:span text:style-name="T583">3</text:span><text:span text:style-name="T584">.</text:span><text:span text:style-name="T585">38</text:span><text:span text:style-name="T586">為</text:span><text:span text:style-name="T587">最高</text:span><text:span text:style-name="T588">、</text:span><text:span text:style-name="T589">屏東縣</text:span><text:span text:style-name="T590">16</text:span><text:span text:style-name="T591">.</text:span><text:span text:style-name="T592">1</text:span><text:span text:style-name="T593">1</text:span><text:span text:style-name="T594">次</text:span><text:span text:style-name="T595">之</text:span></text:p>
      <text:p text:style-name="P596"><text:span text:style-name="T597">5</text:span><text:span text:style-name="T598">.</text:span><text:span text:style-name="T599">疏濬工程</text:span><text:span text:style-name="T600">：</text:span></text:p>
      <text:p text:style-name="P601"><text:span text:style-name="T602">排</text:span><text:span text:style-name="T603">　</text:span><text:span text:style-name="T604"><text:s text:c="2"/></text:span><text:span text:style-name="T605">水</text:span><text:span text:style-name="T606">　</text:span><text:span text:style-name="T607"><text:s text:c="2"/></text:span><text:span text:style-name="T608">路　　</text:span><text:span text:style-name="T609">彰化</text:span><text:span text:style-name="T610">縣</text:span><text:span text:style-name="T611">4</text:span><text:span text:style-name="T612">0</text:span><text:span text:style-name="T613">.</text:span><text:span text:style-name="T614">07</text:span><text:span text:style-name="T615">為</text:span><text:span text:style-name="T616">最高</text:span><text:span text:style-name="T617">、</text:span><text:span text:style-name="T618">金門</text:span><text:span text:style-name="T619">縣</text:span><text:span text:style-name="T620"><text:s/></text:span><text:span text:style-name="T621">1</text:span><text:span text:style-name="T622">3</text:span><text:span text:style-name="T623">.</text:span><text:span text:style-name="T624">0</text:span><text:span text:style-name="T625">3</text:span><text:span text:style-name="T626">次之</text:span></text:p>
      <text:p text:style-name="P627"><text:span text:style-name="T628">6</text:span><text:span text:style-name="T629">.</text:span><text:span text:style-name="T630">設施受損情形</text:span><text:span text:style-name="T631">：</text:span></text:p>
      <text:p text:style-name="P632"><text:span text:style-name="T633">排</text:span><text:span text:style-name="T634">　</text:span><text:span text:style-name="T635"><text:s text:c="2"/></text:span><text:span text:style-name="T636">水</text:span><text:span text:style-name="T637">　</text:span><text:span text:style-name="T638"><text:s text:c="2"/></text:span><text:span text:style-name="T639">路　　</text:span><text:span text:style-name="T640">花蓮縣</text:span><text:span text:style-name="T641">3</text:span><text:span text:style-name="T642">1</text:span><text:span text:style-name="T643">.</text:span><text:span text:style-name="T644">47</text:span><text:span text:style-name="T645">為</text:span><text:span text:style-name="T646">最高</text:span><text:span text:style-name="T647">、</text:span><text:span text:style-name="T648">苗栗縣</text:span><text:span text:style-name="T649">20</text:span><text:span text:style-name="T650">.</text:span><text:span text:style-name="T651">40</text:span><text:span text:style-name="T652">次之</text:span></text:p>
      <text:p text:style-name="P653"/>
      <text:p text:style-name="P654">以上各項水利建設占總數之百分比詳如表8</text:p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8659in" fo:margin-bottom="0.6888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結論</dc:title>
    <meta:initial-creator>水利局</meta:initial-creator>
    <dc:creator>胡開祥</dc:creator>
    <meta:creation-date>2023-08-03T08:35:00Z</meta:creation-date>
    <dc:date>2023-08-03T08:35:00Z</dc:date>
    <meta:print-date>2023-08-03T08:3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9" meta:character-count="1734" meta:row-count="12" meta:non-whitespace-character-count="1478"/>
  </office:meta>
</office:document-meta>
</file>