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0.025cm"/>
    </style:style>
    <style:style style:name="co5" style:family="table-column">
      <style:table-column-properties fo:break-before="auto" style:column-width="1.242cm"/>
    </style:style>
    <style:style style:name="co6" style:family="table-column">
      <style:table-column-properties fo:break-before="auto" style:column-width="0.607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0.713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136cm"/>
    </style:style>
    <style:style style:name="co11" style:family="table-column">
      <style:table-column-properties fo:break-before="auto" style:column-width="1.162cm"/>
    </style:style>
    <style:style style:name="co12" style:family="table-column">
      <style:table-column-properties fo:break-before="auto" style:column-width="1.189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665cm"/>
    </style:style>
    <style:style style:name="co15" style:family="table-column">
      <style:table-column-properties fo:break-before="auto" style:column-width="1.61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036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2.115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1.797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401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1.903cm"/>
    </style:style>
    <style:style style:name="co26" style:family="table-column">
      <style:table-column-properties fo:break-before="auto" style:column-width="2.459cm"/>
    </style:style>
    <style:style style:name="co27" style:family="table-column">
      <style:table-column-properties fo:break-before="auto" style:column-width="1.983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2.009cm"/>
    </style:style>
    <style:style style:name="co30" style:family="table-column">
      <style:table-column-properties fo:break-before="auto" style:column-width="1.956cm"/>
    </style:style>
    <style:style style:name="co31" style:family="table-column">
      <style:table-column-properties fo:break-before="auto" style:column-width="1.348cm"/>
    </style:style>
    <style:style style:name="co32" style:family="table-column">
      <style:table-column-properties fo:break-before="auto" style:column-width="1.268cm"/>
    </style:style>
    <style:style style:name="co33" style:family="table-column">
      <style:table-column-properties fo:break-before="auto" style:column-width="2.723cm"/>
    </style:style>
    <style:style style:name="co34" style:family="table-column">
      <style:table-column-properties fo:break-before="auto" style:column-width="1.559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776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192cm" fo:break-before="auto" style:use-optimal-row-height="false"/>
    </style:style>
    <style:style style:name="ro23" style:family="table-row">
      <style:table-row-properties style:row-height="0.265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2.03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351cm" fo:break-before="auto" style:use-optimal-row-height="false"/>
    </style:style>
    <style:style style:name="ro28" style:family="table-row">
      <style:table-row-properties style:row-height="0.51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0.344cm" fo:break-before="auto" style:use-optimal-row-height="false"/>
    </style:style>
    <style:style style:name="ro31" style:family="table-row">
      <style:table-row-properties style:row-height="0.272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259cm" fo:break-before="auto" style:use-optimal-row-height="false"/>
    </style:style>
    <style:style style:name="ro34" style:family="table-row">
      <style:table-row-properties style:row-height="0.233cm" fo:break-before="auto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238c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.568cm" fo:min-width="0.301cm" fo:padding-top="0.101cm" fo:padding-bottom="0.101cm" fo:padding-left="0.101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海" table:style-name="ta1" table:print-ranges="總表海.A1:總表海.AF6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" table:visibility="collapse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1" table:default-cell-style-name="ce3"/>
        <table:table-column table:style-name="co15" table:visibility="collapse" table:default-cell-style-name="ce74"/>
        <table:table-column table:style-name="co16" table:visibility="collapse" table:default-cell-style-name="ce74"/>
        <table:table-column table:style-name="co15" table:visibility="collapse" table:number-columns-repeated="3" table:default-cell-style-name="ce74"/>
        <table:table-column table:style-name="co17" table:visibility="collapse" table:default-cell-style-name="ce74"/>
        <table:table-column table:style-name="co18" table:visibility="collapse" table:number-columns-repeated="2" table:default-cell-style-name="ce74"/>
        <table:table-column table:style-name="co15" table:visibility="collapse" table:default-cell-style-name="ce74"/>
        <table:table-column table:style-name="co19" table:visibility="collapse" table:default-cell-style-name="ce74"/>
        <table:table-column table:style-name="co20" table:visibility="collapse" table:default-cell-style-name="ce3"/>
        <table:table-column table:style-name="co14" table:visibility="collapse" table:default-cell-style-name="ce3"/>
        <table:table-column table:style-name="co21" table:visibility="collapse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08" table:default-cell-style-name="ce3"/>
        <table:table-column table:style-name="co25" table:number-columns-repeated="767" table:default-cell-style-name="Default"/>
        <table:table-row table:style-name="ro1">
          <table:table-cell>
            <draw:custom-shape draw:z-index="0" draw:name="Text Box 1" draw:style-name="gr1" draw:text-style-name="P2" svg:width="0.503cm" svg:height="16.77cm" svg:x="0.027cm" svg:y="0.211c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<text:span text:style-name="T2">表</text:span><text:span text:style-name="T3">6</text:span><text:span text:style-name="T4">之</text:span><text:span text:style-name="T3">2</text:span><text:span text:style-name="T4">、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23" table:style-name="ce23"/>
          <table:covered-table-cell table:style-name="ce63"/>
          <table:covered-table-cell table:number-columns-repeated="5" table:style-name="ce23"/>
          <table:covered-table-cell table:style-name="ce63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24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24"/>
          <table:table-cell table:style-name="ce24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24"/>
          <table:table-cell table:style-name="ce24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24"/>
          <table:table-cell table:style-name="ce56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7"/>
          <table:covered-table-cell table:style-name="ce64"/>
          <table:table-cell table:style-name="ce56" office:value-type="string" calcext:value-type="string" table:number-columns-spanned="2" table:number-rows-spanned="1">
            <text:p>災 修 及 搶 修 工 程</text:p>
          </table:table-cell>
          <table:covered-table-cell table:style-name="ce57"/>
          <table:table-cell table:style-name="ce56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7"/>
          <table:covered-table-cell table:style-name="ce64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25" office:value-type="string" calcext:value-type="string">
            <text:p>海堤</text:p>
          </table:table-cell>
          <table:table-cell table:style-name="ce25" office:value-type="string" calcext:value-type="string">
            <text:p>護岸</text:p>
          </table:table-cell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8" table:number-rows-spanned="1">
            <text:p>護岸</text:p>
          </table:table-cell>
          <table:covered-table-cell table:number-columns-repeated="7" table:style-name="ce25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護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護岸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護岸</text:p>
          </table:table-cell>
          <table:covered-table-cell table:style-name="ce64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海堤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護岸</text:p>
          </table:table-cell>
          <table:covered-table-cell table:style-name="ce64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24" office:value-type="string" calcext:value-type="string">
            <text:p>(公尺)</text:p>
          </table:table-cell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8" table:number-rows-spanned="1">
            <text:p>(公尺)</text:p>
          </table:table-cell>
          <table:covered-table-cell table:number-columns-repeated="7"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6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(公尺)</text:p>
          </table:table-cell>
          <table:covered-table-cell table:style-name="ce64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6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6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58"/>
          <table:table-cell table:style-name="ce58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65"/>
          <table:table-cell table:style-name="ce26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58"/>
          <table:table-cell table:style-name="ce26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58"/>
          <table:table-cell table:style-name="ce58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65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7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7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7" table:number-columns-repeated="10"/>
          <table:table-cell table:style-name="ce27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7"/>
          <table:table-cell table:style-name="ce27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7"/>
          <table:table-cell table:style-name="ce27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7"/>
          <table:table-cell table:style-name="ce27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7"/>
          <table:table-cell table:style-name="ce27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59"/>
          <table:table-cell table:style-name="ce59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66"/>
          <table:table-cell table:style-name="ce27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59"/>
          <table:table-cell table:style-name="ce27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59"/>
          <table:table-cell table:style-name="ce59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66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8" table:number-columns-repeated="23"/>
          <table:table-cell table:style-name="ce65"/>
          <table:table-cell table:style-name="ce28" table:number-columns-repeated="5"/>
          <table:table-cell table:style-name="ce65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2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9"/>
          <table:table-cell table:style-name="ce29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9"/>
          <table:table-cell table:style-name="ce29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number-columns-repeated="2" table:style-name="ce60"/>
          <table:covered-table-cell table:style-name="ce67"/>
          <table:table-cell table:style-name="ce29" office:value-type="string" calcext:value-type="string" table:number-columns-spanned="6" table:number-rows-spanned="1">
            <text:p>構<text:span text:style-name="T5"> </text:span><text:span text:style-name="T6">造</text:span><text:span text:style-name="T8"> </text:span><text:span text:style-name="T6">物</text:span><text:span text:style-name="T8"> </text:span><text:span text:style-name="T6">維</text:span><text:span text:style-name="T8"> </text:span><text:span text:style-name="T6">護</text:span><text:span text:style-name="T8"> </text:span><text:span text:style-name="T6">管</text:span><text:span text:style-name="T8"> </text:span><text:span text:style-name="T6">理</text:span></text:p>
          </table:table-cell>
          <table:covered-table-cell table:style-name="ce60"/>
          <table:covered-table-cell table:style-name="ce29"/>
          <table:covered-table-cell table:number-columns-repeated="2" table:style-name="ce60"/>
          <table:covered-table-cell table:style-name="ce67"/>
          <table:table-cell table:number-columns-repeated="992"/>
        </table:table-row>
        <table:table-row table:style-name="ro3">
          <table:table-cell/>
          <table:covered-table-cell table:style-name="ce13"/>
          <table:table-cell table:style-name="ce30" office:value-type="string" calcext:value-type="string">
            <text:p>海堤</text:p>
          </table:table-cell>
          <table:table-cell table:style-name="ce30" office:value-type="string" calcext:value-type="string">
            <text:p>海岸保護工</text:p>
          </table:table-cell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47" office:value-type="string" calcext:value-type="string" table:number-columns-spanned="2" table:number-rows-spanned="1">
            <text:p>海岸保護工</text:p>
          </table:table-cell>
          <table:covered-table-cell table:style-name="ce44"/>
          <table:table-cell table:style-name="ce30" office:value-type="string" calcext:value-type="string" table:number-columns-spanned="2" table:number-rows-spanned="1">
            <text:p>長度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面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其他</text:p>
          </table:table-cell>
          <table:covered-table-cell table:style-name="ce30"/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47" office:value-type="string" calcext:value-type="string" table:number-columns-spanned="2" table:number-rows-spanned="1">
            <text:p>海岸保護工</text:p>
          </table:table-cell>
          <table:covered-table-cell table:style-name="ce44"/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47" office:value-type="string" calcext:value-type="string" table:number-columns-spanned="2" table:number-rows-spanned="1">
            <text:p>海岸保護工</text:p>
          </table:table-cell>
          <table:covered-table-cell table:style-name="ce44"/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30" office:value-type="string" calcext:value-type="string" table:number-columns-spanned="2" table:number-rows-spanned="1">
            <text:p>海岸保護工</text:p>
          </table:table-cell>
          <table:covered-table-cell table:style-name="ce68"/>
          <table:table-cell table:style-name="ce30" office:value-type="string" calcext:value-type="string">
            <text:p>海堤</text:p>
          </table:table-cell>
          <table:table-cell table:style-name="ce44" office:value-type="string" calcext:value-type="string">
            <text:p><text:s/></text:p>
          </table:table-cell>
          <table:table-cell table:style-name="ce71" office:value-type="string" calcext:value-type="string" table:number-columns-spanned="2" table:number-rows-spanned="1">
            <text:p>海岸保護工</text:p>
          </table:table-cell>
          <table:covered-table-cell table:style-name="ce72"/>
          <table:table-cell table:style-name="ce30" office:value-type="string" calcext:value-type="string" table:number-columns-spanned="2" table:number-rows-spanned="1">
            <text:p>堤防綠美化面積</text:p>
          </table:table-cell>
          <table:covered-table-cell table:style-name="ce68"/>
          <table:table-cell table:number-columns-repeated="992"/>
        </table:table-row>
        <table:table-row table:style-name="ro8">
          <table:table-cell table:style-name="ce2"/>
          <table:covered-table-cell table:style-name="ce14"/>
          <table:table-cell table:number-columns-repeated="3"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頃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處)</text:p>
          </table:table-cell>
          <table:table-cell table:style-name="ce54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69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公尺)</text:p>
          </table:table-cell>
          <table:table-cell table:style-name="ce45" office:value-type="string" calcext:value-type="string">
            <text:p>排序</text:p>
          </table:table-cell>
          <table:table-cell table:style-name="ce31" office:value-type="string" calcext:value-type="string">
            <text:p>(平方公尺)</text:p>
          </table:table-cell>
          <table:table-cell table:style-name="ce69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度</text:p>
          </table:table-cell>
          <table:table-cell table:style-name="ce32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32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32" table:number-columns-repeated="10"/>
          <table:table-cell table:style-name="ce32" office:value-type="float" office:value="35" calcext:value-type="float">
            <text:p><text:s/>35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2480" calcext:value-type="float">
            <text:p><text:s/>12,480 </text:p>
          </table:table-cell>
          <table:table-cell table:style-name="ce32"/>
          <table:table-cell table:style-name="ce32" office:value-type="float" office:value="1268" calcext:value-type="float">
            <text:p><text:s/>1,268 </text:p>
          </table:table-cell>
          <table:table-cell table:style-name="ce32"/>
          <table:table-cell table:style-name="ce32" office:value-type="float" office:value="28558" calcext:value-type="float">
            <text:p><text:s/>28,558 </text:p>
          </table:table-cell>
          <table:table-cell table:style-name="ce32"/>
          <table:table-cell table:style-name="ce33" office:value-type="float" office:value="637" calcext:value-type="float">
            <text:p><text:s/>637 </text:p>
          </table:table-cell>
          <table:table-cell table:style-name="ce33"/>
          <table:table-cell table:style-name="ce32" office:value-type="float" office:value="28558" calcext:value-type="float">
            <text:p><text:s/>28,558 </text:p>
          </table:table-cell>
          <table:table-cell table:style-name="ce32"/>
          <table:table-cell table:style-name="ce32" office:value-type="float" office:value="28558" calcext:value-type="float">
            <text:p><text:s/>28,558 </text:p>
          </table:table-cell>
          <table:table-cell table:style-name="ce32"/>
          <table:table-cell table:style-name="ce33" office:value-type="float" office:value="637" calcext:value-type="float">
            <text:p><text:s/>637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度</text:p>
          </table:table-cell>
          <table:table-cell table:style-name="ce32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32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32" table:number-columns-repeated="10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5985" calcext:value-type="float">
            <text:p><text:s/>15,985 </text:p>
          </table:table-cell>
          <table:table-cell table:style-name="ce32"/>
          <table:table-cell table:style-name="ce32" office:value-type="float" office:value="2084" calcext:value-type="float">
            <text:p><text:s/>2,084 </text:p>
          </table:table-cell>
          <table:table-cell table:style-name="ce32"/>
          <table:table-cell table:style-name="ce32" office:value-type="float" office:value="5140" calcext:value-type="float">
            <text:p><text:s/>5,140 </text:p>
          </table:table-cell>
          <table:table-cell table:style-name="ce32"/>
          <table:table-cell table:style-name="ce33" office:value-type="float" office:value="50" calcext:value-type="float">
            <text:p><text:s/>50 </text:p>
          </table:table-cell>
          <table:table-cell table:style-name="ce33"/>
          <table:table-cell table:style-name="ce32" office:value-type="float" office:value="5140" calcext:value-type="float">
            <text:p><text:s/>5,140 </text:p>
          </table:table-cell>
          <table:table-cell table:style-name="ce32"/>
          <table:table-cell table:style-name="ce32" office:value-type="float" office:value="5140" calcext:value-type="float">
            <text:p><text:s/>5,140 </text:p>
          </table:table-cell>
          <table:table-cell table:style-name="ce32"/>
          <table:table-cell table:style-name="ce33" office:value-type="float" office:value="50" calcext:value-type="float">
            <text:p><text:s/>50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度</text:p>
          </table:table-cell>
          <table:table-cell table:style-name="ce32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32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32" table:number-columns-repeated="10"/>
          <table:table-cell table:style-name="ce32" office:value-type="float" office:value="992" calcext:value-type="float">
            <text:p><text:s/>992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6785" calcext:value-type="float">
            <text:p><text:s/>16,785 </text:p>
          </table:table-cell>
          <table:table-cell table:style-name="ce32"/>
          <table:table-cell table:style-name="ce32" office:value-type="float" office:value="2432" calcext:value-type="float">
            <text:p><text:s/>2,432 </text:p>
          </table:table-cell>
          <table:table-cell table:style-name="ce32"/>
          <table:table-cell table:style-name="ce32" office:value-type="float" office:value="2593" calcext:value-type="float">
            <text:p><text:s/>2,593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2" office:value-type="float" office:value="2593" calcext:value-type="float">
            <text:p><text:s/>2,593 </text:p>
          </table:table-cell>
          <table:table-cell table:style-name="ce32"/>
          <table:table-cell table:style-name="ce32" office:value-type="float" office:value="2593" calcext:value-type="float">
            <text:p><text:s/>2,593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9" table:visibility="collapse">
          <table:table-cell table:style-name="ce2"/>
          <table:table-cell table:style-name="ce15" office:value-type="string" calcext:value-type="string">
            <text:p>88年下半年及89年度</text:p>
          </table:table-cell>
          <table:table-cell table:style-name="ce32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32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32" office:value-type="float" office:value="4817" calcext:value-type="float">
            <text:p><text:s/>4,817 </text:p>
          </table:table-cell>
          <table:table-cell table:style-name="ce32"/>
          <table:table-cell table:style-name="ce32" office:value-type="float" office:value="4422" calcext:value-type="float">
            <text:p><text:s/>4,422 </text:p>
          </table:table-cell>
          <table:table-cell table:style-name="ce32" table:number-columns-repeated="7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200" calcext:value-type="float">
            <text:p><text:s/>1,200 </text:p>
          </table:table-cell>
          <table:table-cell table:style-name="ce32"/>
          <table:table-cell table:style-name="ce32" office:value-type="float" office:value="17423" calcext:value-type="float">
            <text:p><text:s/>17,423 </text:p>
          </table:table-cell>
          <table:table-cell table:style-name="ce32"/>
          <table:table-cell table:style-name="ce32" office:value-type="float" office:value="3246" calcext:value-type="float">
            <text:p><text:s/>3,246 </text:p>
          </table:table-cell>
          <table:table-cell table:style-name="ce32"/>
          <table:table-cell table:style-name="ce32" office:value-type="float" office:value="2308" calcext:value-type="float">
            <text:p><text:s/>2,308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2" office:value-type="float" office:value="2308" calcext:value-type="float">
            <text:p><text:s/>2,308 </text:p>
          </table:table-cell>
          <table:table-cell table:style-name="ce32"/>
          <table:table-cell table:style-name="ce32" office:value-type="float" office:value="2308" calcext:value-type="float">
            <text:p><text:s/>2,308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度</text:p>
          </table:table-cell>
          <table:table-cell table:style-name="ce32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32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32" office:value-type="float" office:value="10067" calcext:value-type="float">
            <text:p><text:s/>10,067 </text:p>
          </table:table-cell>
          <table:table-cell table:style-name="ce32"/>
          <table:table-cell table:style-name="ce32" office:value-type="float" office:value="6421" calcext:value-type="float">
            <text:p><text:s/>6,421 </text:p>
          </table:table-cell>
          <table:table-cell table:style-name="ce32" table:number-columns-repeated="7"/>
          <table:table-cell table:style-name="ce32" office:value-type="float" office:value="655" calcext:value-type="float">
            <text:p><text:s/>655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11749" calcext:value-type="float">
            <text:p><text:s/>11,749 </text:p>
          </table:table-cell>
          <table:table-cell table:style-name="ce32"/>
          <table:table-cell table:style-name="ce32" office:value-type="float" office:value="3600" calcext:value-type="float">
            <text:p><text:s/>3,600 </text:p>
          </table:table-cell>
          <table:table-cell table:style-name="ce32"/>
          <table:table-cell table:style-name="ce32" office:value-type="float" office:value="7167" calcext:value-type="float">
            <text:p><text:s/>7,167 </text:p>
          </table:table-cell>
          <table:table-cell table:style-name="ce32"/>
          <table:table-cell table:style-name="ce33" office:value-type="float" office:value="312" calcext:value-type="float">
            <text:p><text:s/>312 </text:p>
          </table:table-cell>
          <table:table-cell table:style-name="ce33"/>
          <table:table-cell table:style-name="ce32" office:value-type="float" office:value="7167" calcext:value-type="float">
            <text:p><text:s/>7,167 </text:p>
          </table:table-cell>
          <table:table-cell table:style-name="ce32"/>
          <table:table-cell table:style-name="ce32" office:value-type="float" office:value="7167" calcext:value-type="float">
            <text:p><text:s/>7,167 </text:p>
          </table:table-cell>
          <table:table-cell table:style-name="ce32"/>
          <table:table-cell table:style-name="ce33" office:value-type="float" office:value="312" calcext:value-type="float">
            <text:p><text:s/>312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度</text:p>
          </table:table-cell>
          <table:table-cell table:style-name="ce32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32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32" office:value-type="float" office:value="2267" calcext:value-type="float">
            <text:p><text:s/>2,267 </text:p>
          </table:table-cell>
          <table:table-cell table:style-name="ce32"/>
          <table:table-cell table:style-name="ce32" office:value-type="float" office:value="3816" calcext:value-type="float">
            <text:p><text:s/>3,816 </text:p>
          </table:table-cell>
          <table:table-cell table:style-name="ce32"/>
          <table:table-cell table:style-name="ce32" office:value-type="float" office:value="590" calcext:value-type="float">
            <text:p><text:s/>590 </text:p>
          </table:table-cell>
          <table:table-cell table:style-name="ce32"/>
          <table:table-cell table:style-name="ce49" office:value-type="float" office:value="2" calcext:value-type="float">
            <text:p><text:s/>2.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450" calcext:value-type="float">
            <text:p><text:s/>450 </text:p>
          </table:table-cell>
          <table:table-cell table:style-name="ce32"/>
          <table:table-cell table:style-name="ce32" office:value-type="float" office:value="640" calcext:value-type="float">
            <text:p><text:s/>640 </text:p>
          </table:table-cell>
          <table:table-cell table:style-name="ce32"/>
          <table:table-cell table:style-name="ce32" office:value-type="float" office:value="7758" calcext:value-type="float">
            <text:p><text:s/>7,758 </text:p>
          </table:table-cell>
          <table:table-cell table:style-name="ce32"/>
          <table:table-cell table:style-name="ce32" office:value-type="float" office:value="228" calcext:value-type="float">
            <text:p><text:s/>228 </text:p>
          </table:table-cell>
          <table:table-cell table:style-name="ce32"/>
          <table:table-cell table:style-name="ce32" office:value-type="float" office:value="5030" calcext:value-type="float">
            <text:p><text:s/>5,030 </text:p>
          </table:table-cell>
          <table:table-cell table:style-name="ce32"/>
          <table:table-cell table:style-name="ce33" office:value-type="float" office:value="761" calcext:value-type="float">
            <text:p><text:s/>761 </text:p>
          </table:table-cell>
          <table:table-cell table:style-name="ce33"/>
          <table:table-cell table:style-name="ce32" office:value-type="float" office:value="5030" calcext:value-type="float">
            <text:p><text:s/>5,030 </text:p>
          </table:table-cell>
          <table:table-cell table:style-name="ce32"/>
          <table:table-cell table:style-name="ce32" office:value-type="float" office:value="5030" calcext:value-type="float">
            <text:p><text:s/>5,030 </text:p>
          </table:table-cell>
          <table:table-cell table:style-name="ce32"/>
          <table:table-cell table:style-name="ce33" office:value-type="float" office:value="761" calcext:value-type="float">
            <text:p><text:s/>761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度</text:p>
          </table:table-cell>
          <table:table-cell table:style-name="ce32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32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32" office:value-type="float" office:value="1383" calcext:value-type="float">
            <text:p><text:s/>1,383 </text:p>
          </table:table-cell>
          <table:table-cell table:style-name="ce32"/>
          <table:table-cell table:style-name="ce32" office:value-type="float" office:value="2952" calcext:value-type="float">
            <text:p><text:s/>2,952 </text:p>
          </table:table-cell>
          <table:table-cell table:style-name="ce32"/>
          <table:table-cell table:style-name="ce32" office:value-type="float" office:value="7866" calcext:value-type="float">
            <text:p><text:s/>7,866 </text:p>
          </table:table-cell>
          <table:table-cell table:style-name="ce32"/>
          <table:table-cell table:style-name="ce49" office:value-type="float" office:value="13" calcext:value-type="float">
            <text:p><text:s/>13.0 </text:p>
          </table:table-cell>
          <table:table-cell table:style-name="ce32"/>
          <table:table-cell table:style-name="ce32" office:value-type="float" office:value="6" calcext:value-type="float">
            <text:p><text:s/>6 </text:p>
          </table:table-cell>
          <table:table-cell table:style-name="ce32"/>
          <table:table-cell table:style-name="ce32" office:value-type="float" office:value="1580" calcext:value-type="float">
            <text:p><text:s/>1,58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2197" calcext:value-type="float">
            <text:p><text:s/>2,197 </text:p>
          </table:table-cell>
          <table:table-cell table:style-name="ce32"/>
          <table:table-cell table:style-name="ce32" office:value-type="float" office:value="4271" calcext:value-type="float">
            <text:p><text:s/>4,271 </text:p>
          </table:table-cell>
          <table:table-cell table:style-name="ce32"/>
          <table:table-cell table:style-name="ce32" office:value-type="float" office:value="547" calcext:value-type="float">
            <text:p><text:s/>547 </text:p>
          </table:table-cell>
          <table:table-cell table:style-name="ce32"/>
          <table:table-cell table:style-name="ce33" office:value-type="float" office:value="495" calcext:value-type="float">
            <text:p><text:s/>495 </text:p>
          </table:table-cell>
          <table:table-cell table:style-name="ce33"/>
          <table:table-cell table:style-name="ce32" office:value-type="float" office:value="547" calcext:value-type="float">
            <text:p><text:s/>547 </text:p>
          </table:table-cell>
          <table:table-cell table:style-name="ce32"/>
          <table:table-cell table:style-name="ce32" office:value-type="float" office:value="547" calcext:value-type="float">
            <text:p><text:s/>547 </text:p>
          </table:table-cell>
          <table:table-cell table:style-name="ce32"/>
          <table:table-cell table:style-name="ce33" office:value-type="float" office:value="495" calcext:value-type="float">
            <text:p><text:s/>495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度</text:p>
          </table:table-cell>
          <table:table-cell table:style-name="ce33" table:number-columns-repeated="2"/>
          <table:table-cell table:style-name="ce32" office:value-type="float" office:value="317" calcext:value-type="float">
            <text:p><text:s/>317 </text:p>
          </table:table-cell>
          <table:table-cell table:style-name="ce32"/>
          <table:table-cell table:style-name="ce32" office:value-type="float" office:value="1236" calcext:value-type="float">
            <text:p><text:s/>1,236 </text:p>
          </table:table-cell>
          <table:table-cell table:style-name="ce32"/>
          <table:table-cell table:style-name="ce32" office:value-type="float" office:value="5380" calcext:value-type="float">
            <text:p><text:s/>5,380 </text:p>
          </table:table-cell>
          <table:table-cell table:style-name="ce32"/>
          <table:table-cell table:style-name="ce49" office:value-type="float" office:value="7" calcext:value-type="float">
            <text:p><text:s/>7.0 </text:p>
          </table:table-cell>
          <table:table-cell table:style-name="ce32" table:number-columns-repeated="3"/>
          <table:table-cell table:style-name="ce32" office:value-type="float" office:value="13550" calcext:value-type="float">
            <text:p><text:s/>13,550 </text:p>
          </table:table-cell>
          <table:table-cell table:style-name="ce32"/>
          <table:table-cell table:style-name="ce32" office:value-type="float" office:value="410" calcext:value-type="float">
            <text:p><text:s/>410 </text:p>
          </table:table-cell>
          <table:table-cell table:style-name="ce32"/>
          <table:table-cell table:style-name="ce32" office:value-type="float" office:value="2157" calcext:value-type="float">
            <text:p><text:s/>2,157 </text:p>
          </table:table-cell>
          <table:table-cell table:style-name="ce32"/>
          <table:table-cell table:style-name="ce32" office:value-type="float" office:value="2050" calcext:value-type="float">
            <text:p><text:s/>2,050 </text:p>
          </table:table-cell>
          <table:table-cell table:style-name="ce32"/>
          <table:table-cell table:style-name="ce32" office:value-type="float" office:value="876" calcext:value-type="float">
            <text:p><text:s/>876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2" office:value-type="float" office:value="876" calcext:value-type="float">
            <text:p><text:s/>876 </text:p>
          </table:table-cell>
          <table:table-cell table:style-name="ce32"/>
          <table:table-cell table:style-name="ce32" office:value-type="float" office:value="876" calcext:value-type="float">
            <text:p><text:s/>876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度</text:p>
          </table:table-cell>
          <table:table-cell table:style-name="ce33" table:number-columns-repeated="2"/>
          <table:table-cell table:style-name="ce32" office:value-type="float" office:value="1362" calcext:value-type="float">
            <text:p><text:s/>1,362 </text:p>
          </table:table-cell>
          <table:table-cell table:style-name="ce32"/>
          <table:table-cell table:style-name="ce32" office:value-type="float" office:value="868" calcext:value-type="float">
            <text:p><text:s/>868 </text:p>
          </table:table-cell>
          <table:table-cell table:style-name="ce32"/>
          <table:table-cell table:style-name="ce32" office:value-type="float" office:value="3738" calcext:value-type="float">
            <text:p><text:s/>3,738 </text:p>
          </table:table-cell>
          <table:table-cell table:style-name="ce32"/>
          <table:table-cell table:style-name="ce49" office:value-type="float" office:value="7.5" calcext:value-type="float">
            <text:p><text:s/>7.5 </text:p>
          </table:table-cell>
          <table:table-cell table:style-name="ce32" table:number-columns-repeated="3"/>
          <table:table-cell table:style-name="ce32" office:value-type="float" office:value="17784" calcext:value-type="float">
            <text:p><text:s/>17,784 </text:p>
          </table:table-cell>
          <table:table-cell table:style-name="ce32"/>
          <table:table-cell table:style-name="ce32" office:value-type="float" office:value="115" calcext:value-type="float">
            <text:p><text:s/>115 </text:p>
          </table:table-cell>
          <table:table-cell table:style-name="ce32"/>
          <table:table-cell table:style-name="ce32" office:value-type="float" office:value="1338" calcext:value-type="float">
            <text:p><text:s/>1,338 </text:p>
          </table:table-cell>
          <table:table-cell table:style-name="ce32"/>
          <table:table-cell table:style-name="ce32" office:value-type="float" office:value="130" calcext:value-type="float">
            <text:p><text:s/>130 </text:p>
          </table:table-cell>
          <table:table-cell table:style-name="ce32"/>
          <table:table-cell table:style-name="ce32" office:value-type="float" office:value="3376" calcext:value-type="float">
            <text:p><text:s/>3,376 </text:p>
          </table:table-cell>
          <table:table-cell table:style-name="ce32"/>
          <table:table-cell table:style-name="ce33" office:value-type="float" office:value="750" calcext:value-type="float">
            <text:p><text:s/>750 </text:p>
          </table:table-cell>
          <table:table-cell table:style-name="ce33"/>
          <table:table-cell table:style-name="ce32" office:value-type="float" office:value="3376" calcext:value-type="float">
            <text:p><text:s/>3,376 </text:p>
          </table:table-cell>
          <table:table-cell table:style-name="ce32"/>
          <table:table-cell table:style-name="ce32" office:value-type="float" office:value="3376" calcext:value-type="float">
            <text:p><text:s/>3,376 </text:p>
          </table:table-cell>
          <table:table-cell table:style-name="ce32"/>
          <table:table-cell table:style-name="ce33" office:value-type="float" office:value="750" calcext:value-type="float">
            <text:p><text:s/>750 </text:p>
          </table:table-cell>
          <table:table-cell table:style-name="ce33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5年度</text:p>
          </table:table-cell>
          <table:table-cell table:style-name="ce33" table:number-columns-repeated="2"/>
          <table:table-cell table:style-name="ce32" office:value-type="float" office:value="610" calcext:value-type="float">
            <text:p><text:s/>610 </text:p>
          </table:table-cell>
          <table:table-cell table:style-name="ce32"/>
          <table:table-cell table:style-name="ce32" office:value-type="float" office:value="676" calcext:value-type="float">
            <text:p><text:s/>676 </text:p>
          </table:table-cell>
          <table:table-cell table:style-name="ce32"/>
          <table:table-cell table:style-name="ce32" office:value-type="float" office:value="6793" calcext:value-type="float">
            <text:p><text:s/>6,793 </text:p>
          </table:table-cell>
          <table:table-cell table:style-name="ce32"/>
          <table:table-cell table:style-name="ce49" office:value-type="float" office:value="29" calcext:value-type="float">
            <text:p><text:s/>29.0 </text:p>
          </table:table-cell>
          <table:table-cell table:style-name="ce32" table:number-columns-repeated="3"/>
          <table:table-cell table:style-name="ce32" office:value-type="float" office:value="17840" calcext:value-type="float">
            <text:p><text:s/>17,840 </text:p>
          </table:table-cell>
          <table:table-cell table:style-name="ce32"/>
          <table:table-cell table:style-name="ce32" office:value-type="float" office:value="2753" calcext:value-type="float">
            <text:p><text:s/>2,753 </text:p>
          </table:table-cell>
          <table:table-cell table:style-name="ce32"/>
          <table:table-cell table:style-name="ce32" office:value-type="float" office:value="1067" calcext:value-type="float">
            <text:p><text:s/>1,067 </text:p>
          </table:table-cell>
          <table:table-cell table:style-name="ce32"/>
          <table:table-cell table:style-name="ce32" office:value-type="float" office:value="1367" calcext:value-type="float">
            <text:p><text:s/>1,367 </text:p>
          </table:table-cell>
          <table:table-cell table:style-name="ce32"/>
          <table:table-cell table:style-name="ce32" office:value-type="float" office:value="2769" calcext:value-type="float">
            <text:p><text:s/>2,769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2" office:value-type="float" office:value="2769" calcext:value-type="float">
            <text:p><text:s/>2,769 </text:p>
          </table:table-cell>
          <table:table-cell table:style-name="ce32"/>
          <table:table-cell table:style-name="ce32" office:value-type="float" office:value="2769" calcext:value-type="float">
            <text:p><text:s/>2,769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6年度</text:p>
          </table:table-cell>
          <table:table-cell table:style-name="ce33" table:number-columns-repeated="2"/>
          <table:table-cell table:style-name="ce32" office:value-type="float" office:value="1360" calcext:value-type="float">
            <text:p><text:s/>1,360 </text:p>
          </table:table-cell>
          <table:table-cell table:style-name="ce32"/>
          <table:table-cell table:style-name="ce32" office:value-type="float" office:value="1360" calcext:value-type="float">
            <text:p><text:s/>1,360 </text:p>
          </table:table-cell>
          <table:table-cell table:style-name="ce32"/>
          <table:table-cell table:style-name="ce32" office:value-type="float" office:value="2000" calcext:value-type="float">
            <text:p><text:s/>2,000 </text:p>
          </table:table-cell>
          <table:table-cell table:style-name="ce32"/>
          <table:table-cell table:style-name="ce49" office:value-type="float" office:value="13.8" calcext:value-type="float">
            <text:p><text:s/>13.8 </text:p>
          </table:table-cell>
          <table:table-cell table:style-name="ce32" table:number-columns-repeated="3"/>
          <table:table-cell table:style-name="ce32" office:value-type="float" office:value="430" calcext:value-type="float">
            <text:p><text:s/>430 </text:p>
          </table:table-cell>
          <table:table-cell table:style-name="ce32"/>
          <table:table-cell table:style-name="ce32" office:value-type="float" office:value="1729" calcext:value-type="float">
            <text:p><text:s/>1,729 </text:p>
          </table:table-cell>
          <table:table-cell table:style-name="ce32"/>
          <table:table-cell table:style-name="ce32" office:value-type="float" office:value="3212" calcext:value-type="float">
            <text:p><text:s/>3,212 </text:p>
          </table:table-cell>
          <table:table-cell table:style-name="ce32"/>
          <table:table-cell table:style-name="ce32" office:value-type="float" office:value="840" calcext:value-type="float">
            <text:p><text:s/>840 </text:p>
          </table:table-cell>
          <table:table-cell table:style-name="ce32"/>
          <table:table-cell table:style-name="ce32" office:value-type="float" office:value="2659" calcext:value-type="float">
            <text:p><text:s/>2,659 </text:p>
          </table:table-cell>
          <table:table-cell table:style-name="ce32"/>
          <table:table-cell table:style-name="ce33" office:value-type="float" office:value="430" calcext:value-type="float">
            <text:p><text:s/>430 </text:p>
          </table:table-cell>
          <table:table-cell table:style-name="ce33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8年度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2" office:value-type="float" office:value="3153" calcext:value-type="float">
            <text:p><text:s/>3,153 </text:p>
          </table:table-cell>
          <table:table-cell table:style-name="ce32"/>
          <table:table-cell table:style-name="ce32" office:value-type="float" office:value="1101" calcext:value-type="float">
            <text:p><text:s/>1,101 </text:p>
          </table:table-cell>
          <table:table-cell table:style-name="ce32"/>
          <table:table-cell table:style-name="ce32" office:value-type="float" office:value="6167" calcext:value-type="float">
            <text:p><text:s/>6,167 </text:p>
          </table:table-cell>
          <table:table-cell table:style-name="ce32"/>
          <table:table-cell table:style-name="ce49" office:value-type="float" office:value="15.8" calcext:value-type="float">
            <text:p><text:s/>15.8 </text:p>
          </table:table-cell>
          <table:table-cell table:style-name="ce32"/>
          <table:table-cell table:style-name="ce32" office:value-type="float" office:value="4" calcext:value-type="float">
            <text:p><text:s/>4 </text:p>
          </table:table-cell>
          <table:table-cell table:style-name="ce32"/>
          <table:table-cell table:style-name="ce32" office:value-type="float" office:value="18976" calcext:value-type="float">
            <text:p><text:s/>18,976 </text:p>
          </table:table-cell>
          <table:table-cell table:style-name="ce32"/>
          <table:table-cell table:style-name="ce32" office:value-type="float" office:value="1151" calcext:value-type="float">
            <text:p><text:s/>1,151 </text:p>
          </table:table-cell>
          <table:table-cell table:style-name="ce32"/>
          <table:table-cell table:style-name="ce32" office:value-type="float" office:value="173" calcext:value-type="float">
            <text:p><text:s/>173 </text:p>
          </table:table-cell>
          <table:table-cell table:style-name="ce32"/>
          <table:table-cell table:style-name="ce32" office:value-type="float" office:value="2198" calcext:value-type="float">
            <text:p><text:s/>2,198 </text:p>
          </table:table-cell>
          <table:table-cell table:style-name="ce32"/>
          <table:table-cell table:style-name="ce32" office:value-type="float" office:value="1858" calcext:value-type="float">
            <text:p><text:s/>1,858 </text:p>
          </table:table-cell>
          <table:table-cell table:style-name="ce32"/>
          <table:table-cell table:style-name="ce33" office:value-type="float" office:value="294" calcext:value-type="float">
            <text:p><text:s/>294 </text:p>
          </table:table-cell>
          <table:table-cell table:style-name="ce33"/>
          <table:table-cell table:style-name="ce32" table:number-columns-repeated="4"/>
          <table:table-cell table:style-name="ce33" table:number-columns-repeated="2"/>
          <table:table-cell/>
          <table:table-cell table:style-name="ce75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80"/>
          <table:table-cell table:style-name="ce81" office:value-type="string" calcext:value-type="string" table:number-columns-spanned="2" table:number-rows-spanned="1">
            <text:p>養<text:span text:style-name="T10">   </text:span><text:span text:style-name="T11">護</text:span><text:span text:style-name="T12">   </text:span><text:span text:style-name="T11">工</text:span><text:span text:style-name="T12">   </text:span><text:span text:style-name="T11">程</text:span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災<text:span text:style-name="T10"> </text:span><text:span text:style-name="T11">修</text:span><text:span text:style-name="T12"> </text:span><text:span text:style-name="T11">及</text:span><text:span text:style-name="T12"> </text:span><text:span text:style-name="T11">搶</text:span><text:span text:style-name="T12"> </text:span><text:span text:style-name="T11">修</text:span><text:span text:style-name="T12"> </text:span><text:span text:style-name="T11">工</text:span><text:span text:style-name="T12"> </text:span><text:span text:style-name="T11">程</text:span></text:p>
          </table:table-cell>
          <table:covered-table-cell table:style-name="ce81"/>
          <table:table-cell table:style-name="ce83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number-columns-repeated="2" table:style-name="ce85"/>
          <table:table-cell table:number-columns-repeated="97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9年度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2" office:value-type="float" office:value="6754" calcext:value-type="float">
            <text:p><text:s/>6,754 </text:p>
          </table:table-cell>
          <table:table-cell table:style-name="ce32"/>
          <table:table-cell table:style-name="ce32" office:value-type="float" office:value="3360" calcext:value-type="float">
            <text:p><text:s/>3,360 </text:p>
          </table:table-cell>
          <table:table-cell table:style-name="ce32"/>
          <table:table-cell table:style-name="ce32" office:value-type="float" office:value="487" calcext:value-type="float">
            <text:p><text:s/>487 </text:p>
          </table:table-cell>
          <table:table-cell table:style-name="ce32"/>
          <table:table-cell table:style-name="ce49" office:value-type="float" office:value="91.7" calcext:value-type="float">
            <text:p><text:s/>91.7 </text:p>
          </table:table-cell>
          <table:table-cell table:style-name="ce32"/>
          <table:table-cell table:style-name="ce32" office:value-type="float" office:value="4" calcext:value-type="float">
            <text:p><text:s/>4 </text:p>
          </table:table-cell>
          <table:table-cell table:style-name="ce32"/>
          <table:table-cell table:style-name="ce32" office:value-type="float" office:value="18644" calcext:value-type="float">
            <text:p><text:s/>18,644 </text:p>
          </table:table-cell>
          <table:table-cell table:style-name="ce32"/>
          <table:table-cell table:style-name="ce32" office:value-type="float" office:value="650" calcext:value-type="float">
            <text:p><text:s/>650 </text:p>
          </table:table-cell>
          <table:table-cell table:style-name="ce32"/>
          <table:table-cell table:style-name="ce32" office:value-type="float" office:value="4611" calcext:value-type="float">
            <text:p><text:s/>4,611 </text:p>
          </table:table-cell>
          <table:table-cell table:style-name="ce32"/>
          <table:table-cell table:style-name="ce32" office:value-type="float" office:value="953" calcext:value-type="float">
            <text:p><text:s/>953 </text:p>
          </table:table-cell>
          <table:table-cell table:style-name="ce32"/>
          <table:table-cell table:style-name="ce32" office:value-type="float" office:value="2578" calcext:value-type="float">
            <text:p><text:s/>2,578 </text:p>
          </table:table-cell>
          <table:table-cell table:style-name="ce32"/>
          <table:table-cell table:style-name="ce33" office:value-type="float" office:value="3336" calcext:value-type="float">
            <text:p><text:s/>3,336 </text:p>
          </table:table-cell>
          <table:table-cell table:style-name="ce33"/>
          <table:table-cell table:style-name="ce32" table:number-columns-repeated="4"/>
          <table:table-cell table:style-name="ce33" table:number-columns-repeated="2"/>
          <table:table-cell/>
          <table:table-cell table:style-name="ce76" office:value-type="string" calcext:value-type="string">
            <text:p>海堤</text:p>
          </table:table-cell>
          <table:table-cell table:style-name="ce76" office:value-type="string" calcext:value-type="string">
            <text:p>海岸保護工</text:p>
          </table:table-cell>
          <table:table-cell table:style-name="ce76" office:value-type="string" calcext:value-type="string">
            <text:p>長度</text:p>
          </table:table-cell>
          <table:table-cell table:style-name="ce76" office:value-type="string" calcext:value-type="string">
            <text:p>面積</text:p>
          </table:table-cell>
          <table:table-cell table:style-name="ce81" office:value-type="string" calcext:value-type="string">
            <text:p>海堤</text:p>
          </table:table-cell>
          <table:table-cell table:style-name="ce81" office:value-type="string" calcext:value-type="string">
            <text:p>海岸保護工</text:p>
          </table:table-cell>
          <table:table-cell table:style-name="ce81" office:value-type="string" calcext:value-type="string">
            <text:p>海堤</text:p>
          </table:table-cell>
          <table:table-cell table:style-name="ce81" office:value-type="string" calcext:value-type="string">
            <text:p>海岸保護工</text:p>
          </table:table-cell>
          <table:table-cell table:style-name="ce81" office:value-type="string" calcext:value-type="string">
            <text:p>海堤</text:p>
          </table:table-cell>
          <table:table-cell table:style-name="ce81" office:value-type="string" calcext:value-type="string">
            <text:p>海岸保護工</text:p>
          </table:table-cell>
          <table:table-cell table:style-name="ce81" office:value-type="string" calcext:value-type="string">
            <text:p>海堤</text:p>
          </table:table-cell>
          <table:table-cell table:style-name="ce81" office:value-type="string" calcext:value-type="string">
            <text:p>海岸保護工</text:p>
          </table:table-cell>
          <table:table-cell table:style-name="ce86" office:value-type="string" calcext:value-type="string">
            <text:p>堤防綠美化面積</text:p>
          </table:table-cell>
          <table:table-cell table:number-columns-repeated="978"/>
        </table:table-row>
        <table:table-row table:style-name="ro10" table:visibility="collapse">
          <table:table-cell table:style-name="ce4"/>
          <table:table-cell table:style-name="ce16" office:value-type="string" calcext:value-type="string">
            <text:p><text:span text:style-name="T5">100</text:span><text:span text:style-name="T6">年 度</text:span></text:p>
          </table:table-cell>
          <table:table-cell table:style-name="ce35" table:number-columns-repeated="2"/>
          <table:table-cell table:style-name="ce39" office:value-type="float" office:value="3730" calcext:value-type="float">
            <text:p><text:s/>3,730 </text:p>
          </table:table-cell>
          <table:table-cell table:style-name="ce39"/>
          <table:table-cell table:style-name="ce39" office:value-type="float" office:value="9258" calcext:value-type="float">
            <text:p><text:s/>9,258 </text:p>
          </table:table-cell>
          <table:table-cell table:style-name="ce39"/>
          <table:table-cell table:style-name="ce39" office:value-type="float" office:value="2731" calcext:value-type="float">
            <text:p><text:s/>2,731 </text:p>
          </table:table-cell>
          <table:table-cell table:style-name="ce39"/>
          <table:table-cell table:style-name="ce50" office:value-type="float" office:value="14.8" calcext:value-type="float">
            <text:p><text:s/>14.8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5667" calcext:value-type="float">
            <text:p><text:s/>25,667 </text:p>
          </table:table-cell>
          <table:table-cell table:style-name="ce39"/>
          <table:table-cell table:style-name="ce39" office:value-type="float" office:value="750" calcext:value-type="float">
            <text:p><text:s/>750 </text:p>
          </table:table-cell>
          <table:table-cell table:style-name="ce39"/>
          <table:table-cell table:style-name="ce39" office:value-type="float" office:value="1319" calcext:value-type="float">
            <text:p><text:s/>1,319 </text:p>
          </table:table-cell>
          <table:table-cell table:style-name="ce39"/>
          <table:table-cell table:style-name="ce39" office:value-type="float" office:value="1228" calcext:value-type="float">
            <text:p><text:s/>1,228 </text:p>
          </table:table-cell>
          <table:table-cell table:style-name="ce39"/>
          <table:table-cell table:style-name="ce39" office:value-type="float" office:value="1202" calcext:value-type="float">
            <text:p><text:s/>1,202 </text:p>
          </table:table-cell>
          <table:table-cell table:style-name="ce39"/>
          <table:table-cell table:style-name="ce61" office:value-type="float" office:value="2126" calcext:value-type="float">
            <text:p><text:s/>2,126 </text:p>
          </table:table-cell>
          <table:table-cell table:style-name="ce61"/>
          <table:table-cell table:style-name="ce39" table:number-columns-repeated="4"/>
          <table:table-cell table:style-name="ce61" table:number-columns-repeated="2"/>
          <table:table-cell table:style-name="ce4"/>
          <table:table-cell table:style-name="ce77" table:number-columns-repeated="4"/>
          <table:table-cell table:style-name="ce64" table:number-columns-repeated="6"/>
          <table:table-cell table:style-name="ce4"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1</text:span><text:span text:style-name="T6">年 度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4685" calcext:value-type="float">
            <text:p><text:s/>4,685 </text:p>
          </table:table-cell>
          <table:table-cell table:style-name="ce40"/>
          <table:table-cell table:style-name="ce40" office:value-type="float" office:value="3223" calcext:value-type="float">
            <text:p><text:s/>3,223 </text:p>
          </table:table-cell>
          <table:table-cell table:style-name="ce40"/>
          <table:table-cell table:style-name="ce40" office:value-type="float" office:value="4841" calcext:value-type="float">
            <text:p><text:s/>4,841 </text:p>
          </table:table-cell>
          <table:table-cell table:style-name="ce40"/>
          <table:table-cell table:style-name="ce51" office:value-type="float" office:value="5.7" calcext:value-type="float">
            <text:p><text:s/>5.7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1010" calcext:value-type="float">
            <text:p><text:s/>1,010 </text:p>
          </table:table-cell>
          <table:table-cell table:style-name="ce40"/>
          <table:table-cell table:style-name="ce40" office:value-type="float" office:value="250" calcext:value-type="float">
            <text:p><text:s/>250 </text:p>
          </table:table-cell>
          <table:table-cell table:style-name="ce40"/>
          <table:table-cell table:style-name="ce40" office:value-type="float" office:value="1561" calcext:value-type="float">
            <text:p><text:s/>1,561 </text:p>
          </table:table-cell>
          <table:table-cell table:style-name="ce40"/>
          <table:table-cell table:style-name="ce40" office:value-type="float" office:value="360" calcext:value-type="float">
            <text:p><text:s/>360 </text:p>
          </table:table-cell>
          <table:table-cell table:style-name="ce40"/>
          <table:table-cell table:style-name="ce40" office:value-type="float" office:value="246" calcext:value-type="float">
            <text:p><text:s/>246 </text:p>
          </table:table-cell>
          <table:table-cell table:style-name="ce40"/>
          <table:table-cell table:style-name="ce40" office:value-type="float" office:value="2064" calcext:value-type="float">
            <text:p><text:s/>2,064 </text:p>
          </table:table-cell>
          <table:table-cell table:style-name="ce70"/>
          <table:table-cell table:style-name="ce40" office:value-type="float" office:value="31217" calcext:value-type="float">
            <text:p><text:s/>31,217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152003" calcext:value-type="float">
            <text:p><text:s/>152,003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2</text:span><text:span text:style-name="T6">年 度</text:span></text:p>
          </table:table-cell>
          <table:table-cell table:style-name="ce34" table:number-columns-repeated="2"/>
          <table:table-cell table:style-name="ce40" office:value-type="float" office:value="3224" calcext:value-type="float">
            <text:p><text:s/>3,224 </text:p>
          </table:table-cell>
          <table:table-cell table:style-name="ce40"/>
          <table:table-cell table:style-name="ce40" office:value-type="float" office:value="3844" calcext:value-type="float">
            <text:p><text:s/>3,844 </text:p>
          </table:table-cell>
          <table:table-cell table:style-name="ce40"/>
          <table:table-cell table:style-name="ce40" office:value-type="float" office:value="4881" calcext:value-type="float">
            <text:p><text:s/>4,881 </text:p>
          </table:table-cell>
          <table:table-cell table:style-name="ce40"/>
          <table:table-cell table:style-name="ce51" office:value-type="float" office:value="0" calcext:value-type="float">
            <text:p><text:s/>- <text:s/>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250" calcext:value-type="float">
            <text:p><text:s/>250 </text:p>
          </table:table-cell>
          <table:table-cell table:style-name="ce40"/>
          <table:table-cell table:style-name="ce40" office:value-type="float" office:value="2553" calcext:value-type="float">
            <text:p><text:s/>2,553 </text:p>
          </table:table-cell>
          <table:table-cell table:style-name="ce40"/>
          <table:table-cell table:style-name="ce40" office:value-type="float" office:value="867" calcext:value-type="float">
            <text:p><text:s/>867 </text:p>
          </table:table-cell>
          <table:table-cell table:style-name="ce40"/>
          <table:table-cell table:style-name="ce40" office:value-type="float" office:value="365" calcext:value-type="float">
            <text:p><text:s/>365 </text:p>
          </table:table-cell>
          <table:table-cell table:style-name="ce40"/>
          <table:table-cell table:style-name="ce40" office:value-type="float" office:value="801" calcext:value-type="float">
            <text:p><text:s/>801 </text:p>
          </table:table-cell>
          <table:table-cell table:style-name="ce70"/>
          <table:table-cell table:style-name="ce40" office:value-type="float" office:value="36165" calcext:value-type="float">
            <text:p><text:s/>36,165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234910" calcext:value-type="float">
            <text:p><text:s/>234,910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7" office:value-type="string" calcext:value-type="string">
            <text:p>103<text:span text:style-name="T7">年</text:span><text:span text:style-name="T8"> </text:span><text:span text:style-name="T6">度</text:span></text:p>
          </table:table-cell>
          <table:table-cell table:style-name="ce34" table:number-columns-repeated="2"/>
          <table:table-cell table:style-name="ce40" office:value-type="float" office:value="1514" calcext:value-type="float">
            <text:p><text:s/>1,514 </text:p>
          </table:table-cell>
          <table:table-cell table:style-name="ce40"/>
          <table:table-cell table:style-name="ce40" office:value-type="float" office:value="569" calcext:value-type="float">
            <text:p><text:s/>569 </text:p>
          </table:table-cell>
          <table:table-cell table:style-name="ce40"/>
          <table:table-cell table:style-name="ce40" office:value-type="float" office:value="6968" calcext:value-type="float">
            <text:p><text:s/>6,968 </text:p>
          </table:table-cell>
          <table:table-cell table:style-name="ce40"/>
          <table:table-cell table:style-name="ce51" office:value-type="float" office:value="24.9" calcext:value-type="float">
            <text:p><text:s/>24.9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2545" calcext:value-type="float">
            <text:p><text:s/>2,545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2750" calcext:value-type="float">
            <text:p><text:s/>2,750 </text:p>
          </table:table-cell>
          <table:table-cell table:style-name="ce40"/>
          <table:table-cell table:style-name="ce40" office:value-type="float" office:value="500" calcext:value-type="float">
            <text:p><text:s/>500 </text:p>
          </table:table-cell>
          <table:table-cell table:style-name="ce40"/>
          <table:table-cell table:style-name="ce40" office:value-type="float" office:value="287" calcext:value-type="float">
            <text:p><text:s/>287 </text:p>
          </table:table-cell>
          <table:table-cell table:style-name="ce40"/>
          <table:table-cell table:style-name="ce40" office:value-type="float" office:value="171" calcext:value-type="float">
            <text:p><text:s/>171 </text:p>
          </table:table-cell>
          <table:table-cell table:style-name="ce70"/>
          <table:table-cell table:style-name="ce40" office:value-type="float" office:value="95467" calcext:value-type="float">
            <text:p><text:s/>95,467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185887" calcext:value-type="float">
            <text:p><text:s/>185,887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7" office:value-type="string" calcext:value-type="string">
            <text:p>104<text:span text:style-name="T7">年</text:span><text:span text:style-name="T8"> </text:span><text:span text:style-name="T6">度</text:span></text:p>
          </table:table-cell>
          <table:table-cell table:style-name="ce34" table:number-columns-repeated="2"/>
          <table:table-cell table:style-name="ce40" office:value-type="float" office:value="1839" calcext:value-type="float">
            <text:p><text:s/>1,839 </text:p>
          </table:table-cell>
          <table:table-cell table:style-name="ce40"/>
          <table:table-cell table:style-name="ce40" office:value-type="float" office:value="160" calcext:value-type="float">
            <text:p><text:s/>160 </text:p>
          </table:table-cell>
          <table:table-cell table:style-name="ce40"/>
          <table:table-cell table:style-name="ce40" office:value-type="float" office:value="5674" calcext:value-type="float">
            <text:p><text:s/>5,674 </text:p>
          </table:table-cell>
          <table:table-cell table:style-name="ce40"/>
          <table:table-cell table:style-name="ce51" office:value-type="float" office:value="16" calcext:value-type="float">
            <text:p><text:s/>16.0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2665" calcext:value-type="float">
            <text:p><text:s/>2,665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30" calcext:value-type="float">
            <text:p><text:s/>30 </text:p>
          </table:table-cell>
          <table:table-cell table:style-name="ce40"/>
          <table:table-cell table:style-name="ce40" office:value-type="float" office:value="1162" calcext:value-type="float">
            <text:p><text:s/>1,162 </text:p>
          </table:table-cell>
          <table:table-cell table:style-name="ce40"/>
          <table:table-cell table:style-name="ce40" office:value-type="float" office:value="575" calcext:value-type="float">
            <text:p><text:s/>575 </text:p>
          </table:table-cell>
          <table:table-cell table:style-name="ce40"/>
          <table:table-cell table:style-name="ce40" office:value-type="float" office:value="630" calcext:value-type="float">
            <text:p><text:s/>630 </text:p>
          </table:table-cell>
          <table:table-cell table:style-name="ce70"/>
          <table:table-cell table:style-name="ce40" office:value-type="float" office:value="85244" calcext:value-type="float">
            <text:p><text:s/>85,244 </text:p>
          </table:table-cell>
          <table:table-cell table:style-name="ce40"/>
          <table:table-cell table:style-name="ce40" office:value-type="float" office:value="50" calcext:value-type="float">
            <text:p><text:s/>50 </text:p>
          </table:table-cell>
          <table:table-cell table:style-name="ce40"/>
          <table:table-cell table:style-name="ce40" office:value-type="float" office:value="133032" calcext:value-type="float">
            <text:p><text:s/>133,032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5</text:span><text:span text:style-name="T6"> 年 度</text:span></text:p>
          </table:table-cell>
          <table:table-cell table:style-name="ce34" table:number-columns-repeated="2"/>
          <table:table-cell table:style-name="ce40" office:value-type="float" office:value="4557" calcext:value-type="float">
            <text:p><text:s/>4,557 </text:p>
          </table:table-cell>
          <table:table-cell table:style-name="ce40"/>
          <table:table-cell table:style-name="ce40" office:value-type="float" office:value="1181" calcext:value-type="float">
            <text:p><text:s/>1,181 </text:p>
          </table:table-cell>
          <table:table-cell table:style-name="ce40"/>
          <table:table-cell table:style-name="ce40" office:value-type="float" office:value="6030" calcext:value-type="float">
            <text:p><text:s/>6,030 </text:p>
          </table:table-cell>
          <table:table-cell table:style-name="ce40"/>
          <table:table-cell table:style-name="ce51" office:value-type="float" office:value="21" calcext:value-type="float">
            <text:p><text:s/>21.0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office:value-type="float" office:value="3138" calcext:value-type="float">
            <text:p><text:s/>3,138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669" calcext:value-type="float">
            <text:p><text:s/>669 </text:p>
          </table:table-cell>
          <table:table-cell table:style-name="ce40"/>
          <table:table-cell table:style-name="ce40" office:value-type="float" office:value="544" calcext:value-type="float">
            <text:p><text:s/>544 </text:p>
          </table:table-cell>
          <table:table-cell table:style-name="ce40"/>
          <table:table-cell table:style-name="ce40" office:value-type="float" office:value="763" calcext:value-type="float">
            <text:p><text:s/>763 </text:p>
          </table:table-cell>
          <table:table-cell table:style-name="ce70"/>
          <table:table-cell table:style-name="ce40" office:value-type="float" office:value="79356" calcext:value-type="float">
            <text:p><text:s/>79,356 </text:p>
          </table:table-cell>
          <table:table-cell table:style-name="ce40"/>
          <table:table-cell table:style-name="ce40" office:value-type="float" office:value="100" calcext:value-type="float">
            <text:p><text:s/>100 </text:p>
          </table:table-cell>
          <table:table-cell table:style-name="ce40"/>
          <table:table-cell table:style-name="ce40" office:value-type="float" office:value="353600" calcext:value-type="float">
            <text:p><text:s/>353,600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6</text:span><text:span text:style-name="T6"> 年 度</text:span></text:p>
          </table:table-cell>
          <table:table-cell table:style-name="ce34" table:number-columns-repeated="2"/>
          <table:table-cell table:style-name="ce40" office:value-type="float" office:value="3432" calcext:value-type="float">
            <text:p><text:s/>3,432 </text:p>
          </table:table-cell>
          <table:table-cell table:style-name="ce40"/>
          <table:table-cell table:style-name="ce40" office:value-type="float" office:value="1821" calcext:value-type="float">
            <text:p><text:s/>1,821 </text:p>
          </table:table-cell>
          <table:table-cell table:style-name="ce40"/>
          <table:table-cell table:style-name="ce40" office:value-type="float" office:value="3403" calcext:value-type="float">
            <text:p><text:s/>3,403 </text:p>
          </table:table-cell>
          <table:table-cell table:style-name="ce40"/>
          <table:table-cell table:style-name="ce51" office:value-type="float" office:value="2.9" calcext:value-type="float">
            <text:p><text:s/>2.9 </text:p>
          </table:table-cell>
          <table:table-cell table:style-name="ce40" table:number-columns-repeated="3"/>
          <table:table-cell table:style-name="ce40" office:value-type="float" office:value="1527" calcext:value-type="float">
            <text:p><text:s/>1,527 </text:p>
          </table:table-cell>
          <table:table-cell table:style-name="ce40"/>
          <table:table-cell table:style-name="ce40" office:value-type="float" office:value="1588" calcext:value-type="float">
            <text:p><text:s/>1,588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1213" calcext:value-type="float">
            <text:p><text:s/>1,213 </text:p>
          </table:table-cell>
          <table:table-cell table:style-name="ce40"/>
          <table:table-cell table:style-name="ce40" office:value-type="float" office:value="1288" calcext:value-type="float">
            <text:p><text:s/>1,288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70"/>
          <table:table-cell table:style-name="ce40" office:value-type="float" office:value="80084" calcext:value-type="float">
            <text:p><text:s/>80,084 </text:p>
          </table:table-cell>
          <table:table-cell table:style-name="ce40"/>
          <table:table-cell table:style-name="ce40" office:value-type="float" office:value="100" calcext:value-type="float">
            <text:p><text:s/>100 </text:p>
          </table:table-cell>
          <table:table-cell table:style-name="ce40"/>
          <table:table-cell table:style-name="ce40" office:value-type="float" office:value="462677" calcext:value-type="float">
            <text:p><text:s/>462,677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7</text:span><text:span text:style-name="T6"> 年 度</text:span></text:p>
          </table:table-cell>
          <table:table-cell table:style-name="ce34" table:number-columns-repeated="2"/>
          <table:table-cell table:style-name="ce40" office:value-type="float" office:value="3090" calcext:value-type="float">
            <text:p><text:s/>3,090 </text:p>
          </table:table-cell>
          <table:table-cell table:style-name="ce40"/>
          <table:table-cell table:style-name="ce40" office:value-type="float" office:value="200" calcext:value-type="float">
            <text:p><text:s/>200 </text:p>
          </table:table-cell>
          <table:table-cell table:style-name="ce40"/>
          <table:table-cell table:style-name="ce40" office:value-type="float" office:value="8013" calcext:value-type="float">
            <text:p><text:s/>8,013 </text:p>
          </table:table-cell>
          <table:table-cell table:style-name="ce40"/>
          <table:table-cell table:style-name="ce51" office:value-type="float" office:value="3.9" calcext:value-type="float">
            <text:p><text:s/>3.9 </text:p>
          </table:table-cell>
          <table:table-cell table:style-name="ce40" table:number-columns-repeated="3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846" calcext:value-type="float">
            <text:p><text:s/>846 </text:p>
          </table:table-cell>
          <table:table-cell table:style-name="ce40"/>
          <table:table-cell table:style-name="ce40" office:value-type="float" office:value="267" calcext:value-type="float">
            <text:p><text:s/>267 </text:p>
          </table:table-cell>
          <table:table-cell table:style-name="ce40"/>
          <table:table-cell table:style-name="ce40" office:value-type="float" office:value="1591" calcext:value-type="float">
            <text:p><text:s/>1,591 </text:p>
          </table:table-cell>
          <table:table-cell table:style-name="ce40"/>
          <table:table-cell table:style-name="ce40" office:value-type="float" office:value="1323" calcext:value-type="float">
            <text:p><text:s/>1,323 </text:p>
          </table:table-cell>
          <table:table-cell table:style-name="ce40"/>
          <table:table-cell table:style-name="ce40" office:value-type="float" office:value="408" calcext:value-type="float">
            <text:p><text:s/>408 </text:p>
          </table:table-cell>
          <table:table-cell table:style-name="ce70"/>
          <table:table-cell table:style-name="ce40" office:value-type="float" office:value="80524" calcext:value-type="float">
            <text:p><text:s/>80,524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480073" calcext:value-type="float">
            <text:p><text:s/>480,073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8</text:span><text:span text:style-name="T6"> 年 度</text:span></text:p>
          </table:table-cell>
          <table:table-cell table:style-name="ce34" table:number-columns-repeated="2"/>
          <table:table-cell table:style-name="ce40" office:value-type="float" office:value="2375" calcext:value-type="float">
            <text:p><text:s/>2,375 </text:p>
          </table:table-cell>
          <table:table-cell table:style-name="ce40"/>
          <table:table-cell table:style-name="ce40" office:value-type="float" office:value="194" calcext:value-type="float">
            <text:p><text:s/>194 </text:p>
          </table:table-cell>
          <table:table-cell table:style-name="ce40"/>
          <table:table-cell table:style-name="ce40" office:value-type="float" office:value="14431" calcext:value-type="float">
            <text:p><text:s/>14,431 </text:p>
          </table:table-cell>
          <table:table-cell table:style-name="ce40"/>
          <table:table-cell table:style-name="ce51" office:value-type="float" office:value="5.4" calcext:value-type="float">
            <text:p><text:s/>5.4 </text:p>
          </table:table-cell>
          <table:table-cell table:style-name="ce40" table:number-columns-repeated="3"/>
          <table:table-cell table:style-name="ce40" office:value-type="float" office:value="724" calcext:value-type="float">
            <text:p><text:s/>724 </text:p>
          </table:table-cell>
          <table:table-cell table:style-name="ce40"/>
          <table:table-cell table:style-name="ce40" office:value-type="float" office:value="758" calcext:value-type="float">
            <text:p><text:s/>758 </text:p>
          </table:table-cell>
          <table:table-cell table:style-name="ce40"/>
          <table:table-cell table:style-name="ce40" office:value-type="float" office:value="405" calcext:value-type="float">
            <text:p><text:s/>405 </text:p>
          </table:table-cell>
          <table:table-cell table:style-name="ce40"/>
          <table:table-cell table:style-name="ce40" office:value-type="float" office:value="418" calcext:value-type="float">
            <text:p><text:s/>418 </text:p>
          </table:table-cell>
          <table:table-cell table:style-name="ce40"/>
          <table:table-cell table:style-name="ce40" office:value-type="float" office:value="60" calcext:value-type="float">
            <text:p><text:s/>60 </text:p>
          </table:table-cell>
          <table:table-cell table:style-name="ce40"/>
          <table:table-cell table:style-name="ce40" office:value-type="float" office:value="2066" calcext:value-type="float">
            <text:p><text:s/>2,066 </text:p>
          </table:table-cell>
          <table:table-cell table:style-name="ce70"/>
          <table:table-cell table:style-name="ce40" office:value-type="float" office:value="143432" calcext:value-type="float">
            <text:p><text:s/>143,432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846017" calcext:value-type="float">
            <text:p><text:s/>846,017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9</text:span><text:span text:style-name="T6"> 年 度</text:span></text:p>
          </table:table-cell>
          <table:table-cell table:style-name="ce34" table:number-columns-repeated="2"/>
          <table:table-cell table:style-name="ce40" office:value-type="float" office:value="1895" calcext:value-type="float">
            <text:p><text:s/>1,895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5382" calcext:value-type="float">
            <text:p><text:s/>5,382 </text:p>
          </table:table-cell>
          <table:table-cell table:style-name="ce40"/>
          <table:table-cell table:style-name="ce51" office:value-type="float" office:value="16.3" calcext:value-type="float">
            <text:p><text:s/>16.3 </text:p>
          </table:table-cell>
          <table:table-cell table:style-name="ce40" table:number-columns-repeated="3"/>
          <table:table-cell table:style-name="ce40" office:value-type="float" office:value="768" calcext:value-type="float">
            <text:p><text:s/>768 </text:p>
          </table:table-cell>
          <table:table-cell table:style-name="ce40"/>
          <table:table-cell table:style-name="ce40" office:value-type="float" office:value="165" calcext:value-type="float">
            <text:p><text:s/>165 </text:p>
          </table:table-cell>
          <table:table-cell table:style-name="ce40"/>
          <table:table-cell table:style-name="ce40" office:value-type="float" office:value="425" calcext:value-type="float">
            <text:p><text:s/>425 </text:p>
          </table:table-cell>
          <table:table-cell table:style-name="ce40"/>
          <table:table-cell table:style-name="ce40" office:value-type="float" office:value="634" calcext:value-type="float">
            <text:p><text:s/>634 </text:p>
          </table:table-cell>
          <table:table-cell table:style-name="ce40"/>
          <table:table-cell table:style-name="ce40" office:value-type="float" office:value="247" calcext:value-type="float">
            <text:p><text:s/>247 </text:p>
          </table:table-cell>
          <table:table-cell table:style-name="ce40"/>
          <table:table-cell table:style-name="ce40" office:value-type="float" office:value="390" calcext:value-type="float">
            <text:p><text:s/>390 </text:p>
          </table:table-cell>
          <table:table-cell table:style-name="ce70"/>
          <table:table-cell table:style-name="ce40" office:value-type="float" office:value="147880" calcext:value-type="float">
            <text:p><text:s/>147,880 </text:p>
          </table:table-cell>
          <table:table-cell table:style-name="ce40"/>
          <table:table-cell table:style-name="ce40" office:value-type="float" office:value="8031" calcext:value-type="float">
            <text:p><text:s/>8,031 </text:p>
          </table:table-cell>
          <table:table-cell table:style-name="ce40"/>
          <table:table-cell table:style-name="ce40" office:value-type="float" office:value="491497" calcext:value-type="float">
            <text:p><text:s/>491,497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10</text:span><text:span text:style-name="T6"> 年 度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SUM([.E38:.E59])" office:value-type="float" office:value="934" calcext:value-type="float">
            <text:p><text:s/>934 </text:p>
          </table:table-cell>
          <table:table-cell table:style-name="ce40"/>
          <table:table-cell table:style-name="ce40" table:formula="of:=SUM([.G38:.G59])" office:value-type="float" office:value="0" calcext:value-type="float">
            <text:p><text:s/>- </text:p>
          </table:table-cell>
          <table:table-cell table:style-name="ce40"/>
          <table:table-cell table:style-name="ce40" table:formula="of:=SUM([.I38:.I59])" office:value-type="float" office:value="9424" calcext:value-type="float">
            <text:p><text:s/>9,424 </text:p>
          </table:table-cell>
          <table:table-cell table:style-name="ce40"/>
          <table:table-cell table:style-name="ce51" table:formula="of:=SUM([.K38:.K59])" office:value-type="float" office:value="11.4" calcext:value-type="float">
            <text:p><text:s/>11.4 </text:p>
          </table:table-cell>
          <table:table-cell table:style-name="ce40"/>
          <table:table-cell table:style-name="ce40" office:value-type="float" office:value="4" calcext:value-type="float">
            <text:p><text:s/>4 </text:p>
          </table:table-cell>
          <table:table-cell table:style-name="ce40"/>
          <table:table-cell table:style-name="ce40" table:formula="of:=SUM([.O38:.O59])" office:value-type="float" office:value="653" calcext:value-type="float">
            <text:p><text:s/>653 </text:p>
          </table:table-cell>
          <table:table-cell table:style-name="ce40"/>
          <table:table-cell table:style-name="ce40" table:formula="of:=SUM([.Q38:.Q59])" office:value-type="float" office:value="102" calcext:value-type="float">
            <text:p><text:s/>102 </text:p>
          </table:table-cell>
          <table:table-cell table:style-name="ce40"/>
          <table:table-cell table:style-name="ce40" table:formula="of:=SUM([.S38:.S59])" office:value-type="float" office:value="0" calcext:value-type="float">
            <text:p><text:s/>- </text:p>
          </table:table-cell>
          <table:table-cell table:style-name="ce40"/>
          <table:table-cell table:style-name="ce40" table:formula="of:=SUM([.U38:.U59])" office:value-type="float" office:value="250" calcext:value-type="float">
            <text:p><text:s/>250 </text:p>
          </table:table-cell>
          <table:table-cell table:style-name="ce40"/>
          <table:table-cell table:style-name="ce40" table:formula="of:=SUM([.W38:.W59])" office:value-type="float" office:value="636" calcext:value-type="float">
            <text:p><text:s/>636 </text:p>
          </table:table-cell>
          <table:table-cell table:style-name="ce40"/>
          <table:table-cell table:style-name="ce40" table:formula="of:=SUM([.Y38:.Y59])" office:value-type="float" office:value="940" calcext:value-type="float">
            <text:p><text:s/>940 </text:p>
          </table:table-cell>
          <table:table-cell table:style-name="ce70"/>
          <table:table-cell table:style-name="ce40" table:formula="of:=SUM([.AA38:.AA59])" office:value-type="float" office:value="136736" calcext:value-type="float">
            <text:p><text:s/>136,736 </text:p>
          </table:table-cell>
          <table:table-cell table:style-name="ce40"/>
          <table:table-cell table:style-name="ce40" table:formula="of:=SUM([.AC38:.AC59])" office:value-type="float" office:value="8061" calcext:value-type="float">
            <text:p><text:s/>8,061 </text:p>
          </table:table-cell>
          <table:table-cell table:style-name="ce40"/>
          <table:table-cell table:style-name="ce40" table:formula="of:=SUM([.AE38:.AE59])" office:value-type="float" office:value="887185" calcext:value-type="float">
            <text:p><text:s/>887,185 </text:p>
          </table:table-cell>
          <table:table-cell table:style-name="ce70"/>
          <table:table-cell/>
          <table:table-cell table:style-name="ce78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8"/>
          <table:table-cell table:style-name="ce36" table:number-columns-repeated="2"/>
          <table:table-cell table:style-name="ce41" table:number-columns-repeated="28"/>
          <table:table-cell table:number-columns-repeated="992"/>
        </table:table-row>
        <table:table-row table:style-name="ro5" table:visibility="collapse">
          <table:table-cell table:style-name="ce3"/>
          <table:table-cell table:style-name="ce19" office:value-type="string" calcext:value-type="string">
            <text:p>臺灣省合計</text:p>
          </table:table-cell>
          <table:table-cell table:style-name="ce36" table:formula="of:=SUM([.C38:.C58])" office:value-type="float" office:value="0" calcext:value-type="float">
            <text:p><text:s/>- </text:p>
          </table:table-cell>
          <table:table-cell table:style-name="ce36" table:formula="of:=SUM([.D38:.D58])" office:value-type="float" office:value="0" calcext:value-type="float">
            <text:p><text:s/>- </text:p>
          </table:table-cell>
          <table:table-cell table:style-name="ce41" table:formula="of:=SUM([.E38:.E58])" office:value-type="float" office:value="934" calcext:value-type="float">
            <text:p><text:s/>934 </text:p>
          </table:table-cell>
          <table:table-cell table:style-name="ce41"/>
          <table:table-cell table:style-name="ce41" table:formula="of:=SUM([.G38:.G58])" office:value-type="float" office:value="0" calcext:value-type="float">
            <text:p><text:s/>- </text:p>
          </table:table-cell>
          <table:table-cell table:style-name="ce41" table:number-columns-repeated="7"/>
          <table:table-cell table:style-name="ce41" table:formula="of:=SUM([.O38:.O58])" office:value-type="float" office:value="653" calcext:value-type="float">
            <text:p><text:s/>653 </text:p>
          </table:table-cell>
          <table:table-cell table:style-name="ce41"/>
          <table:table-cell table:style-name="ce41" table:formula="of:=SUM([.Q38:.Q58])" office:value-type="float" office:value="102" calcext:value-type="float">
            <text:p><text:s/>102 </text:p>
          </table:table-cell>
          <table:table-cell table:style-name="ce41"/>
          <table:table-cell table:style-name="ce41" table:formula="of:=SUM([.S38:.S58])" office:value-type="float" office:value="0" calcext:value-type="float">
            <text:p><text:s/>- </text:p>
          </table:table-cell>
          <table:table-cell table:style-name="ce41"/>
          <table:table-cell table:style-name="ce41" table:formula="of:=SUM([.U38:.U58])" office:value-type="float" office:value="250" calcext:value-type="float">
            <text:p><text:s/>250 </text:p>
          </table:table-cell>
          <table:table-cell table:style-name="ce41"/>
          <table:table-cell table:style-name="ce41" table:formula="of:=SUM([.W38:.W58])" office:value-type="float" office:value="636" calcext:value-type="float">
            <text:p><text:s/>636 </text:p>
          </table:table-cell>
          <table:table-cell table:style-name="ce41"/>
          <table:table-cell table:style-name="ce41" table:formula="of:=SUM([.Y38:.Y58])" office:value-type="float" office:value="940" calcext:value-type="float">
            <text:p><text:s/>940 </text:p>
          </table:table-cell>
          <table:table-cell table:style-name="ce41"/>
          <table:table-cell table:style-name="ce41" table:formula="of:=SUM([.AA38:.AA58])" office:value-type="float" office:value="136736" calcext:value-type="float">
            <text:p><text:s/>136,736 </text:p>
          </table:table-cell>
          <table:table-cell table:style-name="ce41"/>
          <table:table-cell table:style-name="ce41" table:formula="of:=SUM([.AC38:.AC58])" office:value-type="float" office:value="8061" calcext:value-type="float">
            <text:p><text:s/>8,061 </text:p>
          </table:table-cell>
          <table:table-cell table:style-name="ce41"/>
          <table:table-cell table:style-name="ce41" table:formula="of:=SUM([.AE38:.AE58])" office:value-type="float" office:value="887185" calcext:value-type="float">
            <text:p><text:s/>887,185 </text:p>
          </table:table-cell>
          <table:table-cell table:style-name="ce41"/>
          <table:table-cell table:number-columns-repeated="992"/>
        </table:table-row>
        <table:table-row table:style-name="ro5" table:visibility="collapse">
          <table:table-cell table:style-name="ce3"/>
          <table:table-cell table:style-name="ce18"/>
          <table:table-cell table:style-name="ce36" table:number-columns-repeated="2"/>
          <table:table-cell table:style-name="ce41" table:number-columns-repeated="28"/>
          <table:table-cell table:number-columns-repeated="992"/>
        </table:table-row>
        <table:table-row table:style-name="ro10">
          <table:table-cell table:style-name="ce4"/>
          <table:table-cell table:style-name="ce18" office:value-type="string" calcext:value-type="string">
            <text:p>新北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新北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北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北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新北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北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北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北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北.K31]" office:value-type="float" office:value="120" calcext:value-type="float">
            <text:p><text:s/>120 </text:p>
          </table:table-cell>
          <table:table-cell table:style-name="ce55" table:formula="of:=RANK([.U38];([.$U$38:.$U$59]);0)" office:value-type="float" office:value="2" calcext:value-type="float">
            <text:p><text:s/>2 </text:p>
          </table:table-cell>
          <table:table-cell table:style-name="ce41" table:formula="of:=[$新北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北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新北.N31]" office:value-type="float" office:value="630" calcext:value-type="float">
            <text:p><text:s/>630 </text:p>
          </table:table-cell>
          <table:table-cell table:style-name="ce46" table:formula="of:=RANK([.AA38];([.$AA$38:.$AA$59]);0)" office:value-type="float" office:value="8" calcext:value-type="float">
            <text:p>8 </text:p>
          </table:table-cell>
          <table:table-cell table:style-name="ce41" table:formula="of:=[$新北.O31]" office:value-type="float" office:value="7790" calcext:value-type="float">
            <text:p><text:s/>7,790 </text:p>
          </table:table-cell>
          <table:table-cell table:style-name="ce46" table:formula="of:=RANK([.AC38];([.$AC$38:.$AC$59]);0)" office:value-type="float" office:value="1" calcext:value-type="float">
            <text:p>1 </text:p>
          </table:table-cell>
          <table:table-cell table:style-name="ce41" table:formula="of:=[$新北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38]/[.$E$34]*100" office:value-type="float" office:value="0" calcext:value-type="float">
            <text:p>0.000000 </text:p>
          </table:table-cell>
          <table:table-cell table:style-name="ce79" table:formula="of:=[.G38]/[.$G$34]*100" office:value-type="string" office:string-value="" calcext:value-type="error">
            <text:p>#DIV/0!</text:p>
          </table:table-cell>
          <table:table-cell table:style-name="ce79" table:formula="of:=[.I38]/[.$I$34]*100" office:value-type="float" office:value="0" calcext:value-type="float">
            <text:p>0.000000 </text:p>
          </table:table-cell>
          <table:table-cell table:style-name="ce79" table:formula="of:=[.K38]/[.$K$34]*100" office:value-type="float" office:value="0" calcext:value-type="float">
            <text:p>0.000000 </text:p>
          </table:table-cell>
          <table:table-cell table:style-name="ce79" table:formula="of:=[.O38]/[.$O$34]*100" office:value-type="float" office:value="0" calcext:value-type="float">
            <text:p>0.000000 </text:p>
          </table:table-cell>
          <table:table-cell table:style-name="ce79" table:formula="of:=[.Q38]/[.$Q$34]*100" office:value-type="float" office:value="0" calcext:value-type="float">
            <text:p>0.000000 </text:p>
          </table:table-cell>
          <table:table-cell table:style-name="ce79" table:formula="of:=[.S38]/[.$S$34]*100" office:value-type="string" office:string-value="" calcext:value-type="error">
            <text:p>#DIV/0!</text:p>
          </table:table-cell>
          <table:table-cell table:style-name="ce79" table:formula="of:=[.U38]/[.$U$34]*100" office:value-type="float" office:value="48" calcext:value-type="float">
            <text:p>48.000000 </text:p>
          </table:table-cell>
          <table:table-cell table:style-name="ce79" table:formula="of:=[.W38]/[.$W$34]*100" office:value-type="float" office:value="0" calcext:value-type="float">
            <text:p>0.000000 </text:p>
          </table:table-cell>
          <table:table-cell table:style-name="ce79" table:formula="of:=[.Y38]/[.$Y$34]*100" office:value-type="float" office:value="0" calcext:value-type="float">
            <text:p>0.000000 </text:p>
          </table:table-cell>
          <table:table-cell table:style-name="ce79" table:formula="of:=[.AA38]/[.$AA$34]*100" office:value-type="float" office:value="0.46074186754037" calcext:value-type="float">
            <text:p>0.460742 </text:p>
          </table:table-cell>
          <table:table-cell table:style-name="ce79" table:formula="of:=[.AC38]/[.$AC$34]*100" office:value-type="float" office:value="96.6381342265228" calcext:value-type="float">
            <text:p>96.638134 </text:p>
          </table:table-cell>
          <table:table-cell table:style-name="ce79" table:formula="of:=[.AE38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北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6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6" table:formula="of:=RANK([.M39];([.$M$38:.$M$59]);0)" office:value-type="float" office:value="2" calcext:value-type="float">
            <text:p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39]/[.$E$34]*100" office:value-type="float" office:value="0" calcext:value-type="float">
            <text:p>0.000000 </text:p>
          </table:table-cell>
          <table:table-cell table:style-name="ce79" table:formula="of:=[.G39]/[.$G$34]*100" office:value-type="string" office:string-value="" calcext:value-type="error">
            <text:p>#DIV/0!</text:p>
          </table:table-cell>
          <table:table-cell table:style-name="ce79" table:formula="of:=[.I39]/[.$I$34]*100" office:value-type="float" office:value="0" calcext:value-type="float">
            <text:p>0.000000 </text:p>
          </table:table-cell>
          <table:table-cell table:style-name="ce79" table:formula="of:=[.K39]/[.$K$34]*100" office:value-type="float" office:value="0" calcext:value-type="float">
            <text:p>0.000000 </text:p>
          </table:table-cell>
          <table:table-cell table:style-name="ce79" table:formula="of:=[.O39]/[.$O$34]*100" office:value-type="float" office:value="0" calcext:value-type="float">
            <text:p>0.000000 </text:p>
          </table:table-cell>
          <table:table-cell table:style-name="ce79" table:formula="of:=[.Q39]/[.$Q$34]*100" office:value-type="float" office:value="0" calcext:value-type="float">
            <text:p>0.000000 </text:p>
          </table:table-cell>
          <table:table-cell table:style-name="ce79" table:formula="of:=[.S39]/[.$S$34]*100" office:value-type="string" office:string-value="" calcext:value-type="error">
            <text:p>#DIV/0!</text:p>
          </table:table-cell>
          <table:table-cell table:style-name="ce79" table:formula="of:=[.U39]/[.$U$34]*100" office:value-type="float" office:value="0" calcext:value-type="float">
            <text:p>0.000000 </text:p>
          </table:table-cell>
          <table:table-cell table:style-name="ce79" table:formula="of:=[.W39]/[.$W$34]*100" office:value-type="float" office:value="0" calcext:value-type="float">
            <text:p>0.000000 </text:p>
          </table:table-cell>
          <table:table-cell table:style-name="ce79" table:formula="of:=[.Y39]/[.$Y$34]*100" office:value-type="float" office:value="0" calcext:value-type="float">
            <text:p>0.000000 </text:p>
          </table:table-cell>
          <table:table-cell table:style-name="ce79" table:formula="of:=[.AA39]/[.$AA$34]*100" office:value-type="float" office:value="0" calcext:value-type="float">
            <text:p>0.000000 </text:p>
          </table:table-cell>
          <table:table-cell table:style-name="ce79" table:formula="of:=[.AC39]/[.$AC$34]*100" office:value-type="float" office:value="0" calcext:value-type="float">
            <text:p>0.000000 </text:p>
          </table:table-cell>
          <table:table-cell table:style-name="ce79" table:formula="of:=[.AE39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桃園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桃園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桃園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桃園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桃園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桃園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桃園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桃園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桃園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桃園.L31]" office:value-type="float" office:value="475" calcext:value-type="float">
            <text:p><text:s/>475 </text:p>
          </table:table-cell>
          <table:table-cell table:style-name="ce46" table:formula="of:=RANK([.W40];([.$W$38:.$W$59]);0)" office:value-type="float" office:value="1" calcext:value-type="float">
            <text:p>1 </text:p>
          </table:table-cell>
          <table:table-cell table:style-name="ce41" table:formula="of:=[$桃園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桃園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桃園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桃園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40]/[.$E$34]*100" office:value-type="float" office:value="0" calcext:value-type="float">
            <text:p>0.000000 </text:p>
          </table:table-cell>
          <table:table-cell table:style-name="ce79" table:formula="of:=[.G40]/[.$G$34]*100" office:value-type="string" office:string-value="" calcext:value-type="error">
            <text:p>#DIV/0!</text:p>
          </table:table-cell>
          <table:table-cell table:style-name="ce79" table:formula="of:=[.I40]/[.$I$34]*100" office:value-type="float" office:value="0" calcext:value-type="float">
            <text:p>0.000000 </text:p>
          </table:table-cell>
          <table:table-cell table:style-name="ce79" table:formula="of:=[.K40]/[.$K$34]*100" office:value-type="float" office:value="0" calcext:value-type="float">
            <text:p>0.000000 </text:p>
          </table:table-cell>
          <table:table-cell table:style-name="ce79" table:formula="of:=[.O40]/[.$O$34]*100" office:value-type="float" office:value="0" calcext:value-type="float">
            <text:p>0.000000 </text:p>
          </table:table-cell>
          <table:table-cell table:style-name="ce79" table:formula="of:=[.Q40]/[.$Q$34]*100" office:value-type="float" office:value="0" calcext:value-type="float">
            <text:p>0.000000 </text:p>
          </table:table-cell>
          <table:table-cell table:style-name="ce79" table:formula="of:=[.S40]/[.$S$34]*100" office:value-type="string" office:string-value="" calcext:value-type="error">
            <text:p>#DIV/0!</text:p>
          </table:table-cell>
          <table:table-cell table:style-name="ce79" table:formula="of:=[.U40]/[.$U$34]*100" office:value-type="float" office:value="0" calcext:value-type="float">
            <text:p>0.000000 </text:p>
          </table:table-cell>
          <table:table-cell table:style-name="ce79" table:formula="of:=[.W40]/[.$W$34]*100" office:value-type="float" office:value="74.685534591195" calcext:value-type="float">
            <text:p>74.685535 </text:p>
          </table:table-cell>
          <table:table-cell table:style-name="ce79" table:formula="of:=[.Y40]/[.$Y$34]*100" office:value-type="float" office:value="0" calcext:value-type="float">
            <text:p>0.000000 </text:p>
          </table:table-cell>
          <table:table-cell table:style-name="ce79" table:formula="of:=[.AA40]/[.$AA$34]*100" office:value-type="float" office:value="0" calcext:value-type="float">
            <text:p>0.000000 </text:p>
          </table:table-cell>
          <table:table-cell table:style-name="ce79" table:formula="of:=[.AC40]/[.$AC$34]*100" office:value-type="float" office:value="0" calcext:value-type="float">
            <text:p>0.000000 </text:p>
          </table:table-cell>
          <table:table-cell table:style-name="ce79" table:formula="of:=[.AE40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中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臺中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中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中.F31]" office:value-type="float" office:value="475" calcext:value-type="float">
            <text:p><text:s/>475 </text:p>
          </table:table-cell>
          <table:table-cell table:style-name="ce46" table:formula="of:=RANK([.I41];[.$I$38:.$I$59];0)" office:value-type="float" office:value="5" calcext:value-type="float">
            <text:p>5 </text:p>
          </table:table-cell>
          <table:table-cell table:style-name="ce52" table:formula="of:=[$臺中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中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中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中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中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中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中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臺中.N31]" office:value-type="float" office:value="12873" calcext:value-type="float">
            <text:p><text:s/>12,873 </text:p>
          </table:table-cell>
          <table:table-cell table:style-name="ce46" table:formula="of:=RANK([.AA41];([.$AA$38:.$AA$59]);0)" office:value-type="float" office:value="4" calcext:value-type="float">
            <text:p>4 </text:p>
          </table:table-cell>
          <table:table-cell table:style-name="ce41" table:formula="of:=[$臺中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中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41]/[.$E$34]*100" office:value-type="float" office:value="0" calcext:value-type="float">
            <text:p>0.000000 </text:p>
          </table:table-cell>
          <table:table-cell table:style-name="ce79" table:formula="of:=[.G41]/[.$G$34]*100" office:value-type="string" office:string-value="" calcext:value-type="error">
            <text:p>#DIV/0!</text:p>
          </table:table-cell>
          <table:table-cell table:style-name="ce79" table:formula="of:=[.I41]/[.$I$34]*100" office:value-type="float" office:value="5.04032258064516" calcext:value-type="float">
            <text:p>5.040323 </text:p>
          </table:table-cell>
          <table:table-cell table:style-name="ce79" table:formula="of:=[.K41]/[.$K$34]*100" office:value-type="float" office:value="0" calcext:value-type="float">
            <text:p>0.000000 </text:p>
          </table:table-cell>
          <table:table-cell table:style-name="ce79" table:formula="of:=[.O41]/[.$O$34]*100" office:value-type="float" office:value="0" calcext:value-type="float">
            <text:p>0.000000 </text:p>
          </table:table-cell>
          <table:table-cell table:style-name="ce79" table:formula="of:=[.Q41]/[.$Q$34]*100" office:value-type="float" office:value="0" calcext:value-type="float">
            <text:p>0.000000 </text:p>
          </table:table-cell>
          <table:table-cell table:style-name="ce79" table:formula="of:=[.S41]/[.$S$34]*100" office:value-type="string" office:string-value="" calcext:value-type="error">
            <text:p>#DIV/0!</text:p>
          </table:table-cell>
          <table:table-cell table:style-name="ce79" table:formula="of:=[.U41]/[.$U$34]*100" office:value-type="float" office:value="0" calcext:value-type="float">
            <text:p>0.000000 </text:p>
          </table:table-cell>
          <table:table-cell table:style-name="ce79" table:formula="of:=[.W41]/[.$W$34]*100" office:value-type="float" office:value="0" calcext:value-type="float">
            <text:p>0.000000 </text:p>
          </table:table-cell>
          <table:table-cell table:style-name="ce79" table:formula="of:=[.Y41]/[.$Y$34]*100" office:value-type="float" office:value="0" calcext:value-type="float">
            <text:p>0.000000 </text:p>
          </table:table-cell>
          <table:table-cell table:style-name="ce79" table:formula="of:=[.AA41]/[.$AA$34]*100" office:value-type="float" office:value="9.41449216007489" calcext:value-type="float">
            <text:p>9.414492 </text:p>
          </table:table-cell>
          <table:table-cell table:style-name="ce79" table:formula="of:=[.AC41]/[.$AC$34]*100" office:value-type="float" office:value="0" calcext:value-type="float">
            <text:p>0.000000 </text:p>
          </table:table-cell>
          <table:table-cell table:style-name="ce79" table:formula="of:=[.AE41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南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臺南.D31]" office:value-type="float" office:value="934" calcext:value-type="float">
            <text:p><text:s/>934 </text:p>
          </table:table-cell>
          <table:table-cell table:style-name="ce46" table:formula="of:=RANK([.E42];[.$E$38:.$E$59];0)" office:value-type="float" office:value="1" calcext:value-type="float">
            <text:p>1 </text:p>
          </table:table-cell>
          <table:table-cell table:style-name="ce41" table:formula="of:=[$臺南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南.F31]" office:value-type="float" office:value="4365" calcext:value-type="float">
            <text:p><text:s/>4,365 </text:p>
          </table:table-cell>
          <table:table-cell table:style-name="ce46" table:formula="of:=RANK([.I42];[.$I$38:.$I$59];0)" office:value-type="float" office:value="1" calcext:value-type="float">
            <text:p>1 </text:p>
          </table:table-cell>
          <table:table-cell table:style-name="ce52" table:formula="of:=[$臺南.G31]" office:value-type="float" office:value="11.4" calcext:value-type="float">
            <text:p><text:s/>11.4 </text:p>
          </table:table-cell>
          <table:table-cell table:style-name="ce46" table:formula="of:=RANK([.K42];[.$K$38:.$K$59];0)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南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南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南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南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南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南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臺南.N31]" office:value-type="float" office:value="38315" calcext:value-type="float">
            <text:p><text:s/>38,315 </text:p>
          </table:table-cell>
          <table:table-cell table:style-name="ce46" table:formula="of:=RANK([.AA42];([.$AA$38:.$AA$59]);0)" office:value-type="float" office:value="2" calcext:value-type="float">
            <text:p>2 </text:p>
          </table:table-cell>
          <table:table-cell table:style-name="ce41" table:formula="of:=[$臺南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南.P31]" office:value-type="float" office:value="120000" calcext:value-type="float">
            <text:p><text:s/>120,000 </text:p>
          </table:table-cell>
          <table:table-cell table:style-name="ce73" table:formula="of:=RANK([.AE42];([.$AE$38:.$AE$59]);0)" office:value-type="float" office:value="3" calcext:value-type="float">
            <text:p>3 </text:p>
          </table:table-cell>
          <table:table-cell table:style-name="ce4"/>
          <table:table-cell table:style-name="ce79" table:formula="of:=[.E42]/[.$E$34]*100" office:value-type="float" office:value="100" calcext:value-type="float">
            <text:p>100.000000 </text:p>
          </table:table-cell>
          <table:table-cell table:style-name="ce79" table:formula="of:=[.G42]/[.$G$34]*100" office:value-type="string" office:string-value="" calcext:value-type="error">
            <text:p>#DIV/0!</text:p>
          </table:table-cell>
          <table:table-cell table:style-name="ce79" table:formula="of:=[.I42]/[.$I$34]*100" office:value-type="float" office:value="46.3179117147708" calcext:value-type="float">
            <text:p>46.317912 </text:p>
          </table:table-cell>
          <table:table-cell table:style-name="ce79" table:formula="of:=[.K42]/[.$K$34]*100" office:value-type="float" office:value="100" calcext:value-type="float">
            <text:p>100.000000 </text:p>
          </table:table-cell>
          <table:table-cell table:style-name="ce79" table:formula="of:=[.O42]/[.$O$34]*100" office:value-type="float" office:value="0" calcext:value-type="float">
            <text:p>0.000000 </text:p>
          </table:table-cell>
          <table:table-cell table:style-name="ce79" table:formula="of:=[.Q42]/[.$Q$34]*100" office:value-type="float" office:value="0" calcext:value-type="float">
            <text:p>0.000000 </text:p>
          </table:table-cell>
          <table:table-cell table:style-name="ce79" table:formula="of:=[.S42]/[.$S$34]*100" office:value-type="string" office:string-value="" calcext:value-type="error">
            <text:p>#DIV/0!</text:p>
          </table:table-cell>
          <table:table-cell table:style-name="ce79" table:formula="of:=[.U42]/[.$U$34]*100" office:value-type="float" office:value="0" calcext:value-type="float">
            <text:p>0.000000 </text:p>
          </table:table-cell>
          <table:table-cell table:style-name="ce79" table:formula="of:=[.W42]/[.$W$34]*100" office:value-type="float" office:value="0" calcext:value-type="float">
            <text:p>0.000000 </text:p>
          </table:table-cell>
          <table:table-cell table:style-name="ce79" table:formula="of:=[.Y42]/[.$Y$34]*100" office:value-type="float" office:value="0" calcext:value-type="float">
            <text:p>0.000000 </text:p>
          </table:table-cell>
          <table:table-cell table:style-name="ce79" table:formula="of:=[.AA42]/[.$AA$34]*100" office:value-type="float" office:value="28.021150245729" calcext:value-type="float">
            <text:p>28.021150 </text:p>
          </table:table-cell>
          <table:table-cell table:style-name="ce79" table:formula="of:=[.AC42]/[.$AC$34]*100" office:value-type="float" office:value="0" calcext:value-type="float">
            <text:p>0.000000 </text:p>
          </table:table-cell>
          <table:table-cell table:style-name="ce79" table:formula="of:=[.AE42]/[.$AE$34]*100" office:value-type="float" office:value="13.5259275123001" calcext:value-type="float">
            <text:p>13.525928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高雄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高雄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高雄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高雄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高雄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高雄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高雄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高雄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高雄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高雄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高雄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高雄.N31]" office:value-type="float" office:value="16000" calcext:value-type="float">
            <text:p><text:s/>16,000 </text:p>
          </table:table-cell>
          <table:table-cell table:style-name="ce46" table:formula="of:=RANK([.AA43];([.$AA$38:.$AA$59]);0)" office:value-type="float" office:value="3" calcext:value-type="float">
            <text:p>3 </text:p>
          </table:table-cell>
          <table:table-cell table:style-name="ce41" table:formula="of:=[$高雄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高雄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43]/[.$E$34]*100" office:value-type="float" office:value="0" calcext:value-type="float">
            <text:p>0.000000 </text:p>
          </table:table-cell>
          <table:table-cell table:style-name="ce79" table:formula="of:=[.G43]/[.$G$34]*100" office:value-type="string" office:string-value="" calcext:value-type="error">
            <text:p>#DIV/0!</text:p>
          </table:table-cell>
          <table:table-cell table:style-name="ce79" table:formula="of:=[.I43]/[.$I$34]*100" office:value-type="float" office:value="0" calcext:value-type="float">
            <text:p>0.000000 </text:p>
          </table:table-cell>
          <table:table-cell table:style-name="ce79" table:formula="of:=[.K43]/[.$K$34]*100" office:value-type="float" office:value="0" calcext:value-type="float">
            <text:p>0.000000 </text:p>
          </table:table-cell>
          <table:table-cell table:style-name="ce79" table:formula="of:=[.O43]/[.$O$34]*100" office:value-type="float" office:value="0" calcext:value-type="float">
            <text:p>0.000000 </text:p>
          </table:table-cell>
          <table:table-cell table:style-name="ce79" table:formula="of:=[.Q43]/[.$Q$34]*100" office:value-type="float" office:value="0" calcext:value-type="float">
            <text:p>0.000000 </text:p>
          </table:table-cell>
          <table:table-cell table:style-name="ce79" table:formula="of:=[.S43]/[.$S$34]*100" office:value-type="string" office:string-value="" calcext:value-type="error">
            <text:p>#DIV/0!</text:p>
          </table:table-cell>
          <table:table-cell table:style-name="ce79" table:formula="of:=[.U43]/[.$U$34]*100" office:value-type="float" office:value="0" calcext:value-type="float">
            <text:p>0.000000 </text:p>
          </table:table-cell>
          <table:table-cell table:style-name="ce79" table:formula="of:=[.W43]/[.$W$34]*100" office:value-type="float" office:value="0" calcext:value-type="float">
            <text:p>0.000000 </text:p>
          </table:table-cell>
          <table:table-cell table:style-name="ce79" table:formula="of:=[.Y43]/[.$Y$34]*100" office:value-type="float" office:value="0" calcext:value-type="float">
            <text:p>0.000000 </text:p>
          </table:table-cell>
          <table:table-cell table:style-name="ce79" table:formula="of:=[.AA43]/[.$AA$34]*100" office:value-type="float" office:value="11.70138076293" calcext:value-type="float">
            <text:p>11.701381 </text:p>
          </table:table-cell>
          <table:table-cell table:style-name="ce79" table:formula="of:=[.AC43]/[.$AC$34]*100" office:value-type="float" office:value="0" calcext:value-type="float">
            <text:p>0.000000 </text:p>
          </table:table-cell>
          <table:table-cell table:style-name="ce79" table:formula="of:=[.AE43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宜蘭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宜蘭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宜蘭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宜蘭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宜蘭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宜蘭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宜蘭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宜蘭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宜蘭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宜蘭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宜蘭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宜蘭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宜蘭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宜蘭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44]/[.$E$34]*100" office:value-type="float" office:value="0" calcext:value-type="float">
            <text:p>0.000000 </text:p>
          </table:table-cell>
          <table:table-cell table:style-name="ce79" table:formula="of:=[.G44]/[.$G$34]*100" office:value-type="string" office:string-value="" calcext:value-type="error">
            <text:p>#DIV/0!</text:p>
          </table:table-cell>
          <table:table-cell table:style-name="ce79" table:formula="of:=[.I44]/[.$I$34]*100" office:value-type="float" office:value="0" calcext:value-type="float">
            <text:p>0.000000 </text:p>
          </table:table-cell>
          <table:table-cell table:style-name="ce79" table:formula="of:=[.K44]/[.$K$34]*100" office:value-type="float" office:value="0" calcext:value-type="float">
            <text:p>0.000000 </text:p>
          </table:table-cell>
          <table:table-cell table:style-name="ce79" table:formula="of:=[.O44]/[.$O$34]*100" office:value-type="float" office:value="0" calcext:value-type="float">
            <text:p>0.000000 </text:p>
          </table:table-cell>
          <table:table-cell table:style-name="ce79" table:formula="of:=[.Q44]/[.$Q$34]*100" office:value-type="float" office:value="0" calcext:value-type="float">
            <text:p>0.000000 </text:p>
          </table:table-cell>
          <table:table-cell table:style-name="ce79" table:formula="of:=[.S44]/[.$S$34]*100" office:value-type="string" office:string-value="" calcext:value-type="error">
            <text:p>#DIV/0!</text:p>
          </table:table-cell>
          <table:table-cell table:style-name="ce79" table:formula="of:=[.U44]/[.$U$34]*100" office:value-type="float" office:value="0" calcext:value-type="float">
            <text:p>0.000000 </text:p>
          </table:table-cell>
          <table:table-cell table:style-name="ce79" table:formula="of:=[.W44]/[.$W$34]*100" office:value-type="float" office:value="0" calcext:value-type="float">
            <text:p>0.000000 </text:p>
          </table:table-cell>
          <table:table-cell table:style-name="ce79" table:formula="of:=[.Y44]/[.$Y$34]*100" office:value-type="float" office:value="0" calcext:value-type="float">
            <text:p>0.000000 </text:p>
          </table:table-cell>
          <table:table-cell table:style-name="ce79" table:formula="of:=[.AA44]/[.$AA$34]*100" office:value-type="float" office:value="0" calcext:value-type="float">
            <text:p>0.000000 </text:p>
          </table:table-cell>
          <table:table-cell table:style-name="ce79" table:formula="of:=[.AC44]/[.$AC$34]*100" office:value-type="float" office:value="0" calcext:value-type="float">
            <text:p>0.000000 </text:p>
          </table:table-cell>
          <table:table-cell table:style-name="ce79" table:formula="of:=[.AE44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新竹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竹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竹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新竹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竹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新竹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竹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竹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竹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竹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新竹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竹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新竹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45]/[.$E$34]*100" office:value-type="float" office:value="0" calcext:value-type="float">
            <text:p>0.000000 </text:p>
          </table:table-cell>
          <table:table-cell table:style-name="ce79" table:formula="of:=[.G45]/[.$G$34]*100" office:value-type="string" office:string-value="" calcext:value-type="error">
            <text:p>#DIV/0!</text:p>
          </table:table-cell>
          <table:table-cell table:style-name="ce79" table:formula="of:=[.I45]/[.$I$34]*100" office:value-type="float" office:value="0" calcext:value-type="float">
            <text:p>0.000000 </text:p>
          </table:table-cell>
          <table:table-cell table:style-name="ce79" table:formula="of:=[.K45]/[.$K$34]*100" office:value-type="float" office:value="0" calcext:value-type="float">
            <text:p>0.000000 </text:p>
          </table:table-cell>
          <table:table-cell table:style-name="ce79" table:formula="of:=[.O45]/[.$O$34]*100" office:value-type="float" office:value="0" calcext:value-type="float">
            <text:p>0.000000 </text:p>
          </table:table-cell>
          <table:table-cell table:style-name="ce79" table:formula="of:=[.Q45]/[.$Q$34]*100" office:value-type="float" office:value="0" calcext:value-type="float">
            <text:p>0.000000 </text:p>
          </table:table-cell>
          <table:table-cell table:style-name="ce79" table:formula="of:=[.S45]/[.$S$34]*100" office:value-type="string" office:string-value="" calcext:value-type="error">
            <text:p>#DIV/0!</text:p>
          </table:table-cell>
          <table:table-cell table:style-name="ce79" table:formula="of:=[.U45]/[.$U$34]*100" office:value-type="float" office:value="0" calcext:value-type="float">
            <text:p>0.000000 </text:p>
          </table:table-cell>
          <table:table-cell table:style-name="ce79" table:formula="of:=[.W45]/[.$W$34]*100" office:value-type="float" office:value="0" calcext:value-type="float">
            <text:p>0.000000 </text:p>
          </table:table-cell>
          <table:table-cell table:style-name="ce79" table:formula="of:=[.Y45]/[.$Y$34]*100" office:value-type="float" office:value="0" calcext:value-type="float">
            <text:p>0.000000 </text:p>
          </table:table-cell>
          <table:table-cell table:style-name="ce79" table:formula="of:=[.AA45]/[.$AA$34]*100" office:value-type="float" office:value="0" calcext:value-type="float">
            <text:p>0.000000 </text:p>
          </table:table-cell>
          <table:table-cell table:style-name="ce79" table:formula="of:=[.AC45]/[.$AC$34]*100" office:value-type="float" office:value="0" calcext:value-type="float">
            <text:p>0.000000 </text:p>
          </table:table-cell>
          <table:table-cell table:style-name="ce79" table:formula="of:=[.AE45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苗栗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苗栗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苗栗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苗栗.F31]" office:value-type="float" office:value="1815" calcext:value-type="float">
            <text:p><text:s/>1,815 </text:p>
          </table:table-cell>
          <table:table-cell table:style-name="ce46" table:formula="of:=RANK([.I46];[.$I$38:.$I$59];0)" office:value-type="float" office:value="3" calcext:value-type="float">
            <text:p>3 </text:p>
          </table:table-cell>
          <table:table-cell table:style-name="ce52" table:formula="of:=[$苗栗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苗栗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苗栗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苗栗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苗栗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苗栗.L31]" office:value-type="float" office:value="26" calcext:value-type="float">
            <text:p><text:s/>26 </text:p>
          </table:table-cell>
          <table:table-cell table:style-name="ce46" table:formula="of:=RANK([.W46];([.$W$38:.$W$59]);0)" office:value-type="float" office:value="4" calcext:value-type="float">
            <text:p>4 </text:p>
          </table:table-cell>
          <table:table-cell table:style-name="ce41" table:formula="of:=[$苗栗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苗栗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苗栗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苗栗.P31]" office:value-type="float" office:value="19315" calcext:value-type="float">
            <text:p><text:s/>19,315 </text:p>
          </table:table-cell>
          <table:table-cell table:style-name="ce73" table:formula="of:=RANK([.AE46];([.$AE$38:.$AE$59]);0)" office:value-type="float" office:value="5" calcext:value-type="float">
            <text:p>5 </text:p>
          </table:table-cell>
          <table:table-cell table:style-name="ce4"/>
          <table:table-cell table:style-name="ce79" table:formula="of:=[.E46]/[.$E$34]*100" office:value-type="float" office:value="0" calcext:value-type="float">
            <text:p>0.000000 </text:p>
          </table:table-cell>
          <table:table-cell table:style-name="ce79" table:formula="of:=[.G46]/[.$G$34]*100" office:value-type="string" office:string-value="" calcext:value-type="error">
            <text:p>#DIV/0!</text:p>
          </table:table-cell>
          <table:table-cell table:style-name="ce79" table:formula="of:=[.I46]/[.$I$34]*100" office:value-type="float" office:value="19.259337860781" calcext:value-type="float">
            <text:p>19.259338 </text:p>
          </table:table-cell>
          <table:table-cell table:style-name="ce79" table:formula="of:=[.K46]/[.$K$34]*100" office:value-type="float" office:value="0" calcext:value-type="float">
            <text:p>0.000000 </text:p>
          </table:table-cell>
          <table:table-cell table:style-name="ce79" table:formula="of:=[.O46]/[.$O$34]*100" office:value-type="float" office:value="0" calcext:value-type="float">
            <text:p>0.000000 </text:p>
          </table:table-cell>
          <table:table-cell table:style-name="ce79" table:formula="of:=[.Q46]/[.$Q$34]*100" office:value-type="float" office:value="0" calcext:value-type="float">
            <text:p>0.000000 </text:p>
          </table:table-cell>
          <table:table-cell table:style-name="ce79" table:formula="of:=[.S46]/[.$S$34]*100" office:value-type="string" office:string-value="" calcext:value-type="error">
            <text:p>#DIV/0!</text:p>
          </table:table-cell>
          <table:table-cell table:style-name="ce79" table:formula="of:=[.U46]/[.$U$34]*100" office:value-type="float" office:value="0" calcext:value-type="float">
            <text:p>0.000000 </text:p>
          </table:table-cell>
          <table:table-cell table:style-name="ce79" table:formula="of:=[.W46]/[.$W$34]*100" office:value-type="float" office:value="4.08805031446541" calcext:value-type="float">
            <text:p>4.088050 </text:p>
          </table:table-cell>
          <table:table-cell table:style-name="ce79" table:formula="of:=[.Y46]/[.$Y$34]*100" office:value-type="float" office:value="0" calcext:value-type="float">
            <text:p>0.000000 </text:p>
          </table:table-cell>
          <table:table-cell table:style-name="ce79" table:formula="of:=[.AA46]/[.$AA$34]*100" office:value-type="float" office:value="0" calcext:value-type="float">
            <text:p>0.000000 </text:p>
          </table:table-cell>
          <table:table-cell table:style-name="ce79" table:formula="of:=[.AC46]/[.$AC$34]*100" office:value-type="float" office:value="0" calcext:value-type="float">
            <text:p>0.000000 </text:p>
          </table:table-cell>
          <table:table-cell table:style-name="ce79" table:formula="of:=[.AE46]/[.$AE$34]*100" office:value-type="float" office:value="2.17711074916731" calcext:value-type="float">
            <text:p>2.177111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彰化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彰化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彰化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彰化.F31]" office:value-type="float" office:value="1883" calcext:value-type="float">
            <text:p><text:s/>1,883 </text:p>
          </table:table-cell>
          <table:table-cell table:style-name="ce46" table:formula="of:=RANK([.I47];[.$I$38:.$I$59];0)" office:value-type="float" office:value="2" calcext:value-type="float">
            <text:p>2 </text:p>
          </table:table-cell>
          <table:table-cell table:style-name="ce52" table:formula="of:=[$彰化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彰化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彰化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彰化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彰化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彰化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彰化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彰化.N31]" office:value-type="float" office:value="62348" calcext:value-type="float">
            <text:p><text:s/>62,348 </text:p>
          </table:table-cell>
          <table:table-cell table:style-name="ce46" table:formula="of:=RANK([.AA47];([.$AA$38:.$AA$59]);0)" office:value-type="float" office:value="1" calcext:value-type="float">
            <text:p>1 </text:p>
          </table:table-cell>
          <table:table-cell table:style-name="ce41" table:formula="of:=[$彰化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彰化.P31]" office:value-type="float" office:value="385611" calcext:value-type="float">
            <text:p><text:s/>385,611 </text:p>
          </table:table-cell>
          <table:table-cell table:style-name="ce73" table:formula="of:=RANK([.AE47];([.$AE$38:.$AE$59]);0)" office:value-type="float" office:value="1" calcext:value-type="float">
            <text:p>1 </text:p>
          </table:table-cell>
          <table:table-cell table:style-name="ce4"/>
          <table:table-cell table:style-name="ce79" table:formula="of:=[.E47]/[.$E$34]*100" office:value-type="float" office:value="0" calcext:value-type="float">
            <text:p>0.000000 </text:p>
          </table:table-cell>
          <table:table-cell table:style-name="ce79" table:formula="of:=[.G47]/[.$G$34]*100" office:value-type="string" office:string-value="" calcext:value-type="error">
            <text:p>#DIV/0!</text:p>
          </table:table-cell>
          <table:table-cell table:style-name="ce79" table:formula="of:=[.I47]/[.$I$34]*100" office:value-type="float" office:value="19.9808998302207" calcext:value-type="float">
            <text:p>19.980900 </text:p>
          </table:table-cell>
          <table:table-cell table:style-name="ce79" table:formula="of:=[.K47]/[.$K$34]*100" office:value-type="float" office:value="0" calcext:value-type="float">
            <text:p>0.000000 </text:p>
          </table:table-cell>
          <table:table-cell table:style-name="ce79" table:formula="of:=[.O47]/[.$O$34]*100" office:value-type="float" office:value="0" calcext:value-type="float">
            <text:p>0.000000 </text:p>
          </table:table-cell>
          <table:table-cell table:style-name="ce79" table:formula="of:=[.Q47]/[.$Q$34]*100" office:value-type="float" office:value="0" calcext:value-type="float">
            <text:p>0.000000 </text:p>
          </table:table-cell>
          <table:table-cell table:style-name="ce79" table:formula="of:=[.S47]/[.$S$34]*100" office:value-type="string" office:string-value="" calcext:value-type="error">
            <text:p>#DIV/0!</text:p>
          </table:table-cell>
          <table:table-cell table:style-name="ce79" table:formula="of:=[.U47]/[.$U$34]*100" office:value-type="float" office:value="0" calcext:value-type="float">
            <text:p>0.000000 </text:p>
          </table:table-cell>
          <table:table-cell table:style-name="ce79" table:formula="of:=[.W47]/[.$W$34]*100" office:value-type="float" office:value="0" calcext:value-type="float">
            <text:p>0.000000 </text:p>
          </table:table-cell>
          <table:table-cell table:style-name="ce79" table:formula="of:=[.Y47]/[.$Y$34]*100" office:value-type="float" office:value="0" calcext:value-type="float">
            <text:p>0.000000 </text:p>
          </table:table-cell>
          <table:table-cell table:style-name="ce79" table:formula="of:=[.AA47]/[.$AA$34]*100" office:value-type="float" office:value="45.5973554879476" calcext:value-type="float">
            <text:p>45.597355 </text:p>
          </table:table-cell>
          <table:table-cell table:style-name="ce79" table:formula="of:=[.AC47]/[.$AC$34]*100" office:value-type="float" office:value="0" calcext:value-type="float">
            <text:p>0.000000 </text:p>
          </table:table-cell>
          <table:table-cell table:style-name="ce79" table:formula="of:=[.AE47]/[.$AE$34]*100" office:value-type="float" office:value="43.4645536162131" calcext:value-type="float">
            <text:p>43.464554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南投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0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48]/[.$E$34]*100" office:value-type="float" office:value="0" calcext:value-type="float">
            <text:p>0.000000 </text:p>
          </table:table-cell>
          <table:table-cell table:style-name="ce79" table:formula="of:=[.G48]/[.$G$34]*100" office:value-type="string" office:string-value="" calcext:value-type="error">
            <text:p>#DIV/0!</text:p>
          </table:table-cell>
          <table:table-cell table:style-name="ce79" table:formula="of:=[.I48]/[.$I$34]*100" office:value-type="float" office:value="0" calcext:value-type="float">
            <text:p>0.000000 </text:p>
          </table:table-cell>
          <table:table-cell table:style-name="ce79" table:formula="of:=[.K48]/[.$K$34]*100" office:value-type="float" office:value="0" calcext:value-type="float">
            <text:p>0.000000 </text:p>
          </table:table-cell>
          <table:table-cell table:style-name="ce79" table:formula="of:=[.O48]/[.$O$34]*100" office:value-type="float" office:value="0" calcext:value-type="float">
            <text:p>0.000000 </text:p>
          </table:table-cell>
          <table:table-cell table:style-name="ce79" table:formula="of:=[.Q48]/[.$Q$34]*100" office:value-type="float" office:value="0" calcext:value-type="float">
            <text:p>0.000000 </text:p>
          </table:table-cell>
          <table:table-cell table:style-name="ce79" table:formula="of:=[.S48]/[.$S$34]*100" office:value-type="string" office:string-value="" calcext:value-type="error">
            <text:p>#DIV/0!</text:p>
          </table:table-cell>
          <table:table-cell table:style-name="ce79" table:formula="of:=[.U48]/[.$U$34]*100" office:value-type="float" office:value="0" calcext:value-type="float">
            <text:p>0.000000 </text:p>
          </table:table-cell>
          <table:table-cell table:style-name="ce79" table:formula="of:=[.W48]/[.$W$34]*100" office:value-type="float" office:value="0" calcext:value-type="float">
            <text:p>0.000000 </text:p>
          </table:table-cell>
          <table:table-cell table:style-name="ce79" table:formula="of:=[.Y48]/[.$Y$34]*100" office:value-type="float" office:value="0" calcext:value-type="float">
            <text:p>0.000000 </text:p>
          </table:table-cell>
          <table:table-cell table:style-name="ce79" table:formula="of:=[.AA48]/[.$AA$34]*100" office:value-type="float" office:value="0" calcext:value-type="float">
            <text:p>0.000000 </text:p>
          </table:table-cell>
          <table:table-cell table:style-name="ce79" table:formula="of:=[.AC48]/[.$AC$34]*100" office:value-type="float" office:value="0" calcext:value-type="float">
            <text:p>0.000000 </text:p>
          </table:table-cell>
          <table:table-cell table:style-name="ce79" table:formula="of:=[.AE48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雲林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雲林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雲林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雲林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雲林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雲林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雲林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雲林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雲林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雲林.L31]" office:value-type="float" office:value="30" calcext:value-type="float">
            <text:p><text:s/>30 </text:p>
          </table:table-cell>
          <table:table-cell table:style-name="ce46" table:formula="of:=RANK([.W49];([.$W$38:.$W$59]);0)" office:value-type="float" office:value="3" calcext:value-type="float">
            <text:p>3 </text:p>
          </table:table-cell>
          <table:table-cell table:style-name="ce41" table:formula="of:=[$雲林.M31]" office:value-type="float" office:value="40" calcext:value-type="float">
            <text:p><text:s/>40 </text:p>
          </table:table-cell>
          <table:table-cell table:style-name="ce46" table:formula="of:=RANK([.Y49];([.$Y$38:.$Y$59]);0)" office:value-type="float" office:value="3" calcext:value-type="float">
            <text:p>3 </text:p>
          </table:table-cell>
          <table:table-cell table:style-name="ce41" table:formula="of:=[$雲林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雲林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雲林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49]/[.$E$34]*100" office:value-type="float" office:value="0" calcext:value-type="float">
            <text:p>0.000000 </text:p>
          </table:table-cell>
          <table:table-cell table:style-name="ce79" table:formula="of:=[.G49]/[.$G$34]*100" office:value-type="string" office:string-value="" calcext:value-type="error">
            <text:p>#DIV/0!</text:p>
          </table:table-cell>
          <table:table-cell table:style-name="ce79" table:formula="of:=[.I49]/[.$I$34]*100" office:value-type="float" office:value="0" calcext:value-type="float">
            <text:p>0.000000 </text:p>
          </table:table-cell>
          <table:table-cell table:style-name="ce79" table:formula="of:=[.K49]/[.$K$34]*100" office:value-type="float" office:value="0" calcext:value-type="float">
            <text:p>0.000000 </text:p>
          </table:table-cell>
          <table:table-cell table:style-name="ce79" table:formula="of:=[.O49]/[.$O$34]*100" office:value-type="float" office:value="0" calcext:value-type="float">
            <text:p>0.000000 </text:p>
          </table:table-cell>
          <table:table-cell table:style-name="ce79" table:formula="of:=[.Q49]/[.$Q$34]*100" office:value-type="float" office:value="0" calcext:value-type="float">
            <text:p>0.000000 </text:p>
          </table:table-cell>
          <table:table-cell table:style-name="ce79" table:formula="of:=[.S49]/[.$S$34]*100" office:value-type="string" office:string-value="" calcext:value-type="error">
            <text:p>#DIV/0!</text:p>
          </table:table-cell>
          <table:table-cell table:style-name="ce79" table:formula="of:=[.U49]/[.$U$34]*100" office:value-type="float" office:value="0" calcext:value-type="float">
            <text:p>0.000000 </text:p>
          </table:table-cell>
          <table:table-cell table:style-name="ce79" table:formula="of:=[.W49]/[.$W$34]*100" office:value-type="float" office:value="4.71698113207547" calcext:value-type="float">
            <text:p>4.716981 </text:p>
          </table:table-cell>
          <table:table-cell table:style-name="ce79" table:formula="of:=[.Y49]/[.$Y$34]*100" office:value-type="float" office:value="4.25531914893617" calcext:value-type="float">
            <text:p>4.255319 </text:p>
          </table:table-cell>
          <table:table-cell table:style-name="ce79" table:formula="of:=[.AA49]/[.$AA$34]*100" office:value-type="float" office:value="0" calcext:value-type="float">
            <text:p>0.000000 </text:p>
          </table:table-cell>
          <table:table-cell table:style-name="ce79" table:formula="of:=[.AC49]/[.$AC$34]*100" office:value-type="float" office:value="0" calcext:value-type="float">
            <text:p>0.000000 </text:p>
          </table:table-cell>
          <table:table-cell table:style-name="ce79" table:formula="of:=[.AE49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嘉義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嘉義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嘉義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嘉義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嘉義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嘉義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嘉義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嘉義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嘉義.L31]" office:value-type="float" office:value="60" calcext:value-type="float">
            <text:p><text:s/>60 </text:p>
          </table:table-cell>
          <table:table-cell table:style-name="ce46" table:formula="of:=RANK([.W50];([.$W$38:.$W$59]);0)" office:value-type="float" office:value="2" calcext:value-type="float">
            <text:p>2 </text:p>
          </table:table-cell>
          <table:table-cell table:style-name="ce41" table:formula="of:=[$嘉義.M31]" office:value-type="float" office:value="100" calcext:value-type="float">
            <text:p><text:s/>100 </text:p>
          </table:table-cell>
          <table:table-cell table:style-name="ce46" table:formula="of:=RANK([.Y50];([.$Y$38:.$Y$59]);0)" office:value-type="float" office:value="2" calcext:value-type="float">
            <text:p>2 </text:p>
          </table:table-cell>
          <table:table-cell table:style-name="ce41" table:formula="of:=[$嘉義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嘉義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嘉義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50]/[.$E$34]*100" office:value-type="float" office:value="0" calcext:value-type="float">
            <text:p>0.000000 </text:p>
          </table:table-cell>
          <table:table-cell table:style-name="ce79" table:formula="of:=[.G50]/[.$G$34]*100" office:value-type="string" office:string-value="" calcext:value-type="error">
            <text:p>#DIV/0!</text:p>
          </table:table-cell>
          <table:table-cell table:style-name="ce79" table:formula="of:=[.I50]/[.$I$34]*100" office:value-type="float" office:value="0" calcext:value-type="float">
            <text:p>0.000000 </text:p>
          </table:table-cell>
          <table:table-cell table:style-name="ce79" table:formula="of:=[.K50]/[.$K$34]*100" office:value-type="float" office:value="0" calcext:value-type="float">
            <text:p>0.000000 </text:p>
          </table:table-cell>
          <table:table-cell table:style-name="ce79" table:formula="of:=[.O50]/[.$O$34]*100" office:value-type="float" office:value="0" calcext:value-type="float">
            <text:p>0.000000 </text:p>
          </table:table-cell>
          <table:table-cell table:style-name="ce79" table:formula="of:=[.Q50]/[.$Q$34]*100" office:value-type="float" office:value="0" calcext:value-type="float">
            <text:p>0.000000 </text:p>
          </table:table-cell>
          <table:table-cell table:style-name="ce79" table:formula="of:=[.S50]/[.$S$34]*100" office:value-type="string" office:string-value="" calcext:value-type="error">
            <text:p>#DIV/0!</text:p>
          </table:table-cell>
          <table:table-cell table:style-name="ce79" table:formula="of:=[.U50]/[.$U$34]*100" office:value-type="float" office:value="0" calcext:value-type="float">
            <text:p>0.000000 </text:p>
          </table:table-cell>
          <table:table-cell table:style-name="ce79" table:formula="of:=[.W50]/[.$W$34]*100" office:value-type="float" office:value="9.43396226415094" calcext:value-type="float">
            <text:p>9.433962 </text:p>
          </table:table-cell>
          <table:table-cell table:style-name="ce79" table:formula="of:=[.Y50]/[.$Y$34]*100" office:value-type="float" office:value="10.6382978723404" calcext:value-type="float">
            <text:p>10.638298 </text:p>
          </table:table-cell>
          <table:table-cell table:style-name="ce79" table:formula="of:=[.AA50]/[.$AA$34]*100" office:value-type="float" office:value="0" calcext:value-type="float">
            <text:p>0.000000 </text:p>
          </table:table-cell>
          <table:table-cell table:style-name="ce79" table:formula="of:=[.AC50]/[.$AC$34]*100" office:value-type="float" office:value="0" calcext:value-type="float">
            <text:p>0.000000 </text:p>
          </table:table-cell>
          <table:table-cell table:style-name="ce79" table:formula="of:=[.AE50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屏東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屏東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屏東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屏東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屏東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屏東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屏東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屏東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屏東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屏東.L31]" office:value-type="float" office:value="21" calcext:value-type="float">
            <text:p><text:s/>21 </text:p>
          </table:table-cell>
          <table:table-cell table:style-name="ce46" table:formula="of:=RANK([.W51];([.$W$38:.$W$59]);0)" office:value-type="float" office:value="6" calcext:value-type="float">
            <text:p>6 </text:p>
          </table:table-cell>
          <table:table-cell table:style-name="ce41" table:formula="of:=[$屏東.M31]" office:value-type="float" office:value="800" calcext:value-type="float">
            <text:p><text:s/>800 </text:p>
          </table:table-cell>
          <table:table-cell table:style-name="ce46" table:formula="of:=RANK([.Y51];([.$Y$38:.$Y$59]);0)" office:value-type="float" office:value="1" calcext:value-type="float">
            <text:p>1 </text:p>
          </table:table-cell>
          <table:table-cell table:style-name="ce41" table:formula="of:=[$屏東.N31]" office:value-type="float" office:value="2184" calcext:value-type="float">
            <text:p><text:s/>2,184 </text:p>
          </table:table-cell>
          <table:table-cell table:style-name="ce46" table:formula="of:=RANK([.AA51];([.$AA$38:.$AA$59]);0)" office:value-type="float" office:value="6" calcext:value-type="float">
            <text:p>6 </text:p>
          </table:table-cell>
          <table:table-cell table:style-name="ce41" table:formula="of:=[$屏東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屏東.P31]" office:value-type="float" office:value="65600" calcext:value-type="float">
            <text:p><text:s/>65,600 </text:p>
          </table:table-cell>
          <table:table-cell table:style-name="ce73" table:formula="of:=RANK([.AE51];([.$AE$37:.$AE$59]);0)" office:value-type="float" office:value="4" calcext:value-type="float">
            <text:p>4 </text:p>
          </table:table-cell>
          <table:table-cell table:style-name="ce4"/>
          <table:table-cell table:style-name="ce79" table:formula="of:=[.E51]/[.$E$34]*100" office:value-type="float" office:value="0" calcext:value-type="float">
            <text:p>0.000000 </text:p>
          </table:table-cell>
          <table:table-cell table:style-name="ce79" table:formula="of:=[.G51]/[.$G$34]*100" office:value-type="string" office:string-value="" calcext:value-type="error">
            <text:p>#DIV/0!</text:p>
          </table:table-cell>
          <table:table-cell table:style-name="ce79" table:formula="of:=[.I51]/[.$I$34]*100" office:value-type="float" office:value="0" calcext:value-type="float">
            <text:p>0.000000 </text:p>
          </table:table-cell>
          <table:table-cell table:style-name="ce79" table:formula="of:=[.K51]/[.$K$34]*100" office:value-type="float" office:value="0" calcext:value-type="float">
            <text:p>0.000000 </text:p>
          </table:table-cell>
          <table:table-cell table:style-name="ce79" table:formula="of:=[.O51]/[.$O$34]*100" office:value-type="float" office:value="0" calcext:value-type="float">
            <text:p>0.000000 </text:p>
          </table:table-cell>
          <table:table-cell table:style-name="ce79" table:formula="of:=[.Q51]/[.$Q$34]*100" office:value-type="float" office:value="0" calcext:value-type="float">
            <text:p>0.000000 </text:p>
          </table:table-cell>
          <table:table-cell table:style-name="ce79" table:formula="of:=[.S51]/[.$S$34]*100" office:value-type="string" office:string-value="" calcext:value-type="error">
            <text:p>#DIV/0!</text:p>
          </table:table-cell>
          <table:table-cell table:style-name="ce79" table:formula="of:=[.U51]/[.$U$34]*100" office:value-type="float" office:value="0" calcext:value-type="float">
            <text:p>0.000000 </text:p>
          </table:table-cell>
          <table:table-cell table:style-name="ce79" table:formula="of:=[.W51]/[.$W$34]*100" office:value-type="float" office:value="3.30188679245283" calcext:value-type="float">
            <text:p>3.301887 </text:p>
          </table:table-cell>
          <table:table-cell table:style-name="ce79" table:formula="of:=[.Y51]/[.$Y$34]*100" office:value-type="float" office:value="85.1063829787234" calcext:value-type="float">
            <text:p>85.106383 </text:p>
          </table:table-cell>
          <table:table-cell table:style-name="ce79" table:formula="of:=[.AA51]/[.$AA$34]*100" office:value-type="float" office:value="1.59723847413995" calcext:value-type="float">
            <text:p>1.597238 </text:p>
          </table:table-cell>
          <table:table-cell table:style-name="ce79" table:formula="of:=[.AC51]/[.$AC$34]*100" office:value-type="float" office:value="0" calcext:value-type="float">
            <text:p>0.000000 </text:p>
          </table:table-cell>
          <table:table-cell table:style-name="ce79" table:formula="of:=[.AE51]/[.$AE$34]*100" office:value-type="float" office:value="7.39417370672408" calcext:value-type="float">
            <text:p>7.394174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東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臺東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東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東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臺東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46" table:formula="of:=RANK([.M52];([.$M$38:.$M$59]);0)" office:value-type="float" office:value="1" calcext:value-type="float">
            <text:p>1 </text:p>
          </table:table-cell>
          <table:table-cell table:style-name="ce41" table:formula="of:=[$臺東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臺東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東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東.K31]" office:value-type="float" office:value="130" calcext:value-type="float">
            <text:p><text:s/>130 </text:p>
          </table:table-cell>
          <table:table-cell table:style-name="ce46" table:formula="of:=RANK([.U52];([.$U$38:.$U$59]);0)" office:value-type="float" office:value="1" calcext:value-type="float">
            <text:p>1 </text:p>
          </table:table-cell>
          <table:table-cell table:style-name="ce41" table:formula="of:=[$臺東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東.M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東.N31]" office:value-type="float" office:value="7" calcext:value-type="float">
            <text:p><text:s/>7 </text:p>
          </table:table-cell>
          <table:table-cell table:style-name="ce46" table:formula="of:=RANK([.AA52];([.$AA$38:.$AA$59]);0)" office:value-type="float" office:value="9" calcext:value-type="float">
            <text:p>9 </text:p>
          </table:table-cell>
          <table:table-cell table:style-name="ce41" table:formula="of:=[$臺東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臺東.P31]" office:value-type="float" office:value="291200" calcext:value-type="float">
            <text:p><text:s/>291,200 </text:p>
          </table:table-cell>
          <table:table-cell table:style-name="ce73" table:formula="of:=RANK([.AE52];([.$AE$37:.$AE$59]);0)" office:value-type="float" office:value="2" calcext:value-type="float">
            <text:p>2 </text:p>
          </table:table-cell>
          <table:table-cell table:style-name="ce4"/>
          <table:table-cell table:style-name="ce79" table:formula="of:=[.E52]/[.$E$34]*100" office:value-type="float" office:value="0" calcext:value-type="float">
            <text:p>0.000000 </text:p>
          </table:table-cell>
          <table:table-cell table:style-name="ce79" table:formula="of:=[.G52]/[.$G$34]*100" office:value-type="string" office:string-value="" calcext:value-type="error">
            <text:p>#DIV/0!</text:p>
          </table:table-cell>
          <table:table-cell table:style-name="ce79" table:formula="of:=[.I52]/[.$I$34]*100" office:value-type="float" office:value="0" calcext:value-type="float">
            <text:p>0.000000 </text:p>
          </table:table-cell>
          <table:table-cell table:style-name="ce79" table:formula="of:=[.K52]/[.$K$34]*100" office:value-type="float" office:value="0" calcext:value-type="float">
            <text:p>0.000000 </text:p>
          </table:table-cell>
          <table:table-cell table:style-name="ce79" table:formula="of:=[.O52]/[.$O$34]*100" office:value-type="float" office:value="0" calcext:value-type="float">
            <text:p>0.000000 </text:p>
          </table:table-cell>
          <table:table-cell table:style-name="ce79" table:formula="of:=[.Q52]/[.$Q$34]*100" office:value-type="float" office:value="0" calcext:value-type="float">
            <text:p>0.000000 </text:p>
          </table:table-cell>
          <table:table-cell table:style-name="ce79" table:formula="of:=[.S52]/[.$S$34]*100" office:value-type="string" office:string-value="" calcext:value-type="error">
            <text:p>#DIV/0!</text:p>
          </table:table-cell>
          <table:table-cell table:style-name="ce79" table:formula="of:=[.U52]/[.$U$34]*100" office:value-type="float" office:value="52" calcext:value-type="float">
            <text:p>52.000000 </text:p>
          </table:table-cell>
          <table:table-cell table:style-name="ce79" table:formula="of:=[.W52]/[.$W$34]*100" office:value-type="float" office:value="0" calcext:value-type="float">
            <text:p>0.000000 </text:p>
          </table:table-cell>
          <table:table-cell table:style-name="ce79" table:formula="of:=[.Y52]/[.$Y$34]*100" office:value-type="float" office:value="0" calcext:value-type="float">
            <text:p>0.000000 </text:p>
          </table:table-cell>
          <table:table-cell table:style-name="ce79" table:formula="of:=[.AA52]/[.$AA$34]*100" office:value-type="float" office:value="0.00511935408378189" calcext:value-type="float">
            <text:p>0.005119 </text:p>
          </table:table-cell>
          <table:table-cell table:style-name="ce79" table:formula="of:=[.AC52]/[.$AC$34]*100" office:value-type="float" office:value="0" calcext:value-type="float">
            <text:p>0.000000 </text:p>
          </table:table-cell>
          <table:table-cell table:style-name="ce79" table:formula="of:=[.AE52]/[.$AE$34]*100" office:value-type="float" office:value="32.8229174298483" calcext:value-type="float">
            <text:p>32.822917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花蓮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花蓮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花蓮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花蓮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花蓮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花蓮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花蓮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花蓮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花蓮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花蓮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花蓮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花蓮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花蓮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花蓮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53]/[.$E$34]*100" office:value-type="float" office:value="0" calcext:value-type="float">
            <text:p>0.000000 </text:p>
          </table:table-cell>
          <table:table-cell table:style-name="ce79" table:formula="of:=[.G53]/[.$G$34]*100" office:value-type="string" office:string-value="" calcext:value-type="error">
            <text:p>#DIV/0!</text:p>
          </table:table-cell>
          <table:table-cell table:style-name="ce79" table:formula="of:=[.I53]/[.$I$34]*100" office:value-type="float" office:value="0" calcext:value-type="float">
            <text:p>0.000000 </text:p>
          </table:table-cell>
          <table:table-cell table:style-name="ce79" table:formula="of:=[.K53]/[.$K$34]*100" office:value-type="float" office:value="0" calcext:value-type="float">
            <text:p>0.000000 </text:p>
          </table:table-cell>
          <table:table-cell table:style-name="ce79" table:formula="of:=[.O53]/[.$O$34]*100" office:value-type="float" office:value="0" calcext:value-type="float">
            <text:p>0.000000 </text:p>
          </table:table-cell>
          <table:table-cell table:style-name="ce79" table:formula="of:=[.Q53]/[.$Q$34]*100" office:value-type="float" office:value="0" calcext:value-type="float">
            <text:p>0.000000 </text:p>
          </table:table-cell>
          <table:table-cell table:style-name="ce79" table:formula="of:=[.S53]/[.$S$34]*100" office:value-type="string" office:string-value="" calcext:value-type="error">
            <text:p>#DIV/0!</text:p>
          </table:table-cell>
          <table:table-cell table:style-name="ce79" table:formula="of:=[.U53]/[.$U$34]*100" office:value-type="float" office:value="0" calcext:value-type="float">
            <text:p>0.000000 </text:p>
          </table:table-cell>
          <table:table-cell table:style-name="ce79" table:formula="of:=[.W53]/[.$W$34]*100" office:value-type="float" office:value="0" calcext:value-type="float">
            <text:p>0.000000 </text:p>
          </table:table-cell>
          <table:table-cell table:style-name="ce79" table:formula="of:=[.Y53]/[.$Y$34]*100" office:value-type="float" office:value="0" calcext:value-type="float">
            <text:p>0.000000 </text:p>
          </table:table-cell>
          <table:table-cell table:style-name="ce79" table:formula="of:=[.AA53]/[.$AA$34]*100" office:value-type="float" office:value="0" calcext:value-type="float">
            <text:p>0.000000 </text:p>
          </table:table-cell>
          <table:table-cell table:style-name="ce79" table:formula="of:=[.AC53]/[.$AC$34]*100" office:value-type="float" office:value="0" calcext:value-type="float">
            <text:p>0.000000 </text:p>
          </table:table-cell>
          <table:table-cell table:style-name="ce79" table:formula="of:=[.AE53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澎湖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澎湖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澎湖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澎湖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澎湖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澎湖.H31]" office:value-type="float" office:value="653" calcext:value-type="float">
            <text:p><text:s/>653 </text:p>
          </table:table-cell>
          <table:table-cell table:style-name="ce46" table:formula="of:=RANK([.O54];[.$O$38:.$O$59];0)" office:value-type="float" office:value="1" calcext:value-type="float">
            <text:p>1 </text:p>
          </table:table-cell>
          <table:table-cell table:style-name="ce41" table:formula="of:=[$澎湖.I31]" office:value-type="float" office:value="102" calcext:value-type="float">
            <text:p><text:s/>102 </text:p>
          </table:table-cell>
          <table:table-cell table:style-name="ce46" table:formula="of:=RANK([.Q54];[.$Q$38:.$Q$59];0)" office:value-type="float" office:value="1" calcext:value-type="float">
            <text:p>1 </text:p>
          </table:table-cell>
          <table:table-cell table:style-name="ce41" table:formula="of:=[$澎湖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澎湖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澎湖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澎湖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澎湖.N31]" office:value-type="float" office:value="819" calcext:value-type="float">
            <text:p><text:s/>819 </text:p>
          </table:table-cell>
          <table:table-cell table:style-name="ce46" table:formula="of:=RANK([.AA54];([.$AA$38:.$AA$59]);0)" office:value-type="float" office:value="7" calcext:value-type="float">
            <text:p>7 </text:p>
          </table:table-cell>
          <table:table-cell table:style-name="ce41" table:formula="of:=[$澎湖.O31]" office:value-type="float" office:value="30" calcext:value-type="float">
            <text:p><text:s/>30 </text:p>
          </table:table-cell>
          <table:table-cell table:style-name="ce46" table:formula="of:=RANK([.AC54];([.$AC$38:.$AC$59]);0)" office:value-type="float" office:value="3" calcext:value-type="float">
            <text:p>3 </text:p>
          </table:table-cell>
          <table:table-cell table:style-name="ce41" table:formula="of:=[$澎湖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54]/[.$E$34]*100" office:value-type="float" office:value="0" calcext:value-type="float">
            <text:p>0.000000 </text:p>
          </table:table-cell>
          <table:table-cell table:style-name="ce79" table:formula="of:=[.G54]/[.$G$34]*100" office:value-type="string" office:string-value="" calcext:value-type="error">
            <text:p>#DIV/0!</text:p>
          </table:table-cell>
          <table:table-cell table:style-name="ce79" table:formula="of:=[.I54]/[.$I$34]*100" office:value-type="float" office:value="0" calcext:value-type="float">
            <text:p>0.000000 </text:p>
          </table:table-cell>
          <table:table-cell table:style-name="ce79" table:formula="of:=[.K54]/[.$K$34]*100" office:value-type="float" office:value="0" calcext:value-type="float">
            <text:p>0.000000 </text:p>
          </table:table-cell>
          <table:table-cell table:style-name="ce79" table:formula="of:=[.O54]/[.$O$34]*100" office:value-type="float" office:value="100" calcext:value-type="float">
            <text:p>100.000000 </text:p>
          </table:table-cell>
          <table:table-cell table:style-name="ce79" table:formula="of:=[.Q54]/[.$Q$34]*100" office:value-type="float" office:value="100" calcext:value-type="float">
            <text:p>100.000000 </text:p>
          </table:table-cell>
          <table:table-cell table:style-name="ce79" table:formula="of:=[.S54]/[.$S$34]*100" office:value-type="string" office:string-value="" calcext:value-type="error">
            <text:p>#DIV/0!</text:p>
          </table:table-cell>
          <table:table-cell table:style-name="ce79" table:formula="of:=[.U54]/[.$U$34]*100" office:value-type="float" office:value="0" calcext:value-type="float">
            <text:p>0.000000 </text:p>
          </table:table-cell>
          <table:table-cell table:style-name="ce79" table:formula="of:=[.W54]/[.$W$34]*100" office:value-type="float" office:value="0" calcext:value-type="float">
            <text:p>0.000000 </text:p>
          </table:table-cell>
          <table:table-cell table:style-name="ce79" table:formula="of:=[.Y54]/[.$Y$34]*100" office:value-type="float" office:value="0" calcext:value-type="float">
            <text:p>0.000000 </text:p>
          </table:table-cell>
          <table:table-cell table:style-name="ce79" table:formula="of:=[.AA54]/[.$AA$34]*100" office:value-type="float" office:value="0.598964427802481" calcext:value-type="float">
            <text:p>0.598964 </text:p>
          </table:table-cell>
          <table:table-cell table:style-name="ce79" table:formula="of:=[.AC54]/[.$AC$34]*100" office:value-type="float" office:value="0.372162262746557" calcext:value-type="float">
            <text:p>0.372162 </text:p>
          </table:table-cell>
          <table:table-cell table:style-name="ce79" table:formula="of:=[.AE54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基隆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基市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基市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基市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[$基市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基市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基市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基市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基市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基市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基市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基市.N31]" office:value-type="float" office:value="3560" calcext:value-type="float">
            <text:p><text:s/>3,560 </text:p>
          </table:table-cell>
          <table:table-cell table:style-name="ce46" table:formula="of:=RANK([.AA55];([.$AA$38:.$AA$59]);0)" office:value-type="float" office:value="5" calcext:value-type="float">
            <text:p>5 </text:p>
          </table:table-cell>
          <table:table-cell table:style-name="ce41" table:formula="of:=[$基市.O31]" office:value-type="float" office:value="241" calcext:value-type="float">
            <text:p><text:s/>241 </text:p>
          </table:table-cell>
          <table:table-cell table:style-name="ce46" table:formula="of:=RANK([.AC55];([.$AC$38:.$AC$59]);0)" office:value-type="float" office:value="2" calcext:value-type="float">
            <text:p>2 </text:p>
          </table:table-cell>
          <table:table-cell table:style-name="ce41" table:formula="of:=[$基市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55]/[.$E$34]*100" office:value-type="float" office:value="0" calcext:value-type="float">
            <text:p>0.000000 </text:p>
          </table:table-cell>
          <table:table-cell table:style-name="ce79" table:formula="of:=[.G55]/[.$G$34]*100" office:value-type="string" office:string-value="" calcext:value-type="error">
            <text:p>#DIV/0!</text:p>
          </table:table-cell>
          <table:table-cell table:style-name="ce79" table:formula="of:=[.I55]/[.$I$34]*100" office:value-type="float" office:value="0" calcext:value-type="float">
            <text:p>0.000000 </text:p>
          </table:table-cell>
          <table:table-cell table:style-name="ce79" table:formula="of:=[.K55]/[.$K$34]*100" office:value-type="float" office:value="0" calcext:value-type="float">
            <text:p>0.000000 </text:p>
          </table:table-cell>
          <table:table-cell table:style-name="ce79" table:formula="of:=[.O55]/[.$O$34]*100" office:value-type="float" office:value="0" calcext:value-type="float">
            <text:p>0.000000 </text:p>
          </table:table-cell>
          <table:table-cell table:style-name="ce79" table:formula="of:=[.Q55]/[.$Q$34]*100" office:value-type="float" office:value="0" calcext:value-type="float">
            <text:p>0.000000 </text:p>
          </table:table-cell>
          <table:table-cell table:style-name="ce79" table:formula="of:=[.S55]/[.$S$34]*100" office:value-type="string" office:string-value="" calcext:value-type="error">
            <text:p>#DIV/0!</text:p>
          </table:table-cell>
          <table:table-cell table:style-name="ce79" table:formula="of:=[.U55]/[.$U$34]*100" office:value-type="float" office:value="0" calcext:value-type="float">
            <text:p>0.000000 </text:p>
          </table:table-cell>
          <table:table-cell table:style-name="ce79" table:formula="of:=[.W55]/[.$W$34]*100" office:value-type="float" office:value="0" calcext:value-type="float">
            <text:p>0.000000 </text:p>
          </table:table-cell>
          <table:table-cell table:style-name="ce79" table:formula="of:=[.Y55]/[.$Y$34]*100" office:value-type="float" office:value="0" calcext:value-type="float">
            <text:p>0.000000 </text:p>
          </table:table-cell>
          <table:table-cell table:style-name="ce79" table:formula="of:=[.AA55]/[.$AA$34]*100" office:value-type="float" office:value="2.60355721975193" calcext:value-type="float">
            <text:p>2.603557 </text:p>
          </table:table-cell>
          <table:table-cell table:style-name="ce79" table:formula="of:=[.AC55]/[.$AC$34]*100" office:value-type="float" office:value="2.98970351073068" calcext:value-type="float">
            <text:p>2.989704 </text:p>
          </table:table-cell>
          <table:table-cell table:style-name="ce79" table:formula="of:=[.AE55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[$竹市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竹市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竹市.F31]" office:value-type="float" office:value="621" calcext:value-type="float">
            <text:p><text:s/>621 </text:p>
          </table:table-cell>
          <table:table-cell table:style-name="ce48" table:formula="of:=RANK([.I56];[.$I$38:.$I$59];0)" office:value-type="float" office:value="4" calcext:value-type="float">
            <text:p>4 </text:p>
          </table:table-cell>
          <table:table-cell table:style-name="ce52" table:formula="of:=[$竹市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竹市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[$竹市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竹市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竹市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竹市.L31]" office:value-type="float" office:value="24" calcext:value-type="float">
            <text:p><text:s/>24 </text:p>
          </table:table-cell>
          <table:table-cell table:style-name="ce46" table:formula="of:=RANK([.W56];([.$W$38:.$W$59]);0)" office:value-type="float" office:value="5" calcext:value-type="float">
            <text:p>5 </text:p>
          </table:table-cell>
          <table:table-cell table:style-name="ce41" table:formula="of:=[$竹市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竹市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竹市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[$竹市.P31]" office:value-type="float" office:value="5459" calcext:value-type="float">
            <text:p><text:s/>5,459 </text:p>
          </table:table-cell>
          <table:table-cell table:style-name="ce73" table:formula="of:=RANK([.AE56];([.$AE$38:.$AE$59]);0)" office:value-type="float" office:value="6" calcext:value-type="float">
            <text:p>6 </text:p>
          </table:table-cell>
          <table:table-cell table:style-name="ce4"/>
          <table:table-cell table:style-name="ce79" table:formula="of:=[.E56]/[.$E$34]*100" office:value-type="float" office:value="0" calcext:value-type="float">
            <text:p>0.000000 </text:p>
          </table:table-cell>
          <table:table-cell table:style-name="ce79" table:formula="of:=[.G56]/[.$G$34]*100" office:value-type="string" office:string-value="" calcext:value-type="error">
            <text:p>#DIV/0!</text:p>
          </table:table-cell>
          <table:table-cell table:style-name="ce79" table:formula="of:=[.I56]/[.$I$34]*100" office:value-type="float" office:value="6.58955857385399" calcext:value-type="float">
            <text:p>6.589559 </text:p>
          </table:table-cell>
          <table:table-cell table:style-name="ce79" table:formula="of:=[.K56]/[.$K$34]*100" office:value-type="float" office:value="0" calcext:value-type="float">
            <text:p>0.000000 </text:p>
          </table:table-cell>
          <table:table-cell table:style-name="ce79" table:formula="of:=[.O56]/[.$O$34]*100" office:value-type="float" office:value="0" calcext:value-type="float">
            <text:p>0.000000 </text:p>
          </table:table-cell>
          <table:table-cell table:style-name="ce79" table:formula="of:=[.Q56]/[.$Q$34]*100" office:value-type="float" office:value="0" calcext:value-type="float">
            <text:p>0.000000 </text:p>
          </table:table-cell>
          <table:table-cell table:style-name="ce79" table:formula="of:=[.S56]/[.$S$34]*100" office:value-type="string" office:string-value="" calcext:value-type="error">
            <text:p>#DIV/0!</text:p>
          </table:table-cell>
          <table:table-cell table:style-name="ce79" table:formula="of:=[.U56]/[.$U$34]*100" office:value-type="float" office:value="0" calcext:value-type="float">
            <text:p>0.000000 </text:p>
          </table:table-cell>
          <table:table-cell table:style-name="ce79" table:formula="of:=[.W56]/[.$W$34]*100" office:value-type="float" office:value="3.77358490566038" calcext:value-type="float">
            <text:p>3.773585 </text:p>
          </table:table-cell>
          <table:table-cell table:style-name="ce79" table:formula="of:=[.Y56]/[.$Y$34]*100" office:value-type="float" office:value="0" calcext:value-type="float">
            <text:p>0.000000 </text:p>
          </table:table-cell>
          <table:table-cell table:style-name="ce79" table:formula="of:=[.AA56]/[.$AA$34]*100" office:value-type="float" office:value="0" calcext:value-type="float">
            <text:p>0.000000 </text:p>
          </table:table-cell>
          <table:table-cell table:style-name="ce79" table:formula="of:=[.AC56]/[.$AC$34]*100" office:value-type="float" office:value="0" calcext:value-type="float">
            <text:p>0.000000 </text:p>
          </table:table-cell>
          <table:table-cell table:style-name="ce79" table:formula="of:=[.AE56]/[.$AE$34]*100" office:value-type="float" office:value="0.615316985747054" calcext:value-type="float">
            <text:p>0.615317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市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0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1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57]/[.$E$34]*100" office:value-type="float" office:value="0" calcext:value-type="float">
            <text:p>0.000000 </text:p>
          </table:table-cell>
          <table:table-cell table:style-name="ce79" table:formula="of:=[.G57]/[.$G$34]*100" office:value-type="string" office:string-value="" calcext:value-type="error">
            <text:p>#DIV/0!</text:p>
          </table:table-cell>
          <table:table-cell table:style-name="ce79" table:formula="of:=[.I57]/[.$I$34]*100" office:value-type="float" office:value="0" calcext:value-type="float">
            <text:p>0.000000 </text:p>
          </table:table-cell>
          <table:table-cell table:style-name="ce79" table:formula="of:=[.K57]/[.$K$34]*100" office:value-type="float" office:value="0" calcext:value-type="float">
            <text:p>0.000000 </text:p>
          </table:table-cell>
          <table:table-cell table:style-name="ce79" table:formula="of:=[.O57]/[.$O$34]*100" office:value-type="float" office:value="0" calcext:value-type="float">
            <text:p>0.000000 </text:p>
          </table:table-cell>
          <table:table-cell table:style-name="ce79" table:formula="of:=[.Q57]/[.$Q$34]*100" office:value-type="float" office:value="0" calcext:value-type="float">
            <text:p>0.000000 </text:p>
          </table:table-cell>
          <table:table-cell table:style-name="ce79" table:formula="of:=[.S57]/[.$S$34]*100" office:value-type="string" office:string-value="" calcext:value-type="error">
            <text:p>#DIV/0!</text:p>
          </table:table-cell>
          <table:table-cell table:style-name="ce79" table:formula="of:=[.U57]/[.$U$34]*100" office:value-type="float" office:value="0" calcext:value-type="float">
            <text:p>0.000000 </text:p>
          </table:table-cell>
          <table:table-cell table:style-name="ce79" table:formula="of:=[.W57]/[.$W$34]*100" office:value-type="float" office:value="0" calcext:value-type="float">
            <text:p>0.000000 </text:p>
          </table:table-cell>
          <table:table-cell table:style-name="ce79" table:formula="of:=[.Y57]/[.$Y$34]*100" office:value-type="float" office:value="0" calcext:value-type="float">
            <text:p>0.000000 </text:p>
          </table:table-cell>
          <table:table-cell table:style-name="ce79" table:formula="of:=[.AA57]/[.$AA$34]*100" office:value-type="float" office:value="0" calcext:value-type="float">
            <text:p>0.000000 </text:p>
          </table:table-cell>
          <table:table-cell table:style-name="ce79" table:formula="of:=[.AC57]/[.$AC$34]*100" office:value-type="float" office:value="0" calcext:value-type="float">
            <text:p>0.000000 </text:p>
          </table:table-cell>
          <table:table-cell table:style-name="ce79" table:formula="of:=[.AE57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table:formula="of:=[$金門縣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金門縣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金門縣.F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table:formula="of:=[$金門縣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金門縣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金門縣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金門縣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金門縣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金門縣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金門縣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2" table:formula="of:=[$金門縣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金門縣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金門縣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58]/[.$E$34]*100" office:value-type="float" office:value="0" calcext:value-type="float">
            <text:p>0.000000 </text:p>
          </table:table-cell>
          <table:table-cell table:style-name="ce79" table:formula="of:=[.G58]/[.$G$34]*100" office:value-type="string" office:string-value="" calcext:value-type="error">
            <text:p>#DIV/0!</text:p>
          </table:table-cell>
          <table:table-cell table:style-name="ce79" table:formula="of:=[.I58]/[.$I$34]*100" office:value-type="float" office:value="0" calcext:value-type="float">
            <text:p>0.000000 </text:p>
          </table:table-cell>
          <table:table-cell table:style-name="ce79" table:formula="of:=[.K58]/[.$K$34]*100" office:value-type="float" office:value="0" calcext:value-type="float">
            <text:p>0.000000 </text:p>
          </table:table-cell>
          <table:table-cell table:style-name="ce79" table:formula="of:=[.O58]/[.$O$34]*100" office:value-type="float" office:value="0" calcext:value-type="float">
            <text:p>0.000000 </text:p>
          </table:table-cell>
          <table:table-cell table:style-name="ce79" table:formula="of:=[.Q58]/[.$Q$34]*100" office:value-type="float" office:value="0" calcext:value-type="float">
            <text:p>0.000000 </text:p>
          </table:table-cell>
          <table:table-cell table:style-name="ce79" table:formula="of:=[.S58]/[.$S$34]*100" office:value-type="string" office:string-value="" calcext:value-type="error">
            <text:p>#DIV/0!</text:p>
          </table:table-cell>
          <table:table-cell table:style-name="ce79" table:formula="of:=[.U58]/[.$U$34]*100" office:value-type="float" office:value="0" calcext:value-type="float">
            <text:p>0.000000 </text:p>
          </table:table-cell>
          <table:table-cell table:style-name="ce79" table:formula="of:=[.W58]/[.$W$34]*100" office:value-type="float" office:value="0" calcext:value-type="float">
            <text:p>0.000000 </text:p>
          </table:table-cell>
          <table:table-cell table:style-name="ce79" table:formula="of:=[.Y58]/[.$Y$34]*100" office:value-type="float" office:value="0" calcext:value-type="float">
            <text:p>0.000000 </text:p>
          </table:table-cell>
          <table:table-cell table:style-name="ce79" table:formula="of:=[.AA58]/[.$AA$34]*100" office:value-type="float" office:value="0" calcext:value-type="float">
            <text:p>0.000000 </text:p>
          </table:table-cell>
          <table:table-cell table:style-name="ce79" table:formula="of:=[.AC58]/[.$AC$34]*100" office:value-type="float" office:value="0" calcext:value-type="float">
            <text:p>0.000000 </text:p>
          </table:table-cell>
          <table:table-cell table:style-name="ce79" table:formula="of:=[.AE58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9" office:value-type="string" calcext:value-type="string">
            <text:p>連江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2" table:formula="of:=[$連江縣.D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連江縣.E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連江縣.F31]" office:value-type="float" office:value="265" calcext:value-type="float">
            <text:p><text:s/>265 </text:p>
          </table:table-cell>
          <table:table-cell table:style-name="ce46" table:formula="of:=RANK([.I59];[.$I$38:.$I$59];0)" office:value-type="float" office:value="6" calcext:value-type="float">
            <text:p>6 </text:p>
          </table:table-cell>
          <table:table-cell table:style-name="ce50" table:formula="of:=[$連江縣.G31]" office:value-type="float" office:value="0" calcext:value-type="float">
            <text:p><text:s/>- <text:s/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連江縣.H3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formula="of:=[$連江縣.I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連江縣.J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連江縣.K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連江縣.L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連江縣.M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2" table:formula="of:=[$連江縣.N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連江縣.O3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table:formula="of:=[$連江縣.P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"/>
          <table:table-cell table:style-name="ce79" table:formula="of:=[.E59]/[.$E$34]*100" office:value-type="float" office:value="0" calcext:value-type="float">
            <text:p>0.000000 </text:p>
          </table:table-cell>
          <table:table-cell table:style-name="ce79" table:formula="of:=[.G59]/[.$G$34]*100" office:value-type="string" office:string-value="" calcext:value-type="error">
            <text:p>#DIV/0!</text:p>
          </table:table-cell>
          <table:table-cell table:style-name="ce79" table:formula="of:=[.I59]/[.$I$34]*100" office:value-type="float" office:value="2.81196943972835" calcext:value-type="float">
            <text:p>2.811969 </text:p>
          </table:table-cell>
          <table:table-cell table:style-name="ce79" table:formula="of:=[.K59]/[.$K$34]*100" office:value-type="float" office:value="0" calcext:value-type="float">
            <text:p>0.000000 </text:p>
          </table:table-cell>
          <table:table-cell table:style-name="ce79" table:formula="of:=[.O59]/[.$O$34]*100" office:value-type="float" office:value="0" calcext:value-type="float">
            <text:p>0.000000 </text:p>
          </table:table-cell>
          <table:table-cell table:style-name="ce79" table:formula="of:=[.Q59]/[.$Q$34]*100" office:value-type="float" office:value="0" calcext:value-type="float">
            <text:p>0.000000 </text:p>
          </table:table-cell>
          <table:table-cell table:style-name="ce79" table:formula="of:=[.S59]/[.$S$34]*100" office:value-type="string" office:string-value="" calcext:value-type="error">
            <text:p>#DIV/0!</text:p>
          </table:table-cell>
          <table:table-cell table:style-name="ce79" table:formula="of:=[.U59]/[.$U$34]*100" office:value-type="float" office:value="0" calcext:value-type="float">
            <text:p>0.000000 </text:p>
          </table:table-cell>
          <table:table-cell table:style-name="ce79" table:formula="of:=[.W59]/[.$W$34]*100" office:value-type="float" office:value="0" calcext:value-type="float">
            <text:p>0.000000 </text:p>
          </table:table-cell>
          <table:table-cell table:style-name="ce79" table:formula="of:=[.Y59]/[.$Y$34]*100" office:value-type="float" office:value="0" calcext:value-type="float">
            <text:p>0.000000 </text:p>
          </table:table-cell>
          <table:table-cell table:style-name="ce79" table:formula="of:=[.AA59]/[.$AA$34]*100" office:value-type="float" office:value="0" calcext:value-type="float">
            <text:p>0.000000 </text:p>
          </table:table-cell>
          <table:table-cell table:style-name="ce79" table:formula="of:=[.AC59]/[.$AC$34]*100" office:value-type="float" office:value="0" calcext:value-type="float">
            <text:p>0.000000 </text:p>
          </table:table-cell>
          <table:table-cell table:style-name="ce79" table:formula="of:=[.AE59]/[.$AE$34]*100" office:value-type="float" office:value="0" calcext:value-type="float">
            <text:p>0.000000 </text:p>
          </table:table-cell>
          <table:table-cell table:style-name="ce87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20"/>
          <table:table-cell table:style-name="ce37" table:number-columns-repeated="2"/>
          <table:table-cell table:style-name="ce43" table:number-columns-repeated="20"/>
          <table:table-cell table:style-name="ce62" table:number-columns-repeated="2"/>
          <table:table-cell table:style-name="ce43" table:number-columns-repeated="4"/>
          <table:table-cell table:style-name="ce62" table:number-columns-repeated="2"/>
          <table:table-cell table:number-columns-repeated="992"/>
        </table:table-row>
        <table:table-row table:style-name="ro11">
          <table:table-cell/>
          <table:table-cell table:style-name="ce21" office:value-type="string" calcext:value-type="string">
            <text:p>資料來源：經濟部水利署公務統計報表。</text:p>
          </table:table-cell>
          <table:table-cell table:style-name="ce38" table:number-columns-repeated="30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說　　明：<text:span text:style-name="T9">海堤包含防潮堤。</text:span></text:p>
          </table:table-cell>
          <table:table-cell table:style-name="ce38" table:number-columns-repeated="30"/>
          <table:table-cell table:number-columns-repeated="9"/>
          <table:table-cell table:style-name="ce82" table:number-columns-repeated="2"/>
          <table:table-cell table:style-name="ce84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>
          <table:table-cell/>
          <table:table-cell table:style-name="ce22"/>
          <table:table-cell table:number-columns-repeated="1022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64" table:range-usable-as="print-range"/>
        </table:named-expressions>
      </table:table>
      <table:table table:name="新北" table:style-name="ta2" table:print-ranges="新北.A1:新北.P34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9</text:span><text:span text:style-name="T4">之</text:span><text:span text:style-name="T3">8</text:span><text:span text:style-name="T4">、新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四年度</text:p>
          </table:table-cell>
          <table:table-cell table:style-name="ce102" office:value-type="float" office:value="307" calcext:value-type="float">
            <text:p><text:s/>3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五年度</text:p>
          </table:table-cell>
          <table:table-cell table:style-name="ce102" office:value-type="float" office:value="243" calcext:value-type="float">
            <text:p><text:s/>24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六年度</text:p>
          </table:table-cell>
          <table:table-cell table:style-name="ce102" office:value-type="float" office:value="2176" calcext:value-type="float">
            <text:p><text:s/>2,17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814" calcext:value-type="float">
            <text:p><text:s/>81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814" calcext:value-type="float">
            <text:p><text:s/>81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11" calcext:value-type="float">
            <text:p><text:s/>21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88年下半年及89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95" calcext:value-type="float">
            <text:p><text:s/>59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95" calcext:value-type="float">
            <text:p><text:s/>595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20" calcext:value-type="float">
            <text:p><text:s/>220 </text:p>
          </table:table-cell>
          <table:table-cell table:style-name="ce102" office:value-type="float" office:value="879" calcext:value-type="float">
            <text:p><text:s/>879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0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152" calcext:value-type="float">
            <text:p><text:s/>1,152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1年度</text:p>
          </table:table-cell>
          <table:table-cell table:style-name="ce102" office:value-type="float" office:value="67" calcext:value-type="float">
            <text:p><text:s/>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7" calcext:value-type="float">
            <text:p><text:s/>67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2年度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20" calcext:value-type="float">
            <text:p><text:s/>2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76" calcext:value-type="float">
            <text:p><text:s/>576 </text:p>
          </table:table-cell>
          <table:table-cell table:number-columns-repeated="10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style-name="ce102" office:value-type="float" office:value="144" calcext:value-type="float">
            <text:p><text:s/>144 </text:p>
          </table:table-cell>
          <table:table-cell table:style-name="ce102" office:value-type="float" office:value="68" calcext:value-type="float">
            <text:p><text:s/>68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43" calcext:value-type="float">
            <text:p><text:s/>143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style-name="ce102" office:value-type="float" office:value="105" calcext:value-type="float">
            <text:p><text:s/>105 </text:p>
          </table:table-cell>
          <table:table-cell table:style-name="ce102" office:value-type="float" office:value="335" calcext:value-type="float">
            <text:p><text:s/>33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0.5" calcext:value-type="float">
            <text:p><text:s/>0.5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0" calcext:value-type="float">
            <text:p><text:s/>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0.04" calcext:value-type="float">
            <text:p><text:s/>0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8年度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9年度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8" office:value-type="float" office:value="0.7" calcext:value-type="float">
            <text:p><text:s/>0.7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39" calcext:value-type="float">
            <text:p><text:s/>839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2.8" calcext:value-type="float">
            <text:p><text:s/>2.8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616" calcext:value-type="float">
            <text:p><text:s/>616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.2" calcext:value-type="float">
            <text:p><text:s/>0.2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579" calcext:value-type="float">
            <text:p><text:s/>579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34" calcext:value-type="float">
            <text:p><text:s/>434 </text:p>
          </table:table-cell>
          <table:table-cell table:style-name="ce105" office:value-type="float" office:value="209" calcext:value-type="float">
            <text:p><text:s/>209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579" calcext:value-type="float">
            <text:p><text:s/>579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9" calcext:value-type="float">
            <text:p><text:s/>219 </text:p>
          </table:table-cell>
          <table:table-cell table:style-name="ce105" office:value-type="float" office:value="419" calcext:value-type="float">
            <text:p><text:s/>419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02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240" calcext:value-type="float">
            <text:p><text:s/>240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02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86" calcext:value-type="float">
            <text:p><text:s/>386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7" table:style-name="ce105" office:value-type="float" office:value="0" calcext:value-type="float">
            <text:p><text:s/>- </text:p>
          </table:table-cell>
          <table:table-cell table:style-name="ce105" office:value-type="float" office:value="100" calcext:value-type="float">
            <text:p><text:s/>1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" calcext:value-type="float">
            <text:p><text:s/>90 </text:p>
          </table:table-cell>
          <table:table-cell table:number-columns-repeated="7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602" calcext:value-type="float">
            <text:p><text:s/>60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10" calcext:value-type="float">
            <text:p><text:s/>10.0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630" calcext:value-type="float">
            <text:p><text:s/>630 </text:p>
          </table:table-cell>
          <table:table-cell table:style-name="ce105" office:value-type="float" office:value="7790" calcext:value-type="float">
            <text:p><text:s/>7,79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table:formula="of:=[.D33]" office:value-type="float" office:value="0" calcext:value-type="float">
            <text:p><text:s/>- </text:p>
          </table:table-cell>
          <table:table-cell table:style-name="ce105" table:formula="of:=[.E33]" office:value-type="float" office:value="0" calcext:value-type="float">
            <text:p><text:s/>- </text:p>
          </table:table-cell>
          <table:table-cell table:style-name="ce105" table:formula="of:=[.F33]" office:value-type="float" office:value="0" calcext:value-type="float">
            <text:p><text:s/>- </text:p>
          </table:table-cell>
          <table:table-cell table:style-name="ce109" table:formula="of:=[.G33]" office:value-type="float" office:value="0" calcext:value-type="float">
            <text:p><text:s/>- <text:s/></text:p>
          </table:table-cell>
          <table:table-cell table:style-name="ce105" table:formula="of:=[.H33]" office:value-type="float" office:value="0" calcext:value-type="float">
            <text:p><text:s/>- </text:p>
          </table:table-cell>
          <table:table-cell table:style-name="ce105" table:formula="of:=[.I33]" office:value-type="float" office:value="0" calcext:value-type="float">
            <text:p><text:s/>- </text:p>
          </table:table-cell>
          <table:table-cell table:style-name="ce105" table:formula="of:=[.J33]" office:value-type="float" office:value="0" calcext:value-type="float">
            <text:p><text:s/>- </text:p>
          </table:table-cell>
          <table:table-cell table:style-name="ce105" table:formula="of:=[.K33]" office:value-type="float" office:value="120" calcext:value-type="float">
            <text:p><text:s/>120 </text:p>
          </table:table-cell>
          <table:table-cell table:style-name="ce105" table:formula="of:=[.L33]" office:value-type="float" office:value="0" calcext:value-type="float">
            <text:p><text:s/>- </text:p>
          </table:table-cell>
          <table:table-cell table:style-name="ce105" table:formula="of:=[.M33]" office:value-type="float" office:value="0" calcext:value-type="float">
            <text:p><text:s/>- </text:p>
          </table:table-cell>
          <table:table-cell table:style-name="ce105" table:formula="of:=[.N33]" office:value-type="float" office:value="630" calcext:value-type="float">
            <text:p><text:s/>630 </text:p>
          </table:table-cell>
          <table:table-cell table:style-name="ce105" table:formula="of:=[.O33]" office:value-type="float" office:value="7790" calcext:value-type="float">
            <text:p><text:s/>7,790 </text:p>
          </table:table-cell>
          <table:table-cell table:style-name="ce105" table:formula="of:=[.P33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5"/>
          <table:table-cell table:style-name="ce102" table:number-columns-repeated="2"/>
          <table:table-cell table:style-name="ce105" table:number-columns-repeated="13"/>
          <table:table-cell table:style-name="ce113" table:number-columns-repeated="1008"/>
        </table:table-row>
        <table:table-row table:style-name="ro16">
          <table:table-cell table:style-name="ce96" office:value-type="string" calcext:value-type="string">
            <text:p>十河局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text:s/>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6" office:value-type="float" office:value="120" calcext:value-type="float">
            <text:p><text:s/>12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630" calcext:value-type="float">
            <text:p><text:s/>630 </text:p>
          </table:table-cell>
          <table:table-cell table:style-name="ce106" office:value-type="float" office:value="7790" calcext:value-type="float">
            <text:p><text:s/>7,79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34" table:range-usable-as="print-range"/>
        </table:named-expressions>
      </table:table>
      <table:table table:name="桃園" table:style-name="ta3" table:print-ranges="桃園.A1:桃園.P37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9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30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8">
          <table:table-cell table:style-name="ce88" office:value-type="string" calcext:value-type="string" table:number-columns-spanned="16" table:number-rows-spanned="1">
            <text:p><text:span text:style-name="T2">表</text:span><text:span text:style-name="T3">11</text:span><text:span text:style-name="T4">之</text:span><text:span text:style-name="T3">8</text:span><text:span text:style-name="T4">、桃園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四年度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八十六年度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八十七年度</text:p>
          </table:table-cell>
          <table:table-cell table:style-name="ce119" office:value-type="float" office:value="1495" calcext:value-type="float">
            <text:p><text:s/>1,49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八十八年度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900" calcext:value-type="float">
            <text:p><text:s/>1,900 </text:p>
          </table:table-cell>
          <table:table-cell table:number-columns-repeated="6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88年下半年及89年度</text:p>
          </table:table-cell>
          <table:table-cell table:style-name="ce119" office:value-type="float" office:value="1770" calcext:value-type="float">
            <text:p><text:s/>1,77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770" calcext:value-type="float">
            <text:p><text:s/>1,77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28" office:value-type="string" office:string-value=" " calcext:value-type="string">
            <text:p><text:s text:c="3"/></text:p>
          </table:table-cell>
          <table:table-cell table:number-columns-repeated="9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0年度</text:p>
          </table:table-cell>
          <table:table-cell table:style-name="ce119" office:value-type="float" office:value="1250" calcext:value-type="float">
            <text:p><text:s/>1,2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250" calcext:value-type="float">
            <text:p><text:s/>1,25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28" office:value-type="string" office:string-value=" " calcext:value-type="string">
            <text:p><text:s text:c="3"/>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455" calcext:value-type="float">
            <text:p><text:s/>1,455 </text:p>
          </table:table-cell>
          <table:table-cell table:number-columns-repeated="6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1年度</text:p>
          </table:table-cell>
          <table:table-cell table:style-name="ce119" office:value-type="float" office:value="150" calcext:value-type="float">
            <text:p><text:s/>1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50" calcext:value-type="float">
            <text:p><text:s/>150 </text:p>
          </table:table-cell>
          <table:table-cell table:number-columns-repeated="8" table:style-name="ce119" office:value-type="float" office:value="0" calcext:value-type="float">
            <text:p><text:s/>- </text:p>
          </table:table-cell>
          <table:table-cell table:style-name="ce119" office:value-type="float" office:value="425" calcext:value-type="float">
            <text:p><text:s/>425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425" calcext:value-type="float">
            <text:p><text:s/>425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2年度</text:p>
          </table:table-cell>
          <table:table-cell table:style-name="ce119" office:value-type="float" office:value="1000" calcext:value-type="float">
            <text:p><text:s/>1,0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000" calcext:value-type="float">
            <text:p><text:s/>1,000 </text:p>
          </table:table-cell>
          <table:table-cell table:number-columns-repeated="12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3年度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400" calcext:value-type="float">
            <text:p><text:s/>4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.0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19" office:value-type="float" office:value="500" calcext:value-type="float">
            <text:p><text:s/>500 </text:p>
          </table:table-cell>
          <table:table-cell table:number-columns-repeated="5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4年度</text:p>
          </table:table-cell>
          <table:table-cell table:style-name="ce119" table:number-columns-repeated="2"/>
          <table:table-cell table:number-columns-repeated="4" table:style-name="ce119" office:value-type="float" office:value="0" calcext:value-type="float">
            <text:p><text:s/>- </text:p>
          </table:table-cell>
          <table:table-cell table:style-name="ce119" office:value-type="float" office:value="1169" calcext:value-type="float">
            <text:p><text:s/>1,169 </text:p>
          </table:table-cell>
          <table:table-cell table:number-columns-repeated="8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5年度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526" calcext:value-type="float">
            <text:p><text:s/>526 </text:p>
          </table:table-cell>
          <table:table-cell table:style-name="ce129" office:value-type="float" office:value="5" calcext:value-type="float">
            <text:p><text:s/>5.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263" calcext:value-type="float">
            <text:p><text:s/>2,263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6年度</text:p>
          </table:table-cell>
          <table:table-cell table:style-name="ce119" table:number-columns-repeated="2"/>
          <table:table-cell table:style-name="ce119" office:value-type="float" office:value="500" calcext:value-type="float">
            <text:p><text:s/>500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office:value-type="float" office:value="650" calcext:value-type="float">
            <text:p><text:s/>65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650" calcext:value-type="float">
            <text:p><text:s/>6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7年度</text:p>
          </table:table-cell>
          <table:table-cell table:style-name="ce119" table:number-columns-repeated="2"/>
          <table:table-cell table:style-name="ce119" office:value-type="float" office:value="500" calcext:value-type="float">
            <text:p><text:s/>500 </text:p>
          </table:table-cell>
          <table:table-cell table:number-columns-repeated="7" table:style-name="ce119" office:value-type="float" office:value="0" calcext:value-type="float">
            <text:p><text:s/>- </text:p>
          </table:table-cell>
          <table:table-cell table:style-name="ce119" office:value-type="float" office:value="100" calcext:value-type="float">
            <text:p><text:s/>10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8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1110" calcext:value-type="float">
            <text:p><text:s/>1,110 </text:p>
          </table:table-cell>
          <table:table-cell table:number-columns-repeated="9" table:style-name="ce120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9" table:visibility="collapse">
          <table:table-cell table:style-name="ce93" office:value-type="string" calcext:value-type="string">
            <text:p>99年度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450" calcext:value-type="float">
            <text:p><text:s/>45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/>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20" office:value-type="float" office:value="34" calcext:value-type="float">
            <text:p><text:s/>34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20" table:number-columns-repeated="2"/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700" calcext:value-type="float">
            <text:p><text:s/>70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6" table:style-name="ce12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47" calcext:value-type="float">
            <text:p><text:s/>1,04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9" table:style-name="ce12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20" table:number-columns-repeated="2"/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250" calcext:value-type="float">
            <text:p><text:s/>25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9" table:style-name="ce12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20" table:number-columns-repeated="2"/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5" table:style-name="ce125" office:value-type="float" office:value="0" calcext:value-type="float">
            <text:p><text:s/>- </text:p>
          </table:table-cell>
          <table:table-cell table:style-name="ce125" office:value-type="float" office:value="22" calcext:value-type="float">
            <text:p><text:s/>22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20" table:number-columns-repeated="2"/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9" table:style-name="ce12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20" table:number-columns-repeated="2"/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9" table:style-name="ce12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235" calcext:value-type="float">
            <text:p><text:s/>1,235 </text:p>
          </table:table-cell>
          <table:table-cell table:style-name="ce105" office:value-type="float" office:value="20" calcext:value-type="float">
            <text:p><text:s/>2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10" calcext:value-type="float">
            <text:p><text:s/>1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2940" calcext:value-type="float">
            <text:p><text:s/>2,940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5" table:formula="of:=[.D33]+[.D34]" office:value-type="float" office:value="0" calcext:value-type="float">
            <text:p><text:s/>- </text:p>
          </table:table-cell>
          <table:table-cell table:style-name="ce125" table:formula="of:=[.E33]+[.E34]" office:value-type="float" office:value="0" calcext:value-type="float">
            <text:p><text:s/>- </text:p>
          </table:table-cell>
          <table:table-cell table:style-name="ce125" table:formula="of:=[.F33]+[.F34]" office:value-type="float" office:value="0" calcext:value-type="float">
            <text:p><text:s/>- </text:p>
          </table:table-cell>
          <table:table-cell table:style-name="ce125" table:formula="of:=[.G33]+[.G34]" office:value-type="float" office:value="0" calcext:value-type="float">
            <text:p><text:s/>- </text:p>
          </table:table-cell>
          <table:table-cell table:style-name="ce125" table:formula="of:=[.H33]+[.H34]" office:value-type="float" office:value="0" calcext:value-type="float">
            <text:p><text:s/>- </text:p>
          </table:table-cell>
          <table:table-cell table:style-name="ce125" table:formula="of:=[.I33]+[.I34]" office:value-type="float" office:value="0" calcext:value-type="float">
            <text:p><text:s/>- </text:p>
          </table:table-cell>
          <table:table-cell table:style-name="ce125" table:formula="of:=[.J33]+[.J34]" office:value-type="float" office:value="0" calcext:value-type="float">
            <text:p><text:s/>- </text:p>
          </table:table-cell>
          <table:table-cell table:style-name="ce125" table:formula="of:=[.K33]+[.K34]" office:value-type="float" office:value="0" calcext:value-type="float">
            <text:p><text:s/>- </text:p>
          </table:table-cell>
          <table:table-cell table:style-name="ce125" table:formula="of:=[.L33]+[.L34]" office:value-type="float" office:value="475" calcext:value-type="float">
            <text:p><text:s/>475 </text:p>
          </table:table-cell>
          <table:table-cell table:style-name="ce125" table:formula="of:=[.M33]+[.M34]" office:value-type="float" office:value="0" calcext:value-type="float">
            <text:p><text:s/>- </text:p>
          </table:table-cell>
          <table:table-cell table:style-name="ce125" table:formula="of:=[.N33]+[.N34]" office:value-type="float" office:value="0" calcext:value-type="float">
            <text:p><text:s/>- </text:p>
          </table:table-cell>
          <table:table-cell table:style-name="ce125" table:formula="of:=[.O33]+[.O34]" office:value-type="float" office:value="0" calcext:value-type="float">
            <text:p><text:s/>- </text:p>
          </table:table-cell>
          <table:table-cell table:style-name="ce125" table:formula="of:=[.P33]+[.P34]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>
          <table:table-cell table:style-name="ce114"/>
          <table:table-cell table:style-name="ce121" table:number-columns-repeated="2"/>
          <table:table-cell table:style-name="ce126" table:number-columns-repeated="3"/>
          <table:table-cell table:style-name="ce132"/>
          <table:table-cell table:style-name="ce126" table:number-columns-repeated="5"/>
          <table:table-cell table:style-name="ce136"/>
          <table:table-cell table:style-name="ce126" table:number-columns-repeated="2"/>
          <table:table-cell table:style-name="ce136"/>
          <table:table-cell table:style-name="ce137" table:number-columns-repeated="1008"/>
        </table:table-row>
        <table:table-row table:style-name="ro15">
          <table:table-cell table:style-name="ce115" office:value-type="string" calcext:value-type="string">
            <text:p>桃園市政府</text:p>
          </table:table-cell>
          <table:table-cell table:style-name="ce122" table:formula="of:=SUM([.B35])" office:value-type="float" office:value="0" calcext:value-type="float">
            <text:p><text:s/>- </text:p>
          </table:table-cell>
          <table:table-cell table:style-name="ce122" table:formula="of:=SUM([.C35])" office:value-type="float" office:value="0" calcext:value-type="float">
            <text:p><text:s/>- </text:p>
          </table:table-cell>
          <table:table-cell table:style-name="ce125" table:formula="of:=[.D35]" office:value-type="float" office:value="0" calcext:value-type="float">
            <text:p><text:s/>- </text:p>
          </table:table-cell>
          <table:table-cell table:style-name="ce125" table:formula="of:=[.E35]" office:value-type="float" office:value="0" calcext:value-type="float">
            <text:p><text:s/>- </text:p>
          </table:table-cell>
          <table:table-cell table:style-name="ce125" table:formula="of:=[.F35]" office:value-type="float" office:value="0" calcext:value-type="float">
            <text:p><text:s/>- </text:p>
          </table:table-cell>
          <table:table-cell table:style-name="ce133" table:formula="of:=[.G35]" office:value-type="float" office:value="0" calcext:value-type="float">
            <text:p><text:s/>- <text:s/></text:p>
          </table:table-cell>
          <table:table-cell table:style-name="ce125" table:formula="of:=[.H35]" office:value-type="float" office:value="0" calcext:value-type="float">
            <text:p><text:s/>- </text:p>
          </table:table-cell>
          <table:table-cell table:style-name="ce125" table:formula="of:=[.I35]" office:value-type="float" office:value="0" calcext:value-type="float">
            <text:p><text:s/>- </text:p>
          </table:table-cell>
          <table:table-cell table:style-name="ce125" table:formula="of:=[.J35]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50" calcext:value-type="float">
            <text:p><text:s/>450 </text:p>
          </table:table-cell>
          <table:table-cell table:style-name="ce125" table:formula="of:=[.M35]" office:value-type="float" office:value="0" calcext:value-type="float">
            <text:p><text:s/>- </text:p>
          </table:table-cell>
          <table:table-cell table:style-name="ce125" table:formula="of:=[.N35]" office:value-type="float" office:value="0" calcext:value-type="float">
            <text:p><text:s/>- </text:p>
          </table:table-cell>
          <table:table-cell table:style-name="ce125" table:formula="of:=[.O35]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0">
          <table:table-cell table:style-name="ce116" office:value-type="string" calcext:value-type="string">
            <text:p>二河局</text:p>
          </table:table-cell>
          <table:table-cell table:style-name="ce122" table:formula="of:=SUM([.B36])" office:value-type="float" office:value="0" calcext:value-type="float">
            <text:p><text:s/>- </text:p>
          </table:table-cell>
          <table:table-cell table:style-name="ce122" table:formula="of:=SUM([.C36])" office:value-type="float" office:value="0" calcext:value-type="float">
            <text:p><text:s/>- </text:p>
          </table:table-cell>
          <table:table-cell table:style-name="ce127" table:formula="of:=[.D36]" office:value-type="float" office:value="0" calcext:value-type="float">
            <text:p><text:s/>- </text:p>
          </table:table-cell>
          <table:table-cell table:style-name="ce127" table:formula="of:=[.E36]" office:value-type="float" office:value="0" calcext:value-type="float">
            <text:p><text:s/>- </text:p>
          </table:table-cell>
          <table:table-cell table:style-name="ce127" table:formula="of:=[.F36]" office:value-type="float" office:value="0" calcext:value-type="float">
            <text:p><text:s/>- </text:p>
          </table:table-cell>
          <table:table-cell table:style-name="ce134" table:formula="of:=[.G36]" office:value-type="float" office:value="0" calcext:value-type="float">
            <text:p><text:s/>- <text:s/></text:p>
          </table:table-cell>
          <table:table-cell table:style-name="ce127" table:formula="of:=[.H36]" office:value-type="float" office:value="0" calcext:value-type="float">
            <text:p><text:s/>- </text:p>
          </table:table-cell>
          <table:table-cell table:style-name="ce127" table:formula="of:=[.I36]" office:value-type="float" office:value="0" calcext:value-type="float">
            <text:p><text:s/>- </text:p>
          </table:table-cell>
          <table:table-cell table:style-name="ce127" table:formula="of:=[.J36]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table:formula="of:=[.M36]" office:value-type="float" office:value="0" calcext:value-type="float">
            <text:p><text:s/>- </text:p>
          </table:table-cell>
          <table:table-cell table:style-name="ce127" table:formula="of:=[.N36]" office:value-type="float" office:value="0" calcext:value-type="float">
            <text:p><text:s/>- </text:p>
          </table:table-cell>
          <table:table-cell table:style-name="ce127" table:formula="of:=[.O36]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0" table:visibility="collapse">
          <table:table-cell/>
          <table:table-cell table:style-name="ce123" table:number-columns-repeated="15"/>
          <table:table-cell table:number-columns-repeated="1008"/>
        </table:table-row>
        <table:table-row table:style-name="ro19" table:visibility="collapse">
          <table:table-cell table:style-name="ce118" office:value-type="string" calcext:value-type="string">
            <text:p>海堤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text:s/>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6" office:value-type="float" office:value="1235" calcext:value-type="float">
            <text:p><text:s/>1,235 </text:p>
          </table:table-cell>
          <table:table-cell table:style-name="ce106" office:value-type="float" office:value="20" calcext:value-type="float">
            <text:p><text:s/>20 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7" table:range-usable-as="print-range"/>
        </table:named-expressions>
      </table:table>
      <table:table table:name="臺中" table:style-name="ta4" table:print-ranges="臺中.A1:臺中.P35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31" table:default-cell-style-name="ce3"/>
        <table:table-column table:style-name="co16" table:default-cell-style-name="ce3"/>
        <table:table-column table:style-name="co32" table:default-cell-style-name="ce3"/>
        <table:table-column table:style-name="co23" table:default-cell-style-name="ce3"/>
        <table:table-column table:style-name="co13" table:default-cell-style-name="ce3"/>
        <table:table-column table:style-name="co16" table:default-cell-style-name="ce3"/>
        <table:table-column table:style-name="co23" table:default-cell-style-name="ce3"/>
        <table:table-column table:style-name="co27" table:default-cell-style-name="ce3"/>
        <table:table-column table:style-name="co23" table:default-cell-style-name="ce3"/>
        <table:table-column table:style-name="co29" table:default-cell-style-name="ce3"/>
        <table:table-column table:style-name="co14" table:default-cell-style-name="ce3"/>
        <table:table-column table:style-name="co17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138" office:value-type="string" calcext:value-type="string" table:number-columns-spanned="16" table:number-rows-spanned="1">
            <text:p><text:span text:style-name="T2">表</text:span><text:span text:style-name="T3">12</text:span><text:span text:style-name="T4">之</text:span><text:span text:style-name="T3">7</text:span><text:span text:style-name="T4">、臺中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466" calcext:value-type="float">
            <text:p><text:s/>1,466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141" calcext:value-type="float">
            <text:p><text:s/>1,141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5" calcext:value-type="float">
            <text:p><text:s/>25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42" calcext:value-type="float">
            <text:p><text:s/>1,342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817" calcext:value-type="float">
            <text:p><text:s/>3,817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3" office:value-type="string" calcext:value-type="string">
            <text:p>88年下半年及89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0" calcext:value-type="float">
            <text:p><text:s/>4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0" calcext:value-type="float">
            <text:p><text:s/>40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94" calcext:value-type="float">
            <text:p><text:s/>794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0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45" calcext:value-type="float">
            <text:p><text:s/>945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1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590" calcext:value-type="float">
            <text:p><text:s/>590 </text:p>
          </table:table-cell>
          <table:table-cell table:style-name="ce108" office:value-type="float" office:value="2" calcext:value-type="float">
            <text:p><text:s/>2.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506" calcext:value-type="float">
            <text:p><text:s/>506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506" calcext:value-type="float">
            <text:p><text:s/>50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2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774" calcext:value-type="float">
            <text:p><text:s/>1,774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307" calcext:value-type="float">
            <text:p><text:s/>30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307" calcext:value-type="float">
            <text:p><text:s/>3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283" calcext:value-type="float">
            <text:p><text:s/>283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83" calcext:value-type="float">
            <text:p><text:s/>28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style-name="ce102" office:value-type="float" office:value="1246" calcext:value-type="float">
            <text:p><text:s/>1,246 </text:p>
          </table:table-cell>
          <table:table-cell table:style-name="ce108" office:value-type="float" office:value="6" calcext:value-type="float">
            <text:p><text:s/>6.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124" calcext:value-type="float">
            <text:p><text:s/>12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24" calcext:value-type="float">
            <text:p><text:s/>12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style-name="ce102" office:value-type="float" office:value="85" calcext:value-type="float">
            <text:p><text:s/>8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70" calcext:value-type="float">
            <text:p><text:s/>470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8年度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style-name="ce141" office:value-type="float" office:value="155" calcext:value-type="float">
            <text:p><text:s/>155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9年度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70" calcext:value-type="float">
            <text:p><text:s/>70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853" calcext:value-type="float">
            <text:p><text:s/>853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office:value-type="float" office:value="414" calcext:value-type="float">
            <text:p><text:s/>414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5920" calcext:value-type="float">
            <text:p><text:s/>5,92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233" calcext:value-type="float">
            <text:p><text:s/>233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0930" calcext:value-type="float">
            <text:p><text:s/>10,93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0930" calcext:value-type="float">
            <text:p><text:s/>10,93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436" calcext:value-type="float">
            <text:p><text:s/>43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65" calcext:value-type="float">
            <text:p><text:s/>565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1131" calcext:value-type="float">
            <text:p><text:s/>11,131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1722" calcext:value-type="float">
            <text:p><text:s/>11,722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10" table:style-name="ce105" office:value-type="float" office:value="0" calcext:value-type="float">
            <text:p><text:s/>- </text:p>
          </table:table-cell>
          <table:table-cell table:style-name="ce105" office:value-type="float" office:value="11900" calcext:value-type="float">
            <text:p><text:s/>11,9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10" table:style-name="ce105" office:value-type="float" office:value="0" calcext:value-type="float">
            <text:p><text:s/>- </text:p>
          </table:table-cell>
          <table:table-cell table:style-name="ce105" office:value-type="float" office:value="12328" calcext:value-type="float">
            <text:p><text:s/>12,328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number-columns-repeated="10" table:style-name="ce105" office:value-type="float" office:value="0" calcext:value-type="float">
            <text:p><text:s/>- </text:p>
          </table:table-cell>
          <table:table-cell table:style-name="ce105" office:value-type="float" office:value="12850" calcext:value-type="float">
            <text:p><text:s/>12,85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number-columns-repeated="10" table:style-name="ce105" office:value-type="float" office:value="0" calcext:value-type="float">
            <text:p><text:s/>- </text:p>
          </table:table-cell>
          <table:table-cell table:style-name="ce105" office:value-type="float" office:value="12960" calcext:value-type="float">
            <text:p><text:s/>12,96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[.D33]+[.D34]" office:value-type="float" office:value="0" calcext:value-type="float">
            <text:p><text:s/>- </text:p>
          </table:table-cell>
          <table:table-cell table:style-name="ce145" table:formula="of:=[.E33]+[.E34]" office:value-type="float" office:value="0" calcext:value-type="float">
            <text:p><text:s/>- </text:p>
          </table:table-cell>
          <table:table-cell table:style-name="ce145" table:formula="of:=[.F33]+[.F34]" office:value-type="float" office:value="475" calcext:value-type="float">
            <text:p><text:s/>475 </text:p>
          </table:table-cell>
          <table:table-cell table:style-name="ce145" table:formula="of:=[.G33]+[.G34]" office:value-type="float" office:value="0" calcext:value-type="float">
            <text:p><text:s/>- </text:p>
          </table:table-cell>
          <table:table-cell table:style-name="ce145" table:formula="of:=[.H33]+[.H34]" office:value-type="float" office:value="0" calcext:value-type="float">
            <text:p><text:s/>- </text:p>
          </table:table-cell>
          <table:table-cell table:style-name="ce145" table:formula="of:=[.I33]+[.I34]" office:value-type="float" office:value="0" calcext:value-type="float">
            <text:p><text:s/>- </text:p>
          </table:table-cell>
          <table:table-cell table:style-name="ce145" table:formula="of:=[.J33]+[.J34]" office:value-type="float" office:value="0" calcext:value-type="float">
            <text:p><text:s/>- </text:p>
          </table:table-cell>
          <table:table-cell table:style-name="ce145" table:formula="of:=[.K33]+[.K34]" office:value-type="float" office:value="0" calcext:value-type="float">
            <text:p><text:s/>- </text:p>
          </table:table-cell>
          <table:table-cell table:style-name="ce145" table:formula="of:=[.L33]+[.L34]" office:value-type="float" office:value="0" calcext:value-type="float">
            <text:p><text:s/>- </text:p>
          </table:table-cell>
          <table:table-cell table:style-name="ce145" table:formula="of:=[.M33]+[.M34]" office:value-type="float" office:value="0" calcext:value-type="float">
            <text:p><text:s/>- </text:p>
          </table:table-cell>
          <table:table-cell table:style-name="ce145" table:formula="of:=[.N33]+[.N34]" office:value-type="float" office:value="12873" calcext:value-type="float">
            <text:p><text:s/>12,873 </text:p>
          </table:table-cell>
          <table:table-cell table:style-name="ce145" table:formula="of:=[.O33]+[.O34]" office:value-type="float" office:value="0" calcext:value-type="float">
            <text:p><text:s/>- </text:p>
          </table:table-cell>
          <table:table-cell table:style-name="ce145" table:formula="of:=[.P33]+[.P34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2">
          <table:table-cell table:style-name="ce139"/>
          <table:table-cell table:style-name="ce142" table:number-columns-repeated="2"/>
          <table:table-cell table:style-name="ce146" table:number-columns-repeated="9"/>
          <table:table-cell table:style-name="ce150"/>
          <table:table-cell table:style-name="ce146" table:number-columns-repeated="2"/>
          <table:table-cell table:style-name="ce150"/>
          <table:table-cell table:style-name="ce113" table:number-columns-repeated="1008"/>
        </table:table-row>
        <table:table-row table:style-name="ro11">
          <table:table-cell table:style-name="ce140" office:value-type="string" calcext:value-type="string">
            <text:p>台中市政府</text:p>
          </table:table-cell>
          <table:table-cell table:style-name="ce143" table:formula="of:=SUM([.B34])" office:value-type="float" office:value="0" calcext:value-type="float">
            <text:p><text:s/>- </text:p>
          </table:table-cell>
          <table:table-cell table:style-name="ce143" table:formula="of:=SUM([.C34])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E34])" office:value-type="float" office:value="0" calcext:value-type="float">
            <text:p><text:s/>- </text:p>
          </table:table-cell>
          <table:table-cell table:style-name="ce147" office:value-type="float" office:value="475" calcext:value-type="float">
            <text:p><text:s/>475 </text:p>
          </table:table-cell>
          <table:table-cell table:style-name="ce147" table:formula="of:=SUM([.G34])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I34])" office:value-type="float" office:value="0" calcext:value-type="float">
            <text:p><text:s/>- </text:p>
          </table:table-cell>
          <table:table-cell table:style-name="ce147" table:formula="of:=SUM([.J34])" office:value-type="float" office:value="0" calcext:value-type="float">
            <text:p><text:s/>- </text:p>
          </table:table-cell>
          <table:table-cell table:style-name="ce147" table:formula="of:=SUM([.K34])" office:value-type="float" office:value="0" calcext:value-type="float">
            <text:p><text:s/>- </text:p>
          </table:table-cell>
          <table:table-cell table:style-name="ce147" table:formula="of:=SUM([.L34])" office:value-type="float" office:value="0" calcext:value-type="float">
            <text:p><text:s/>- </text:p>
          </table:table-cell>
          <table:table-cell table:style-name="ce151" table:formula="of:=SUM([.M34])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O34])" office:value-type="float" office:value="0" calcext:value-type="float">
            <text:p><text:s/>- </text:p>
          </table:table-cell>
          <table:table-cell table:style-name="ce151" table:formula="of:=SUM([.P34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>
          <table:table-cell table:style-name="ce96" office:value-type="string" calcext:value-type="string">
            <text:p>三河局</text:p>
          </table:table-cell>
          <table:table-cell table:style-name="ce144" table:number-columns-repeated="2"/>
          <table:table-cell table:number-columns-repeated="10" table:style-name="ce148" office:value-type="float" office:value="0" calcext:value-type="float">
            <text:p><text:s/>- </text:p>
          </table:table-cell>
          <table:table-cell table:style-name="ce152" office:value-type="float" office:value="12873" calcext:value-type="float">
            <text:p><text:s/>12,873 </text:p>
          </table:table-cell>
          <table:table-cell table:style-name="ce148" table:formula="of:=SUM([.O35])" office:value-type="float" office:value="0" calcext:value-type="float">
            <text:p><text:s/>- </text:p>
          </table:table-cell>
          <table:table-cell table:style-name="ce106" table:formula="of:=SUM([.P35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5" table:range-usable-as="print-range"/>
        </table:named-expressions>
      </table:table>
      <table:table table:name="臺南" table:style-name="ta5" table:print-ranges="臺南.A1:臺南.P36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9" table:default-cell-style-name="ce3"/>
        <table:table-column table:style-name="co15" table:default-cell-style-name="ce3"/>
        <table:table-column table:style-name="co23" table:default-cell-style-name="ce3"/>
        <table:table-column table:style-name="co20" table:default-cell-style-name="ce3"/>
        <table:table-column table:style-name="co29" table:default-cell-style-name="ce3"/>
        <table:table-column table:style-name="co24" table:default-cell-style-name="ce3"/>
        <table:table-column table:style-name="co27" table:default-cell-style-name="ce3"/>
        <table:table-column table:style-name="co24" table:default-cell-style-name="ce3"/>
        <table:table-column table:style-name="co27" table:default-cell-style-name="ce3"/>
        <table:table-column table:style-name="co20" table:default-cell-style-name="ce3"/>
        <table:table-column table:style-name="co29" table:default-cell-style-name="ce3"/>
        <table:table-column table:style-name="co33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13</text:span><text:span text:style-name="T4">之</text:span><text:span text:style-name="T3">8</text:span><text:span text:style-name="T4">、臺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四年度</text:p>
          </table:table-cell>
          <table:table-cell table:style-name="ce102" office:value-type="float" office:value="618" calcext:value-type="float">
            <text:p><text:s/>61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64" calcext:value-type="float">
            <text:p><text:s/>56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0" calcext:value-type="float">
            <text:p><text:s/>14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40" calcext:value-type="float">
            <text:p><text:s/>14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五年度</text:p>
          </table:table-cell>
          <table:table-cell table:style-name="ce102" office:value-type="float" office:value="200" calcext:value-type="float">
            <text:p><text:s/>2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223" calcext:value-type="float">
            <text:p><text:s/>223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23" calcext:value-type="float">
            <text:p><text:s/>22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六年度</text:p>
          </table:table-cell>
          <table:table-cell table:style-name="ce102" office:value-type="float" office:value="320" calcext:value-type="float">
            <text:p><text:s/>3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40" calcext:value-type="float">
            <text:p><text:s/>54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6" calcext:value-type="float">
            <text:p><text:s/>66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66" calcext:value-type="float">
            <text:p><text:s/>6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七年度</text:p>
          </table:table-cell>
          <table:table-cell table:style-name="ce102" office:value-type="float" office:value="710" calcext:value-type="float">
            <text:p><text:s/>7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195" calcext:value-type="float">
            <text:p><text:s/>1,19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74" calcext:value-type="float">
            <text:p><text:s/>67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674" calcext:value-type="float">
            <text:p><text:s/>67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607" calcext:value-type="float">
            <text:p><text:s/>60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607" calcext:value-type="float">
            <text:p><text:s/>6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3" office:value-type="string" calcext:value-type="string">
            <text:p>88年下半年及89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5" calcext:value-type="float">
            <text:p><text:s/>20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5" calcext:value-type="float">
            <text:p><text:s/>205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198" calcext:value-type="float">
            <text:p><text:s/>2,19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76" calcext:value-type="float">
            <text:p><text:s/>776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776" calcext:value-type="float">
            <text:p><text:s/>77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0年度</text:p>
          </table:table-cell>
          <table:table-cell table:style-name="ce102" office:value-type="float" office:value="624" calcext:value-type="float">
            <text:p><text:s/>62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773" calcext:value-type="float">
            <text:p><text:s/>3,773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47" calcext:value-type="float">
            <text:p><text:s/>747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5" calcext:value-type="float">
            <text:p><text:s/>85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5" calcext:value-type="float">
            <text:p><text:s/>85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1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000" calcext:value-type="float">
            <text:p><text:s/>1,00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640" calcext:value-type="float">
            <text:p><text:s/>640 </text:p>
          </table:table-cell>
          <table:table-cell table:style-name="ce102" office:value-type="float" office:value="360" calcext:value-type="float">
            <text:p><text:s/>3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000" calcext:value-type="float">
            <text:p><text:s/>1,000 </text:p>
          </table:table-cell>
          <table:table-cell table:style-name="ce102" office:value-type="float" office:value="114" calcext:value-type="float">
            <text:p><text:s/>114 </text:p>
          </table:table-cell>
          <table:table-cell table:number-columns-repeated="2" table:style-name="ce102" office:value-type="float" office:value="1000" calcext:value-type="float">
            <text:p><text:s/>1,000 </text:p>
          </table:table-cell>
          <table:table-cell table:style-name="ce102" office:value-type="float" office:value="114" calcext:value-type="float">
            <text:p><text:s/>114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2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2753" calcext:value-type="float">
            <text:p><text:s/>2,7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30" calcext:value-type="float">
            <text:p><text:s/>8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60" calcext:value-type="float">
            <text:p><text:s/>360 </text:p>
          </table:table-cell>
          <table:table-cell table:style-name="ce102" office:value-type="float" office:value="1240" calcext:value-type="float">
            <text:p><text:s/>1,24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3000" calcext:value-type="float">
            <text:p><text:s/>13,00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20" calcext:value-type="float">
            <text:p><text:s/>620 </text:p>
          </table:table-cell>
          <table:table-cell table:style-name="ce102" office:value-type="float" office:value="74" calcext:value-type="float">
            <text:p><text:s/>7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74" calcext:value-type="float">
            <text:p><text:s/>7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style-name="ce102" office:value-type="float" office:value="1000" calcext:value-type="float">
            <text:p><text:s/>1,000 </text:p>
          </table:table-cell>
          <table:table-cell table:style-name="ce102" office:value-type="float" office:value="100" calcext:value-type="float">
            <text:p><text:s/>10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6615" calcext:value-type="float">
            <text:p><text:s/>16,615 </text:p>
          </table:table-cell>
          <table:table-cell table:style-name="ce102" office:value-type="float" office:value="115" calcext:value-type="float">
            <text:p><text:s/>115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042" calcext:value-type="float">
            <text:p><text:s/>5,042 </text:p>
          </table:table-cell>
          <table:table-cell table:style-name="ce155" office:value-type="float" office:value="24" calcext:value-type="float">
            <text:p><text:s/>24 </text:p>
          </table:table-cell>
          <table:table-cell table:style-name="ce102" office:value-type="float" office:value="15324" calcext:value-type="float">
            <text:p><text:s/>15,324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966" calcext:value-type="float">
            <text:p><text:s/>966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966" calcext:value-type="float">
            <text:p><text:s/>96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style-name="ce102" office:value-type="float" office:value="380" calcext:value-type="float">
            <text:p><text:s/>3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style-name="ce156" office:value-type="float" office:value="10.3" calcext:value-type="float">
            <text:p><text:s/>10.3 </text:p>
          </table:table-cell>
          <table:table-cell table:style-name="ce102" office:value-type="float" office:value="430" calcext:value-type="float">
            <text:p><text:s/>43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40" calcext:value-type="float">
            <text:p><text:s/>44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475" calcext:value-type="float">
            <text:p><text:s/>1,475 </text:p>
          </table:table-cell>
          <table:table-cell table:style-name="ce156" office:value-type="float" office:value="8.6" calcext:value-type="float">
            <text:p><text:s/>8.6 </text:p>
          </table:table-cell>
          <table:table-cell table:style-name="ce102" office:value-type="float" office:value="15000" calcext:value-type="float">
            <text:p><text:s/>15,0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60" calcext:value-type="float">
            <text:p><text:s/>36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8年度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style-name="ce141" office:value-type="float" office:value="15000" calcext:value-type="float">
            <text:p><text:s/>15,0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73" calcext:value-type="float">
            <text:p><text:s/>173 </text:p>
          </table:table-cell>
          <table:table-cell table:style-name="ce141" office:value-type="float" office:value="629" calcext:value-type="float">
            <text:p><text:s/>629 </text:p>
          </table:table-cell>
          <table:table-cell table:style-name="ce141" office:value-type="float" office:value="1219" calcext:value-type="float">
            <text:p><text:s/>1,219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9年度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832" calcext:value-type="float">
            <text:p><text:s/>83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1" office:value-type="float" office:value="15000" calcext:value-type="float">
            <text:p><text:s/>15,0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731" calcext:value-type="float">
            <text:p><text:s/>3,73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119" calcext:value-type="float">
            <text:p><text:s/>2,119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25007" calcext:value-type="float">
            <text:p><text:s/>25,007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650" calcext:value-type="float">
            <text:p><text:s/>65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340" calcext:value-type="float">
            <text:p><text:s/>1,340 </text:p>
          </table:table-cell>
          <table:table-cell table:style-name="ce133" office:value-type="float" office:value="5.5" calcext:value-type="float">
            <text:p><text:s/>5.5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180" calcext:value-type="float">
            <text:p><text:s/>18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4500" calcext:value-type="float">
            <text:p><text:s/>24,5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1771" calcext:value-type="float">
            <text:p><text:s/>1,77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020" calcext:value-type="float">
            <text:p><text:s/>1,020 </text:p>
          </table:table-cell>
          <table:table-cell table:style-name="ce133" office:value-type="float" office:value="5" calcext:value-type="float">
            <text:p><text:s/>5.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24500" calcext:value-type="float">
            <text:p><text:s/>24,5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1403" calcext:value-type="float">
            <text:p><text:s/>1,40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999" calcext:value-type="float">
            <text:p><text:s/>1,999 </text:p>
          </table:table-cell>
          <table:table-cell table:style-name="ce133" office:value-type="float" office:value="4.2" calcext:value-type="float">
            <text:p><text:s/>4.2 </text:p>
          </table:table-cell>
          <table:table-cell table:style-name="ce145" office:value-type="float" office:value="500" calcext:value-type="float">
            <text:p><text:s/>5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50" calcext:value-type="float">
            <text:p><text:s/>15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50000" calcext:value-type="float">
            <text:p><text:s/>50,0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927" calcext:value-type="float">
            <text:p><text:s/>92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569" calcext:value-type="float">
            <text:p><text:s/>2,569 </text:p>
          </table:table-cell>
          <table:table-cell table:style-name="ce133" office:value-type="float" office:value="11" calcext:value-type="float">
            <text:p><text:s/>11.0 </text:p>
          </table:table-cell>
          <table:table-cell table:style-name="ce145" office:value-type="float" office:value="1000" calcext:value-type="float">
            <text:p><text:s/>1,00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60" calcext:value-type="float">
            <text:p><text:s/>6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0000" calcext:value-type="float">
            <text:p><text:s/>50,0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660" calcext:value-type="float">
            <text:p><text:s/>66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4566" calcext:value-type="float">
            <text:p><text:s/>4,566 </text:p>
          </table:table-cell>
          <table:table-cell table:style-name="ce133" office:value-type="float" office:value="21" calcext:value-type="float">
            <text:p><text:s/>21.0 </text:p>
          </table:table-cell>
          <table:table-cell table:style-name="ce145" office:value-type="float" office:value="400" calcext:value-type="float">
            <text:p><text:s/>400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50000" calcext:value-type="float">
            <text:p><text:s/>50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20000" calcext:value-type="float">
            <text:p><text:s/>120,000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3050" calcext:value-type="float">
            <text:p><text:s/>3,05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50" calcext:value-type="float">
            <text:p><text:s/>1,050 </text:p>
          </table:table-cell>
          <table:table-cell table:style-name="ce109" office:value-type="float" office:value="2.9" calcext:value-type="float">
            <text:p><text:s/>2.9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50000" calcext:value-type="float">
            <text:p><text:s/>50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000" calcext:value-type="float">
            <text:p><text:s/>120,000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114" calcext:value-type="float">
            <text:p><text:s/>1,114 </text:p>
          </table:table-cell>
          <table:table-cell table:style-name="ce109" office:value-type="float" office:value="3.9" calcext:value-type="float">
            <text:p><text:s/>3.9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70" calcext:value-type="float">
            <text:p><text:s/>7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0000" calcext:value-type="float">
            <text:p><text:s/>50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000" calcext:value-type="float">
            <text:p><text:s/>120,000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2200" calcext:value-type="float">
            <text:p><text:s/>2,2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959" calcext:value-type="float">
            <text:p><text:s/>1,959 </text:p>
          </table:table-cell>
          <table:table-cell table:style-name="ce109" office:value-type="float" office:value="4" calcext:value-type="float">
            <text:p><text:s/>4.0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50000" calcext:value-type="float">
            <text:p><text:s/>50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000" calcext:value-type="float">
            <text:p><text:s/>120,000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900" calcext:value-type="float">
            <text:p><text:s/>9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835" calcext:value-type="float">
            <text:p><text:s/>1,835 </text:p>
          </table:table-cell>
          <table:table-cell table:style-name="ce109" office:value-type="float" office:value="6.3" calcext:value-type="float">
            <text:p><text:s/>6.3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50000" calcext:value-type="float">
            <text:p><text:s/>50,0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000" calcext:value-type="float">
            <text:p><text:s/>120,000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SUM([.D33:.D35])" office:value-type="float" office:value="934" calcext:value-type="float">
            <text:p><text:s/>934 </text:p>
          </table:table-cell>
          <table:table-cell table:style-name="ce145" table:formula="of:=SUM([.E33:.E35])" office:value-type="float" office:value="0" calcext:value-type="float">
            <text:p><text:s/>- </text:p>
          </table:table-cell>
          <table:table-cell table:style-name="ce145" table:formula="of:=SUM([.F33:.F35])" office:value-type="float" office:value="4365" calcext:value-type="float">
            <text:p><text:s/>4,365 </text:p>
          </table:table-cell>
          <table:table-cell table:style-name="ce133" table:formula="of:=SUM([.G33:.G35])" office:value-type="float" office:value="11.4" calcext:value-type="float">
            <text:p><text:s/>11.4 </text:p>
          </table:table-cell>
          <table:table-cell table:style-name="ce145" table:formula="of:=SUM([.H33:.H35])" office:value-type="float" office:value="0" calcext:value-type="float">
            <text:p><text:s/>- </text:p>
          </table:table-cell>
          <table:table-cell table:style-name="ce145" table:formula="of:=SUM([.I33:.I35])" office:value-type="float" office:value="0" calcext:value-type="float">
            <text:p><text:s/>- </text:p>
          </table:table-cell>
          <table:table-cell table:style-name="ce145" table:formula="of:=SUM([.J33:.J35])" office:value-type="float" office:value="0" calcext:value-type="float">
            <text:p><text:s/>- </text:p>
          </table:table-cell>
          <table:table-cell table:style-name="ce145" table:formula="of:=SUM([.K33:.K35])" office:value-type="float" office:value="0" calcext:value-type="float">
            <text:p><text:s/>- </text:p>
          </table:table-cell>
          <table:table-cell table:style-name="ce145" table:formula="of:=SUM([.L33:.L35])" office:value-type="float" office:value="0" calcext:value-type="float">
            <text:p><text:s/>- </text:p>
          </table:table-cell>
          <table:table-cell table:style-name="ce145" table:formula="of:=SUM([.M33:.M35])" office:value-type="float" office:value="0" calcext:value-type="float">
            <text:p><text:s/>- </text:p>
          </table:table-cell>
          <table:table-cell table:style-name="ce145" table:formula="of:=SUM([.N33:.N35])" office:value-type="float" office:value="38315" calcext:value-type="float">
            <text:p><text:s/>38,315 </text:p>
          </table:table-cell>
          <table:table-cell table:style-name="ce145" table:formula="of:=SUM([.O33:.O35])" office:value-type="float" office:value="0" calcext:value-type="float">
            <text:p><text:s/>- </text:p>
          </table:table-cell>
          <table:table-cell table:style-name="ce145" table:formula="of:=SUM([.P33:.P35])" office:value-type="float" office:value="120000" calcext:value-type="float">
            <text:p><text:s/>120,000 </text:p>
          </table:table-cell>
          <table:table-cell table:style-name="ce113" table:number-columns-repeated="1008"/>
        </table:table-row>
        <table:table-row table:style-name="ro23">
          <table:table-cell table:style-name="ce95"/>
          <table:table-cell table:style-name="ce153" table:number-columns-repeated="2"/>
          <table:table-cell table:style-name="ce151" table:number-columns-repeated="3"/>
          <table:table-cell table:style-name="ce157"/>
          <table:table-cell table:style-name="ce151" table:number-columns-repeated="9"/>
          <table:table-cell table:style-name="ce113" table:number-columns-repeated="1008"/>
        </table:table-row>
        <table:table-row table:style-name="ro19">
          <table:table-cell table:style-name="ce140" office:value-type="string" calcext:value-type="string">
            <text:p>臺南市政府</text:p>
          </table:table-cell>
          <table:table-cell table:style-name="ce153" table:number-columns-repeated="2"/>
          <table:table-cell table:number-columns-repeated="2" table:style-name="ce151" office:value-type="float" office:value="0" calcext:value-type="float">
            <text:p><text:s/>- </text:p>
          </table:table-cell>
          <table:table-cell table:style-name="ce151" office:value-type="float" office:value="4365" calcext:value-type="float">
            <text:p><text:s/>4,365 </text:p>
          </table:table-cell>
          <table:table-cell table:style-name="ce158" office:value-type="float" office:value="11.4" calcext:value-type="float">
            <text:p><text:s/>11.4 </text:p>
          </table:table-cell>
          <table:table-cell table:number-columns-repeated="9" table:style-name="ce151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140" office:value-type="string" calcext:value-type="string">
            <text:p>五河局</text:p>
          </table:table-cell>
          <table:table-cell table:style-name="ce153" table:number-columns-repeated="2"/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text:s/></text:p>
          </table:table-cell>
          <table:table-cell table:number-columns-repeated="9" table:style-name="ce151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>
          <table:table-cell table:style-name="ce96" office:value-type="string" calcext:value-type="string">
            <text:p>六河局</text:p>
          </table:table-cell>
          <table:table-cell table:style-name="ce154" table:number-columns-repeated="2"/>
          <table:table-cell table:style-name="ce106" office:value-type="float" office:value="934" calcext:value-type="float">
            <text:p><text:s/>934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text:s/>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06" office:value-type="float" office:value="38315" calcext:value-type="float">
            <text:p><text:s/>38,31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120000" calcext:value-type="float">
            <text:p><text:s/>120,000 </text:p>
          </table:table-cell>
          <table:table-cell table:style-name="ce113" table:number-columns-repeated="1008"/>
        </table:table-row>
        <table:table-row table:style-name="ro24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6" table:range-usable-as="print-range"/>
        </table:named-expressions>
      </table:table>
      <table:table table:name="高雄" table:style-name="ta6" table:print-ranges="高雄.A1:高雄.P37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6" table:default-cell-style-name="ce3"/>
        <table:table-column table:style-name="co34" table:default-cell-style-name="ce3"/>
        <table:table-column table:style-name="co17" table:default-cell-style-name="ce3"/>
        <table:table-column table:style-name="co20" table:default-cell-style-name="ce3"/>
        <table:table-column table:style-name="co35" table:default-cell-style-name="ce3"/>
        <table:table-column table:style-name="co33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5">
          <table:table-cell table:style-name="ce88" office:value-type="string" calcext:value-type="string" table:number-columns-spanned="16" table:number-rows-spanned="1">
            <text:p><text:span text:style-name="T2">表</text:span><text:span text:style-name="T3">14</text:span><text:span text:style-name="T4">之</text:span><text:span text:style-name="T3">9</text:span><text:span text:style-name="T4">、高雄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189" calcext:value-type="float">
            <text:p><text:s/>1,189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8" calcext:value-type="float">
            <text:p><text:s/>18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43" calcext:value-type="float">
            <text:p><text:s/>243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43" calcext:value-type="float">
            <text:p><text:s/>24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903" calcext:value-type="float">
            <text:p><text:s/>1,903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903" calcext:value-type="float">
            <text:p><text:s/>1,90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268" calcext:value-type="float">
            <text:p><text:s/>1,268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268" calcext:value-type="float">
            <text:p><text:s/>1,26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21" calcext:value-type="float">
            <text:p><text:s/>21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1" calcext:value-type="float">
            <text:p><text:s/>2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1" table:visibility="collapse">
          <table:table-cell table:style-name="ce93" office:value-type="string" calcext:value-type="string">
            <text:p>88年下半年及89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65" calcext:value-type="float">
            <text:p><text:s/>36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9" calcext:value-type="float">
            <text:p><text:s/>6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69" calcext:value-type="float">
            <text:p><text:s/>6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0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20" calcext:value-type="float">
            <text:p><text:s/>1,2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20" calcext:value-type="float">
            <text:p><text:s/>1,220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614" calcext:value-type="float">
            <text:p><text:s/>1,61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614" calcext:value-type="float">
            <text:p><text:s/>1,61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1年度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450" calcext:value-type="float">
            <text:p><text:s/>450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2年度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750" calcext:value-type="float">
            <text:p><text:s/>7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style-name="ce102" office:value-type="float" office:value="120" calcext:value-type="float">
            <text:p><text:s/>12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20" calcext:value-type="float">
            <text:p><text:s/>1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505" calcext:value-type="float">
            <text:p><text:s/>50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75" calcext:value-type="float">
            <text:p><text:s/>27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75" calcext:value-type="float">
            <text:p><text:s/>27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0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2000" calcext:value-type="float">
            <text:p><text:s/>2,00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25" calcext:value-type="float">
            <text:p><text:s/>22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25" calcext:value-type="float">
            <text:p><text:s/>22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0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style-name="ce102" office:value-type="float" office:value="115" calcext:value-type="float">
            <text:p><text:s/>115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500" calcext:value-type="float">
            <text:p><text:s/>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0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90" calcext:value-type="float">
            <text:p><text:s/>19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0" table:visibility="collapse">
          <table:table-cell table:style-name="ce93" office:value-type="string" calcext:value-type="string">
            <text:p>98年度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90" calcext:value-type="float">
            <text:p><text:s/>190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2000" calcext:value-type="float">
            <text:p><text:s/>2,000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64" calcext:value-type="float">
            <text:p><text:s/>16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0" table:visibility="collapse">
          <table:table-cell table:style-name="ce93" office:value-type="string" calcext:value-type="string">
            <text:p>99年度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text:s/></text:p>
          </table:table-cell>
          <table:table-cell table:style-name="ce141" office:value-type="float" office:value="2050" calcext:value-type="float">
            <text:p><text:s/>2,05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04" calcext:value-type="float">
            <text:p><text:s/>804 </text:p>
          </table:table-cell>
          <table:table-cell table:style-name="ce141" office:value-type="float" office:value="434" calcext:value-type="float">
            <text:p><text:s/>43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219" calcext:value-type="float">
            <text:p><text:s/>1,219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office:value-type="float" office:value="1350" calcext:value-type="float">
            <text:p><text:s/>1,35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311" calcext:value-type="float">
            <text:p><text:s/>1,311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420" calcext:value-type="float">
            <text:p><text:s/>420 </text:p>
          </table:table-cell>
          <table:table-cell table:style-name="ce145" office:value-type="float" office:value="1680" calcext:value-type="float">
            <text:p><text:s/>1,68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300" calcext:value-type="float">
            <text:p><text:s/>30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900" calcext:value-type="float">
            <text:p><text:s/>1,900 </text:p>
          </table:table-cell>
          <table:table-cell table:style-name="ce158" office:value-type="float" office:value="6" calcext:value-type="float">
            <text:p><text:s/>6.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8800" calcext:value-type="float">
            <text:p><text:s/>18,8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21600" calcext:value-type="float">
            <text:p><text:s/>21,6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13" calcext:value-type="float">
            <text:p><text:s/>213 </text:p>
          </table:table-cell>
          <table:table-cell table:style-name="ce158" office:value-type="float" office:value="0" calcext:value-type="float">
            <text:p><text:s/>- <text:s/></text:p>
          </table:table-cell>
          <table:table-cell table:style-name="ce145" office:value-type="float" office:value="1501" calcext:value-type="float">
            <text:p><text:s/>1,501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16000" calcext:value-type="float">
            <text:p><text:s/>16,0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600" calcext:value-type="float">
            <text:p><text:s/>6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8" calcext:value-type="float">
            <text:p><text:s/>38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6000" calcext:value-type="float">
            <text:p><text:s/>16,0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2500" calcext:value-type="float">
            <text:p><text:s/>2,5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16000" calcext:value-type="float">
            <text:p><text:s/>16,0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110" calcext:value-type="float">
            <text:p><text:s/>11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16000" calcext:value-type="float">
            <text:p><text:s/>16,0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70" calcext:value-type="float">
            <text:p><text:s/>7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6000" calcext:value-type="float">
            <text:p><text:s/>16,0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SUM([.D33:.D34])" office:value-type="float" office:value="0" calcext:value-type="float">
            <text:p><text:s/>- </text:p>
          </table:table-cell>
          <table:table-cell table:style-name="ce145" table:formula="of:=SUM([.E33:.E34])" office:value-type="float" office:value="0" calcext:value-type="float">
            <text:p><text:s/>- </text:p>
          </table:table-cell>
          <table:table-cell table:style-name="ce145" table:formula="of:=SUM([.F33:.F34])" office:value-type="float" office:value="0" calcext:value-type="float">
            <text:p><text:s/>- </text:p>
          </table:table-cell>
          <table:table-cell table:style-name="ce133" table:formula="of:=SUM([.G33:.G34])" office:value-type="float" office:value="0" calcext:value-type="float">
            <text:p><text:s/>- <text:s/></text:p>
          </table:table-cell>
          <table:table-cell table:style-name="ce145" table:formula="of:=SUM([.H33:.H34])" office:value-type="float" office:value="0" calcext:value-type="float">
            <text:p><text:s/>- </text:p>
          </table:table-cell>
          <table:table-cell table:style-name="ce145" table:formula="of:=SUM([.I33:.I34])" office:value-type="float" office:value="0" calcext:value-type="float">
            <text:p><text:s/>- </text:p>
          </table:table-cell>
          <table:table-cell table:style-name="ce145" table:formula="of:=SUM([.J33:.J34])" office:value-type="float" office:value="0" calcext:value-type="float">
            <text:p><text:s/>- </text:p>
          </table:table-cell>
          <table:table-cell table:style-name="ce145" table:formula="of:=SUM([.K33:.K34])" office:value-type="float" office:value="0" calcext:value-type="float">
            <text:p><text:s/>- </text:p>
          </table:table-cell>
          <table:table-cell table:style-name="ce145" table:formula="of:=SUM([.L33:.L34])" office:value-type="float" office:value="0" calcext:value-type="float">
            <text:p><text:s/>- </text:p>
          </table:table-cell>
          <table:table-cell table:style-name="ce145" table:formula="of:=SUM([.M33:.M34])" office:value-type="float" office:value="0" calcext:value-type="float">
            <text:p><text:s/>- </text:p>
          </table:table-cell>
          <table:table-cell table:style-name="ce145" table:formula="of:=SUM([.N33:.N34])" office:value-type="float" office:value="16000" calcext:value-type="float">
            <text:p><text:s/>16,000 </text:p>
          </table:table-cell>
          <table:table-cell table:style-name="ce145" table:formula="of:=SUM([.O33:.O34])" office:value-type="float" office:value="0" calcext:value-type="float">
            <text:p><text:s/>- </text:p>
          </table:table-cell>
          <table:table-cell table:style-name="ce145" table:formula="of:=SUM([.P33:.P34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2">
          <table:table-cell table:style-name="ce95"/>
          <table:table-cell table:style-name="ce141" table:number-columns-repeated="2"/>
          <table:table-cell table:style-name="ce145" table:number-columns-repeated="13"/>
          <table:table-cell table:style-name="ce113" table:number-columns-repeated="1008"/>
        </table:table-row>
        <table:table-row table:style-name="ro7">
          <table:table-cell table:style-name="ce140" office:value-type="string" calcext:value-type="string">
            <text:p>高雄市政府</text:p>
          </table:table-cell>
          <table:table-cell table:style-name="ce160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text:s/></text:p>
          </table:table-cell>
          <table:table-cell table:style-name="ce145" table:formula="of:=SUM([.H35])" office:value-type="float" office:value="0" calcext:value-type="float">
            <text:p><text:s/>- </text:p>
          </table:table-cell>
          <table:table-cell table:style-name="ce145" table:formula="of:=SUM([.I35])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table:formula="of:=SUM([.M35])" office:value-type="float" office:value="0" calcext:value-type="float">
            <text:p><text:s/>- </text:p>
          </table:table-cell>
          <table:table-cell table:style-name="ce145" table:formula="of:=SUM([.N35])" office:value-type="float" office:value="0" calcext:value-type="float">
            <text:p><text:s/>- </text:p>
          </table:table-cell>
          <table:table-cell table:style-name="ce145" table:formula="of:=SUM([.O35])" office:value-type="float" office:value="0" calcext:value-type="float">
            <text:p><text:s/>- </text:p>
          </table:table-cell>
          <table:table-cell table:style-name="ce145" table:formula="of:=SUM([.P35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0">
          <table:table-cell table:style-name="ce96" office:value-type="string" calcext:value-type="string">
            <text:p>六河局</text:p>
          </table:table-cell>
          <table:table-cell table:style-name="ce161" table:formula="of:=SUM([.B36])" office:value-type="float" office:value="0" calcext:value-type="float">
            <text:p><text:s/>- </text:p>
          </table:table-cell>
          <table:table-cell table:style-name="ce161" table:formula="of:=SUM([.C36])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4" table:formula="of:=SUM([.F36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64" table:formula="of:=SUM([.I36])" office:value-type="float" office:value="0" calcext:value-type="float">
            <text:p><text:s/>- </text:p>
          </table:table-cell>
          <table:table-cell table:number-columns-repeated="3" table:style-name="ce164" office:value-type="float" office:value="0" calcext:value-type="float">
            <text:p><text:s/>- </text:p>
          </table:table-cell>
          <table:table-cell table:style-name="ce164" table:formula="of:=SUM([.M36])" office:value-type="float" office:value="0" calcext:value-type="float">
            <text:p><text:s/>- </text:p>
          </table:table-cell>
          <table:table-cell table:style-name="ce164" office:value-type="float" office:value="16000" calcext:value-type="float">
            <text:p><text:s/>16,000 </text:p>
          </table:table-cell>
          <table:table-cell table:style-name="ce164" table:formula="of:=SUM([.O36])" office:value-type="float" office:value="0" calcext:value-type="float">
            <text:p><text:s/>- </text:p>
          </table:table-cell>
          <table:table-cell table:style-name="ce164" table:formula="of:=SUM([.P36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6" table:visibility="collapse">
          <table:table-cell table:style-name="ce159"/>
          <table:table-cell table:style-name="ce162" table:number-columns-repeated="11"/>
          <table:table-cell table:style-name="ce165"/>
          <table:table-cell table:style-name="ce162" table:number-columns-repeated="2"/>
          <table:table-cell table:style-name="ce165"/>
          <table:table-cell table:number-columns-repeated="1008"/>
        </table:table-row>
        <table:table-row table:style-name="ro8" table:visibility="collapse">
          <table:table-cell table:style-name="ce118" office:value-type="string" calcext:value-type="string">
            <text:p>海堤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90" calcext:value-type="float">
            <text:p><text:s/>190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office:value-type="float" office:value="2000" calcext:value-type="float">
            <text:p><text:s/>2,000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office:value-type="float" office:value="164" calcext:value-type="float">
            <text:p><text:s/>164 </text:p>
          </table:table-cell>
          <table:table-cell table:number-columns-repeated="5" table:style-name="ce16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7" table:range-usable-as="print-range"/>
        </table:named-expressions>
      </table:table>
      <table:table table:name="宜蘭" table:style-name="ta7" table:print-ranges="宜蘭.A1:宜蘭.P36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27" table:default-cell-style-name="ce3"/>
        <table:table-column table:style-name="co20" table:default-cell-style-name="ce3"/>
        <table:table-column table:style-name="co27" table:default-cell-style-name="ce3"/>
        <table:table-column table:style-name="co36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15</text:span><text:span text:style-name="T4">之</text:span><text:span text:style-name="T3">6</text:span><text:span text:style-name="T4">、宜蘭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四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50" calcext:value-type="float">
            <text:p><text:s/>650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50" calcext:value-type="float">
            <text:p><text:s/>35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五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00" calcext:value-type="float">
            <text:p><text:s/>300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25" calcext:value-type="float">
            <text:p><text:s/>425 </text:p>
          </table:table-cell>
          <table:table-cell table:style-name="ce102" office:value-type="float" office:value="80" calcext:value-type="float">
            <text:p><text:s/>8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六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51" calcext:value-type="float">
            <text:p><text:s/>1,351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078" calcext:value-type="float">
            <text:p><text:s/>1,078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72" calcext:value-type="float">
            <text:p><text:s/>97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49" calcext:value-type="float">
            <text:p><text:s/>1,14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149" calcext:value-type="float">
            <text:p><text:s/>1,14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049" calcext:value-type="float">
            <text:p><text:s/>1,049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88年下半年及89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56" calcext:value-type="float">
            <text:p><text:s/>35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56" calcext:value-type="float">
            <text:p><text:s/>356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0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352" calcext:value-type="float">
            <text:p><text:s/>1,352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1年度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98" calcext:value-type="float">
            <text:p><text:s/>98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2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00" calcext:value-type="float">
            <text:p><text:s/>6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00" calcext:value-type="float">
            <text:p><text:s/>600 </text:p>
          </table:table-cell>
          <table:table-cell table:number-columns-repeated="11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74" calcext:value-type="float">
            <text:p><text:s/>974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32" calcext:value-type="float">
            <text:p><text:s/>32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1.5" calcext:value-type="float">
            <text:p><text:s/>1.5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60" calcext:value-type="float">
            <text:p><text:s/>6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0" calcext:value-type="float">
            <text:p><text:s/>60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26" calcext:value-type="float">
            <text:p><text:s/>42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.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8年度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101" calcext:value-type="float">
            <text:p><text:s/>1,10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10.8" calcext:value-type="float">
            <text:p><text:s/>10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80" calcext:value-type="float">
            <text:p><text:s/>58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9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0" calcext:value-type="float">
            <text:p><text:s/>60 </text:p>
          </table:table-cell>
          <table:table-cell table:style-name="ce102" office:value-type="float" office:value="1013" calcext:value-type="float">
            <text:p><text:s/>1,0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90" calcext:value-type="float">
            <text:p><text:s/>90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50" calcext:value-type="float">
            <text:p><text:s/>65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875" calcext:value-type="float">
            <text:p><text:s/>87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10" calcext:value-type="float">
            <text:p><text:s/>10.0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float" office:value="200" calcext:value-type="float">
            <text:p><text:s/>200 </text:p>
          </table:table-cell>
          <table:table-cell table:style-name="ce105" office:value-type="float" office:value="500" calcext:value-type="float">
            <text:p><text:s/>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200" calcext:value-type="float">
            <text:p><text:s/>2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20" calcext:value-type="float">
            <text:p><text:s/>22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12843" calcext:value-type="float">
            <text:p><text:s/>12,843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100" calcext:value-type="float">
            <text:p><text:s/>1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500" calcext:value-type="float">
            <text:p><text:s/>500 </text:p>
          </table:table-cell>
          <table:table-cell table:style-name="ce105" office:value-type="float" office:value="60" calcext:value-type="float">
            <text:p><text:s/>60 </text:p>
          </table:table-cell>
          <table:table-cell table:style-name="ce105" office:value-type="float" office:value="50" calcext:value-type="float">
            <text:p><text:s/>5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30" calcext:value-type="float">
            <text:p><text:s/>7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94" calcext:value-type="float">
            <text:p><text:s/>794 </text:p>
          </table:table-cell>
          <table:table-cell table:style-name="ce105" office:value-type="float" office:value="1053" calcext:value-type="float">
            <text:p><text:s/>1,053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7" table:style-name="ce105" office:value-type="float" office:value="0" calcext:value-type="float">
            <text:p><text:s/>- </text:p>
          </table:table-cell>
          <table:table-cell table:style-name="ce105" office:value-type="float" office:value="100" calcext:value-type="float">
            <text:p><text:s/>1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02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054" calcext:value-type="float">
            <text:p><text:s/>1,054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table:formula="of:=[.D33]" office:value-type="float" office:value="0" calcext:value-type="float">
            <text:p><text:s/>- </text:p>
          </table:table-cell>
          <table:table-cell table:style-name="ce105" table:formula="of:=[.E33]" office:value-type="float" office:value="0" calcext:value-type="float">
            <text:p><text:s/>- </text:p>
          </table:table-cell>
          <table:table-cell table:style-name="ce105" table:formula="of:=[.F33]" office:value-type="float" office:value="0" calcext:value-type="float">
            <text:p><text:s/>- </text:p>
          </table:table-cell>
          <table:table-cell table:style-name="ce109" table:formula="of:=[.G33]" office:value-type="float" office:value="0" calcext:value-type="float">
            <text:p><text:s/>- <text:s/></text:p>
          </table:table-cell>
          <table:table-cell table:style-name="ce105" table:formula="of:=[.H33]" office:value-type="float" office:value="0" calcext:value-type="float">
            <text:p><text:s/>- </text:p>
          </table:table-cell>
          <table:table-cell table:style-name="ce105" table:formula="of:=[.I33]" office:value-type="float" office:value="0" calcext:value-type="float">
            <text:p><text:s/>- </text:p>
          </table:table-cell>
          <table:table-cell table:style-name="ce105" table:formula="of:=[.J33]" office:value-type="float" office:value="0" calcext:value-type="float">
            <text:p><text:s/>- </text:p>
          </table:table-cell>
          <table:table-cell table:style-name="ce105" table:formula="of:=[.K33]" office:value-type="float" office:value="0" calcext:value-type="float">
            <text:p><text:s/>- </text:p>
          </table:table-cell>
          <table:table-cell table:style-name="ce105" table:formula="of:=[.L33]" office:value-type="float" office:value="0" calcext:value-type="float">
            <text:p><text:s/>- </text:p>
          </table:table-cell>
          <table:table-cell table:style-name="ce105" table:formula="of:=[.M33]" office:value-type="float" office:value="0" calcext:value-type="float">
            <text:p><text:s/>- </text:p>
          </table:table-cell>
          <table:table-cell table:style-name="ce105" table:formula="of:=[.N33]" office:value-type="float" office:value="0" calcext:value-type="float">
            <text:p><text:s/>- </text:p>
          </table:table-cell>
          <table:table-cell table:style-name="ce105" table:formula="of:=[.O33]" office:value-type="float" office:value="0" calcext:value-type="float">
            <text:p><text:s/>- </text:p>
          </table:table-cell>
          <table:table-cell table:style-name="ce105" table:formula="of:=[.P33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5"/>
          <table:table-cell table:style-name="ce102" table:number-columns-repeated="2"/>
          <table:table-cell table:style-name="ce105" table:number-columns-repeated="3"/>
          <table:table-cell table:style-name="ce109"/>
          <table:table-cell table:style-name="ce105" table:number-columns-repeated="9"/>
          <table:table-cell table:style-name="ce113" table:number-columns-repeated="1008"/>
        </table:table-row>
        <table:table-row table:style-name="ro15">
          <table:table-cell table:style-name="ce96" office:value-type="string" calcext:value-type="string">
            <text:p>一河局</text:p>
          </table:table-cell>
          <table:table-cell table:style-name="ce167" table:formula="of:=SUM([.B35])" office:value-type="float" office:value="0" calcext:value-type="float">
            <text:p><text:s/>- </text:p>
          </table:table-cell>
          <table:table-cell table:style-name="ce167" table:formula="of:=SUM([.C35])" office:value-type="float" office:value="0" calcext:value-type="float">
            <text:p><text:s/>- </text:p>
          </table:table-cell>
          <table:table-cell table:number-columns-repeated="3" table:style-name="ce169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text:s/></text:p>
          </table:table-cell>
          <table:table-cell table:number-columns-repeated="2" table:style-name="ce169" office:value-type="float" office:value="0" calcext:value-type="float">
            <text:p><text:s/>- </text:p>
          </table:table-cell>
          <table:table-cell table:style-name="ce169" table:formula="of:=SUM([.J35])" office:value-type="float" office:value="0" calcext:value-type="float">
            <text:p><text:s/>- </text:p>
          </table:table-cell>
          <table:table-cell table:style-name="ce169" table:formula="of:=SUM([.K35])" office:value-type="float" office:value="0" calcext:value-type="float">
            <text:p><text:s/>- </text:p>
          </table:table-cell>
          <table:table-cell table:style-name="ce169" table:formula="of:=SUM([.L35])" office:value-type="float" office:value="0" calcext:value-type="float">
            <text:p><text:s/>- </text:p>
          </table:table-cell>
          <table:table-cell table:number-columns-repeated="4" table:style-name="ce169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7" table:visibility="collapse">
          <table:table-cell table:style-name="ce159"/>
          <table:table-cell table:style-name="ce162" table:number-columns-repeated="11"/>
          <table:table-cell table:style-name="ce165"/>
          <table:table-cell table:style-name="ce162" table:number-columns-repeated="2"/>
          <table:table-cell table:style-name="ce165"/>
          <table:table-cell table:number-columns-repeated="1008"/>
        </table:table-row>
        <table:table-row table:style-name="ro19" table:visibility="collapse">
          <table:table-cell table:style-name="ce166" office:value-type="string" calcext:value-type="string">
            <text:p>海堤</text:p>
          </table:table-cell>
          <table:table-cell table:number-columns-repeated="11" table:style-name="ce16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2" table:style-name="ce168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36" table:range-usable-as="print-range"/>
        </table:named-expressions>
      </table:table>
      <table:table table:name="新竹" table:style-name="ta8" table:print-ranges="新竹.A1:新竹.P34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5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16</text:span><text:span text:style-name="T4">之</text:span><text:span text:style-name="T3">5</text:span><text:span text:style-name="T4">、新竹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八十六年度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4" table:style-name="ce119" office:value-type="float" office:value="0" calcext:value-type="float">
            <text:p><text:s/>- </text:p>
          </table:table-cell>
          <table:table-cell table:style-name="ce119" office:value-type="float" office:value="250" calcext:value-type="float">
            <text:p><text:s/>25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250" calcext:value-type="float">
            <text:p><text:s/>2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八十七年度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八十八年度</text:p>
          </table:table-cell>
          <table:table-cell table:style-name="ce119" office:value-type="float" office:value="260" calcext:value-type="float">
            <text:p><text:s/>26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88年下半年及89年度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454" calcext:value-type="float">
            <text:p><text:s/>1,454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454" calcext:value-type="float">
            <text:p><text:s/>1,454 </text:p>
          </table:table-cell>
          <table:table-cell table:number-columns-repeated="2" table:style-name="ce128" office:value-type="string" office:string-value=" " calcext:value-type="string">
            <text:p><text:s text:c="3"/></text:p>
          </table:table-cell>
          <table:table-cell table:number-columns-repeated="9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0年度</text:p>
          </table:table-cell>
          <table:table-cell table:number-columns-repeated="4" table:style-name="ce119" office:value-type="float" office:value="0" calcext:value-type="float">
            <text:p><text:s/>- </text:p>
          </table:table-cell>
          <table:table-cell table:number-columns-repeated="2" table:style-name="ce128" office:value-type="string" office:string-value=" " calcext:value-type="string">
            <text:p><text:s text:c="3"/>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950" calcext:value-type="float">
            <text:p><text:s/>950 </text:p>
          </table:table-cell>
          <table:table-cell table:number-columns-repeated="6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1年度</text:p>
          </table:table-cell>
          <table:table-cell table:number-columns-repeated="15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2年度</text:p>
          </table:table-cell>
          <table:table-cell table:number-columns-repeated="4" table:style-name="ce119" office:value-type="float" office:value="0" calcext:value-type="float">
            <text:p><text:s/>- </text:p>
          </table:table-cell>
          <table:table-cell table:style-name="ce119" office:value-type="float" office:value="830" calcext:value-type="float">
            <text:p><text:s/>830 </text:p>
          </table:table-cell>
          <table:table-cell table:number-columns-repeated="10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3年度</text:p>
          </table:table-cell>
          <table:table-cell table:style-name="ce119" table:number-columns-repeated="2"/>
          <table:table-cell table:number-columns-repeated="13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4年度</text:p>
          </table:table-cell>
          <table:table-cell table:style-name="ce119" table:number-columns-repeated="2"/>
          <table:table-cell table:number-columns-repeated="13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5年度</text:p>
          </table:table-cell>
          <table:table-cell table:style-name="ce119" table:number-columns-repeated="2"/>
          <table:table-cell table:number-columns-repeated="13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6年度</text:p>
          </table:table-cell>
          <table:table-cell table:style-name="ce119" table:number-columns-repeated="2"/>
          <table:table-cell table:number-columns-repeated="13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7年度</text:p>
          </table:table-cell>
          <table:table-cell table:style-name="ce119" table:number-columns-repeated="2"/>
          <table:table-cell table:number-columns-repeated="10" table:style-name="ce119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8年度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0" office:value-type="float" office:value="450" calcext:value-type="float">
            <text:p><text:s/>450 </text:p>
          </table:table-cell>
          <table:table-cell table:number-columns-repeated="9" table:style-name="ce120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28" table:visibility="collapse">
          <table:table-cell table:style-name="ce93" office:value-type="string" calcext:value-type="string">
            <text:p>99年度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410" calcext:value-type="float">
            <text:p><text:s/>410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/>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20" office:value-type="float" office:value="500" calcext:value-type="float">
            <text:p><text:s/>500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20" table:number-columns-repeated="2"/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6" table:style-name="ce12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530" calcext:value-type="float">
            <text:p><text:s/>53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8" table:style-name="ce172" office:value-type="float" office:value="0" calcext:value-type="float">
            <text:p><text:s/>- </text:p>
          </table:table-cell>
          <table:table-cell table:style-name="ce172" office:value-type="float" office:value="4000" calcext:value-type="float">
            <text:p><text:s/>4,000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20" table:number-columns-repeated="2"/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685" calcext:value-type="float">
            <text:p><text:s/>68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9" table:style-name="ce172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20" table:number-columns-repeated="2"/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72" office:value-type="float" office:value="63" calcext:value-type="float">
            <text:p><text:s/>63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20" table:number-columns-repeated="2"/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9" table:style-name="ce172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20" table:number-columns-repeated="2"/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9" table:style-name="ce172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20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495" calcext:value-type="float">
            <text:p><text:s/>49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20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2450" calcext:value-type="float">
            <text:p><text:s/>2,450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20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754" calcext:value-type="float">
            <text:p><text:s/>754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446" calcext:value-type="float">
            <text:p><text:s/>446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20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4887" calcext:value-type="float">
            <text:p><text:s/>4,887 </text:p>
          </table:table-cell>
          <table:table-cell table:style-name="ce137" table:number-columns-repeated="1008"/>
        </table:table-row>
        <table:table-row table:style-name="ro29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72" table:formula="of:=SUM([.D33])" office:value-type="float" office:value="0" calcext:value-type="float">
            <text:p><text:s/>- </text:p>
          </table:table-cell>
          <table:table-cell table:style-name="ce172" table:formula="of:=SUM([.E33])" office:value-type="float" office:value="0" calcext:value-type="float">
            <text:p><text:s/>- </text:p>
          </table:table-cell>
          <table:table-cell table:style-name="ce172" table:formula="of:=SUM([.F33])" office:value-type="float" office:value="0" calcext:value-type="float">
            <text:p><text:s/>- </text:p>
          </table:table-cell>
          <table:table-cell table:style-name="ce174" table:formula="of:=SUM([.G33])" office:value-type="float" office:value="0" calcext:value-type="float">
            <text:p><text:s/>- <text:s/></text:p>
          </table:table-cell>
          <table:table-cell table:style-name="ce172" table:formula="of:=SUM([.H33])" office:value-type="float" office:value="0" calcext:value-type="float">
            <text:p><text:s/>- </text:p>
          </table:table-cell>
          <table:table-cell table:style-name="ce172" table:formula="of:=SUM([.I33])" office:value-type="float" office:value="0" calcext:value-type="float">
            <text:p><text:s/>- </text:p>
          </table:table-cell>
          <table:table-cell table:style-name="ce172" table:formula="of:=SUM([.J33])" office:value-type="float" office:value="0" calcext:value-type="float">
            <text:p><text:s/>- </text:p>
          </table:table-cell>
          <table:table-cell table:style-name="ce172" table:formula="of:=SUM([.K33])" office:value-type="float" office:value="0" calcext:value-type="float">
            <text:p><text:s/>- </text:p>
          </table:table-cell>
          <table:table-cell table:style-name="ce172" table:formula="of:=SUM([.L33])" office:value-type="float" office:value="0" calcext:value-type="float">
            <text:p><text:s/>- </text:p>
          </table:table-cell>
          <table:table-cell table:style-name="ce172" table:formula="of:=SUM([.M33])" office:value-type="float" office:value="0" calcext:value-type="float">
            <text:p><text:s/>- </text:p>
          </table:table-cell>
          <table:table-cell table:style-name="ce172" table:formula="of:=SUM([.N33])" office:value-type="float" office:value="0" calcext:value-type="float">
            <text:p><text:s/>- </text:p>
          </table:table-cell>
          <table:table-cell table:style-name="ce172" table:formula="of:=SUM([.O33])" office:value-type="float" office:value="0" calcext:value-type="float">
            <text:p><text:s/>- </text:p>
          </table:table-cell>
          <table:table-cell table:style-name="ce172" table:formula="of:=SUM([.P33])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5">
          <table:table-cell table:style-name="ce116"/>
          <table:table-cell table:style-name="ce122" table:number-columns-repeated="2"/>
          <table:table-cell table:style-name="ce173" table:number-columns-repeated="3"/>
          <table:table-cell table:style-name="ce175"/>
          <table:table-cell table:style-name="ce173" table:number-columns-repeated="9"/>
          <table:table-cell table:style-name="ce137" table:number-columns-repeated="1008"/>
        </table:table-row>
        <table:table-row table:style-name="ro15" table:visibility="collapse">
          <table:table-cell table:style-name="ce116" office:value-type="string" calcext:value-type="string">
            <text:p>二河局</text:p>
          </table:table-cell>
          <table:table-cell table:style-name="ce122" table:formula="of:=SUM([.B34])" office:value-type="float" office:value="0" calcext:value-type="float">
            <text:p><text:s/>- </text:p>
          </table:table-cell>
          <table:table-cell table:style-name="ce122" table:formula="of:=SUM([.C34])" office:value-type="float" office:value="0" calcext:value-type="float">
            <text:p><text:s/>-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5" table:formula="of:=SUM([.G34])" office:value-type="float" office:value="0" calcext:value-type="float">
            <text:p><text:s/>- <text:s/></text:p>
          </table:table-cell>
          <table:table-cell table:style-name="ce173" table:formula="of:=SUM([.H34])" office:value-type="float" office:value="0" calcext:value-type="float">
            <text:p><text:s/>- </text:p>
          </table:table-cell>
          <table:table-cell table:style-name="ce173" table:formula="of:=SUM([.I34])" office:value-type="float" office:value="0" calcext:value-type="float">
            <text:p><text:s/>- </text:p>
          </table:table-cell>
          <table:table-cell table:style-name="ce173" table:formula="of:=SUM([.J34])" office:value-type="float" office:value="0" calcext:value-type="float">
            <text:p><text:s/>- </text:p>
          </table:table-cell>
          <table:table-cell table:style-name="ce173" table:formula="of:=SUM([.K34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table:formula="of:=SUM([.N34])" office:value-type="float" office:value="0" calcext:value-type="float">
            <text:p><text:s/>- </text:p>
          </table:table-cell>
          <table:table-cell table:style-name="ce173" table:formula="of:=SUM([.O34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34" table:range-usable-as="print-range"/>
        </table:named-expressions>
      </table:table>
      <table:table table:name="苗栗" table:style-name="ta9" table:print-ranges="苗栗.A1:苗栗.P36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17</text:span><text:span text:style-name="T4">之</text:span><text:span text:style-name="T3">7</text:span><text:span text:style-name="T4">、苗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四年度</text:p>
          </table:table-cell>
          <table:table-cell table:style-name="ce102" office:value-type="float" office:value="2160" calcext:value-type="float">
            <text:p><text:s/>2,1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3" calcext:value-type="float">
            <text:p><text:s/>223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23" calcext:value-type="float">
            <text:p><text:s/>22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077" calcext:value-type="float">
            <text:p><text:s/>2,077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100" calcext:value-type="float">
            <text:p><text:s/>1,1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056" calcext:value-type="float">
            <text:p><text:s/>5,056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5056" calcext:value-type="float">
            <text:p><text:s/>5,05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491" calcext:value-type="float">
            <text:p><text:s/>4,491 </text:p>
          </table:table-cell>
          <table:table-cell table:style-name="ce102" office:value-type="float" office:value="1000" calcext:value-type="float">
            <text:p><text:s/>1,00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八年度</text:p>
          </table:table-cell>
          <table:table-cell table:style-name="ce102" office:value-type="float" office:value="630" calcext:value-type="float">
            <text:p><text:s/>6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440" calcext:value-type="float">
            <text:p><text:s/>2,440 </text:p>
          </table:table-cell>
          <table:table-cell table:style-name="ce102" office:value-type="float" office:value="722" calcext:value-type="float">
            <text:p><text:s/>722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88年下半年及89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10" calcext:value-type="float">
            <text:p><text:s/>1,3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10" calcext:value-type="float">
            <text:p><text:s/>1,310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0年度</text:p>
          </table:table-cell>
          <table:table-cell table:style-name="ce102" office:value-type="float" office:value="790" calcext:value-type="float">
            <text:p><text:s/>790 </text:p>
          </table:table-cell>
          <table:table-cell table:style-name="ce102" office:value-type="float" office:value="2400" calcext:value-type="float">
            <text:p><text:s/>2,400 </text:p>
          </table:table-cell>
          <table:table-cell table:style-name="ce102" office:value-type="float" office:value="790" calcext:value-type="float">
            <text:p><text:s/>790 </text:p>
          </table:table-cell>
          <table:table-cell table:style-name="ce102" office:value-type="float" office:value="2400" calcext:value-type="float">
            <text:p><text:s/>2,400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style-name="ce102" office:value-type="float" office:value="230" calcext:value-type="float">
            <text:p><text:s/>2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1年度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447" calcext:value-type="float">
            <text:p><text:s/>44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45" calcext:value-type="float">
            <text:p><text:s/>4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2年度</text:p>
          </table:table-cell>
          <table:table-cell table:style-name="ce102" office:value-type="float" office:value="291" calcext:value-type="float">
            <text:p><text:s/>29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91" calcext:value-type="float">
            <text:p><text:s/>29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04" calcext:value-type="float">
            <text:p><text:s/>1,304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580" calcext:value-type="float">
            <text:p><text:s/>58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00" calcext:value-type="float">
            <text:p><text:s/>400 </text:p>
          </table:table-cell>
          <table:table-cell table:style-name="ce108" office:value-type="float" office:value="2" calcext:value-type="float">
            <text:p><text:s/>2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10" calcext:value-type="float">
            <text:p><text:s/>410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3" calcext:value-type="float">
            <text:p><text:s/>3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993" calcext:value-type="float">
            <text:p><text:s/>993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style-name="ce102" office:value-type="float" office:value="1900" calcext:value-type="float">
            <text:p><text:s/>1,90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412" calcext:value-type="float">
            <text:p><text:s/>412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8年度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600" calcext:value-type="float">
            <text:p><text:s/>600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215" calcext:value-type="float">
            <text:p><text:s/>215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370" calcext:value-type="float">
            <text:p><text:s/>370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9年度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700" calcext:value-type="float">
            <text:p><text:s/>7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70" calcext:value-type="float">
            <text:p><text:s/>27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00" calcext:value-type="float">
            <text:p><text:s/>100 </text:p>
          </table:table-cell>
          <table:table-cell table:number-columns-repeated="7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520" calcext:value-type="float">
            <text:p><text:s/>52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410" calcext:value-type="float">
            <text:p><text:s/>41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900" calcext:value-type="float">
            <text:p><text:s/>1,900 </text:p>
          </table:table-cell>
          <table:table-cell table:style-name="ce133" office:value-type="float" office:value="5" calcext:value-type="float">
            <text:p><text:s/>5.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269" calcext:value-type="float">
            <text:p><text:s/>269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451" calcext:value-type="float">
            <text:p><text:s/>451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542" calcext:value-type="float">
            <text:p><text:s/>542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140" calcext:value-type="float">
            <text:p><text:s/>14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3333" calcext:value-type="float">
            <text:p><text:s/>3,333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260" calcext:value-type="float">
            <text:p><text:s/>3,260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35935" calcext:value-type="float">
            <text:p><text:s/>35,935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16103" calcext:value-type="float">
            <text:p><text:s/>16,103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[.D33]" office:value-type="float" office:value="0" calcext:value-type="float">
            <text:p><text:s/>- </text:p>
          </table:table-cell>
          <table:table-cell table:style-name="ce145" table:formula="of:=[.E33]" office:value-type="float" office:value="0" calcext:value-type="float">
            <text:p><text:s/>- </text:p>
          </table:table-cell>
          <table:table-cell table:style-name="ce145" table:formula="of:=[.F33]" office:value-type="float" office:value="1815" calcext:value-type="float">
            <text:p><text:s/>1,815 </text:p>
          </table:table-cell>
          <table:table-cell table:style-name="ce133" table:formula="of:=[.G33]" office:value-type="float" office:value="0" calcext:value-type="float">
            <text:p><text:s/>- <text:s/></text:p>
          </table:table-cell>
          <table:table-cell table:style-name="ce145" table:formula="of:=[.H33]" office:value-type="float" office:value="0" calcext:value-type="float">
            <text:p><text:s/>- </text:p>
          </table:table-cell>
          <table:table-cell table:style-name="ce145" table:formula="of:=[.I33]" office:value-type="float" office:value="0" calcext:value-type="float">
            <text:p><text:s/>- </text:p>
          </table:table-cell>
          <table:table-cell table:style-name="ce145" table:formula="of:=[.J33]" office:value-type="float" office:value="0" calcext:value-type="float">
            <text:p><text:s/>- </text:p>
          </table:table-cell>
          <table:table-cell table:style-name="ce145" table:formula="of:=[.K33]" office:value-type="float" office:value="0" calcext:value-type="float">
            <text:p><text:s/>- </text:p>
          </table:table-cell>
          <table:table-cell table:style-name="ce145" table:formula="of:=[.L33]" office:value-type="float" office:value="26" calcext:value-type="float">
            <text:p><text:s/>26 </text:p>
          </table:table-cell>
          <table:table-cell table:style-name="ce145" table:formula="of:=[.M33]" office:value-type="float" office:value="0" calcext:value-type="float">
            <text:p><text:s/>- </text:p>
          </table:table-cell>
          <table:table-cell table:style-name="ce145" table:formula="of:=[.N33]" office:value-type="float" office:value="0" calcext:value-type="float">
            <text:p><text:s/>- </text:p>
          </table:table-cell>
          <table:table-cell table:style-name="ce145" table:formula="of:=[.O33]" office:value-type="float" office:value="0" calcext:value-type="float">
            <text:p><text:s/>- </text:p>
          </table:table-cell>
          <table:table-cell table:style-name="ce145" table:formula="of:=[.P33]" office:value-type="float" office:value="19315" calcext:value-type="float">
            <text:p><text:s/>19,315 </text:p>
          </table:table-cell>
          <table:table-cell table:style-name="ce113" table:number-columns-repeated="1008"/>
        </table:table-row>
        <table:table-row table:style-name="ro30">
          <table:table-cell table:style-name="ce139"/>
          <table:table-cell table:style-name="ce142" table:number-columns-repeated="2"/>
          <table:table-cell table:style-name="ce146" table:number-columns-repeated="3"/>
          <table:table-cell table:style-name="ce177"/>
          <table:table-cell table:style-name="ce146" table:number-columns-repeated="5"/>
          <table:table-cell table:style-name="ce150"/>
          <table:table-cell table:style-name="ce146" table:number-columns-repeated="2"/>
          <table:table-cell table:style-name="ce150"/>
          <table:table-cell table:style-name="ce113" table:number-columns-repeated="1008"/>
        </table:table-row>
        <table:table-row table:style-name="ro29">
          <table:table-cell table:style-name="ce96" office:value-type="string" calcext:value-type="string">
            <text:p>二河局</text:p>
          </table:table-cell>
          <table:table-cell table:style-name="ce154" table:formula="of:=SUM([.B35])" office:value-type="float" office:value="0" calcext:value-type="float">
            <text:p><text:s/>- </text:p>
          </table:table-cell>
          <table:table-cell table:style-name="ce154" table:formula="of:=SUM([.C35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815" calcext:value-type="float">
            <text:p><text:s/>1,815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table:formula="of:=SUM([.J35])" office:value-type="float" office:value="0" calcext:value-type="float">
            <text:p><text:s/>- </text:p>
          </table:table-cell>
          <table:table-cell table:style-name="ce106" table:formula="of:=SUM([.K35])" office:value-type="float" office:value="0" calcext:value-type="float">
            <text:p><text:s/>- </text:p>
          </table:table-cell>
          <table:table-cell table:style-name="ce106" office:value-type="float" office:value="26" calcext:value-type="float">
            <text:p><text:s/>26 </text:p>
          </table:table-cell>
          <table:table-cell table:style-name="ce106" table:formula="of:=SUM([.M35])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9315" calcext:value-type="float">
            <text:p><text:s/>19,315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159"/>
          <table:table-cell table:style-name="ce162" table:number-columns-repeated="5"/>
          <table:table-cell table:style-name="ce179"/>
          <table:table-cell table:style-name="ce162" table:number-columns-repeated="5"/>
          <table:table-cell table:style-name="ce165"/>
          <table:table-cell table:style-name="ce162" table:number-columns-repeated="2"/>
          <table:table-cell table:style-name="ce165"/>
          <table:table-cell table:number-columns-repeated="1008"/>
        </table:table-row>
        <table:table-row table:style-name="ro19" table:visibility="collapse">
          <table:table-cell table:style-name="ce176" office:value-type="string" calcext:value-type="string">
            <text:p>海堤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24" office:value-type="float" office:value="600" calcext:value-type="float">
            <text:p><text:s/>6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text:s/></text:p>
          </table:table-cell>
          <table:table-cell table:style-name="ce124" office:value-type="float" office:value="215" calcext:value-type="float">
            <text:p><text:s/>215 </text:p>
          </table:table-cell>
          <table:table-cell table:number-columns-repeated="3" table:style-name="ce124" office:value-type="float" office:value="0" calcext:value-type="float">
            <text:p><text:s/>- </text:p>
          </table:table-cell>
          <table:table-cell table:style-name="ce144" office:value-type="float" office:value="370" calcext:value-type="float">
            <text:p><text:s/>37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 table:style-name="ce144" office:value-type="float" office:value="370" calcext:value-type="float">
            <text:p><text:s/>370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36" table:range-usable-as="print-range"/>
        </table:named-expressions>
      </table:table>
      <table:table table:name="彰化" table:style-name="ta10" table:print-ranges="彰化.A1:彰化.P34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18</text:span><text:span text:style-name="T4">之</text:span><text:span text:style-name="T3">6</text:span><text:span text:style-name="T4">、彰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715" calcext:value-type="float">
            <text:p><text:s/>1,71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0" calcext:value-type="float">
            <text:p><text:s/>13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30" calcext:value-type="float">
            <text:p><text:s/>1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五年度</text:p>
          </table:table-cell>
          <table:table-cell table:style-name="ce102" office:value-type="float" office:value="424" calcext:value-type="float">
            <text:p><text:s/>42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style-name="ce102" office:value-type="float" office:value="1245" calcext:value-type="float">
            <text:p><text:s/>1,245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六年度</text:p>
          </table:table-cell>
          <table:table-cell table:style-name="ce102" office:value-type="float" office:value="2247" calcext:value-type="float">
            <text:p><text:s/>2,24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style-name="ce102" office:value-type="float" office:value="35" calcext:value-type="float">
            <text:p><text:s/>3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993" calcext:value-type="float">
            <text:p><text:s/>99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067" calcext:value-type="float">
            <text:p><text:s/>13,06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3067" calcext:value-type="float">
            <text:p><text:s/>13,0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864" calcext:value-type="float">
            <text:p><text:s/>2,86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0" calcext:value-type="float">
            <text:p><text:s/>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0" calcext:value-type="float">
            <text:p><text:s/>50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975" calcext:value-type="float">
            <text:p><text:s/>3,97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8" calcext:value-type="float">
            <text:p><text:s/>68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68" calcext:value-type="float">
            <text:p><text:s/>6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88年下半年及89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555" calcext:value-type="float">
            <text:p><text:s/>3,555 </text:p>
          </table:table-cell>
          <table:table-cell table:style-name="ce102" office:value-type="float" office:value="1170" calcext:value-type="float">
            <text:p><text:s/>1,170 </text:p>
          </table:table-cell>
          <table:table-cell table:style-name="ce102" office:value-type="float" office:value="213" calcext:value-type="float">
            <text:p><text:s/>213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13" calcext:value-type="float">
            <text:p><text:s/>2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0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496" calcext:value-type="float">
            <text:p><text:s/>3,49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86" calcext:value-type="float">
            <text:p><text:s/>186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86" calcext:value-type="float">
            <text:p><text:s/>18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1年度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946" calcext:value-type="float">
            <text:p><text:s/>946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2年度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.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16" calcext:value-type="float">
            <text:p><text:s/>1,316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244" calcext:value-type="float">
            <text:p><text:s/>24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44" calcext:value-type="float">
            <text:p><text:s/>24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668" calcext:value-type="float">
            <text:p><text:s/>1,668 </text:p>
          </table:table-cell>
          <table:table-cell table:number-columns-repeated="10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style-name="ce102" office:value-type="float" office:value="300" calcext:value-type="float">
            <text:p><text:s/>3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0" calcext:value-type="float">
            <text:p><text:s/>45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895" calcext:value-type="float">
            <text:p><text:s/>895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style-name="ce102" office:value-type="float" office:value="80" calcext:value-type="float">
            <text:p><text:s/>80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00" calcext:value-type="float">
            <text:p><text:s/>40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715" calcext:value-type="float">
            <text:p><text:s/>1,71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8年度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2347" calcext:value-type="float">
            <text:p><text:s/>2,347 </text:p>
          </table:table-cell>
          <table:table-cell table:number-columns-repeated="7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9年度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5825" calcext:value-type="float">
            <text:p><text:s/>5,82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2320" calcext:value-type="float">
            <text:p><text:s/>2,32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office:value-type="float" office:value="83" calcext:value-type="float">
            <text:p><text:s/>8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914" calcext:value-type="float">
            <text:p><text:s/>1,914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8" table:style-name="ce145" office:value-type="float" office:value="0" calcext:value-type="float">
            <text:p><text:s/>- </text:p>
          </table:table-cell>
          <table:table-cell table:style-name="ce145" office:value-type="float" office:value="69003" calcext:value-type="float">
            <text:p><text:s/>69,003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957" calcext:value-type="float">
            <text:p><text:s/>2,957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383" calcext:value-type="float">
            <text:p><text:s/>1,383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134422" calcext:value-type="float">
            <text:p><text:s/>134,422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600" calcext:value-type="float">
            <text:p><text:s/>2,600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129287" calcext:value-type="float">
            <text:p><text:s/>129,287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348" calcext:value-type="float">
            <text:p><text:s/>348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8" table:style-name="ce145" office:value-type="float" office:value="0" calcext:value-type="float">
            <text:p><text:s/>- </text:p>
          </table:table-cell>
          <table:table-cell table:style-name="ce145" office:value-type="float" office:value="77332" calcext:value-type="float">
            <text:p><text:s/>77,332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3452" calcext:value-type="float">
            <text:p><text:s/>3,452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8" table:style-name="ce145" office:value-type="float" office:value="0" calcext:value-type="float">
            <text:p><text:s/>- </text:p>
          </table:table-cell>
          <table:table-cell table:style-name="ce145" office:value-type="float" office:value="184500" calcext:value-type="float">
            <text:p><text:s/>184,500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498" calcext:value-type="float">
            <text:p><text:s/>1,498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277077" calcext:value-type="float">
            <text:p><text:s/>277,077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597" calcext:value-type="float">
            <text:p><text:s/>4,597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45" calcext:value-type="float">
            <text:p><text:s/>745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282583" calcext:value-type="float">
            <text:p><text:s/>282,583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954" calcext:value-type="float">
            <text:p><text:s/>4,954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420" calcext:value-type="float">
            <text:p><text:s/>420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62348" calcext:value-type="float">
            <text:p><text:s/>62,34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57433" calcext:value-type="float">
            <text:p><text:s/>157,433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2111" calcext:value-type="float">
            <text:p><text:s/>2,111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62348" calcext:value-type="float">
            <text:p><text:s/>62,34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8531" calcext:value-type="float">
            <text:p><text:s/>168,531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[.D33]" office:value-type="float" office:value="0" calcext:value-type="float">
            <text:p><text:s/>- </text:p>
          </table:table-cell>
          <table:table-cell table:style-name="ce145" table:formula="of:=[.E33]" office:value-type="float" office:value="0" calcext:value-type="float">
            <text:p><text:s/>- </text:p>
          </table:table-cell>
          <table:table-cell table:style-name="ce145" table:formula="of:=[.F33]" office:value-type="float" office:value="1883" calcext:value-type="float">
            <text:p><text:s/>1,883 </text:p>
          </table:table-cell>
          <table:table-cell table:style-name="ce133" table:formula="of:=[.G33]" office:value-type="float" office:value="0" calcext:value-type="float">
            <text:p><text:s/>- <text:s/></text:p>
          </table:table-cell>
          <table:table-cell table:style-name="ce145" table:formula="of:=[.H33]" office:value-type="float" office:value="0" calcext:value-type="float">
            <text:p><text:s/>- </text:p>
          </table:table-cell>
          <table:table-cell table:style-name="ce145" table:formula="of:=[.I33]" office:value-type="float" office:value="0" calcext:value-type="float">
            <text:p><text:s/>- </text:p>
          </table:table-cell>
          <table:table-cell table:style-name="ce145" table:formula="of:=[.J33]" office:value-type="float" office:value="0" calcext:value-type="float">
            <text:p><text:s/>- </text:p>
          </table:table-cell>
          <table:table-cell table:style-name="ce145" table:formula="of:=[.K33]" office:value-type="float" office:value="0" calcext:value-type="float">
            <text:p><text:s/>- </text:p>
          </table:table-cell>
          <table:table-cell table:style-name="ce145" table:formula="of:=[.L33]" office:value-type="float" office:value="0" calcext:value-type="float">
            <text:p><text:s/>- </text:p>
          </table:table-cell>
          <table:table-cell table:style-name="ce145" table:formula="of:=[.M33]" office:value-type="float" office:value="0" calcext:value-type="float">
            <text:p><text:s/>- </text:p>
          </table:table-cell>
          <table:table-cell table:style-name="ce145" table:formula="of:=[.N33]" office:value-type="float" office:value="62348" calcext:value-type="float">
            <text:p><text:s/>62,348 </text:p>
          </table:table-cell>
          <table:table-cell table:style-name="ce145" table:formula="of:=[.O33]" office:value-type="float" office:value="0" calcext:value-type="float">
            <text:p><text:s/>- </text:p>
          </table:table-cell>
          <table:table-cell table:style-name="ce145" table:formula="of:=[.P33]" office:value-type="float" office:value="385611" calcext:value-type="float">
            <text:p><text:s/>385,611 </text:p>
          </table:table-cell>
          <table:table-cell table:style-name="ce113" table:number-columns-repeated="1008"/>
        </table:table-row>
        <table:table-row table:style-name="ro31">
          <table:table-cell table:style-name="ce95"/>
          <table:table-cell table:style-name="ce153" table:number-columns-repeated="2"/>
          <table:table-cell table:style-name="ce151" table:number-columns-repeated="3"/>
          <table:table-cell table:style-name="ce157"/>
          <table:table-cell table:style-name="ce151" table:number-columns-repeated="9"/>
          <table:table-cell table:style-name="ce113" table:number-columns-repeated="1008"/>
        </table:table-row>
        <table:table-row table:style-name="ro16">
          <table:table-cell table:style-name="ce181" office:value-type="string" calcext:value-type="string">
            <text:p>四河局</text:p>
          </table:table-cell>
          <table:table-cell table:style-name="ce154" table:formula="of:=SUM([#REF!])" office:value-type="string" office:string-value="" calcext:value-type="error">
            <text:p>#REF!</text:p>
          </table:table-cell>
          <table:table-cell table:style-name="ce154" table:formula="of:=SUM([#REF!])" office:value-type="string" office:string-value="" calcext:value-type="error">
            <text:p>#REF!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883" calcext:value-type="float">
            <text:p><text:s/>1,883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06" office:value-type="float" office:value="62348" calcext:value-type="float">
            <text:p><text:s/>62,34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385611" calcext:value-type="float">
            <text:p><text:s/>385,611 </text:p>
          </table:table-cell>
          <table:table-cell table:style-name="ce113" table:number-columns-repeated="1008"/>
        </table:table-row>
        <table:table-row table:style-name="ro32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34" table:range-usable-as="print-range"/>
        </table:named-expressions>
      </table:table>
      <table:table table:name="雲林" table:style-name="ta11" table:print-ranges="雲林.A1:雲林.P34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20</text:span><text:span text:style-name="T4">之</text:span><text:span text:style-name="T3">8</text:span><text:span text:style-name="T4">、雲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style-name="ce102" office:value-type="float" office:value="266" calcext:value-type="float">
            <text:p><text:s/>26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31" calcext:value-type="float">
            <text:p><text:s/>1,33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79" calcext:value-type="float">
            <text:p><text:s/>47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479" calcext:value-type="float">
            <text:p><text:s/>47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2" office:value-type="string" calcext:value-type="string">
            <text:p>八十五年度</text:p>
          </table:table-cell>
          <table:table-cell table:style-name="ce102" office:value-type="float" office:value="731" calcext:value-type="float">
            <text:p><text:s/>73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style-name="ce102" office:value-type="float" office:value="2165" calcext:value-type="float">
            <text:p><text:s/>2,16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72" calcext:value-type="float">
            <text:p><text:s/>272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72" calcext:value-type="float">
            <text:p><text:s/>27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2" office:value-type="string" calcext:value-type="string">
            <text:p>八十六年度</text:p>
          </table:table-cell>
          <table:table-cell table:style-name="ce102" office:value-type="float" office:value="1318" calcext:value-type="float">
            <text:p><text:s/>1,31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277" calcext:value-type="float">
            <text:p><text:s/>7,27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308" calcext:value-type="float">
            <text:p><text:s/>5,308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5308" calcext:value-type="float">
            <text:p><text:s/>5,30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616" calcext:value-type="float">
            <text:p><text:s/>2,61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43" calcext:value-type="float">
            <text:p><text:s/>1,543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543" calcext:value-type="float">
            <text:p><text:s/>1,54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217" calcext:value-type="float">
            <text:p><text:s/>3,217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88年下半年及89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428" calcext:value-type="float">
            <text:p><text:s/>2,428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0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80" calcext:value-type="float">
            <text:p><text:s/>1,3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84" calcext:value-type="float">
            <text:p><text:s/>48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484" calcext:value-type="float">
            <text:p><text:s/>48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1年度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697" calcext:value-type="float">
            <text:p><text:s/>697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2年度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520" calcext:value-type="float">
            <text:p><text:s/>52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400" calcext:value-type="float">
            <text:p><text:s/>4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781" calcext:value-type="float">
            <text:p><text:s/>2,781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781" calcext:value-type="float">
            <text:p><text:s/>2,78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50" calcext:value-type="float">
            <text:p><text:s/>45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96" calcext:value-type="float">
            <text:p><text:s/>9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99" calcext:value-type="float">
            <text:p><text:s/>39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399" calcext:value-type="float">
            <text:p><text:s/>39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3147" calcext:value-type="float">
            <text:p><text:s/>3,14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15" calcext:value-type="float">
            <text:p><text:s/>81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815" calcext:value-type="float">
            <text:p><text:s/>81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style-name="ce102" office:value-type="float" office:value="253" calcext:value-type="float">
            <text:p><text:s/>253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300" calcext:value-type="float">
            <text:p><text:s/>30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8年度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270" calcext:value-type="float">
            <text:p><text:s/>1,270 </text:p>
          </table:table-cell>
          <table:table-cell table:number-columns-repeated="7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8" table:visibility="collapse">
          <table:table-cell table:style-name="ce93" office:value-type="string" calcext:value-type="string">
            <text:p>99年度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1" office:value-type="float" office:value="325" calcext:value-type="float">
            <text:p><text:s/>325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13" calcext:value-type="float">
            <text:p><text:s/>11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357" calcext:value-type="float">
            <text:p><text:s/>35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531" calcext:value-type="float">
            <text:p><text:s/>2,531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240" calcext:value-type="float">
            <text:p><text:s/>24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68" calcext:value-type="float">
            <text:p><text:s/>68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office:value-type="float" office:value="2638" calcext:value-type="float">
            <text:p><text:s/>2,638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400" calcext:value-type="float">
            <text:p><text:s/>4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370" calcext:value-type="float">
            <text:p><text:s/>37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00" calcext:value-type="float">
            <text:p><text:s/>200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585" calcext:value-type="float">
            <text:p><text:s/>585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169" calcext:value-type="float">
            <text:p><text:s/>169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1665" calcext:value-type="float">
            <text:p><text:s/>1,665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64" calcext:value-type="float">
            <text:p><text:s/>64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245" calcext:value-type="float">
            <text:p><text:s/>245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934" calcext:value-type="float">
            <text:p><text:s/>934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5" office:value-type="float" office:value="300" calcext:value-type="float">
            <text:p><text:s/>30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700" calcext:value-type="float">
            <text:p><text:s/>700 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590" calcext:value-type="float">
            <text:p><text:s/>59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165" calcext:value-type="float">
            <text:p><text:s/>165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50" calcext:value-type="float">
            <text:p><text:s/>5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230000" calcext:value-type="float">
            <text:p><text:s/>230,000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342" calcext:value-type="float">
            <text:p><text:s/>34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200" calcext:value-type="float">
            <text:p><text:s/>20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[.D33]" office:value-type="float" office:value="0" calcext:value-type="float">
            <text:p><text:s/>- </text:p>
          </table:table-cell>
          <table:table-cell table:style-name="ce145" table:formula="of:=[.E33]" office:value-type="float" office:value="0" calcext:value-type="float">
            <text:p><text:s/>- </text:p>
          </table:table-cell>
          <table:table-cell table:style-name="ce145" table:formula="of:=[.F33]" office:value-type="float" office:value="0" calcext:value-type="float">
            <text:p><text:s/>- </text:p>
          </table:table-cell>
          <table:table-cell table:style-name="ce133" table:formula="of:=[.G33]" office:value-type="float" office:value="0" calcext:value-type="float">
            <text:p><text:s/>- <text:s/></text:p>
          </table:table-cell>
          <table:table-cell table:style-name="ce145" table:formula="of:=[.H33]" office:value-type="float" office:value="0" calcext:value-type="float">
            <text:p><text:s/>- </text:p>
          </table:table-cell>
          <table:table-cell table:style-name="ce145" table:formula="of:=[.I33]" office:value-type="float" office:value="0" calcext:value-type="float">
            <text:p><text:s/>- </text:p>
          </table:table-cell>
          <table:table-cell table:style-name="ce145" table:formula="of:=[.J33]" office:value-type="float" office:value="0" calcext:value-type="float">
            <text:p><text:s/>- </text:p>
          </table:table-cell>
          <table:table-cell table:style-name="ce145" table:formula="of:=[.K33]" office:value-type="float" office:value="0" calcext:value-type="float">
            <text:p><text:s/>- </text:p>
          </table:table-cell>
          <table:table-cell table:style-name="ce145" table:formula="of:=[.L33]" office:value-type="float" office:value="30" calcext:value-type="float">
            <text:p><text:s/>30 </text:p>
          </table:table-cell>
          <table:table-cell table:style-name="ce145" table:formula="of:=[.M33]" office:value-type="float" office:value="40" calcext:value-type="float">
            <text:p><text:s/>40 </text:p>
          </table:table-cell>
          <table:table-cell table:style-name="ce145" table:formula="of:=[.N33]" office:value-type="float" office:value="0" calcext:value-type="float">
            <text:p><text:s/>- </text:p>
          </table:table-cell>
          <table:table-cell table:style-name="ce145" table:formula="of:=[.O33]" office:value-type="float" office:value="0" calcext:value-type="float">
            <text:p><text:s/>- </text:p>
          </table:table-cell>
          <table:table-cell table:style-name="ce145" table:formula="of:=[.P33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3">
          <table:table-cell table:style-name="ce95"/>
          <table:table-cell table:style-name="ce153" table:number-columns-repeated="2"/>
          <table:table-cell table:style-name="ce151" table:number-columns-repeated="3"/>
          <table:table-cell table:style-name="ce157"/>
          <table:table-cell table:style-name="ce151" table:number-columns-repeated="9"/>
          <table:table-cell table:style-name="ce113" table:number-columns-repeated="1008"/>
        </table:table-row>
        <table:table-row table:style-name="ro16">
          <table:table-cell table:style-name="ce96" office:value-type="string" calcext:value-type="string">
            <text:p>五河局</text:p>
          </table:table-cell>
          <table:table-cell table:style-name="ce154" table:formula="of:=SUM([#REF!])" office:value-type="string" office:string-value="" calcext:value-type="error">
            <text:p>#REF!</text:p>
          </table:table-cell>
          <table:table-cell table:style-name="ce154" table:formula="of:=SUM([#REF!])" office:value-type="string" office:string-value="" calcext:value-type="error">
            <text:p>#REF!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4" table:style-name="ce106" office:value-type="float" office:value="0" calcext:value-type="float">
            <text:p><text:s/>- </text:p>
          </table:table-cell>
          <table:table-cell table:style-name="ce106" office:value-type="float" office:value="30" calcext:value-type="float">
            <text:p><text:s/>30 </text:p>
          </table:table-cell>
          <table:table-cell table:style-name="ce106" office:value-type="float" office:value="40" calcext:value-type="float">
            <text:p><text:s/>40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34" table:range-usable-as="print-range"/>
        </table:named-expressions>
      </table:table>
      <table:table table:name="嘉義" table:style-name="ta12" table:print-ranges="嘉義.A1:嘉義.P35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21</text:span><text:span text:style-name="T4">之</text:span><text:span text:style-name="T3">8</text:span><text:span text:style-name="T4">、嘉義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style-name="ce102" office:value-type="float" office:value="1129" calcext:value-type="float">
            <text:p><text:s/>1,12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482" calcext:value-type="float">
            <text:p><text:s/>2,482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六年度</text:p>
          </table:table-cell>
          <table:table-cell table:style-name="ce102" office:value-type="float" office:value="786" calcext:value-type="float">
            <text:p><text:s/>78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67" calcext:value-type="float">
            <text:p><text:s/>667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2" office:value-type="string" calcext:value-type="string">
            <text:p>八十八年度</text:p>
          </table:table-cell>
          <table:table-cell table:style-name="ce102" office:value-type="float" office:value="430" calcext:value-type="float">
            <text:p><text:s/>4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88年下半年及89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719" calcext:value-type="float">
            <text:p><text:s/>4,719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0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09" calcext:value-type="float">
            <text:p><text:s/>1,309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1年度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4053" calcext:value-type="float">
            <text:p><text:s/>4,05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43" calcext:value-type="float">
            <text:p><text:s/>2,043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043" calcext:value-type="float">
            <text:p><text:s/>2,04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2年度</text:p>
          </table:table-cell>
          <table:table-cell table:number-columns-repeated="1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style-name="ce102" office:value-type="float" office:value="218" calcext:value-type="float">
            <text:p><text:s/>218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number-columns-repeated="10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8年度</text:p>
          </table:table-cell>
          <table:table-cell table:number-columns-repeated="10" table:style-name="ce141" office:value-type="float" office:value="0" calcext:value-type="float">
            <text:p><text:s/>-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9" table:visibility="collapse">
          <table:table-cell table:style-name="ce93" office:value-type="string" calcext:value-type="string">
            <text:p>99年度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20" calcext:value-type="float">
            <text:p><text:s/>20 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45" office:value-type="float" office:value="110" calcext:value-type="float">
            <text:p><text:s/>11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800" calcext:value-type="float">
            <text:p><text:s/>80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850" calcext:value-type="float">
            <text:p><text:s/>850 </text:p>
          </table:table-cell>
          <table:table-cell table:number-columns-repeated="8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441" calcext:value-type="float">
            <text:p><text:s/>441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138" calcext:value-type="float">
            <text:p><text:s/>138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800" calcext:value-type="float">
            <text:p><text:s/>800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400" calcext:value-type="float">
            <text:p><text:s/>40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57" calcext:value-type="float">
            <text:p><text:s/>157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1.4" calcext:value-type="float">
            <text:p><text:s/>1.4 </text:p>
          </table:table-cell>
          <table:table-cell table:style-name="ce105" office:value-type="float" office:value="112" calcext:value-type="float">
            <text:p><text:s/>11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75" calcext:value-type="float">
            <text:p><text:s/>37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0" calcext:value-type="float">
            <text:p><text:s/>50 </text:p>
          </table:table-cell>
          <table:table-cell table:style-name="ce105" office:value-type="float" office:value="200" calcext:value-type="float">
            <text:p><text:s/>20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230673" calcext:value-type="float">
            <text:p><text:s/>230,673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25" calcext:value-type="float">
            <text:p><text:s/>42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47" calcext:value-type="float">
            <text:p><text:s/>247 </text:p>
          </table:table-cell>
          <table:table-cell table:style-name="ce105" office:value-type="float" office:value="30" calcext:value-type="float">
            <text:p><text:s/>3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SUM([.D33:.D34])" office:value-type="float" office:value="0" calcext:value-type="float">
            <text:p><text:s/>- </text:p>
          </table:table-cell>
          <table:table-cell table:style-name="ce145" table:formula="of:=SUM([.E33:.E34])" office:value-type="float" office:value="0" calcext:value-type="float">
            <text:p><text:s/>- </text:p>
          </table:table-cell>
          <table:table-cell table:style-name="ce145" table:formula="of:=SUM([.F33:.F34])" office:value-type="float" office:value="0" calcext:value-type="float">
            <text:p><text:s/>- </text:p>
          </table:table-cell>
          <table:table-cell table:style-name="ce133" table:formula="of:=SUM([.G33:.G34])" office:value-type="float" office:value="0" calcext:value-type="float">
            <text:p><text:s/>- <text:s/></text:p>
          </table:table-cell>
          <table:table-cell table:style-name="ce145" table:formula="of:=SUM([.H33:.H34])" office:value-type="float" office:value="0" calcext:value-type="float">
            <text:p><text:s/>- </text:p>
          </table:table-cell>
          <table:table-cell table:style-name="ce145" table:formula="of:=SUM([.I33:.I34])" office:value-type="float" office:value="0" calcext:value-type="float">
            <text:p><text:s/>- </text:p>
          </table:table-cell>
          <table:table-cell table:style-name="ce145" table:formula="of:=SUM([.J33:.J34])" office:value-type="float" office:value="0" calcext:value-type="float">
            <text:p><text:s/>- </text:p>
          </table:table-cell>
          <table:table-cell table:style-name="ce145" table:formula="of:=SUM([.K33:.K34])" office:value-type="float" office:value="0" calcext:value-type="float">
            <text:p><text:s/>- </text:p>
          </table:table-cell>
          <table:table-cell table:style-name="ce145" table:formula="of:=SUM([.L33:.L34])" office:value-type="float" office:value="60" calcext:value-type="float">
            <text:p><text:s/>60 </text:p>
          </table:table-cell>
          <table:table-cell table:style-name="ce145" table:formula="of:=SUM([.M33:.M34])" office:value-type="float" office:value="100" calcext:value-type="float">
            <text:p><text:s/>100 </text:p>
          </table:table-cell>
          <table:table-cell table:style-name="ce145" table:formula="of:=SUM([.N33:.N34])" office:value-type="float" office:value="0" calcext:value-type="float">
            <text:p><text:s/>- </text:p>
          </table:table-cell>
          <table:table-cell table:style-name="ce145" table:formula="of:=SUM([.O33:.O34])" office:value-type="float" office:value="0" calcext:value-type="float">
            <text:p><text:s/>- </text:p>
          </table:table-cell>
          <table:table-cell table:style-name="ce145" table:formula="of:=SUM([.P33:.P34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34">
          <table:table-cell table:style-name="ce139"/>
          <table:table-cell table:style-name="ce155" table:number-columns-repeated="2"/>
          <table:table-cell table:style-name="ce183" table:number-columns-repeated="3"/>
          <table:table-cell table:style-name="ce158"/>
          <table:table-cell table:style-name="ce183" table:number-columns-repeated="5"/>
          <table:table-cell table:style-name="ce105"/>
          <table:table-cell table:style-name="ce183" table:number-columns-repeated="2"/>
          <table:table-cell table:style-name="ce105"/>
          <table:table-cell table:style-name="ce113" table:number-columns-repeated="1008"/>
        </table:table-row>
        <table:table-row table:style-name="ro3" table:visibility="collapse">
          <table:table-cell table:style-name="ce115" office:value-type="string" calcext:value-type="string">
            <text:p>嘉義縣政府</text:p>
          </table:table-cell>
          <table:table-cell table:style-name="ce155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>
          <table:table-cell table:style-name="ce96" office:value-type="string" calcext:value-type="string">
            <text:p>五河局</text:p>
          </table:table-cell>
          <table:table-cell table:style-name="ce182" table:formula="of:=SUM([#REF!])" office:value-type="string" office:string-value="" calcext:value-type="error">
            <text:p>#REF!</text:p>
          </table:table-cell>
          <table:table-cell table:style-name="ce182" table:formula="of:=SUM([#REF!])" office:value-type="string" office:string-value="" calcext:value-type="error">
            <text:p>#REF!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4" table:style-name="ce148" office:value-type="float" office:value="0" calcext:value-type="float">
            <text:p><text:s/>- </text:p>
          </table:table-cell>
          <table:table-cell table:style-name="ce148" office:value-type="float" office:value="60" calcext:value-type="float">
            <text:p><text:s/>60 </text:p>
          </table:table-cell>
          <table:table-cell table:style-name="ce106" office:value-type="float" office:value="100" calcext:value-type="float">
            <text:p><text:s/>1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35" table:range-usable-as="print-range"/>
        </table:named-expressions>
      </table:table>
      <table:table table:name="屏東" table:style-name="ta13" table:print-ranges="屏東.A1:屏東.P34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22</text:span><text:span text:style-name="T4">之</text:span><text:span text:style-name="T3">9</text:span><text:span text:style-name="T4">、屏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60" calcext:value-type="float">
            <text:p><text:s/>1,3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5" calcext:value-type="float">
            <text:p><text:s/>20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05" calcext:value-type="float">
            <text:p><text:s/>20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八十六年度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949" calcext:value-type="float">
            <text:p><text:s/>949 </text:p>
          </table:table-cell>
          <table:table-cell table:number-columns-repeated="6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八十七年度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584" calcext:value-type="float">
            <text:p><text:s/>584 </text:p>
          </table:table-cell>
          <table:table-cell table:style-name="ce119" office:value-type="float" office:value="449" calcext:value-type="float">
            <text:p><text:s/>449 </text:p>
          </table:table-cell>
          <table:table-cell table:style-name="ce119" office:value-type="float" office:value="120" calcext:value-type="float">
            <text:p><text:s/>12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120" calcext:value-type="float">
            <text:p><text:s/>12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八十八年度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50" calcext:value-type="float">
            <text:p><text:s/>250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style-name="ce119" office:value-type="float" office:value="992" calcext:value-type="float">
            <text:p><text:s/>992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410" calcext:value-type="float">
            <text:p><text:s/>410 </text:p>
          </table:table-cell>
          <table:table-cell table:number-columns-repeated="6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88年下半年及89年度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28" office:value-type="string" office:string-value=" " calcext:value-type="string">
            <text:p><text:s text:c="3"/>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2093" calcext:value-type="float">
            <text:p><text:s/>2,093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400" calcext:value-type="float">
            <text:p><text:s/>40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400" calcext:value-type="float">
            <text:p><text:s/>4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0年度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003" calcext:value-type="float">
            <text:p><text:s/>2,00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2003" calcext:value-type="float">
            <text:p><text:s/>2,003 </text:p>
          </table:table-cell>
          <table:table-cell table:number-columns-repeated="2" table:style-name="ce128" office:value-type="string" office:string-value=" " calcext:value-type="string">
            <text:p><text:s text:c="3"/></text:p>
          </table:table-cell>
          <table:table-cell table:number-columns-repeated="4" table:style-name="ce119" office:value-type="float" office:value="0" calcext:value-type="float">
            <text:p><text:s/>- </text:p>
          </table:table-cell>
          <table:table-cell table:style-name="ce119" office:value-type="float" office:value="1966" calcext:value-type="float">
            <text:p><text:s/>1,966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1966" calcext:value-type="float">
            <text:p><text:s/>1,96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1年度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070" calcext:value-type="float">
            <text:p><text:s/>1,07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1070" calcext:value-type="float">
            <text:p><text:s/>1,070 </text:p>
          </table:table-cell>
          <table:table-cell table:number-columns-repeated="6" table:style-name="ce119" office:value-type="float" office:value="0" calcext:value-type="float">
            <text:p><text:s/>- </text:p>
          </table:table-cell>
          <table:table-cell table:style-name="ce119" office:value-type="float" office:value="1428" calcext:value-type="float">
            <text:p><text:s/>1,428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1428" calcext:value-type="float">
            <text:p><text:s/>1,428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2年度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9" office:value-type="float" office:value="1048" calcext:value-type="float">
            <text:p><text:s/>1,048 </text:p>
          </table:table-cell>
          <table:table-cell table:number-columns-repeated="4" table:style-name="ce119" office:value-type="float" office:value="0" calcext:value-type="float">
            <text:p><text:s/>- </text:p>
          </table:table-cell>
          <table:table-cell table:style-name="ce119" office:value-type="float" office:value="727" calcext:value-type="float">
            <text:p><text:s/>727 </text:p>
          </table:table-cell>
          <table:table-cell table:number-columns-repeated="5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3年度</text:p>
          </table:table-cell>
          <table:table-cell table:style-name="ce119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9" office:value-type="float" office:value="840" calcext:value-type="float">
            <text:p><text:s/>84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550" calcext:value-type="float">
            <text:p><text:s/>550 </text:p>
          </table:table-cell>
          <table:table-cell table:number-columns-repeated="8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4年度</text:p>
          </table:table-cell>
          <table:table-cell table:style-name="ce119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19" office:value-type="float" office:value="824" calcext:value-type="float">
            <text:p><text:s/>824 </text:p>
          </table:table-cell>
          <table:table-cell table:number-columns-repeated="4" table:style-name="ce119" office:value-type="float" office:value="0" calcext:value-type="float">
            <text:p><text:s/>- </text:p>
          </table:table-cell>
          <table:table-cell table:style-name="ce119" office:value-type="float" office:value="80" calcext:value-type="float">
            <text:p><text:s/>8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300" calcext:value-type="float">
            <text:p><text:s/>300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300" calcext:value-type="float">
            <text:p><text:s/>300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5年度</text:p>
          </table:table-cell>
          <table:table-cell table:style-name="ce119" table:number-columns-repeated="2"/>
          <table:table-cell table:style-name="ce102" office:value-type="float" office:value="310" calcext:value-type="float">
            <text:p><text:s/>31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19" office:value-type="float" office:value="150" calcext:value-type="float">
            <text:p><text:s/>150 </text:p>
          </table:table-cell>
          <table:table-cell table:style-name="ce119" office:value-type="float" office:value="511" calcext:value-type="float">
            <text:p><text:s/>51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100" calcext:value-type="float">
            <text:p><text:s/>10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2" table:style-name="ce119" office:value-type="float" office:value="100" calcext:value-type="float">
            <text:p><text:s/>1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6年度</text:p>
          </table:table-cell>
          <table:table-cell table:style-name="ce119" table:number-columns-repeated="2"/>
          <table:table-cell table:style-name="ce102" office:value-type="float" office:value="120" calcext:value-type="float">
            <text:p><text:s/>120 </text:p>
          </table:table-cell>
          <table:table-cell table:style-name="ce102" office:value-type="float" office:value="465" calcext:value-type="float">
            <text:p><text:s/>465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19" office:value-type="float" office:value="51" calcext:value-type="float">
            <text:p><text:s/>5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400" calcext:value-type="float">
            <text:p><text:s/>400 </text:p>
          </table:table-cell>
          <table:table-cell table:number-columns-repeated="5" table:style-name="ce119" office:value-type="float" office:value="0" calcext:value-type="float">
            <text:p><text:s/>- 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7年度</text:p>
          </table:table-cell>
          <table:table-cell table:style-name="ce119" table:number-columns-repeated="2"/>
          <table:table-cell table:style-name="ce102" office:value-type="float" office:value="60" calcext:value-type="float">
            <text:p><text:s/>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9" office:value-type="float" office:value="200" calcext:value-type="float">
            <text:p><text:s/>2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706" calcext:value-type="float">
            <text:p><text:s/>706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19" office:value-type="float" office:value="900" calcext:value-type="float">
            <text:p><text:s/>900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8年度</text:p>
          </table:table-cell>
          <table:table-cell table:number-columns-repeated="4" table:style-name="ce120" office:value-type="float" office:value="0" calcext:value-type="float">
            <text:p><text:s/>- </text:p>
          </table:table-cell>
          <table:table-cell table:style-name="ce120" office:value-type="float" office:value="360" calcext:value-type="float">
            <text:p><text:s/>360 </text:p>
          </table:table-cell>
          <table:table-cell table:style-name="ce130" office:value-type="float" office:value="5" calcext:value-type="float">
            <text:p><text:s/>5.0 </text:p>
          </table:table-cell>
          <table:table-cell table:style-name="ce120" office:value-type="float" office:value="920" calcext:value-type="float">
            <text:p><text:s/>920 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1" table:visibility="collapse">
          <table:table-cell table:style-name="ce93" office:value-type="string" calcext:value-type="string">
            <text:p>99年度</text:p>
          </table:table-cell>
          <table:table-cell table:number-columns-repeated="3" table:style-name="ce120" office:value-type="float" office:value="0" calcext:value-type="float">
            <text:p><text:s/>- </text:p>
          </table:table-cell>
          <table:table-cell table:style-name="ce120" office:value-type="float" office:value="787" calcext:value-type="float">
            <text:p><text:s/>78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/></text:p>
          </table:table-cell>
          <table:table-cell table:number-columns-repeated="5" table:style-name="ce120" office:value-type="float" office:value="0" calcext:value-type="float">
            <text:p><text:s/>- </text:p>
          </table:table-cell>
          <table:table-cell table:style-name="ce120" office:value-type="float" office:value="2295" calcext:value-type="float">
            <text:p><text:s/>2,295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20" table:number-columns-repeated="2"/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960" calcext:value-type="float">
            <text:p><text:s/>4,96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5" table:style-name="ce125" office:value-type="float" office:value="0" calcext:value-type="float">
            <text:p><text:s/>- </text:p>
          </table:table-cell>
          <table:table-cell table:style-name="ce125" office:value-type="float" office:value="2089" calcext:value-type="float">
            <text:p><text:s/>2,089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style-name="ce125" office:value-type="float" office:value="700" calcext:value-type="float">
            <text:p><text:s/>700 </text:p>
          </table:table-cell>
          <table:table-cell table:number-columns-repeated="4" table:style-name="ce125" office:value-type="float" office:value="0" calcext:value-type="float">
            <text:p><text:s/>- </text:p>
          </table:table-cell>
          <table:table-cell table:style-name="ce125" office:value-type="float" office:value="1485" calcext:value-type="float">
            <text:p><text:s/>1,485 </text:p>
          </table:table-cell>
          <table:table-cell table:style-name="ce125" office:value-type="float" office:value="547" calcext:value-type="float">
            <text:p><text:s/>54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78000" calcext:value-type="float">
            <text:p><text:s/>78,000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20" table:number-columns-repeated="2"/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500" calcext:value-type="float">
            <text:p><text:s/>500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5" table:style-name="ce125" office:value-type="float" office:value="0" calcext:value-type="float">
            <text:p><text:s/>- </text:p>
          </table:table-cell>
          <table:table-cell table:style-name="ce125" office:value-type="float" office:value="222" calcext:value-type="float">
            <text:p><text:s/>222 </text:p>
          </table:table-cell>
          <table:table-cell table:style-name="ce125" office:value-type="float" office:value="670" calcext:value-type="float">
            <text:p><text:s/>67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00488" calcext:value-type="float">
            <text:p><text:s/>100,488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20" table:number-columns-repeated="2"/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text:s/></text:p>
          </table:table-cell>
          <table:table-cell table:style-name="ce125" office:value-type="float" office:value="300" calcext:value-type="float">
            <text:p><text:s/>300 </text:p>
          </table:table-cell>
          <table:table-cell table:number-columns-repeated="5" table:style-name="ce125" office:value-type="float" office:value="0" calcext:value-type="float">
            <text:p><text:s/>- </text:p>
          </table:table-cell>
          <table:table-cell table:style-name="ce125" office:value-type="float" office:value="2484" calcext:value-type="float">
            <text:p><text:s/>2,48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56600" calcext:value-type="float">
            <text:p><text:s/>56,600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20" table:number-columns-repeated="2"/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400" calcext:value-type="float">
            <text:p><text:s/>400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5" table:style-name="ce125" office:value-type="float" office:value="0" calcext:value-type="float">
            <text:p><text:s/>- </text:p>
          </table:table-cell>
          <table:table-cell table:style-name="ce125" office:value-type="float" office:value="130" calcext:value-type="float">
            <text:p><text:s/>130 </text:p>
          </table:table-cell>
          <table:table-cell table:style-name="ce125" office:value-type="float" office:value="2184" calcext:value-type="float">
            <text:p><text:s/>2,18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55700" calcext:value-type="float">
            <text:p><text:s/>55,700 </text:p>
          </table:table-cell>
          <table:table-cell table:style-name="ce137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20" table:number-columns-repeated="2"/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5" office:value-type="float" office:value="550" calcext:value-type="float">
            <text:p><text:s/>550 </text:p>
          </table:table-cell>
          <table:table-cell table:style-name="ce131" office:value-type="float" office:value="0" calcext:value-type="float">
            <text:p><text:s/>- <text:s/></text:p>
          </table:table-cell>
          <table:table-cell table:number-columns-repeated="4" table:style-name="ce125" office:value-type="float" office:value="0" calcext:value-type="float">
            <text:p><text:s/>- </text:p>
          </table:table-cell>
          <table:table-cell table:style-name="ce125" office:value-type="float" office:value="86" calcext:value-type="float">
            <text:p><text:s/>8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1634" calcext:value-type="float">
            <text:p><text:s/>1,63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 office:value-type="float" office:value="49100" calcext:value-type="float">
            <text:p><text:s/>49,100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20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32" calcext:value-type="float">
            <text:p><text:s/>33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447" calcext:value-type="float">
            <text:p><text:s/>44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184" calcext:value-type="float">
            <text:p><text:s/>2,18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65600" calcext:value-type="float">
            <text:p><text:s/>65,600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20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00" calcext:value-type="float">
            <text:p><text:s/>2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1" calcext:value-type="float">
            <text:p><text:s/>101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53" calcext:value-type="float">
            <text:p><text:s/>53 </text:p>
          </table:table-cell>
          <table:table-cell table:style-name="ce105" office:value-type="float" office:value="2184" calcext:value-type="float">
            <text:p><text:s/>2,18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65600" calcext:value-type="float">
            <text:p><text:s/>65,600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20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192" calcext:value-type="float">
            <text:p><text:s/>192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1068" calcext:value-type="float">
            <text:p><text:s/>1,068 </text:p>
          </table:table-cell>
          <table:table-cell table:style-name="ce105" office:value-type="float" office:value="2184" calcext:value-type="float">
            <text:p><text:s/>2,18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65600" calcext:value-type="float">
            <text:p><text:s/>65,600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20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65" calcext:value-type="float">
            <text:p><text:s/>165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60" calcext:value-type="float">
            <text:p><text:s/>160 </text:p>
          </table:table-cell>
          <table:table-cell table:style-name="ce105" office:value-type="float" office:value="2184" calcext:value-type="float">
            <text:p><text:s/>2,18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65600" calcext:value-type="float">
            <text:p><text:s/>65,600 </text:p>
          </table:table-cell>
          <table:table-cell table:style-name="ce137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25" table:formula="of:=[.D33]" office:value-type="float" office:value="0" calcext:value-type="float">
            <text:p><text:s/>- </text:p>
          </table:table-cell>
          <table:table-cell table:style-name="ce125" table:formula="of:=[.E33]" office:value-type="float" office:value="0" calcext:value-type="float">
            <text:p><text:s/>- </text:p>
          </table:table-cell>
          <table:table-cell table:style-name="ce125" table:formula="of:=[.F33]" office:value-type="float" office:value="0" calcext:value-type="float">
            <text:p><text:s/>- </text:p>
          </table:table-cell>
          <table:table-cell table:style-name="ce131" table:formula="of:=[.G33]" office:value-type="float" office:value="0" calcext:value-type="float">
            <text:p><text:s/>- <text:s/></text:p>
          </table:table-cell>
          <table:table-cell table:style-name="ce125" table:formula="of:=[.H33]" office:value-type="float" office:value="0" calcext:value-type="float">
            <text:p><text:s/>- </text:p>
          </table:table-cell>
          <table:table-cell table:style-name="ce125" table:formula="of:=[.I33]" office:value-type="float" office:value="0" calcext:value-type="float">
            <text:p><text:s/>- </text:p>
          </table:table-cell>
          <table:table-cell table:style-name="ce125" table:formula="of:=[.J33]" office:value-type="float" office:value="0" calcext:value-type="float">
            <text:p><text:s/>- </text:p>
          </table:table-cell>
          <table:table-cell table:style-name="ce125" table:formula="of:=[.K33]" office:value-type="float" office:value="0" calcext:value-type="float">
            <text:p><text:s/>- </text:p>
          </table:table-cell>
          <table:table-cell table:style-name="ce125" table:formula="of:=[.L33]" office:value-type="float" office:value="21" calcext:value-type="float">
            <text:p><text:s/>21 </text:p>
          </table:table-cell>
          <table:table-cell table:style-name="ce125" table:formula="of:=[.M33]" office:value-type="float" office:value="800" calcext:value-type="float">
            <text:p><text:s/>800 </text:p>
          </table:table-cell>
          <table:table-cell table:style-name="ce125" table:formula="of:=[.N33]" office:value-type="float" office:value="2184" calcext:value-type="float">
            <text:p><text:s/>2,184 </text:p>
          </table:table-cell>
          <table:table-cell table:style-name="ce125" table:formula="of:=[.O33]" office:value-type="float" office:value="0" calcext:value-type="float">
            <text:p><text:s/>- </text:p>
          </table:table-cell>
          <table:table-cell table:style-name="ce125" table:formula="of:=[.P33]" office:value-type="float" office:value="65600" calcext:value-type="float">
            <text:p><text:s/>65,600 </text:p>
          </table:table-cell>
          <table:table-cell table:style-name="ce137" table:number-columns-repeated="1008"/>
        </table:table-row>
        <table:table-row table:style-name="ro35">
          <table:table-cell table:style-name="ce95"/>
          <table:table-cell table:style-name="ce102" table:number-columns-repeated="2"/>
          <table:table-cell table:style-name="ce105" table:number-columns-repeated="3"/>
          <table:table-cell table:style-name="ce109"/>
          <table:table-cell table:style-name="ce105" table:number-columns-repeated="9"/>
          <table:table-cell table:style-name="ce113" table:number-columns-repeated="1008"/>
        </table:table-row>
        <table:table-row table:style-name="ro11">
          <table:table-cell table:style-name="ce116" office:value-type="string" calcext:value-type="string">
            <text:p>七河局</text:p>
          </table:table-cell>
          <table:table-cell table:style-name="ce122" table:formula="of:=SUM([#REF!])" office:value-type="string" office:string-value="" calcext:value-type="error">
            <text:p>#REF!</text:p>
          </table:table-cell>
          <table:table-cell table:style-name="ce122" table:formula="of:=SUM([#REF!])" office:value-type="string" office:string-value="" calcext:value-type="error">
            <text:p>#REF!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21" calcext:value-type="float">
            <text:p><text:s/>21 </text:p>
          </table:table-cell>
          <table:table-cell table:style-name="ce173" office:value-type="float" office:value="800" calcext:value-type="float">
            <text:p><text:s/>800 </text:p>
          </table:table-cell>
          <table:table-cell table:style-name="ce173" office:value-type="float" office:value="2184" calcext:value-type="float">
            <text:p><text:s/>2,18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5600" calcext:value-type="float">
            <text:p><text:s/>65,600 </text:p>
          </table:table-cell>
          <table:table-cell table:style-name="ce137"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7"/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34" table:range-usable-as="print-range"/>
        </table:named-expressions>
      </table:table>
      <table:table table:name="臺東" table:style-name="ta14" table:print-ranges="臺東.A1:臺東.P34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138" office:value-type="string" calcext:value-type="string" table:number-columns-spanned="16" table:number-rows-spanned="1">
            <text:p><text:span text:style-name="T2">表</text:span><text:span text:style-name="T3">23</text:span><text:span text:style-name="T4">之</text:span><text:span text:style-name="T3">6</text:span><text:span text:style-name="T4">、臺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2" office:value-type="string" calcext:value-type="string">
            <text:p>八十四年度</text:p>
          </table:table-cell>
          <table:table-cell table:style-name="ce102" office:value-type="float" office:value="350" calcext:value-type="float">
            <text:p><text:s/>3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2" office:value-type="string" calcext:value-type="string">
            <text:p>八十六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059" calcext:value-type="float">
            <text:p><text:s/>1,059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487" calcext:value-type="float">
            <text:p><text:s/>487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87" calcext:value-type="float">
            <text:p><text:s/>487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2" office:value-type="string" calcext:value-type="string">
            <text:p>八十七年度</text:p>
          </table:table-cell>
          <table:table-cell table:style-name="ce102" office:value-type="float" office:value="784" calcext:value-type="float">
            <text:p><text:s/>784 </text:p>
          </table:table-cell>
          <table:table-cell table:style-name="ce102" office:value-type="float" office:value="300" calcext:value-type="float">
            <text:p><text:s/>300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635" calcext:value-type="float">
            <text:p><text:s/>635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2" office:value-type="string" calcext:value-type="string">
            <text:p>八十八年度</text:p>
          </table:table-cell>
          <table:table-cell table:style-name="ce102" office:value-type="float" office:value="640" calcext:value-type="float">
            <text:p><text:s/>640 </text:p>
          </table:table-cell>
          <table:table-cell table:style-name="ce102" office:value-type="float" office:value="174" calcext:value-type="float">
            <text:p><text:s/>174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450" calcext:value-type="float">
            <text:p><text:s/>45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3" office:value-type="string" calcext:value-type="string">
            <text:p>88年下半年及89年度</text:p>
          </table:table-cell>
          <table:table-cell table:style-name="ce102" office:value-type="float" office:value="505" calcext:value-type="float">
            <text:p><text:s/>505 </text:p>
          </table:table-cell>
          <table:table-cell table:style-name="ce102" office:value-type="float" office:value="462" calcext:value-type="float">
            <text:p><text:s/>462 </text:p>
          </table:table-cell>
          <table:table-cell table:style-name="ce102" office:value-type="float" office:value="505" calcext:value-type="float">
            <text:p><text:s/>505 </text:p>
          </table:table-cell>
          <table:table-cell table:style-name="ce102" office:value-type="float" office:value="462" calcext:value-type="float">
            <text:p><text:s/>462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047" calcext:value-type="float">
            <text:p><text:s/>1,047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3" office:value-type="string" calcext:value-type="string">
            <text:p>90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02" office:value-type="float" office:value="227" calcext:value-type="float">
            <text:p><text:s/>227 </text:p>
          </table:table-cell>
          <table:table-cell table:number-columns-repeated="2" table:style-name="ce102" office:value-type="float" office:value="150" calcext:value-type="float">
            <text:p><text:s/>150 </text:p>
          </table:table-cell>
          <table:table-cell table:style-name="ce102" office:value-type="float" office:value="227" calcext:value-type="float">
            <text:p><text:s/>227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3" office:value-type="string" calcext:value-type="string">
            <text:p>91年度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02" office:value-type="float" office:value="1769" calcext:value-type="float">
            <text:p><text:s/>1,769 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02" office:value-type="float" office:value="1769" calcext:value-type="float">
            <text:p><text:s/>1,769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130" calcext:value-type="float">
            <text:p><text:s/>1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22" calcext:value-type="float">
            <text:p><text:s/>222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22" calcext:value-type="float">
            <text:p><text:s/>222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3" office:value-type="string" calcext:value-type="string">
            <text:p>92年度</text:p>
          </table:table-cell>
          <table:table-cell table:style-name="ce102" office:value-type="float" office:value="92" calcext:value-type="float">
            <text:p><text:s/>92 </text:p>
          </table:table-cell>
          <table:table-cell table:style-name="ce102" office:value-type="float" office:value="1713" calcext:value-type="float">
            <text:p><text:s/>1,713 </text:p>
          </table:table-cell>
          <table:table-cell table:style-name="ce102" office:value-type="float" office:value="92" calcext:value-type="float">
            <text:p><text:s/>92 </text:p>
          </table:table-cell>
          <table:table-cell table:style-name="ce102" office:value-type="float" office:value="1713" calcext:value-type="float">
            <text:p><text:s/>1,71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6" calcext:value-type="float">
            <text:p><text:s/>6.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024" calcext:value-type="float">
            <text:p><text:s/>2,02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95" calcext:value-type="float">
            <text:p><text:s/>495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95" calcext:value-type="float">
            <text:p><text:s/>495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style-name="ce102" office:value-type="float" office:value="300" calcext:value-type="float">
            <text:p><text:s/>300 </text:p>
          </table:table-cell>
          <table:table-cell table:style-name="ce102" office:value-type="float" office:value="191" calcext:value-type="float">
            <text:p><text:s/>19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.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391" calcext:value-type="float">
            <text:p><text:s/>391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02" office:value-type="float" office:value="50" calcext:value-type="float">
            <text:p><text:s/>50 </text:p>
          </table:table-cell>
          <table:table-cell table:style-name="ce102" office:value-type="float" office:value="47" calcext:value-type="float">
            <text:p><text:s/>47 </text:p>
          </table:table-cell>
          <table:table-cell table:style-name="ce102" office:value-type="float" office:value="190" calcext:value-type="float">
            <text:p><text:s/>190 </text:p>
          </table:table-cell>
          <table:table-cell table:number-columns-repeated="2" table:style-name="ce102" office:value-type="float" office:value="47" calcext:value-type="float">
            <text:p><text:s/>47 </text:p>
          </table:table-cell>
          <table:table-cell table:style-name="ce102" office:value-type="float" office:value="190" calcext:value-type="float">
            <text:p><text:s/>190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02" office:value-type="float" office:value="382" calcext:value-type="float">
            <text:p><text:s/>382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45" calcext:value-type="float">
            <text:p><text:s/>4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657" calcext:value-type="float">
            <text:p><text:s/>657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8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515" calcext:value-type="float">
            <text:p><text:s/>515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933" calcext:value-type="float">
            <text:p><text:s/>93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9年度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6" calcext:value-type="float">
            <text:p><text:s/>76 </text:p>
          </table:table-cell>
          <table:table-cell table:style-name="ce102" office:value-type="float" office:value="519" calcext:value-type="float">
            <text:p><text:s/>519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00" calcext:value-type="float">
            <text:p><text:s/>100 </text:p>
          </table:table-cell>
          <table:table-cell table:style-name="ce105" office:value-type="float" office:value="1228" calcext:value-type="float">
            <text:p><text:s/>1,228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921" calcext:value-type="float">
            <text:p><text:s/>921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5" calcext:value-type="float">
            <text:p><text:s/>45 </text:p>
          </table:table-cell>
          <table:table-cell table:style-name="ce105" office:value-type="float" office:value="360" calcext:value-type="float">
            <text:p><text:s/>360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867" calcext:value-type="float">
            <text:p><text:s/>867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02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750" calcext:value-type="float">
            <text:p><text:s/>750 </text:p>
          </table:table-cell>
          <table:table-cell table:style-name="ce109" office:value-type="float" office:value="2.5" calcext:value-type="float">
            <text:p><text:s/>2.5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500" calcext:value-type="float">
            <text:p><text:s/>500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0" calcext:value-type="float">
            <text:p><text:s/>30 </text:p>
          </table:table-cell>
          <table:table-cell table:style-name="ce105" office:value-type="float" office:value="1162" calcext:value-type="float">
            <text:p><text:s/>1,162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669" calcext:value-type="float">
            <text:p><text:s/>669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1175" calcext:value-type="float">
            <text:p><text:s/>1,175 </text:p>
          </table:table-cell>
          <table:table-cell table:style-name="ce105" office:value-type="float" office:value="41" calcext:value-type="float">
            <text:p><text:s/>41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02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80" calcext:value-type="float">
            <text:p><text:s/>480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332" calcext:value-type="float">
            <text:p><text:s/>33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2" calcext:value-type="float">
            <text:p><text:s/>12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02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202" calcext:value-type="float">
            <text:p><text:s/>1,202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0" calcext:value-type="float">
            <text:p><text:s/>30 </text:p>
          </table:table-cell>
          <table:table-cell table:style-name="ce105" office:value-type="float" office:value="418" calcext:value-type="float">
            <text:p><text:s/>418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02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82" calcext:value-type="float">
            <text:p><text:s/>382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564" calcext:value-type="float">
            <text:p><text:s/>564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87360" calcext:value-type="float">
            <text:p><text:s/>87,360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table:formula="of:=[.D33]" office:value-type="float" office:value="0" calcext:value-type="float">
            <text:p><text:s/>- </text:p>
          </table:table-cell>
          <table:table-cell table:style-name="ce105" table:formula="of:=[.E33]" office:value-type="float" office:value="0" calcext:value-type="float">
            <text:p><text:s/>- </text:p>
          </table:table-cell>
          <table:table-cell table:style-name="ce105" table:formula="of:=[.F33]" office:value-type="float" office:value="0" calcext:value-type="float">
            <text:p><text:s/>- </text:p>
          </table:table-cell>
          <table:table-cell table:style-name="ce109" table:formula="of:=[.G33]" office:value-type="float" office:value="0" calcext:value-type="float">
            <text:p><text:s/>- <text:s/></text:p>
          </table:table-cell>
          <table:table-cell table:style-name="ce105" table:formula="of:=[.H33]" office:value-type="float" office:value="0" calcext:value-type="float">
            <text:p><text:s/>- </text:p>
          </table:table-cell>
          <table:table-cell table:style-name="ce105" table:formula="of:=[.I33]" office:value-type="float" office:value="0" calcext:value-type="float">
            <text:p><text:s/>- </text:p>
          </table:table-cell>
          <table:table-cell table:style-name="ce105" table:formula="of:=[.J33]" office:value-type="float" office:value="0" calcext:value-type="float">
            <text:p><text:s/>- </text:p>
          </table:table-cell>
          <table:table-cell table:style-name="ce105" table:formula="of:=[.K33]" office:value-type="float" office:value="130" calcext:value-type="float">
            <text:p><text:s/>130 </text:p>
          </table:table-cell>
          <table:table-cell table:style-name="ce105" table:formula="of:=[.L33]" office:value-type="float" office:value="0" calcext:value-type="float">
            <text:p><text:s/>- </text:p>
          </table:table-cell>
          <table:table-cell table:style-name="ce105" table:formula="of:=[.M33]" office:value-type="float" office:value="0" calcext:value-type="float">
            <text:p><text:s/>- </text:p>
          </table:table-cell>
          <table:table-cell table:style-name="ce105" table:formula="of:=[.N33]" office:value-type="float" office:value="7" calcext:value-type="float">
            <text:p><text:s/>7 </text:p>
          </table:table-cell>
          <table:table-cell table:style-name="ce105" table:formula="of:=[.O33]" office:value-type="float" office:value="0" calcext:value-type="float">
            <text:p><text:s/>- </text:p>
          </table:table-cell>
          <table:table-cell table:style-name="ce105" table:formula="of:=[.P33]" office:value-type="float" office:value="291200" calcext:value-type="float">
            <text:p><text:s/>291,200 </text:p>
          </table:table-cell>
          <table:table-cell table:style-name="ce113" table:number-columns-repeated="1008"/>
        </table:table-row>
        <table:table-row table:style-name="ro36">
          <table:table-cell table:style-name="ce95"/>
          <table:table-cell table:style-name="ce102" table:number-columns-repeated="2"/>
          <table:table-cell table:style-name="ce105" table:number-columns-repeated="3"/>
          <table:table-cell table:style-name="ce109"/>
          <table:table-cell table:style-name="ce105" table:number-columns-repeated="9"/>
          <table:table-cell table:style-name="ce113" table:number-columns-repeated="1008"/>
        </table:table-row>
        <table:table-row table:style-name="ro16">
          <table:table-cell table:style-name="ce184" office:value-type="string" calcext:value-type="string">
            <text:p>八河局</text:p>
          </table:table-cell>
          <table:table-cell table:style-name="ce154" table:formula="of:=SUM([#REF!])" office:value-type="string" office:string-value="" calcext:value-type="error">
            <text:p>#REF!</text:p>
          </table:table-cell>
          <table:table-cell table:style-name="ce154" table:formula="of:=SUM([#REF!])" office:value-type="string" office:string-value="" calcext:value-type="error">
            <text:p>#REF!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6" office:value-type="float" office:value="130" calcext:value-type="float">
            <text:p><text:s/>13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7" calcext:value-type="float">
            <text:p><text:s/>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91200" calcext:value-type="float">
            <text:p><text:s/>291,200 </text:p>
          </table:table-cell>
          <table:table-cell table:style-name="ce113"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34" table:range-usable-as="print-range"/>
        </table:named-expressions>
      </table:table>
      <table:table table:name="花蓮" table:style-name="ta15" table:print-ranges="花蓮.A1:花蓮.P34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24</text:span><text:span text:style-name="T4">之</text:span><text:span text:style-name="T3">6</text:span><text:span text:style-name="T4">、花蓮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四年度</text:p>
          </table:table-cell>
          <table:table-cell table:style-name="ce102" office:value-type="float" office:value="902" calcext:value-type="float">
            <text:p><text:s/>90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175" calcext:value-type="float">
            <text:p><text:s/>1,17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45" calcext:value-type="float">
            <text:p><text:s/>2,14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145" calcext:value-type="float">
            <text:p><text:s/>2,14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00" calcext:value-type="float">
            <text:p><text:s/>10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七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96" calcext:value-type="float">
            <text:p><text:s/>1,396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386" calcext:value-type="float">
            <text:p><text:s/>386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386" calcext:value-type="float">
            <text:p><text:s/>38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2" office:value-type="string" calcext:value-type="string">
            <text:p>八十八年度</text:p>
          </table:table-cell>
          <table:table-cell table:style-name="ce102" office:value-type="float" office:value="400" calcext:value-type="float">
            <text:p><text:s/>4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88年下半年及89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380" calcext:value-type="float">
            <text:p><text:s/>38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380" calcext:value-type="float">
            <text:p><text:s/>3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0年度</text:p>
          </table:table-cell>
          <table:table-cell table:style-name="ce102" office:value-type="float" office:value="300" calcext:value-type="float">
            <text:p><text:s/>3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00" calcext:value-type="float">
            <text:p><text:s/>30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110" calcext:value-type="float">
            <text:p><text:s/>1,11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110" calcext:value-type="float">
            <text:p><text:s/>1,1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1年度</text:p>
          </table:table-cell>
          <table:table-cell table:style-name="ce102" office:value-type="float" office:value="108" calcext:value-type="float">
            <text:p><text:s/>108 </text:p>
          </table:table-cell>
          <table:table-cell table:style-name="ce102" office:value-type="float" office:value="977" calcext:value-type="float">
            <text:p><text:s/>977 </text:p>
          </table:table-cell>
          <table:table-cell table:style-name="ce102" office:value-type="float" office:value="108" calcext:value-type="float">
            <text:p><text:s/>108 </text:p>
          </table:table-cell>
          <table:table-cell table:style-name="ce102" office:value-type="float" office:value="977" calcext:value-type="float">
            <text:p><text:s/>977 </text:p>
          </table:table-cell>
          <table:table-cell table:number-columns-repeated="11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2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14" calcext:value-type="float">
            <text:p><text:s/>51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14" calcext:value-type="float">
            <text:p><text:s/>514 </text:p>
          </table:table-cell>
          <table:table-cell table:number-columns-repeated="11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600" calcext:value-type="float">
            <text:p><text:s/>60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432" calcext:value-type="float">
            <text:p><text:s/>432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432" calcext:value-type="float">
            <text:p><text:s/>43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25" calcext:value-type="float">
            <text:p><text:s/>32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88" calcext:value-type="float">
            <text:p><text:s/>38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1" calcext:value-type="float">
            <text:p><text:s/>25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40" calcext:value-type="float">
            <text:p><text:s/>54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540" calcext:value-type="float">
            <text:p><text:s/>54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style-name="ce102" office:value-type="float" office:value="60" calcext:value-type="float">
            <text:p><text:s/>60 </text:p>
          </table:table-cell>
          <table:table-cell table:style-name="ce102" office:value-type="float" office:value="310" calcext:value-type="float">
            <text:p><text:s/>310 </text:p>
          </table:table-cell>
          <table:table-cell table:number-columns-repeated="11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4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0" calcext:value-type="float">
            <text:p><text:s/>18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87" calcext:value-type="float">
            <text:p><text:s/>28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90" calcext:value-type="float">
            <text:p><text:s/>9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6" table:visibility="collapse">
          <table:table-cell table:style-name="ce93" office:value-type="string" calcext:value-type="string">
            <text:p>98年度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00" calcext:value-type="float">
            <text:p><text:s/>20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355" calcext:value-type="float">
            <text:p><text:s/>1,35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74" calcext:value-type="float">
            <text:p><text:s/>27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32" calcext:value-type="float">
            <text:p><text:s/>43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26" table:visibility="collapse">
          <table:table-cell table:style-name="ce93" office:value-type="string" calcext:value-type="string">
            <text:p>99年度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9" office:value-type="float" office:value="0" calcext:value-type="float">
            <text:p><text:s/>- <text:s/></text:p>
          </table:table-cell>
          <table:table-cell table:style-name="ce141" office:value-type="float" office:value="869" calcext:value-type="float">
            <text:p><text:s/>869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200" calcext:value-type="float">
            <text:p><text:s/>2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00" calcext:value-type="float">
            <text:p><text:s/>200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750" calcext:value-type="float">
            <text:p><text:s/>75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230" calcext:value-type="float">
            <text:p><text:s/>230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50" calcext:value-type="float">
            <text:p><text:s/>15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30" calcext:value-type="float">
            <text:p><text:s/>3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250" calcext:value-type="float">
            <text:p><text:s/>250 </text:p>
          </table:table-cell>
          <table:table-cell table:number-columns-repeated="7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61" calcext:value-type="float">
            <text:p><text:s/>61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55" calcext:value-type="float">
            <text:p><text:s/>55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28" calcext:value-type="float">
            <text:p><text:s/>28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200" calcext:value-type="float">
            <text:p><text:s/>2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style-name="ce145" office:value-type="float" office:value="303" calcext:value-type="float">
            <text:p><text:s/>303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140" calcext:value-type="float">
            <text:p><text:s/>140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122" calcext:value-type="float">
            <text:p><text:s/>122 </text:p>
          </table:table-cell>
          <table:table-cell table:style-name="ce105" office:value-type="float" office:value="200" calcext:value-type="float">
            <text:p><text:s/>2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930" calcext:value-type="float">
            <text:p><text:s/>930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195" calcext:value-type="float">
            <text:p><text:s/>195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20" calcext:value-type="float">
            <text:p><text:s/>120 </text:p>
          </table:table-cell>
          <table:table-cell table:style-name="ce105" office:value-type="float" office:value="1050" calcext:value-type="float">
            <text:p><text:s/>1,050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[.D33]" office:value-type="float" office:value="0" calcext:value-type="float">
            <text:p><text:s/>- </text:p>
          </table:table-cell>
          <table:table-cell table:style-name="ce145" table:formula="of:=[.E33]" office:value-type="float" office:value="0" calcext:value-type="float">
            <text:p><text:s/>- </text:p>
          </table:table-cell>
          <table:table-cell table:style-name="ce145" table:formula="of:=[.F33]" office:value-type="float" office:value="0" calcext:value-type="float">
            <text:p><text:s/>- </text:p>
          </table:table-cell>
          <table:table-cell table:style-name="ce133" table:formula="of:=[.G33]" office:value-type="float" office:value="0" calcext:value-type="float">
            <text:p><text:s/>- <text:s/></text:p>
          </table:table-cell>
          <table:table-cell table:style-name="ce145" table:formula="of:=[.H33]" office:value-type="float" office:value="0" calcext:value-type="float">
            <text:p><text:s/>- </text:p>
          </table:table-cell>
          <table:table-cell table:style-name="ce145" table:formula="of:=[.I33]" office:value-type="float" office:value="0" calcext:value-type="float">
            <text:p><text:s/>- </text:p>
          </table:table-cell>
          <table:table-cell table:style-name="ce145" table:formula="of:=[.J33]" office:value-type="float" office:value="0" calcext:value-type="float">
            <text:p><text:s/>- </text:p>
          </table:table-cell>
          <table:table-cell table:style-name="ce145" table:formula="of:=[.K33]" office:value-type="float" office:value="0" calcext:value-type="float">
            <text:p><text:s/>- </text:p>
          </table:table-cell>
          <table:table-cell table:style-name="ce145" table:formula="of:=[.L33]" office:value-type="float" office:value="0" calcext:value-type="float">
            <text:p><text:s/>- </text:p>
          </table:table-cell>
          <table:table-cell table:style-name="ce145" table:formula="of:=[.M33]" office:value-type="float" office:value="0" calcext:value-type="float">
            <text:p><text:s/>- </text:p>
          </table:table-cell>
          <table:table-cell table:style-name="ce145" table:formula="of:=[.N33]" office:value-type="float" office:value="0" calcext:value-type="float">
            <text:p><text:s/>- </text:p>
          </table:table-cell>
          <table:table-cell table:style-name="ce145" table:formula="of:=[.O33]" office:value-type="float" office:value="0" calcext:value-type="float">
            <text:p><text:s/>- </text:p>
          </table:table-cell>
          <table:table-cell table:style-name="ce145" table:formula="of:=[.P33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185"/>
          <table:table-cell table:style-name="ce186" table:number-columns-repeated="2"/>
          <table:table-cell table:style-name="ce187" table:number-columns-repeated="3"/>
          <table:table-cell table:style-name="ce188"/>
          <table:table-cell table:style-name="ce187" table:number-columns-repeated="5"/>
          <table:table-cell table:style-name="ce189"/>
          <table:table-cell table:style-name="ce187" table:number-columns-repeated="2"/>
          <table:table-cell table:style-name="ce189"/>
          <table:table-cell table:style-name="ce113" table:number-columns-repeated="1008"/>
        </table:table-row>
        <table:table-row table:style-name="ro16" table:visibility="collapse">
          <table:table-cell table:style-name="ce96" office:value-type="string" calcext:value-type="string">
            <text:p>九河局</text:p>
          </table:table-cell>
          <table:table-cell table:style-name="ce154" table:formula="of:=SUM([#REF!])" office:value-type="string" office:string-value="" calcext:value-type="error">
            <text:p>#REF!</text:p>
          </table:table-cell>
          <table:table-cell table:style-name="ce154" table:formula="of:=SUM([#REF!])" office:value-type="string" office:string-value="" calcext:value-type="error">
            <text:p>#REF!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9" table:style-name="ce106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7"/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34" table:range-usable-as="print-range"/>
        </table:named-expressions>
      </table:table>
      <table:table table:name="澎湖" table:style-name="ta16" table:print-ranges="澎湖.A1:澎湖.P35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25</text:span><text:span text:style-name="T4">之</text:span><text:span text:style-name="T3">5</text:span><text:span text:style-name="T4">、澎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四年度</text:p>
          </table:table-cell>
          <table:table-cell table:style-name="ce102" office:value-type="float" office:value="1952" calcext:value-type="float">
            <text:p><text:s/>1,952 </text:p>
          </table:table-cell>
          <table:table-cell table:style-name="ce102" office:value-type="float" office:value="306" calcext:value-type="float">
            <text:p><text:s/>306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90" calcext:value-type="float">
            <text:p><text:s/>19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90" calcext:value-type="float">
            <text:p><text:s/>1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五年度</text:p>
          </table:table-cell>
          <table:table-cell table:style-name="ce102" office:value-type="float" office:value="1751" calcext:value-type="float">
            <text:p><text:s/>1,751 </text:p>
          </table:table-cell>
          <table:table-cell table:style-name="ce102" office:value-type="float" office:value="449" calcext:value-type="float">
            <text:p><text:s/>449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85" calcext:value-type="float">
            <text:p><text:s/>98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90" calcext:value-type="float">
            <text:p><text:s/>39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390" calcext:value-type="float">
            <text:p><text:s/>3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六年度</text:p>
          </table:table-cell>
          <table:table-cell table:style-name="ce102" office:value-type="float" office:value="2056" calcext:value-type="float">
            <text:p><text:s/>2,056 </text:p>
          </table:table-cell>
          <table:table-cell table:style-name="ce102" office:value-type="float" office:value="400" calcext:value-type="float">
            <text:p><text:s/>400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596" calcext:value-type="float">
            <text:p><text:s/>1,596 </text:p>
          </table:table-cell>
          <table:table-cell table:style-name="ce102" office:value-type="float" office:value="190" calcext:value-type="float">
            <text:p><text:s/>190 </text:p>
          </table:table-cell>
          <table:table-cell table:style-name="ce102" office:value-type="float" office:value="287" calcext:value-type="float">
            <text:p><text:s/>28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87" calcext:value-type="float">
            <text:p><text:s/>28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七年度</text:p>
          </table:table-cell>
          <table:table-cell table:style-name="ce102" office:value-type="float" office:value="3887" calcext:value-type="float">
            <text:p><text:s/>3,88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54" calcext:value-type="float">
            <text:p><text:s/>254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2" office:value-type="string" calcext:value-type="string">
            <text:p>八十八年度</text:p>
          </table:table-cell>
          <table:table-cell table:style-name="ce102" office:value-type="float" office:value="2475" calcext:value-type="float">
            <text:p><text:s/>2,47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84" calcext:value-type="float">
            <text:p><text:s/>58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947" calcext:value-type="float">
            <text:p><text:s/>94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947" calcext:value-type="float">
            <text:p><text:s/>94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88年下半年及89年度</text:p>
          </table:table-cell>
          <table:table-cell table:style-name="ce102" office:value-type="float" office:value="1746" calcext:value-type="float">
            <text:p><text:s/>1,74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746" calcext:value-type="float">
            <text:p><text:s/>1,746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051" calcext:value-type="float">
            <text:p><text:s/>1,05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379" calcext:value-type="float">
            <text:p><text:s/>37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0年度</text:p>
          </table:table-cell>
          <table:table-cell table:style-name="ce102" office:value-type="float" office:value="2490" calcext:value-type="float">
            <text:p><text:s/>2,49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490" calcext:value-type="float">
            <text:p><text:s/>2,49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style-name="ce102" office:value-type="float" office:value="425" calcext:value-type="float">
            <text:p><text:s/>42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67" calcext:value-type="float">
            <text:p><text:s/>1,267 </text:p>
          </table:table-cell>
          <table:table-cell table:style-name="ce102" office:value-type="float" office:value="350" calcext:value-type="float">
            <text:p><text:s/>350 </text:p>
          </table:table-cell>
          <table:table-cell table:style-name="ce102" office:value-type="float" office:value="1507" calcext:value-type="float">
            <text:p><text:s/>1,50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507" calcext:value-type="float">
            <text:p><text:s/>1,5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1年度</text:p>
          </table:table-cell>
          <table:table-cell table:style-name="ce102" office:value-type="float" office:value="625" calcext:value-type="float">
            <text:p><text:s/>62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25" calcext:value-type="float">
            <text:p><text:s/>625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1255" calcext:value-type="float">
            <text:p><text:s/>1,255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2年度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5" calcext:value-type="float">
            <text:p><text:s/>12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5" calcext:value-type="float">
            <text:p><text:s/>125 </text:p>
          </table:table-cell>
          <table:table-cell table:style-name="ce102" office:value-type="float" office:value="157" calcext:value-type="float">
            <text:p><text:s/>157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057" calcext:value-type="float">
            <text:p><text:s/>1,05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0" calcext:value-type="float">
            <text:p><text:s/>12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20" calcext:value-type="float">
            <text:p><text:s/>1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275" calcext:value-type="float">
            <text:p><text:s/>275 </text:p>
          </table:table-cell>
          <table:table-cell table:style-name="ce102" office:value-type="float" office:value="774" calcext:value-type="float">
            <text:p><text:s/>774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59" calcext:value-type="float">
            <text:p><text:s/>59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45" calcext:value-type="float">
            <text:p><text:s/>4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6" calcext:value-type="float">
            <text:p><text:s/>116 </text:p>
          </table:table-cell>
          <table:table-cell table:style-name="ce102" office:value-type="float" office:value="200" calcext:value-type="float">
            <text:p><text:s/>200 </text:p>
          </table:table-cell>
          <table:table-cell table:number-columns-repeated="2" table:style-name="ce102" office:value-type="float" office:value="116" calcext:value-type="float">
            <text:p><text:s/>116 </text:p>
          </table:table-cell>
          <table:table-cell table:style-name="ce102" office:value-type="float" office:value="200" calcext:value-type="float">
            <text:p><text:s/>200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28" calcext:value-type="float">
            <text:p><text:s/>128 </text:p>
          </table:table-cell>
          <table:table-cell table:style-name="ce102" office:value-type="float" office:value="90" calcext:value-type="float">
            <text:p><text:s/>90 </text:p>
          </table:table-cell>
          <table:table-cell table:style-name="ce102" office:value-type="float" office:value="65" calcext:value-type="float">
            <text:p><text:s/>6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5" calcext:value-type="float">
            <text:p><text:s/>21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15" calcext:value-type="float">
            <text:p><text:s/>21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685" calcext:value-type="float">
            <text:p><text:s/>685 </text:p>
          </table:table-cell>
          <table:table-cell table:style-name="ce102" office:value-type="float" office:value="65" calcext:value-type="float">
            <text:p><text:s/>6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15" calcext:value-type="float">
            <text:p><text:s/>215 </text:p>
          </table:table-cell>
          <table:table-cell table:style-name="ce102" office:value-type="float" office:value="430" calcext:value-type="float">
            <text:p><text:s/>430 </text:p>
          </table:table-cell>
          <table:table-cell table:number-columns-repeated="2" table:style-name="ce102" office:value-type="float" office:value="215" calcext:value-type="float">
            <text:p><text:s/>215 </text:p>
          </table:table-cell>
          <table:table-cell table:style-name="ce102" office:value-type="float" office:value="430" calcext:value-type="float">
            <text:p><text:s/>430 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0" calcext:value-type="float">
            <text:p><text:s/>160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8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320" calcext:value-type="float">
            <text:p><text:s/>32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50" calcext:value-type="float">
            <text:p><text:s/>35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0" calcext:value-type="float">
            <text:p><text:s/>2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9" table:visibility="collapse">
          <table:table-cell table:style-name="ce93" office:value-type="string" calcext:value-type="string">
            <text:p>99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380" calcext:value-type="float">
            <text:p><text:s/>380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2" office:value-type="float" office:value="400" calcext:value-type="float">
            <text:p><text:s/>40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60" calcext:value-type="float">
            <text:p><text:s/>6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400" calcext:value-type="float">
            <text:p><text:s/>40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24" calcext:value-type="float">
            <text:p><text:s/>24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530" calcext:value-type="float">
            <text:p><text:s/>53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310" calcext:value-type="float">
            <text:p><text:s/>310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36" calcext:value-type="float">
            <text:p><text:s/>36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40" calcext:value-type="float">
            <text:p><text:s/>14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75" calcext:value-type="float">
            <text:p><text:s/>27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65" calcext:value-type="float">
            <text:p><text:s/>6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65" calcext:value-type="float">
            <text:p><text:s/>65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310" calcext:value-type="float">
            <text:p><text:s/>31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149" calcext:value-type="float">
            <text:p><text:s/>149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00" calcext:value-type="float">
            <text:p><text:s/>1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10" calcext:value-type="float">
            <text:p><text:s/>1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623" calcext:value-type="float">
            <text:p><text:s/>623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02" table:number-columns-repeated="2"/>
          <table:table-cell table:style-name="ce105" office:value-type="float" office:value="260" calcext:value-type="float">
            <text:p><text:s/>260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227" calcext:value-type="float">
            <text:p><text:s/>227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800" calcext:value-type="float">
            <text:p><text:s/>80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05" office:value-type="float" office:value="633" calcext:value-type="float">
            <text:p><text:s/>633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02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57" calcext:value-type="float">
            <text:p><text:s/>457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58" calcext:value-type="float">
            <text:p><text:s/>758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5" office:value-type="float" office:value="748" calcext:value-type="float">
            <text:p><text:s/>748 </text:p>
          </table:table-cell>
          <table:table-cell table:style-name="ce105" office:value-type="float" office:value="50" calcext:value-type="float">
            <text:p><text:s/>5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30" calcext:value-type="float">
            <text:p><text:s/>130 </text:p>
          </table:table-cell>
          <table:table-cell table:style-name="ce113" table:number-columns-repeated="1008"/>
        </table:table-row>
        <table:table-row table:style-name="ro11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02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105" office:value-type="float" office:value="768" calcext:value-type="float">
            <text:p><text:s/>768 </text:p>
          </table:table-cell>
          <table:table-cell table:number-columns-repeated="5" table:style-name="ce105" office:value-type="float" office:value="0" calcext:value-type="float">
            <text:p><text:s/>- </text:p>
          </table:table-cell>
          <table:table-cell table:style-name="ce105" office:value-type="float" office:value="198" calcext:value-type="float">
            <text:p><text:s/>19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30" calcext:value-type="float">
            <text:p><text:s/>30 </text:p>
          </table:table-cell>
          <table:table-cell table:style-name="ce113" table:number-columns-repeated="1008"/>
        </table:table-row>
        <table:table-row table:style-name="ro11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table:formula="of:=[.D34]+[.D33]" office:value-type="float" office:value="0" calcext:value-type="float">
            <text:p><text:s/>- </text:p>
          </table:table-cell>
          <table:table-cell table:style-name="ce105" table:formula="of:=[.E34]+[.E33]" office:value-type="float" office:value="0" calcext:value-type="float">
            <text:p><text:s/>- </text:p>
          </table:table-cell>
          <table:table-cell table:style-name="ce105" table:formula="of:=[.F34]+[.F33]" office:value-type="float" office:value="0" calcext:value-type="float">
            <text:p><text:s/>- </text:p>
          </table:table-cell>
          <table:table-cell table:style-name="ce109" table:formula="of:=[.G34]+[.G33]" office:value-type="float" office:value="0" calcext:value-type="float">
            <text:p><text:s/>- <text:s/></text:p>
          </table:table-cell>
          <table:table-cell table:style-name="ce105" table:formula="of:=[.H34]+[.H33]" office:value-type="float" office:value="653" calcext:value-type="float">
            <text:p><text:s/>653 </text:p>
          </table:table-cell>
          <table:table-cell table:style-name="ce105" table:formula="of:=[.I34]+[.I33]" office:value-type="float" office:value="102" calcext:value-type="float">
            <text:p><text:s/>102 </text:p>
          </table:table-cell>
          <table:table-cell table:style-name="ce105" table:formula="of:=[.J34]+[.J33]" office:value-type="float" office:value="0" calcext:value-type="float">
            <text:p><text:s/>- </text:p>
          </table:table-cell>
          <table:table-cell table:style-name="ce105" table:formula="of:=[.K34]+[.K33]" office:value-type="float" office:value="0" calcext:value-type="float">
            <text:p><text:s/>- </text:p>
          </table:table-cell>
          <table:table-cell table:style-name="ce105" table:formula="of:=[.L34]+[.L33]" office:value-type="float" office:value="0" calcext:value-type="float">
            <text:p><text:s/>- </text:p>
          </table:table-cell>
          <table:table-cell table:style-name="ce105" table:formula="of:=[.M34]+[.M33]" office:value-type="float" office:value="0" calcext:value-type="float">
            <text:p><text:s/>- </text:p>
          </table:table-cell>
          <table:table-cell table:style-name="ce105" table:formula="of:=[.N34]+[.N33]" office:value-type="float" office:value="819" calcext:value-type="float">
            <text:p><text:s/>819 </text:p>
          </table:table-cell>
          <table:table-cell table:style-name="ce105" table:formula="of:=[.O34]+[.O33]" office:value-type="float" office:value="30" calcext:value-type="float">
            <text:p><text:s/>30 </text:p>
          </table:table-cell>
          <table:table-cell table:style-name="ce105" table:formula="of:=[.P34]+[.P33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5"/>
          <table:table-cell table:style-name="ce102" table:number-columns-repeated="2"/>
          <table:table-cell table:style-name="ce105" table:number-columns-repeated="3"/>
          <table:table-cell table:style-name="ce109"/>
          <table:table-cell table:style-name="ce105" table:number-columns-repeated="9"/>
          <table:table-cell table:style-name="ce113" table:number-columns-repeated="1008"/>
        </table:table-row>
        <table:table-row table:style-name="ro11">
          <table:table-cell table:style-name="ce190" office:value-type="string" calcext:value-type="string">
            <text:p>澎湖縣政府</text:p>
          </table:table-cell>
          <table:table-cell table:style-name="ce102" table:number-columns-repeated="2"/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text:s/></text:p>
          </table:table-cell>
          <table:table-cell table:number-columns-repeated="7" table:style-name="ce192" office:value-type="float" office:value="0" calcext:value-type="float">
            <text:p><text:s/>- </text:p>
          </table:table-cell>
          <table:table-cell table:style-name="ce192" office:value-type="float" office:value="30" calcext:value-type="float">
            <text:p><text:s/>30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6" office:value-type="string" calcext:value-type="string">
            <text:p>七河局</text:p>
          </table:table-cell>
          <table:table-cell table:style-name="ce191" table:formula="of:=SUM([#REF!])" office:value-type="string" office:string-value="" calcext:value-type="error">
            <text:p>#REF!</text:p>
          </table:table-cell>
          <table:table-cell table:style-name="ce191" table:formula="of:=SUM([#REF!])" office:value-type="string" office:string-value="" calcext:value-type="error">
            <text:p>#REF!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text:s/></text:p>
          </table:table-cell>
          <table:table-cell table:style-name="ce193" office:value-type="float" office:value="653" calcext:value-type="float">
            <text:p><text:s/>653 </text:p>
          </table:table-cell>
          <table:table-cell table:style-name="ce193" office:value-type="float" office:value="102" calcext:value-type="float">
            <text:p><text:s/>102 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819" calcext:value-type="float">
            <text:p><text:s/>819 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35" table:range-usable-as="print-range"/>
        </table:named-expressions>
      </table:table>
      <table:table table:name="基市" table:style-name="ta17" table:print-ranges="基市.A1:基市.P34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26</text:span><text:span text:style-name="T4">之</text:span><text:span text:style-name="T3">5</text:span><text:span text:style-name="T4">、基隆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七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88年下半年及89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0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86" calcext:value-type="float">
            <text:p><text:s/>186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1年度</text:p>
          </table:table-cell>
          <table:table-cell table:number-columns-repeated="1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2年度</text:p>
          </table:table-cell>
          <table:table-cell table:number-columns-repeated="1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0" calcext:value-type="float">
            <text:p><text:s/>120 </text:p>
          </table:table-cell>
          <table:table-cell table:number-columns-repeated="11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195" calcext:value-type="float">
            <text:p><text:s/>195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8年度</text:p>
          </table:table-cell>
          <table:table-cell table:number-columns-repeated="12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9年度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style-name="ce145" office:value-type="float" office:value="37" calcext:value-type="float">
            <text:p><text:s/>37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[.D32]" office:value-type="float" office:value="0" calcext:value-type="float">
            <text:p><text:s/>- </text:p>
          </table:table-cell>
          <table:table-cell table:style-name="ce145" table:formula="of:=[.E32]" office:value-type="float" office:value="0" calcext:value-type="float">
            <text:p><text:s/>- </text:p>
          </table:table-cell>
          <table:table-cell table:style-name="ce145" table:formula="of:=[.F32]" office:value-type="float" office:value="0" calcext:value-type="float">
            <text:p><text:s/>- </text:p>
          </table:table-cell>
          <table:table-cell table:style-name="ce133" table:formula="of:=[.G32]" office:value-type="float" office:value="0" calcext:value-type="float">
            <text:p><text:s/>- <text:s/></text:p>
          </table:table-cell>
          <table:table-cell table:style-name="ce145" table:formula="of:=[.H32]" office:value-type="float" office:value="0" calcext:value-type="float">
            <text:p><text:s/>- </text:p>
          </table:table-cell>
          <table:table-cell table:style-name="ce145" table:formula="of:=[.I32]" office:value-type="float" office:value="0" calcext:value-type="float">
            <text:p><text:s/>- </text:p>
          </table:table-cell>
          <table:table-cell table:style-name="ce145" table:formula="of:=[.J32]" office:value-type="float" office:value="0" calcext:value-type="float">
            <text:p><text:s/>- </text:p>
          </table:table-cell>
          <table:table-cell table:style-name="ce145" table:formula="of:=[.K32]" office:value-type="float" office:value="0" calcext:value-type="float">
            <text:p><text:s/>- </text:p>
          </table:table-cell>
          <table:table-cell table:style-name="ce145" table:formula="of:=[.L32]" office:value-type="float" office:value="0" calcext:value-type="float">
            <text:p><text:s/>- </text:p>
          </table:table-cell>
          <table:table-cell table:style-name="ce145" table:formula="of:=[.M32]" office:value-type="float" office:value="0" calcext:value-type="float">
            <text:p><text:s/>- </text:p>
          </table:table-cell>
          <table:table-cell table:style-name="ce145" table:formula="of:=[.N32]" office:value-type="float" office:value="0" calcext:value-type="float">
            <text:p><text:s/>- </text:p>
          </table:table-cell>
          <table:table-cell table:style-name="ce145" table:formula="of:=[.O32]" office:value-type="float" office:value="0" calcext:value-type="float">
            <text:p><text:s/>- </text:p>
          </table:table-cell>
          <table:table-cell table:style-name="ce145" table:formula="of:=[.P32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style-name="ce145" table:formula="of:=[.D33]" office:value-type="float" office:value="0" calcext:value-type="float">
            <text:p><text:s/>- </text:p>
          </table:table-cell>
          <table:table-cell table:style-name="ce145" table:formula="of:=[.E33]" office:value-type="float" office:value="0" calcext:value-type="float">
            <text:p><text:s/>- </text:p>
          </table:table-cell>
          <table:table-cell table:style-name="ce145" table:formula="of:=[.F33]" office:value-type="float" office:value="0" calcext:value-type="float">
            <text:p><text:s/>- </text:p>
          </table:table-cell>
          <table:table-cell table:style-name="ce133" table:formula="of:=[.G33]" office:value-type="float" office:value="0" calcext:value-type="float">
            <text:p><text:s/>- <text:s/></text:p>
          </table:table-cell>
          <table:table-cell table:style-name="ce145" table:formula="of:=[.H33]" office:value-type="float" office:value="0" calcext:value-type="float">
            <text:p><text:s/>- </text:p>
          </table:table-cell>
          <table:table-cell table:style-name="ce145" table:formula="of:=[.I33]" office:value-type="float" office:value="0" calcext:value-type="float">
            <text:p><text:s/>- </text:p>
          </table:table-cell>
          <table:table-cell table:style-name="ce145" table:formula="of:=[.J33]" office:value-type="float" office:value="0" calcext:value-type="float">
            <text:p><text:s/>- </text:p>
          </table:table-cell>
          <table:table-cell table:style-name="ce145" table:formula="of:=[.K33]" office:value-type="float" office:value="0" calcext:value-type="float">
            <text:p><text:s/>- </text:p>
          </table:table-cell>
          <table:table-cell table:style-name="ce145" table:formula="of:=[.L33]" office:value-type="float" office:value="0" calcext:value-type="float">
            <text:p><text:s/>- </text:p>
          </table:table-cell>
          <table:table-cell table:style-name="ce145" table:formula="of:=[.M33]" office:value-type="float" office:value="0" calcext:value-type="float">
            <text:p><text:s/>- </text:p>
          </table:table-cell>
          <table:table-cell table:style-name="ce145" table:formula="of:=[.N33]" office:value-type="float" office:value="3560" calcext:value-type="float">
            <text:p><text:s/>3,560 </text:p>
          </table:table-cell>
          <table:table-cell table:style-name="ce145" table:formula="of:=[.O33]" office:value-type="float" office:value="241" calcext:value-type="float">
            <text:p><text:s/>241 </text:p>
          </table:table-cell>
          <table:table-cell table:style-name="ce145" table:formula="of:=[.P33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style-name="ce145" table:formula="of:=[.D34]" office:value-type="float" office:value="0" calcext:value-type="float">
            <text:p><text:s/>- </text:p>
          </table:table-cell>
          <table:table-cell table:style-name="ce145" table:formula="of:=[.E34]" office:value-type="float" office:value="0" calcext:value-type="float">
            <text:p><text:s/>- </text:p>
          </table:table-cell>
          <table:table-cell table:style-name="ce145" table:formula="of:=[.F34]" office:value-type="float" office:value="0" calcext:value-type="float">
            <text:p><text:s/>- </text:p>
          </table:table-cell>
          <table:table-cell table:style-name="ce133" table:formula="of:=[.G34]" office:value-type="float" office:value="0" calcext:value-type="float">
            <text:p><text:s/>- <text:s/></text:p>
          </table:table-cell>
          <table:table-cell table:style-name="ce145" table:formula="of:=[.H34]" office:value-type="float" office:value="0" calcext:value-type="float">
            <text:p><text:s/>- </text:p>
          </table:table-cell>
          <table:table-cell table:style-name="ce145" table:formula="of:=[.I34]" office:value-type="float" office:value="0" calcext:value-type="float">
            <text:p><text:s/>- </text:p>
          </table:table-cell>
          <table:table-cell table:style-name="ce145" table:formula="of:=[.J34]" office:value-type="float" office:value="0" calcext:value-type="float">
            <text:p><text:s/>- </text:p>
          </table:table-cell>
          <table:table-cell table:style-name="ce145" table:formula="of:=[.K34]" office:value-type="float" office:value="0" calcext:value-type="float">
            <text:p><text:s/>- </text:p>
          </table:table-cell>
          <table:table-cell table:style-name="ce145" table:formula="of:=[.L34]" office:value-type="float" office:value="0" calcext:value-type="float">
            <text:p><text:s/>- </text:p>
          </table:table-cell>
          <table:table-cell table:style-name="ce145" table:formula="of:=[.M34]" office:value-type="float" office:value="0" calcext:value-type="float">
            <text:p><text:s/>- </text:p>
          </table:table-cell>
          <table:table-cell table:style-name="ce145" table:formula="of:=[.N34]" office:value-type="float" office:value="0" calcext:value-type="float">
            <text:p><text:s/>- </text:p>
          </table:table-cell>
          <table:table-cell table:style-name="ce145" table:formula="of:=[.O34]" office:value-type="float" office:value="0" calcext:value-type="float">
            <text:p><text:s/>- </text:p>
          </table:table-cell>
          <table:table-cell table:style-name="ce145" table:formula="of:=[.P34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style-name="ce145" table:formula="of:=[.D35]" office:value-type="float" office:value="0" calcext:value-type="float">
            <text:p><text:s/>- </text:p>
          </table:table-cell>
          <table:table-cell table:style-name="ce145" table:formula="of:=[.E35]" office:value-type="float" office:value="0" calcext:value-type="float">
            <text:p><text:s/>- </text:p>
          </table:table-cell>
          <table:table-cell table:style-name="ce145" table:formula="of:=[.F35]" office:value-type="float" office:value="0" calcext:value-type="float">
            <text:p><text:s/>- </text:p>
          </table:table-cell>
          <table:table-cell table:style-name="ce133" table:formula="of:=[.G35]" office:value-type="float" office:value="0" calcext:value-type="float">
            <text:p><text:s/>- <text:s/></text:p>
          </table:table-cell>
          <table:table-cell table:style-name="ce145" table:formula="of:=[.H35]" office:value-type="float" office:value="0" calcext:value-type="float">
            <text:p><text:s/>- </text:p>
          </table:table-cell>
          <table:table-cell table:style-name="ce145" table:formula="of:=[.I35]" office:value-type="float" office:value="0" calcext:value-type="float">
            <text:p><text:s/>- </text:p>
          </table:table-cell>
          <table:table-cell table:style-name="ce145" table:formula="of:=[.J35]" office:value-type="float" office:value="0" calcext:value-type="float">
            <text:p><text:s/>- </text:p>
          </table:table-cell>
          <table:table-cell table:style-name="ce145" table:formula="of:=[.K35]" office:value-type="float" office:value="0" calcext:value-type="float">
            <text:p><text:s/>- </text:p>
          </table:table-cell>
          <table:table-cell table:style-name="ce145" table:formula="of:=[.L35]" office:value-type="float" office:value="0" calcext:value-type="float">
            <text:p><text:s/>- </text:p>
          </table:table-cell>
          <table:table-cell table:style-name="ce145" table:formula="of:=[.M35]" office:value-type="float" office:value="0" calcext:value-type="float">
            <text:p><text:s/>- </text:p>
          </table:table-cell>
          <table:table-cell table:style-name="ce145" table:formula="of:=[.N35]" office:value-type="float" office:value="0" calcext:value-type="float">
            <text:p><text:s/>- </text:p>
          </table:table-cell>
          <table:table-cell table:style-name="ce145" table:formula="of:=[.O35]" office:value-type="float" office:value="0" calcext:value-type="float">
            <text:p><text:s/>- </text:p>
          </table:table-cell>
          <table:table-cell table:style-name="ce145" table:formula="of:=[.P35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style-name="ce145" table:formula="of:=[.D36]" office:value-type="float" office:value="0" calcext:value-type="float">
            <text:p><text:s/>- </text:p>
          </table:table-cell>
          <table:table-cell table:style-name="ce145" table:formula="of:=[.E36]" office:value-type="float" office:value="0" calcext:value-type="float">
            <text:p><text:s/>- </text:p>
          </table:table-cell>
          <table:table-cell table:style-name="ce145" table:formula="of:=[.F36]" office:value-type="float" office:value="0" calcext:value-type="float">
            <text:p><text:s/>- </text:p>
          </table:table-cell>
          <table:table-cell table:style-name="ce133" table:formula="of:=[.G36]" office:value-type="float" office:value="0" calcext:value-type="float">
            <text:p><text:s/>- <text:s/></text:p>
          </table:table-cell>
          <table:table-cell table:style-name="ce145" table:formula="of:=[.H36]" office:value-type="float" office:value="0" calcext:value-type="float">
            <text:p><text:s/>- </text:p>
          </table:table-cell>
          <table:table-cell table:style-name="ce145" table:formula="of:=[.I36]" office:value-type="float" office:value="0" calcext:value-type="float">
            <text:p><text:s/>- </text:p>
          </table:table-cell>
          <table:table-cell table:style-name="ce145" table:formula="of:=[.J36]" office:value-type="float" office:value="0" calcext:value-type="float">
            <text:p><text:s/>- </text:p>
          </table:table-cell>
          <table:table-cell table:style-name="ce145" table:formula="of:=[.K36]" office:value-type="float" office:value="0" calcext:value-type="float">
            <text:p><text:s/>- </text:p>
          </table:table-cell>
          <table:table-cell table:style-name="ce145" table:formula="of:=[.L36]" office:value-type="float" office:value="0" calcext:value-type="float">
            <text:p><text:s/>- </text:p>
          </table:table-cell>
          <table:table-cell table:style-name="ce145" table:formula="of:=[.M36]" office:value-type="float" office:value="0" calcext:value-type="float">
            <text:p><text:s/>- </text:p>
          </table:table-cell>
          <table:table-cell table:style-name="ce145" table:formula="of:=[.N36]" office:value-type="float" office:value="0" calcext:value-type="float">
            <text:p><text:s/>- </text:p>
          </table:table-cell>
          <table:table-cell table:style-name="ce145" table:formula="of:=[.O36]" office:value-type="float" office:value="0" calcext:value-type="float">
            <text:p><text:s/>- </text:p>
          </table:table-cell>
          <table:table-cell table:style-name="ce145" table:formula="of:=[.P36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105" office:value-type="float" office:value="3560" calcext:value-type="float">
            <text:p><text:s/>3,560 </text:p>
          </table:table-cell>
          <table:table-cell table:style-name="ce105" office:value-type="float" office:value="241" calcext:value-type="float">
            <text:p><text:s/>24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[.D33]" office:value-type="float" office:value="0" calcext:value-type="float">
            <text:p><text:s/>- </text:p>
          </table:table-cell>
          <table:table-cell table:style-name="ce145" table:formula="of:=[.E33]" office:value-type="float" office:value="0" calcext:value-type="float">
            <text:p><text:s/>- </text:p>
          </table:table-cell>
          <table:table-cell table:style-name="ce145" table:formula="of:=[.F33]" office:value-type="float" office:value="0" calcext:value-type="float">
            <text:p><text:s/>- </text:p>
          </table:table-cell>
          <table:table-cell table:style-name="ce133" table:formula="of:=[.G33]" office:value-type="float" office:value="0" calcext:value-type="float">
            <text:p><text:s/>- <text:s/></text:p>
          </table:table-cell>
          <table:table-cell table:style-name="ce145" table:formula="of:=[.H33]" office:value-type="float" office:value="0" calcext:value-type="float">
            <text:p><text:s/>- </text:p>
          </table:table-cell>
          <table:table-cell table:style-name="ce145" table:formula="of:=[.I33]" office:value-type="float" office:value="0" calcext:value-type="float">
            <text:p><text:s/>- </text:p>
          </table:table-cell>
          <table:table-cell table:style-name="ce145" table:formula="of:=[.J33]" office:value-type="float" office:value="0" calcext:value-type="float">
            <text:p><text:s/>- </text:p>
          </table:table-cell>
          <table:table-cell table:style-name="ce145" table:formula="of:=[.K33]" office:value-type="float" office:value="0" calcext:value-type="float">
            <text:p><text:s/>- </text:p>
          </table:table-cell>
          <table:table-cell table:style-name="ce145" table:formula="of:=[.L33]" office:value-type="float" office:value="0" calcext:value-type="float">
            <text:p><text:s/>- </text:p>
          </table:table-cell>
          <table:table-cell table:style-name="ce145" table:formula="of:=[.M33]" office:value-type="float" office:value="0" calcext:value-type="float">
            <text:p><text:s/>- </text:p>
          </table:table-cell>
          <table:table-cell table:style-name="ce145" table:formula="of:=[.N33]" office:value-type="float" office:value="3560" calcext:value-type="float">
            <text:p><text:s/>3,560 </text:p>
          </table:table-cell>
          <table:table-cell table:style-name="ce145" table:formula="of:=[.O33]" office:value-type="float" office:value="241" calcext:value-type="float">
            <text:p><text:s/>241 </text:p>
          </table:table-cell>
          <table:table-cell table:style-name="ce145" table:formula="of:=[.P33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5"/>
          <table:table-cell table:style-name="ce153" table:number-columns-repeated="2"/>
          <table:table-cell table:style-name="ce151" table:number-columns-repeated="3"/>
          <table:table-cell table:style-name="ce157"/>
          <table:table-cell table:style-name="ce151" table:number-columns-repeated="9"/>
          <table:table-cell table:style-name="ce113" table:number-columns-repeated="1008"/>
        </table:table-row>
        <table:table-row table:style-name="ro8">
          <table:table-cell table:style-name="ce184" office:value-type="string" calcext:value-type="string">
            <text:p>十河局</text:p>
          </table:table-cell>
          <table:table-cell table:style-name="ce124" table:formula="of:=SUM([#REF!])" office:value-type="string" office:string-value="" calcext:value-type="error">
            <text:p>#REF!</text:p>
          </table:table-cell>
          <table:table-cell table:style-name="ce124" table:formula="of:=SUM([#REF!])" office:value-type="string" office:string-value="" calcext:value-type="error">
            <text:p>#REF!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text:s/>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06" office:value-type="float" office:value="3560" calcext:value-type="float">
            <text:p><text:s/>3,560 </text:p>
          </table:table-cell>
          <table:table-cell table:style-name="ce106" office:value-type="float" office:value="241" calcext:value-type="float">
            <text:p><text:s/>241 </text:p>
          </table:table-cell>
          <table:table-cell table:style-name="ce10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34" table:range-usable-as="print-range"/>
        </table:named-expressions>
      </table:table>
      <table:table table:name="竹市" table:style-name="ta18" table:print-ranges="竹市.A1:竹市.P34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27</text:span><text:span text:style-name="T4">之</text:span><text:span text:style-name="T3">3</text:span><text:span text:style-name="T4">、新竹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style-name="ce112"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4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公尺)</text:p>
          </table:table-cell>
          <table:table-cell table:style-name="ce107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五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六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807" calcext:value-type="float">
            <text:p><text:s/>1,80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807" calcext:value-type="float">
            <text:p><text:s/>1,80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七年度</text:p>
          </table:table-cell>
          <table:table-cell table:style-name="ce102" office:value-type="float" office:value="275" calcext:value-type="float">
            <text:p><text:s/>27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000" calcext:value-type="float">
            <text:p><text:s/>1,00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2" office:value-type="string" calcext:value-type="string">
            <text:p>八十八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42" calcext:value-type="float">
            <text:p><text:s/>44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950" calcext:value-type="float">
            <text:p><text:s/>95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950" calcext:value-type="float">
            <text:p><text:s/>9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88年下半年及89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00" calcext:value-type="float">
            <text:p><text:s/>1,20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1" calcext:value-type="float">
            <text:p><text:s/>91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91" calcext:value-type="float">
            <text:p><text:s/>9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0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560" calcext:value-type="float">
            <text:p><text:s/>56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1年度</text:p>
          </table:table-cell>
          <table:table-cell table:number-columns-repeated="10" table:style-name="ce102" office:value-type="float" office:value="0" calcext:value-type="float">
            <text:p><text:s/>-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8" calcext:value-type="float">
            <text:p><text:s/>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2年度</text:p>
          </table:table-cell>
          <table:table-cell table:number-columns-repeated="1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00" calcext:value-type="float">
            <text:p><text:s/>500 </text:p>
          </table:table-cell>
          <table:table-cell table:style-name="ce108" office:value-type="float" office:value="2" calcext:value-type="float">
            <text:p><text:s/>2.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400" calcext:value-type="float">
            <text:p><text:s/>40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200" calcext:value-type="float">
            <text:p><text:s/>20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00" calcext:value-type="float">
            <text:p><text:s/>2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434" calcext:value-type="float">
            <text:p><text:s/>43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434" calcext:value-type="float">
            <text:p><text:s/>43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70" calcext:value-type="float">
            <text:p><text:s/>7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8年度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50" calcext:value-type="float">
            <text:p><text:s/>250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336" calcext:value-type="float">
            <text:p><text:s/>336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200" calcext:value-type="float">
            <text:p><text:s/>200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9年度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464" calcext:value-type="float">
            <text:p><text:s/>1,464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350" calcext:value-type="float">
            <text:p><text:s/>350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5786" calcext:value-type="float">
            <text:p><text:s/>5,786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2860" calcext:value-type="float">
            <text:p><text:s/>2,860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8" table:style-name="ce105" office:value-type="float" office:value="0" calcext:value-type="float">
            <text:p><text:s/>- </text:p>
          </table:table-cell>
          <table:table-cell table:style-name="ce105" office:value-type="float" office:value="28986" calcext:value-type="float">
            <text:p><text:s/>28,986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[.D33]" office:value-type="float" office:value="0" calcext:value-type="float">
            <text:p><text:s/>- </text:p>
          </table:table-cell>
          <table:table-cell table:style-name="ce145" table:formula="of:=[.E33]" office:value-type="float" office:value="0" calcext:value-type="float">
            <text:p><text:s/>- </text:p>
          </table:table-cell>
          <table:table-cell table:style-name="ce145" table:formula="of:=[.F33]" office:value-type="float" office:value="621" calcext:value-type="float">
            <text:p><text:s/>621 </text:p>
          </table:table-cell>
          <table:table-cell table:style-name="ce133" table:formula="of:=[.G33]" office:value-type="float" office:value="0" calcext:value-type="float">
            <text:p><text:s/>- <text:s/></text:p>
          </table:table-cell>
          <table:table-cell table:style-name="ce145" table:formula="of:=[.H33]" office:value-type="float" office:value="0" calcext:value-type="float">
            <text:p><text:s/>- </text:p>
          </table:table-cell>
          <table:table-cell table:style-name="ce145" table:formula="of:=[.I33]" office:value-type="float" office:value="0" calcext:value-type="float">
            <text:p><text:s/>- </text:p>
          </table:table-cell>
          <table:table-cell table:style-name="ce145" table:formula="of:=[.J33]" office:value-type="float" office:value="0" calcext:value-type="float">
            <text:p><text:s/>- </text:p>
          </table:table-cell>
          <table:table-cell table:style-name="ce145" table:formula="of:=[.K33]" office:value-type="float" office:value="0" calcext:value-type="float">
            <text:p><text:s/>- </text:p>
          </table:table-cell>
          <table:table-cell table:style-name="ce145" table:formula="of:=[.L33]" office:value-type="float" office:value="24" calcext:value-type="float">
            <text:p><text:s/>24 </text:p>
          </table:table-cell>
          <table:table-cell table:style-name="ce145" table:formula="of:=[.M33]" office:value-type="float" office:value="0" calcext:value-type="float">
            <text:p><text:s/>- </text:p>
          </table:table-cell>
          <table:table-cell table:style-name="ce145" table:formula="of:=[.N33]" office:value-type="float" office:value="0" calcext:value-type="float">
            <text:p><text:s/>- </text:p>
          </table:table-cell>
          <table:table-cell table:style-name="ce145" table:formula="of:=[.O33]" office:value-type="float" office:value="0" calcext:value-type="float">
            <text:p><text:s/>- </text:p>
          </table:table-cell>
          <table:table-cell table:style-name="ce145" table:formula="of:=[.P33]" office:value-type="float" office:value="5459" calcext:value-type="float">
            <text:p><text:s/>5,459 </text:p>
          </table:table-cell>
          <table:table-cell table:style-name="ce113" table:number-columns-repeated="1008"/>
        </table:table-row>
        <table:table-row table:style-name="ro11">
          <table:table-cell table:style-name="ce140"/>
          <table:table-cell table:style-name="ce143" table:number-columns-repeated="2"/>
          <table:table-cell table:style-name="ce147" table:number-columns-repeated="3"/>
          <table:table-cell table:style-name="ce177"/>
          <table:table-cell table:style-name="ce147" table:number-columns-repeated="8"/>
          <table:table-cell table:style-name="ce151"/>
          <table:table-cell table:style-name="ce113" table:number-columns-repeated="1008"/>
        </table:table-row>
        <table:table-row table:style-name="ro11">
          <table:table-cell table:style-name="ce96" office:value-type="string" calcext:value-type="string">
            <text:p>二河局</text:p>
          </table:table-cell>
          <table:table-cell table:style-name="ce191" table:formula="of:=SUM([#REF!])" office:value-type="string" office:string-value="" calcext:value-type="error">
            <text:p>#REF!</text:p>
          </table:table-cell>
          <table:table-cell table:style-name="ce191" table:formula="of:=SUM([#REF!])" office:value-type="string" office:string-value="" calcext:value-type="error">
            <text:p>#REF!</text:p>
          </table:table-cell>
          <table:table-cell table:number-columns-repeated="2" table:style-name="ce193" office:value-type="float" office:value="0" calcext:value-type="float">
            <text:p><text:s/>- </text:p>
          </table:table-cell>
          <table:table-cell table:style-name="ce193" office:value-type="float" office:value="621" calcext:value-type="float">
            <text:p><text:s/>621 </text:p>
          </table:table-cell>
          <table:table-cell table:style-name="ce195" office:value-type="float" office:value="0" calcext:value-type="float">
            <text:p><text:s/>- <text:s/></text:p>
          </table:table-cell>
          <table:table-cell table:number-columns-repeated="4" table:style-name="ce193" office:value-type="float" office:value="0" calcext:value-type="float">
            <text:p><text:s/>- </text:p>
          </table:table-cell>
          <table:table-cell table:style-name="ce193" office:value-type="float" office:value="24" calcext:value-type="float">
            <text:p><text:s/>24 </text:p>
          </table:table-cell>
          <table:table-cell table:number-columns-repeated="3" table:style-name="ce193" office:value-type="float" office:value="0" calcext:value-type="float">
            <text:p><text:s/>- </text:p>
          </table:table-cell>
          <table:table-cell table:style-name="ce193" office:value-type="float" office:value="5459" calcext:value-type="float">
            <text:p><text:s/>5,459 </text:p>
          </table:table-cell>
          <table:table-cell table:style-name="ce113"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34" table:range-usable-as="print-range"/>
        </table:named-expressions>
      </table:table>
      <table:table table:name="金門縣" table:style-name="ta19" table:print-ranges="金門縣.A1:金門縣.P34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29</text:span><text:span text:style-name="T4">之</text:span><text:span text:style-name="T3">5</text:span><text:span text:style-name="T4">、金門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5" table:style-name="ce101" office:value-type="string" calcext:value-type="string">
            <text:p>(公尺)</text:p>
          </table:table-cell>
          <table:table-cell table:style-name="ce101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五年度</text:p>
          </table:table-cell>
          <table:table-cell table:style-name="ce102" table:number-columns-repeated="2"/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5"/>
          <table:covered-table-cell table:number-columns-repeated="9" table:style-name="ce102"/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六年度</text:p>
          </table:table-cell>
          <table:table-cell table:style-name="ce102" table:number-columns-repeated="2"/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5"/>
          <table:covered-table-cell table:number-columns-repeated="9" table:style-name="ce102"/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七年度</text:p>
          </table:table-cell>
          <table:table-cell table:style-name="ce102" table:number-columns-repeated="2"/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5"/>
          <table:covered-table-cell table:number-columns-repeated="9" table:style-name="ce102"/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八年度</text:p>
          </table:table-cell>
          <table:table-cell table:style-name="ce102" table:number-columns-repeated="2"/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5"/>
          <table:covered-table-cell table:number-columns-repeated="9" table:style-name="ce102"/>
          <table:table-cell table:style-name="ce113" table:number-columns-repeated="1008"/>
        </table:table-row>
        <table:table-row table:style-name="ro21" table:visibility="collapse">
          <table:table-cell table:style-name="ce93" office:value-type="string" calcext:value-type="string">
            <text:p>88年下半年及89年度</text:p>
          </table:table-cell>
          <table:table-cell table:style-name="ce102" office:value-type="float" office:value="796" calcext:value-type="float">
            <text:p><text:s/>79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96" calcext:value-type="float">
            <text:p><text:s/>796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0年度</text:p>
          </table:table-cell>
          <table:table-cell table:style-name="ce102" office:value-type="float" office:value="1297" calcext:value-type="float">
            <text:p><text:s/>1,297 </text:p>
          </table:table-cell>
          <table:table-cell table:style-name="ce102" office:value-type="float" office:value="598" calcext:value-type="float">
            <text:p><text:s/>598 </text:p>
          </table:table-cell>
          <table:table-cell table:style-name="ce102" office:value-type="float" office:value="1297" calcext:value-type="float">
            <text:p><text:s/>1,297 </text:p>
          </table:table-cell>
          <table:table-cell table:style-name="ce102" office:value-type="float" office:value="598" calcext:value-type="float">
            <text:p><text:s/>598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50" calcext:value-type="float">
            <text:p><text:s/>15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50" calcext:value-type="float">
            <text:p><text:s/>15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1年度</text:p>
          </table:table-cell>
          <table:table-cell table:number-columns-repeated="1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2年度</text:p>
          </table:table-cell>
          <table:table-cell table:number-columns-repeated="1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number-columns-repeated="10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8年度</text:p>
          </table:table-cell>
          <table:table-cell table:number-columns-repeated="9" table:style-name="ce141" office:value-type="float" office:value="0" calcext:value-type="float">
            <text:p><text:s/>-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94" calcext:value-type="float">
            <text:p><text:s/>294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3" office:value-type="string" calcext:value-type="string">
            <text:p>99年度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text:s/>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286" calcext:value-type="float">
            <text:p><text:s/>28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460" calcext:value-type="float">
            <text:p><text:s/>46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1500" calcext:value-type="float">
            <text:p><text:s/>1,500 </text:p>
          </table:table-cell>
          <table:table-cell table:style-name="ce133" office:value-type="float" office:value="2.2" calcext:value-type="float">
            <text:p><text:s/>2.2 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45" office:value-type="float" office:value="20" calcext:value-type="float">
            <text:p><text:s/>20 </text:p>
          </table:table-cell>
          <table:table-cell table:number-columns-repeated="4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267" calcext:value-type="float">
            <text:p><text:s/>267 </text:p>
          </table:table-cell>
          <table:table-cell table:style-name="ce105" office:value-type="float" office:value="24" calcext:value-type="float">
            <text:p><text:s/>24 </text:p>
          </table:table-cell>
          <table:table-cell table:style-name="ce105" office:value-type="float" office:value="60" calcext:value-type="float">
            <text:p><text:s/>60 </text:p>
          </table:table-cell>
          <table:table-cell table:number-columns-repeated="4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[.D33]" office:value-type="float" office:value="0" calcext:value-type="float">
            <text:p><text:s/>- </text:p>
          </table:table-cell>
          <table:table-cell table:style-name="ce145" table:formula="of:=[.E33]" office:value-type="float" office:value="0" calcext:value-type="float">
            <text:p><text:s/>- </text:p>
          </table:table-cell>
          <table:table-cell table:style-name="ce145" table:formula="of:=[.F33]" office:value-type="float" office:value="0" calcext:value-type="float">
            <text:p><text:s/>- </text:p>
          </table:table-cell>
          <table:table-cell table:style-name="ce133" table:formula="of:=[.G33]" office:value-type="float" office:value="0" calcext:value-type="float">
            <text:p><text:s/>- <text:s/></text:p>
          </table:table-cell>
          <table:table-cell table:style-name="ce145" table:formula="of:=[.H33]" office:value-type="float" office:value="0" calcext:value-type="float">
            <text:p><text:s/>- </text:p>
          </table:table-cell>
          <table:table-cell table:style-name="ce145" table:formula="of:=[.I33]" office:value-type="float" office:value="0" calcext:value-type="float">
            <text:p><text:s/>- </text:p>
          </table:table-cell>
          <table:table-cell table:style-name="ce145" table:formula="of:=[.J33]" office:value-type="float" office:value="0" calcext:value-type="float">
            <text:p><text:s/>- </text:p>
          </table:table-cell>
          <table:table-cell table:style-name="ce145" table:formula="of:=[.K33]" office:value-type="float" office:value="0" calcext:value-type="float">
            <text:p><text:s/>- </text:p>
          </table:table-cell>
          <table:table-cell table:style-name="ce145" table:formula="of:=[.L33]" office:value-type="float" office:value="0" calcext:value-type="float">
            <text:p><text:s/>- </text:p>
          </table:table-cell>
          <table:table-cell table:style-name="ce145" table:formula="of:=[.M33]" office:value-type="float" office:value="0" calcext:value-type="float">
            <text:p><text:s/>- </text:p>
          </table:table-cell>
          <table:table-cell table:style-name="ce145" table:formula="of:=[.N33]" office:value-type="float" office:value="0" calcext:value-type="float">
            <text:p><text:s/>- </text:p>
          </table:table-cell>
          <table:table-cell table:style-name="ce145" table:formula="of:=[.O33]" office:value-type="float" office:value="0" calcext:value-type="float">
            <text:p><text:s/>- </text:p>
          </table:table-cell>
          <table:table-cell table:style-name="ce145" table:formula="of:=[.P33]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>
          <table:table-cell table:style-name="ce96"/>
          <table:table-cell table:style-name="ce182" table:number-columns-repeated="2"/>
          <table:table-cell table:style-name="ce148" table:number-columns-repeated="3"/>
          <table:table-cell table:style-name="ce188"/>
          <table:table-cell table:style-name="ce148" table:number-columns-repeated="8"/>
          <table:table-cell table:style-name="ce106"/>
          <table:table-cell table:style-name="ce113" table:number-columns-repeated="1008"/>
        </table:table-row>
        <table:table-row table:style-name="ro16" table:visibility="collapse">
          <table:table-cell table:style-name="ce96" office:value-type="string" calcext:value-type="string">
            <text:p>金門縣政府</text:p>
          </table:table-cell>
          <table:table-cell table:style-name="ce182" table:number-columns-repeated="2"/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text:s/></text:p>
          </table:table-cell>
          <table:table-cell table:number-columns-repeated="8" table:style-name="ce19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8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34" table:range-usable-as="print-range"/>
        </table:named-expressions>
      </table:table>
      <table:table table:name="連江縣" table:style-name="ta20" table:print-ranges="連江縣.A1:連江縣.P35">
        <table:table-column table:style-name="co26" table:default-cell-style-name="ce117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8" office:value-type="string" calcext:value-type="string" table:number-columns-spanned="16" table:number-rows-spanned="1">
            <text:p><text:span text:style-name="T2">表</text:span><text:span text:style-name="T3">30</text:span><text:span text:style-name="T4">之</text:span><text:span text:style-name="T3">5</text:span><text:span text:style-name="T4">、連江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9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9"/>
          <table:table-cell table:style-name="ce99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9"/>
          <table:table-cell table:style-name="ce99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災<text:span text:style-name="T13"> </text:span><text:span text:style-name="T14">修</text:span><text:span text:style-name="T15"> </text:span><text:span text:style-name="T14">及</text:span><text:span text:style-name="T15"> </text:span><text:span text:style-name="T14">搶</text:span><text:span text:style-name="T15"> </text:span><text:span text:style-name="T14">修</text:span><text:span text:style-name="T15"> </text:span><text:span text:style-name="T14">工</text:span><text:span text:style-name="T15"> </text:span><text:span text:style-name="T14">程</text:span></text:p>
          </table:table-cell>
          <table:covered-table-cell table:style-name="ce111"/>
          <table:table-cell table:style-name="ce99" office:value-type="string" calcext:value-type="string" table:number-columns-spanned="3" table:number-rows-spanned="1">
            <text:p>構<text:span text:style-name="T13"> </text:span><text:span text:style-name="T14">造</text:span><text:span text:style-name="T15"> </text:span><text:span text:style-name="T14">物</text:span><text:span text:style-name="T15"> </text:span><text:span text:style-name="T14">維</text:span><text:span text:style-name="T15"> </text:span><text:span text:style-name="T14">護</text:span><text:span text:style-name="T15"> </text:span><text:span text:style-name="T14">管</text:span><text:span text:style-name="T15"> </text:span><text:span text:style-name="T14">理</text:span></text:p>
          </table:table-cell>
          <table:covered-table-cell table:style-name="ce99"/>
          <table:covered-table-cell table:style-name="ce111"/>
          <table:table-cell table:style-name="ce113" table:number-columns-repeated="1008"/>
        </table:table-row>
        <table:table-row table:style-name="ro13">
          <table:covered-table-cell table:style-name="ce90"/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長度</text:p>
          </table:table-cell>
          <table:table-cell table:style-name="ce100" office:value-type="string" calcext:value-type="string">
            <text:p>面積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海堤</text:p>
          </table:table-cell>
          <table:table-cell table:style-name="ce100" office:value-type="string" calcext:value-type="string">
            <text:p>海岸保護工</text:p>
          </table:table-cell>
          <table:table-cell table:style-name="ce100" office:value-type="string" calcext:value-type="string">
            <text:p>堤防綠美化面積</text:p>
          </table:table-cell>
          <table:table-cell table:style-name="ce113" table:number-columns-repeated="1008"/>
        </table:table-row>
        <table:table-row table:style-name="ro13">
          <table:covered-table-cell table:style-name="ce91"/>
          <table:table-cell table:number-columns-repeated="5" table:style-name="ce101" office:value-type="string" calcext:value-type="string">
            <text:p>(公尺)</text:p>
          </table:table-cell>
          <table:table-cell table:style-name="ce101" office:value-type="string" calcext:value-type="string">
            <text:p>(公頃)</text:p>
          </table:table-cell>
          <table:table-cell table:number-columns-repeated="8" table:style-name="ce101" office:value-type="string" calcext:value-type="string">
            <text:p>(公尺)</text:p>
          </table:table-cell>
          <table:table-cell table:style-name="ce107" office:value-type="string" calcext:value-type="string">
            <text:p>(平方公尺)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四年度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5"/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五年度</text:p>
          </table:table-cell>
          <table:table-cell table:style-name="ce102" table:number-columns-repeated="2"/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5"/>
          <table:covered-table-cell table:number-columns-repeated="9" table:style-name="ce102"/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六年度</text:p>
          </table:table-cell>
          <table:table-cell table:style-name="ce102" table:number-columns-repeated="2"/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5"/>
          <table:covered-table-cell table:number-columns-repeated="9" table:style-name="ce102"/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七年度</text:p>
          </table:table-cell>
          <table:table-cell table:style-name="ce102" table:number-columns-repeated="2"/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5"/>
          <table:covered-table-cell table:number-columns-repeated="9" table:style-name="ce102"/>
          <table:table-cell table:style-name="ce113" table:number-columns-repeated="1008"/>
        </table:table-row>
        <table:table-row table:style-name="ro16" table:visibility="collapse">
          <table:table-cell table:style-name="ce92" office:value-type="string" calcext:value-type="string">
            <text:p>八十八年度</text:p>
          </table:table-cell>
          <table:table-cell table:style-name="ce102" table:number-columns-repeated="2"/>
          <table:table-cell table:style-name="ce105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5"/>
          <table:covered-table-cell table:number-columns-repeated="9" table:style-name="ce102"/>
          <table:table-cell table:style-name="ce113" table:number-columns-repeated="1008"/>
        </table:table-row>
        <table:table-row table:style-name="ro21" table:visibility="collapse">
          <table:table-cell table:style-name="ce93" office:value-type="string" calcext:value-type="string">
            <text:p>88年下半年及89年度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0年度</text:p>
          </table:table-cell>
          <table:table-cell table:style-name="ce102" office:value-type="float" office:value="167" calcext:value-type="float">
            <text:p><text:s/>1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7" calcext:value-type="float">
            <text:p><text:s/>16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5" office:value-type="string" office:string-value=" " calcext:value-type="string">
            <text:p><text:s text:c="3"/>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1年度</text:p>
          </table:table-cell>
          <table:table-cell table:style-name="ce102" office:value-type="float" office:value="167" calcext:value-type="float">
            <text:p><text:s/>1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7" calcext:value-type="float">
            <text:p><text:s/>167 </text:p>
          </table:table-cell>
          <table:table-cell table:number-columns-repeated="12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2年度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60" calcext:value-type="float">
            <text:p><text:s/>6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3年度</text:p>
          </table:table-cell>
          <table:table-cell table:style-name="ce102" table:number-columns-repeated="2"/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02" office:value-type="float" office:value="230" calcext:value-type="float">
            <text:p><text:s/>23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4年度</text:p>
          </table:table-cell>
          <table:table-cell table:style-name="ce102" table:number-columns-repeated="2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350" calcext:value-type="float">
            <text:p><text:s/>350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5年度</text:p>
          </table:table-cell>
          <table:table-cell table:style-name="ce102" table:number-columns-repeated="2"/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144" calcext:value-type="float">
            <text:p><text:s/>144 </text:p>
          </table:table-cell>
          <table:table-cell table:style-name="ce102" office:value-type="float" office:value="90" calcext:value-type="float">
            <text:p><text:s/>9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6年度</text:p>
          </table:table-cell>
          <table:table-cell table:style-name="ce102" table:number-columns-repeated="2"/>
          <table:table-cell table:number-columns-repeated="13" table:style-name="ce102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7年度</text:p>
          </table:table-cell>
          <table:table-cell table:style-name="ce102" table:number-columns-repeated="2"/>
          <table:table-cell table:style-name="ce102" office:value-type="float" office:value="117" calcext:value-type="float">
            <text:p><text:s/>117 </text:p>
          </table:table-cell>
          <table:table-cell table:style-name="ce102" office:value-type="float" office:value="80" calcext:value-type="float">
            <text:p><text:s/>8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0.8" calcext:value-type="float">
            <text:p><text:s/>0.8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8年度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53" calcext:value-type="float">
            <text:p><text:s/>353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297" calcext:value-type="float">
            <text:p><text:s/>297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93" office:value-type="string" calcext:value-type="string">
            <text:p>99年度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.0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41" office:value-type="float" office:value="507" calcext:value-type="float">
            <text:p><text:s/>507 </text:p>
          </table:table-cell>
          <table:table-cell table:number-columns-repeated="3" table:style-name="ce102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0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150" calcext:value-type="float">
            <text:p><text:s/>15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<text:s/>2.0 </text:p>
          </table:table-cell>
          <table:table-cell table:number-columns-repeated="6" table:style-name="ce145" office:value-type="float" office:value="0" calcext:value-type="float">
            <text:p><text:s/>- </text:p>
          </table:table-cell>
          <table:table-cell table:number-columns-repeated="3" table:style-name="ce105" office:value-type="string" office:string-value=" " calcext:value-type="string">
            <text:p><text:s text:c="3"/>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1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2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200" calcext:value-type="float">
            <text:p><text:s/>200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3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50" calcext:value-type="float">
            <text:p><text:s/>50 </text:p>
          </table:table-cell>
          <table:table-cell table:style-name="ce145" office:value-type="float" office:value="130" calcext:value-type="float">
            <text:p><text:s/>130 </text:p>
          </table:table-cell>
          <table:table-cell table:style-name="ce145" office:value-type="float" office:value="200" calcext:value-type="float">
            <text:p><text:s/>200 </text:p>
          </table:table-cell>
          <table:table-cell table:style-name="ce133" office:value-type="float" office:value="10" calcext:value-type="float">
            <text:p><text:s/>10.0 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4</text:span><text:span text:style-name="T14"> 年 度</text:span></text:p>
          </table:table-cell>
          <table:table-cell table:style-name="ce141" table:number-columns-repeated="2"/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60" calcext:value-type="float">
            <text:p><text:s/>6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 table:visibility="collapse">
          <table:table-cell table:style-name="ce94" office:value-type="string" calcext:value-type="string">
            <text:p><text:span text:style-name="T13">105</text:span><text:span text:style-name="T14"> 年 度</text:span></text:p>
          </table:table-cell>
          <table:table-cell table:style-name="ce141" table:number-columns-repeated="2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5" office:value-type="float" office:value="315" calcext:value-type="float">
            <text:p><text:s/>315 </text:p>
          </table:table-cell>
          <table:table-cell table:style-name="ce133" office:value-type="float" office:value="0" calcext:value-type="float">
            <text:p><text:s/>- <text:s/></text:p>
          </table:table-cell>
          <table:table-cell table:number-columns-repeated="9" table:style-name="ce14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6</text:span><text:span text:style-name="T14"> 年 度</text:span></text:p>
          </table:table-cell>
          <table:table-cell table:style-name="ce141" table:number-columns-repeated="2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500" calcext:value-type="float">
            <text:p><text:s/>500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7</text:span><text:span text:style-name="T14"> 年 度</text:span></text:p>
          </table:table-cell>
          <table:table-cell table:style-name="ce141" table:number-columns-repeated="2"/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8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74" calcext:value-type="float">
            <text:p><text:s/>7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09</text:span><text:span text:style-name="T14"> 年 度</text:span></text:p>
          </table:table-cell>
          <table:table-cell table:style-name="ce141" table:number-columns-repeated="2"/>
          <table:table-cell table:style-name="ce105" office:value-type="float" office:value="51" calcext:value-type="float">
            <text:p><text:s/>51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/></text:p>
          </table:table-cell>
          <table:table-cell table:number-columns-repeated="9" table:style-name="ce105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5">
          <table:table-cell table:style-name="ce94" office:value-type="string" calcext:value-type="string">
            <text:p><text:span text:style-name="T13">110</text:span><text:span text:style-name="T14"> 年 度</text:span>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5" table:formula="of:=SUM([.D33])" office:value-type="float" office:value="0" calcext:value-type="float">
            <text:p><text:s/>- </text:p>
          </table:table-cell>
          <table:table-cell table:style-name="ce145" table:formula="of:=SUM([.E33])" office:value-type="float" office:value="0" calcext:value-type="float">
            <text:p><text:s/>- </text:p>
          </table:table-cell>
          <table:table-cell table:style-name="ce145" table:formula="of:=SUM([.F33])" office:value-type="float" office:value="265" calcext:value-type="float">
            <text:p><text:s/>265 </text:p>
          </table:table-cell>
          <table:table-cell table:style-name="ce133" table:formula="of:=SUM([.G33])" office:value-type="float" office:value="0" calcext:value-type="float">
            <text:p><text:s/>- <text:s/></text:p>
          </table:table-cell>
          <table:table-cell table:style-name="ce145" table:formula="of:=SUM([.H33])" office:value-type="float" office:value="0" calcext:value-type="float">
            <text:p><text:s/>- </text:p>
          </table:table-cell>
          <table:table-cell table:style-name="ce145" table:formula="of:=SUM([.I33])" office:value-type="float" office:value="0" calcext:value-type="float">
            <text:p><text:s/>- </text:p>
          </table:table-cell>
          <table:table-cell table:style-name="ce145" table:formula="of:=SUM([.J33])" office:value-type="float" office:value="0" calcext:value-type="float">
            <text:p><text:s/>- </text:p>
          </table:table-cell>
          <table:table-cell table:style-name="ce145" table:formula="of:=SUM([.K33])" office:value-type="float" office:value="0" calcext:value-type="float">
            <text:p><text:s/>- </text:p>
          </table:table-cell>
          <table:table-cell table:style-name="ce145" table:formula="of:=SUM([.L33])" office:value-type="float" office:value="0" calcext:value-type="float">
            <text:p><text:s/>- </text:p>
          </table:table-cell>
          <table:table-cell table:style-name="ce145" table:formula="of:=SUM([.M33])" office:value-type="float" office:value="0" calcext:value-type="float">
            <text:p><text:s/>- </text:p>
          </table:table-cell>
          <table:table-cell table:style-name="ce145" table:formula="of:=SUM([.N33])" office:value-type="float" office:value="0" calcext:value-type="float">
            <text:p><text:s/>- </text:p>
          </table:table-cell>
          <table:table-cell table:style-name="ce145" table:formula="of:=SUM([.O33])" office:value-type="float" office:value="0" calcext:value-type="float">
            <text:p><text:s/>- </text:p>
          </table:table-cell>
          <table:table-cell table:style-name="ce145" table:formula="of:=SUM([.P33])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>
          <table:table-cell table:style-name="ce93"/>
          <table:table-cell table:style-name="ce141" table:number-columns-repeated="2"/>
          <table:table-cell table:style-name="ce145" table:number-columns-repeated="3"/>
          <table:table-cell table:style-name="ce133"/>
          <table:table-cell table:style-name="ce145" table:number-columns-repeated="9"/>
          <table:table-cell table:style-name="ce113" table:number-columns-repeated="1008"/>
        </table:table-row>
        <table:table-row table:style-name="ro11">
          <table:table-cell table:style-name="ce184" office:value-type="string" calcext:value-type="string">
            <text:p>一河局</text:p>
          </table:table-cell>
          <table:table-cell table:style-name="ce186" table:number-columns-repeated="2"/>
          <table:table-cell table:style-name="ce193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97" office:value-type="float" office:value="265" calcext:value-type="float">
            <text:p><text:s/>265 </text:p>
          </table:table-cell>
          <table:table-cell table:style-name="ce198" office:value-type="float" office:value="0" calcext:value-type="float">
            <text:p><text:s/>- <text:s/></text:p>
          </table:table-cell>
          <table:table-cell table:number-columns-repeated="8" table:style-name="ce197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13" table:number-columns-repeated="1008"/>
        </table:table-row>
        <table:table-row table:style-name="ro11" table:visibility="collapse">
          <table:table-cell table:style-name="ce199" office:value-type="string" calcext:value-type="string">
            <text:p>連江縣政府</text:p>
          </table:table-cell>
          <table:table-cell table:style-name="ce124" table:formula="of:=SUM([#REF!])" office:value-type="string" office:string-value="" calcext:value-type="error">
            <text:p>#REF!</text:p>
          </table:table-cell>
          <table:table-cell table:style-name="ce124" table:formula="of:=SUM([#REF!])" office:value-type="string" office:string-value="" calcext:value-type="error">
            <text:p>#REF!</text:p>
          </table:table-cell>
          <table:table-cell table:number-columns-repeated="12" table:style-name="ce200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7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799cm" fo:margin-left="1.499cm" fo:margin-right="0.801cm" style:first-page-number="continue" style:scale-to="100%" style:table-centering="vertical" style:writing-mode="lr-tb"/>
      <style:header-style>
        <style:header-footer-properties fo:min-height="0.75cm" fo:margin-left="0.4cm" fo:margin-right="1.099cm" fo:margin-bottom="0cm"/>
      </style:header-style>
      <style:footer-style>
        <style:header-footer-properties fo:min-height="0.75cm" fo:margin-left="0.4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79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.499cm" fo:margin-right="0.801cm" style:first-page-number="continue" style:scale-to="100%" style:table-centering="horizontal" style:writing-mode="lr-tb"/>
      <style:header-style>
        <style:header-footer-properties fo:min-height="0.75cm" fo:margin-left="0.4cm" fo:margin-right="1.099cm" fo:margin-bottom="0cm"/>
      </style:header-style>
      <style:footer-style>
        <style:header-footer-properties fo:min-height="0.75cm" fo:margin-left="0.4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7cm" fo:margin-left="1.799cm" fo:margin-right="0.499cm" style:first-page-number="continue" style:scale-to="10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499cm" fo:margin-left="1.7cm" fo:margin-right="1.3cm" style:first-page-number="continue" style:scale-to="100%" style:table-centering="horizontal" style:writing-mode="lr-tb"/>
      <style:header-style>
        <style:header-footer-properties fo:min-height="0.75cm" fo:margin-left="0.199cm" fo:margin-right="0.6cm" fo:margin-bottom="0cm"/>
      </style:header-style>
      <style:footer-style>
        <style:header-footer-properties fo:min-height="0.75cm" fo:margin-left="0.199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1.499cm" fo:margin-left="1.7cm" fo:margin-right="1.7cm" style:first-page-number="continue" style:scale-to="100%" style:table-centering="horizontal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1.7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1.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河堤、禦潮(海堤)工程實施</dc:title>
    <meta:initial-creator>會計室</meta:initial-creator>
    <meta:creation-date>2005-07-04T09:21:39</meta:creation-date>
    <dc:creator>張佩宜</dc:creator>
    <dc:date>2022-07-06T14:08:11</dc:date>
    <meta:print-date>2022-07-06T14:05:58</meta:print-date>
    <meta:document-statistic meta:table-count="20" meta:cell-count="10082" meta:object-count="1"/>
    <meta:generator>LibreOffice/6.4.7.2$Windows_X86_64 LibreOffice_project/639b8ac485750d5696d7590a72ef1b496725cfb5</meta:generator>
  </office:meta>
</office:document-meta>
</file>