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30.96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6mm" fo:break-before="auto" style:use-optimal-row-height="false"/>
    </style:style>
    <style:style style:name="ro14" style:family="table-row">
      <style:table-row-properties style:row-height="7.83mm" fo:break-before="auto" style:use-optimal-row-height="true"/>
    </style:style>
    <style:style style:name="ro15" style:family="table-row">
      <style:table-row-properties style:row-height="6.14mm" fo:break-before="auto" style:use-optimal-row-height="tru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4.18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ec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ec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fo:background-color="#ffec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ffec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fo:background-color="#ffec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fo:background-color="#ffec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fo:background-color="#ffec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afeb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 style:data-style-name="N2">
      <style:table-cell-properties style:rotation-align="none"/>
    </style:style>
    <style:style style:name="ce4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37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7">
      <style:table-cell-properties fo:background-color="#b7dee8" style:rotation-align="none"/>
    </style:style>
    <style:style style:name="ce72" style:family="table-cell" style:parent-style-name="Default" style:data-style-name="N137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style:rotation-align="none"/>
    </style:style>
    <style:style style:name="ce74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ce81" style:family="table-cell" style:parent-style-name="一般_5f_表23_20_禦潮_28_海堤_29_設施損毀數量">
      <style:table-cell-properties style:rotation-align="none"/>
    </style:style>
    <style:style style:name="ce82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表23_20_禦潮_28_海堤_29_設施損毀數量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 style:data-style-name="N13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23_20_禦潮_28_海堤_29_設施損毀數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表23_20_禦潮_28_海堤_29_設施損毀數量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表23_20_禦潮_28_海堤_29_設施損毀數量" style:data-style-name="N2">
      <style:table-cell-properties style:diagonal-bl-tr="none" style:diagonal-tl-br="none" fo:border="none" style:rotation-align="none"/>
    </style:style>
    <style:style style:name="ce97" style:family="table-cell" style:parent-style-name="一般_5f_表23_20_禦潮_28_海堤_29_設施損毀數量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8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表23_20_禦潮_28_海堤_29_設施損毀數量" style:data-style-name="N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表23_20_禦潮_28_海堤_29_設施損毀數量" style:data-style-name="N2">
      <style:table-cell-properties style:rotation-align="none"/>
    </style:style>
    <style:style style:name="ce102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表22_20_河川防洪設施損毀數量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style:line-height-at-least="7.41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text-align="start"/>
    </style:style>
    <style:style style:name="P6" style:family="paragraph">
      <style:paragraph-properties fo:margin-top="0mm" fo:margin-bottom="0mm" fo:line-height="100%" fo:text-align="justify" style:writing-mode="lr-tb"/>
    </style:style>
    <style:style style:name="P7" style:family="paragraph">
      <style:paragraph-properties fo:margin-top="0mm" fo:margin-bottom="0mm" style:line-height-at-least="6.7mm" fo:text-align="justify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STA.368</text:p>
          </table:table-cell>
          <table:table-cell table:number-columns-repeated="2"/>
          <table:table-cell table:style-name="ce34"/>
          <table:table-cell table:style-name="ce38" table:number-columns-repeated="3"/>
          <table:table-cell table:style-name="ce45" office:value-type="string" office:string-value="109年7月20日　星期一" calcext:value-type="string">
            <text:p><text:s/>109年7月20日　星期一 </text:p>
          </table:table-cell>
          <table:table-cell table:number-columns-repeated="1016"/>
        </table:table-row>
        <table:table-row table:style-name="ro3">
          <table:table-cell>
            <draw:custom-shape table:end-cell-address="表.H17" table:end-x="18.41mm" table:end-y="5.91mm" draw:z-index="0" draw:name="Text Box 3" draw:style-name="gr1" draw:text-style-name="P3" svg:width="195.88mm" svg:height="87.83mm" svg:x="1.91mm" svg:y="7.51mm">
              <text:p text:style-name="P1"><text:span text:style-name="T1"><text:s text:c="4"/></text:span><text:span text:style-name="T2">108</text:span><text:span text:style-name="T2">年因利奇馬颱風、白鹿颱風、米塔颱風侵襲及</text:span><text:span text:style-name="T2">1</text:span><text:span text:style-name="T2">月、</text:span><text:span text:style-name="T2">5</text:span><text:span text:style-name="T2">月、</text:span><text:span text:style-name="T2">6</text:span><text:span text:style-name="T2">月、</text:span><text:span text:style-name="T2">7</text:span><text:span text:style-name="T2">月、</text:span><text:span text:style-name="T2">8</text:span><text:span text:style-name="T2">月、</text:span><text:span text:style-name="T2">10</text:span><text:span text:style-name="T2">月豪雨影響，致使部分河川防洪設施及區域排水設施有受損情形，其中河川防洪設施損毀計有堤防</text:span><text:span text:style-name="T2">1,376</text:span><text:span text:style-name="T2">公尺及護岸</text:span><text:span text:style-name="T2">1,800</text:span><text:span text:style-name="T2">公尺，與</text:span><text:span text:style-name="T2">107</text:span><text:span text:style-name="T2">年相較，損毀堤防增加</text:span><text:span text:style-name="T2">945</text:span><text:span text:style-name="T2">公尺</text:span><text:span text:style-name="T2">(219.26%)</text:span><text:span text:style-name="T2">，損毀護岸增加</text:span><text:span text:style-name="T2">1,196</text:span><text:span text:style-name="T2">公尺</text:span><text:span text:style-name="T2">(198.01%)</text:span><text:span text:style-name="T2">。觀察</text:span><text:span text:style-name="T2">108</text:span><text:span text:style-name="T2">年因天災受損之河川堤防及護岸毀損長度，堤防部分以利奇馬及白鹿颱風造成之受損情形最為嚴重，損毀長度為</text:span><text:span text:style-name="T2">956</text:span><text:span text:style-name="T2">公尺</text:span><text:span text:style-name="T2">(</text:span><text:span text:style-name="T2">占</text:span><text:span text:style-name="T2">69.48%)</text:span><text:span text:style-name="T2">；護岸部分以</text:span><text:span text:style-name="T2">7</text:span><text:span text:style-name="T2">月豪雨造成之受損情形最為嚴重，損毀長度為</text:span><text:span text:style-name="T2">1,105</text:span><text:span text:style-name="T2">公尺</text:span><text:span text:style-name="T2">(</text:span><text:span text:style-name="T2">占</text:span><text:span text:style-name="T2">61.39%)</text:span><text:span text:style-name="T2">。 <text:s text:c="3"/></text:span></text:p>
              <text:p text:style-name="P1"><text:span text:style-name="T2"><text:s text:c="6"/></text:span><text:span text:style-name="T2">另</text:span><text:span text:style-name="T2">108</text:span><text:span text:style-name="T2">年區域排水設施損毀計有排水路</text:span><text:span text:style-name="T2">22,311</text:span><text:span text:style-name="T2">公尺及其他設施</text:span><text:span text:style-name="T2">33</text:span><text:span text:style-name="T2">處，以</text:span><text:span text:style-name="T2">6</text:span><text:span text:style-name="T2">月豪雨所造成之受損最為嚴重，其中排水路損毀計</text:span><text:span text:style-name="T2">7,857</text:span><text:span text:style-name="T2">公尺</text:span><text:span text:style-name="T2">(</text:span><text:span text:style-name="T2">占</text:span><text:span text:style-name="T2">35.22%)</text:span><text:span text:style-name="T2">，其他設施</text:span><text:span text:style-name="T2">17</text:span><text:span text:style-name="T2">處</text:span><text:span text:style-name="T2">(</text:span><text:span text:style-name="T2">占</text:span><text:span text:style-name="T2">51.52%)</text:span><text:span text:style-name="T2">，白鹿颱風造成之損毀長度為</text:span><text:span text:style-name="T2">5,150</text:span><text:span text:style-name="T2">公尺</text:span><text:span text:style-name="T2">(</text:span><text:span text:style-name="T2">占</text:span><text:span text:style-name="T2">23.08%)</text:span><text:span text:style-name="T2">則位居第二。綜觀</text:span><text:span text:style-name="T2">108</text:span><text:span text:style-name="T2">年設施損毀情形以區域排水設施中排水路受損狀況最為嚴重。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8">100</text:span><text:span text:style-name="T9">年至</text:span><text:span text:style-name="T10">106</text:span><text:span text:style-name="T9">年河川防洪暨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7">
          <table:table-cell table:style-name="ce4" table:number-columns-repeated="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<text:span text:style-name="T8">103</text:span><text:span text:style-name="T9">年至</text:span><text:span text:style-name="T10">108</text:span><text:span text:style-name="T9">年河川防洪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5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4" table:number-rows-spanned="1">
            <text:p>河川防洪設施</text:p>
          </table:table-cell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44"/>
          <table:table-cell table:number-columns-repeated="1016"/>
        </table:table-row>
        <table:table-row table:style-name="ro10">
          <table:covered-table-cell table:style-name="ce7"/>
          <table:table-cell table:style-name="ce20" office:value-type="string" calcext:value-type="string">
            <text:p>堤防</text:p>
          </table:table-cell>
          <table:table-cell table:style-name="ce29" office:value-type="string" calcext:value-type="string">
            <text:p>護岸</text:p>
          </table:table-cell>
          <table:table-cell table:style-name="ce35" office:value-type="string" calcext:value-type="string">
            <text:p>水門</text:p>
          </table:table-cell>
          <table:table-cell table:style-name="ce29" office:value-type="string" calcext:value-type="string">
            <text:p>其他</text:p>
          </table:table-cell>
          <table:table-cell table:style-name="ce35" office:value-type="string" calcext:value-type="string">
            <text:p>排水路</text:p>
          </table:table-cell>
          <table:table-cell table:style-name="ce29" office:value-type="string" calcext:value-type="string">
            <text:p>水門</text:p>
          </table:table-cell>
          <table:table-cell table:style-name="ce46" office:value-type="string" calcext:value-type="string">
            <text:p>其他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21" office:value-type="string" calcext:value-type="string">
            <text:p>(公尺) <text:s text:c="6"/></text:p>
          </table:table-cell>
          <table:table-cell table:style-name="ce30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9" office:value-type="string" calcext:value-type="string">
            <text:p>(處)</text:p>
          </table:table-cell>
          <table:table-cell table:style-name="ce42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9" office:value-type="string" calcext:value-type="string">
            <text:p>(處)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103<text:span text:style-name="T11">年</text:span></text:p>
          </table:table-cell>
          <table:table-cell table:style-name="ce22" office:value-type="float" office:value="1602" calcext:value-type="float">
            <text:p>1,602</text:p>
          </table:table-cell>
          <table:table-cell table:style-name="ce31" office:value-type="float" office:value="2104" calcext:value-type="float">
            <text:p>2,10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021" calcext:value-type="float">
            <text:p>21,02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104<text:span text:style-name="T11">年</text:span></text:p>
          </table:table-cell>
          <table:table-cell table:style-name="ce23" office:value-type="float" office:value="615" calcext:value-type="float">
            <text:p>615</text:p>
          </table:table-cell>
          <table:table-cell table:style-name="ce32" office:value-type="float" office:value="4780" calcext:value-type="float">
            <text:p>4,7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934" calcext:value-type="float">
            <text:p>29,9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105<text:span text:style-name="T11">年</text:span></text:p>
          </table:table-cell>
          <table:table-cell table:style-name="ce22" office:value-type="float" office:value="3977" calcext:value-type="float">
            <text:p>3,977</text:p>
          </table:table-cell>
          <table:table-cell table:style-name="ce26" office:value-type="float" office:value="5183" calcext:value-type="float">
            <text:p>5,18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9009" calcext:value-type="float">
            <text:p>49,009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106<text:span text:style-name="T11">年</text:span></text:p>
          </table:table-cell>
          <table:table-cell table:style-name="ce23" office:value-type="float" office:value="1755" calcext:value-type="float">
            <text:p>1,755</text:p>
          </table:table-cell>
          <table:table-cell table:style-name="ce32" office:value-type="float" office:value="8496.5" calcext:value-type="float">
            <text:p>8,49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141" calcext:value-type="float">
            <text:p>47,14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107<text:span text:style-name="T11">年</text:span></text:p>
          </table:table-cell>
          <table:table-cell table:style-name="ce22" office:value-type="float" office:value="431" calcext:value-type="float">
            <text:p>431</text:p>
          </table:table-cell>
          <table:table-cell table:style-name="ce26" office:value-type="float" office:value="604" calcext:value-type="float">
            <text:p>60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2930" calcext:value-type="float">
            <text:p>42,9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12">
          <table:table-cell table:style-name="ce11" office:value-type="string" calcext:value-type="string">
            <text:p><text:span text:style-name="T12">108</text:span><text:span text:style-name="T13">年</text:span></text:p>
          </table:table-cell>
          <table:table-cell table:style-name="ce24" table:formula="of:=SUM([.B30:.B38])" office:value-type="float" office:value="1376" calcext:value-type="float">
            <text:p>1,376</text:p>
          </table:table-cell>
          <table:table-cell table:style-name="ce33" table:formula="of:=SUM([.C30:.C38])" office:value-type="float" office:value="1800" calcext:value-type="float">
            <text:p>1,800</text:p>
          </table:table-cell>
          <table:table-cell table:style-name="ce36" table:formula="of:=SUM([.D30:.D38])" office:value-type="float" office:value="0" calcext:value-type="float">
            <text:p><text:s/>- </text:p>
          </table:table-cell>
          <table:table-cell table:style-name="ce36" table:formula="of:=SUM([.E30:.E38])" office:value-type="float" office:value="0" calcext:value-type="float">
            <text:p><text:s/>- </text:p>
          </table:table-cell>
          <table:table-cell table:style-name="ce33" table:formula="of:=SUM([.F30:.F38])" office:value-type="float" office:value="22311" calcext:value-type="float">
            <text:p>22,311</text:p>
          </table:table-cell>
          <table:table-cell table:style-name="ce36" table:formula="of:=SUM([.G30:.G38])" office:value-type="float" office:value="0" calcext:value-type="float">
            <text:p><text:s/>- </text:p>
          </table:table-cell>
          <table:table-cell table:style-name="ce33" table:formula="of:=SUM([.H30:.H38])" office:value-type="float" office:value="33" calcext:value-type="float">
            <text:p>33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12">
          <table:table-cell table:style-name="ce12" office:value-type="string" calcext:value-type="string">
            <text:p>利奇馬颱風</text:p>
          </table:table-cell>
          <table:table-cell table:style-name="ce22" office:value-type="float" office:value="956" calcext:value-type="float" table:number-columns-spanned="1" table:number-rows-spanned="2">
            <text:p>956</text:p>
          </table:table-cell>
          <table:table-cell table:style-name="ce26" office:value-type="float" office:value="135" calcext:value-type="float" table:number-columns-spanned="1" table:number-rows-spanned="2">
            <text:p>135</text:p>
          </table:table-cell>
          <table:table-cell table:style-name="ce37" office:value-type="float" office:value="0" calcext:value-type="float" table:number-columns-spanned="1" table:number-rows-spanned="2">
            <text:p><text:s/>- </text:p>
          </table:table-cell>
          <table:table-cell table:style-name="ce37" office:value-type="float" office:value="0" calcext:value-type="float" table:number-columns-spanned="1" table:number-rows-spanned="2">
            <text:p><text:s/>- </text:p>
          </table:table-cell>
          <table:table-cell table:style-name="ce26" office:value-type="float" office:value="2643" calcext:value-type="float">
            <text:p>2,64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/>
          <table:table-cell table:style-name="ce48" table:number-columns-repeated="2"/>
          <table:table-cell table:number-columns-repeated="1013"/>
        </table:table-row>
        <table:table-row table:style-name="ro12">
          <table:table-cell table:style-name="ce12" office:value-type="string" calcext:value-type="string">
            <text:p>白鹿颱風</text:p>
          </table:table-cell>
          <table:covered-table-cell table:style-name="ce22"/>
          <table:covered-table-cell table:style-name="ce26"/>
          <table:covered-table-cell table:number-columns-repeated="2" table:style-name="ce37"/>
          <table:table-cell table:style-name="ce26" office:value-type="float" office:value="5150" calcext:value-type="float">
            <text:p>5,15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米塔颱風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6" office:value-type="float" office:value="672" calcext:value-type="float">
            <text:p>67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1<text:span text:style-name="T11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5<text:span text:style-name="T11">月豪雨</text:span>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756" calcext:value-type="float">
            <text:p>75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6<text:span text:style-name="T11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244" calcext:value-type="float">
            <text:p>244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7857" calcext:value-type="float">
            <text:p>7,85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7<text:span text:style-name="T11">月豪雨</text:span>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105" calcext:value-type="float">
            <text:p>1,10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8<text:span text:style-name="T11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512" calcext:value-type="float">
            <text:p>51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14" office:value-type="string" calcext:value-type="string">
            <text:p>10<text:span text:style-name="T11">月豪雨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120" calcext:value-type="float">
            <text:p>12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15" table:number-columns-repeated="3"/>
          <table:table-cell table:style-name="ce40" table:number-columns-repeated="4"/>
          <table:table-cell table:number-columns-repeated="1016"/>
        </table:table-row>
        <table:table-row table:style-name="ro13" table:number-rows-repeated="6">
          <table:table-cell table:style-name="ce15" table:number-columns-repeated="4"/>
          <table:table-cell table:style-name="ce40" table:number-columns-repeated="4"/>
          <table:table-cell table:number-columns-repeated="1016"/>
        </table:table-row>
        <table:table-row table:style-name="ro13">
          <table:table-cell table:style-name="ce15">
            <draw:g table:end-cell-address="表.I66" table:end-x="4.44mm" table:end-y="4.22mm" draw:z-index="3">
              <draw:frame draw:name="圖表 4" draw:style-name="gr2" draw:text-style-name="P4" svg:width="75.69mm" svg:height="106.22mm" svg:x="0mm" svg:y="7.85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1" draw:style-name="gr2" draw:text-style-name="P4" svg:width="79.11mm" svg:height="106.22mm" svg:x="67.88mm" svg:y="4.23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name="圖表 1" draw:style-name="gr2" draw:text-style-name="P4" svg:width="80.33mm" svg:height="106.01mm" svg:x="126.25mm" svg:y="5.51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</draw:g>
          </table:table-cell>
          <table:table-cell table:style-name="ce15" table:number-columns-repeated="3"/>
          <table:table-cell table:style-name="ce40" table:number-columns-repeated="4"/>
          <table:table-cell table:number-columns-repeated="1016"/>
        </table:table-row>
        <table:table-row table:style-name="ro13" table:number-rows-repeated="3">
          <table:table-cell table:style-name="ce15" table:number-columns-repeated="4"/>
          <table:table-cell table:style-name="ce40" table:number-columns-repeated="4"/>
          <table:table-cell table:number-columns-repeated="1016"/>
        </table:table-row>
        <table:table-row table:style-name="ro5" table:number-rows-repeated="7">
          <table:table-cell table:style-name="ce16"/>
          <table:table-cell table:style-name="ce18" table:number-columns-repeated="7"/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custom-shape table:end-cell-address="表.E65" table:end-x="9.94mm" table:end-y="3.38mm" draw:z-index="2" draw:name="文字方塊 3" draw:style-name="gr3" draw:text-style-name="P3" svg:width="111.96mm" svg:height="5.92mm" svg:x="9.1mm" svg:y="3.18mm">
              <text:p text:style-name="P5"><text:span text:style-name="T4">註：細項加總與總數不符係四捨五入之故</text:span><text:span text:style-name="T5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表.H74" table:end-x="16.08mm" table:end-y="2.11mm" draw:z-index="1" draw:name="Text Box 3" draw:style-name="gr1" draw:text-style-name="P3" svg:width="191.01mm" svg:height="52.27mm" svg:x="4.45mm" svg:y="1.27mm">
              <text:p text:style-name="P6"><text:span text:style-name="T1">　</text:span><text:span text:style-name="T6">　</text:span><text:span text:style-name="T7"> <text:s text:c="3"/></text:span></text:p>
              <text:p text:style-name="P7"><text:span text:style-name="T7"><text:s text:c="4"/></text:span><text:span text:style-name="T7">觀察</text:span><text:span text:style-name="T2">103</text:span><text:span text:style-name="T2">至</text:span><text:span text:style-name="T2">108</text:span><text:span text:style-name="T2">年設施毀損情形，以</text:span><text:span text:style-name="T2">105</text:span><text:span text:style-name="T2">年、</text:span><text:span text:style-name="T2">106</text:span><text:span text:style-name="T2">年河川防洪及區域排水設拖受損較為嚴重，主要係受颱風及強豪雨侵襲所致，</text:span><text:span text:style-name="T2">107</text:span><text:span text:style-name="T2">年因較少颱風侵台，故河川防洪設施受損情形相對較少；近年來因防災措施得宜，</text:span><text:span text:style-name="T2">103</text:span><text:span text:style-name="T2">至</text:span><text:span text:style-name="T2">107</text:span><text:span text:style-name="T2">年因天災受損之堤防及護岸長度，除</text:span><text:span text:style-name="T2">106</text:span><text:span text:style-name="T2">年外皆小於</text:span><text:span text:style-name="T2">6</text:span><text:span text:style-name="T2">公里，排水路受損長度亦皆小於</text:span><text:span text:style-name="T2">50</text:span><text:span text:style-name="T2">公里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>
            <draw:frame table:end-cell-address="表.H96" table:end-x="15.66mm" table:end-y="0.41mm" draw:z-index="4" draw:name="圖表 9" draw:style-name="gr2" draw:text-style-name="P4" svg:width="190.59mm" svg:height="135.03mm" svg:x="4.45mm" svg:y="2.54mm">
              <loext:p draw:notify-on-update-of-ranges="圖1.A8:圖1.A13 圖1.B3:圖1.B3 圖1.B8:圖1.B13 圖1.C3:圖1.C3 圖1.C8:圖1.C13 圖1.F3:圖1.F3 圖1.F8:圖1.F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1" table:style-name="ta2"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7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4">
          <table:table-cell table:style-name="ce49"/>
          <table:table-cell table:style-name="ce59" table:number-columns-repeated="4"/>
          <table:table-cell table:number-columns-repeated="1019"/>
        </table:table-row>
        <table:table-row table:style-name="ro15">
          <table:table-cell table:style-name="ce50"/>
          <table:table-cell table:style-name="ce60" table:number-columns-repeated="3"/>
          <table:table-cell table:style-name="ce67"/>
          <table:table-cell table:number-columns-repeated="1019"/>
        </table:table-row>
        <table:table-row table:style-name="ro16">
          <table:table-cell table:style-name="ce51"/>
          <table:table-cell table:style-name="ce61" office:value-type="string" office:string-value="河川防洪設施─堤防(左標)" calcext:value-type="string">
            <text:p><text:s/>河川防洪設施─堤防(左標) </text:p>
          </table:table-cell>
          <table:table-cell table:style-name="ce65" office:value-type="string" office:string-value="河川防洪設施─護岸(左標)" calcext:value-type="string">
            <text:p><text:s/>河川防洪設施─護岸(左標) </text:p>
          </table:table-cell>
          <table:table-cell table:style-name="ce66" office:value-type="string" calcext:value-type="string">
            <text:p>水<text:span text:style-name="T21">門</text:span><text:span text:style-name="T22">(</text:span><text:span text:style-name="T23">座</text:span><text:span text:style-name="T22">)</text:span></text:p>
          </table:table-cell>
          <table:table-cell table:style-name="ce68" office:value-type="string" calcext:value-type="string">
            <text:p>其他<text:span text:style-name="T24">(</text:span><text:span text:style-name="T25">處</text:span><text:span text:style-name="T26">)</text:span></text:p>
          </table:table-cell>
          <table:table-cell table:style-name="ce69" office:value-type="string" office:string-value="區域排水設施─排水路(右標)" calcext:value-type="string">
            <text:p><text:s/>區域排水設施─排水路(右標) </text:p>
          </table:table-cell>
          <table:table-cell table:number-columns-repeated="1018"/>
        </table:table-row>
        <table:table-row table:style-name="ro17">
          <table:table-cell table:style-name="ce52" office:value-type="string" calcext:value-type="string">
            <text:p> 99 <text:span text:style-name="T14">年</text:span><text:span text:style-name="T15"> </text:span></text:p>
          </table:table-cell>
          <table:table-cell table:style-name="ce62" office:value-type="float" office:value="11601" calcext:value-type="float">
            <text:p><text:s/>11,601 </text:p>
          </table:table-cell>
          <table:table-cell table:style-name="ce62" office:value-type="float" office:value="13435" calcext:value-type="float">
            <text:p><text:s/>13,435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70" office:value-type="float" office:value="52553" calcext:value-type="float">
            <text:p><text:s/>52,553 </text:p>
          </table:table-cell>
          <table:table-cell/>
          <table:table-cell>
            <draw:frame table:end-cell-address="圖1.R23" table:end-x="3.17mm" table:end-y="5.34mm" draw:z-index="0" draw:name="圖表 1" draw:style-name="gr2" draw:text-style-name="P4" svg:width="187.32mm" svg:height="135.09mm" svg:x="6.35mm" svg:y="0.69mm">
              <loext:p draw:notify-on-update-of-ranges="圖1.A8:圖1.A13 圖1.B3:圖1.B3 圖1.B8:圖1.B13 圖1.C3:圖1.C3 圖1.C8:圖1.C13 圖1.F3:圖1.F3 圖1.F8:圖1.F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 100 <text:span text:style-name="T14">年</text:span><text:span text:style-name="T15"> </text:span></text:p>
          </table:table-cell>
          <table:table-cell table:style-name="ce62" office:value-type="float" office:value="3210" calcext:value-type="float">
            <text:p><text:s/>3,210 </text:p>
          </table:table-cell>
          <table:table-cell table:style-name="ce62" office:value-type="float" office:value="12388" calcext:value-type="float">
            <text:p><text:s/>12,38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70" office:value-type="float" office:value="20990" calcext:value-type="float">
            <text:p><text:s/>20,990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<text:span text:style-name="T16">101  </text:span><text:span text:style-name="T17">年</text:span><text:span text:style-name="T15"> </text:span></text:p>
          </table:table-cell>
          <table:table-cell table:style-name="ce62" office:value-type="float" office:value="14709" calcext:value-type="float">
            <text:p><text:s/>14,709 </text:p>
          </table:table-cell>
          <table:table-cell table:style-name="ce62" office:value-type="float" office:value="33611" calcext:value-type="float">
            <text:p><text:s/>33,6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70" office:value-type="float" office:value="120125" calcext:value-type="float">
            <text:p><text:s/>120,125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2  <text:span text:style-name="T14">年</text:span><text:span text:style-name="T15">  </text:span></text:p>
          </table:table-cell>
          <table:table-cell table:style-name="ce62" office:value-type="float" office:value="11582" calcext:value-type="float">
            <text:p><text:s/>11,582 </text:p>
          </table:table-cell>
          <table:table-cell table:style-name="ce62" office:value-type="float" office:value="22116" calcext:value-type="float">
            <text:p><text:s/>22,116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70" office:value-type="float" office:value="68697" calcext:value-type="float">
            <text:p><text:s/>68,697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3  <text:span text:style-name="T14">年</text:span></text:p>
          </table:table-cell>
          <table:table-cell table:style-name="ce62" office:value-type="float" office:value="1602" calcext:value-type="float">
            <text:p><text:s/>1,602 </text:p>
          </table:table-cell>
          <table:table-cell table:style-name="ce62" office:value-type="float" office:value="2104" calcext:value-type="float">
            <text:p><text:s/>2,1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70" office:value-type="float" office:value="21021" calcext:value-type="float">
            <text:p><text:s/>21,021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4  <text:span text:style-name="T14">年</text:span><text:span text:style-name="T15">  </text:span></text:p>
          </table:table-cell>
          <table:table-cell table:style-name="ce62" office:value-type="float" office:value="615" calcext:value-type="float">
            <text:p><text:s/>615 </text:p>
          </table:table-cell>
          <table:table-cell table:style-name="ce62" office:value-type="float" office:value="4780" calcext:value-type="float">
            <text:p><text:s/>4,78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70" office:value-type="float" office:value="29934" calcext:value-type="float">
            <text:p><text:s/>29,934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5  <text:span text:style-name="T14">年</text:span><text:span text:style-name="T15">  </text:span></text:p>
          </table:table-cell>
          <table:table-cell table:style-name="ce62" office:value-type="float" office:value="3977" calcext:value-type="float">
            <text:p><text:s/>3,977 </text:p>
          </table:table-cell>
          <table:table-cell table:style-name="ce62" office:value-type="float" office:value="5183" calcext:value-type="float">
            <text:p><text:s/>5,1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70" office:value-type="float" office:value="49009" calcext:value-type="float">
            <text:p><text:s/>49,009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6  <text:span text:style-name="T14">年</text:span><text:span text:style-name="T15">  </text:span></text:p>
          </table:table-cell>
          <table:table-cell table:style-name="ce62" office:value-type="float" office:value="1755" calcext:value-type="float">
            <text:p><text:s/>1,755 </text:p>
          </table:table-cell>
          <table:table-cell table:style-name="ce62" office:value-type="float" office:value="8497" calcext:value-type="float">
            <text:p><text:s/>8,497 </text:p>
          </table:table-cell>
          <table:table-cell table:style-name="ce62"/>
          <table:table-cell table:style-name="ce62" office:value-type="float" office:value="17" calcext:value-type="float">
            <text:p><text:s/>17 </text:p>
          </table:table-cell>
          <table:table-cell table:style-name="ce70" office:value-type="float" office:value="47140.5" calcext:value-type="float">
            <text:p><text:s/>47,141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7  <text:span text:style-name="T14">年</text:span><text:span text:style-name="T15">  </text:span></text:p>
          </table:table-cell>
          <table:table-cell table:style-name="ce62" office:value-type="float" office:value="431" calcext:value-type="float">
            <text:p><text:s/>431 </text:p>
          </table:table-cell>
          <table:table-cell table:style-name="ce62" office:value-type="float" office:value="604" calcext:value-type="float">
            <text:p><text:s/>6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70" office:value-type="float" office:value="42930" calcext:value-type="float">
            <text:p><text:s/>42,930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8  <text:span text:style-name="T14">年</text:span><text:span text:style-name="T15">  </text:span></text:p>
          </table:table-cell>
          <table:table-cell table:style-name="ce62" office:value-type="float" office:value="1376" calcext:value-type="float">
            <text:p><text:s/>1,376 </text:p>
          </table:table-cell>
          <table:table-cell table:style-name="ce62" office:value-type="float" office:value="1800" calcext:value-type="float">
            <text:p><text:s/>1,8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0" office:value-type="float" office:value="22311" calcext:value-type="float">
            <text:p><text:s/>22,311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2" table:number-columns-repeated="4"/>
          <table:table-cell table:number-columns-repeated="1019"/>
        </table:table-row>
        <table:table-row table:style-name="ro5">
          <table:table-cell table:style-name="ce54" office:value-type="string" calcext:value-type="string">
            <text:p>  <text:span text:style-name="T14">地</text:span><text:span text:style-name="T15">   </text:span><text:span text:style-name="T17">震</text:span><text:span text:style-name="T15">   </text:span><text:span text:style-name="T17">災</text:span><text:span text:style-name="T15">   </text:span><text:span text:style-name="T17">害</text:span><text:span text:style-name="T15">  Earthquake Damage</text:span></text:p>
          </table:table-cell>
          <table:table-cell table:style-name="ce63" table:formula="of:=SUM([.B16:.B16])" office:value-type="float" office:value="600" calcext:value-type="float">
            <text:p><text:s/>600 </text:p>
          </table:table-cell>
          <table:table-cell table:style-name="ce63" table:formula="of:=SUM([.C16:.C16])" office:value-type="float" office:value="500" calcext:value-type="float">
            <text:p><text:s/>500 </text:p>
          </table:table-cell>
          <table:table-cell table:style-name="ce63" table:formula="of:=SUM([.D16:.D16])" office:value-type="float" office:value="0" calcext:value-type="float">
            <text:p><text:s/>- </text:p>
          </table:table-cell>
          <table:table-cell table:style-name="ce63" table:formula="of:=SUM([.E16:.E16])" office:value-type="float" office:value="0" calcext:value-type="float">
            <text:p><text:s/>- 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55" office:value-type="string" calcext:value-type="string">
            <text:p>      2<text:span text:style-name="T18">月地震</text:span><text:span text:style-name="T19">           February  Earthquake</text:span></text:p>
          </table:table-cell>
          <table:table-cell table:style-name="ce64" office:value-type="float" office:value="600" calcext:value-type="float">
            <text:p><text:s/>600 </text:p>
          </table:table-cell>
          <table:table-cell table:style-name="ce64" office:value-type="float" office:value="500" calcext:value-type="float">
            <text:p><text:s/>5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5">
          <table:table-cell table:style-name="ce54" office:value-type="string" calcext:value-type="string">
            <text:p>  <text:span text:style-name="T14">颱</text:span><text:span text:style-name="T15">   </text:span><text:span text:style-name="T17">風</text:span><text:span text:style-name="T15">   </text:span><text:span text:style-name="T17">災</text:span><text:span text:style-name="T15">   </text:span><text:span text:style-name="T17">害</text:span><text:span text:style-name="T15">  Typhoon Damage</text:span></text:p>
          </table:table-cell>
          <table:table-cell table:style-name="ce63" table:formula="of:=SUM([.B18:.B21])" office:value-type="float" office:value="3377" calcext:value-type="float">
            <text:p><text:s/>3,377 </text:p>
          </table:table-cell>
          <table:table-cell table:style-name="ce63" table:formula="of:=SUM([.C18:.C21])" office:value-type="float" office:value="4063" calcext:value-type="float">
            <text:p><text:s/>4,063 </text:p>
          </table:table-cell>
          <table:table-cell table:style-name="ce63" table:formula="of:=SUM([.D18:.D21])" office:value-type="float" office:value="0" calcext:value-type="float">
            <text:p><text:s/>- </text:p>
          </table:table-cell>
          <table:table-cell table:style-name="ce63" table:formula="of:=SUM([.E18:.E21])" office:value-type="float" office:value="44" calcext:value-type="float">
            <text:p><text:s/>44 </text:p>
          </table:table-cell>
          <table:table-cell table:style-name="ce72"/>
          <table:table-cell table:style-name="ce73" table:formula="of:=[.F17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      <text:span text:style-name="T18">尼伯特颱風</text:span><text:span text:style-name="T19">    Nepartak Typhoon </text:span></text:p>
          </table:table-cell>
          <table:table-cell table:style-name="ce64" office:value-type="float" office:value="441" calcext:value-type="float">
            <text:p><text:s/>441 </text:p>
          </table:table-cell>
          <table:table-cell table:style-name="ce64" office:value-type="float" office:value="412" calcext:value-type="float">
            <text:p><text:s/>4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72"/>
          <table:table-cell table:style-name="ce73" table:formula="of:=[.F18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9">
          <table:table-cell table:style-name="ce56" office:value-type="string" calcext:value-type="string">
            <text:p>      <text:span text:style-name="T18">莫蘭蒂颱風</text:span><text:span text:style-name="T19">    Meranti Typhoon</text:span></text:p>
          </table:table-cell>
          <table:table-cell table:style-name="ce64" office:value-type="float" office:value="130" calcext:value-type="float">
            <text:p><text:s/>13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2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      <text:span text:style-name="T18">梅姬颱風</text:span><text:span text:style-name="T19">         Megi Typhoon </text:span></text:p>
          </table:table-cell>
          <table:table-cell table:style-name="ce64" office:value-type="float" office:value="2650" calcext:value-type="float">
            <text:p><text:s/>2,650 </text:p>
          </table:table-cell>
          <table:table-cell table:style-name="ce64" office:value-type="float" office:value="3651" calcext:value-type="float">
            <text:p><text:s/>3,6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71"/>
          <table:table-cell table:number-columns-repeated="1018"/>
        </table:table-row>
        <table:table-row table:style-name="ro19">
          <table:table-cell table:style-name="ce56" office:value-type="string" calcext:value-type="string">
            <text:p>      <text:span text:style-name="T18">艾莉颱風</text:span><text:span text:style-name="T19">         Aere Typhoon</text:span></text:p>
          </table:table-cell>
          <table:table-cell table:style-name="ce64" office:value-type="float" office:value="156" calcext:value-type="float">
            <text:p><text:s/>15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5">
          <table:table-cell table:style-name="ce54" office:value-type="string" calcext:value-type="string">
            <text:p>  <text:span text:style-name="T14">豪</text:span><text:span text:style-name="T15">   </text:span><text:span text:style-name="T17">雨</text:span><text:span text:style-name="T15">   </text:span><text:span text:style-name="T17">災</text:span><text:span text:style-name="T15">   </text:span><text:span text:style-name="T17">害</text:span><text:span text:style-name="T15">  Storm Damage</text:span></text:p>
          </table:table-cell>
          <table:table-cell table:style-name="ce63" table:formula="of:=SUM([.B23:.B23])" office:value-type="float" office:value="0" calcext:value-type="float">
            <text:p><text:s/>- </text:p>
          </table:table-cell>
          <table:table-cell table:style-name="ce63" table:formula="of:=SUM([.C23:.C23])" office:value-type="float" office:value="620" calcext:value-type="float">
            <text:p><text:s/>620 </text:p>
          </table:table-cell>
          <table:table-cell table:style-name="ce63" table:formula="of:=SUM([.D23:.D23])" office:value-type="float" office:value="0" calcext:value-type="float">
            <text:p><text:s/>- </text:p>
          </table:table-cell>
          <table:table-cell table:style-name="ce63" table:formula="of:=SUM([.E23:.E23])" office:value-type="float" office:value="0" calcext:value-type="float">
            <text:p><text:s/>- 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55" office:value-type="string" calcext:value-type="string">
            <text:p>      10<text:span text:style-name="T18">月豪雨</text:span><text:span text:style-name="T19">        October  Sto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20" calcext:value-type="float">
            <text:p><text:s/>6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19">
          <table:table-cell table:style-name="ce57" office:value-type="string" calcext:value-type="string">
            <text:p><text:span text:style-name="T14">水患災害</text:span></text:p>
            <text:p><text:span text:style-name="T16">Flood Damage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  10<text:span text:style-name="T18">月水患</text:span></text:p>
            <text:p><text:span text:style-name="T20">  October Flood 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2" table:style-name="ta3">
        <table:table-column table:style-name="co11" table:default-cell-style-name="ce81"/>
        <table:table-column table:style-name="co12" table:number-columns-repeated="2" table:default-cell-style-name="ce81"/>
        <table:table-column table:style-name="co4" table:default-cell-style-name="ce81"/>
        <table:table-column table:style-name="co13" table:default-cell-style-name="ce81"/>
        <table:table-column table:style-name="co12" table:default-cell-style-name="ce81"/>
        <table:table-column table:style-name="co4" table:number-columns-repeated="4" table:default-cell-style-name="ce81"/>
        <table:table-column table:style-name="co6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default-cell-style-name="ce81"/>
        <table:table-column table:style-name="co4" table:number-columns-repeated="247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4" table:default-cell-style-name="ce81"/>
        <table:table-column table:style-name="co13" table:default-cell-style-name="ce81"/>
        <table:table-column table:style-name="co12" table:default-cell-style-name="ce81"/>
        <table:table-column table:style-name="co4" table:number-columns-repeated="250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4" table:default-cell-style-name="ce81"/>
        <table:table-column table:style-name="co13" table:default-cell-style-name="ce81"/>
        <table:table-column table:style-name="co12" table:default-cell-style-name="ce81"/>
        <table:table-column table:style-name="co4" table:number-columns-repeated="250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4" table:default-cell-style-name="ce81"/>
        <table:table-column table:style-name="co13" table:default-cell-style-name="ce81"/>
        <table:table-column table:style-name="co12" table:default-cell-style-name="ce81"/>
        <table:table-column table:style-name="co4" table:number-columns-repeated="244" table:default-cell-style-name="ce81"/>
        <table:table-row table:style-name="ro5">
          <table:table-cell table:style-name="ce74" office:value-type="string" calcext:value-type="string" table:number-columns-spanned="2" table:number-rows-spanned="1">
            <text:p>河川防洪受損情形-堤防</text:p>
          </table:table-cell>
          <table:covered-table-cell table:style-name="ce74"/>
          <table:table-cell table:style-name="ce87"/>
          <table:table-cell table:style-name="ce91"/>
          <table:table-cell table:style-name="ce74" office:value-type="string" calcext:value-type="string" table:number-columns-spanned="2" table:number-rows-spanned="1">
            <text:p>河川防洪受損情形-護岸</text:p>
          </table:table-cell>
          <table:covered-table-cell table:style-name="ce74"/>
          <table:table-cell table:style-name="Default" table:number-columns-repeated="4"/>
          <table:table-cell table:style-name="ce74" office:value-type="string" calcext:value-type="string" table:number-columns-spanned="2" table:number-rows-spanned="1">
            <text:p>排水設施受損情形</text:p>
          </table:table-cell>
          <table:covered-table-cell table:style-name="ce74"/>
          <table:table-cell table:style-name="ce91"/>
          <table:table-cell table:style-name="ce87" table:number-columns-spanned="2" table:number-rows-spanned="1"/>
          <table:covered-table-cell table:style-name="ce87"/>
          <table:table-cell table:number-columns-repeated="1009"/>
        </table:table-row>
        <table:table-row table:style-name="ro5">
          <table:table-cell table:style-name="ce75" office:value-type="string" calcext:value-type="string">
            <text:p>108年</text:p>
          </table:table-cell>
          <table:table-cell table:style-name="ce82" office:value-type="string" calcext:value-type="string">
            <text:p>堤防</text:p>
          </table:table-cell>
          <table:table-cell table:style-name="ce88" office:value-type="string" calcext:value-type="string">
            <text:p>%</text:p>
          </table:table-cell>
          <table:table-cell table:style-name="ce91"/>
          <table:table-cell table:style-name="ce75" office:value-type="string" calcext:value-type="string">
            <text:p>108年</text:p>
          </table:table-cell>
          <table:table-cell table:style-name="ce82" office:value-type="string" calcext:value-type="string">
            <text:p>護岸</text:p>
          </table:table-cell>
          <table:table-cell table:style-name="ce88" office:value-type="string" calcext:value-type="string">
            <text:p>%</text:p>
          </table:table-cell>
          <table:table-cell table:style-name="Default" table:number-columns-repeated="3"/>
          <table:table-cell table:style-name="ce75" office:value-type="string" calcext:value-type="string">
            <text:p>108年</text:p>
          </table:table-cell>
          <table:table-cell table:style-name="ce98" office:value-type="string" calcext:value-type="string">
            <text:p>排水路</text:p>
          </table:table-cell>
          <table:table-cell table:style-name="ce88" office:value-type="string" calcext:value-type="string">
            <text:p>%</text:p>
          </table:table-cell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3" table:formula="of:=SUM([.B4:.B8])" office:value-type="float" office:value="1376" calcext:value-type="float">
            <text:p><text:s/>1,376 </text:p>
          </table:table-cell>
          <table:table-cell table:style-name="ce89" table:formula="of:=[.B3]/[.$B$3]*100" office:value-type="float" office:value="100" calcext:value-type="float">
            <text:p>100.00 </text:p>
          </table:table-cell>
          <table:table-cell table:style-name="ce91"/>
          <table:table-cell table:style-name="ce76" office:value-type="string" calcext:value-type="string">
            <text:p>合計</text:p>
          </table:table-cell>
          <table:table-cell table:style-name="ce84" table:formula="of:=SUM([.F4:.F8])" office:value-type="float" office:value="1800" calcext:value-type="float">
            <text:p><text:s/>1,800 </text:p>
          </table:table-cell>
          <table:table-cell table:style-name="ce96" table:formula="of:=[.F3]/[.$F$3]*100" office:value-type="float" office:value="100" calcext:value-type="float">
            <text:p>100.00</text:p>
          </table:table-cell>
          <table:table-cell table:style-name="Default" table:number-columns-repeated="3"/>
          <table:table-cell table:style-name="ce76" office:value-type="string" calcext:value-type="string">
            <text:p>合計</text:p>
          </table:table-cell>
          <table:table-cell table:style-name="ce84" table:formula="of:=SUM([.L4:.L9])" office:value-type="float" office:value="22311" calcext:value-type="float">
            <text:p><text:s/>22,311 </text:p>
          </table:table-cell>
          <table:table-cell table:style-name="ce84" table:formula="of:=SUM([.M4:.M9])" office:value-type="float" office:value="100" calcext:value-type="float">
            <text:p><text:s/>100 </text:p>
          </table:table-cell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7" office:value-type="string" calcext:value-type="string">
            <text:p>利奇馬及白鹿颱風</text:p>
          </table:table-cell>
          <table:table-cell table:style-name="ce83" office:value-type="float" office:value="956" calcext:value-type="float">
            <text:p><text:s/>956 </text:p>
          </table:table-cell>
          <table:table-cell table:style-name="ce89" table:formula="of:=[.B4]/[.$B$3]*100" office:value-type="float" office:value="69.4767441860465" calcext:value-type="float">
            <text:p>69.48 </text:p>
          </table:table-cell>
          <table:table-cell table:style-name="ce91"/>
          <table:table-cell table:style-name="ce77" office:value-type="string" calcext:value-type="string">
            <text:p>7月豪雨</text:p>
          </table:table-cell>
          <table:table-cell table:style-name="ce92" office:value-type="float" office:value="1105" calcext:value-type="float">
            <text:p><text:s/>1,105 </text:p>
          </table:table-cell>
          <table:table-cell table:style-name="ce96" table:formula="of:=[.F4]/[.$F$3]*100" office:value-type="float" office:value="61.3888888888889" calcext:value-type="float">
            <text:p>61.39</text:p>
          </table:table-cell>
          <table:table-cell table:style-name="Default"/>
          <table:table-cell table:style-name="ce79"/>
          <table:table-cell table:style-name="ce93"/>
          <table:table-cell table:style-name="ce77" office:value-type="string" calcext:value-type="string">
            <text:p>6月豪雨</text:p>
          </table:table-cell>
          <table:table-cell table:style-name="ce83" office:value-type="float" office:value="7857" calcext:value-type="float">
            <text:p><text:s/>7,857 </text:p>
          </table:table-cell>
          <table:table-cell table:style-name="ce100" table:formula="of:=[.L4]/[.$L$3]*100" office:value-type="float" office:value="35.2158128277531" calcext:value-type="float">
            <text:p>35.22</text:p>
          </table:table-cell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7" office:value-type="string" calcext:value-type="string">
            <text:p>7月豪雨</text:p>
          </table:table-cell>
          <table:table-cell table:style-name="ce83" office:value-type="float" office:value="220" calcext:value-type="float">
            <text:p><text:s/>220 </text:p>
          </table:table-cell>
          <table:table-cell table:style-name="ce89" table:formula="of:=[.B5]/[.$B$3]*100" office:value-type="float" office:value="15.9883720930233" calcext:value-type="float">
            <text:p>15.99 </text:p>
          </table:table-cell>
          <table:table-cell table:style-name="ce91"/>
          <table:table-cell table:style-name="ce77" office:value-type="string" calcext:value-type="string">
            <text:p>8月豪雨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6" table:formula="of:=[.F5]/[.$F$3]*100" office:value-type="float" office:value="13.8888888888889" calcext:value-type="float">
            <text:p>13.89</text:p>
          </table:table-cell>
          <table:table-cell table:style-name="Default"/>
          <table:table-cell table:style-name="ce79"/>
          <table:table-cell table:style-name="ce93"/>
          <table:table-cell table:style-name="ce77" office:value-type="string" calcext:value-type="string">
            <text:p>白鹿颱風</text:p>
          </table:table-cell>
          <table:table-cell table:style-name="ce99" office:value-type="float" office:value="5150" calcext:value-type="float">
            <text:p><text:s/>5,150 </text:p>
          </table:table-cell>
          <table:table-cell table:style-name="ce100" table:formula="of:=[.L5]/[.$L$3]*100" office:value-type="float" office:value="23.0827842768141" calcext:value-type="float">
            <text:p>23.08</text:p>
          </table:table-cell>
          <table:table-cell table:style-name="ce103"/>
          <table:table-cell table:style-name="ce102"/>
          <table:table-cell table:number-columns-repeated="1009"/>
        </table:table-row>
        <table:table-row table:style-name="ro5">
          <table:table-cell table:style-name="ce77" office:value-type="string" calcext:value-type="string">
            <text:p><text:s/>5月豪雨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9" table:formula="of:=[.B6]/[.$B$3]*100" office:value-type="float" office:value="14.5348837209302" calcext:value-type="float">
            <text:p>14.53 </text:p>
          </table:table-cell>
          <table:table-cell table:style-name="ce91"/>
          <table:table-cell table:style-name="ce77" office:value-type="string" calcext:value-type="string">
            <text:p>6月豪雨</text:p>
          </table:table-cell>
          <table:table-cell table:style-name="ce93" office:value-type="float" office:value="244" calcext:value-type="float">
            <text:p><text:s/>244 </text:p>
          </table:table-cell>
          <table:table-cell table:style-name="ce96" table:formula="of:=[.F6]/[.$F$3]*100" office:value-type="float" office:value="13.5555555555556" calcext:value-type="float">
            <text:p>13.56</text:p>
          </table:table-cell>
          <table:table-cell table:style-name="ce79"/>
          <table:table-cell table:number-columns-repeated="2"/>
          <table:table-cell table:style-name="ce77" office:value-type="string" calcext:value-type="string">
            <text:p>7月豪雨</text:p>
          </table:table-cell>
          <table:table-cell table:style-name="ce95" office:value-type="float" office:value="4601" calcext:value-type="float">
            <text:p>4601</text:p>
          </table:table-cell>
          <table:table-cell table:style-name="ce100" table:formula="of:=[.L6]/[.$L$3]*100" office:value-type="float" office:value="20.6221146519654" calcext:value-type="float">
            <text:p>20.62</text:p>
          </table:table-cell>
          <table:table-cell table:style-name="ce103"/>
          <table:table-cell table:style-name="ce95"/>
          <table:table-cell table:number-columns-repeated="1009"/>
        </table:table-row>
        <table:table-row table:style-name="ro5">
          <table:table-cell table:style-name="ce77"/>
          <table:table-cell table:style-name="ce84"/>
          <table:table-cell table:style-name="ce89" table:formula="of:=[.B7]/[.$B$3]*100" office:value-type="float" office:value="0" calcext:value-type="float">
            <text:p>0.00 </text:p>
          </table:table-cell>
          <table:table-cell table:style-name="ce91"/>
          <table:table-cell table:style-name="ce77" office:value-type="string" calcext:value-type="string">
            <text:p>利奇馬及白鹿颱風</text:p>
          </table:table-cell>
          <table:table-cell table:style-name="ce92" office:value-type="float" office:value="135" calcext:value-type="float">
            <text:p><text:s/>135 </text:p>
          </table:table-cell>
          <table:table-cell table:style-name="ce96" table:formula="of:=[.F7]/[.$F$3]*100" office:value-type="float" office:value="7.5" calcext:value-type="float">
            <text:p>7.50</text:p>
          </table:table-cell>
          <table:table-cell table:number-columns-repeated="3"/>
          <table:table-cell table:style-name="ce77" office:value-type="string" calcext:value-type="string">
            <text:p>利奇馬颱風</text:p>
          </table:table-cell>
          <table:table-cell office:value-type="float" office:value="2643" calcext:value-type="float">
            <text:p>2643</text:p>
          </table:table-cell>
          <table:table-cell table:style-name="ce100" table:formula="of:=[.L7]/[.$L$3]*100" office:value-type="float" office:value="11.8461745327417" calcext:value-type="float">
            <text:p>11.85</text:p>
          </table:table-cell>
          <table:table-cell table:number-columns-repeated="1011"/>
        </table:table-row>
        <table:table-row table:style-name="ro5">
          <table:table-cell table:style-name="ce78"/>
          <table:table-cell table:style-name="ce85"/>
          <table:table-cell table:style-name="ce90" table:formula="of:=[.B8]/[.$B$3]*100" office:value-type="float" office:value="0" calcext:value-type="float">
            <text:p>0.00 </text:p>
          </table:table-cell>
          <table:table-cell table:style-name="ce91"/>
          <table:table-cell table:style-name="ce78" office:value-type="string" calcext:value-type="string">
            <text:p>其他</text:p>
          </table:table-cell>
          <table:table-cell table:style-name="ce94" office:value-type="float" office:value="66" calcext:value-type="float">
            <text:p><text:s/>66 </text:p>
          </table:table-cell>
          <table:table-cell table:style-name="ce97" table:formula="of:=[.F8]/[.$F$3]*100" office:value-type="float" office:value="3.66666666666667" calcext:value-type="float">
            <text:p>3.67</text:p>
          </table:table-cell>
          <table:table-cell table:number-columns-repeated="3"/>
          <table:table-cell table:style-name="ce77" office:value-type="string" calcext:value-type="string">
            <text:p>5月豪雨</text:p>
          </table:table-cell>
          <table:table-cell office:value-type="float" office:value="756" calcext:value-type="float">
            <text:p>756</text:p>
          </table:table-cell>
          <table:table-cell table:style-name="ce101" table:formula="of:=[.L8]/[.$L$3]*100" office:value-type="float" office:value="3.38846308995563" calcext:value-type="float">
            <text:p>3.39</text:p>
          </table:table-cell>
          <table:table-cell table:number-columns-repeated="1011"/>
        </table:table-row>
        <table:table-row table:style-name="ro5">
          <table:table-cell table:style-name="ce79"/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4"/>
          <table:table-cell table:style-name="ce78" office:value-type="string" calcext:value-type="string">
            <text:p>其他</text:p>
          </table:table-cell>
          <table:table-cell table:formula="of:=672+512+120" office:value-type="float" office:value="1304" calcext:value-type="float">
            <text:p>1304</text:p>
          </table:table-cell>
          <table:table-cell table:style-name="ce101" table:formula="of:=[.L9]/[.$L$3]*100" office:value-type="float" office:value="5.84465062077002" calcext:value-type="float">
            <text:p>5.84</text:p>
          </table:table-cell>
          <table:table-cell table:number-columns-repeated="1011"/>
        </table:table-row>
        <table:table-row table:style-name="ro5">
          <table:table-cell table:style-name="ce79">
            <draw:g table:end-cell-address="圖2.J29" table:end-x="10.99mm" table:end-y="3.8mm" draw:z-index="0">
              <draw:frame draw:name="圖表 4" draw:style-name="gr2" draw:text-style-name="P4" svg:width="75.9mm" svg:height="105.61mm" svg:x="11.01mm" svg:y="4.02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name="圖表 1" draw:style-name="gr2" draw:text-style-name="P4" svg:width="79.33mm" svg:height="105.61mm" svg:x="79.08mm" svg:y="0.42mm">
                <loext:p/>
                <draw:object xlink:href="./Object 7" xlink:type="simple" xlink:show="embed" xlink:actuate="onLoad"/>
                <draw:image xlink:href="./ObjectReplacements/Object 7" xlink:type="simple" xlink:show="embed" xlink:actuate="onLoad"/>
              </draw:frame>
              <draw:frame draw:name="圖表 1" draw:style-name="gr2" draw:text-style-name="P4" svg:width="80.55mm" svg:height="105.4mm" svg:x="137.6mm" svg:y="1.69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</draw:g>
          </table:table-cell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1018"/>
        </table:table-row>
        <table:table-row table:style-name="ro5" table:number-rows-repeated="4">
          <table:table-cell table:style-name="ce79"/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1018"/>
        </table:table-row>
        <table:table-row table:style-name="ro5">
          <table:table-cell table:style-name="ce79"/>
          <table:table-cell table:style-name="ce86" table:number-columns-repeated="2"/>
          <table:table-cell table:style-name="Default"/>
          <table:table-cell table:style-name="ce79"/>
          <table:table-cell table:style-name="ce95"/>
          <table:table-cell table:number-columns-repeated="1018"/>
        </table:table-row>
        <table:table-row table:style-name="ro20" table:number-rows-repeated="27">
          <table:table-cell table:style-name="Default" table:number-columns-repeated="4"/>
          <table:table-cell table:number-columns-repeated="1020"/>
        </table:table-row>
        <table:table-row table:style-name="ro5" table:number-rows-repeated="11">
          <table:table-cell table:style-name="ce80" table:number-columns-repeated="4"/>
          <table:table-cell table:number-columns-repeated="1020"/>
        </table:table-row>
        <table:table-row table:style-name="ro20" table:number-rows-repeated="104852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32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0mm" fo:margin-left="10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68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20-07-20T06:42:38</meta:print-date>
    <meta:creation-date>2015-07-21T02:21:50</meta:creation-date>
    <dc:date>2020-07-21T02:09:39</dc:date>
    <meta:generator>LibreOffice/5.1.2.2$Windows_x86 LibreOffice_project/d3bf12ecb743fc0d20e0be0c58ca359301eb705f</meta:generator>
    <meta:document-statistic meta:table-count="3" meta:cell-count="320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7cm" svg:height="10.623cm" xlink:href=".." xlink:type="simple" chart:class="chart:circle" chart:style-name="ch1">
        <chart:title svg:x="0.63cm" svg:y="0.592cm" chart:style-name="ch2">
          <text:p>圖1 河川防洪設施受損
情形-堤防
民國108年</text:p>
        </chart:title>
        <chart:plot-area chart:style-name="ch3" table:cell-range-address="圖2.A4:圖2.B8" chart:data-source-has-labels="column" svg:x="1.524cm" svg:y="5.286cm" svg:width="4.74cm" svg:height="2.50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24cm" svg:y="2.453cm" svg:width="4.74cm" svg:height="8.1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利奇馬及白鹿颱風</text:p>
                <draw:g>
                  <svg:desc>圖2.A4:圖2.A8</svg:desc>
                </draw:g>
              </table:table-cell>
              <table:table-cell office:value-type="float" office:value="956">
                <text:p>956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5月豪雨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ffff99"/>
      <style:text-properties fo:font-family="Calibri"/>
    </style:style>
    <style:style style:name="ch12" style:family="chart">
      <style:chart-properties chart:solid-type="cuboid" chart:label-position="avoid-overlap"/>
      <style:graphic-properties draw:fill-color="#21a0ff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912cm" svg:height="10.623cm" xlink:href=".." xlink:type="simple" chart:class="chart:circle" chart:style-name="ch1">
        <chart:title svg:x="0.527cm" svg:y="0.908cm" chart:style-name="ch2">
          <text:p>圖2 河川防洪設施受損
情形-護岸
民國108年</text:p>
        </chart:title>
        <chart:plot-area chart:style-name="ch3" table:cell-range-address="圖2.E4:圖2.F8" chart:data-source-has-labels="column" svg:x="1.045cm" svg:y="5.52cm" svg:width="4.96cm" svg:height="2.73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5cm" svg:y="4.057cm" svg:width="4.96cm" svg:height="5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7月豪雨</text:p>
                <draw:g>
                  <svg:desc>圖2.E4:圖2.E8</svg:desc>
                </draw:g>
              </table:table-cell>
              <table:table-cell office:value-type="float" office:value="1105">
                <text:p>1105</text:p>
                <draw:g>
                  <svg:desc>圖2.F4:圖2.F8</svg:desc>
                </draw:g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利奇馬及白鹿颱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ffff99"/>
      <style:text-properties fo:font-family="Calibri"/>
    </style:style>
    <style:style style:name="ch12" style:family="chart">
      <style:chart-properties chart:solid-type="cuboid" chart:label-position="avoid-overlap"/>
      <style:graphic-properties draw:fill-color="#21a0ff"/>
      <style:text-properties fo:font-family="Calibri"/>
    </style:style>
    <style:style style:name="ch13" style:family="chart">
      <style:chart-properties chart:solid-type="cuboid" chart:label-position="avoid-overlap"/>
      <style:graphic-properties draw:fill-color="#f17797"/>
      <style:text-properties fo:font-family="Calibri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8.034cm" svg:height="10.602cm" xlink:href=".." xlink:type="simple" chart:class="chart:circle" chart:style-name="ch1">
        <chart:title svg:x="1.079cm" svg:y="0.729cm" chart:style-name="ch2">
          <text:p>圖3 排水設施受損情形
-排水路
民國108年</text:p>
        </chart:title>
        <chart:plot-area chart:style-name="ch3" table:cell-range-address="圖2.K4:圖2.L9" chart:data-source-has-labels="column" svg:x="1.763cm" svg:y="5.483cm" svg:width="5.008cm" svg:height="2.64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763cm" svg:y="3.944cm" svg:width="5.008cm" svg:height="5.7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K4:圖2.K9</svg:desc>
                </draw:g>
              </table:table-cell>
              <table:table-cell office:value-type="float" office:value="7857">
                <text:p>7857</text:p>
                <draw:g>
                  <svg:desc>圖2.L4:圖2.L9</svg:desc>
                </draw:g>
              </table:table-cell>
            </table:table-row>
            <table:table-row>
              <table:table-cell office:value-type="string">
                <text:p>白鹿颱風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利奇馬颱風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304">
                <text:p>13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2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c0000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c99ff" draw:fill-color="#cc99ff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6cm" svg:height="13.504cm" xlink:href=".." xlink:type="simple" chart:class="chart:bar" chart:style-name="ch1">
        <chart:title svg:x="2.824cm" svg:y="0.968cm" chart:style-name="ch2">
          <text:p>   103-108年 河川防洪暨區域排水設施毀損數量</text:p>
        </chart:title>
        <chart:legend chart:legend-position="top" svg:x="2.125cm" svg:y="2.843cm" style:legend-expansion="custom" chartooo:width="14.536cm" chartooo:height="1.638cm" style:legend-expansion-aspect-ratio="8.87423687423688" chart:style-name="ch3"/>
        <chart:plot-area chart:style-name="ch4" table:cell-range-address="圖1.A8:圖1.C13 圖1.B3:圖1.C3 圖1.F3:圖1.F3 圖1.F8:圖1.F13" chart:data-source-has-labels="both" svg:x="0.711cm" svg:y="4.527cm" svg:width="17.709cm" svg:height="8.284cm">
          <chartooo:coordinate-region svg:x="1.765cm" svg:y="4.726cm" svg:width="15.6cm" svg:height="7.535cm"/>
          <chart:axis chart:dimension="x" chart:name="primary-x" chart:style-name="ch5" chartooo:axis-type="auto">
            <chartooo:date-scale/>
            <chart:categories table:cell-range-address="圖1.A8:圖1.A1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8:圖1.B13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8:圖1.C13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8:圖1.F13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254cm" svg:x="0.395cm" svg:y="3.603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254cm" svg:x="14.986cm" svg:y="3.567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3  年</text:p>
                <draw:g>
                  <svg:desc>圖1.A8:圖1.A13</svg:desc>
                </draw:g>
              </table:table-cell>
              <table:table-cell office:value-type="float" office:value="1602">
                <text:p>1602</text:p>
                <draw:g>
                  <svg:desc>圖1.B8:圖1.B13</svg:desc>
                </draw:g>
              </table:table-cell>
              <table:table-cell office:value-type="float" office:value="2104">
                <text:p>2104</text:p>
                <draw:g>
                  <svg:desc>圖1.C8:圖1.C13</svg:desc>
                </draw:g>
              </table:table-cell>
              <table:table-cell office:value-type="float" office:value="21021">
                <text:p>21021</text:p>
                <draw:g>
                  <svg:desc>圖1.F8:圖1.F13</svg:desc>
                </draw:g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  <table:table-row>
              <table:table-cell office:value-type="string">
                <text:p> 107  年  </text:p>
              </table:table-cell>
              <table:table-cell office:value-type="float" office:value="431">
                <text:p>431</text:p>
              </table:table-cell>
              <table:table-cell office:value-type="float" office:value="604">
                <text:p>604</text:p>
              </table:table-cell>
              <table:table-cell office:value-type="float" office:value="42930">
                <text:p>42930</text:p>
              </table:table-cell>
            </table:table-row>
            <table:table-row>
              <table:table-cell office:value-type="string">
                <text:p> 108  年  </text:p>
              </table:table-cell>
              <table:table-cell office:value-type="float" office:value="1376">
                <text:p>1376</text:p>
              </table:table-cell>
              <table:table-cell office:value-type="float" office:value="1800">
                <text:p>1800</text:p>
              </table:table-cell>
              <table:table-cell office:value-type="float" office:value="22311">
                <text:p>223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9ffcc" draw:end-color="#ccecff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2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c0000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c99ff" draw:fill-color="#cc99ff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733cm" svg:height="13.51cm" xlink:href=".." xlink:type="simple" chart:class="chart:bar" chart:style-name="ch1">
        <chart:title svg:x="2.776cm" svg:y="0.969cm" chart:style-name="ch2">
          <text:p>   103-108年 河川防洪暨區域排水設施毀損數量</text:p>
        </chart:title>
        <chart:legend chart:legend-position="top" svg:x="2.089cm" svg:y="2.844cm" style:legend-expansion="custom" chartooo:width="14.287cm" chartooo:height="1.638cm" style:legend-expansion-aspect-ratio="8.72222222222222" chart:style-name="ch3"/>
        <chart:plot-area chart:style-name="ch4" table:cell-range-address="圖1.A8:圖1.C13 圖1.B3:圖1.C3 圖1.F3:圖1.F3 圖1.F8:圖1.F13" chart:data-source-has-labels="both" svg:x="0.68cm" svg:y="4.529cm" svg:width="17.441cm" svg:height="8.287cm">
          <chartooo:coordinate-region svg:x="1.734cm" svg:y="4.728cm" svg:width="15.332cm" svg:height="7.538cm"/>
          <chart:axis chart:dimension="x" chart:name="primary-x" chart:style-name="ch5" chartooo:axis-type="auto">
            <chartooo:date-scale/>
            <chart:categories table:cell-range-address="圖1.A8:圖1.A1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8:圖1.B13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8:圖1.C13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8:圖1.F13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254cm" svg:x="0.395cm" svg:y="3.603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254cm" svg:x="14.986cm" svg:y="3.567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3  年</text:p>
                <draw:g>
                  <svg:desc>圖1.A8:圖1.A13</svg:desc>
                </draw:g>
              </table:table-cell>
              <table:table-cell office:value-type="float" office:value="1602">
                <text:p>1602</text:p>
                <draw:g>
                  <svg:desc>圖1.B8:圖1.B13</svg:desc>
                </draw:g>
              </table:table-cell>
              <table:table-cell office:value-type="float" office:value="2104">
                <text:p>2104</text:p>
                <draw:g>
                  <svg:desc>圖1.C8:圖1.C13</svg:desc>
                </draw:g>
              </table:table-cell>
              <table:table-cell office:value-type="float" office:value="21021">
                <text:p>21021</text:p>
                <draw:g>
                  <svg:desc>圖1.F8:圖1.F13</svg:desc>
                </draw:g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  <table:table-row>
              <table:table-cell office:value-type="string">
                <text:p> 107  年  </text:p>
              </table:table-cell>
              <table:table-cell office:value-type="float" office:value="431">
                <text:p>431</text:p>
              </table:table-cell>
              <table:table-cell office:value-type="float" office:value="604">
                <text:p>604</text:p>
              </table:table-cell>
              <table:table-cell office:value-type="float" office:value="42930">
                <text:p>42930</text:p>
              </table:table-cell>
            </table:table-row>
            <table:table-row>
              <table:table-cell office:value-type="string">
                <text:p> 108  年  </text:p>
              </table:table-cell>
              <table:table-cell office:value-type="float" office:value="1376">
                <text:p>1376</text:p>
              </table:table-cell>
              <table:table-cell office:value-type="float" office:value="1800">
                <text:p>1800</text:p>
              </table:table-cell>
              <table:table-cell office:value-type="float" office:value="22311">
                <text:p>223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9ffcc" draw:end-color="#ccec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91cm" svg:height="10.562cm" xlink:href=".." xlink:type="simple" chart:class="chart:circle" chart:style-name="ch1">
        <chart:title svg:x="0.632cm" svg:y="0.589cm" chart:style-name="ch2">
          <text:p>圖1 河川防洪設施受損
情形-堤防
民國108年</text:p>
        </chart:title>
        <chart:plot-area chart:style-name="ch3" table:cell-range-address="圖2.A4:圖2.B8" chart:data-source-has-labels="column" svg:x="1.528cm" svg:y="5.245cm" svg:width="4.753cm" svg:height="2.5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28cm" svg:y="2.439cm" svg:width="4.753cm" svg:height="8.1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利奇馬及白鹿颱風</text:p>
                <draw:g>
                  <svg:desc>圖2.A4:圖2.A8</svg:desc>
                </draw:g>
              </table:table-cell>
              <table:table-cell office:value-type="float" office:value="956">
                <text:p>956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5月豪雨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ffff99"/>
      <style:text-properties fo:font-family="Calibri"/>
    </style:style>
    <style:style style:name="ch12" style:family="chart">
      <style:chart-properties chart:solid-type="cuboid" chart:label-position="avoid-overlap"/>
      <style:graphic-properties draw:fill-color="#21a0ff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934cm" svg:height="10.562cm" xlink:href=".." xlink:type="simple" chart:class="chart:circle" chart:style-name="ch1">
        <chart:title svg:x="0.529cm" svg:y="0.903cm" chart:style-name="ch2">
          <text:p>圖2 河川防洪設施受損
情形-護岸
民國108年</text:p>
        </chart:title>
        <chart:plot-area chart:style-name="ch3" table:cell-range-address="圖2.E4:圖2.F8" chart:data-source-has-labels="column" svg:x="1.048cm" svg:y="5.477cm" svg:width="4.974cm" svg:height="2.73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8cm" svg:y="4.034cm" svg:width="4.974cm" svg:height="5.7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7月豪雨</text:p>
                <draw:g>
                  <svg:desc>圖2.E4:圖2.E8</svg:desc>
                </draw:g>
              </table:table-cell>
              <table:table-cell office:value-type="float" office:value="1105">
                <text:p>1105</text:p>
                <draw:g>
                  <svg:desc>圖2.F4:圖2.F8</svg:desc>
                </draw:g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利奇馬及白鹿颱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dcb9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97e4ff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99ffcc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ffff99"/>
      <style:text-properties fo:font-family="Calibri"/>
    </style:style>
    <style:style style:name="ch12" style:family="chart">
      <style:chart-properties chart:solid-type="cuboid" chart:label-position="avoid-overlap"/>
      <style:graphic-properties draw:fill-color="#21a0ff"/>
      <style:text-properties fo:font-family="Calibri"/>
    </style:style>
    <style:style style:name="ch13" style:family="chart">
      <style:chart-properties chart:solid-type="cuboid" chart:label-position="avoid-overlap"/>
      <style:graphic-properties draw:fill-color="#f17797"/>
      <style:text-properties fo:font-family="Calibri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8.056cm" svg:height="10.541cm" xlink:href=".." xlink:type="simple" chart:class="chart:circle" chart:style-name="ch1">
        <chart:title svg:x="1.082cm" svg:y="0.725cm" chart:style-name="ch2">
          <text:p>圖3 排水設施受損情形
-排水路
民國108年</text:p>
        </chart:title>
        <chart:plot-area chart:style-name="ch3" table:cell-range-address="圖2.K4:圖2.L9" chart:data-source-has-labels="column" svg:x="1.768cm" svg:y="5.441cm" svg:width="5.021cm" svg:height="2.65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768cm" svg:y="3.922cm" svg:width="5.021cm" svg:height="5.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K4:圖2.K9</svg:desc>
                </draw:g>
              </table:table-cell>
              <table:table-cell office:value-type="float" office:value="7857">
                <text:p>7857</text:p>
                <draw:g>
                  <svg:desc>圖2.L4:圖2.L9</svg:desc>
                </draw:g>
              </table:table-cell>
            </table:table-row>
            <table:table-row>
              <table:table-cell office:value-type="string">
                <text:p>白鹿颱風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利奇馬颱風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304">
                <text:p>13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