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490000004E85C8B70ACD339D9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5.98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27.52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ro11" style:family="table-row">
      <style:table-row-properties style:row-height="7.04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66mm" fo:break-before="auto" style:use-optimal-row-height="false"/>
    </style:style>
    <style:style style:name="ro14" style:family="table-row">
      <style:table-row-properties style:row-height="6.14mm" fo:break-before="auto" style:use-optimal-row-height="false"/>
    </style:style>
    <style:style style:name="ro15" style:family="table-row">
      <style:table-row-properties style:row-height="4.6mm" fo:break-before="auto" style:use-optimal-row-height="false"/>
    </style:style>
    <style:style style:name="ro16" style:family="table-row">
      <style:table-row-properties style:row-height="5.72mm" fo:break-before="page" style:use-optimal-row-height="true"/>
    </style:style>
    <style:style style:name="ro17" style:family="table-row">
      <style:table-row-properties style:row-height="7.83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1.76pt solid #000000" fo:background-color="#c9c9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fo:background-color="#c9c9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fo:background-color="#c9c9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fo:background-color="#ffe1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background-color="#ffe1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fo:background-color="#ffe1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一般_20_2">
      <style:table-cell-properties fo:border-bottom="0.74pt solid #000000" fo:background-color="#c9c9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1.76pt solid #000000" fo:background-color="#c9c9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fo:border-bottom="1.76pt solid #000000" fo:background-color="#c9c9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" style:data-style-name="N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3">
      <style:table-cell-properties fo:border-bottom="none" fo:background-color="#ffe1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3">
      <style:table-cell-properties fo:border-bottom="none" fo:background-color="#ffe1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>
      <style:table-cell-properties fo:border-bottom="0.74pt solid #000000" fo:background-color="#c9c9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20_2">
      <style:table-cell-properties fo:border-bottom="0.74pt solid #000000" fo:background-color="#c9c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2">
      <style:table-cell-properties fo:border-bottom="1.76pt solid #000000" fo:background-color="#c9c9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fo:border-bottom="1.76pt solid #000000" fo:background-color="#c9c9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 style:data-style-name="N3">
      <style:table-cell-properties fo:background-color="#ffe1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 style:data-style-name="N3">
      <style:table-cell-properties fo:background-color="#ffe1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一般_20_2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1.76pt solid #000000" fo:background-color="#c9c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2">
      <style:table-cell-properties fo:border-bottom="1.76pt solid #000000" fo:background-color="#c9c9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2" style:data-style-name="N3">
      <style:table-cell-properties fo:background-color="#ffe1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 style:data-style-name="N3">
      <style:table-cell-properties fo:background-color="#ffe1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>
      <style:table-cell-properties fo:border-bottom="none" fo:background-color="#c9c9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>
      <style:table-cell-properties fo:border-bottom="1.76pt solid #000000" fo:background-color="#c9c9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2" style:data-style-name="N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2" style:data-style-name="N3">
      <style:table-cell-properties fo:background-color="#ffe1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2">
      <style:table-cell-properties fo:border-bottom="0.74pt solid #000000" fo:background-color="#c9c9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20_2">
      <style:table-cell-properties fo:border-bottom="1.76pt solid #000000" fo:background-color="#c9c9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1.76pt solid #000000" fo:background-color="#c9c9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fo:background-color="#c9c9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fo:border-bottom="none" fo:background-color="#c9c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fo:border-bottom="1.76pt solid #000000" fo:background-color="#c9c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1.76pt solid #000000" fo:background-color="#c9c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千分位_5b_0_5d__5f_表6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千分位_5b_0_5d__5f_表6" style:data-style-name="N146">
      <style:table-cell-properties fo:background-color="#ffe1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43">
      <style:table-cell-properties style:rotation-align="none"/>
    </style:style>
    <style:style style:name="ce69" style:family="table-cell" style:parent-style-name="Default" style:data-style-name="N145">
      <style:table-cell-properties style:rotation-align="none"/>
    </style:style>
    <style:style style:name="ce70" style:family="table-cell" style:parent-style-name="Default" style:data-style-name="N2">
      <style:table-cell-properties style:rotation-align="none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76mm" fo:padding-bottom="0mm" fo:padding-left="0.76mm" fo:padding-right="0.76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stroke="solid" svg:stroke-width="0.26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style:paragraph-properties fo:margin-left="0mm" fo:margin-right="0mm" fo:margin-top="0mm" fo:margin-bottom="0mm" fo:line-height="100%" fo:text-align="justify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mm" fo:margin-bottom="0mm" fo:line-height="100%" fo:text-align="justify" style:writing-mode="lr-tb"/>
    </style:style>
    <style:style style:name="P5" style:family="paragraph">
      <style:paragraph-properties fo:margin-top="0mm" fo:margin-bottom="0mm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10" table:default-cell-style-name="Default"/>
        <table:table-column table:style-name="co2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18"/>
          <table:table-cell table:number-columns-repeated="1014"/>
        </table:table-row>
        <table:table-row table:style-name="ro2">
          <table:table-cell table:style-name="ce2" office:value-type="string" calcext:value-type="string">
            <text:p>STA.369</text:p>
          </table:table-cell>
          <table:table-cell table:number-columns-repeated="2"/>
          <table:table-cell table:style-name="ce47"/>
          <table:table-cell table:style-name="ce51" table:number-columns-repeated="4"/>
          <table:table-cell table:style-name="ce47"/>
          <table:table-cell table:style-name="ce65" office:value-type="string" office:string-value="109年7月20日　星期一" calcext:value-type="string">
            <text:p><text:s/>109年7月20日　星期一 </text:p>
          </table:table-cell>
          <table:table-cell table:number-columns-repeated="1014"/>
        </table:table-row>
        <table:table-row table:style-name="ro3">
          <table:table-cell>
            <draw:custom-shape table:end-cell-address="表.J18" table:end-x="17.35mm" table:end-y="5.28mm" draw:z-index="0" draw:name="Text Box 3" draw:style-name="gr1" draw:text-style-name="P2" svg:width="199.06mm" svg:height="94.5mm" svg:x="4.02mm" svg:y="2.22mm">
              <text:p text:style-name="P1"><text:span text:style-name="T1">　</text:span><text:span text:style-name="T2">　依據法規規定，使用河川公地、排水設施及海堤公地皆應向許可使用人徵收使用費；其中</text:span><text:span text:style-name="T3">河川公地許可使用類別分為種植使用、養殖使用、土石採取及一般使用四大類別。</text:span></text:p>
              <text:p text:style-name="P1"><text:span text:style-name="T3"><text:s text:c="7"/></text:span><text:span text:style-name="T3">108</text:span><text:span text:style-name="T3">年度應徵收使用費之面積計</text:span><text:span text:style-name="T3">15,701</text:span><text:span text:style-name="T3">公頃，應收金額計</text:span><text:span text:style-name="T3">25,850</text:span><text:span text:style-name="T3">萬元，實收金額計</text:span><text:span text:style-name="T3">24,515</text:span><text:span text:style-name="T3">萬元</text:span><text:span text:style-name="T3">(</text:span><text:span text:style-name="T3">占應收金額</text:span><text:span text:style-name="T3">94.84%)</text:span><text:span text:style-name="T3">，其中養殖、土石採取及一般使用之徵收率達百分百。若與</text:span><text:span text:style-name="T3">107</text:span><text:span text:style-name="T3">年相較，徵收使用費之面積減少</text:span><text:span text:style-name="T3">1,797</text:span><text:span text:style-name="T3">公頃</text:span><text:span text:style-name="T3">(-10.27%)</text:span><text:span text:style-name="T3">，係因</text:span><text:span text:style-name="T3">108</text:span><text:span text:style-name="T3">年政府大幅減少使用一般用地，另實收金額減少</text:span><text:span text:style-name="T3">14,571</text:span><text:span text:style-name="T3">萬元</text:span><text:span text:style-name="T3">(-37.28%)</text:span><text:span text:style-name="T4">，</text:span><text:span text:style-name="T5">主</text:span><text:span text:style-name="T3">因土石採取實收金額較</text:span><text:span text:style-name="T3">107</text:span><text:span text:style-name="T3">年減少約五成六所致。</text:span></text:p>
              <text:p text:style-name="P1"><text:span text:style-name="T3"><text:s text:c="6"/></text:span><text:span text:style-name="T3">觀察</text:span><text:span text:style-name="T3">108</text:span><text:span text:style-name="T3">年度實收金額以土石採取占最大宗，其實收金額為</text:span><text:span text:style-name="T3">10,544</text:span><text:span text:style-name="T3">萬元</text:span><text:span text:style-name="T3">(</text:span><text:span text:style-name="T3">占</text:span><text:span text:style-name="T3">43.01%)</text:span><text:span text:style-name="T3">，其次為一般使用，實收金額為</text:span><text:span text:style-name="T3">8,211</text:span><text:span text:style-name="T3">萬元</text:span><text:span text:style-name="T3">(</text:span><text:span text:style-name="T3">占</text:span><text:span text:style-name="T3">33.49%)</text:span><text:span text:style-name="T3">，種植河川公地則位居第三，其實收金額為</text:span><text:span text:style-name="T3">5,567</text:span><text:span text:style-name="T3">萬元</text:span><text:span text:style-name="T3">(</text:span><text:span text:style-name="T3">占</text:span><text:span text:style-name="T3">22.71%)</text:span><text:span text:style-name="T3">。若觀察徵收類別，則以河川類徵收最多，徵收使用費之面積計</text:span><text:span text:style-name="T3">15,692</text:span><text:span text:style-name="T3">公頃，實收金額計</text:span><text:span text:style-name="T3">23,263</text:span><text:span text:style-name="T3">萬元，占全體九成以上，排水和海堤類則以徵收土石採取及一般使用為主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3" office:value-type="string" calcext:value-type="string" table:number-columns-spanned="10" table:number-rows-spanned="1">
            <text:p><text:span text:style-name="T8">103</text:span><text:span text:style-name="T9">年至</text:span><text:span text:style-name="T10">108</text:span><text:span text:style-name="T9">年公地許可使用費徵收情形</text:span></text:p>
          </table:table-cell>
          <table:covered-table-cell table:number-columns-repeated="9" table:style-name="ce19"/>
          <table:table-cell table:number-columns-repeated="1014"/>
        </table:table-row>
        <table:table-row table:style-name="ro10">
          <table:table-cell table:style-name="ce4"/>
          <table:table-cell table:style-name="ce20" table:number-columns-repeated="8"/>
          <table:table-cell table:style-name="ce66" office:value-type="string" calcext:value-type="string">
            <text:p>面積單位：公頃</text:p>
          </table:table-cell>
          <table:table-cell table:number-columns-repeated="1014"/>
        </table:table-row>
        <table:table-row table:style-name="ro10">
          <table:table-cell table:style-name="ce4"/>
          <table:table-cell table:style-name="ce20" table:number-columns-repeated="8"/>
          <table:table-cell table:style-name="ce66" office:value-type="string" calcext:value-type="string">
            <text:p>實收金額單位：萬元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number-columns-repeated="2" table:style-name="ce33"/>
          <table:table-cell table:style-name="ce28" office:value-type="string" calcext:value-type="string" table:number-columns-spanned="3" table:number-rows-spanned="1">
            <text:p>種植河川公地</text:p>
          </table:table-cell>
          <table:covered-table-cell table:style-name="ce33"/>
          <table:covered-table-cell table:style-name="ce55"/>
          <table:table-cell table:style-name="ce21" office:value-type="string" calcext:value-type="string" table:number-columns-spanned="3" table:number-rows-spanned="1">
            <text:p>養殖</text:p>
          </table:table-cell>
          <table:covered-table-cell table:number-columns-repeated="2" table:style-name="ce33"/>
          <table:table-cell table:number-columns-repeated="1014"/>
        </table:table-row>
        <table:table-row table:style-name="ro12">
          <table:covered-table-cell table:style-name="ce6"/>
          <table:table-cell table:style-name="ce22" office:value-type="string" calcext:value-type="string" table:number-columns-spanned="1" table:number-rows-spanned="2">
            <text:p>面積</text:p>
          </table:table-cell>
          <table:table-cell table:style-name="ce34" office:value-type="string" calcext:value-type="string" table:number-columns-spanned="1" table:number-rows-spanned="2">
            <text:p>應收</text:p>
            <text:p>金額</text:p>
          </table:table-cell>
          <table:table-cell table:style-name="ce34" office:value-type="string" calcext:value-type="string" table:number-columns-spanned="1" table:number-rows-spanned="2">
            <text:p>實收</text:p>
            <text:p>金額</text:p>
          </table:table-cell>
          <table:table-cell table:style-name="ce22" office:value-type="string" calcext:value-type="string" table:number-columns-spanned="1" table:number-rows-spanned="2">
            <text:p>面積</text:p>
          </table:table-cell>
          <table:table-cell table:style-name="ce34" office:value-type="string" calcext:value-type="string" table:number-columns-spanned="1" table:number-rows-spanned="2">
            <text:p>應收</text:p>
            <text:p>金額</text:p>
          </table:table-cell>
          <table:table-cell table:style-name="ce34" office:value-type="string" calcext:value-type="string" table:number-columns-spanned="1" table:number-rows-spanned="2">
            <text:p>實收</text:p>
            <text:p>金額</text:p>
          </table:table-cell>
          <table:table-cell table:style-name="ce22" office:value-type="string" calcext:value-type="string" table:number-columns-spanned="1" table:number-rows-spanned="2">
            <text:p>面積</text:p>
          </table:table-cell>
          <table:table-cell table:style-name="ce34" office:value-type="string" calcext:value-type="string" table:number-columns-spanned="1" table:number-rows-spanned="2">
            <text:p>應收</text:p>
            <text:p>金額</text:p>
          </table:table-cell>
          <table:table-cell table:style-name="ce34" office:value-type="string" calcext:value-type="string" table:number-columns-spanned="1" table:number-rows-spanned="2">
            <text:p>實收</text:p>
            <text:p>金額</text:p>
          </table:table-cell>
          <table:table-cell table:number-columns-repeated="1014"/>
        </table:table-row>
        <table:table-row table:style-name="ro12">
          <table:covered-table-cell table:style-name="ce7"/>
          <table:covered-table-cell table:style-name="ce23"/>
          <table:covered-table-cell table:number-columns-repeated="2" table:style-name="ce35"/>
          <table:covered-table-cell table:style-name="ce23"/>
          <table:covered-table-cell table:number-columns-repeated="2" table:style-name="ce35"/>
          <table:covered-table-cell table:style-name="ce23"/>
          <table:covered-table-cell table:number-columns-repeated="2" table:style-name="ce35"/>
          <table:table-cell table:number-columns-repeated="1014"/>
        </table:table-row>
        <table:table-row table:style-name="ro13">
          <table:table-cell table:style-name="ce8" office:value-type="string" calcext:value-type="string">
            <text:p>103<text:span text:style-name="T11">年</text:span></text:p>
          </table:table-cell>
          <table:table-cell table:style-name="ce24" office:value-type="float" office:value="14483" calcext:value-type="float">
            <text:p>14,483</text:p>
          </table:table-cell>
          <table:table-cell table:style-name="ce36" office:value-type="float" office:value="30769.9271" calcext:value-type="float">
            <text:p>30,770</text:p>
          </table:table-cell>
          <table:table-cell table:style-name="ce36" office:value-type="float" office:value="29360.9975" calcext:value-type="float">
            <text:p>29,361</text:p>
          </table:table-cell>
          <table:table-cell table:style-name="ce36" office:value-type="float" office:value="13481" calcext:value-type="float">
            <text:p>13,481</text:p>
          </table:table-cell>
          <table:table-cell table:style-name="ce36" office:value-type="float" office:value="6151.6261" calcext:value-type="float">
            <text:p>6,152</text:p>
          </table:table-cell>
          <table:table-cell table:style-name="ce36" office:value-type="float" office:value="4739.3197" calcext:value-type="float">
            <text:p>4,739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53.3037" calcext:value-type="float">
            <text:p>53</text:p>
          </table:table-cell>
          <table:table-cell table:style-name="ce36" office:value-type="float" office:value="55.4637" calcext:value-type="float">
            <text:p>55</text:p>
          </table:table-cell>
          <table:table-cell table:number-columns-repeated="1014"/>
        </table:table-row>
        <table:table-row table:style-name="ro13">
          <table:table-cell table:style-name="ce9" office:value-type="string" calcext:value-type="string">
            <text:p>104<text:span text:style-name="T11">年</text:span></text:p>
          </table:table-cell>
          <table:table-cell table:style-name="ce25" office:value-type="float" office:value="14536" calcext:value-type="float">
            <text:p>14,536</text:p>
          </table:table-cell>
          <table:table-cell table:style-name="ce37" office:value-type="float" office:value="23547.1134" calcext:value-type="float">
            <text:p>23,547</text:p>
          </table:table-cell>
          <table:table-cell table:style-name="ce37" office:value-type="float" office:value="22158.2264" calcext:value-type="float">
            <text:p>22,158</text:p>
          </table:table-cell>
          <table:table-cell table:style-name="ce37" office:value-type="float" office:value="13857" calcext:value-type="float">
            <text:p>13,857</text:p>
          </table:table-cell>
          <table:table-cell table:style-name="ce37" office:value-type="float" office:value="6454.8365" calcext:value-type="float">
            <text:p>6,455</text:p>
          </table:table-cell>
          <table:table-cell table:style-name="ce37" office:value-type="float" office:value="5065.9402" calcext:value-type="float">
            <text:p>5,066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2" table:style-name="ce37" office:value-type="float" office:value="53.0169" calcext:value-type="float">
            <text:p>53</text:p>
          </table:table-cell>
          <table:table-cell table:number-columns-repeated="1014"/>
        </table:table-row>
        <table:table-row table:style-name="ro13">
          <table:table-cell table:style-name="ce8" office:value-type="string" calcext:value-type="string">
            <text:p>105<text:span text:style-name="T11">年</text:span></text:p>
          </table:table-cell>
          <table:table-cell table:style-name="ce24" office:value-type="float" office:value="14662.462603" calcext:value-type="float">
            <text:p>14,662</text:p>
          </table:table-cell>
          <table:table-cell table:style-name="ce36" office:value-type="float" office:value="35616.1199" calcext:value-type="float">
            <text:p>35,616</text:p>
          </table:table-cell>
          <table:table-cell table:style-name="ce36" office:value-type="float" office:value="34270.2148" calcext:value-type="float">
            <text:p>34,270</text:p>
          </table:table-cell>
          <table:table-cell table:style-name="ce29" office:value-type="float" office:value="13860.6959" calcext:value-type="float">
            <text:p>13,861</text:p>
          </table:table-cell>
          <table:table-cell table:style-name="ce29" office:value-type="float" office:value="6968.1023" calcext:value-type="float">
            <text:p>6,968</text:p>
          </table:table-cell>
          <table:table-cell table:style-name="ce29" office:value-type="float" office:value="5622.1972" calcext:value-type="float">
            <text:p>5,622</text:p>
          </table:table-cell>
          <table:table-cell table:style-name="ce29" office:value-type="float" office:value="66.3298" calcext:value-type="float">
            <text:p>66</text:p>
          </table:table-cell>
          <table:table-cell table:number-columns-repeated="2" table:style-name="ce29" office:value-type="float" office:value="40.0473" calcext:value-type="float">
            <text:p>40</text:p>
          </table:table-cell>
          <table:table-cell table:number-columns-repeated="1014"/>
        </table:table-row>
        <table:table-row table:style-name="ro13">
          <table:table-cell table:style-name="ce9" office:value-type="string" calcext:value-type="string">
            <text:p>106<text:span text:style-name="T11">年</text:span></text:p>
          </table:table-cell>
          <table:table-cell table:style-name="ce25" office:value-type="float" office:value="14402.956016" calcext:value-type="float">
            <text:p>14,403</text:p>
          </table:table-cell>
          <table:table-cell table:style-name="ce37" office:value-type="float" office:value="32900.8468" calcext:value-type="float">
            <text:p>32,901</text:p>
          </table:table-cell>
          <table:table-cell table:style-name="ce37" office:value-type="float" office:value="31560.4851" calcext:value-type="float">
            <text:p>31,560</text:p>
          </table:table-cell>
          <table:table-cell table:style-name="ce42" office:value-type="float" office:value="13565.3272" calcext:value-type="float">
            <text:p>13,565</text:p>
          </table:table-cell>
          <table:table-cell table:style-name="ce42" office:value-type="float" office:value="7446.804" calcext:value-type="float">
            <text:p>7,447</text:p>
          </table:table-cell>
          <table:table-cell table:style-name="ce42" office:value-type="float" office:value="6106.4423" calcext:value-type="float">
            <text:p>6,106</text:p>
          </table:table-cell>
          <table:table-cell table:style-name="ce42" office:value-type="float" office:value="45.3605" calcext:value-type="float">
            <text:p>45</text:p>
          </table:table-cell>
          <table:table-cell table:number-columns-repeated="2" table:style-name="ce42" office:value-type="float" office:value="36.4998" calcext:value-type="float">
            <text:p>36</text:p>
          </table:table-cell>
          <table:table-cell table:number-columns-repeated="1014"/>
        </table:table-row>
        <table:table-row table:style-name="ro13">
          <table:table-cell table:style-name="ce10" office:value-type="string" calcext:value-type="string">
            <text:p>107<text:span text:style-name="T11">年</text:span></text:p>
          </table:table-cell>
          <table:table-cell table:style-name="ce24" office:value-type="float" office:value="17497.40679356" calcext:value-type="float">
            <text:p>17,497</text:p>
          </table:table-cell>
          <table:table-cell table:style-name="ce36" office:value-type="float" office:value="40422.5202" calcext:value-type="float">
            <text:p>40,423</text:p>
          </table:table-cell>
          <table:table-cell table:style-name="ce36" office:value-type="float" office:value="39086.4307" calcext:value-type="float">
            <text:p>39,086</text:p>
          </table:table-cell>
          <table:table-cell table:style-name="ce29" office:value-type="float" office:value="14183.3163" calcext:value-type="float">
            <text:p>14,183</text:p>
          </table:table-cell>
          <table:table-cell table:style-name="ce29" office:value-type="float" office:value="7185.5471" calcext:value-type="float">
            <text:p>7,186</text:p>
          </table:table-cell>
          <table:table-cell table:style-name="ce29" office:value-type="float" office:value="5849.4576" calcext:value-type="float">
            <text:p>5,849</text:p>
          </table:table-cell>
          <table:table-cell table:style-name="ce29" office:value-type="float" office:value="154.6" calcext:value-type="float">
            <text:p>155</text:p>
          </table:table-cell>
          <table:table-cell table:number-columns-repeated="2" table:style-name="ce29" office:value-type="float" office:value="454.0211" calcext:value-type="float">
            <text:p>454</text:p>
          </table:table-cell>
          <table:table-cell table:number-columns-repeated="1014"/>
        </table:table-row>
        <table:table-row table:style-name="ro13">
          <table:table-cell table:style-name="ce11" office:value-type="string" calcext:value-type="string">
            <text:p><text:span text:style-name="T12">108</text:span><text:span text:style-name="T13">年</text:span></text:p>
          </table:table-cell>
          <table:table-cell table:style-name="ce26" table:formula="of:=[.E30]+[.H30]+[.B45]+[.G45]" office:value-type="float" office:value="15700.55666695" calcext:value-type="float">
            <text:p>15,701</text:p>
          </table:table-cell>
          <table:table-cell table:style-name="ce38" table:formula="of:=[.F30]+[.I30]+[.E45]+[.I45]" office:value-type="float" office:value="25849.8854" calcext:value-type="float">
            <text:p>25,850</text:p>
          </table:table-cell>
          <table:table-cell table:style-name="ce38" table:formula="of:=[.G30]+[.J30]+[.F45]+[.J45]" office:value-type="float" office:value="24515.4528" calcext:value-type="float">
            <text:p>24,515</text:p>
          </table:table-cell>
          <table:table-cell table:style-name="ce52" office:value-type="float" office:value="14874.7469" calcext:value-type="float">
            <text:p>14,875</text:p>
          </table:table-cell>
          <table:table-cell table:style-name="ce52" office:value-type="float" office:value="6901.2359" calcext:value-type="float">
            <text:p>6,901</text:p>
          </table:table-cell>
          <table:table-cell table:style-name="ce52" office:value-type="float" office:value="5566.6444" calcext:value-type="float">
            <text:p>5,567</text:p>
          </table:table-cell>
          <table:table-cell table:style-name="ce52" office:value-type="float" office:value="198.88373" calcext:value-type="float">
            <text:p>199</text:p>
          </table:table-cell>
          <table:table-cell table:style-name="ce52" office:value-type="float" office:value="193.6411" calcext:value-type="float">
            <text:p>194</text:p>
          </table:table-cell>
          <table:table-cell table:style-name="ce52" office:value-type="float" office:value="193.7985" calcext:value-type="float">
            <text:p>194</text:p>
          </table:table-cell>
          <table:table-cell table:number-columns-repeated="1014"/>
        </table:table-row>
        <table:table-row table:style-name="ro13">
          <table:table-cell table:style-name="ce12" office:value-type="string" calcext:value-type="string">
            <text:p>河川</text:p>
          </table:table-cell>
          <table:table-cell table:style-name="ce24" table:formula="of:=[.E31]+[.H31]+[.B46]+[.G46]" office:value-type="float" office:value="15692.413288" calcext:value-type="float">
            <text:p>15,692</text:p>
          </table:table-cell>
          <table:table-cell table:style-name="ce36" table:formula="of:=[.F31]+[.I31]+[.E46]+[.I46]" office:value-type="float" office:value="24597.3458" calcext:value-type="float">
            <text:p>24,597</text:p>
          </table:table-cell>
          <table:table-cell table:style-name="ce36" table:formula="of:=[.G31]+[.J31]+[.F46]+[.J46]" office:value-type="float" office:value="23262.9132" calcext:value-type="float">
            <text:p>23,263</text:p>
          </table:table-cell>
          <table:table-cell table:style-name="ce29" office:value-type="float" office:value="14874.7469" calcext:value-type="float">
            <text:p>14,875</text:p>
          </table:table-cell>
          <table:table-cell table:style-name="ce29" office:value-type="float" office:value="6901.2359" calcext:value-type="float">
            <text:p>6,901</text:p>
          </table:table-cell>
          <table:table-cell table:style-name="ce29" office:value-type="float" office:value="5566.6444" calcext:value-type="float">
            <text:p>5,567</text:p>
          </table:table-cell>
          <table:table-cell table:style-name="ce29" office:value-type="float" office:value="198.88373" calcext:value-type="float">
            <text:p>199</text:p>
          </table:table-cell>
          <table:table-cell table:style-name="ce29" office:value-type="float" office:value="193.6411" calcext:value-type="float">
            <text:p>194</text:p>
          </table:table-cell>
          <table:table-cell table:style-name="ce29" office:value-type="float" office:value="193.7985" calcext:value-type="float">
            <text:p>194</text:p>
          </table:table-cell>
          <table:table-cell table:number-columns-repeated="1014"/>
        </table:table-row>
        <table:table-row table:style-name="ro13">
          <table:table-cell table:style-name="ce12" office:value-type="string" calcext:value-type="string">
            <text:p>排水</text:p>
          </table:table-cell>
          <table:table-cell table:style-name="ce24" table:formula="of:=[.E32]+[.H32]+[.B47]+[.G47]" office:value-type="float" office:value="5.69499895" calcext:value-type="float">
            <text:p>6</text:p>
          </table:table-cell>
          <table:table-cell table:style-name="ce36" table:formula="of:=[.F32]+[.I32]+[.E47]+[.I47]" office:value-type="float" office:value="745.9611" calcext:value-type="float">
            <text:p>746</text:p>
          </table:table-cell>
          <table:table-cell table:style-name="ce36" table:formula="of:=[.G32]+[.J32]+[.F47]+[.J47]" office:value-type="float" office:value="745.9611" calcext:value-type="float">
            <text:p>746</text:p>
          </table:table-cell>
          <table:table-cell table:number-columns-repeated="6" table:style-name="ce53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3">
          <table:table-cell table:style-name="ce13" office:value-type="string" calcext:value-type="string">
            <text:p>海堤</text:p>
          </table:table-cell>
          <table:table-cell table:style-name="ce27" table:formula="of:=[.E33]+[.H33]+[.B48]+[.G48]" office:value-type="float" office:value="2.44838" calcext:value-type="float">
            <text:p>2</text:p>
          </table:table-cell>
          <table:table-cell table:style-name="ce39" table:formula="of:=[.F33]+[.I33]+[.E48]+[.I48]" office:value-type="float" office:value="506.5785" calcext:value-type="float">
            <text:p>507</text:p>
          </table:table-cell>
          <table:table-cell table:style-name="ce39" table:formula="of:=[.G33]+[.J33]+[.F48]+[.J48]" office:value-type="float" office:value="506.5785" calcext:value-type="float">
            <text:p>507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0">
          <table:table-cell table:style-name="ce14" table:number-columns-repeated="4"/>
          <table:table-cell table:style-name="ce54" table:number-columns-repeated="4"/>
          <table:table-cell table:style-name="ce64"/>
          <table:table-cell table:style-name="ce54"/>
          <table:table-cell table:number-columns-repeated="1014"/>
        </table:table-row>
        <table:table-row table:style-name="ro14">
          <table:table-cell table:style-name="ce3" office:value-type="string" calcext:value-type="string" table:number-columns-spanned="9" table:number-rows-spanned="1">
            <text:p><text:span text:style-name="T8">103</text:span><text:span text:style-name="T9">年至</text:span><text:span text:style-name="T10">108</text:span><text:span text:style-name="T9">年公地許可使用費徵收情形</text:span><text:span text:style-name="T10">(</text:span><text:span text:style-name="T9">續完</text:span><text:span text:style-name="T10">)</text:span></text:p>
          </table:table-cell>
          <table:covered-table-cell table:number-columns-repeated="8" table:style-name="ce19"/>
          <table:table-cell table:style-name="ce67"/>
          <table:table-cell table:number-columns-repeated="1014"/>
        </table:table-row>
        <table:table-row table:style-name="ro10">
          <table:table-cell table:style-name="ce4"/>
          <table:table-cell table:style-name="ce20" table:number-columns-repeated="9"/>
          <table:table-cell table:number-columns-repeated="1014"/>
        </table:table-row>
        <table:table-row table:style-name="ro11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28" office:value-type="string" calcext:value-type="string" table:number-columns-spanned="5" table:number-rows-spanned="1">
            <text:p>土石採取</text:p>
          </table:table-cell>
          <table:covered-table-cell table:number-columns-repeated="3" table:style-name="ce33"/>
          <table:covered-table-cell table:style-name="ce55"/>
          <table:table-cell table:style-name="ce58" office:value-type="string" calcext:value-type="string" table:number-columns-spanned="4" table:number-rows-spanned="1">
            <text:p>一般</text:p>
          </table:table-cell>
          <table:covered-table-cell table:number-columns-repeated="3" table:style-name="ce59"/>
          <table:table-cell table:number-columns-repeated="1014"/>
        </table:table-row>
        <table:table-row table:style-name="ro12">
          <table:covered-table-cell table:style-name="ce6"/>
          <table:table-cell table:style-name="ce22" office:value-type="string" calcext:value-type="string" table:number-columns-spanned="1" table:number-rows-spanned="2">
            <text:p>面積</text:p>
          </table:table-cell>
          <table:table-cell table:style-name="ce40" office:value-type="string" calcext:value-type="string" table:number-columns-spanned="2" table:number-rows-spanned="2">
            <text:p>核准採取數量</text:p>
            <text:p>(立方公尺)</text:p>
          </table:table-cell>
          <table:covered-table-cell table:style-name="ce48"/>
          <table:table-cell table:style-name="ce34" office:value-type="string" calcext:value-type="string" table:number-columns-spanned="1" table:number-rows-spanned="2">
            <text:p>應收</text:p>
            <text:p>金額</text:p>
          </table:table-cell>
          <table:table-cell table:style-name="ce56" office:value-type="string" calcext:value-type="string" table:number-columns-spanned="1" table:number-rows-spanned="2">
            <text:p>實收</text:p>
            <text:p>金額</text:p>
          </table:table-cell>
          <table:table-cell table:style-name="ce22" office:value-type="string" calcext:value-type="string" table:number-columns-spanned="1" table:number-rows-spanned="2">
            <text:p>面積</text:p>
          </table:table-cell>
          <table:table-cell table:style-name="ce60" office:value-type="string" calcext:value-type="string" table:number-columns-spanned="1" table:number-rows-spanned="2">
            <text:p>長度</text:p>
          </table:table-cell>
          <table:table-cell table:style-name="ce60" office:value-type="string" calcext:value-type="string" table:number-columns-spanned="1" table:number-rows-spanned="2">
            <text:p>應收</text:p>
            <text:p>金額</text:p>
          </table:table-cell>
          <table:table-cell table:style-name="ce34" office:value-type="string" calcext:value-type="string" table:number-columns-spanned="1" table:number-rows-spanned="2">
            <text:p>實收</text:p>
            <text:p>金額</text:p>
          </table:table-cell>
          <table:table-cell table:number-columns-repeated="1014"/>
        </table:table-row>
        <table:table-row table:style-name="ro12">
          <table:covered-table-cell table:style-name="ce7"/>
          <table:covered-table-cell table:style-name="ce23"/>
          <table:covered-table-cell table:style-name="ce41"/>
          <table:covered-table-cell table:style-name="ce49"/>
          <table:covered-table-cell table:style-name="ce35"/>
          <table:covered-table-cell table:style-name="ce57"/>
          <table:covered-table-cell table:style-name="ce23"/>
          <table:covered-table-cell table:number-columns-repeated="2" table:style-name="ce61"/>
          <table:covered-table-cell table:style-name="ce35"/>
          <table:table-cell table:number-columns-repeated="1014"/>
        </table:table-row>
        <table:table-row table:style-name="ro13">
          <table:table-cell table:style-name="ce10" office:value-type="string" calcext:value-type="string">
            <text:p>103<text:span text:style-name="T11">年</text:span></text:p>
          </table:table-cell>
          <table:table-cell table:style-name="ce24" office:value-type="float" office:value="650" calcext:value-type="float">
            <text:p>650</text:p>
          </table:table-cell>
          <table:table-cell table:style-name="ce29"/>
          <table:table-cell table:style-name="ce29" office:value-type="float" office:value="9516832" calcext:value-type="float">
            <text:p>9,516,832</text:p>
          </table:table-cell>
          <table:table-cell table:number-columns-repeated="2" table:style-name="ce29" office:value-type="float" office:value="21630.1169" calcext:value-type="float">
            <text:p>21,630</text:p>
          </table:table-cell>
          <table:table-cell table:style-name="ce29" office:value-type="float" office:value="285" calcext:value-type="float">
            <text:p>285</text:p>
          </table:table-cell>
          <table:table-cell table:style-name="ce62" office:value-type="string" office:string-value="…" calcext:value-type="string">
            <text:p><text:s/>… </text:p>
          </table:table-cell>
          <table:table-cell table:style-name="ce29" office:value-type="float" office:value="2934.8804" calcext:value-type="float">
            <text:p>2,935</text:p>
          </table:table-cell>
          <table:table-cell table:style-name="ce29" office:value-type="float" office:value="2936.0972" calcext:value-type="float">
            <text:p>2,936</text:p>
          </table:table-cell>
          <table:table-cell table:number-columns-repeated="1014"/>
        </table:table-row>
        <table:table-row table:style-name="ro13">
          <table:table-cell table:style-name="ce15" office:value-type="string" calcext:value-type="string">
            <text:p>104<text:span text:style-name="T11">年</text:span></text:p>
          </table:table-cell>
          <table:table-cell table:style-name="ce25" office:value-type="float" office:value="419" calcext:value-type="float">
            <text:p>419</text:p>
          </table:table-cell>
          <table:table-cell table:style-name="ce42"/>
          <table:table-cell table:style-name="ce42" office:value-type="float" office:value="5772295" calcext:value-type="float">
            <text:p>5,772,295</text:p>
          </table:table-cell>
          <table:table-cell table:number-columns-repeated="2" table:style-name="ce42" office:value-type="float" office:value="9967.9093" calcext:value-type="float">
            <text:p>9,968</text:p>
          </table:table-cell>
          <table:table-cell table:style-name="ce42" office:value-type="float" office:value="194" calcext:value-type="float">
            <text:p>194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style-name="ce42" office:value-type="float" office:value="7071.3507" calcext:value-type="float">
            <text:p>7,071</text:p>
          </table:table-cell>
          <table:table-cell table:style-name="ce42" office:value-type="float" office:value="7071.36" calcext:value-type="float">
            <text:p>7,071</text:p>
          </table:table-cell>
          <table:table-cell table:number-columns-repeated="1014"/>
        </table:table-row>
        <table:table-row table:style-name="ro13">
          <table:table-cell table:style-name="ce10" office:value-type="string" calcext:value-type="string">
            <text:p>105<text:span text:style-name="T11">年</text:span></text:p>
          </table:table-cell>
          <table:table-cell table:style-name="ce24" office:value-type="float" office:value="523.7979" calcext:value-type="float">
            <text:p>524</text:p>
          </table:table-cell>
          <table:table-cell table:style-name="ce29"/>
          <table:table-cell table:style-name="ce29" office:value-type="float" office:value="8061602.13" calcext:value-type="float">
            <text:p>8,061,602</text:p>
          </table:table-cell>
          <table:table-cell table:number-columns-repeated="2" table:style-name="ce29" office:value-type="float" office:value="18274.4776" calcext:value-type="float">
            <text:p>18,274</text:p>
          </table:table-cell>
          <table:table-cell table:style-name="ce29" office:value-type="float" office:value="211.639003" calcext:value-type="float">
            <text:p>212</text:p>
          </table:table-cell>
          <table:table-cell table:style-name="ce62" office:value-type="string" office:string-value="…" calcext:value-type="string">
            <text:p><text:s/>… </text:p>
          </table:table-cell>
          <table:table-cell table:number-columns-repeated="2" table:style-name="ce29" office:value-type="float" office:value="10333.4927" calcext:value-type="float">
            <text:p>10,333</text:p>
          </table:table-cell>
          <table:table-cell table:number-columns-repeated="1014"/>
        </table:table-row>
        <table:table-row table:style-name="ro13">
          <table:table-cell table:style-name="ce15" office:value-type="string" calcext:value-type="string">
            <text:p>106<text:span text:style-name="T11">年</text:span></text:p>
          </table:table-cell>
          <table:table-cell table:style-name="ce25" office:value-type="float" office:value="578.0628" calcext:value-type="float">
            <text:p>578</text:p>
          </table:table-cell>
          <table:table-cell table:style-name="ce42"/>
          <table:table-cell table:style-name="ce42" office:value-type="float" office:value="9485458" calcext:value-type="float">
            <text:p>9,485,458</text:p>
          </table:table-cell>
          <table:table-cell table:number-columns-repeated="2" table:style-name="ce42" office:value-type="float" office:value="13169.4004" calcext:value-type="float">
            <text:p>13,169</text:p>
          </table:table-cell>
          <table:table-cell table:style-name="ce42" office:value-type="float" office:value="214.205516" calcext:value-type="float">
            <text:p>214</text:p>
          </table:table-cell>
          <table:table-cell table:style-name="ce63" office:value-type="string" office:string-value="…" calcext:value-type="string">
            <text:p><text:s/>… </text:p>
          </table:table-cell>
          <table:table-cell table:number-columns-repeated="2" table:style-name="ce42" office:value-type="float" office:value="12248.1426" calcext:value-type="float">
            <text:p>12,248</text:p>
          </table:table-cell>
          <table:table-cell table:number-columns-repeated="1014"/>
        </table:table-row>
        <table:table-row table:style-name="ro13">
          <table:table-cell table:style-name="ce10" office:value-type="string" calcext:value-type="string">
            <text:p>107<text:span text:style-name="T11">年</text:span></text:p>
          </table:table-cell>
          <table:table-cell table:style-name="ce24" office:value-type="float" office:value="390.6654" calcext:value-type="float">
            <text:p>391</text:p>
          </table:table-cell>
          <table:table-cell table:style-name="ce43"/>
          <table:table-cell table:style-name="ce43" office:value-type="float" office:value="8327478.6" calcext:value-type="float">
            <text:p>8,327,479</text:p>
          </table:table-cell>
          <table:table-cell table:number-columns-repeated="2" table:style-name="ce29" office:value-type="float" office:value="23894.9083" calcext:value-type="float">
            <text:p>23,895</text:p>
          </table:table-cell>
          <table:table-cell table:style-name="ce29" office:value-type="float" office:value="2768.82509356" calcext:value-type="float">
            <text:p>2,769</text:p>
          </table:table-cell>
          <table:table-cell table:style-name="ce62" office:value-type="string" office:string-value="…" calcext:value-type="string">
            <text:p><text:s/>… </text:p>
          </table:table-cell>
          <table:table-cell table:number-columns-repeated="2" table:style-name="ce29" office:value-type="float" office:value="8888.0437" calcext:value-type="float">
            <text:p>8,888</text:p>
          </table:table-cell>
          <table:table-cell table:number-columns-repeated="1014"/>
        </table:table-row>
        <table:table-row table:style-name="ro13">
          <table:table-cell table:style-name="ce11" office:value-type="string" calcext:value-type="string">
            <text:p><text:span text:style-name="T12">108</text:span><text:span text:style-name="T13">年</text:span></text:p>
          </table:table-cell>
          <table:table-cell table:style-name="ce26" office:value-type="float" office:value="489.307564" calcext:value-type="float">
            <text:p>489</text:p>
          </table:table-cell>
          <table:table-cell table:style-name="ce44"/>
          <table:table-cell table:style-name="ce44" office:value-type="float" office:value="6403341.1" calcext:value-type="float">
            <text:p>6,403,341</text:p>
          </table:table-cell>
          <table:table-cell table:number-columns-repeated="2" table:style-name="ce52" office:value-type="float" office:value="10544.2815" calcext:value-type="float">
            <text:p>10,544</text:p>
          </table:table-cell>
          <table:table-cell table:style-name="ce52" office:value-type="float" office:value="137.61847295" calcext:value-type="float">
            <text:p>138</text:p>
          </table:table-cell>
          <table:table-cell table:style-name="ce52" office:value-type="float" office:value="670.022" calcext:value-type="float">
            <text:p>670</text:p>
          </table:table-cell>
          <table:table-cell table:style-name="ce52" office:value-type="float" office:value="8210.7269" calcext:value-type="float">
            <text:p>8,211</text:p>
          </table:table-cell>
          <table:table-cell table:style-name="ce52" office:value-type="float" office:value="8210.7284" calcext:value-type="float">
            <text:p>8,211</text:p>
          </table:table-cell>
          <table:table-cell table:number-columns-repeated="1014"/>
        </table:table-row>
        <table:table-row table:style-name="ro13">
          <table:table-cell table:style-name="ce12" office:value-type="string" calcext:value-type="string">
            <text:p>河川</text:p>
          </table:table-cell>
          <table:table-cell table:style-name="ce29" office:value-type="float" office:value="485.566084" calcext:value-type="float">
            <text:p>486</text:p>
          </table:table-cell>
          <table:table-cell table:style-name="ce43"/>
          <table:table-cell table:style-name="ce43" office:value-type="float" office:value="6391361" calcext:value-type="float">
            <text:p>6,391,361</text:p>
          </table:table-cell>
          <table:table-cell table:number-columns-repeated="2" table:style-name="ce29" office:value-type="float" office:value="10435.5339" calcext:value-type="float">
            <text:p>10,436</text:p>
          </table:table-cell>
          <table:table-cell table:style-name="ce29" office:value-type="float" office:value="133.216574" calcext:value-type="float">
            <text:p>133</text:p>
          </table:table-cell>
          <table:table-cell table:style-name="ce29" office:value-type="float" office:value="660" calcext:value-type="float">
            <text:p>660</text:p>
          </table:table-cell>
          <table:table-cell table:style-name="ce29" office:value-type="float" office:value="7066.9349" calcext:value-type="float">
            <text:p>7,067</text:p>
          </table:table-cell>
          <table:table-cell table:style-name="ce29" office:value-type="float" office:value="7066.9364" calcext:value-type="float">
            <text:p>7,067</text:p>
          </table:table-cell>
          <table:table-cell table:number-columns-repeated="1014"/>
        </table:table-row>
        <table:table-row table:style-name="ro13">
          <table:table-cell table:style-name="ce12" office:value-type="string" calcext:value-type="string">
            <text:p>排水</text:p>
          </table:table-cell>
          <table:table-cell table:style-name="ce30" office:value-type="float" office:value="3.4611" calcext:value-type="float">
            <text:p>3 </text:p>
          </table:table-cell>
          <table:table-cell table:style-name="ce45"/>
          <table:table-cell table:style-name="ce43" office:value-type="float" office:value="4981" calcext:value-type="float">
            <text:p>4,981</text:p>
          </table:table-cell>
          <table:table-cell table:number-columns-repeated="2" table:style-name="ce29" office:value-type="float" office:value="19.924" calcext:value-type="float">
            <text:p>20</text:p>
          </table:table-cell>
          <table:table-cell table:style-name="ce29" office:value-type="float" office:value="2.23389895" calcext:value-type="float">
            <text:p>2</text:p>
          </table:table-cell>
          <table:table-cell table:style-name="ce29" office:value-type="float" office:value="10.022" calcext:value-type="float">
            <text:p>10</text:p>
          </table:table-cell>
          <table:table-cell table:number-columns-repeated="2" table:style-name="ce29" office:value-type="float" office:value="726.0371" calcext:value-type="float">
            <text:p>726</text:p>
          </table:table-cell>
          <table:table-cell table:number-columns-repeated="1014"/>
        </table:table-row>
        <table:table-row table:style-name="ro13">
          <table:table-cell table:style-name="ce13" office:value-type="string" calcext:value-type="string">
            <text:p>海堤</text:p>
          </table:table-cell>
          <table:table-cell table:style-name="ce31" office:value-type="float" office:value="0.28038" calcext:value-type="float">
            <text:p><text:s/>0 </text:p>
          </table:table-cell>
          <table:table-cell table:style-name="ce46"/>
          <table:table-cell table:style-name="ce50" office:value-type="float" office:value="6999.1" calcext:value-type="float">
            <text:p>6,999</text:p>
          </table:table-cell>
          <table:table-cell table:number-columns-repeated="2" table:style-name="ce39" office:value-type="float" office:value="88.8236" calcext:value-type="float">
            <text:p>89</text:p>
          </table:table-cell>
          <table:table-cell table:style-name="ce39" office:value-type="float" office:value="2.168" calcext:value-type="float">
            <text:p>2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9" office:value-type="float" office:value="417.7549" calcext:value-type="float">
            <text:p>418</text:p>
          </table:table-cell>
          <table:table-cell table:number-columns-repeated="1014"/>
        </table:table-row>
        <table:table-row table:style-name="ro15">
          <table:table-cell table:style-name="ce14" office:value-type="string" calcext:value-type="string">
            <text:p>資料來源：經濟部水利署公務統計報表。</text:p>
          </table:table-cell>
          <table:table-cell table:style-name="ce14" table:number-columns-repeated="3"/>
          <table:table-cell table:style-name="ce54" table:number-columns-repeated="4"/>
          <table:table-cell table:style-name="ce64"/>
          <table:table-cell table:style-name="ce54"/>
          <table:table-cell table:number-columns-repeated="1014"/>
        </table:table-row>
        <table:table-row table:style-name="ro15">
          <table:table-cell table:style-name="ce14" office:value-type="string" calcext:value-type="string">
            <text:p>說<text:span text:style-name="T14">        </text:span><text:span text:style-name="T15">明：</text:span><text:span text:style-name="T16">1.</text:span><text:span text:style-name="T15">本表總計與細項和或有不符，係小數點以下採四捨五入所致。</text:span></text:p>
          </table:table-cell>
          <table:table-cell table:style-name="ce20" table:number-columns-repeated="9"/>
          <table:table-cell table:number-columns-repeated="1014"/>
        </table:table-row>
        <table:table-row table:style-name="ro15">
          <table:table-cell table:style-name="ce14" office:value-type="string" calcext:value-type="string">
            <text:p><text:span text:style-name="T14">                    2.</text:span><text:span text:style-name="T15">「</text:span><text:span text:style-name="T16">0</text:span><text:span text:style-name="T15">」表示有數字而不及半單位。</text:span></text:p>
          </table:table-cell>
          <table:table-cell table:style-name="ce20" table:number-columns-repeated="9"/>
          <table:table-cell table:number-columns-repeated="1014"/>
        </table:table-row>
        <table:table-row table:style-name="ro16">
          <table:table-cell table:style-name="ce16"/>
          <table:table-cell table:style-name="ce20" table:number-columns-repeated="9"/>
          <table:table-cell table:number-columns-repeated="1014"/>
        </table:table-row>
        <table:table-row table:style-name="ro5">
          <table:table-cell table:style-name="ce16">
            <draw:frame table:end-cell-address="表.I70" table:end-x="11.21mm" table:end-y="2.74mm" draw:z-index="3" draw:name="圖表 9" draw:style-name="gr2" draw:text-style-name="P3" svg:width="163.4mm" svg:height="97.36mm" svg:x="12.91mm" svg:y="2.54mm">
              <loext:p draw:notify-on-update-of-ranges="圖.B30:圖.B33 圖.D30:圖.D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0" table:number-columns-repeated="9"/>
          <table:table-cell table:number-columns-repeated="1014"/>
        </table:table-row>
        <table:table-row table:style-name="ro5" table:number-rows-repeated="12">
          <table:table-cell table:style-name="ce16"/>
          <table:table-cell table:style-name="ce20" table:number-columns-repeated="9"/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custom-shape table:end-cell-address="表.J76" table:end-x="15.23mm" table:end-y="5.07mm" draw:z-index="1" draw:name="Text Box 3" draw:style-name="gr1" draw:text-style-name="P2" svg:width="195.19mm" svg:height="42.12mm" svg:x="5.77mm" svg:y="5.08mm">
              <text:p text:style-name="P4"><text:span text:style-name="T1">　</text:span><text:span text:style-name="T2">　</text:span><text:span text:style-name="T6"> <text:s text:c="3"/></text:span></text:p>
              <text:p text:style-name="P4"><text:span text:style-name="T6"><text:s text:c="4"/></text:span><text:span text:style-name="T3">觀察</text:span><text:span text:style-name="T3">103</text:span><text:span text:style-name="T3">年至</text:span><text:span text:style-name="T3">108</text:span><text:span text:style-name="T3">年公地許可使用費徵收情形，其實收金額每年占應收金額</text:span><text:span text:style-name="T3">9</text:span><text:span text:style-name="T3">成以上，其中以</text:span><text:span text:style-name="T3">107</text:span><text:span text:style-name="T3">年實收金額將近</text:span><text:span text:style-name="T3">4</text:span><text:span text:style-name="T3">億元，為近</text:span><text:span text:style-name="T3">6</text:span><text:span text:style-name="T3">年實收金額最高。</text:span><text:span text:style-name="T3">108</text:span><text:span text:style-name="T3">年使用費徵收金額減少，主因土石核准採取數量減少所致。</text:span></text:p>
              <text:p text:style-name="P4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17">
          <table:table-cell table:style-name="ce17" office:value-type="string" calcext:value-type="string" table:number-columns-spanned="10" table:number-rows-spanned="1">
            <text:p><text:span text:style-name="T17">105</text:span><text:span text:style-name="T18">年重要河川污染指標概況</text:span></text:p>
          </table:table-cell>
          <table:covered-table-cell table:number-columns-repeated="9" table:style-name="ce32"/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g table:end-cell-address="表.J94" table:end-x="14.18mm" table:end-y="5.17mm" draw:z-index="2">
              <draw:frame draw:name="圖表 12" draw:style-name="gr2" draw:text-style-name="P3" svg:width="195.25mm" svg:height="95.13mm" svg:x="4.66mm" svg:y="1.48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custom-shape draw:name="文字方塊 13" draw:style-name="gr3" draw:text-style-name="P2" svg:width="12.91mm" svg:height="7.61mm" svg:x="181.14mm" svg:y="83.93mm">
                <text:p text:style-name="P5"><text:span text:style-name="T7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frame draw:name="Picture 1028" draw:style-name="gr4" draw:text-style-name="P3" svg:width="4.61mm" svg:height="3.35mm" svg:x="176.75mm" svg:y="80.33mm">
                <draw:image xlink:href="Pictures/10000000000000490000004E85C8B70ACD339D9A.png" xlink:type="simple" xlink:show="embed" xlink:actuate="onLoad">
                  <text:p/>
                </draw:image>
              </draw:frame>
              <draw:line draw:name="直線接點 15" draw:style-name="gr5" draw:text-style-name="P3" svg:x1="20.98mm" svg:y1="29.1mm" svg:x2="178.94mm" svg:y2="28.89mm">
                <text:p/>
              </draw:line>
            </draw:g>
          </table:table-cell>
          <table:table-cell table:number-columns-repeated="1023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9" table:default-cell-style-name="Default"/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面積</text:p>
          </table:table-cell>
          <table:table-cell office:value-type="string" calcext:value-type="string">
            <text:p>應收</text:p>
          </table:table-cell>
          <table:table-cell office:value-type="string" calcext:value-type="string">
            <text:p>實收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table:style-name="ce68" office:value-type="float" office:value="13442" calcext:value-type="float">
            <text:p>13,442 </text:p>
          </table:table-cell>
          <table:table-cell table:style-name="ce68" office:value-type="float" office:value="189390387" calcext:value-type="float">
            <text:p>189,390,387 </text:p>
          </table:table-cell>
          <table:table-cell table:style-name="ce68" office:value-type="float" office:value="174954958" calcext:value-type="float">
            <text:p>174,954,958 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102" calcext:value-type="float">
            <text:p>102</text:p>
          </table:table-cell>
          <table:table-cell table:style-name="ce68" office:value-type="float" office:value="14121" calcext:value-type="float">
            <text:p>14,121 </text:p>
          </table:table-cell>
          <table:table-cell table:style-name="ce68" office:value-type="float" office:value="313634975" calcext:value-type="float">
            <text:p>313,634,975 </text:p>
          </table:table-cell>
          <table:table-cell table:style-name="ce68" office:value-type="float" office:value="299428472" calcext:value-type="float">
            <text:p>299,428,472 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103" calcext:value-type="float">
            <text:p>103</text:p>
          </table:table-cell>
          <table:table-cell table:style-name="ce68" office:value-type="float" office:value="14483" calcext:value-type="float">
            <text:p>14,483 </text:p>
          </table:table-cell>
          <table:table-cell table:style-name="ce68" office:value-type="float" office:value="307699271" calcext:value-type="float">
            <text:p>307,699,271 </text:p>
          </table:table-cell>
          <table:table-cell table:style-name="ce68" office:value-type="float" office:value="293609975" calcext:value-type="float">
            <text:p>293,609,975 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104" calcext:value-type="float">
            <text:p>104</text:p>
          </table:table-cell>
          <table:table-cell table:style-name="ce68" office:value-type="float" office:value="14536" calcext:value-type="float">
            <text:p>14,536 </text:p>
          </table:table-cell>
          <table:table-cell table:style-name="ce68" office:value-type="float" office:value="235471134" calcext:value-type="float">
            <text:p>235,471,134 </text:p>
          </table:table-cell>
          <table:table-cell table:style-name="ce68" office:value-type="float" office:value="221582264" calcext:value-type="float">
            <text:p>221,582,264 </text:p>
          </table:table-cell>
          <table:table-cell/>
          <table:table-cell>
            <draw:g table:end-cell-address="圖.Q23" table:end-x="15.65mm" table:end-y="5.28mm" draw:z-index="0">
              <draw:frame draw:name="圖表 1" draw:style-name="gr2" draw:text-style-name="P3" svg:width="190.7mm" svg:height="95.13mm" svg:x="15.45mm" svg:y="1.59mm">
                <loext:p/>
                <draw:object xlink:href="./Object 3" xlink:type="simple" xlink:show="embed" xlink:actuate="onLoad"/>
                <draw:image xlink:href="./ObjectReplacements/Object 3" xlink:type="simple" xlink:show="embed" xlink:actuate="onLoad"/>
              </draw:frame>
              <draw:custom-shape draw:name="文字方塊 4" draw:style-name="gr3" draw:text-style-name="P2" svg:width="12.61mm" svg:height="7.61mm" svg:x="187.83mm" svg:y="84.03mm">
                <text:p text:style-name="P5"><text:span text:style-name="T7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frame draw:name="Picture 1028" draw:style-name="gr4" draw:text-style-name="P3" svg:width="4.5mm" svg:height="3.35mm" svg:x="183.54mm" svg:y="80.43mm">
                <draw:image xlink:href="Pictures/10000000000000490000004E85C8B70ACD339D9A.png" xlink:type="simple" xlink:show="embed" xlink:actuate="onLoad">
                  <text:p/>
                </draw:image>
              </draw:frame>
              <draw:line draw:name="直線接點 6" draw:style-name="gr5" draw:text-style-name="P3" svg:x1="31.4mm" svg:y1="29.21mm" svg:x2="185.68mm" svg:y2="28.99mm">
                <text:p/>
              </draw:line>
            </draw:g>
          </table:table-cell>
          <table:table-cell table:number-columns-repeated="1017"/>
        </table:table-row>
        <table:table-row table:style-name="ro5">
          <table:table-cell/>
          <table:table-cell office:value-type="float" office:value="105" calcext:value-type="float">
            <text:p>105</text:p>
          </table:table-cell>
          <table:table-cell table:style-name="ce68" office:value-type="float" office:value="14662.462603" calcext:value-type="float">
            <text:p>14,662 </text:p>
          </table:table-cell>
          <table:table-cell table:style-name="ce68" office:value-type="float" office:value="356161199" calcext:value-type="float">
            <text:p>356,161,199 </text:p>
          </table:table-cell>
          <table:table-cell table:style-name="ce68" office:value-type="float" office:value="342702148" calcext:value-type="float">
            <text:p>342,702,148 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106" calcext:value-type="float">
            <text:p>106</text:p>
          </table:table-cell>
          <table:table-cell table:style-name="ce68" office:value-type="float" office:value="14402.956016" calcext:value-type="float">
            <text:p>14,403 </text:p>
          </table:table-cell>
          <table:table-cell table:style-name="ce68" office:value-type="float" office:value="329008477" calcext:value-type="float">
            <text:p>329,008,477 </text:p>
          </table:table-cell>
          <table:table-cell table:style-name="ce68" office:value-type="float" office:value="315604860" calcext:value-type="float">
            <text:p>315,604,860 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107" calcext:value-type="float">
            <text:p>107</text:p>
          </table:table-cell>
          <table:table-cell table:style-name="ce69" office:value-type="float" office:value="17497.40679356" calcext:value-type="float">
            <text:p>17,497 </text:p>
          </table:table-cell>
          <table:table-cell table:style-name="ce69" office:value-type="float" office:value="404225202" calcext:value-type="float">
            <text:p>404,225,202 </text:p>
          </table:table-cell>
          <table:table-cell table:style-name="ce69" office:value-type="float" office:value="390864307" calcext:value-type="float">
            <text:p>390,864,307 </text:p>
          </table:table-cell>
          <table:table-cell table:number-columns-repeated="1019"/>
        </table:table-row>
        <table:table-row table:style-name="ro5">
          <table:table-cell/>
          <table:table-cell office:value-type="float" office:value="108" calcext:value-type="float">
            <text:p>108</text:p>
          </table:table-cell>
          <table:table-cell table:style-name="ce69" office:value-type="float" office:value="15700.55666695" calcext:value-type="float">
            <text:p>15,701 </text:p>
          </table:table-cell>
          <table:table-cell table:style-name="ce69" office:value-type="float" office:value="258498854" calcext:value-type="float">
            <text:p>258,498,854 </text:p>
          </table:table-cell>
          <table:table-cell table:style-name="ce69" office:value-type="float" office:value="245154528" calcext:value-type="float">
            <text:p>245,154,528 </text:p>
          </table:table-cell>
          <table:table-cell table:number-columns-repeated="1019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8"/>
          <table:table-cell>
            <draw:frame table:end-cell-address="圖.Q39" table:end-x="11.42mm" table:end-y="3.16mm" draw:z-index="1" draw:name="圖表 3" draw:style-name="gr2" draw:text-style-name="P3" svg:width="151.76mm" svg:height="74.5mm" svg:x="12.06mm" svg:y="2.96mm">
              <loext:p draw:notify-on-update-of-ranges="圖.B30:圖.B33 圖.D30:圖.D3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實收</text:p>
          </table:table-cell>
          <table:table-cell office:value-type="string" calcext:value-type="string">
            <text:p>實收(十萬元)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總計</text:p>
          </table:table-cell>
          <table:table-cell table:formula="of:=[.C32]+[.C33]+[.C30]+[.C31]" office:value-type="float" office:value="245154528" calcext:value-type="float">
            <text:p>245154528</text:p>
          </table:table-cell>
          <table:table-cell table:formula="of:=[.C29]/100000" office:value-type="float" office:value="2451.54528" calcext:value-type="float">
            <text:p>2451.54528</text:p>
          </table:table-cell>
          <table:table-cell table:formula="of:=[.D29]/[.$D$29]*100" office:value-type="float" office:value="100" calcext:value-type="float">
            <text:p>100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土石採取</text:p>
          </table:table-cell>
          <table:table-cell office:value-type="float" office:value="105442815" calcext:value-type="float">
            <text:p>105442815</text:p>
          </table:table-cell>
          <table:table-cell table:formula="of:=[.C30]/100000" office:value-type="float" office:value="1054.42815" calcext:value-type="float">
            <text:p>1054.42815</text:p>
          </table:table-cell>
          <table:table-cell table:style-name="ce70" table:formula="of:=[.D30]/[.$D$29]*100" office:value-type="float" office:value="43.01075564878" calcext:value-type="float">
            <text:p>43.01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一般</text:p>
          </table:table-cell>
          <table:table-cell office:value-type="float" office:value="82107284" calcext:value-type="float">
            <text:p>82107284</text:p>
          </table:table-cell>
          <table:table-cell table:formula="of:=[.C31]/100000" office:value-type="float" office:value="821.07284" calcext:value-type="float">
            <text:p>821.07284</text:p>
          </table:table-cell>
          <table:table-cell table:style-name="ce70" table:formula="of:=[.D31]/[.$D$29]*100" office:value-type="float" office:value="33.4920528165811" calcext:value-type="float">
            <text:p>33.49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河川公地</text:p>
          </table:table-cell>
          <table:table-cell table:formula="of:=[.C41]+[.C42]" office:value-type="float" office:value="55666444" calcext:value-type="float">
            <text:p>55666444</text:p>
          </table:table-cell>
          <table:table-cell table:formula="of:=[.D41]+[.D42]" office:value-type="float" office:value="556.66444" calcext:value-type="float">
            <text:p>556.66444</text:p>
          </table:table-cell>
          <table:table-cell table:style-name="ce70" table:formula="of:=[.D32]/[.$D$29]*100" office:value-type="float" office:value="22.706675848141" calcext:value-type="float">
            <text:p>22.71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養殖</text:p>
          </table:table-cell>
          <table:table-cell office:value-type="float" office:value="1937985" calcext:value-type="float">
            <text:p>1937985</text:p>
          </table:table-cell>
          <table:table-cell table:formula="of:=[.C33]/100000" office:value-type="float" office:value="19.37985" calcext:value-type="float">
            <text:p>19.37985</text:p>
          </table:table-cell>
          <table:table-cell table:style-name="ce70" table:formula="of:=[.D33]/[.$D$29]*100" office:value-type="float" office:value="0.790515686497946" calcext:value-type="float">
            <text:p>0.79</text:p>
          </table:table-cell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實收</text:p>
          </table:table-cell>
          <table:table-cell office:value-type="string" calcext:value-type="string">
            <text:p>實收(十萬元)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總計</text:p>
          </table:table-cell>
          <table:table-cell table:formula="of:=[.C42]+[.C41]+[.C43]+[.C39]+[.C40]" office:value-type="float" office:value="245154528" calcext:value-type="float">
            <text:p>245154528</text:p>
          </table:table-cell>
          <table:table-cell table:formula="of:=[.C38]/100000" office:value-type="float" office:value="2451.54528" calcext:value-type="float">
            <text:p>2451.54528</text:p>
          </table:table-cell>
          <table:table-cell table:formula="of:=[.D38]/[.$D$29]*100" office:value-type="float" office:value="100" calcext:value-type="float">
            <text:p>100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土石採取</text:p>
          </table:table-cell>
          <table:table-cell office:value-type="float" office:value="105442815" calcext:value-type="float">
            <text:p>105442815</text:p>
          </table:table-cell>
          <table:table-cell table:formula="of:=[.C39]/100000" office:value-type="float" office:value="1054.42815" calcext:value-type="float">
            <text:p>1054.42815</text:p>
          </table:table-cell>
          <table:table-cell table:style-name="ce70" table:formula="of:=[.D39]/[.$D$29]*100" office:value-type="float" office:value="43.01075564878" calcext:value-type="float">
            <text:p>43.01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一般</text:p>
          </table:table-cell>
          <table:table-cell office:value-type="float" office:value="82107284" calcext:value-type="float">
            <text:p>82107284</text:p>
          </table:table-cell>
          <table:table-cell table:formula="of:=[.C40]/100000" office:value-type="float" office:value="821.07284" calcext:value-type="float">
            <text:p>821.07284</text:p>
          </table:table-cell>
          <table:table-cell table:style-name="ce70" table:formula="of:=[.D40]/[.$D$29]*100" office:value-type="float" office:value="33.4920528165811" calcext:value-type="float">
            <text:p>33.49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河川公地(旱田)</text:p>
          </table:table-cell>
          <table:table-cell office:value-type="float" office:value="46112836" calcext:value-type="float">
            <text:p>46112836</text:p>
          </table:table-cell>
          <table:table-cell table:formula="of:=[.C41]/100000" office:value-type="float" office:value="461.12836" calcext:value-type="float">
            <text:p>461.12836</text:p>
          </table:table-cell>
          <table:table-cell table:style-name="ce70" table:formula="of:=[.D41]/[.$D$29]*100" office:value-type="float" office:value="18.8097019362416" calcext:value-type="float">
            <text:p>18.81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河川公地(水田)</text:p>
          </table:table-cell>
          <table:table-cell office:value-type="float" office:value="9553608" calcext:value-type="float">
            <text:p>9553608</text:p>
          </table:table-cell>
          <table:table-cell table:formula="of:=[.C42]/100000" office:value-type="float" office:value="95.53608" calcext:value-type="float">
            <text:p>95.53608</text:p>
          </table:table-cell>
          <table:table-cell table:style-name="ce70" table:formula="of:=[.D42]/[.$D$29]*100" office:value-type="float" office:value="3.89697391189936" calcext:value-type="float">
            <text:p>3.90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養殖</text:p>
          </table:table-cell>
          <table:table-cell office:value-type="float" office:value="1937985" calcext:value-type="float">
            <text:p>1937985</text:p>
          </table:table-cell>
          <table:table-cell table:formula="of:=[.C43]/100000" office:value-type="float" office:value="19.37985" calcext:value-type="float">
            <text:p>19.37985</text:p>
          </table:table-cell>
          <table:table-cell table:style-name="ce70" table:formula="of:=[.D43]/[.$D$29]*100" office:value-type="float" office:value="0.790515686497946" calcext:value-type="float">
            <text:p>0.79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5"/>
          <table:table-cell>
            <draw:frame table:end-cell-address="圖.M60" table:end-x="13.46mm" table:end-y="2.53mm" draw:z-index="2" draw:name="圖表 2" draw:style-name="gr2" draw:text-style-name="P3" svg:width="134.96mm" svg:height="81.27mm" svg:x="11.85mm" svg:y="1.27mm">
              <loext:p draw:notify-on-update-of-ranges="圖.B49:圖.B53 圖.D49:圖.D53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 calcext:value-type="string">
            <text:p>應收</text:p>
          </table:table-cell>
          <table:table-cell office:value-type="string" calcext:value-type="string">
            <text:p>應收(十萬元)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總計</text:p>
          </table:table-cell>
          <table:table-cell table:formula="of:=[.C52]+[.C51]+[.C53]+[.C49]+[.C50]" office:value-type="float" office:value="329008468" calcext:value-type="float">
            <text:p>329008468</text:p>
          </table:table-cell>
          <table:table-cell table:formula="of:=[.C48]/100000" office:value-type="float" office:value="3290.08468" calcext:value-type="float">
            <text:p>3290.08468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土石採取</text:p>
          </table:table-cell>
          <table:table-cell office:value-type="float" office:value="131694004" calcext:value-type="float">
            <text:p>131694004</text:p>
          </table:table-cell>
          <table:table-cell table:formula="of:=[.C49]/100000" office:value-type="float" office:value="1316.94004" calcext:value-type="float">
            <text:p>1316.94004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一般</text:p>
          </table:table-cell>
          <table:table-cell office:value-type="float" office:value="122481426" calcext:value-type="float">
            <text:p>122481426</text:p>
          </table:table-cell>
          <table:table-cell table:formula="of:=[.C50]/100000" office:value-type="float" office:value="1224.81426" calcext:value-type="float">
            <text:p>1224.81426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河川公地(旱田)</text:p>
          </table:table-cell>
          <table:table-cell office:value-type="float" office:value="63078015" calcext:value-type="float">
            <text:p>63078015</text:p>
          </table:table-cell>
          <table:table-cell table:formula="of:=[.C51]/100000" office:value-type="float" office:value="630.78015" calcext:value-type="float">
            <text:p>630.78015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河川公地(水田)</text:p>
          </table:table-cell>
          <table:table-cell office:value-type="float" office:value="11390025" calcext:value-type="float">
            <text:p>11390025</text:p>
          </table:table-cell>
          <table:table-cell table:formula="of:=[.C52]/100000" office:value-type="float" office:value="113.90025" calcext:value-type="float">
            <text:p>113.90025</text:p>
          </table:table-cell>
          <table:table-cell table:number-columns-repeated="1020"/>
        </table:table-row>
        <table:table-row table:style-name="ro5">
          <table:table-cell/>
          <table:table-cell office:value-type="string" calcext:value-type="string">
            <text:p>養殖</text:p>
          </table:table-cell>
          <table:table-cell office:value-type="float" office:value="364998" calcext:value-type="float">
            <text:p>364998</text:p>
          </table:table-cell>
          <table:table-cell table:formula="of:=[.C53]/100000" office:value-type="float" office:value="3.64998" calcext:value-type="float">
            <text:p>3.64998</text:p>
          </table:table-cell>
          <table:table-cell table:number-columns-repeated="1020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5f_表6" style:display-name="千分位[0]_表6" style:family="table-cell" style:parent-style-name="Default" style:data-style-name="N10157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6mm" fo:margin-bottom="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" style:display-name="PageStyle_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STA369-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dc:creator>林依儒</dc:creator>
    <meta:print-date>2020-07-20T06:41:38</meta:print-date>
    <meta:creation-date>2015-07-21T02:21:50</meta:creation-date>
    <dc:date>2020-07-21T02:11:40</dc:date>
    <meta:generator>LibreOffice/5.1.2.2$Windows_x86 LibreOffice_project/d3bf12ecb743fc0d20e0be0c58ca359301eb705f</meta:generator>
    <meta:document-statistic meta:table-count="2" meta:cell-count="309" meta:object-count="7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3">
      <style:chart-properties loext:display-units="true" loext:display-units-built-in-unit="tenMillions" chart:display-label="true" chart:tick-marks-major-inner="true" chart:tick-marks-major-outer="false" chart:logarithmic="false" chart:interval-major="100000000" chart:gap-width="134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8" style:family="chart" style:data-style-name="N143">
      <style:chart-properties chart:display-label="true" chart:tick-marks-major-inner="true" chart:tick-marks-major-outer="false" chart:logarithmic="false" chart:minimum="13000" chart:maximum="18000" chart:interval-major="1000" chart:gap-width="134" chart:overlap="10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9" style:family="chart" style:data-style-name="N143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26cm" svg:stroke-color="#953735" draw:fill-color="#cc99ff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3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953735" draw:fill="hatch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3">
      <style:chart-properties chart:symbol-type="named-symbol" chart:symbol-name="arrow-up" chart:symbol-width="0.318cm" chart:symbol-height="0.318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c8ff5b" draw:fill-color="#c8ff5b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9.526cm" svg:height="9.514cm" xlink:href=".." xlink:type="simple" chart:class="chart:bar" chart:style-name="ch1">
        <chart:title svg:x="4.576cm" svg:y="0.494cm" chart:style-name="ch2">
          <text:p>103-108年 公地許可使用費徵收情形</text:p>
        </chart:title>
        <chart:legend chart:legend-position="top" svg:x="4.575cm" svg:y="1.616cm" style:legend-expansion="custom" chartooo:width="10.294cm" chartooo:height="0.638cm" style:legend-expansion-aspect-ratio="16.1347962382445" chart:style-name="ch3"/>
        <chart:plot-area chart:style-name="ch4" table:cell-range-address="圖.B6:圖.E11" chart:data-source-has-labels="both" svg:x="-0.217cm" svg:y="2.573cm" svg:width="18.608cm" svg:height="6.554cm">
          <chartooo:coordinate-region svg:x="1.551cm" svg:y="2.773cm" svg:width="15.785cm" svg:height="5.857cm"/>
          <chart:axis chart:dimension="x" chart:name="primary-x" chart:style-name="ch5" chartooo:axis-type="auto">
            <chartooo:date-scale/>
            <chart:categories table:cell-range-address="圖.B6:圖.B11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圖.D6:圖.D11" loext:label-string="&quot;應收金額(左標)&quot;" chart:class="chart:bar">
            <chart:data-point chart:repeated="6"/>
          </chart:series>
          <chart:series chart:attached-axis="primary-y" chart:style-name="ch10" chart:values-cell-range-address="圖.E6:圖.E11" loext:label-string="&quot;實收金額(左標)&quot;" chart:class="chart:bar">
            <chart:data-point chart:repeated="6"/>
          </chart:series>
          <chart:series chart:attached-axis="secondary-y" chart:style-name="ch11" chart:values-cell-range-address="圖.C6:圖.C11" loext:label-string="&quot;面積(右標)&quot;" chart:class="chart:line">
            <chart:data-point chart:repeated="6"/>
          </chart:series>
          <chart:wall chart:style-name="ch12"/>
          <chart:floor chart:style-name="ch13"/>
        </chart:plot-area>
        <draw:custom-shape draw:name="文字方塊 3" draw:style-name="gr1" draw:text-style-name="P2" svg:width="1.587cm" svg:height="0.719cm" svg:x="0.085cm" svg:y="1.64cm">
          <text:p text:style-name="P1"><text:span text:style-name="T1">千萬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" draw:text-style-name="P2" svg:width="1.396cm" svg:height="0.655cm" svg:x="15.198cm" svg:y="1.704cm">
          <text:p text:style-name="P1"><text:span text:style-name="T1">公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應收金額(左標)</text:p>
              </table:table-cell>
              <table:table-cell office:value-type="string">
                <text:p>實收金額(左標)</text:p>
              </table:table-cell>
              <table:table-cell office:value-type="string">
                <text:p>面積(右標)</text:p>
              </table:table-cell>
            </table:table-row>
          </table:table-header-rows>
          <table:table-rows>
            <table:table-row>
              <table:table-cell office:value-type="float" office:value="103">
                <text:p>103</text:p>
                <draw:g>
                  <svg:desc>圖.B6:圖.B11</svg:desc>
                </draw:g>
              </table:table-cell>
              <table:table-cell office:value-type="float" office:value="307699271">
                <text:p>307699271</text:p>
                <draw:g>
                  <svg:desc>圖.D6:圖.D11</svg:desc>
                </draw:g>
              </table:table-cell>
              <table:table-cell office:value-type="float" office:value="293609975">
                <text:p>293609975</text:p>
                <draw:g>
                  <svg:desc>圖.E6:圖.E11</svg:desc>
                </draw:g>
              </table:table-cell>
              <table:table-cell office:value-type="float" office:value="14483">
                <text:p>14483</text:p>
                <draw:g>
                  <svg:desc>圖.C6:圖.C11</svg:desc>
                </draw:g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35471134">
                <text:p>235471134</text:p>
              </table:table-cell>
              <table:table-cell office:value-type="float" office:value="221582264">
                <text:p>221582264</text:p>
              </table:table-cell>
              <table:table-cell office:value-type="float" office:value="14536">
                <text:p>14536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356161199">
                <text:p>356161199</text:p>
              </table:table-cell>
              <table:table-cell office:value-type="float" office:value="342702148">
                <text:p>342702148</text:p>
              </table:table-cell>
              <table:table-cell office:value-type="float" office:value="14662.462603">
                <text:p>14662.462603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329008477">
                <text:p>329008477</text:p>
              </table:table-cell>
              <table:table-cell office:value-type="float" office:value="315604860">
                <text:p>315604860</text:p>
              </table:table-cell>
              <table:table-cell office:value-type="float" office:value="14402.956016">
                <text:p>14402.956016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404225202">
                <text:p>404225202</text:p>
              </table:table-cell>
              <table:table-cell office:value-type="float" office:value="390864307">
                <text:p>390864307</text:p>
              </table:table-cell>
              <table:table-cell office:value-type="float" office:value="17497.40679356">
                <text:p>17497.40679356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258498854">
                <text:p>258498854</text:p>
              </table:table-cell>
              <table:table-cell office:value-type="float" office:value="245154528">
                <text:p>245154528</text:p>
              </table:table-cell>
              <table:table-cell office:value-type="float" office:value="15700.55666695">
                <text:p>15700.556666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include-hidden-cells="false" chart:treat-empty-cells="leave-gap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color="#254061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/>
      <style:graphic-properties draw:fill-color="#c8ff5b"/>
      <style:text-properties fo:font-family="Calibri"/>
    </style:style>
    <style:style style:name="ch9" style:family="chart">
      <style:chart-properties chart:solid-type="cuboid"/>
      <style:graphic-properties draw:fill-color="#ffcd2d"/>
      <style:text-properties fo:font-family="Calibri"/>
    </style:style>
    <style:style style:name="ch10" style:family="chart">
      <style:chart-properties chart:solid-type="cuboid"/>
      <style:graphic-properties draw:fill-color="#ff6969"/>
      <style:text-properties fo:font-family="Calibri"/>
    </style:style>
    <style:style style:name="ch11" style:family="chart">
      <style:chart-properties chart:solid-type="cuboid"/>
      <style:graphic-properties draw:fill-color="#cc99ff"/>
      <style:text-properties fo:font-family="Calibri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341cm" svg:height="9.737cm" xlink:href=".." xlink:type="simple" chart:class="chart:circle" chart:style-name="ch1">
        <chart:title svg:x="2.895cm" svg:y="0.41cm" chart:style-name="ch2">
          <text:p>108年公地許可使用費徵收情形(實收金額)</text:p>
        </chart:title>
        <chart:legend chart:legend-position="end" svg:x="14.104cm" svg:y="3.77cm" style:legend-expansion="high" chart:style-name="ch3"/>
        <chart:plot-area chart:style-name="ch4" table:cell-range-address="圖.B30:圖.B33 圖.D30:圖.D33" chart:data-source-has-labels="column" svg:x="6.019cm" svg:y="3.225cm" svg:width="5.735cm" svg:height="5.736cm">
          <chartooo:coordinate-region svg:x="5.566cm" svg:y="3.226cm" svg:width="6.642cm" svg:height="5.735cm"/>
          <chart:axis chart:dimension="x" chart:name="primary-x" chart:style-name="ch5" chartooo:axis-type="text">
            <chart:categories table:cell-range-address="圖.B30:圖.B33"/>
          </chart:axis>
          <chart:axis chart:dimension="y" chart:name="primary-y" chart:style-name="ch6"/>
          <chart:series chart:style-name="ch7" chart:values-cell-range-address="圖.D30:圖.D3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土石採取</text:p>
                <draw:g>
                  <svg:desc>圖.B30:圖.B33</svg:desc>
                </draw:g>
              </table:table-cell>
              <table:table-cell office:value-type="float" office:value="1054.42815">
                <text:p>1054.42815</text:p>
                <draw:g>
                  <svg:desc>圖.D30:圖.D33</svg:desc>
                </draw:g>
              </table:table-cell>
            </table:table-row>
            <table:table-row>
              <table:table-cell office:value-type="string">
                <text:p>一般</text:p>
              </table:table-cell>
              <table:table-cell office:value-type="float" office:value="821.07284">
                <text:p>821.07284</text:p>
              </table:table-cell>
            </table:table-row>
            <table:table-row>
              <table:table-cell office:value-type="string">
                <text:p>河川公地</text:p>
              </table:table-cell>
              <table:table-cell office:value-type="float" office:value="556.66444">
                <text:p>556.66444</text:p>
              </table:table-cell>
            </table:table-row>
            <table:table-row>
              <table:table-cell office:value-type="string">
                <text:p>養殖</text:p>
              </table:table-cell>
              <table:table-cell office:value-type="float" office:value="19.37985">
                <text:p>19.379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3">
      <style:chart-properties loext:display-units="true" loext:display-units-built-in-unit="tenMillions" chart:display-label="true" chart:tick-marks-major-inner="true" chart:tick-marks-major-outer="false" chart:logarithmic="false" chart:interval-major="100000000" chart:gap-width="134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8" style:family="chart" style:data-style-name="N143">
      <style:chart-properties chart:display-label="true" chart:tick-marks-major-inner="true" chart:tick-marks-major-outer="false" chart:logarithmic="false" chart:minimum="13000" chart:maximum="18000" chart:interval-major="1000" chart:gap-width="134" chart:overlap="10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size-complex="10pt"/>
    </style:style>
    <style:style style:name="ch9" style:family="chart" style:data-style-name="N143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26cm" svg:stroke-color="#953735" draw:fill-color="#cc99ff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3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953735" draw:fill="hatch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3">
      <style:chart-properties chart:symbol-type="named-symbol" chart:symbol-name="arrow-up" chart:symbol-width="0.318cm" chart:symbol-height="0.318cm" chart:link-data-style-to-source="true" chart:label-position="right">
        <chart:label-separator>
          <text:p>; </text:p>
        </chart:label-separator>
      </style:chart-properties>
      <style:graphic-properties draw:stroke="none" svg:stroke-width="0.079cm" svg:stroke-color="#c8ff5b" draw:fill-color="#c8ff5b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9.071cm" svg:height="9.514cm" xlink:href=".." xlink:type="simple" chart:class="chart:bar" chart:style-name="ch1">
        <chart:title svg:x="4.47cm" svg:y="0.494cm" chart:style-name="ch2">
          <text:p>103-108年 公地許可使用費徵收情形</text:p>
        </chart:title>
        <chart:legend chart:legend-position="top" svg:x="4.468cm" svg:y="1.616cm" style:legend-expansion="custom" chartooo:width="10.054cm" chartooo:height="0.638cm" style:legend-expansion-aspect-ratio="15.7586206896552" chart:style-name="ch3"/>
        <chart:plot-area chart:style-name="ch4" table:cell-range-address="圖.B6:圖.E11" chart:data-source-has-labels="both" svg:x="-0.253cm" svg:y="2.573cm" svg:width="18.24cm" svg:height="6.554cm">
          <chartooo:coordinate-region svg:x="1.515cm" svg:y="2.773cm" svg:width="15.417cm" svg:height="5.857cm"/>
          <chart:axis chart:dimension="x" chart:name="primary-x" chart:style-name="ch5" chartooo:axis-type="auto">
            <chartooo:date-scale/>
            <chart:categories table:cell-range-address="圖.B6:圖.B11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圖.D6:圖.D11" loext:label-string="&quot;應收金額(左標)&quot;" chart:class="chart:bar">
            <chart:data-point chart:repeated="6"/>
          </chart:series>
          <chart:series chart:attached-axis="primary-y" chart:style-name="ch10" chart:values-cell-range-address="圖.E6:圖.E11" loext:label-string="&quot;實收金額(左標)&quot;" chart:class="chart:bar">
            <chart:data-point chart:repeated="6"/>
          </chart:series>
          <chart:series chart:attached-axis="secondary-y" chart:style-name="ch11" chart:values-cell-range-address="圖.C6:圖.C11" loext:label-string="&quot;面積(右標)&quot;" chart:class="chart:line">
            <chart:data-point chart:repeated="6"/>
          </chart:series>
          <chart:wall chart:style-name="ch12"/>
          <chart:floor chart:style-name="ch13"/>
        </chart:plot-area>
        <draw:custom-shape draw:name="文字方塊 3" draw:style-name="gr1" draw:text-style-name="P2" svg:width="1.587cm" svg:height="0.719cm" svg:x="0.085cm" svg:y="1.64cm">
          <text:p text:style-name="P1"><text:span text:style-name="T1">千萬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" draw:text-style-name="P2" svg:width="1.396cm" svg:height="0.655cm" svg:x="15.198cm" svg:y="1.704cm">
          <text:p text:style-name="P1"><text:span text:style-name="T1">公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應收金額(左標)</text:p>
              </table:table-cell>
              <table:table-cell office:value-type="string">
                <text:p>實收金額(左標)</text:p>
              </table:table-cell>
              <table:table-cell office:value-type="string">
                <text:p>面積(右標)</text:p>
              </table:table-cell>
            </table:table-row>
          </table:table-header-rows>
          <table:table-rows>
            <table:table-row>
              <table:table-cell office:value-type="float" office:value="103">
                <text:p>103</text:p>
                <draw:g>
                  <svg:desc>圖.B6:圖.B11</svg:desc>
                </draw:g>
              </table:table-cell>
              <table:table-cell office:value-type="float" office:value="307699271">
                <text:p>307699271</text:p>
                <draw:g>
                  <svg:desc>圖.D6:圖.D11</svg:desc>
                </draw:g>
              </table:table-cell>
              <table:table-cell office:value-type="float" office:value="293609975">
                <text:p>293609975</text:p>
                <draw:g>
                  <svg:desc>圖.E6:圖.E11</svg:desc>
                </draw:g>
              </table:table-cell>
              <table:table-cell office:value-type="float" office:value="14483">
                <text:p>14483</text:p>
                <draw:g>
                  <svg:desc>圖.C6:圖.C11</svg:desc>
                </draw:g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35471134">
                <text:p>235471134</text:p>
              </table:table-cell>
              <table:table-cell office:value-type="float" office:value="221582264">
                <text:p>221582264</text:p>
              </table:table-cell>
              <table:table-cell office:value-type="float" office:value="14536">
                <text:p>14536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356161199">
                <text:p>356161199</text:p>
              </table:table-cell>
              <table:table-cell office:value-type="float" office:value="342702148">
                <text:p>342702148</text:p>
              </table:table-cell>
              <table:table-cell office:value-type="float" office:value="14662.462603">
                <text:p>14662.462603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329008477">
                <text:p>329008477</text:p>
              </table:table-cell>
              <table:table-cell office:value-type="float" office:value="315604860">
                <text:p>315604860</text:p>
              </table:table-cell>
              <table:table-cell office:value-type="float" office:value="14402.956016">
                <text:p>14402.956016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404225202">
                <text:p>404225202</text:p>
              </table:table-cell>
              <table:table-cell office:value-type="float" office:value="390864307">
                <text:p>390864307</text:p>
              </table:table-cell>
              <table:table-cell office:value-type="float" office:value="17497.40679356">
                <text:p>17497.40679356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258498854">
                <text:p>258498854</text:p>
              </table:table-cell>
              <table:table-cell office:value-type="float" office:value="245154528">
                <text:p>245154528</text:p>
              </table:table-cell>
              <table:table-cell office:value-type="float" office:value="15700.55666695">
                <text:p>15700.556666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include-hidden-cells="false" chart:treat-empty-cells="leave-gap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color="#254061" draw:fill-color="#4f81bd" fo:wrap-option="wrap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/>
      <style:graphic-properties draw:fill-color="#c8ff5b"/>
    </style:style>
    <style:style style:name="ch9" style:family="chart">
      <style:chart-properties chart:solid-type="cuboid"/>
      <style:graphic-properties draw:fill-color="#ffcd2d"/>
    </style:style>
    <style:style style:name="ch10" style:family="chart">
      <style:chart-properties chart:solid-type="cuboid"/>
      <style:graphic-properties draw:fill-color="#ff6969"/>
      <style:text-properties fo:font-family="Calibri"/>
    </style:style>
    <style:style style:name="ch11" style:family="chart">
      <style:chart-properties chart:solid-type="cuboid"/>
      <style:graphic-properties draw:fill-color="#cc99ff"/>
      <style:text-properties fo:font-family="Calibri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177cm" svg:height="7.451cm" xlink:href=".." xlink:type="simple" chart:class="chart:circle" chart:style-name="ch1">
        <chart:title svg:x="2.688cm" svg:y="0.314cm" chart:style-name="ch2">
          <text:p>108年公地許可使用費徵收情形(實收金額)</text:p>
        </chart:title>
        <chart:legend chart:legend-position="end" svg:x="12.94cm" svg:y="2.627cm" style:legend-expansion="high" chart:style-name="ch3"/>
        <chart:plot-area chart:style-name="ch4" table:cell-range-address="圖.B30:圖.B33 圖.D30:圖.D33" chart:data-source-has-labels="column" svg:x="5.883cm" svg:y="2.829cm" svg:width="4.114cm" svg:height="4.115cm">
          <chartooo:coordinate-region svg:x="5.17cm" svg:y="2.83cm" svg:width="5.54cm" svg:height="4.114cm"/>
          <chart:axis chart:dimension="x" chart:name="primary-x" chart:style-name="ch5" chartooo:axis-type="text">
            <chart:categories table:cell-range-address="圖.B30:圖.B33"/>
          </chart:axis>
          <chart:axis chart:dimension="y" chart:name="primary-y" chart:style-name="ch6"/>
          <chart:series chart:style-name="ch7" chart:values-cell-range-address="圖.D30:圖.D3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土石採取</text:p>
                <draw:g>
                  <svg:desc>圖.B30:圖.B33</svg:desc>
                </draw:g>
              </table:table-cell>
              <table:table-cell office:value-type="float" office:value="1054.42815">
                <text:p>1054.42815</text:p>
                <draw:g>
                  <svg:desc>圖.D30:圖.D33</svg:desc>
                </draw:g>
              </table:table-cell>
            </table:table-row>
            <table:table-row>
              <table:table-cell office:value-type="string">
                <text:p>一般</text:p>
              </table:table-cell>
              <table:table-cell office:value-type="float" office:value="821.07284">
                <text:p>821.07284</text:p>
              </table:table-cell>
            </table:table-row>
            <table:table-row>
              <table:table-cell office:value-type="string">
                <text:p>河川公地</text:p>
              </table:table-cell>
              <table:table-cell office:value-type="float" office:value="556.66444">
                <text:p>556.66444</text:p>
              </table:table-cell>
            </table:table-row>
            <table:table-row>
              <table:table-cell office:value-type="string">
                <text:p>養殖</text:p>
              </table:table-cell>
              <table:table-cell office:value-type="float" office:value="19.37985">
                <text:p>19.3798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4pt" fo:font-weight="bold" style:font-family-asian="標楷體" style:font-family-generic-asian="decorative" style:font-pitch-asian="fixed" style:font-size-asian="14pt" style:font-weight-asian="bold" style:font-family-complex="'Times New Roman'" style:font-family-generic-complex="roman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include-hidden-cells="false" chart:treat-empty-cells="leave-gap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color="#376092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family-complex="'Times New Roman'" style:font-family-generic-complex="roman" style:font-size-complex="10.5pt"/>
    </style:style>
    <style:style style:name="ch8" style:family="chart">
      <style:chart-properties chart:solid-type="cuboid"/>
      <style:graphic-properties draw:fill-color="#92d050"/>
      <style:text-properties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8eb4e3"/>
      <style:text-properties fo:font-family="Calibri" fo:font-size="10pt" style:font-size-asian="10pt" style:font-size-complex="10pt"/>
    </style:style>
    <style:style style:name="ch10" style:family="chart">
      <style:chart-properties chart:solid-type="cuboid"/>
      <style:graphic-properties draw:fill-color="#ffc000"/>
      <style:text-properties fo:font-family="Calibri" fo:font-size="10pt" style:font-size-asian="10pt" style:font-size-complex="10pt"/>
    </style:style>
    <style:style style:name="ch11" style:family="chart">
      <style:chart-properties chart:solid-type="cuboid"/>
      <style:graphic-properties draw:fill-color="#d99694"/>
      <style:text-properties fo:font-family="Calibri" fo:font-size="10pt" style:font-size-asian="10pt" style:font-size-complex="10pt"/>
    </style:style>
    <style:style style:name="ch12" style:family="chart">
      <style:chart-properties chart:solid-type="cuboid"/>
      <style:graphic-properties draw:fill-color="#17375e"/>
      <style:text-properties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3.497cm" svg:height="8.128cm" xlink:href=".." xlink:type="simple" chart:class="chart:circle" chart:style-name="ch1">
        <chart:title svg:x="0.976cm" svg:y="0.199cm" chart:style-name="ch2">
          <text:p>106年公地許可使用費徵收情形
(應收金額)</text:p>
        </chart:title>
        <chart:legend chart:legend-position="end" svg:x="8.642cm" svg:y="4.796cm" style:legend-expansion="custom" chartooo:width="3.369cm" chartooo:height="2.805cm" style:legend-expansion-aspect-ratio="1.20106951871658" chart:style-name="ch3"/>
        <chart:plot-area chart:style-name="ch4" table:cell-range-address="圖.B49:圖.B53 圖.D49:圖.D53" chart:data-source-has-labels="column" svg:x="2.862cm" svg:y="3.054cm" svg:width="4.39cm" svg:height="4.391cm">
          <chartooo:coordinate-region svg:x="2.674cm" svg:y="3.055cm" svg:width="4.767cm" svg:height="4.39cm"/>
          <chart:axis chart:dimension="x" chart:name="primary-x" chart:style-name="ch5" chartooo:axis-type="text">
            <chart:categories table:cell-range-address="圖.B49:圖.B53"/>
          </chart:axis>
          <chart:axis chart:dimension="y" chart:name="primary-y" chart:style-name="ch6"/>
          <chart:series chart:style-name="ch7" chart:values-cell-range-address="圖.D49:圖.D5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土石採取</text:p>
                <draw:g>
                  <svg:desc>圖.B49:圖.B53</svg:desc>
                </draw:g>
              </table:table-cell>
              <table:table-cell office:value-type="float" office:value="1316.94004">
                <text:p>1316.94004</text:p>
                <draw:g>
                  <svg:desc>圖.D49:圖.D53</svg:desc>
                </draw:g>
              </table:table-cell>
            </table:table-row>
            <table:table-row>
              <table:table-cell office:value-type="string">
                <text:p>一般</text:p>
              </table:table-cell>
              <table:table-cell office:value-type="float" office:value="1224.81426">
                <text:p>1224.81426</text:p>
              </table:table-cell>
            </table:table-row>
            <table:table-row>
              <table:table-cell office:value-type="string">
                <text:p>河川公地(旱田)</text:p>
              </table:table-cell>
              <table:table-cell office:value-type="float" office:value="630.78015">
                <text:p>630.78015</text:p>
              </table:table-cell>
            </table:table-row>
            <table:table-row>
              <table:table-cell office:value-type="string">
                <text:p>河川公地(水田)</text:p>
              </table:table-cell>
              <table:table-cell office:value-type="float" office:value="113.90025">
                <text:p>113.90025</text:p>
              </table:table-cell>
            </table:table-row>
            <table:table-row>
              <table:table-cell office:value-type="string">
                <text:p>養殖</text:p>
              </table:table-cell>
              <table:table-cell office:value-type="float" office:value="3.64998">
                <text:p>3.6499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