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_21508__32291__24066__33258__20358__27700__20379__27700__26222__21450__29575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49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color="#99CC00"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fo:color="#FF6600"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fo:color="#FF00FF"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21508__32291__24066__33258__20358__27700__20379__27700__26222__21450__29575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508__32291__24066__33258__20358__27700__20379__27700__26222__21450__29575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_21508__32291__24066__33258__20358__27700__20379__27700__26222__21450__29575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8" style:family="table-cell" style:parent-style-name="_19968__33324__sta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6pt" style:font-size-asian="26pt" style:font-size-complex="2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27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370" table:style-name="ta1" table:print-ranges="sta370.A1:sta370.G39">
        <table:table-column table:style-name="co1" table:default-cell-style-name="ce20"/>
        <table:table-column table:style-name="co1" table:number-columns-repeated="5" table:default-cell-style-name="ce21"/>
        <table:table-column table:style-name="co1" table:default-cell-style-name="ce22"/>
        <table:table-column table:style-name="co2" table:number-columns-repeated="16377" table:default-cell-style-name="ce22"/>
        <table:table-row table:style-name="ro1">
          <table:table-cell office:value-type="string" table:number-columns-spanned="6" table:number-rows-spanned="1" table:style-name="ce51">
            <text:p>水利統計簡訊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office:value-type="string" table:style-name="ce16">
            <text:p>STA.370</text:p>
            <draw:frame draw:z-index="1" draw:id="id0" draw:style-name="a61" draw:name="Text Box 1" svg:x="0in" svg:y="0.30208in" svg:width="8.05208in" svg:height="2.91667in">
              <draw:text-box>
                <text:p text:style-name="a16" text:class-names="" text:cond-style-name=""><text:span text:style-name="a0" text:class-names=""><text:s text:c="8"/>民國</text:span><text:span text:style-name="a1" text:class-names="">108</text:span><text:span text:style-name="a2" text:class-names="">年底全國自來水供水普及率為</text:span><text:span text:style-name="a3" text:class-names="">94.39%</text:span><text:span text:style-name="a4" text:class-names="">，各縣市中以嘉義市</text:span><text:span text:style-name="a5" text:class-names="">99.87%</text:span><text:span text:style-name="a6" text:class-names="">為最高，其次為臺北市</text:span><text:span text:style-name="a7" text:class-names="">99.79%</text:span><text:span text:style-name="a8" text:class-names="">，基隆市</text:span><text:span text:style-name="a9" text:class-names="">99.43%</text:span><text:span text:style-name="a10" text:class-names="">位居第三，而新竹縣、苗栗縣、彰化縣、南投縣、嘉義縣、屏東縣、臺東縣、花蓮縣、澎湖縣及連江縣等</text:span><text:span text:style-name="a11" text:class-names="">10</text:span><text:span text:style-name="a12" text:class-names="">個縣市低於總平均值，其中以屏東縣</text:span><text:span text:style-name="a13" text:class-names="">55.04%</text:span><text:span text:style-name="a14" text:class-names="">為最低。</text:span><text:span text:style-name="a15" text:class-names=""/></text:p>
                <text:p text:style-name="a60" text:class-names="" text:cond-style-name=""><text:span text:style-name="a17" text:class-names=""><text:s text:c="8"/></text:span><text:span text:style-name="a18" text:class-names=""><text:s text:c="5"/></text:span><text:span text:style-name="a19" text:class-names="">觀察近</text:span><text:span text:style-name="a20" text:class-names="">5</text:span><text:span text:style-name="a21" text:class-names="">年</text:span><text:span text:style-name="a22" text:class-names="">(104</text:span><text:span text:style-name="a23" text:class-names="">年底至</text:span><text:span text:style-name="a24" text:class-names="">108</text:span><text:span text:style-name="a25" text:class-names="">年底</text:span><text:span text:style-name="a26" text:class-names="">)</text:span><text:span text:style-name="a27" text:class-names="">之自來水供水普及率成長趨勢，全國自來水供水普及率由</text:span><text:span text:style-name="a28" text:class-names="">104</text:span><text:span text:style-name="a29" text:class-names="">年底</text:span><text:span text:style-name="a30" text:class-names="">93.45%</text:span><text:span text:style-name="a31" text:class-names="">逐年增加至</text:span><text:span text:style-name="a32" text:class-names="">108</text:span><text:span text:style-name="a33" text:class-names="">年底</text:span><text:span text:style-name="a34" text:class-names="">94.39%</text:span><text:span text:style-name="a35" text:class-names="">，成長</text:span><text:span text:style-name="a36" text:class-names="">0.94</text:span><text:span text:style-name="a37" text:class-names="">個百分點。各縣市中以</text:span><text:span text:style-name="a38" text:class-names="">屏東縣</text:span><text:span text:style-name="a39" text:class-names="">成長</text:span><text:span text:style-name="a40" text:class-names="">6.79</text:span><text:span text:style-name="a41" text:class-names="">個百分點為最多，新竹縣成長</text:span><text:span text:style-name="a42" text:class-names="">4.12</text:span><text:span text:style-name="a43" text:class-names="">個百分點次之，花蓮縣成長</text:span><text:span text:style-name="a44" text:class-names="">3.08</text:span><text:span text:style-name="a45" text:class-names="">個百分點再次之；唯一負成長為連江縣，普及率由</text:span><text:span text:style-name="a46" text:class-names="">104</text:span><text:span text:style-name="a47" text:class-names="">年底</text:span><text:span text:style-name="a48" text:class-names="">97.47%</text:span><text:span text:style-name="a49" text:class-names="">逐年遞減至</text:span><text:span text:style-name="a50" text:class-names="">108</text:span><text:span text:style-name="a51" text:class-names="">年</text:span><text:span text:style-name="a52" text:class-names="">86.29%</text:span><text:span text:style-name="a53" text:class-names="">，減少</text:span><text:span text:style-name="a54" text:class-names="">11.18</text:span><text:span text:style-name="a55" text:class-names="">個百分點，係因</text:span><text:span text:style-name="a56" text:class-names="">戶量</text:span><text:span text:style-name="a57" text:class-names="">逐年</text:span><text:span text:style-name="a58" text:class-names="">減少</text:span><text:span text:style-name="a59" text:class-names="">，致推估實際供水人數受此影響而減少，導致供水普及率下降。</text:span></text:p>
              </draw:text-box>
              <svg:title/>
              <svg:desc/>
            </draw:frame>
          </table:table-cell>
          <table:table-cell table:style-name="ce17"/>
          <table:table-cell table:number-columns-repeated="4" table:style-name="ce18"/>
          <table:table-cell office:value-type="string" table:style-name="ce19">
            <text:p>109<text:span text:style-name="T4">年</text:span>8<text:span text:style-name="T4">月</text:span>5<text:span text:style-name="T4">日星期三</text:span></text:p>
          </table:table-cell>
          <table:table-cell table:number-columns-repeated="16377" table:style-name="ce18"/>
        </table:table-row>
        <table:table-row table:style-name="ro3">
          <table:table-cell table:style-name="ce20"/>
          <table:table-cell table:number-columns-repeated="5" table:style-name="ce21"/>
          <table:table-cell table:number-columns-repeated="16378" table:style-name="ce22"/>
        </table:table-row>
        <table:table-row table:style-name="ro4">
          <table:table-cell table:style-name="ce20"/>
          <table:table-cell table:number-columns-repeated="5" table:style-name="ce21"/>
          <table:table-cell table:number-columns-repeated="16378" table:style-name="ce22"/>
        </table:table-row>
        <table:table-row table:style-name="ro5">
          <table:table-cell table:style-name="ce20"/>
          <table:table-cell table:number-columns-repeated="5" table:style-name="ce21"/>
          <table:table-cell table:number-columns-repeated="16378" table:style-name="ce22"/>
        </table:table-row>
        <table:table-row table:style-name="ro6">
          <table:table-cell table:style-name="ce20"/>
          <table:table-cell table:number-columns-repeated="5" table:style-name="ce21"/>
          <table:table-cell table:number-columns-repeated="16378" table:style-name="ce22"/>
        </table:table-row>
        <table:table-row table:number-rows-repeated="2" table:style-name="ro7">
          <table:table-cell table:style-name="ce20"/>
          <table:table-cell table:number-columns-repeated="5" table:style-name="ce21"/>
          <table:table-cell table:number-columns-repeated="16378" table:style-name="ce22"/>
        </table:table-row>
        <table:table-row table:style-name="ro8">
          <table:table-cell table:style-name="ce20"/>
          <table:table-cell table:number-columns-repeated="5" table:style-name="ce21"/>
          <table:table-cell table:number-columns-repeated="16378" table:style-name="ce22"/>
        </table:table-row>
        <table:table-row table:style-name="ro9">
          <table:table-cell office:value-type="string" table:number-columns-spanned="6" table:number-rows-spanned="1" table:style-name="ce49">
            <text:p>各縣市近五年自來水供水普及率</text:p>
          </table:table-cell>
          <table:covered-table-cell table:number-columns-repeated="5"/>
          <table:table-cell table:number-columns-repeated="16378" table:style-name="ce22"/>
        </table:table-row>
        <table:table-row table:style-name="ro10">
          <table:table-cell table:style-name="ce23">
            <draw:g draw:z-index="2" draw:name="圖表 2" draw:id="id5" draw:style-name="a74">
              <svg:title/>
              <svg:desc/>
              <draw:frame draw:id="id6" draw:style-name="a75" svg:x="0in" svg:y="0in" svg:width="0in" svg:height="0in" style:rel-width="scale" style:rel-height="scale">
                <draw:object xlink:href="Object 1/" xlink:type="simple" xlink:show="embed" xlink:actuate="onLoad"/>
              </draw:frame>
              <draw:frame draw:id="id1" draw:style-name="a64" draw:name="Text Box 1" svg:x="0in" svg:y="0in" svg:width="0in" svg:height="0in">
                <draw:text-box>
                  <text:p text:style-name="a63" text:class-names="" text:cond-style-name=""><text:span text:style-name="a62" text:class-names="">臺灣本島現有水庫數量及有效容量─按縣市別分</text:span></text:p>
                </draw:text-box>
                <svg:title/>
                <svg:desc/>
              </draw:frame>
              <draw:frame draw:id="id2" draw:style-name="a67" draw:name="Text Box 2" svg:x="0in" svg:y="0in" svg:width="0in" svg:height="0in">
                <draw:text-box>
                  <text:p text:style-name="a66" text:class-names="" text:cond-style-name=""><text:span text:style-name="a65" text:class-names="">民國九十年底</text:span></text:p>
                </draw:text-box>
                <svg:title/>
                <svg:desc/>
              </draw:frame>
              <draw:frame draw:id="id3" draw:style-name="a70" draw:name="Text Box 3" svg:x="0in" svg:y="0in" svg:width="0in" svg:height="0in">
                <draw:text-box>
                  <text:p text:style-name="a69" text:class-names="" text:cond-style-name=""><text:span text:style-name="a68" text:class-names="">座</text:span></text:p>
                </draw:text-box>
                <svg:title/>
                <svg:desc/>
              </draw:frame>
              <draw:frame draw:id="id4" draw:style-name="a73" draw:name="Text Box 4" svg:x="0in" svg:y="0in" svg:width="0in" svg:height="0in">
                <draw:text-box>
                  <text:p text:style-name="a72" text:class-names="" text:cond-style-name=""><text:span text:style-name="a71" text:class-names="">萬立方公尺</text:span></text:p>
                </draw:text-box>
                <svg:title/>
                <svg:desc/>
              </draw:frame>
            </draw:g>
          </table:table-cell>
          <table:table-cell table:number-columns-repeated="5" table:style-name="ce23"/>
          <table:table-cell office:value-type="string" table:style-name="ce32">
            <text:p>單位：<text:span text:style-name="T7">%</text:span></text:p>
          </table:table-cell>
          <table:table-cell table:number-columns-repeated="16377" table:style-name="ce22"/>
        </table:table-row>
        <table:table-row table:style-name="ro11">
          <table:table-cell office:value-type="string" table:style-name="ce36">
            <text:p>縣市別</text:p>
          </table:table-cell>
          <table:table-cell office:value-type="string" table:style-name="ce37">
            <text:p>104<text:span text:style-name="T2">年底</text:span></text:p>
          </table:table-cell>
          <table:table-cell office:value-type="string" table:style-name="ce37">
            <text:p>105<text:span text:style-name="T2">年底</text:span></text:p>
          </table:table-cell>
          <table:table-cell office:value-type="string" table:style-name="ce37">
            <text:p>106<text:span text:style-name="T2">年底</text:span></text:p>
          </table:table-cell>
          <table:table-cell office:value-type="string" table:style-name="ce37">
            <text:p>107<text:span text:style-name="T2">年底</text:span></text:p>
          </table:table-cell>
          <table:table-cell office:value-type="string" table:style-name="ce37">
            <text:p>108<text:span text:style-name="T2">年底</text:span></text:p>
          </table:table-cell>
          <table:table-cell office:value-type="string" table:style-name="ce33">
            <text:p>108<text:span text:style-name="T2">年底較</text:span>104<text:span text:style-name="T2">年底增減百分點</text:span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8">
            <text:p>總計</text:p>
          </table:table-cell>
          <table:table-cell office:value-type="float" office:value="93.448781916828622" table:style-name="ce39">
            <text:p>93.45<text:s/></text:p>
          </table:table-cell>
          <table:table-cell office:value-type="float" office:value="93.711611849472405" table:style-name="ce39">
            <text:p>93.71<text:s/></text:p>
          </table:table-cell>
          <table:table-cell office:value-type="float" office:value="93.913061886850429" table:style-name="ce39">
            <text:p>93.91<text:s/></text:p>
          </table:table-cell>
          <table:table-cell office:value-type="float" office:value="94.143931569263074" table:style-name="ce42">
            <text:p>94.14<text:s/></text:p>
          </table:table-cell>
          <table:table-cell office:value-type="float" office:value="94.386928745567161" table:style-name="ce42">
            <text:p>94.39<text:s/></text:p>
          </table:table-cell>
          <table:table-cell office:value-type="float" office:value="0.93814682873853883" table:formula="msoxl:=F13-B13" table:style-name="ce40">
            <text:p>0.94<text:s/></text:p>
          </table:table-cell>
          <table:table-cell table:number-columns-repeated="16377" table:style-name="ce41"/>
        </table:table-row>
        <table:table-row table:style-name="ro12">
          <table:table-cell office:value-type="string" table:style-name="ce34">
            <text:p>新北市</text:p>
          </table:table-cell>
          <table:table-cell office:value-type="float" office:value="97.609758014065235" table:style-name="ce25">
            <text:p>97.61<text:s/></text:p>
          </table:table-cell>
          <table:table-cell office:value-type="float" office:value="97.71401746277148" table:style-name="ce25">
            <text:p>97.71<text:s/></text:p>
          </table:table-cell>
          <table:table-cell office:value-type="float" office:value="97.802512310340745" table:style-name="ce25">
            <text:p>97.80<text:s/></text:p>
          </table:table-cell>
          <table:table-cell office:value-type="float" office:value="97.843691132279886" table:style-name="ce21">
            <text:p>97.84<text:s/></text:p>
          </table:table-cell>
          <table:table-cell office:value-type="float" office:value="97.896755564491571" table:style-name="ce21">
            <text:p>97.90<text:s/></text:p>
          </table:table-cell>
          <table:table-cell office:value-type="float" office:value="0.28699755042633512" table:formula="msoxl:=F14-B14" table:style-name="ce44">
            <text:p>0.29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4">
            <text:p>臺北市</text:p>
          </table:table-cell>
          <table:table-cell office:value-type="float" office:value="99.759761314103386" table:style-name="ce25">
            <text:p>99.76<text:s/></text:p>
          </table:table-cell>
          <table:table-cell office:value-type="float" office:value="99.762251345103166" table:style-name="ce25">
            <text:p>99.76<text:s/></text:p>
          </table:table-cell>
          <table:table-cell office:value-type="float" office:value="99.761148484845094" table:style-name="ce25">
            <text:p>99.76<text:s/></text:p>
          </table:table-cell>
          <table:table-cell office:value-type="float" office:value="99.791311607856187" table:style-name="ce21">
            <text:p>99.79<text:s/></text:p>
          </table:table-cell>
          <table:table-cell office:value-type="float" office:value="99.78998435184937" table:style-name="ce21">
            <text:p>99.79<text:s/></text:p>
          </table:table-cell>
          <table:table-cell office:value-type="float" office:value="3.0223037745983561E-2" table:formula="msoxl:=F15-B15" table:style-name="ce44">
            <text:p>0.03<text:s/></text:p>
          </table:table-cell>
          <table:table-cell table:style-name="ce22"/>
          <table:table-cell table:style-name="ce24"/>
          <table:table-cell table:number-columns-repeated="16375"/>
        </table:table-row>
        <table:table-row table:style-name="ro12">
          <table:table-cell office:value-type="string" table:style-name="ce34">
            <text:p>桃園市</text:p>
          </table:table-cell>
          <table:table-cell office:value-type="float" office:value="95.345430196886667" table:style-name="ce25">
            <text:p>95.35<text:s/></text:p>
          </table:table-cell>
          <table:table-cell office:value-type="float" office:value="95.442793269089748" table:style-name="ce25">
            <text:p>95.44<text:s/></text:p>
          </table:table-cell>
          <table:table-cell office:value-type="float" office:value="95.438106742315071" table:style-name="ce25">
            <text:p>95.44<text:s/></text:p>
          </table:table-cell>
          <table:table-cell office:value-type="float" office:value="95.524505689657033" table:style-name="ce21">
            <text:p>95.52<text:s/></text:p>
          </table:table-cell>
          <table:table-cell office:value-type="float" office:value="95.709719315422561" table:style-name="ce21">
            <text:p>95.71<text:s/></text:p>
          </table:table-cell>
          <table:table-cell office:value-type="float" office:value="0.36428911853589341" table:formula="msoxl:=F16-B16" table:style-name="ce44">
            <text:p>0.36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4">
            <text:p>臺中市</text:p>
          </table:table-cell>
          <table:table-cell office:value-type="float" office:value="95.148673046827312" table:style-name="ce25">
            <text:p>95.15<text:s/></text:p>
          </table:table-cell>
          <table:table-cell office:value-type="float" office:value="95.631494063216081" table:style-name="ce25">
            <text:p>95.63<text:s/></text:p>
          </table:table-cell>
          <table:table-cell office:value-type="float" office:value="95.748725363912641" table:style-name="ce25">
            <text:p>95.75<text:s/></text:p>
          </table:table-cell>
          <table:table-cell office:value-type="float" office:value="95.86336002716223" table:style-name="ce21">
            <text:p>95.86<text:s/></text:p>
          </table:table-cell>
          <table:table-cell office:value-type="float" office:value="96.003709780372048" table:style-name="ce21">
            <text:p>96.00<text:s/></text:p>
          </table:table-cell>
          <table:table-cell office:value-type="float" office:value="0.85503673354473619" table:formula="msoxl:=F17-B17" table:style-name="ce44">
            <text:p>0.86<text:s/></text:p>
          </table:table-cell>
          <table:table-cell table:style-name="ce26"/>
          <table:table-cell table:style-name="ce24"/>
          <table:table-cell table:number-columns-repeated="16375" table:style-name="ce26"/>
        </table:table-row>
        <table:table-row table:style-name="ro12">
          <table:table-cell office:value-type="string" table:style-name="ce34">
            <text:p>臺南市</text:p>
          </table:table-cell>
          <table:table-cell office:value-type="float" office:value="99.025796840270246" table:style-name="ce25">
            <text:p>99.03<text:s/></text:p>
          </table:table-cell>
          <table:table-cell office:value-type="float" office:value="99.057863780750381" table:style-name="ce25">
            <text:p>99.06<text:s/></text:p>
          </table:table-cell>
          <table:table-cell office:value-type="float" office:value="99.087156152962962" table:style-name="ce25">
            <text:p>99.09<text:s/></text:p>
          </table:table-cell>
          <table:table-cell office:value-type="float" office:value="99.068334686073229" table:style-name="ce21">
            <text:p>99.07<text:s/></text:p>
          </table:table-cell>
          <table:table-cell office:value-type="float" office:value="99.075339224820382" table:style-name="ce21">
            <text:p>99.08<text:s/></text:p>
          </table:table-cell>
          <table:table-cell office:value-type="float" office:value="4.9542384550136376E-2" table:formula="msoxl:=F18-B18" table:style-name="ce44">
            <text:p>0.05<text:s/></text:p>
          </table:table-cell>
          <table:table-cell table:style-name="ce26"/>
          <table:table-cell table:style-name="ce24"/>
          <table:table-cell table:number-columns-repeated="16375" table:style-name="ce26"/>
        </table:table-row>
        <table:table-row table:style-name="ro12">
          <table:table-cell office:value-type="string" table:style-name="ce34">
            <text:p>高雄市</text:p>
          </table:table-cell>
          <table:table-cell office:value-type="float" office:value="95.703255727588939" table:style-name="ce25">
            <text:p>95.70<text:s/></text:p>
          </table:table-cell>
          <table:table-cell office:value-type="float" office:value="95.813908974368658" table:style-name="ce25">
            <text:p>95.81<text:s/></text:p>
          </table:table-cell>
          <table:table-cell office:value-type="float" office:value="95.92104467120312" table:style-name="ce25">
            <text:p>95.92<text:s/></text:p>
          </table:table-cell>
          <table:table-cell office:value-type="float" office:value="96.080125962085177" table:style-name="ce21">
            <text:p>96.08<text:s/></text:p>
          </table:table-cell>
          <table:table-cell office:value-type="float" office:value="96.202506997336641" table:style-name="ce21">
            <text:p>96.20<text:s/></text:p>
          </table:table-cell>
          <table:table-cell office:value-type="float" office:value="0.49925126974770251" table:formula="msoxl:=F19-B19" table:style-name="ce44">
            <text:p>0.50<text:s/></text:p>
          </table:table-cell>
          <table:table-cell table:style-name="ce27"/>
          <table:table-cell table:style-name="ce24"/>
          <table:table-cell table:number-columns-repeated="16375" table:style-name="ce27"/>
        </table:table-row>
        <table:table-row table:style-name="ro12">
          <table:table-cell office:value-type="string" table:style-name="ce35">
            <text:p>宜蘭縣</text:p>
          </table:table-cell>
          <table:table-cell office:value-type="float" office:value="94.263037608296571" table:style-name="ce25">
            <text:p>94.26<text:s/></text:p>
          </table:table-cell>
          <table:table-cell office:value-type="float" office:value="95.01352893093032" table:style-name="ce25">
            <text:p>95.01<text:s/></text:p>
          </table:table-cell>
          <table:table-cell office:value-type="float" office:value="95.211856147628055" table:style-name="ce25">
            <text:p>95.21<text:s/></text:p>
          </table:table-cell>
          <table:table-cell office:value-type="float" office:value="95.407725039046966" table:style-name="ce21">
            <text:p>95.41<text:s/></text:p>
          </table:table-cell>
          <table:table-cell office:value-type="float" office:value="95.527304272774103" table:style-name="ce21">
            <text:p>95.53<text:s/></text:p>
          </table:table-cell>
          <table:table-cell office:value-type="float" office:value="1.2642666644775318" table:formula="msoxl:=F20-B20" table:style-name="ce44">
            <text:p>1.26<text:s/></text:p>
          </table:table-cell>
          <table:table-cell table:style-name="ce26"/>
          <table:table-cell table:style-name="ce24"/>
          <table:table-cell table:number-columns-repeated="16375" table:style-name="ce26"/>
        </table:table-row>
        <table:table-row table:style-name="ro12">
          <table:table-cell office:value-type="string" table:style-name="ce35">
            <text:p>新竹縣</text:p>
          </table:table-cell>
          <table:table-cell office:value-type="float" office:value="83.317713387523469" table:style-name="ce25">
            <text:p>83.32<text:s/></text:p>
          </table:table-cell>
          <table:table-cell office:value-type="float" office:value="84.378453316188143" table:style-name="ce25">
            <text:p>84.38<text:s/></text:p>
          </table:table-cell>
          <table:table-cell office:value-type="float" office:value="85.499004833665055" table:style-name="ce25">
            <text:p>85.50<text:s/></text:p>
          </table:table-cell>
          <table:table-cell office:value-type="float" office:value="86.80795676917829" table:style-name="ce21">
            <text:p>86.81<text:s/></text:p>
          </table:table-cell>
          <table:table-cell office:value-type="float" office:value="87.4387560224353" table:style-name="ce21">
            <text:p>87.44<text:s/></text:p>
          </table:table-cell>
          <table:table-cell office:value-type="float" office:value="4.1210426349118308" table:formula="msoxl:=F21-B21" table:style-name="ce44">
            <text:p>4.12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苗栗縣</text:p>
          </table:table-cell>
          <table:table-cell office:value-type="float" office:value="80.402970676275729" table:style-name="ce25">
            <text:p>80.40<text:s/></text:p>
          </table:table-cell>
          <table:table-cell office:value-type="float" office:value="80.678983313334129" table:style-name="ce25">
            <text:p>80.68<text:s/></text:p>
          </table:table-cell>
          <table:table-cell office:value-type="float" office:value="81.405977172552895" table:style-name="ce25">
            <text:p>81.41<text:s/></text:p>
          </table:table-cell>
          <table:table-cell office:value-type="float" office:value="82.099904712104845" table:style-name="ce21">
            <text:p>82.10<text:s/></text:p>
          </table:table-cell>
          <table:table-cell office:value-type="float" office:value="83.319002894809685" table:style-name="ce21">
            <text:p>83.32<text:s/></text:p>
          </table:table-cell>
          <table:table-cell office:value-type="float" office:value="2.9160322185339567" table:formula="msoxl:=F22-B22" table:style-name="ce44">
            <text:p>2.92<text:s/></text:p>
          </table:table-cell>
          <table:table-cell table:style-name="ce27"/>
          <table:table-cell table:style-name="ce24"/>
          <table:table-cell table:number-columns-repeated="16375" table:style-name="ce27"/>
        </table:table-row>
        <table:table-row table:style-name="ro12">
          <table:table-cell office:value-type="string" table:style-name="ce35">
            <text:p>彰化縣</text:p>
          </table:table-cell>
          <table:table-cell office:value-type="float" office:value="93.394317772785385" table:style-name="ce25">
            <text:p>93.39<text:s/></text:p>
          </table:table-cell>
          <table:table-cell office:value-type="float" office:value="93.605698188084347" table:style-name="ce25">
            <text:p>93.61<text:s/></text:p>
          </table:table-cell>
          <table:table-cell office:value-type="float" office:value="93.734297731387699" table:style-name="ce25">
            <text:p>93.73<text:s/></text:p>
          </table:table-cell>
          <table:table-cell office:value-type="float" office:value="93.900490208354199" table:style-name="ce21">
            <text:p>93.90<text:s/></text:p>
          </table:table-cell>
          <table:table-cell office:value-type="float" office:value="94.105838928600051" table:style-name="ce21">
            <text:p>94.11<text:s/></text:p>
          </table:table-cell>
          <table:table-cell office:value-type="float" office:value="0.71152115581466546" table:formula="msoxl:=F23-B23" table:style-name="ce44">
            <text:p>0.71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南投縣</text:p>
          </table:table-cell>
          <table:table-cell office:value-type="float" office:value="78.367583269544056" table:style-name="ce25">
            <text:p>78.37<text:s/></text:p>
          </table:table-cell>
          <table:table-cell office:value-type="float" office:value="79.383288166393811" table:style-name="ce25">
            <text:p>79.38<text:s/></text:p>
          </table:table-cell>
          <table:table-cell office:value-type="float" office:value="79.80265481956927" table:style-name="ce25">
            <text:p>79.80<text:s/></text:p>
          </table:table-cell>
          <table:table-cell office:value-type="float" office:value="80.404843963454994" table:style-name="ce21">
            <text:p>80.40<text:s/></text:p>
          </table:table-cell>
          <table:table-cell office:value-type="float" office:value="80.61896897869309" table:style-name="ce21">
            <text:p>80.62<text:s/></text:p>
          </table:table-cell>
          <table:table-cell office:value-type="float" office:value="2.2513857091490337" table:formula="msoxl:=F24-B24" table:style-name="ce44">
            <text:p>2.25<text:s/></text:p>
          </table:table-cell>
          <table:table-cell table:style-name="ce22"/>
          <table:table-cell table:style-name="ce24"/>
          <table:table-cell table:number-columns-repeated="16375"/>
        </table:table-row>
        <table:table-row table:style-name="ro12">
          <table:table-cell office:value-type="string" table:style-name="ce35">
            <text:p>雲林縣</text:p>
          </table:table-cell>
          <table:table-cell office:value-type="float" office:value="94.17094390916381" table:style-name="ce25">
            <text:p>94.17<text:s/></text:p>
          </table:table-cell>
          <table:table-cell office:value-type="float" office:value="94.214626269836359" table:style-name="ce25">
            <text:p>94.21<text:s/></text:p>
          </table:table-cell>
          <table:table-cell office:value-type="float" office:value="94.296561424041798" table:style-name="ce25">
            <text:p>94.30<text:s/></text:p>
          </table:table-cell>
          <table:table-cell office:value-type="float" office:value="94.433560439752668" table:style-name="ce21">
            <text:p>94.43<text:s/></text:p>
          </table:table-cell>
          <table:table-cell office:value-type="float" office:value="94.591857403281338" table:style-name="ce21">
            <text:p>94.59<text:s/></text:p>
          </table:table-cell>
          <table:table-cell office:value-type="float" office:value="0.42091349411752788" table:formula="msoxl:=F25-B25" table:style-name="ce44">
            <text:p>0.42<text:s/></text:p>
          </table:table-cell>
          <table:table-cell table:style-name="ce28"/>
          <table:table-cell table:style-name="ce24"/>
          <table:table-cell table:number-columns-repeated="16375" table:style-name="ce28"/>
        </table:table-row>
        <table:table-row table:style-name="ro12">
          <table:table-cell office:value-type="string" table:style-name="ce35">
            <text:p>嘉義縣</text:p>
          </table:table-cell>
          <table:table-cell office:value-type="float" office:value="89.90764448223392" table:style-name="ce25">
            <text:p>89.91<text:s/></text:p>
          </table:table-cell>
          <table:table-cell office:value-type="float" office:value="90.101490336101847" table:style-name="ce25">
            <text:p>90.10<text:s/></text:p>
          </table:table-cell>
          <table:table-cell office:value-type="float" office:value="90.448411720287496" table:style-name="ce25">
            <text:p>90.45<text:s/></text:p>
          </table:table-cell>
          <table:table-cell office:value-type="float" office:value="90.757847073765248" table:style-name="ce21">
            <text:p>90.76<text:s/></text:p>
          </table:table-cell>
          <table:table-cell office:value-type="float" office:value="91.054693478403465" table:style-name="ce21">
            <text:p>91.05<text:s/></text:p>
          </table:table-cell>
          <table:table-cell office:value-type="float" office:value="1.1470489961695449" table:formula="msoxl:=F26-B26" table:style-name="ce44">
            <text:p>1.15<text:s/></text:p>
          </table:table-cell>
          <table:table-cell table:style-name="ce26"/>
          <table:table-cell table:style-name="ce24"/>
          <table:table-cell table:number-columns-repeated="16375" table:style-name="ce26"/>
        </table:table-row>
        <table:table-row table:style-name="ro12">
          <table:table-cell office:value-type="string" table:style-name="ce35">
            <text:p>屏東縣</text:p>
          </table:table-cell>
          <table:table-cell office:value-type="float" office:value="48.244463912758704" table:style-name="ce25">
            <text:p>48.24<text:s/></text:p>
          </table:table-cell>
          <table:table-cell office:value-type="float" office:value="49.387646687214044" table:style-name="ce25">
            <text:p>49.39<text:s/></text:p>
          </table:table-cell>
          <table:table-cell office:value-type="float" office:value="50.825181127769639" table:style-name="ce25">
            <text:p>50.83<text:s/></text:p>
          </table:table-cell>
          <table:table-cell office:value-type="float" office:value="52.697823858804028" table:style-name="ce21">
            <text:p>52.70<text:s/></text:p>
          </table:table-cell>
          <table:table-cell office:value-type="float" office:value="55.037940194144419" table:style-name="ce21">
            <text:p>55.04<text:s/></text:p>
          </table:table-cell>
          <table:table-cell office:value-type="float" office:value="6.7934762813857148" table:formula="msoxl:=F27-B27" table:style-name="ce44">
            <text:p>6.79<text:s/></text:p>
          </table:table-cell>
          <table:table-cell table:style-name="ce27"/>
          <table:table-cell table:style-name="ce24"/>
          <table:table-cell table:number-columns-repeated="16375" table:style-name="ce27"/>
        </table:table-row>
        <table:table-row table:style-name="ro12">
          <table:table-cell office:value-type="string" table:style-name="ce35">
            <text:p>臺東縣</text:p>
          </table:table-cell>
          <table:table-cell office:value-type="float" office:value="79.667973315591681" table:style-name="ce25">
            <text:p>79.67<text:s/></text:p>
          </table:table-cell>
          <table:table-cell office:value-type="float" office:value="80.319018849466943" table:style-name="ce25">
            <text:p>80.32<text:s/></text:p>
          </table:table-cell>
          <table:table-cell office:value-type="float" office:value="80.970665937870095" table:style-name="ce25">
            <text:p>80.97<text:s/></text:p>
          </table:table-cell>
          <table:table-cell office:value-type="float" office:value="81.820673399750589" table:style-name="ce21">
            <text:p>81.82<text:s/></text:p>
          </table:table-cell>
          <table:table-cell office:value-type="float" office:value="82.682984209870796" table:style-name="ce21">
            <text:p>82.68<text:s/></text:p>
          </table:table-cell>
          <table:table-cell office:value-type="float" office:value="3.015010894279115" table:formula="msoxl:=F28-B28" table:style-name="ce44">
            <text:p>3.02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花蓮縣</text:p>
          </table:table-cell>
          <table:table-cell office:value-type="float" office:value="84.776393679675849" table:style-name="ce25">
            <text:p>84.78<text:s/></text:p>
          </table:table-cell>
          <table:table-cell office:value-type="float" office:value="85.631181798126988" table:style-name="ce25">
            <text:p>85.63<text:s/></text:p>
          </table:table-cell>
          <table:table-cell office:value-type="float" office:value="86.252456437156212" table:style-name="ce25">
            <text:p>86.25<text:s/></text:p>
          </table:table-cell>
          <table:table-cell office:value-type="float" office:value="87.075568348131526" table:style-name="ce21">
            <text:p>87.08<text:s/></text:p>
          </table:table-cell>
          <table:table-cell office:value-type="float" office:value="87.854294445619416" table:style-name="ce21">
            <text:p>87.85<text:s/></text:p>
          </table:table-cell>
          <table:table-cell office:value-type="float" office:value="3.0779007659435678" table:formula="msoxl:=F29-B29" table:style-name="ce44">
            <text:p>3.08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澎湖縣</text:p>
          </table:table-cell>
          <table:table-cell office:value-type="float" office:value="93.345323741007192" table:style-name="ce25">
            <text:p>93.35<text:s/></text:p>
          </table:table-cell>
          <table:table-cell office:value-type="float" office:value="93.414872703678952" table:style-name="ce25">
            <text:p>93.41<text:s/></text:p>
          </table:table-cell>
          <table:table-cell office:value-type="float" office:value="93.457476963285387" table:style-name="ce25">
            <text:p>93.46<text:s/></text:p>
          </table:table-cell>
          <table:table-cell office:value-type="float" office:value="93.49961700497893" table:style-name="ce21">
            <text:p>93.50<text:s/></text:p>
          </table:table-cell>
          <table:table-cell office:value-type="float" office:value="93.527997186499007" table:style-name="ce21">
            <text:p>93.53<text:s/></text:p>
          </table:table-cell>
          <table:table-cell office:value-type="float" office:value="0.1826734454918153" table:formula="msoxl:=F30-B30" table:style-name="ce44">
            <text:p>0.18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基隆市</text:p>
          </table:table-cell>
          <table:table-cell office:value-type="float" office:value="99.377595033659844" table:style-name="ce25">
            <text:p>99.38<text:s/></text:p>
          </table:table-cell>
          <table:table-cell office:value-type="float" office:value="99.390755173340494" table:style-name="ce25">
            <text:p>99.39<text:s/></text:p>
          </table:table-cell>
          <table:table-cell office:value-type="float" office:value="99.401816625298139" table:style-name="ce25">
            <text:p>99.40<text:s/></text:p>
          </table:table-cell>
          <table:table-cell office:value-type="float" office:value="99.408355958990157" table:style-name="ce21">
            <text:p>99.41<text:s/></text:p>
          </table:table-cell>
          <table:table-cell office:value-type="float" office:value="99.432084642430183" table:style-name="ce21">
            <text:p>99.43<text:s/></text:p>
          </table:table-cell>
          <table:table-cell office:value-type="float" office:value="5.448960877033926E-2" table:formula="msoxl:=F31-B31" table:style-name="ce44">
            <text:p>0.05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新竹市</text:p>
          </table:table-cell>
          <table:table-cell office:value-type="float" office:value="98.941620974058893" table:style-name="ce25">
            <text:p>98.94<text:s/></text:p>
          </table:table-cell>
          <table:table-cell office:value-type="float" office:value="98.944521044411971" table:style-name="ce25">
            <text:p>98.94<text:s/></text:p>
          </table:table-cell>
          <table:table-cell office:value-type="float" office:value="98.961081943726597" table:style-name="ce25">
            <text:p>98.96<text:s/></text:p>
          </table:table-cell>
          <table:table-cell office:value-type="float" office:value="99.063807824789336" table:style-name="ce21">
            <text:p>99.06<text:s/></text:p>
          </table:table-cell>
          <table:table-cell office:value-type="float" office:value="99.08200257128405" table:style-name="ce21">
            <text:p>99.08<text:s/></text:p>
          </table:table-cell>
          <table:table-cell office:value-type="float" office:value="0.14038159722515786" table:formula="msoxl:=F32-B32" table:style-name="ce44">
            <text:p>0.14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嘉義市</text:p>
          </table:table-cell>
          <table:table-cell office:value-type="float" office:value="99.85612096195527" table:style-name="ce25">
            <text:p>99.86<text:s/></text:p>
          </table:table-cell>
          <table:table-cell office:value-type="float" office:value="99.869568761718426" table:style-name="ce25">
            <text:p>99.87<text:s/></text:p>
          </table:table-cell>
          <table:table-cell office:value-type="float" office:value="99.868224708423966" table:style-name="ce25">
            <text:p>99.87<text:s/></text:p>
          </table:table-cell>
          <table:table-cell office:value-type="float" office:value="99.868960844606931" table:style-name="ce21">
            <text:p>99.87<text:s/></text:p>
          </table:table-cell>
          <table:table-cell office:value-type="float" office:value="99.869998879300681" table:style-name="ce21">
            <text:p>99.87<text:s/></text:p>
          </table:table-cell>
          <table:table-cell office:value-type="float" office:value="1.3877917345411106E-2" table:formula="msoxl:=F33-B33" table:style-name="ce44">
            <text:p>0.01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金門縣</text:p>
          </table:table-cell>
          <table:table-cell office:value-type="float" office:value="94.525561186454723" table:style-name="ce25">
            <text:p>94.53<text:s/></text:p>
          </table:table-cell>
          <table:table-cell office:value-type="float" office:value="94.529064345663656" table:style-name="ce25">
            <text:p>94.53<text:s/></text:p>
          </table:table-cell>
          <table:table-cell office:value-type="float" office:value="94.526248399487827" table:style-name="ce25">
            <text:p>94.53<text:s/></text:p>
          </table:table-cell>
          <table:table-cell office:value-type="float" office:value="94.534475454682536" table:style-name="ce21">
            <text:p>94.53<text:s/></text:p>
          </table:table-cell>
          <table:table-cell office:value-type="float" office:value="94.540072047651307" table:style-name="ce21">
            <text:p>94.54<text:s/></text:p>
          </table:table-cell>
          <table:table-cell office:value-type="float" office:value="1.4510861196583846E-2" table:formula="msoxl:=F34-B34" table:style-name="ce44">
            <text:p>0.01<text:s/>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35">
            <text:p>連江縣</text:p>
          </table:table-cell>
          <table:table-cell office:value-type="float" office:value="97.473499641348525" table:style-name="ce25">
            <text:p>97.47<text:s/></text:p>
          </table:table-cell>
          <table:table-cell office:value-type="float" office:value="95.768161969035333" table:style-name="ce25">
            <text:p>95.77<text:s/></text:p>
          </table:table-cell>
          <table:table-cell office:value-type="float" office:value="95.007763975155285" table:style-name="ce25">
            <text:p>95.01<text:s/></text:p>
          </table:table-cell>
          <table:table-cell office:value-type="float" office:value="90.441176470588232" table:style-name="ce21">
            <text:p>90.44<text:s/></text:p>
          </table:table-cell>
          <table:table-cell office:value-type="float" office:value="86.29383451753381" table:style-name="ce21">
            <text:p>86.29<text:s/></text:p>
          </table:table-cell>
          <table:table-cell office:value-type="float" office:value="-11.179665123814715" table:formula="msoxl:=F35-B35" table:style-name="ce43">
            <text:p>-11.18<text:s/></text:p>
          </table:table-cell>
          <table:table-cell table:number-columns-repeated="16377" table:style-name="ce24"/>
        </table:table-row>
        <table:table-row table:style-name="ro13">
          <table:table-cell table:style-name="ce14"/>
          <table:table-cell table:style-name="ce29"/>
          <table:table-cell table:number-columns-repeated="4" table:style-name="ce30"/>
          <table:table-cell table:style-name="ce31"/>
          <table:table-cell table:number-columns-repeated="16377" table:style-name="ce24"/>
        </table:table-row>
        <table:table-row table:style-name="ro14">
          <table:table-cell office:value-type="string" table:style-name="ce45">
            <text:p>資料來源：經濟部水利署公務統計報表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<text:s text:c="6"/><text:span text:style-name="T1">編製單位：經濟部水利署主計室</text:span></text:p>
          </table:table-cell>
          <table:table-cell table:number-columns-repeated="16377"/>
        </table:table-row>
        <table:table-row table:style-name="ro14">
          <table:table-cell office:value-type="string" table:style-name="ce2">
            <text:p>說<text:span text:style-name="T3"><text:s text:c="8"/></text:span>明：<text:span text:style-name="T3">1.</text:span>普及率<text:span text:style-name="T3">=(</text:span>實際供水人數<text:span text:style-name="T3">/</text:span>行政區域人數<text:span text:style-name="T3">)*100%</text:span>。</text:p>
          </table:table-cell>
          <table:table-cell table:number-columns-repeated="5" table:style-name="ce21"/>
          <table:table-cell table:number-columns-repeated="16378" table:style-name="ce22"/>
        </table:table-row>
        <table:table-row table:style-name="ro14">
          <table:table-cell office:value-type="string" table:style-name="ce13">
            <text:p><text:s text:c="20"/>2.<text:span text:style-name="T1">行政區域人數根據內政部戶政司資料。</text:span></text:p>
          </table:table-cell>
          <table:table-cell table:number-columns-repeated="5" table:style-name="ce21"/>
          <table:table-cell table:number-columns-repeated="16378" table:style-name="ce22"/>
        </table:table-row>
        <table:table-row table:number-rows-repeated="1048537" table:style-name="ro1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style-name="ro16">
          <table:table-cell table:style-name="ce7"/>
          <table:table-cell office:value-type="float" office:value="76" table:style-name="ce6">
            <text:p>76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0" table:style-name="ce6">
            <text:p>9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12">
            <text:p>臺灣地區</text:p>
          </table:table-cell>
          <table:table-cell office:value-type="float" office:value="80.2" table:style-name="ce4">
            <text:p>80.20<text:s/></text:p>
          </table:table-cell>
          <table:table-cell office:value-type="float" office:value="81.599999999999994" table:style-name="ce4">
            <text:p>81.60<text:s/></text:p>
          </table:table-cell>
          <table:table-cell office:value-type="float" office:value="82.7" table:style-name="ce4">
            <text:p>82.70<text:s/></text:p>
          </table:table-cell>
          <table:table-cell office:value-type="float" office:value="83.6" table:style-name="ce4">
            <text:p>83.60<text:s/></text:p>
          </table:table-cell>
          <table:table-cell office:value-type="float" office:value="84.2" table:style-name="ce4">
            <text:p>84.20<text:s/></text:p>
          </table:table-cell>
          <table:table-cell office:value-type="float" office:value="85.1" table:style-name="ce5">
            <text:p>85.10<text:s/></text:p>
          </table:table-cell>
          <table:table-cell office:value-type="float" office:value="86.2" table:style-name="ce5">
            <text:p>86.20<text:s/></text:p>
          </table:table-cell>
          <table:table-cell office:value-type="float" office:value="87.5" table:style-name="ce5">
            <text:p>87.50<text:s/></text:p>
          </table:table-cell>
          <table:table-cell office:value-type="float" office:value="88" table:style-name="ce5">
            <text:p>88.00<text:s/></text:p>
          </table:table-cell>
          <table:table-cell office:value-type="float" office:value="88.8" table:style-name="ce5">
            <text:p>88.80<text:s/></text:p>
          </table:table-cell>
          <table:table-cell office:value-type="float" office:value="89.51" table:style-name="ce5">
            <text:p>89.51<text:s/></text:p>
          </table:table-cell>
          <table:table-cell office:value-type="float" office:value="90" table:style-name="ce5">
            <text:p>90.00<text:s/></text:p>
          </table:table-cell>
          <table:table-cell office:value-type="float" office:value="90.3" table:style-name="ce5">
            <text:p>90.30<text:s/></text:p>
          </table:table-cell>
          <table:table-cell office:value-type="float" office:value="90.5" table:style-name="ce5">
            <text:p>90.50<text:s/></text:p>
          </table:table-cell>
          <table:table-cell office:value-type="float" office:value="90.5" table:style-name="ce5">
            <text:p>90.5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臺北市</text:p>
          </table:table-cell>
          <table:table-cell office:value-type="float" office:value="99.7" table:style-name="ce4">
            <text:p>99.70<text:s/></text:p>
          </table:table-cell>
          <table:table-cell office:value-type="float" office:value="99.7" table:style-name="ce4">
            <text:p>99.70<text:s/></text:p>
          </table:table-cell>
          <table:table-cell office:value-type="float" office:value="99.5" table:style-name="ce4">
            <text:p>99.50<text:s/></text:p>
          </table:table-cell>
          <table:table-cell office:value-type="float" office:value="99.5" table:style-name="ce4">
            <text:p>99.50<text:s/></text:p>
          </table:table-cell>
          <table:table-cell office:value-type="float" office:value="99.6" table:style-name="ce4">
            <text:p>99.60<text:s/></text:p>
          </table:table-cell>
          <table:table-cell office:value-type="float" office:value="99.6" table:style-name="ce5">
            <text:p>99.60<text:s/></text:p>
          </table:table-cell>
          <table:table-cell office:value-type="float" office:value="99.3" table:style-name="ce5">
            <text:p>99.30<text:s/></text:p>
          </table:table-cell>
          <table:table-cell office:value-type="float" office:value="99.3" table:style-name="ce5">
            <text:p>99.30<text:s/></text:p>
          </table:table-cell>
          <table:table-cell office:value-type="float" office:value="99.4" table:style-name="ce5">
            <text:p>99.40<text:s/></text:p>
          </table:table-cell>
          <table:table-cell office:value-type="float" office:value="99.4" table:style-name="ce5">
            <text:p>99.40<text:s/></text:p>
          </table:table-cell>
          <table:table-cell office:value-type="float" office:value="99.45" table:style-name="ce5">
            <text:p>99.45<text:s/></text:p>
          </table:table-cell>
          <table:table-cell office:value-type="float" office:value="99.6" table:style-name="ce5">
            <text:p>99.60<text:s/></text:p>
          </table:table-cell>
          <table:table-cell office:value-type="float" office:value="99.5" table:style-name="ce5">
            <text:p>99.50<text:s/></text:p>
          </table:table-cell>
          <table:table-cell office:value-type="float" office:value="99.5" table:style-name="ce5">
            <text:p>99.50<text:s/></text:p>
          </table:table-cell>
          <table:table-cell office:value-type="float" office:value="99.5" table:style-name="ce5">
            <text:p>99.5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臺北縣</text:p>
          </table:table-cell>
          <table:table-cell office:value-type="float" office:value="93.7" table:style-name="ce4">
            <text:p>93.70<text:s/></text:p>
          </table:table-cell>
          <table:table-cell office:value-type="float" office:value="94.2" table:style-name="ce4">
            <text:p>94.20<text:s/></text:p>
          </table:table-cell>
          <table:table-cell office:value-type="float" office:value="94.8" table:style-name="ce4">
            <text:p>94.80<text:s/></text:p>
          </table:table-cell>
          <table:table-cell office:value-type="float" office:value="94.8" table:style-name="ce4">
            <text:p>94.80<text:s/></text:p>
          </table:table-cell>
          <table:table-cell office:value-type="float" office:value="94.5" table:style-name="ce4">
            <text:p>94.50<text:s/></text:p>
          </table:table-cell>
          <table:table-cell office:value-type="float" office:value="95.7" table:style-name="ce5">
            <text:p>95.70<text:s/></text:p>
          </table:table-cell>
          <table:table-cell office:value-type="float" office:value="96.5" table:style-name="ce5">
            <text:p>96.50<text:s/></text:p>
          </table:table-cell>
          <table:table-cell office:value-type="float" office:value="95.2" table:style-name="ce5">
            <text:p>95.20<text:s/></text:p>
          </table:table-cell>
          <table:table-cell office:value-type="float" office:value="94.9" table:style-name="ce5">
            <text:p>94.90<text:s/></text:p>
          </table:table-cell>
          <table:table-cell office:value-type="float" office:value="95.1" table:style-name="ce5">
            <text:p>95.10<text:s/></text:p>
          </table:table-cell>
          <table:table-cell office:value-type="float" office:value="95.11" table:style-name="ce5">
            <text:p>95.11<text:s/></text:p>
          </table:table-cell>
          <table:table-cell office:value-type="float" office:value="96.1" table:style-name="ce5">
            <text:p>96.10<text:s/></text:p>
          </table:table-cell>
          <table:table-cell office:value-type="float" office:value="96.3" table:style-name="ce5">
            <text:p>96.30<text:s/></text:p>
          </table:table-cell>
          <table:table-cell office:value-type="float" office:value="96.5" table:style-name="ce5">
            <text:p>96.50<text:s/></text:p>
          </table:table-cell>
          <table:table-cell office:value-type="float" office:value="96.7" table:style-name="ce5">
            <text:p>96.7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基隆市</text:p>
          </table:table-cell>
          <table:table-cell office:value-type="float" office:value="96.1" table:style-name="ce4">
            <text:p>96.10<text:s/></text:p>
          </table:table-cell>
          <table:table-cell office:value-type="float" office:value="95.3" table:style-name="ce4">
            <text:p>95.30<text:s/></text:p>
          </table:table-cell>
          <table:table-cell office:value-type="float" office:value="96.5" table:style-name="ce4">
            <text:p>96.50<text:s/></text:p>
          </table:table-cell>
          <table:table-cell office:value-type="float" office:value="97.8" table:style-name="ce4">
            <text:p>97.80<text:s/></text:p>
          </table:table-cell>
          <table:table-cell office:value-type="float" office:value="96.7" table:style-name="ce4">
            <text:p>96.70<text:s/></text:p>
          </table:table-cell>
          <table:table-cell office:value-type="float" office:value="95.8" table:style-name="ce5">
            <text:p>95.80<text:s/></text:p>
          </table:table-cell>
          <table:table-cell office:value-type="float" office:value="95.1" table:style-name="ce5">
            <text:p>95.10<text:s/></text:p>
          </table:table-cell>
          <table:table-cell office:value-type="float" office:value="95.4" table:style-name="ce5">
            <text:p>95.40<text:s/></text:p>
          </table:table-cell>
          <table:table-cell office:value-type="float" office:value="95.8" table:style-name="ce5">
            <text:p>95.80<text:s/></text:p>
          </table:table-cell>
          <table:table-cell office:value-type="float" office:value="98.37" table:style-name="ce5">
            <text:p>98.37<text:s/></text:p>
          </table:table-cell>
          <table:table-cell office:value-type="float" office:value="98.53" table:style-name="ce5">
            <text:p>98.53<text:s/></text:p>
          </table:table-cell>
          <table:table-cell office:value-type="float" office:value="98.7" table:style-name="ce5">
            <text:p>98.70<text:s/></text:p>
          </table:table-cell>
          <table:table-cell office:value-type="float" office:value="98.7" table:style-name="ce5">
            <text:p>98.70<text:s/></text:p>
          </table:table-cell>
          <table:table-cell office:value-type="float" office:value="98.4" table:style-name="ce5">
            <text:p>98.40<text:s/></text:p>
          </table:table-cell>
          <table:table-cell office:value-type="float" office:value="98.5" table:style-name="ce5">
            <text:p>98.5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桃園縣</text:p>
          </table:table-cell>
          <table:table-cell office:value-type="float" office:value="69.400000000000006" table:style-name="ce4">
            <text:p>69.40<text:s/></text:p>
          </table:table-cell>
          <table:table-cell office:value-type="float" office:value="72.099999999999994" table:style-name="ce4">
            <text:p>72.10<text:s/></text:p>
          </table:table-cell>
          <table:table-cell office:value-type="float" office:value="74" table:style-name="ce4">
            <text:p>74.00<text:s/></text:p>
          </table:table-cell>
          <table:table-cell office:value-type="float" office:value="75.3" table:style-name="ce4">
            <text:p>75.30<text:s/></text:p>
          </table:table-cell>
          <table:table-cell office:value-type="float" office:value="77.099999999999994" table:style-name="ce4">
            <text:p>77.10<text:s/></text:p>
          </table:table-cell>
          <table:table-cell office:value-type="float" office:value="78.8" table:style-name="ce5">
            <text:p>78.80<text:s/></text:p>
          </table:table-cell>
          <table:table-cell office:value-type="float" office:value="81.3" table:style-name="ce5">
            <text:p>81.30<text:s/></text:p>
          </table:table-cell>
          <table:table-cell office:value-type="float" office:value="84.8" table:style-name="ce5">
            <text:p>84.80<text:s/></text:p>
          </table:table-cell>
          <table:table-cell office:value-type="float" office:value="85.6" table:style-name="ce5">
            <text:p>85.60<text:s/></text:p>
          </table:table-cell>
          <table:table-cell office:value-type="float" office:value="88.8" table:style-name="ce5">
            <text:p>88.80<text:s/></text:p>
          </table:table-cell>
          <table:table-cell office:value-type="float" office:value="90.87" table:style-name="ce5">
            <text:p>90.87<text:s/></text:p>
          </table:table-cell>
          <table:table-cell office:value-type="float" office:value="92.3" table:style-name="ce5">
            <text:p>92.30<text:s/></text:p>
          </table:table-cell>
          <table:table-cell office:value-type="float" office:value="93.7" table:style-name="ce5">
            <text:p>93.70<text:s/></text:p>
          </table:table-cell>
          <table:table-cell office:value-type="float" office:value="93.9" table:style-name="ce5">
            <text:p>93.90<text:s/></text:p>
          </table:table-cell>
          <table:table-cell office:value-type="float" office:value="92.5" table:style-name="ce5">
            <text:p>92.5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新竹市</text:p>
          </table:table-cell>
          <table:table-cell office:value-type="float" office:value="84.2" table:style-name="ce4">
            <text:p>84.20<text:s/></text:p>
          </table:table-cell>
          <table:table-cell office:value-type="float" office:value="87.1" table:style-name="ce4">
            <text:p>87.10<text:s/></text:p>
          </table:table-cell>
          <table:table-cell office:value-type="float" office:value="89.4" table:style-name="ce4">
            <text:p>89.40<text:s/></text:p>
          </table:table-cell>
          <table:table-cell office:value-type="float" office:value="88.2" table:style-name="ce4">
            <text:p>88.20<text:s/></text:p>
          </table:table-cell>
          <table:table-cell office:value-type="float" office:value="87.5" table:style-name="ce4">
            <text:p>87.50<text:s/></text:p>
          </table:table-cell>
          <table:table-cell office:value-type="float" office:value="87.1" table:style-name="ce5">
            <text:p>87.10<text:s/></text:p>
          </table:table-cell>
          <table:table-cell office:value-type="float" office:value="86.8" table:style-name="ce5">
            <text:p>86.80<text:s/></text:p>
          </table:table-cell>
          <table:table-cell office:value-type="float" office:value="86.2" table:style-name="ce5">
            <text:p>86.20<text:s/></text:p>
          </table:table-cell>
          <table:table-cell office:value-type="float" office:value="86" table:style-name="ce5">
            <text:p>86.00<text:s/></text:p>
          </table:table-cell>
          <table:table-cell office:value-type="float" office:value="94.73" table:style-name="ce5">
            <text:p>94.73<text:s/></text:p>
          </table:table-cell>
          <table:table-cell office:value-type="float" office:value="96.12" table:style-name="ce5">
            <text:p>96.12<text:s/></text:p>
          </table:table-cell>
          <table:table-cell office:value-type="float" office:value="96.5" table:style-name="ce5">
            <text:p>96.50<text:s/></text:p>
          </table:table-cell>
          <table:table-cell office:value-type="float" office:value="96.8" table:style-name="ce5">
            <text:p>96.80<text:s/></text:p>
          </table:table-cell>
          <table:table-cell office:value-type="float" office:value="97.1" table:style-name="ce5">
            <text:p>97.10<text:s/></text:p>
          </table:table-cell>
          <table:table-cell office:value-type="float" office:value="96.8" table:style-name="ce5">
            <text:p>96.8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新竹縣</text:p>
          </table:table-cell>
          <table:table-cell office:value-type="float" office:value="36.5" table:style-name="ce4">
            <text:p>36.50<text:s/></text:p>
          </table:table-cell>
          <table:table-cell office:value-type="float" office:value="38.299999999999997" table:style-name="ce4">
            <text:p>38.30<text:s/></text:p>
          </table:table-cell>
          <table:table-cell office:value-type="float" office:value="39.9" table:style-name="ce4">
            <text:p>39.90<text:s/></text:p>
          </table:table-cell>
          <table:table-cell office:value-type="float" office:value="42.6" table:style-name="ce4">
            <text:p>42.60<text:s/></text:p>
          </table:table-cell>
          <table:table-cell office:value-type="float" office:value="44.9" table:style-name="ce4">
            <text:p>44.90<text:s/></text:p>
          </table:table-cell>
          <table:table-cell office:value-type="float" office:value="48.3" table:style-name="ce5">
            <text:p>48.30<text:s/></text:p>
          </table:table-cell>
          <table:table-cell office:value-type="float" office:value="53.2" table:style-name="ce5">
            <text:p>53.20<text:s/></text:p>
          </table:table-cell>
          <table:table-cell office:value-type="float" office:value="57.4" table:style-name="ce5">
            <text:p>57.40<text:s/></text:p>
          </table:table-cell>
          <table:table-cell office:value-type="float" office:value="60.1" table:style-name="ce5">
            <text:p>60.10<text:s/></text:p>
          </table:table-cell>
          <table:table-cell office:value-type="float" office:value="61.2" table:style-name="ce5">
            <text:p>61.20<text:s/></text:p>
          </table:table-cell>
          <table:table-cell office:value-type="float" office:value="67.12" table:style-name="ce5">
            <text:p>67.12<text:s/></text:p>
          </table:table-cell>
          <table:table-cell office:value-type="float" office:value="69.2" table:style-name="ce5">
            <text:p>69.20<text:s/></text:p>
          </table:table-cell>
          <table:table-cell office:value-type="float" office:value="70.2" table:style-name="ce5">
            <text:p>70.20<text:s/></text:p>
          </table:table-cell>
          <table:table-cell office:value-type="float" office:value="71.8" table:style-name="ce5">
            <text:p>71.80<text:s/></text:p>
          </table:table-cell>
          <table:table-cell office:value-type="float" office:value="71.7" table:style-name="ce5">
            <text:p>71.7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宜蘭縣</text:p>
          </table:table-cell>
          <table:table-cell office:value-type="float" office:value="63" table:style-name="ce4">
            <text:p>63.00<text:s/></text:p>
          </table:table-cell>
          <table:table-cell office:value-type="float" office:value="65.8" table:style-name="ce4">
            <text:p>65.80<text:s/></text:p>
          </table:table-cell>
          <table:table-cell office:value-type="float" office:value="67.599999999999994" table:style-name="ce4">
            <text:p>67.60<text:s/></text:p>
          </table:table-cell>
          <table:table-cell office:value-type="float" office:value="70" table:style-name="ce4">
            <text:p>70.00<text:s/></text:p>
          </table:table-cell>
          <table:table-cell office:value-type="float" office:value="71.400000000000006" table:style-name="ce4">
            <text:p>71.40<text:s/></text:p>
          </table:table-cell>
          <table:table-cell office:value-type="float" office:value="72.5" table:style-name="ce5">
            <text:p>72.50<text:s/></text:p>
          </table:table-cell>
          <table:table-cell office:value-type="float" office:value="76.099999999999994" table:style-name="ce5">
            <text:p>76.10<text:s/></text:p>
          </table:table-cell>
          <table:table-cell office:value-type="float" office:value="77.7" table:style-name="ce5">
            <text:p>77.70<text:s/></text:p>
          </table:table-cell>
          <table:table-cell office:value-type="float" office:value="80.400000000000006" table:style-name="ce5">
            <text:p>80.40<text:s/></text:p>
          </table:table-cell>
          <table:table-cell office:value-type="float" office:value="81.5" table:style-name="ce5">
            <text:p>81.50<text:s/></text:p>
          </table:table-cell>
          <table:table-cell office:value-type="float" office:value="83.11" table:style-name="ce5">
            <text:p>83.11<text:s/></text:p>
          </table:table-cell>
          <table:table-cell office:value-type="float" office:value="86.5" table:style-name="ce5">
            <text:p>86.50<text:s/></text:p>
          </table:table-cell>
          <table:table-cell office:value-type="float" office:value="87.7" table:style-name="ce5">
            <text:p>87.70<text:s/></text:p>
          </table:table-cell>
          <table:table-cell office:value-type="float" office:value="88" table:style-name="ce5">
            <text:p>88.00<text:s/></text:p>
          </table:table-cell>
          <table:table-cell office:value-type="float" office:value="88.2" table:style-name="ce5">
            <text:p>88.2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苗栗縣</text:p>
          </table:table-cell>
          <table:table-cell office:value-type="float" office:value="49" table:style-name="ce4">
            <text:p>49.00<text:s/></text:p>
          </table:table-cell>
          <table:table-cell office:value-type="float" office:value="50.4" table:style-name="ce4">
            <text:p>50.40<text:s/></text:p>
          </table:table-cell>
          <table:table-cell office:value-type="float" office:value="53.3" table:style-name="ce4">
            <text:p>53.30<text:s/></text:p>
          </table:table-cell>
          <table:table-cell office:value-type="float" office:value="55.4" table:style-name="ce4">
            <text:p>55.40<text:s/></text:p>
          </table:table-cell>
          <table:table-cell office:value-type="float" office:value="56.4" table:style-name="ce4">
            <text:p>56.40<text:s/></text:p>
          </table:table-cell>
          <table:table-cell office:value-type="float" office:value="57.8" table:style-name="ce5">
            <text:p>57.80<text:s/></text:p>
          </table:table-cell>
          <table:table-cell office:value-type="float" office:value="61.4" table:style-name="ce5">
            <text:p>61.40<text:s/></text:p>
          </table:table-cell>
          <table:table-cell office:value-type="float" office:value="64.3" table:style-name="ce5">
            <text:p>64.30<text:s/></text:p>
          </table:table-cell>
          <table:table-cell office:value-type="float" office:value="65" table:style-name="ce5">
            <text:p>65.00<text:s/></text:p>
          </table:table-cell>
          <table:table-cell office:value-type="float" office:value="65.150000000000006" table:style-name="ce5">
            <text:p>65.15<text:s/></text:p>
          </table:table-cell>
          <table:table-cell office:value-type="float" office:value="67" table:style-name="ce5">
            <text:p>67.00<text:s/></text:p>
          </table:table-cell>
          <table:table-cell office:value-type="float" office:value="67.3" table:style-name="ce5">
            <text:p>67.30<text:s/></text:p>
          </table:table-cell>
          <table:table-cell office:value-type="float" office:value="68.900000000000006" table:style-name="ce5">
            <text:p>68.90<text:s/></text:p>
          </table:table-cell>
          <table:table-cell office:value-type="float" office:value="69.8" table:style-name="ce5">
            <text:p>69.80<text:s/></text:p>
          </table:table-cell>
          <table:table-cell office:value-type="float" office:value="70.3" table:style-name="ce5">
            <text:p>70.3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臺中市</text:p>
          </table:table-cell>
          <table:table-cell office:value-type="float" office:value="86.8" table:style-name="ce4">
            <text:p>86.80<text:s/></text:p>
          </table:table-cell>
          <table:table-cell office:value-type="float" office:value="90.3" table:style-name="ce4">
            <text:p>90.30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2.6" table:style-name="ce4">
            <text:p>92.60<text:s/></text:p>
          </table:table-cell>
          <table:table-cell office:value-type="float" office:value="94.9" table:style-name="ce4">
            <text:p>94.90<text:s/></text:p>
          </table:table-cell>
          <table:table-cell office:value-type="float" office:value="97.2" table:style-name="ce5">
            <text:p>97.20<text:s/></text:p>
          </table:table-cell>
          <table:table-cell office:value-type="float" office:value="99.2" table:style-name="ce5">
            <text:p>99.20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98.3" table:style-name="ce5">
            <text:p>98.30<text:s/></text:p>
          </table:table-cell>
          <table:table-cell office:value-type="float" office:value="97" table:style-name="ce5">
            <text:p>97.00<text:s/></text:p>
          </table:table-cell>
          <table:table-cell office:value-type="float" office:value="97.2" table:style-name="ce5">
            <text:p>97.20<text:s/></text:p>
          </table:table-cell>
          <table:table-cell office:value-type="float" office:value="97.2" table:style-name="ce5">
            <text:p>97.20<text:s/></text:p>
          </table:table-cell>
          <table:table-cell office:value-type="float" office:value="97.3" table:style-name="ce5">
            <text:p>97.30<text:s/></text:p>
          </table:table-cell>
          <table:table-cell office:value-type="float" office:value="97.3" table:style-name="ce5">
            <text:p>97.30<text:s/></text:p>
          </table:table-cell>
          <table:table-cell office:value-type="float" office:value="97.3" table:style-name="ce5">
            <text:p>97.3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臺中縣</text:p>
          </table:table-cell>
          <table:table-cell office:value-type="float" office:value="61.3" table:style-name="ce4">
            <text:p>61.30<text:s/></text:p>
          </table:table-cell>
          <table:table-cell office:value-type="float" office:value="64" table:style-name="ce4">
            <text:p>64.00<text:s/></text:p>
          </table:table-cell>
          <table:table-cell office:value-type="float" office:value="66.400000000000006" table:style-name="ce4">
            <text:p>66.40<text:s/></text:p>
          </table:table-cell>
          <table:table-cell office:value-type="float" office:value="68.7" table:style-name="ce5">
            <text:p>68.70<text:s/></text:p>
          </table:table-cell>
          <table:table-cell office:value-type="float" office:value="69.5" table:style-name="ce4">
            <text:p>69.50<text:s/></text:p>
          </table:table-cell>
          <table:table-cell office:value-type="float" office:value="72.599999999999994" table:style-name="ce5">
            <text:p>72.60<text:s/></text:p>
          </table:table-cell>
          <table:table-cell office:value-type="float" office:value="75.400000000000006" table:style-name="ce5">
            <text:p>75.40<text:s/></text:p>
          </table:table-cell>
          <table:table-cell office:value-type="float" office:value="80.400000000000006" table:style-name="ce5">
            <text:p>80.40<text:s/></text:p>
          </table:table-cell>
          <table:table-cell office:value-type="float" office:value="81.099999999999994" table:style-name="ce5">
            <text:p>81.10<text:s/></text:p>
          </table:table-cell>
          <table:table-cell office:value-type="float" office:value="81.7" table:style-name="ce5">
            <text:p>81.70<text:s/></text:p>
          </table:table-cell>
          <table:table-cell office:value-type="float" office:value="82.28" table:style-name="ce5">
            <text:p>82.28<text:s/></text:p>
          </table:table-cell>
          <table:table-cell office:value-type="float" office:value="83" table:style-name="ce5">
            <text:p>83.00<text:s/></text:p>
          </table:table-cell>
          <table:table-cell office:value-type="float" office:value="82.4" table:style-name="ce5">
            <text:p>82.40<text:s/></text:p>
          </table:table-cell>
          <table:table-cell office:value-type="float" office:value="82.36" table:style-name="ce5">
            <text:p>82.36<text:s/></text:p>
          </table:table-cell>
          <table:table-cell office:value-type="float" office:value="83.2" table:style-name="ce5">
            <text:p>83.2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南投縣</text:p>
          </table:table-cell>
          <table:table-cell office:value-type="float" office:value="69.5" table:style-name="ce4">
            <text:p>69.50<text:s/></text:p>
          </table:table-cell>
          <table:table-cell office:value-type="float" office:value="71.8" table:style-name="ce4">
            <text:p>71.80<text:s/></text:p>
          </table:table-cell>
          <table:table-cell office:value-type="float" office:value="71.7" table:style-name="ce4">
            <text:p>71.70<text:s/></text:p>
          </table:table-cell>
          <table:table-cell office:value-type="float" office:value="73.2" table:style-name="ce4">
            <text:p>73.20<text:s/></text:p>
          </table:table-cell>
          <table:table-cell office:value-type="float" office:value="74.5" table:style-name="ce4">
            <text:p>74.50<text:s/></text:p>
          </table:table-cell>
          <table:table-cell office:value-type="float" office:value="75.599999999999994" table:style-name="ce5">
            <text:p>75.60<text:s/></text:p>
          </table:table-cell>
          <table:table-cell office:value-type="float" office:value="76.7" table:style-name="ce5">
            <text:p>76.70<text:s/></text:p>
          </table:table-cell>
          <table:table-cell office:value-type="float" office:value="79.2" table:style-name="ce5">
            <text:p>79.20<text:s/></text:p>
          </table:table-cell>
          <table:table-cell office:value-type="float" office:value="80.099999999999994" table:style-name="ce5">
            <text:p>80.10<text:s/></text:p>
          </table:table-cell>
          <table:table-cell office:value-type="float" office:value="79.599999999999994" table:style-name="ce5">
            <text:p>79.60<text:s/></text:p>
          </table:table-cell>
          <table:table-cell office:value-type="float" office:value="79.209999999999994" table:style-name="ce5">
            <text:p>79.21<text:s/></text:p>
          </table:table-cell>
          <table:table-cell office:value-type="float" office:value="79.400000000000006" table:style-name="ce5">
            <text:p>79.40<text:s/></text:p>
          </table:table-cell>
          <table:table-cell office:value-type="float" office:value="77.400000000000006" table:style-name="ce5">
            <text:p>77.40<text:s/></text:p>
          </table:table-cell>
          <table:table-cell office:value-type="float" office:value="77.3" table:style-name="ce5">
            <text:p>77.30<text:s/></text:p>
          </table:table-cell>
          <table:table-cell office:value-type="float" office:value="77.3" table:style-name="ce5">
            <text:p>77.3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彰化縣</text:p>
          </table:table-cell>
          <table:table-cell office:value-type="float" office:value="65" table:style-name="ce4">
            <text:p>65.00<text:s/></text:p>
          </table:table-cell>
          <table:table-cell office:value-type="float" office:value="68" table:style-name="ce4">
            <text:p>68.00<text:s/></text:p>
          </table:table-cell>
          <table:table-cell office:value-type="float" office:value="70.400000000000006" table:style-name="ce4">
            <text:p>70.40<text:s/></text:p>
          </table:table-cell>
          <table:table-cell office:value-type="float" office:value="73.2" table:style-name="ce4">
            <text:p>73.20<text:s/></text:p>
          </table:table-cell>
          <table:table-cell office:value-type="float" office:value="75.099999999999994" table:style-name="ce5">
            <text:p>75.10<text:s/></text:p>
          </table:table-cell>
          <table:table-cell office:value-type="float" office:value="77.400000000000006" table:style-name="ce5">
            <text:p>77.40<text:s/></text:p>
          </table:table-cell>
          <table:table-cell office:value-type="float" office:value="80.400000000000006" table:style-name="ce5">
            <text:p>80.40<text:s/></text:p>
          </table:table-cell>
          <table:table-cell office:value-type="float" office:value="83.7" table:style-name="ce5">
            <text:p>83.70<text:s/></text:p>
          </table:table-cell>
          <table:table-cell office:value-type="float" office:value="86.3" table:style-name="ce5">
            <text:p>86.30<text:s/></text:p>
          </table:table-cell>
          <table:table-cell office:value-type="float" office:value="88.4" table:style-name="ce5">
            <text:p>88.40<text:s/></text:p>
          </table:table-cell>
          <table:table-cell office:value-type="float" office:value="89.22" table:style-name="ce5">
            <text:p>89.22<text:s/></text:p>
          </table:table-cell>
          <table:table-cell office:value-type="float" office:value="89.3" table:style-name="ce5">
            <text:p>89.30<text:s/></text:p>
          </table:table-cell>
          <table:table-cell office:value-type="float" office:value="90.5" table:style-name="ce5">
            <text:p>90.50<text:s/></text:p>
          </table:table-cell>
          <table:table-cell office:value-type="float" office:value="90.6" table:style-name="ce5">
            <text:p>90.60<text:s/></text:p>
          </table:table-cell>
          <table:table-cell office:value-type="float" office:value="91.1" table:style-name="ce5">
            <text:p>91.1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雲林縣</text:p>
          </table:table-cell>
          <table:table-cell office:value-type="float" office:value="87.8" table:style-name="ce4">
            <text:p>87.80<text:s/></text:p>
          </table:table-cell>
          <table:table-cell office:value-type="float" office:value="89.3" table:style-name="ce4">
            <text:p>89.30<text:s/></text:p>
          </table:table-cell>
          <table:table-cell office:value-type="float" office:value="90.7" table:style-name="ce4">
            <text:p>90.70<text:s/></text:p>
          </table:table-cell>
          <table:table-cell office:value-type="float" office:value="91.3" table:style-name="ce4">
            <text:p>91.30<text:s/></text:p>
          </table:table-cell>
          <table:table-cell office:value-type="float" office:value="91.5" table:style-name="ce4">
            <text:p>91.50<text:s/></text:p>
          </table:table-cell>
          <table:table-cell office:value-type="float" office:value="91.9" table:style-name="ce5">
            <text:p>91.90<text:s/></text:p>
          </table:table-cell>
          <table:table-cell office:value-type="float" office:value="92.7" table:style-name="ce5">
            <text:p>92.70<text:s/></text:p>
          </table:table-cell>
          <table:table-cell office:value-type="float" office:value="84.1" table:style-name="ce5">
            <text:p>84.10<text:s/></text:p>
          </table:table-cell>
          <table:table-cell office:value-type="float" office:value="93.8" table:style-name="ce5">
            <text:p>93.80<text:s/></text:p>
          </table:table-cell>
          <table:table-cell office:value-type="float" office:value="92.89" table:style-name="ce5">
            <text:p>92.89<text:s/></text:p>
          </table:table-cell>
          <table:table-cell office:value-type="float" office:value="95.18" table:style-name="ce5">
            <text:p>95.18<text:s/></text:p>
          </table:table-cell>
          <table:table-cell office:value-type="float" office:value="95.2" table:style-name="ce5">
            <text:p>95.20<text:s/></text:p>
          </table:table-cell>
          <table:table-cell office:value-type="float" office:value="95.2" table:style-name="ce5">
            <text:p>95.20<text:s/></text:p>
          </table:table-cell>
          <table:table-cell office:value-type="float" office:value="95.2" table:style-name="ce5">
            <text:p>95.20<text:s/></text:p>
          </table:table-cell>
          <table:table-cell office:value-type="float" office:value="95" table:style-name="ce5">
            <text:p>95.0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嘉義市</text:p>
          </table:table-cell>
          <table:table-cell office:value-type="float" office:value="99.6" table:style-name="ce4">
            <text:p>99.60<text:s/></text:p>
          </table:table-cell>
          <table:table-cell office:value-type="float" office:value="98.9" table:style-name="ce4">
            <text:p>98.90<text:s/></text:p>
          </table:table-cell>
          <table:table-cell office:value-type="float" office:value="98.9" table:style-name="ce4">
            <text:p>98.90<text:s/></text:p>
          </table:table-cell>
          <table:table-cell office:value-type="float" office:value="98.1" table:style-name="ce4">
            <text:p>98.10<text:s/></text:p>
          </table:table-cell>
          <table:table-cell office:value-type="float" office:value="97.8" table:style-name="ce4">
            <text:p>97.80<text:s/></text:p>
          </table:table-cell>
          <table:table-cell office:value-type="float" office:value="97.7" table:style-name="ce5">
            <text:p>97.70<text:s/></text:p>
          </table:table-cell>
          <table:table-cell office:value-type="float" office:value="97.8" table:style-name="ce5">
            <text:p>97.80<text:s/></text:p>
          </table:table-cell>
          <table:table-cell office:value-type="float" office:value="97.4" table:style-name="ce5">
            <text:p>97.40<text:s/></text:p>
          </table:table-cell>
          <table:table-cell office:value-type="float" office:value="97.1" table:style-name="ce5">
            <text:p>97.10<text:s/></text:p>
          </table:table-cell>
          <table:table-cell office:value-type="float" office:value="97.3" table:style-name="ce5">
            <text:p>97.30<text:s/></text:p>
          </table:table-cell>
          <table:table-cell office:value-type="float" office:value="98.62" table:style-name="ce5">
            <text:p>98.62<text:s/></text:p>
          </table:table-cell>
          <table:table-cell office:value-type="float" office:value="99" table:style-name="ce5">
            <text:p>99.00<text:s/></text:p>
          </table:table-cell>
          <table:table-cell office:value-type="float" office:value="99" table:style-name="ce5">
            <text:p>99.00<text:s/></text:p>
          </table:table-cell>
          <table:table-cell office:value-type="float" office:value="99" table:style-name="ce5">
            <text:p>99.00<text:s/></text:p>
          </table:table-cell>
          <table:table-cell office:value-type="float" office:value="99" table:style-name="ce5">
            <text:p>99.0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嘉義縣</text:p>
          </table:table-cell>
          <table:table-cell office:value-type="float" office:value="82.6" table:style-name="ce4">
            <text:p>82.60<text:s/></text:p>
          </table:table-cell>
          <table:table-cell office:value-type="float" office:value="83.8" table:style-name="ce4">
            <text:p>83.80<text:s/></text:p>
          </table:table-cell>
          <table:table-cell office:value-type="float" office:value="84.6" table:style-name="ce4">
            <text:p>84.60<text:s/></text:p>
          </table:table-cell>
          <table:table-cell office:value-type="float" office:value="85.4" table:style-name="ce4">
            <text:p>85.40<text:s/></text:p>
          </table:table-cell>
          <table:table-cell office:value-type="float" office:value="86.4" table:style-name="ce4">
            <text:p>86.40<text:s/></text:p>
          </table:table-cell>
          <table:table-cell office:value-type="float" office:value="86.2" table:style-name="ce5">
            <text:p>86.20<text:s/></text:p>
          </table:table-cell>
          <table:table-cell office:value-type="float" office:value="85.9" table:style-name="ce5">
            <text:p>85.90<text:s/></text:p>
          </table:table-cell>
          <table:table-cell office:value-type="float" office:value="86.7" table:style-name="ce5">
            <text:p>86.70<text:s/></text:p>
          </table:table-cell>
          <table:table-cell office:value-type="float" office:value="85.8" table:style-name="ce5">
            <text:p>85.80<text:s/></text:p>
          </table:table-cell>
          <table:table-cell office:value-type="float" office:value="86.29" table:style-name="ce5">
            <text:p>86.29<text:s/></text:p>
          </table:table-cell>
          <table:table-cell office:value-type="float" office:value="88.35" table:style-name="ce5">
            <text:p>88.35<text:s/></text:p>
          </table:table-cell>
          <table:table-cell office:value-type="float" office:value="88.4" table:style-name="ce5">
            <text:p>88.40<text:s/></text:p>
          </table:table-cell>
          <table:table-cell office:value-type="float" office:value="88.4" table:style-name="ce5">
            <text:p>88.40<text:s/></text:p>
          </table:table-cell>
          <table:table-cell office:value-type="float" office:value="88.4" table:style-name="ce5">
            <text:p>88.40<text:s/></text:p>
          </table:table-cell>
          <table:table-cell office:value-type="float" office:value="88.4" table:style-name="ce5">
            <text:p>88.4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臺南市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99.9" table:style-name="ce4">
            <text:p>99.90<text:s/></text:p>
          </table:table-cell>
          <table:table-cell office:value-type="float" office:value="99.9" table:style-name="ce4">
            <text:p>99.90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99.88" table:style-name="ce5">
            <text:p>99.88<text:s/></text:p>
          </table:table-cell>
          <table:table-cell office:value-type="float" office:value="99.88" table:style-name="ce5">
            <text:p>99.88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99.9" table:style-name="ce5">
            <text:p>99.9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臺南縣</text:p>
          </table:table-cell>
          <table:table-cell office:value-type="float" office:value="96.1" table:style-name="ce4">
            <text:p>96.10<text:s/></text:p>
          </table:table-cell>
          <table:table-cell office:value-type="float" office:value="96.3" table:style-name="ce4">
            <text:p>96.30<text:s/></text:p>
          </table:table-cell>
          <table:table-cell office:value-type="float" office:value="96.3" table:style-name="ce4">
            <text:p>96.30<text:s/></text:p>
          </table:table-cell>
          <table:table-cell office:value-type="float" office:value="96.3" table:style-name="ce4">
            <text:p>96.30<text:s/></text:p>
          </table:table-cell>
          <table:table-cell office:value-type="float" office:value="96.4" table:style-name="ce4">
            <text:p>96.40<text:s/></text:p>
          </table:table-cell>
          <table:table-cell office:value-type="float" office:value="96.2" table:style-name="ce5">
            <text:p>96.20<text:s/></text:p>
          </table:table-cell>
          <table:table-cell office:value-type="float" office:value="97.2" table:style-name="ce5">
            <text:p>97.20<text:s/></text:p>
          </table:table-cell>
          <table:table-cell office:value-type="float" office:value="97.5" table:style-name="ce5">
            <text:p>97.50<text:s/></text:p>
          </table:table-cell>
          <table:table-cell office:value-type="float" office:value="97.1" table:style-name="ce5">
            <text:p>97.10<text:s/></text:p>
          </table:table-cell>
          <table:table-cell office:value-type="float" office:value="97.68" table:style-name="ce5">
            <text:p>97.68<text:s/></text:p>
          </table:table-cell>
          <table:table-cell office:value-type="float" office:value="96.83" table:style-name="ce5">
            <text:p>96.83<text:s/></text:p>
          </table:table-cell>
          <table:table-cell office:value-type="float" office:value="96.8" table:style-name="ce5">
            <text:p>96.80<text:s/></text:p>
          </table:table-cell>
          <table:table-cell office:value-type="float" office:value="97.1" table:style-name="ce5">
            <text:p>97.10<text:s/></text:p>
          </table:table-cell>
          <table:table-cell office:value-type="float" office:value="97.1" table:style-name="ce5">
            <text:p>97.10<text:s/></text:p>
          </table:table-cell>
          <table:table-cell office:value-type="float" office:value="97.4" table:style-name="ce5">
            <text:p>97.4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高雄市</text:p>
          </table:table-cell>
          <table:table-cell office:value-type="float" office:value="95" table:style-name="ce4">
            <text:p>95.00<text:s/></text:p>
          </table:table-cell>
          <table:table-cell office:value-type="float" office:value="95.2" table:style-name="ce4">
            <text:p>95.20<text:s/></text:p>
          </table:table-cell>
          <table:table-cell office:value-type="float" office:value="95.2" table:style-name="ce4">
            <text:p>95.20<text:s/></text:p>
          </table:table-cell>
          <table:table-cell office:value-type="float" office:value="95.2" table:style-name="ce4">
            <text:p>95.20<text:s/></text:p>
          </table:table-cell>
          <table:table-cell office:value-type="float" office:value="95.4" table:style-name="ce4">
            <text:p>95.40<text:s/></text:p>
          </table:table-cell>
          <table:table-cell office:value-type="float" office:value="96.2" table:style-name="ce5">
            <text:p>96.20<text:s/></text:p>
          </table:table-cell>
          <table:table-cell office:value-type="float" office:value="96.3" table:style-name="ce5">
            <text:p>96.30<text:s/></text:p>
          </table:table-cell>
          <table:table-cell office:value-type="float" office:value="96.7" table:style-name="ce5">
            <text:p>96.70<text:s/></text:p>
          </table:table-cell>
          <table:table-cell office:value-type="float" office:value="96.7" table:style-name="ce5">
            <text:p>96.70<text:s/></text:p>
          </table:table-cell>
          <table:table-cell office:value-type="float" office:value="97.28" table:style-name="ce5">
            <text:p>97.28<text:s/></text:p>
          </table:table-cell>
          <table:table-cell office:value-type="float" office:value="96" table:style-name="ce5">
            <text:p>96.00<text:s/></text:p>
          </table:table-cell>
          <table:table-cell office:value-type="float" office:value="98.2" table:style-name="ce5">
            <text:p>98.20<text:s/></text:p>
          </table:table-cell>
          <table:table-cell office:value-type="float" office:value="98.1" table:style-name="ce5">
            <text:p>98.10<text:s/></text:p>
          </table:table-cell>
          <table:table-cell office:value-type="float" office:value="98.2" table:style-name="ce5">
            <text:p>98.20<text:s/></text:p>
          </table:table-cell>
          <table:table-cell office:value-type="float" office:value="98.6" table:style-name="ce5">
            <text:p>98.6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高雄縣</text:p>
          </table:table-cell>
          <table:table-cell office:value-type="float" office:value="79.7" table:style-name="ce4">
            <text:p>79.70<text:s/></text:p>
          </table:table-cell>
          <table:table-cell office:value-type="float" office:value="80.8" table:style-name="ce4">
            <text:p>80.80<text:s/></text:p>
          </table:table-cell>
          <table:table-cell office:value-type="float" office:value="80.8" table:style-name="ce4">
            <text:p>80.80<text:s/></text:p>
          </table:table-cell>
          <table:table-cell office:value-type="float" office:value="81.3" table:style-name="ce5">
            <text:p>81.30<text:s/></text:p>
          </table:table-cell>
          <table:table-cell office:value-type="float" office:value="81.5" table:style-name="ce4">
            <text:p>81.50<text:s/></text:p>
          </table:table-cell>
          <table:table-cell office:value-type="float" office:value="82.2" table:style-name="ce5">
            <text:p>82.20<text:s/></text:p>
          </table:table-cell>
          <table:table-cell office:value-type="float" office:value="83.2" table:style-name="ce5">
            <text:p>83.20<text:s/></text:p>
          </table:table-cell>
          <table:table-cell office:value-type="float" office:value="85.5" table:style-name="ce5">
            <text:p>85.50<text:s/></text:p>
          </table:table-cell>
          <table:table-cell office:value-type="float" office:value="86.4" table:style-name="ce5">
            <text:p>86.40<text:s/></text:p>
          </table:table-cell>
          <table:table-cell office:value-type="float" office:value="88.54" table:style-name="ce5">
            <text:p>88.54<text:s/></text:p>
          </table:table-cell>
          <table:table-cell office:value-type="float" office:value="88.62" table:style-name="ce5">
            <text:p>88.62<text:s/></text:p>
          </table:table-cell>
          <table:table-cell office:value-type="float" office:value="88.6" table:style-name="ce5">
            <text:p>88.60<text:s/></text:p>
          </table:table-cell>
          <table:table-cell office:value-type="float" office:value="88.6" table:style-name="ce5">
            <text:p>88.60<text:s/></text:p>
          </table:table-cell>
          <table:table-cell office:value-type="float" office:value="88.5" table:style-name="ce5">
            <text:p>88.50<text:s/></text:p>
          </table:table-cell>
          <table:table-cell office:value-type="float" office:value="88.5" table:style-name="ce5">
            <text:p>88.5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屏東縣</text:p>
          </table:table-cell>
          <table:table-cell office:value-type="float" office:value="23.7" table:style-name="ce4">
            <text:p>23.70<text:s/></text:p>
          </table:table-cell>
          <table:table-cell office:value-type="float" office:value="25.8" table:style-name="ce4">
            <text:p>25.80<text:s/></text:p>
          </table:table-cell>
          <table:table-cell office:value-type="float" office:value="25.8" table:style-name="ce4">
            <text:p>25.80<text:s/></text:p>
          </table:table-cell>
          <table:table-cell office:value-type="float" office:value="27.3" table:style-name="ce4">
            <text:p>27.30<text:s/></text:p>
          </table:table-cell>
          <table:table-cell office:value-type="float" office:value="30.2" table:style-name="ce4">
            <text:p>30.20<text:s/></text:p>
          </table:table-cell>
          <table:table-cell office:value-type="float" office:value="31.1" table:style-name="ce5">
            <text:p>31.10<text:s/></text:p>
          </table:table-cell>
          <table:table-cell office:value-type="float" office:value="32.6" table:style-name="ce5">
            <text:p>32.60<text:s/></text:p>
          </table:table-cell>
          <table:table-cell office:value-type="float" office:value="35.799999999999997" table:style-name="ce5">
            <text:p>35.80<text:s/></text:p>
          </table:table-cell>
          <table:table-cell office:value-type="float" office:value="38.299999999999997" table:style-name="ce5">
            <text:p>38.30<text:s/></text:p>
          </table:table-cell>
          <table:table-cell office:value-type="float" office:value="38.14" table:style-name="ce5">
            <text:p>38.14<text:s/></text:p>
          </table:table-cell>
          <table:table-cell office:value-type="float" office:value="38.49" table:style-name="ce5">
            <text:p>38.49<text:s/></text:p>
          </table:table-cell>
          <table:table-cell office:value-type="float" office:value="40.9" table:style-name="ce5">
            <text:p>40.90<text:s/></text:p>
          </table:table-cell>
          <table:table-cell office:value-type="float" office:value="41.6" table:style-name="ce5">
            <text:p>41.60<text:s/></text:p>
          </table:table-cell>
          <table:table-cell office:value-type="float" office:value="41.7" table:style-name="ce5">
            <text:p>41.70<text:s/></text:p>
          </table:table-cell>
          <table:table-cell office:value-type="float" office:value="41.7" table:style-name="ce5">
            <text:p>41.7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澎湖縣</text:p>
          </table:table-cell>
          <table:table-cell office:value-type="float" office:value="42.8" table:style-name="ce4">
            <text:p>42.80<text:s/></text:p>
          </table:table-cell>
          <table:table-cell office:value-type="float" office:value="66.400000000000006" table:style-name="ce4">
            <text:p>66.40<text:s/></text:p>
          </table:table-cell>
          <table:table-cell office:value-type="float" office:value="66.400000000000006" table:style-name="ce4">
            <text:p>66.40<text:s/></text:p>
          </table:table-cell>
          <table:table-cell office:value-type="float" office:value="73.599999999999994" table:style-name="ce4">
            <text:p>73.60<text:s/></text:p>
          </table:table-cell>
          <table:table-cell office:value-type="float" office:value="79.599999999999994" table:style-name="ce4">
            <text:p>79.60<text:s/></text:p>
          </table:table-cell>
          <table:table-cell office:value-type="float" office:value="83.4" table:style-name="ce5">
            <text:p>83.40<text:s/></text:p>
          </table:table-cell>
          <table:table-cell office:value-type="float" office:value="91" table:style-name="ce5">
            <text:p>91.00<text:s/></text:p>
          </table:table-cell>
          <table:table-cell office:value-type="float" office:value="92.7" table:style-name="ce5">
            <text:p>92.70<text:s/></text:p>
          </table:table-cell>
          <table:table-cell office:value-type="float" office:value="93.7" table:style-name="ce5">
            <text:p>93.70<text:s/></text:p>
          </table:table-cell>
          <table:table-cell office:value-type="float" office:value="92.42" table:style-name="ce5">
            <text:p>92.42<text:s/></text:p>
          </table:table-cell>
          <table:table-cell office:value-type="float" office:value="92" table:style-name="ce5">
            <text:p>92.00<text:s/></text:p>
          </table:table-cell>
          <table:table-cell office:value-type="float" office:value="92.5" table:style-name="ce5">
            <text:p>92.50<text:s/></text:p>
          </table:table-cell>
          <table:table-cell office:value-type="float" office:value="92.6" table:style-name="ce5">
            <text:p>92.60<text:s/></text:p>
          </table:table-cell>
          <table:table-cell office:value-type="float" office:value="92.8" table:style-name="ce5">
            <text:p>92.80<text:s/></text:p>
          </table:table-cell>
          <table:table-cell office:value-type="float" office:value="91.9" table:style-name="ce5">
            <text:p>91.9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8">
            <text:p>花蓮縣</text:p>
          </table:table-cell>
          <table:table-cell office:value-type="float" office:value="76.400000000000006" table:style-name="ce4">
            <text:p>76.40<text:s/></text:p>
          </table:table-cell>
          <table:table-cell office:value-type="float" office:value="77.400000000000006" table:style-name="ce4">
            <text:p>77.40<text:s/></text:p>
          </table:table-cell>
          <table:table-cell office:value-type="float" office:value="77.400000000000006" table:style-name="ce4">
            <text:p>77.40<text:s/></text:p>
          </table:table-cell>
          <table:table-cell office:value-type="float" office:value="76.8" table:style-name="ce4">
            <text:p>76.80<text:s/></text:p>
          </table:table-cell>
          <table:table-cell office:value-type="float" office:value="76.400000000000006" table:style-name="ce4">
            <text:p>76.40<text:s/></text:p>
          </table:table-cell>
          <table:table-cell office:value-type="float" office:value="75.099999999999994" table:style-name="ce5">
            <text:p>75.10<text:s/></text:p>
          </table:table-cell>
          <table:table-cell office:value-type="float" office:value="74.7" table:style-name="ce5">
            <text:p>74.70<text:s/></text:p>
          </table:table-cell>
          <table:table-cell office:value-type="float" office:value="76.3" table:style-name="ce5">
            <text:p>76.30<text:s/></text:p>
          </table:table-cell>
          <table:table-cell office:value-type="float" office:value="76.099999999999994" table:style-name="ce5">
            <text:p>76.10<text:s/></text:p>
          </table:table-cell>
          <table:table-cell office:value-type="float" office:value="76.400000000000006" table:style-name="ce5">
            <text:p>76.40<text:s/></text:p>
          </table:table-cell>
          <table:table-cell office:value-type="float" office:value="77.930000000000007" table:style-name="ce5">
            <text:p>77.93<text:s/></text:p>
          </table:table-cell>
          <table:table-cell office:value-type="float" office:value="78.900000000000006" table:style-name="ce5">
            <text:p>78.90<text:s/></text:p>
          </table:table-cell>
          <table:table-cell office:value-type="float" office:value="79.900000000000006" table:style-name="ce5">
            <text:p>79.90<text:s/></text:p>
          </table:table-cell>
          <table:table-cell office:value-type="float" office:value="80.400000000000006" table:style-name="ce5">
            <text:p>80.40<text:s/></text:p>
          </table:table-cell>
          <table:table-cell office:value-type="float" office:value="80.5" table:style-name="ce5">
            <text:p>80.50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9">
            <text:p>臺東縣</text:p>
          </table:table-cell>
          <table:table-cell office:value-type="float" office:value="65.3" table:style-name="ce10">
            <text:p>65.30<text:s/></text:p>
          </table:table-cell>
          <table:table-cell office:value-type="float" office:value="69.3" table:style-name="ce10">
            <text:p>69.30<text:s/></text:p>
          </table:table-cell>
          <table:table-cell office:value-type="float" office:value="69.3" table:style-name="ce10">
            <text:p>69.30<text:s/></text:p>
          </table:table-cell>
          <table:table-cell office:value-type="float" office:value="70" table:style-name="ce10">
            <text:p>70.00<text:s/></text:p>
          </table:table-cell>
          <table:table-cell office:value-type="float" office:value="67.7" table:style-name="ce10">
            <text:p>67.70<text:s/></text:p>
          </table:table-cell>
          <table:table-cell office:value-type="float" office:value="68.3" table:style-name="ce11">
            <text:p>68.30<text:s/></text:p>
          </table:table-cell>
          <table:table-cell office:value-type="float" office:value="70.099999999999994" table:style-name="ce11">
            <text:p>70.10<text:s/></text:p>
          </table:table-cell>
          <table:table-cell office:value-type="float" office:value="72.2" table:style-name="ce11">
            <text:p>72.20<text:s/></text:p>
          </table:table-cell>
          <table:table-cell office:value-type="float" office:value="74.900000000000006" table:style-name="ce11">
            <text:p>74.90<text:s/></text:p>
          </table:table-cell>
          <table:table-cell office:value-type="float" office:value="75.22" table:style-name="ce11">
            <text:p>75.22<text:s/></text:p>
          </table:table-cell>
          <table:table-cell office:value-type="float" office:value="75.73" table:style-name="ce11">
            <text:p>75.73<text:s/></text:p>
          </table:table-cell>
          <table:table-cell office:value-type="float" office:value="75.900000000000006" table:style-name="ce11">
            <text:p>75.90<text:s/></text:p>
          </table:table-cell>
          <table:table-cell office:value-type="float" office:value="76" table:style-name="ce11">
            <text:p>76.00<text:s/></text:p>
          </table:table-cell>
          <table:table-cell office:value-type="float" office:value="76" table:style-name="ce11">
            <text:p>76.00<text:s/></text:p>
          </table:table-cell>
          <table:table-cell office:value-type="float" office:value="76" table:style-name="ce11">
            <text:p>76.00<text:s/></text:p>
          </table:table-cell>
          <table:table-cell table:number-columns-repeated="16368" table:style-name="ce3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style-name="ce1">
            <draw:frame draw:z-index="1" draw:id="id7" draw:style-name="a76" draw:name="圖表 1" svg:x="0.20833in" svg:y="0.10417in" svg:width="7.4375in" svg:height="4.645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ta35" style:display-name="一般_sta35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1508__32291__24066__33258__20358__27700__20379__27700__26222__21450__29575_98" style:display-name="一般_各縣市自來水供水普及率9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18110236220472in" fo:margin-left="0.62992125984252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臺灣地區歷年縣市別自來水普及率</dc:title>
    <dc:description>臺灣地區歷年縣市別自來水普及率</dc:description>
    <dc:subject>臺灣地區歷年縣市別自來水普及率</dc:subject>
    <meta:keyword>臺灣地區歷年縣市別自來水普及率</meta:keyword>
    <meta:initial-creator>經濟部水利署</meta:initial-creator>
    <dc:creator>張雅媛</dc:creator>
    <meta:creation-date>2002-07-22T01:27:24Z</meta:creation-date>
    <dc:date>2021-12-08T08:22:05Z</dc:date>
    <meta:print-date>2020-08-03T07:25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52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secondary-y" chart:style-name="G1S0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family="chart" style:name="G0S10">
      <style:chart-properties chart:symbol-type="none" chart:connect-bars="false" chart:solid-type="cuboid" chart:stacked="false" chart:percentage="false"/>
      <style:graphic-properties draw:fill="none" draw:stroke="solid" svg:stroke-width="0.01389in" svg:stroke-color="#ccffc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2292in" style:font-size-asian="0.32292in" style:font-size-complex="0.322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99" svg:stroke-opacity="100%" draw:stroke-linejoin="round"/>
    </style:style>
    <style:style style:family="chart" style:name="G0S12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ff" svg:stroke-opacity="100%" draw:stroke-linejoin="round"/>
    </style:style>
    <style:style style:family="chart" style:name="G0S13">
      <style:chart-properties chart:symbol-type="none" chart:connect-bars="false" chart:solid-type="cuboid" chart:stacked="false" chart:percentage="false"/>
      <style:graphic-properties draw:fill="none" draw:stroke="solid" svg:stroke-width="0.01389in" svg:stroke-color="#ff99cc" svg:stroke-opacity="100%" draw:stroke-linejoin="round"/>
    </style:style>
    <style:style style:family="chart" style:name="G0S14">
      <style:chart-properties chart:symbol-type="none" chart:connect-bars="false" chart:solid-type="cuboid" chart:stacked="false" chart:percentage="false"/>
      <style:graphic-properties draw:fill="none" draw:stroke="solid" svg:stroke-width="0.01389in" svg:stroke-color="#cc99ff" svg:stroke-opacity="100%" draw:stroke-linejoin="round"/>
    </style:style>
    <style:style style:family="chart" style:name="G0S15">
      <style:chart-properties chart:symbol-type="none" chart:connect-bars="false" chart:solid-type="cuboid" chart:stacked="false" chart:percentage="false"/>
      <style:graphic-properties draw:fill="none" draw:stroke="solid" svg:stroke-width="0.01389in" svg:stroke-color="#ffcc99" svg:stroke-opacity="100%" draw:stroke-linejoin="round"/>
    </style:style>
    <style:style style:family="chart" style:name="G0S16">
      <style:chart-properties chart:symbol-type="none" chart:connect-bars="false" chart:solid-type="cuboid" chart:stacked="false" chart:percentage="false"/>
      <style:graphic-properties draw:fill="none" draw:stroke="solid" svg:stroke-width="0.01389in" svg:stroke-color="#3366ff" svg:stroke-opacity="100%" draw:stroke-linejoin="round"/>
    </style:style>
    <style:style style:family="chart" style:name="G0S17">
      <style:chart-properties chart:symbol-type="none" chart:connect-bars="false" chart:solid-type="cuboid" chart:stacked="false" chart:percentage="false"/>
      <style:graphic-properties draw:fill="none" draw:stroke="solid" svg:stroke-width="0.01389in" svg:stroke-color="#33cccc" svg:stroke-opacity="100%" draw:stroke-linejoin="round"/>
    </style:style>
    <style:style style:family="chart" style:name="G0S18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1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cc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/>
    </style:style>
    <style:style style:family="chart" style:name="Axs0" style:data-style-name="N53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1" style:data-style-name="N54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>
      <style:chart-properties chart:symbol-type="none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21">
      <style:chart-properties chart:symbol-type="none" chart:connect-bars="false" chart:solid-type="cuboid" chart:stacked="false" chart:percentage="false"/>
      <style:graphic-properties draw:fill="none" draw:stroke="solid" svg:stroke-width="0.01389in" svg:stroke-color="#ff6600" svg:stroke-opacity="100%" draw:stroke-linejoin="round"/>
    </style:style>
    <style:style style:family="chart" style:name="G0S22">
      <style:chart-properties chart:symbol-type="none" chart:connect-bars="false" chart:solid-type="cuboid" chart:stacked="false" chart:percentage="false"/>
      <style:graphic-properties draw:fill="none" draw:stroke="solid" svg:stroke-width="0.01389in" svg:stroke-color="#666699" svg:stroke-opacity="100%" draw:stroke-linejoin="round"/>
    </style:style>
    <style:style style:family="chart" style:name="G0S23">
      <style:chart-properties chart:symbol-type="none" chart:connect-bars="false" chart:solid-type="cuboid" chart:stacked="false" chart:percentage="false"/>
      <style:graphic-properties draw:fill="none" draw:stroke="solid" svg:stroke-width="0.01389in" svg:stroke-color="#969696" svg:stroke-opacity="100%" draw:stroke-linejoin="round"/>
    </style:style>
  </office:automatic-styles>
  <office:body>
    <office:chart>
      <chart:chart chart:class="chart:line" svg:height="334.5pt" svg:width="535.5pt" chart:style-name="Crt0">
        <chart:legend svg:x="462.7506299212598pt" svg:y="39.0pt" chart:style-name="Lgnd"/>
        <chart:plot-area svg:x="5.33007874015748pt" svg:y="34.74999999999999pt" svg:width="450.6705511811024pt" svg:height="286.6566141732283pt" chart:style-name="Plt0">
          <chart:axis chart:dimension="x" chart:name="primary-x" chart:style-name="Axs0">
            <chart:categories table:cell-range-address="Sheet3.$B$1:.$P$1"/>
          </chart:axis>
          <chart:axis chart:dimension="y" chart:name="primary-y" chart:style-name="Axs1">
            <chart:grid chart:class="major" chart:style-name="GMa1"/>
          </chart:axis>
          <chart:series chart:label-cell-address="Sheet3.$A$2" chart:values-cell-range-address="Sheet3.$B$2:.$P$2" chart:class="chart:line" chart:attached-axis="primary-y" chart:style-name="G0S0">
            <chart:data-point chart:repeated="15"/>
          </chart:series>
          <chart:series chart:label-cell-address="Sheet3.$A$3" chart:values-cell-range-address="Sheet3.$B$3:.$P$3" chart:class="chart:line" chart:attached-axis="primary-y" chart:style-name="G0S1">
            <chart:data-point chart:repeated="15"/>
          </chart:series>
          <chart:series chart:label-cell-address="Sheet3.$A$4" chart:values-cell-range-address="Sheet3.$B$4:.$P$4" chart:class="chart:line" chart:attached-axis="primary-y" chart:style-name="G0S2">
            <chart:data-point chart:repeated="15"/>
          </chart:series>
          <chart:series chart:label-cell-address="Sheet3.$A$5" chart:values-cell-range-address="Sheet3.$B$5:.$P$5" chart:class="chart:line" chart:attached-axis="primary-y" chart:style-name="G0S3">
            <chart:data-point chart:repeated="15"/>
          </chart:series>
          <chart:series chart:label-cell-address="Sheet3.$A$6" chart:values-cell-range-address="Sheet3.$B$6:.$P$6" chart:class="chart:line" chart:attached-axis="primary-y" chart:style-name="G0S4">
            <chart:data-point chart:repeated="15"/>
          </chart:series>
          <chart:series chart:label-cell-address="Sheet3.$A$7" chart:values-cell-range-address="Sheet3.$B$7:.$P$7" chart:class="chart:line" chart:attached-axis="primary-y" chart:style-name="G0S5">
            <chart:data-point chart:repeated="15"/>
          </chart:series>
          <chart:series chart:label-cell-address="Sheet3.$A$8" chart:values-cell-range-address="Sheet3.$B$8:.$P$8" chart:class="chart:line" chart:attached-axis="primary-y" chart:style-name="G0S6">
            <chart:data-point chart:repeated="15"/>
          </chart:series>
          <chart:series chart:label-cell-address="Sheet3.$A$9" chart:values-cell-range-address="Sheet3.$B$9:.$P$9" chart:class="chart:line" chart:attached-axis="primary-y" chart:style-name="G0S7">
            <chart:data-point chart:repeated="15"/>
          </chart:series>
          <chart:series chart:label-cell-address="Sheet3.$A$10" chart:values-cell-range-address="Sheet3.$B$10:.$P$10" chart:class="chart:line" chart:attached-axis="primary-y" chart:style-name="G0S8">
            <chart:data-point chart:repeated="15"/>
          </chart:series>
          <chart:series chart:label-cell-address="Sheet3.$A$11" chart:values-cell-range-address="Sheet3.$B$11:.$P$11" chart:class="chart:line" chart:attached-axis="primary-y" chart:style-name="G0S9">
            <chart:data-point chart:repeated="15"/>
          </chart:series>
          <chart:series chart:label-cell-address="Sheet3.$A$12" chart:values-cell-range-address="Sheet3.$B$12:.$P$12" chart:class="chart:line" chart:attached-axis="primary-y" chart:style-name="G0S10">
            <chart:data-point chart:repeated="15"/>
          </chart:series>
          <chart:series chart:label-cell-address="Sheet3.$A$13" chart:values-cell-range-address="Sheet3.$B$13:.$P$13" chart:class="chart:line" chart:attached-axis="primary-y" chart:style-name="G0S11">
            <chart:data-point chart:repeated="15"/>
          </chart:series>
          <chart:series chart:label-cell-address="Sheet3.$A$14" chart:values-cell-range-address="Sheet3.$B$14:.$P$14" chart:class="chart:line" chart:attached-axis="primary-y" chart:style-name="G0S12">
            <chart:data-point chart:repeated="15"/>
          </chart:series>
          <chart:series chart:label-cell-address="Sheet3.$A$15" chart:values-cell-range-address="Sheet3.$B$15:.$P$15" chart:class="chart:line" chart:attached-axis="primary-y" chart:style-name="G0S13">
            <chart:data-point chart:repeated="15"/>
          </chart:series>
          <chart:series chart:label-cell-address="Sheet3.$A$16" chart:values-cell-range-address="Sheet3.$B$16:.$P$16" chart:class="chart:line" chart:attached-axis="primary-y" chart:style-name="G0S14">
            <chart:data-point chart:repeated="15"/>
          </chart:series>
          <chart:series chart:label-cell-address="Sheet3.$A$17" chart:values-cell-range-address="Sheet3.$B$17:.$P$17" chart:class="chart:line" chart:attached-axis="primary-y" chart:style-name="G0S15">
            <chart:data-point chart:repeated="15"/>
          </chart:series>
          <chart:series chart:label-cell-address="Sheet3.$A$18" chart:values-cell-range-address="Sheet3.$B$18:.$P$18" chart:class="chart:line" chart:attached-axis="primary-y" chart:style-name="G0S16">
            <chart:data-point chart:repeated="15"/>
          </chart:series>
          <chart:series chart:label-cell-address="Sheet3.$A$19" chart:values-cell-range-address="Sheet3.$B$19:.$P$19" chart:class="chart:line" chart:attached-axis="primary-y" chart:style-name="G0S17">
            <chart:data-point chart:repeated="15"/>
          </chart:series>
          <chart:series chart:label-cell-address="Sheet3.$A$20" chart:values-cell-range-address="Sheet3.$B$20:.$P$20" chart:class="chart:line" chart:attached-axis="primary-y" chart:style-name="G0S18">
            <chart:data-point chart:repeated="15"/>
          </chart:series>
          <chart:series chart:label-cell-address="Sheet3.$A$21" chart:values-cell-range-address="Sheet3.$B$21:.$P$21" chart:class="chart:line" chart:attached-axis="primary-y" chart:style-name="G0S19">
            <chart:data-point chart:repeated="15"/>
          </chart:series>
          <chart:series chart:label-cell-address="Sheet3.$A$22" chart:values-cell-range-address="Sheet3.$B$22:.$P$22" chart:class="chart:line" chart:attached-axis="primary-y" chart:style-name="G0S20">
            <chart:data-point chart:repeated="15"/>
          </chart:series>
          <chart:series chart:label-cell-address="Sheet3.$A$23" chart:values-cell-range-address="Sheet3.$B$23:.$P$23" chart:class="chart:line" chart:attached-axis="primary-y" chart:style-name="G0S21">
            <chart:data-point chart:repeated="15"/>
          </chart:series>
          <chart:series chart:label-cell-address="Sheet3.$A$24" chart:values-cell-range-address="Sheet3.$B$24:.$P$24" chart:class="chart:line" chart:attached-axis="primary-y" chart:style-name="G0S22">
            <chart:data-point chart:repeated="15"/>
          </chart:series>
          <chart:series chart:label-cell-address="Sheet3.$A$25" chart:values-cell-range-address="Sheet3.$B$25:.$P$25" chart:class="chart:line" chart:attached-axis="primary-y" chart:style-name="G0S2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