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11_38468__37636_11-13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2">
      <style:table-cell-properties fo:background-color="#C2BB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11_38468__37636_11-13" style:data-style-name="N48">
      <style:table-cell-properties style:vertical-align="middle" fo:background-color="#C2BB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1_38468__37636_11-13" style:data-style-name="N48">
      <style:table-cell-properties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ackground-color="#DDD9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DDD9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fo:background-color="#DDD9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2">
      <style:table-cell-properties fo:background-color="#C2BB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FEB80A" fo:border-bottom="none" fo:border-left="none" fo:border-right="none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/>
    <style:style style:name="ce30" style:family="table-cell" style:parent-style-name="Default" style:data-style-name="N51"/>
    <style:style style:name="ce31" style:family="table-cell" style:parent-style-name="Default" style:data-style-name="N50">
      <style:table-cell-properties fo:border-top="thick solid #FEB80A" fo:border-bottom="none" fo:border-left="none" fo:border-right="none"/>
    </style:style>
    <style:style style:name="ce32" style:family="table-cell" style:parent-style-name="Default" style:data-style-name="N5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D0E4A5"/>
    </style:style>
    <style:style style:name="ce35" style:family="table-cell" style:parent-style-name="Default" style:data-style-name="N0">
      <style:table-cell-properties fo:background-color="#D0E4A5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#D0E4A5"/>
    </style:style>
    <style:style style:name="ce38" style:family="table-cell" style:parent-style-name="_19968__33324__11_38468__37636_11-13" style:data-style-name="N48">
      <style:table-cell-properties fo:border-top="none" fo:border-bottom="thin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order-top="none" fo:border-bottom="thin solid #000000" fo:border-left="none" fo:border-right="none" fo:background-color="#FFFFCC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fo:background-color="#FFFFC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CC"/>
    </style:style>
    <style:style style:name="ce50" style:family="table-cell" style:parent-style-name="Default" style:data-style-name="N50">
      <style:table-cell-properties fo:background-color="#FFFFCC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2">
      <style:table-cell-properties fo:background-color="#FFFFCC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_19968__33324__11_38468__37636_11-13" style:data-style-name="N4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style:vertical-align="automatic" fo:background-color="#FFFFCC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50">
      <style:table-cell-properties fo:background-color="#FFFFCC"/>
      <style:text-properties fo:color="#0066FF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.353cm"/>
      <style:text-properties fo:color="#0066FF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11_38468__37636_11-13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11_38468__37636_11-13" style:data-style-name="N48">
      <style:table-cell-properties fo:border-top="thin solid #000000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11_38468__37636_11-13" style:data-style-name="N48">
      <style:table-cell-properties fo:border-top="none" fo:border-bottom="none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11_38468__37636_11-13" style:data-style-name="N48">
      <style:table-cell-properties fo:border-top="none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1_38468__37636_11-13" style:data-style-name="N48">
      <style:table-cell-properties fo:border-top="thin solid #000000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11_38468__37636_11-13" style:data-style-name="N48">
      <style:table-cell-properties fo:border-top="thin solid #000000" fo:border-bottom="none" fo:border-left="none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11_38468__37636_11-13" style:data-style-name="N48">
      <style:table-cell-properties fo:border-top="none" fo:border-bottom="none" fo:border-left="thin solid #000000" fo:border-right="none"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11_38468__37636_11-13" style:data-style-name="N48">
      <style:table-cell-properties style:vertical-align="middle" fo:wrap-option="wrap" fo:background-color="#D0E4A5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11_38468__37636_11-13" style:data-style-name="N48">
      <style:table-cell-properties fo:border-top="thin solid #000000" fo:border-bottom="thin solid #000000" fo:border-left="none" fo:border-right="thin solid #000000" style:vertical-align="middle" fo:background-color="#D0E4A5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E4A5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0E4A5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false"/>
      <table:table table:name="sta_371" table:style-name="ta1" table:print-ranges="sta_371.A1:sta_371.J9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29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57">
            <text:p>水利統計簡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STA.371</text:p>
          </table:table-cell>
          <table:table-cell table:number-columns-repeated="2" table:style-name="ce1"/>
          <table:table-cell table:style-name="ce3"/>
          <table:table-cell table:number-columns-repeated="3" table:style-name="ce2"/>
          <table:table-cell table:style-name="ce3"/>
          <table:table-cell table:style-name="ce1"/>
          <table:table-cell office:value-type="string" table:style-name="ce4">
            <text:p>109年8月5日星期三</text:p>
          </table:table-cell>
          <table:table-cell table:number-columns-repeated="16374"/>
        </table:table-row>
        <table:table-row table:style-name="ro3">
          <table:table-cell table:style-name="ce1">
            <draw:frame draw:z-index="1" draw:id="id0" draw:style-name="a57" draw:name="Text Box 3" svg:x="0.03125in" svg:y="0.15625in" svg:width="6.91667in" svg:height="2.33333in">
              <draw:text-box>
                <text:p text:style-name="a52" text:class-names="" text:cond-style-name=""><text:span text:style-name="a0" text:class-names="">　</text:span><text:span text:style-name="a1" text:class-names="">　臺</text:span><text:span text:style-name="a2" text:class-names="">灣每年的降雨量雖十分充沛，然因臺灣為地狹人稠、山坡陡峻之島嶼地形，加上降雨量在地域、季節的分布不均，使得臺灣偶有缺水危機出現。</text:span><text:span text:style-name="a3" text:class-names="">觀察民國</text:span><text:span text:style-name="a4" text:class-names="">108</text:span><text:span text:style-name="a5" text:class-names="">年</text:span><text:span text:style-name="a6" text:class-names="">全國每人每日平均生活用水量</text:span><text:span text:style-name="a7" text:class-names="">為</text:span><text:span text:style-name="a8" text:class-names="">283.99</text:span><text:span text:style-name="a9" text:class-names="">公升，較</text:span><text:span text:style-name="a10" text:class-names="">107</text:span><text:span text:style-name="a11" text:class-names="">年</text:span><text:span text:style-name="a12" text:class-names="">279.90</text:span><text:span text:style-name="a13" text:class-names="">公升增加</text:span><text:span text:style-name="a14" text:class-names="">4.09</text:span><text:span text:style-name="a15" text:class-names="">公升</text:span><text:span text:style-name="a16" text:class-names="">(1.46%)</text:span><text:span text:style-name="a17" text:class-names="">，各縣市中以臺北市</text:span><text:span text:style-name="a18" text:class-names="">332.17</text:span><text:span text:style-name="a19" text:class-names="">公升為最高</text:span><text:span text:style-name="a20" text:class-names="">(</text:span><text:span text:style-name="a21" text:class-names="">較</text:span><text:span text:style-name="a22" text:class-names="">107</text:span><text:span text:style-name="a23" text:class-names="">年增加</text:span><text:span text:style-name="a24" text:class-names="">0.11%)</text:span><text:span text:style-name="a25" text:class-names="">，其次為新竹市</text:span><text:span text:style-name="a26" text:class-names="">310.75</text:span><text:span text:style-name="a27" text:class-names="">公升</text:span><text:span text:style-name="a28" text:class-names="">(</text:span><text:span text:style-name="a29" text:class-names="">較</text:span><text:span text:style-name="a30" text:class-names="">107</text:span><text:span text:style-name="a31" text:class-names="">年增加</text:span><text:span text:style-name="a32" text:class-names="">1.22%)</text:span><text:span text:style-name="a33" text:class-names="">，新北市</text:span><text:span text:style-name="a34" text:class-names="">306.52</text:span><text:span text:style-name="a35" text:class-names="">公升則位居第三</text:span><text:span text:style-name="a36" text:class-names="">(</text:span><text:span text:style-name="a37" text:class-names="">較</text:span><text:span text:style-name="a38" text:class-names="">107</text:span><text:span text:style-name="a39" text:class-names="">年增加</text:span><text:span text:style-name="a40" text:class-names="">0.89%)</text:span><text:span text:style-name="a41" text:class-names="">。另依各縣市近</text:span><text:span text:style-name="a42" text:class-names="">5</text:span><text:span text:style-name="a43" text:class-names="">年每人每日生活用水量成長率觀察，則以連江縣</text:span><text:span text:style-name="a44" text:class-names="">26.33%</text:span><text:span text:style-name="a45" text:class-names="">為最高，嘉義縣</text:span><text:span text:style-name="a46" text:class-names="">9.35%</text:span><text:span text:style-name="a47" text:class-names="">居次，苗栗縣</text:span><text:span text:style-name="a48" text:class-names="">9.28%</text:span><text:span text:style-name="a49" text:class-names="">為第</text:span><text:span text:style-name="a50" text:class-names="">三。 <text:s text:c="3"/></text:span><text:span text:style-name="a51" text:class-names=""/></text:p>
                <text:p text:style-name="a54" text:class-names="" text:cond-style-name=""><text:span text:style-name="a53" text:class-names=""><text:s text:c="4"/></text:span></text:p>
                <text:p text:style-name="a56" text:class-names="" text:cond-style-name=""><text:span text:style-name="a55" text:class-names=""/></text:p>
              </draw:text-box>
              <svg:title/>
              <svg:desc/>
            </draw:frame>
          </table:table-cell>
          <table:table-cell table:number-columns-repeated="10" table:style-name="ce1"/>
          <table:table-cell table:number-columns-repeated="16373"/>
        </table:table-row>
        <table:table-row table:number-rows-repeated="6" table:style-name="ro4">
          <table:table-cell table:number-columns-repeated="11" table:style-name="ce1"/>
          <table:table-cell table:number-columns-repeated="16373"/>
        </table:table-row>
        <table:table-row table:number-rows-repeated="2" table:style-name="ro5">
          <table:table-cell table:number-columns-repeated="11" table:style-name="ce1"/>
          <table:table-cell table:number-columns-repeated="16373"/>
        </table:table-row>
        <table:table-row table:style-name="ro6">
          <table:table-cell table:number-columns-repeated="11" table:style-name="ce1"/>
          <table:table-cell table:number-columns-repeated="16373"/>
        </table:table-row>
        <table:table-row table:style-name="ro7">
          <table:table-cell office:value-type="string" table:number-columns-spanned="10" table:number-rows-spanned="1" table:style-name="ce58">
            <text:p>各直轄市、縣市近<text:span text:style-name="T9">5</text:span>年<text:span text:style-name="T9">(104</text:span>年至<text:span text:style-name="T9">108</text:span>年<text:span text:style-name="T9">)</text:span>每人每日自來水生活用水量概況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5" table:style-name="ce1"/>
          <table:table-cell table:style-name="ce22"/>
          <table:table-cell table:number-columns-repeated="3" table:style-name="ce1"/>
          <table:table-cell office:value-type="string" table:style-name="ce7">
            <text:p>單位：公升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75">
            <text:p>縣市別</text:p>
          </table:table-cell>
          <table:table-cell office:value-type="string" table:number-columns-spanned="1" table:number-rows-spanned="3" table:style-name="ce76">
            <text:p>104<text:span text:style-name="T6">年</text:span></text:p>
          </table:table-cell>
          <table:table-cell office:value-type="string" table:number-columns-spanned="1" table:number-rows-spanned="3" table:style-name="ce76">
            <text:p>105<text:span text:style-name="T6">年</text:span></text:p>
          </table:table-cell>
          <table:table-cell office:value-type="string" table:number-columns-spanned="1" table:number-rows-spanned="3" table:style-name="ce76">
            <text:p>106<text:span text:style-name="T6">年</text:span></text:p>
          </table:table-cell>
          <table:table-cell office:value-type="string" table:number-columns-spanned="1" table:number-rows-spanned="3" table:style-name="ce76">
            <text:p>107<text:span text:style-name="T6">年</text:span></text:p>
          </table:table-cell>
          <table:table-cell office:value-type="string" table:number-columns-spanned="1" table:number-rows-spanned="3" table:style-name="ce77">
            <text:p>108<text:span text:style-name="T6">年</text:span></text:p>
          </table:table-cell>
          <table:table-cell table:style-name="ce34"/>
          <table:table-cell office:value-type="string" table:number-columns-spanned="1" table:number-rows-spanned="3" table:style-name="ce78">
            <text:p>近<text:span text:style-name="T5">5</text:span>年</text:p>
            <text:p>趨勢圖</text:p>
          </table:table-cell>
          <table:table-cell office:value-type="string" table:number-columns-spanned="2" table:number-rows-spanned="2" table:style-name="ce71">
            <text:p><text:span text:style-name="T2">近</text:span>5<text:span text:style-name="T2">年</text:span><text:s/>(104<text:span text:style-name="T2">年至</text:span></text:p>
            <text:p>108<text:span text:style-name="T2">年</text:span>)<text:span text:style-name="T2">成長率</text:span>(%)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排序</text:p>
          </table:table-cell>
          <table:covered-table-cell/>
          <table:table-cell table:style-name="ce37"/>
          <table:table-cell office:value-type="string" table:style-name="ce36">
            <text:p>排序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273.18112189274825" table:style-name="ce46">
            <text:p>273.18</text:p>
          </table:table-cell>
          <table:table-cell office:value-type="float" office:value="275.2418723334946" table:style-name="ce46">
            <text:p>275.24</text:p>
          </table:table-cell>
          <table:table-cell office:value-type="float" office:value="277.87572997684765" table:style-name="ce47">
            <text:p>277.88</text:p>
          </table:table-cell>
          <table:table-cell office:value-type="float" office:value="279.90428385019902" table:style-name="ce46">
            <text:p>279.90</text:p>
          </table:table-cell>
          <table:table-cell office:value-type="float" office:value="283.98636850563304" table:style-name="ce46">
            <text:p>283.99</text:p>
          </table:table-cell>
          <table:table-cell office:value-type="string" table:style-name="ce48">
            <text:p>-</text:p>
          </table:table-cell>
          <table:table-cell table:style-name="ce49"/>
          <table:table-cell office:value-type="float" office:value="3.9553416202481761" table:formula="msoxl:=(F18/B18-1)*100" table:style-name="ce50">
            <text:p>3.96<text:s/></text:p>
          </table:table-cell>
          <table:table-cell office:value-type="float" office:value="0" table:style-name="ce54">
            <text:p><text:s/>-<text:s/></text:p>
          </table:table-cell>
          <table:table-cell table:style-name="ce1"/>
          <table:table-cell table:number-columns-repeated="2" table:style-name="ce29"/>
          <table:table-cell table:style-name="ce30"/>
          <table:table-cell table:number-columns-repeated="16370"/>
        </table:table-row>
        <table:table-row table:style-name="ro8">
          <table:table-cell office:value-type="string" table:style-name="ce6">
            <text:p>新北市</text:p>
          </table:table-cell>
          <table:table-cell office:value-type="float" office:value="296.57249177352469" table:style-name="ce20">
            <text:p>296.57</text:p>
          </table:table-cell>
          <table:table-cell office:value-type="float" office:value="298.884532870915" table:style-name="ce20">
            <text:p>298.88</text:p>
          </table:table-cell>
          <table:table-cell office:value-type="float" office:value="301.54344960073325" table:style-name="ce20">
            <text:p>301.54</text:p>
          </table:table-cell>
          <table:table-cell office:value-type="float" office:value="303.81709634640049" table:style-name="ce20">
            <text:p>303.82</text:p>
          </table:table-cell>
          <table:table-cell office:value-type="float" office:value="306.51652749288678" table:style-name="ce27">
            <text:p>306.52</text:p>
          </table:table-cell>
          <table:table-cell office:value-type="float" office:value="3" table:formula="msoxl:=RANK(F19,$F$19:$F$40)" table:style-name="ce28">
            <text:p>3</text:p>
          </table:table-cell>
          <table:table-cell table:style-name="ce5"/>
          <table:table-cell office:value-type="float" office:value="3.3529865362414535" table:formula="msoxl:=(F19/B19-1)*100" table:style-name="ce32">
            <text:p>3.35<text:s/></text:p>
          </table:table-cell>
          <table:table-cell office:value-type="float" office:value="15" table:formula="msoxl:=RANK(I19,$I$19:$I$40,0)" table:style-name="ce21">
            <text:p>15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臺北市</text:p>
          </table:table-cell>
          <table:table-cell office:value-type="float" office:value="330.1055734893643" table:style-name="ce46">
            <text:p>330.11</text:p>
          </table:table-cell>
          <table:table-cell office:value-type="float" office:value="330.54661755140614" table:style-name="ce46">
            <text:p>330.55</text:p>
          </table:table-cell>
          <table:table-cell office:value-type="float" office:value="330.92907569618012" table:style-name="ce46">
            <text:p>330.93</text:p>
          </table:table-cell>
          <table:table-cell office:value-type="float" office:value="331.79944020961256" table:style-name="ce46">
            <text:p>331.80</text:p>
          </table:table-cell>
          <table:table-cell office:value-type="float" office:value="332.17318048494553" table:style-name="ce51">
            <text:p>332.17</text:p>
          </table:table-cell>
          <table:table-cell office:value-type="float" office:value="1" table:formula="msoxl:=RANK(F20,$F$19:$F$40)" table:style-name="ce52">
            <text:p>1</text:p>
          </table:table-cell>
          <table:table-cell table:style-name="ce49"/>
          <table:table-cell office:value-type="float" office:value="0.62634719363434677" table:formula="msoxl:=(F20/B20-1)*100" table:style-name="ce55">
            <text:p>0.63<text:s/></text:p>
          </table:table-cell>
          <table:table-cell office:value-type="float" office:value="20" table:formula="msoxl:=RANK(I20,$I$19:$I$40,0)" table:style-name="ce56">
            <text:p>20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桃園市</text:p>
          </table:table-cell>
          <table:table-cell office:value-type="float" office:value="256.65623237974779" table:style-name="ce20">
            <text:p>256.66</text:p>
          </table:table-cell>
          <table:table-cell office:value-type="float" office:value="261.46804804175127" table:style-name="ce20">
            <text:p>261.47</text:p>
          </table:table-cell>
          <table:table-cell office:value-type="float" office:value="264.44380520334545" table:style-name="ce12">
            <text:p>264.44</text:p>
          </table:table-cell>
          <table:table-cell office:value-type="float" office:value="265.97817216054949" table:style-name="ce20">
            <text:p>265.98</text:p>
          </table:table-cell>
          <table:table-cell office:value-type="float" office:value="269.77957495844475" table:style-name="ce20">
            <text:p>269.78</text:p>
          </table:table-cell>
          <table:table-cell office:value-type="float" office:value="12" table:formula="msoxl:=RANK(F21,$F$19:$F$40)" table:style-name="ce21">
            <text:p>12</text:p>
          </table:table-cell>
          <table:table-cell table:style-name="ce5"/>
          <table:table-cell office:value-type="float" office:value="5.1131984822716969" table:formula="msoxl:=(F21/B21-1)*100" table:style-name="ce32">
            <text:p>5.11<text:s/></text:p>
          </table:table-cell>
          <table:table-cell office:value-type="float" office:value="10" table:formula="msoxl:=RANK(I21,$I$19:$I$40,0)" table:style-name="ce21">
            <text:p>10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臺中市</text:p>
          </table:table-cell>
          <table:table-cell office:value-type="float" office:value="273.15122232122894" table:style-name="ce46">
            <text:p>273.15</text:p>
          </table:table-cell>
          <table:table-cell office:value-type="float" office:value="273.27131799787844" table:style-name="ce46">
            <text:p>273.27</text:p>
          </table:table-cell>
          <table:table-cell office:value-type="float" office:value="275.23051554006776" table:style-name="ce47">
            <text:p>275.23</text:p>
          </table:table-cell>
          <table:table-cell office:value-type="float" office:value="278.89538398464606" table:style-name="ce46">
            <text:p>278.90</text:p>
          </table:table-cell>
          <table:table-cell office:value-type="float" office:value="283.38162528166475" table:style-name="ce46">
            <text:p>283.38</text:p>
          </table:table-cell>
          <table:table-cell office:value-type="float" office:value="7" table:formula="msoxl:=RANK(F22,$F$19:$F$40)" table:style-name="ce48">
            <text:p>7</text:p>
          </table:table-cell>
          <table:table-cell table:style-name="ce49"/>
          <table:table-cell office:value-type="float" office:value="3.7453257113397642" table:formula="msoxl:=(F22/B22-1)*100" table:style-name="ce50">
            <text:p>3.75<text:s/></text:p>
          </table:table-cell>
          <table:table-cell office:value-type="float" office:value="13" table:formula="msoxl:=RANK(I22,$I$19:$I$40,0)" table:style-name="ce48">
            <text:p>13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臺南市</text:p>
          </table:table-cell>
          <table:table-cell office:value-type="float" office:value="255.75903600803503" table:style-name="ce20">
            <text:p>255.76</text:p>
          </table:table-cell>
          <table:table-cell office:value-type="float" office:value="258.27477892910628" table:style-name="ce20">
            <text:p>258.27</text:p>
          </table:table-cell>
          <table:table-cell office:value-type="float" office:value="263.33546543172235" table:style-name="ce12">
            <text:p>263.34</text:p>
          </table:table-cell>
          <table:table-cell office:value-type="float" office:value="264.50431743254131" table:style-name="ce20">
            <text:p>264.50</text:p>
          </table:table-cell>
          <table:table-cell office:value-type="float" office:value="272.3679777797563" table:style-name="ce20">
            <text:p>272.37</text:p>
          </table:table-cell>
          <table:table-cell office:value-type="float" office:value="11" table:formula="msoxl:=RANK(F23,$F$19:$F$40)" table:style-name="ce21">
            <text:p>11</text:p>
          </table:table-cell>
          <table:table-cell table:style-name="ce5"/>
          <table:table-cell office:value-type="float" office:value="6.4939804399323231" table:formula="msoxl:=(F23/B23-1)*100" table:style-name="ce32">
            <text:p>6.49<text:s/></text:p>
          </table:table-cell>
          <table:table-cell office:value-type="float" office:value="8" table:formula="msoxl:=RANK(I23,$I$19:$I$40,0)" table:style-name="ce21">
            <text:p>8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高雄市</text:p>
          </table:table-cell>
          <table:table-cell office:value-type="float" office:value="266.82512360350159" table:style-name="ce46">
            <text:p>266.83</text:p>
          </table:table-cell>
          <table:table-cell office:value-type="float" office:value="266.61150790798126" table:style-name="ce46">
            <text:p>266.61</text:p>
          </table:table-cell>
          <table:table-cell office:value-type="float" office:value="269.19598795992556" table:style-name="ce47">
            <text:p>269.20</text:p>
          </table:table-cell>
          <table:table-cell office:value-type="float" office:value="271.36942962094815" table:style-name="ce46">
            <text:p>271.37</text:p>
          </table:table-cell>
          <table:table-cell office:value-type="float" office:value="277.93957621508645" table:style-name="ce46">
            <text:p>277.94</text:p>
          </table:table-cell>
          <table:table-cell office:value-type="float" office:value="9" table:formula="msoxl:=RANK(F24,$F$19:$F$40)" table:style-name="ce48">
            <text:p>9</text:p>
          </table:table-cell>
          <table:table-cell table:style-name="ce49"/>
          <table:table-cell office:value-type="float" office:value="4.1654445658950712" table:formula="msoxl:=(F24/B24-1)*100" table:style-name="ce50">
            <text:p>4.17<text:s/></text:p>
          </table:table-cell>
          <table:table-cell office:value-type="float" office:value="12" table:formula="msoxl:=RANK(I24,$I$19:$I$40,0)" table:style-name="ce48">
            <text:p>12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宜蘭縣</text:p>
          </table:table-cell>
          <table:table-cell office:value-type="float" office:value="262.22236532990172" table:style-name="ce20">
            <text:p>262.22</text:p>
          </table:table-cell>
          <table:table-cell office:value-type="float" office:value="265.46646321618869" table:style-name="ce20">
            <text:p>265.47</text:p>
          </table:table-cell>
          <table:table-cell office:value-type="float" office:value="271.48649739588831" table:style-name="ce12">
            <text:p>271.49</text:p>
          </table:table-cell>
          <table:table-cell office:value-type="float" office:value="273.39448164589106" table:style-name="ce20">
            <text:p>273.39</text:p>
          </table:table-cell>
          <table:table-cell office:value-type="float" office:value="278.88612834217514" table:style-name="ce20">
            <text:p>278.89</text:p>
          </table:table-cell>
          <table:table-cell office:value-type="float" office:value="8" table:formula="msoxl:=RANK(F25,$F$19:$F$40)" table:style-name="ce21">
            <text:p>8</text:p>
          </table:table-cell>
          <table:table-cell table:style-name="ce5"/>
          <table:table-cell office:value-type="float" office:value="6.3548214094204969" table:formula="msoxl:=(F25/B25-1)*100" table:style-name="ce32">
            <text:p>6.35<text:s/></text:p>
          </table:table-cell>
          <table:table-cell office:value-type="float" office:value="9" table:formula="msoxl:=RANK(I25,$I$19:$I$40,0)" table:style-name="ce21">
            <text:p>9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新竹縣</text:p>
          </table:table-cell>
          <table:table-cell office:value-type="float" office:value="244.98552618147912" table:style-name="ce46">
            <text:p>244.99</text:p>
          </table:table-cell>
          <table:table-cell office:value-type="float" office:value="248.91308107026148" table:style-name="ce46">
            <text:p>248.91</text:p>
          </table:table-cell>
          <table:table-cell office:value-type="float" office:value="253.84764117865217" table:style-name="ce47">
            <text:p>253.85</text:p>
          </table:table-cell>
          <table:table-cell office:value-type="float" office:value="257.91843344097151" table:style-name="ce46">
            <text:p>257.92</text:p>
          </table:table-cell>
          <table:table-cell office:value-type="float" office:value="263.34237284198667" table:style-name="ce46">
            <text:p>263.34</text:p>
          </table:table-cell>
          <table:table-cell office:value-type="float" office:value="15" table:formula="msoxl:=RANK(F26,$F$19:$F$40)" table:style-name="ce48">
            <text:p>15</text:p>
          </table:table-cell>
          <table:table-cell table:style-name="ce49"/>
          <table:table-cell office:value-type="float" office:value="7.4930331381737547" table:formula="msoxl:=(F26/B26-1)*100" table:style-name="ce50">
            <text:p>7.49<text:s/></text:p>
          </table:table-cell>
          <table:table-cell office:value-type="float" office:value="7" table:formula="msoxl:=RANK(I26,$I$19:$I$40,0)" table:style-name="ce48">
            <text:p>7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苗栗縣</text:p>
          </table:table-cell>
          <table:table-cell office:value-type="float" office:value="236.17951459148421" table:style-name="ce20">
            <text:p>236.18</text:p>
          </table:table-cell>
          <table:table-cell office:value-type="float" office:value="241.75748409754812" table:style-name="ce20">
            <text:p>241.76</text:p>
          </table:table-cell>
          <table:table-cell office:value-type="float" office:value="248.30467036446757" table:style-name="ce12">
            <text:p>248.30</text:p>
          </table:table-cell>
          <table:table-cell office:value-type="float" office:value="253.76157665602972" table:style-name="ce20">
            <text:p>253.76</text:p>
          </table:table-cell>
          <table:table-cell office:value-type="float" office:value="258.09618391151974" table:style-name="ce20">
            <text:p>258.10</text:p>
          </table:table-cell>
          <table:table-cell office:value-type="float" office:value="17" table:formula="msoxl:=RANK(F27,$F$19:$F$40)" table:style-name="ce21">
            <text:p>17</text:p>
          </table:table-cell>
          <table:table-cell table:style-name="ce5"/>
          <table:table-cell office:value-type="float" office:value="9.2796656636137342" table:formula="msoxl:=(F27/B27-1)*100" table:style-name="ce33">
            <text:p>9.28<text:s/></text:p>
          </table:table-cell>
          <table:table-cell office:value-type="float" office:value="3" table:formula="msoxl:=RANK(I27,$I$19:$I$40,0)" table:style-name="ce28">
            <text:p>3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彰化縣</text:p>
          </table:table-cell>
          <table:table-cell office:value-type="float" office:value="209.04012203499079" table:style-name="ce46">
            <text:p>209.04</text:p>
          </table:table-cell>
          <table:table-cell office:value-type="float" office:value="213.15856727671772" table:style-name="ce46">
            <text:p>213.16</text:p>
          </table:table-cell>
          <table:table-cell office:value-type="float" office:value="215.81408755930568" table:style-name="ce47">
            <text:p>215.81</text:p>
          </table:table-cell>
          <table:table-cell office:value-type="float" office:value="219.86241316817183" table:style-name="ce46">
            <text:p>219.86</text:p>
          </table:table-cell>
          <table:table-cell office:value-type="float" office:value="224.81352397612216" table:style-name="ce46">
            <text:p>224.81</text:p>
          </table:table-cell>
          <table:table-cell office:value-type="float" office:value="20" table:formula="msoxl:=RANK(F28,$F$19:$F$40)" table:style-name="ce48">
            <text:p>20</text:p>
          </table:table-cell>
          <table:table-cell table:style-name="ce49"/>
          <table:table-cell office:value-type="float" office:value="7.5456337221670333" table:formula="msoxl:=(F28/B28-1)*100" table:style-name="ce50">
            <text:p>7.55<text:s/></text:p>
          </table:table-cell>
          <table:table-cell office:value-type="float" office:value="6" table:formula="msoxl:=RANK(I28,$I$19:$I$40,0)" table:style-name="ce48">
            <text:p>6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南投縣</text:p>
          </table:table-cell>
          <table:table-cell office:value-type="float" office:value="256.2619951971505" table:style-name="ce20">
            <text:p>256.26</text:p>
          </table:table-cell>
          <table:table-cell office:value-type="float" office:value="254.35139051711241" table:style-name="ce20">
            <text:p>254.35</text:p>
          </table:table-cell>
          <table:table-cell office:value-type="float" office:value="256.09507519957288" table:style-name="ce12">
            <text:p>256.10</text:p>
          </table:table-cell>
          <table:table-cell office:value-type="float" office:value="258.25576133552266" table:style-name="ce20">
            <text:p>258.26</text:p>
          </table:table-cell>
          <table:table-cell office:value-type="float" office:value="263.54072404676032" table:style-name="ce20">
            <text:p>263.54</text:p>
          </table:table-cell>
          <table:table-cell office:value-type="float" office:value="14" table:formula="msoxl:=RANK(F29,$F$19:$F$40)" table:style-name="ce21">
            <text:p>14</text:p>
          </table:table-cell>
          <table:table-cell table:style-name="ce5"/>
          <table:table-cell office:value-type="float" office:value="2.8403465929507377" table:formula="msoxl:=(F29/B29-1)*100" table:style-name="ce32">
            <text:p>2.84<text:s/></text:p>
          </table:table-cell>
          <table:table-cell office:value-type="float" office:value="18" table:formula="msoxl:=RANK(I29,$I$19:$I$40,0)" table:style-name="ce21">
            <text:p>18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雲林縣</text:p>
          </table:table-cell>
          <table:table-cell office:value-type="float" office:value="248.33442092079088" table:style-name="ce46">
            <text:p>248.33</text:p>
          </table:table-cell>
          <table:table-cell office:value-type="float" office:value="253.42904782251546" table:style-name="ce46">
            <text:p>253.43</text:p>
          </table:table-cell>
          <table:table-cell office:value-type="float" office:value="259.78317330597395" table:style-name="ce47">
            <text:p>259.78</text:p>
          </table:table-cell>
          <table:table-cell office:value-type="float" office:value="263.1808411679508" table:style-name="ce46">
            <text:p>263.18</text:p>
          </table:table-cell>
          <table:table-cell office:value-type="float" office:value="268.80587008311682" table:style-name="ce46">
            <text:p>268.81</text:p>
          </table:table-cell>
          <table:table-cell office:value-type="float" office:value="13" table:formula="msoxl:=RANK(F30,$F$19:$F$40)" table:style-name="ce48">
            <text:p>13</text:p>
          </table:table-cell>
          <table:table-cell table:style-name="ce49"/>
          <table:table-cell office:value-type="float" office:value="8.2435004726370664" table:formula="msoxl:=(F30/B30-1)*100" table:style-name="ce50">
            <text:p>8.24<text:s/></text:p>
          </table:table-cell>
          <table:table-cell office:value-type="float" office:value="5" table:formula="msoxl:=RANK(I30,$I$19:$I$40,0)" table:style-name="ce48">
            <text:p>5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嘉義縣</text:p>
          </table:table-cell>
          <table:table-cell office:value-type="float" office:value="238.28275414877328" table:style-name="ce20">
            <text:p>238.28</text:p>
          </table:table-cell>
          <table:table-cell office:value-type="float" office:value="245.65502725894342" table:style-name="ce20">
            <text:p>245.66</text:p>
          </table:table-cell>
          <table:table-cell office:value-type="float" office:value="250.5523191028029" table:style-name="ce12">
            <text:p>250.55</text:p>
          </table:table-cell>
          <table:table-cell office:value-type="float" office:value="254.82598154509907" table:style-name="ce20">
            <text:p>254.83</text:p>
          </table:table-cell>
          <table:table-cell office:value-type="float" office:value="260.56997729127067" table:style-name="ce20">
            <text:p>260.57</text:p>
          </table:table-cell>
          <table:table-cell office:value-type="float" office:value="16" table:formula="msoxl:=RANK(F31,$F$19:$F$40)" table:style-name="ce21">
            <text:p>16</text:p>
          </table:table-cell>
          <table:table-cell table:style-name="ce5"/>
          <table:table-cell office:value-type="float" office:value="9.3532673911357556" table:formula="msoxl:=(F31/B31-1)*100" table:style-name="ce33">
            <text:p>9.35<text:s/></text:p>
          </table:table-cell>
          <table:table-cell office:value-type="float" office:value="2" table:formula="msoxl:=RANK(I31,$I$19:$I$40,0)" table:style-name="ce28">
            <text:p>2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45">
            <text:p>屏東縣</text:p>
          </table:table-cell>
          <table:table-cell office:value-type="float" office:value="253.54292062185752" table:style-name="ce46">
            <text:p>253.54</text:p>
          </table:table-cell>
          <table:table-cell office:value-type="float" office:value="257.30825154795008" table:style-name="ce46">
            <text:p>257.31</text:p>
          </table:table-cell>
          <table:table-cell office:value-type="float" office:value="259.43836200758477" table:style-name="ce47">
            <text:p>259.44</text:p>
          </table:table-cell>
          <table:table-cell office:value-type="float" office:value="255.31508735936475" table:style-name="ce46">
            <text:p>255.32</text:p>
          </table:table-cell>
          <table:table-cell office:value-type="float" office:value="255.06620631881276" table:style-name="ce46">
            <text:p>255.07</text:p>
          </table:table-cell>
          <table:table-cell office:value-type="float" office:value="18" table:formula="msoxl:=RANK(F32,$F$19:$F$40)" table:style-name="ce48">
            <text:p>18</text:p>
          </table:table-cell>
          <table:table-cell table:style-name="ce49"/>
          <table:table-cell office:value-type="float" office:value="0.60079993289463562" table:formula="msoxl:=(F32/B32-1)*100" table:style-name="ce55">
            <text:p>0.60<text:s/></text:p>
          </table:table-cell>
          <table:table-cell office:value-type="float" office:value="21" table:formula="msoxl:=RANK(I32,$I$19:$I$40,0)" table:style-name="ce56">
            <text:p>21</text:p>
          </table:table-cell>
          <table:table-cell table:style-name="ce1"/>
          <table:table-cell table:number-columns-repeated="2" table:style-name="ce29"/>
          <table:table-cell table:number-columns-repeated="16371" table:style-name="ce1"/>
        </table:table-row>
        <table:table-row table:style-name="ro8">
          <table:table-cell office:value-type="string" table:style-name="ce6">
            <text:p>臺東縣</text:p>
          </table:table-cell>
          <table:table-cell office:value-type="float" office:value="265.7504715001761" table:style-name="ce20">
            <text:p>265.75</text:p>
          </table:table-cell>
          <table:table-cell office:value-type="float" office:value="275.38075443032591" table:style-name="ce20">
            <text:p>275.38</text:p>
          </table:table-cell>
          <table:table-cell office:value-type="float" office:value="275.7145133111369" table:style-name="ce12">
            <text:p>275.71</text:p>
          </table:table-cell>
          <table:table-cell office:value-type="float" office:value="273.69490228435376" table:style-name="ce20">
            <text:p>273.69</text:p>
          </table:table-cell>
          <table:table-cell office:value-type="float" office:value="276.87131700378274" table:style-name="ce20">
            <text:p>276.87</text:p>
          </table:table-cell>
          <table:table-cell office:value-type="float" office:value="10" table:formula="msoxl:=RANK(F33,$F$19:$F$40)" table:style-name="ce21">
            <text:p>10</text:p>
          </table:table-cell>
          <table:table-cell table:style-name="ce5"/>
          <table:table-cell office:value-type="float" office:value="4.1846945523102308" table:formula="msoxl:=(F33/B33-1)*100" table:style-name="ce32">
            <text:p>4.18<text:s/></text:p>
          </table:table-cell>
          <table:table-cell office:value-type="float" office:value="11" table:formula="msoxl:=RANK(I33,$I$19:$I$40,0)" table:style-name="ce21">
            <text:p>11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45">
            <text:p>花蓮縣</text:p>
          </table:table-cell>
          <table:table-cell office:value-type="float" office:value="276.86597875068759" table:style-name="ce46">
            <text:p>276.87</text:p>
          </table:table-cell>
          <table:table-cell office:value-type="float" office:value="275.34153078030863" table:style-name="ce46">
            <text:p>275.34</text:p>
          </table:table-cell>
          <table:table-cell office:value-type="float" office:value="276.10094670920967" table:style-name="ce47">
            <text:p>276.10</text:p>
          </table:table-cell>
          <table:table-cell office:value-type="float" office:value="281.52252603012948" table:style-name="ce46">
            <text:p>281.52</text:p>
          </table:table-cell>
          <table:table-cell office:value-type="float" office:value="285.06719990109826" table:style-name="ce46">
            <text:p>285.07</text:p>
          </table:table-cell>
          <table:table-cell office:value-type="float" office:value="6" table:formula="msoxl:=RANK(F34,$F$19:$F$40)" table:style-name="ce48">
            <text:p>6</text:p>
          </table:table-cell>
          <table:table-cell table:style-name="ce49"/>
          <table:table-cell office:value-type="float" office:value="2.9621628440653192" table:formula="msoxl:=(F34/B34-1)*100" table:style-name="ce50">
            <text:p>2.96<text:s/></text:p>
          </table:table-cell>
          <table:table-cell office:value-type="float" office:value="17" table:formula="msoxl:=RANK(I34,$I$19:$I$40,0)" table:style-name="ce48">
            <text:p>17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6">
            <text:p>澎湖縣</text:p>
          </table:table-cell>
          <table:table-cell office:value-type="float" office:value="217.35514660663102" table:style-name="ce20">
            <text:p>217.36</text:p>
          </table:table-cell>
          <table:table-cell office:value-type="float" office:value="225.15574169026561" table:style-name="ce20">
            <text:p>225.16</text:p>
          </table:table-cell>
          <table:table-cell office:value-type="float" office:value="229.64353919745125" table:style-name="ce12">
            <text:p>229.64</text:p>
          </table:table-cell>
          <table:table-cell office:value-type="float" office:value="234.36793425871969" table:style-name="ce20">
            <text:p>234.37</text:p>
          </table:table-cell>
          <table:table-cell office:value-type="float" office:value="236.27950655584786" table:style-name="ce20">
            <text:p>236.28</text:p>
          </table:table-cell>
          <table:table-cell office:value-type="float" office:value="19" table:formula="msoxl:=RANK(F35,$F$19:$F$40)" table:style-name="ce21">
            <text:p>19</text:p>
          </table:table-cell>
          <table:table-cell table:style-name="ce5"/>
          <table:table-cell office:value-type="float" office:value="8.7066537161257571" table:formula="msoxl:=(F35/B35-1)*100" table:style-name="ce32">
            <text:p>8.71<text:s/></text:p>
          </table:table-cell>
          <table:table-cell office:value-type="float" office:value="4" table:formula="msoxl:=RANK(I35,$I$19:$I$40,0)" table:style-name="ce21">
            <text:p>4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45">
            <text:p>基隆市</text:p>
          </table:table-cell>
          <table:table-cell office:value-type="float" office:value="294.87425767206014" table:style-name="ce46">
            <text:p>294.87</text:p>
          </table:table-cell>
          <table:table-cell office:value-type="float" office:value="295.89373174567845" table:style-name="ce46">
            <text:p>295.89</text:p>
          </table:table-cell>
          <table:table-cell office:value-type="float" office:value="296.29884725546418" table:style-name="ce47">
            <text:p>296.30</text:p>
          </table:table-cell>
          <table:table-cell office:value-type="float" office:value="292.86472401590419" table:style-name="ce46">
            <text:p>292.86</text:p>
          </table:table-cell>
          <table:table-cell office:value-type="float" office:value="296.64485691165544" table:style-name="ce46">
            <text:p>296.64</text:p>
          </table:table-cell>
          <table:table-cell office:value-type="float" office:value="4" table:formula="msoxl:=RANK(F36,$F$19:$F$40)" table:style-name="ce48">
            <text:p>4</text:p>
          </table:table-cell>
          <table:table-cell table:style-name="ce49"/>
          <table:table-cell office:value-type="float" office:value="0.60045907485231087" table:formula="msoxl:=(F36/B36-1)*100" table:style-name="ce55">
            <text:p>0.60<text:s/></text:p>
          </table:table-cell>
          <table:table-cell office:value-type="float" office:value="22" table:formula="msoxl:=RANK(I36,$I$19:$I$40,0)" table:style-name="ce56">
            <text:p>22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6">
            <text:p>新竹市</text:p>
          </table:table-cell>
          <table:table-cell office:value-type="float" office:value="303.47317947131006" table:style-name="ce20">
            <text:p>303.47</text:p>
          </table:table-cell>
          <table:table-cell office:value-type="float" office:value="305.89506539734805" table:style-name="ce20">
            <text:p>305.90</text:p>
          </table:table-cell>
          <table:table-cell office:value-type="float" office:value="306.00715353821528" table:style-name="ce20">
            <text:p>306.01</text:p>
          </table:table-cell>
          <table:table-cell office:value-type="float" office:value="307.00490940960714" table:style-name="ce20">
            <text:p>307.00</text:p>
          </table:table-cell>
          <table:table-cell office:value-type="float" office:value="310.7460290797809" table:style-name="ce27">
            <text:p>310.75</text:p>
          </table:table-cell>
          <table:table-cell office:value-type="float" office:value="2" table:formula="msoxl:=RANK(F37,$F$19:$F$40)" table:style-name="ce28">
            <text:p>2</text:p>
          </table:table-cell>
          <table:table-cell table:style-name="ce5"/>
          <table:table-cell office:value-type="float" office:value="2.3965378492890599" table:formula="msoxl:=(F37/B37-1)*100" table:style-name="ce32">
            <text:p>2.40<text:s/></text:p>
          </table:table-cell>
          <table:table-cell office:value-type="float" office:value="19" table:formula="msoxl:=RANK(I37,$I$19:$I$40,0)" table:style-name="ce21">
            <text:p>19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45">
            <text:p>嘉義市</text:p>
          </table:table-cell>
          <table:table-cell office:value-type="float" office:value="281.09229904967333" table:style-name="ce46">
            <text:p>281.09</text:p>
          </table:table-cell>
          <table:table-cell office:value-type="float" office:value="285.03931488881125" table:style-name="ce46">
            <text:p>285.04</text:p>
          </table:table-cell>
          <table:table-cell office:value-type="float" office:value="284.71281346369881" table:style-name="ce47">
            <text:p>284.71</text:p>
          </table:table-cell>
          <table:table-cell office:value-type="float" office:value="283.17009196581614" table:style-name="ce46">
            <text:p>283.17</text:p>
          </table:table-cell>
          <table:table-cell office:value-type="float" office:value="290.94450808236877" table:style-name="ce46">
            <text:p>290.94</text:p>
          </table:table-cell>
          <table:table-cell office:value-type="float" office:value="5" table:formula="msoxl:=RANK(F38,$F$19:$F$40)" table:style-name="ce48">
            <text:p>5</text:p>
          </table:table-cell>
          <table:table-cell table:style-name="ce49"/>
          <table:table-cell office:value-type="float" office:value="3.5049729451871015" table:formula="msoxl:=(F38/B38-1)*100" table:style-name="ce50">
            <text:p>3.50<text:s/></text:p>
          </table:table-cell>
          <table:table-cell office:value-type="float" office:value="14" table:formula="msoxl:=RANK(I38,$I$19:$I$40,0)" table:style-name="ce48">
            <text:p>14</text:p>
          </table:table-cell>
          <table:table-cell table:style-name="ce5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16.57689689024973" table:style-name="ce20">
            <text:p>116.58</text:p>
          </table:table-cell>
          <table:table-cell office:value-type="float" office:value="114.04256707438169" table:style-name="ce20">
            <text:p>114.04</text:p>
          </table:table-cell>
          <table:table-cell office:value-type="float" office:value="118.5960868621623" table:style-name="ce12">
            <text:p>118.60</text:p>
          </table:table-cell>
          <table:table-cell office:value-type="float" office:value="120.16278283790389" table:style-name="ce20">
            <text:p>120.16</text:p>
          </table:table-cell>
          <table:table-cell office:value-type="float" office:value="120.4258463749071" table:style-name="ce20">
            <text:p>120.43</text:p>
          </table:table-cell>
          <table:table-cell office:value-type="float" office:value="22" table:formula="msoxl:=RANK(F39,$F$19:$F$40)" table:style-name="ce21">
            <text:p>22</text:p>
          </table:table-cell>
          <table:table-cell table:style-name="ce5"/>
          <table:table-cell office:value-type="float" office:value="3.3016400224488152" table:formula="msoxl:=(F39/B39-1)*100" table:style-name="ce32">
            <text:p>3.30<text:s/></text:p>
          </table:table-cell>
          <table:table-cell office:value-type="float" office:value="16" table:formula="msoxl:=RANK(I39,$I$19:$I$40,0)" table:style-name="ce21">
            <text:p>16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38">
            <text:p>連江縣</text:p>
          </table:table-cell>
          <table:table-cell office:value-type="float" office:value="157.50832321114635" table:style-name="ce39">
            <text:p>157.51</text:p>
          </table:table-cell>
          <table:table-cell office:value-type="float" office:value="166.47793377297523" table:style-name="ce39">
            <text:p>166.48</text:p>
          </table:table-cell>
          <table:table-cell office:value-type="float" office:value="172.7894469812278" table:style-name="ce40">
            <text:p>172.79</text:p>
          </table:table-cell>
          <table:table-cell office:value-type="float" office:value="185.5705787651294" table:style-name="ce39">
            <text:p>185.57</text:p>
          </table:table-cell>
          <table:table-cell office:value-type="float" office:value="198.9797176792016" table:style-name="ce39">
            <text:p>198.98</text:p>
          </table:table-cell>
          <table:table-cell office:value-type="float" office:value="21" table:formula="msoxl:=RANK(F40,$F$19:$F$40)" table:style-name="ce41">
            <text:p>21</text:p>
          </table:table-cell>
          <table:table-cell table:style-name="ce42"/>
          <table:table-cell office:value-type="float" office:value="26.329652695534801" table:formula="msoxl:=(F40/B40-1)*100" table:style-name="ce43">
            <text:p>26.33<text:s/></text:p>
          </table:table-cell>
          <table:table-cell office:value-type="float" office:value="1" table:formula="msoxl:=RANK(I40,$I$19:$I$40,0)" table:style-name="ce44">
            <text:p>1</text:p>
          </table:table-cell>
          <table:table-cell table:style-name="ce1"/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8">
            <text:p>資料來源：經濟部水利署公務統計報表</text:p>
          </table:table-cell>
          <table:table-cell table:number-columns-repeated="8" table:style-name="ce1"/>
          <table:table-cell office:value-type="string" table:style-name="ce11">
            <text:p>編製單位：經濟部水利署主計室</text:p>
          </table:table-cell>
          <table:table-cell table:style-name="ce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9">
            <text:p>附 <text:s text:c="3"/>註：1.本表總計與細數項和或有不符，係小數點以下四捨五入進位所致。</text:p>
          </table:table-cell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10">
            <text:p><text:s text:c="10"/>2.每人每日生活用水量(公升)=年生活用水量(立方公尺)÷年中供水人數÷全年日數×1,000。</text:p>
          </table:table-cell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10">
            <text:p><text:s text:c="10"/>3.年中供水人數=(上年底供水人數+本年底供水人數)÷2。</text:p>
          </table:table-cell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style-name="ro8">
          <table:table-cell office:value-type="string" table:style-name="ce10">
            <text:p><text:s text:c="10"/>4.本篇簡訊中之生活用水量係依據民國100年納入公務統計方案之統計報表編製，與生活用水量</text:p>
          </table:table-cell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style-name="ro8">
          <table:table-cell table:style-name="ce10"/>
          <table:table-cell office:value-type="string" table:style-name="ce10">
            <text:p><text:s text:c="2"/>統計報告中之定義不同。</text:p>
          </table:table-cell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8">
          <table:table-cell table:style-name="ce10">
            <draw:frame draw:z-index="3" draw:id="id2" draw:style-name="a80" draw:name="圖片 7" svg:x="0.16667in" svg:y="0.21875in" svg:width="6.73002in" svg:height="3.666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style-name="ro8">
          <table:table-cell table:style-name="ce10"/>
          <table:table-cell table:number-columns-repeated="10" table:style-name="ce1"/>
          <table:table-cell table:style-name="ce29"/>
          <table:table-cell table:number-columns-repeated="16372" table:style-name="ce1"/>
        </table:table-row>
        <table:table-row table:number-rows-repeated="6" table:style-name="ro8">
          <table:table-cell table:style-name="ce10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 table:style-name="ce1">
            <draw:frame draw:z-index="2" draw:id="id1" draw:style-name="a79" draw:name="Text Box 3" svg:x="0.02083in" svg:y="0.09375in" svg:width="6.86458in" svg:height="1.86458in">
              <draw:text-box>
                <text:p text:style-name="a62" text:class-names="" text:cond-style-name=""><text:span text:style-name="a58" text:class-names="">　</text:span><text:span text:style-name="a59" text:class-names="">　</text:span><text:span text:style-name="a60" text:class-names=""><text:s text:c="4"/></text:span><text:span text:style-name="a61" text:class-names=""/></text:p>
                <text:p text:style-name="a76" text:class-names="" text:cond-style-name=""><text:span text:style-name="a63" text:class-names=""><text:s text:c="4"/></text:span><text:span text:style-name="a64" text:class-names="">若以近</text:span><text:span text:style-name="a65" text:class-names="">5</text:span><text:span text:style-name="a66" text:class-names="">年全國每人每日平均生活用水量觀察，近</text:span><text:span text:style-name="a67" text:class-names="">5</text:span><text:span text:style-name="a68" text:class-names="">年平均用水量為</text:span><text:span text:style-name="a69" text:class-names="">278.21</text:span><text:span text:style-name="a70" text:class-names="">公升，</text:span><text:span text:style-name="a71" text:class-names="">104</text:span><text:span text:style-name="a72" text:class-names="">年因受天氣乾旱爆發缺水危機，採限水措施影響致用</text:span><text:span text:style-name="a73" text:class-names="">水量</text:span><text:span text:style-name="a74" text:class-names="">整體偏低，其餘各年用水量均小幅成長，顯示國人近年來用水量增加的趨勢。</text:span><text:span text:style-name="a75" text:class-names=""/></text:p>
                <text:p text:style-name="a78" text:class-names="" text:cond-style-name=""><text:span text:style-name="a7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">
            <draw:frame draw:z-index="4" draw:id="id3" draw:style-name="a81" draw:name="圖片 11" svg:x="0.55208in" svg:y="0.11458in" svg:width="6.04167in" svg:height="4.0729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4" table:style-name="ro8">
          <table:table-cell table:number-columns-repeated="16384"/>
        </table:table-row>
      </table:table>
      <table:table table:name="工作表1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8">
          <table:table-cell table:style-name="ce1"/>
          <table:table-cell office:value-type="string" table:style-name="ce1">
            <text:p>生活用水量(左標)</text:p>
          </table:table-cell>
          <table:table-cell office:value-type="string" table:style-name="ce1">
            <text:p>平均用水量(左標)</text:p>
          </table:table-cell>
          <table:table-cell office:value-type="string" table:style-name="ce1">
            <text:p>近5年(104至108年)成長率(右標)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新北市</text:p>
          </table:table-cell>
          <table:table-cell office:value-type="float" office:value="306.51652749288678" table:style-name="ce20">
            <text:p>306.52</text:p>
          </table:table-cell>
          <table:table-cell office:value-type="float" office:value="283.98636850563298" table:style-name="ce13">
            <text:p>283.99</text:p>
          </table:table-cell>
          <table:table-cell office:value-type="float" office:value="3.3529865362414588" table:style-name="ce22">
            <text:p>3.35<text:s/></text:p>
          </table:table-cell>
          <table:table-cell table:style-name="ce1">
            <draw:frame draw:z-index="1" draw:id="id4" draw:style-name="a82" draw:name="圖表 1" svg:x="0.71875in" svg:y="0.13021in" svg:width="6.30208in" svg:height="3.432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8">
          <table:table-cell office:value-type="string" table:style-name="ce14">
            <text:p>臺北市</text:p>
          </table:table-cell>
          <table:table-cell office:value-type="float" office:value="332.17318048494553" table:style-name="ce19">
            <text:p>332.1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0.62634719363435587" table:style-name="ce22">
            <text:p>0.63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桃園市</text:p>
          </table:table-cell>
          <table:table-cell office:value-type="float" office:value="269.77957495844475" table:style-name="ce12">
            <text:p>269.78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5.1131984822716889" table:style-name="ce22">
            <text:p>5.11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臺中市</text:p>
          </table:table-cell>
          <table:table-cell office:value-type="float" office:value="283.38162528166475" table:style-name="ce13">
            <text:p>283.38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3.7453257113397571" table:style-name="ce22">
            <text:p>3.75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南市</text:p>
          </table:table-cell>
          <table:table-cell office:value-type="float" office:value="272.3679777797563" table:style-name="ce12">
            <text:p>272.3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6.4939804399323284" table:style-name="ce22">
            <text:p>6.49<text:s/>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高雄市</text:p>
          </table:table-cell>
          <table:table-cell office:value-type="float" office:value="277.93957621508645" table:style-name="ce13">
            <text:p>277.94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4.1654445658950667" table:style-name="ce22">
            <text:p>4.17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宜蘭縣</text:p>
          </table:table-cell>
          <table:table-cell office:value-type="float" office:value="278.88612834217514" table:style-name="ce12">
            <text:p>278.89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6.3548214094204951" table:style-name="ce22">
            <text:p>6.35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新竹縣</text:p>
          </table:table-cell>
          <table:table-cell office:value-type="float" office:value="263.34237284198667" table:style-name="ce16">
            <text:p>263.34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7.4930331381737494" table:style-name="ce22">
            <text:p>7.49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苗栗縣</text:p>
          </table:table-cell>
          <table:table-cell office:value-type="float" office:value="258.09618391151974" table:style-name="ce12">
            <text:p>258.10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9.2796656636137307" table:style-name="ce22">
            <text:p>9.28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彰化縣</text:p>
          </table:table-cell>
          <table:table-cell office:value-type="float" office:value="224.81352397612216" table:style-name="ce16">
            <text:p>224.81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7.5456337221670253" table:style-name="ce22">
            <text:p>7.55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南投縣</text:p>
          </table:table-cell>
          <table:table-cell office:value-type="float" office:value="263.54072404676032" table:style-name="ce12">
            <text:p>263.54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2.840346592950727" table:style-name="ce22">
            <text:p>2.84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雲林縣</text:p>
          </table:table-cell>
          <table:table-cell office:value-type="float" office:value="268.80587008311682" table:style-name="ce16">
            <text:p>268.81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8.2435004726370753" table:style-name="ce22">
            <text:p>8.24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嘉義縣</text:p>
          </table:table-cell>
          <table:table-cell office:value-type="float" office:value="260.56997729127067" table:style-name="ce12">
            <text:p>260.5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9.3532673911357573" table:style-name="ce22">
            <text:p>9.35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屏東縣</text:p>
          </table:table-cell>
          <table:table-cell office:value-type="float" office:value="255.06620631881276" table:style-name="ce16">
            <text:p>255.0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0.6007999328946444" table:style-name="ce22">
            <text:p>0.60<text:s/>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臺東縣</text:p>
          </table:table-cell>
          <table:table-cell office:value-type="float" office:value="276.87131700378274" table:style-name="ce12">
            <text:p>276.8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4.1846945523102344" table:style-name="ce22">
            <text:p>4.18<text:s/></text:p>
          </table:table-cell>
          <table:table-cell table:number-columns-repeated="16380"/>
        </table:table-row>
        <table:table-row table:style-name="ro8">
          <table:table-cell office:value-type="string" table:style-name="ce15">
            <text:p>花蓮縣</text:p>
          </table:table-cell>
          <table:table-cell office:value-type="float" office:value="285.06719990109826" table:style-name="ce16">
            <text:p>285.07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2.962162844065328" table:style-name="ce22">
            <text:p>2.96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澎湖縣</text:p>
          </table:table-cell>
          <table:table-cell office:value-type="float" office:value="236.27950655584786" table:style-name="ce12">
            <text:p>236.28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8.7066537161257607" table:style-name="ce22">
            <text:p>8.7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基隆市</text:p>
          </table:table-cell>
          <table:table-cell office:value-type="float" office:value="296.64485691165544" table:style-name="ce16">
            <text:p>296.64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0.6004590748523202" table:style-name="ce22">
            <text:p>0.6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新竹市</text:p>
          </table:table-cell>
          <table:table-cell office:value-type="float" office:value="310.7460290797809" table:style-name="ce20">
            <text:p>310.75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2.396537849289051" table:style-name="ce22">
            <text:p>2.4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5">
            <text:p>嘉義市</text:p>
          </table:table-cell>
          <table:table-cell office:value-type="float" office:value="290.94450808236877" table:style-name="ce16">
            <text:p>290.94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3.5049729451870912" table:style-name="ce22">
            <text:p>3.5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金門縣</text:p>
          </table:table-cell>
          <table:table-cell office:value-type="float" office:value="120.4258463749071" table:style-name="ce12">
            <text:p>120.43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3.3016400224488103" table:style-name="ce22">
            <text:p>3.30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7">
            <text:p>連江縣</text:p>
          </table:table-cell>
          <table:table-cell office:value-type="float" office:value="198.9797176792016" table:style-name="ce18">
            <text:p>198.98</text:p>
          </table:table-cell>
          <table:table-cell office:value-type="float" office:value="283.98636850563304" table:style-name="ce13">
            <text:p>283.99</text:p>
          </table:table-cell>
          <table:table-cell office:value-type="float" office:value="26.329652695534794" table:style-name="ce22">
            <text:p>26.33<text:s/></text:p>
          </table:table-cell>
          <table:table-cell table:number-columns-repeated="16380" table:style-name="ce1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23">
            <text:p>生活用水量</text:p>
          </table:table-cell>
          <table:table-cell office:value-type="string" table:style-name="ce23">
            <text:p>年中供水人數(人)</text:p>
          </table:table-cell>
          <table:table-cell office:value-type="string" table:style-name="ce23">
            <text:p>每人每日生活用水量</text:p>
          </table:table-cell>
          <table:table-cell office:value-type="string" table:style-name="ce26">
            <text:p>平均用水量</text:p>
          </table:table-cell>
          <table:table-cell table:style-name="ce24"/>
          <table:table-cell table:number-columns-repeated="16378" table:style-name="ce1"/>
        </table:table-row>
        <table:table-row table:style-name="ro9">
          <table:table-cell office:value-type="float" office:value="102" table:style-name="ce1">
            <text:p>102</text:p>
          </table:table-cell>
          <table:table-cell table:number-columns-repeated="2" table:style-name="ce23"/>
          <table:table-cell table:style-name="ce22"/>
          <table:table-cell table:style-name="ce26"/>
          <table:table-cell table:style-name="ce24"/>
          <table:table-cell table:number-columns-repeated="5" table:style-name="ce1"/>
          <table:table-cell office:value-type="float" office:value="270.52999999999997" table:style-name="ce1">
            <text:p>270.53</text:p>
          </table:table-cell>
          <table:table-cell table:number-columns-repeated="16372" table:style-name="ce1"/>
        </table:table-row>
        <table:table-row table:style-name="ro8">
          <table:table-cell office:value-type="float" office:value="103" table:style-name="ce1">
            <text:p>103</text:p>
          </table:table-cell>
          <table:table-cell table:number-columns-repeated="2" table:style-name="ce1"/>
          <table:table-cell table:style-name="ce22"/>
          <table:table-cell office:value-type="float" office:value="278.20872864391401" table:style-name="ce22">
            <text:p>278.21<text:s/></text:p>
          </table:table-cell>
          <table:table-cell table:number-columns-repeated="6" table:style-name="ce1"/>
          <table:table-cell office:value-type="float" office:value="274.19" table:style-name="ce1">
            <text:p>274.19</text:p>
          </table:table-cell>
          <table:table-cell office:value-type="float" office:value="1.352899863231444" table:formula="msoxl:=(L29-L28)/L28*100" table:style-name="ce22">
            <text:p>1.35<text:s/></text:p>
          </table:table-cell>
          <table:table-cell table:number-columns-repeated="16371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2182628126" table:style-name="ce1">
            <text:p>2182628126</text:p>
          </table:table-cell>
          <table:table-cell office:value-type="float" office:value="21889518" table:style-name="ce1">
            <text:p>21889518</text:p>
          </table:table-cell>
          <table:table-cell office:value-type="float" office:value="273.18112189274825" table:style-name="ce22">
            <text:p>273.18<text:s/></text:p>
          </table:table-cell>
          <table:table-cell office:value-type="float" office:value="278.2087286439143" table:style-name="ce22">
            <text:p>278.21<text:s/></text:p>
          </table:table-cell>
          <table:table-cell table:number-columns-repeated="6" table:style-name="ce1"/>
          <table:table-cell office:value-type="float" office:value="273.18" table:style-name="ce1">
            <text:p>273.18</text:p>
          </table:table-cell>
          <table:table-cell office:value-type="float" office:value="-0.36835770815857288" table:formula="msoxl:=(L30-L29)/L29*100" table:style-name="ce22">
            <text:p>-0.37<text:s/></text:p>
          </table:table-cell>
          <table:table-cell table:number-columns-repeated="16371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2216882108" table:style-name="ce1">
            <text:p>2216882108</text:p>
          </table:table-cell>
          <table:table-cell office:value-type="float" office:value="22006299" table:style-name="ce1">
            <text:p>22006299</text:p>
          </table:table-cell>
          <table:table-cell office:value-type="float" office:value="275.2418723334946" table:style-name="ce22">
            <text:p>275.24<text:s/></text:p>
          </table:table-cell>
          <table:table-cell office:value-type="float" office:value="278.2087286439143" table:style-name="ce22">
            <text:p>278.21<text:s/></text:p>
          </table:table-cell>
          <table:table-cell table:number-columns-repeated="6" table:style-name="ce1"/>
          <table:table-cell office:value-type="float" office:value="275.24" table:style-name="ce1">
            <text:p>275.24</text:p>
          </table:table-cell>
          <table:table-cell office:value-type="float" office:value="0.75408155794714193" table:formula="msoxl:=(L31-L30)/L30*100" table:style-name="ce22">
            <text:p>0.75<text:s/></text:p>
          </table:table-cell>
          <table:table-cell table:number-columns-repeated="16371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2241281828" table:style-name="ce1">
            <text:p>2241281828</text:p>
          </table:table-cell>
          <table:table-cell office:value-type="float" office:value="22098001" table:style-name="ce1">
            <text:p>22098001</text:p>
          </table:table-cell>
          <table:table-cell office:value-type="float" office:value="277.87572997684765" table:style-name="ce22">
            <text:p>277.88<text:s/></text:p>
          </table:table-cell>
          <table:table-cell office:value-type="float" office:value="278.2087286439143" table:style-name="ce22">
            <text:p>278.21<text:s/></text:p>
          </table:table-cell>
          <table:table-cell table:number-columns-repeated="6" table:style-name="ce1"/>
          <table:table-cell office:value-type="float" office:value="277.88" table:style-name="ce1">
            <text:p>277.88</text:p>
          </table:table-cell>
          <table:table-cell office:value-type="float" office:value="0.95916291236738338" table:formula="msoxl:=(L32-L31)/L31*100" table:style-name="ce22">
            <text:p>0.96<text:s/></text:p>
          </table:table-cell>
          <table:table-cell table:number-columns-repeated="16371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2265204250" table:style-name="ce1">
            <text:p>2265204250</text:p>
          </table:table-cell>
          <table:table-cell office:value-type="float" office:value="22172004.5" table:style-name="ce1">
            <text:p>22172004.5</text:p>
          </table:table-cell>
          <table:table-cell office:value-type="float" office:value="279.90428385019902" table:style-name="ce22">
            <text:p>279.90<text:s/></text:p>
          </table:table-cell>
          <table:table-cell office:value-type="float" office:value="278.2087286439143" table:style-name="ce22">
            <text:p>278.21<text:s/></text:p>
          </table:table-cell>
          <table:table-cell table:number-columns-repeated="6" table:style-name="ce1"/>
          <table:table-cell office:value-type="float" office:value="279.89999999999998" table:style-name="ce1">
            <text:p>279.9</text:p>
          </table:table-cell>
          <table:table-cell office:value-type="float" office:value="0.72693248884409878" table:formula="msoxl:=(L33-L32)/L32*100" table:style-name="ce22">
            <text:p>0.73<text:s/></text:p>
          </table:table-cell>
          <table:table-cell table:number-columns-repeated="16371"/>
        </table:table-row>
        <table:table-row table:style-name="ro10">
          <table:table-cell office:value-type="float" office:value="108" table:style-name="ce1">
            <text:p>108</text:p>
          </table:table-cell>
          <table:table-cell office:value-type="float" office:value="2305588811" table:style-name="ce1">
            <text:p>2305588811</text:p>
          </table:table-cell>
          <table:table-cell office:value-type="float" office:value="22242904.5" table:style-name="ce1">
            <text:p>22242904.5</text:p>
          </table:table-cell>
          <table:table-cell office:value-type="float" office:value="283.98636850563304" table:style-name="ce22">
            <text:p>283.99<text:s/></text:p>
          </table:table-cell>
          <table:table-cell office:value-type="float" office:value="278.2087286439143" table:style-name="ce22">
            <text:p>278.21<text:s/></text:p>
          </table:table-cell>
          <table:table-cell table:number-columns-repeated="6" table:style-name="ce1"/>
          <table:table-cell office:value-type="float" office:value="283.98636850563304" table:style-name="ce22">
            <text:p>283.99<text:s/></text:p>
          </table:table-cell>
          <table:table-cell office:value-type="float" office:value="1.4599387301297111" table:formula="msoxl:=(L34-L33)/L33*100" table:style-name="ce22">
            <text:p>1.46<text:s/></text:p>
          </table:table-cell>
          <table:table-cell table:number-columns-repeated="16371"/>
        </table:table-row>
        <table:table-row table:style-name="ro10">
          <table:table-cell table:style-name="ce25"/>
          <table:table-cell office:value-type="float" office:value="11211585123" table:formula="msoxl:=SUM(B30:B34)" table:style-name="ce25">
            <text:p>11211585123</text:p>
          </table:table-cell>
          <table:table-cell office:value-type="float" office:value="110408727" table:formula="msoxl:=SUM(C30:C34)" table:style-name="ce25">
            <text:p>110408727</text:p>
          </table:table-cell>
          <table:table-cell office:value-type="float" office:value="278.2087286439143" table:formula="msoxl:=B35/C35/365*1000" table:style-name="ce31">
            <text:p>278.21<text:s/></text:p>
          </table:table-cell>
          <table:table-cell table:style-name="ce1">
            <draw:g draw:z-index="2" draw:name="圖表 5" draw:id="id13" draw:style-name="a121">
              <svg:title/>
              <svg:desc/>
              <draw:frame draw:id="id14" draw:style-name="a122" svg:x="0.83854in" svg:y="0.23958in" svg:width="6.04688in" svg:height="4.07292in" style:rel-width="scale" style:rel-height="scale">
                <draw:object xlink:href="Object 2/" xlink:type="simple" xlink:show="embed" xlink:actuate="onLoad"/>
              </draw:frame>
              <draw:frame draw:id="id5" draw:style-name="a87" draw:name="文字方塊 9" svg:x="0.8646in" svg:y="3.81251in" svg:width="0.40623in" svg:height="0.36457in">
                <draw:text-box>
                  <text:p text:style-name="a86" text:class-names="" text:cond-style-name=""><text:span text:style-name="a83" text:class-names=""><text:s text:c="3"/></text:span><text:span text:style-name="a84" text:class-names="">0</text:span><text:span text:style-name="a85" text:class-names=""/></text:p>
                </draw:text-box>
                <svg:title/>
                <svg:desc/>
              </draw:frame>
              <draw:frame draw:id="id6" draw:style-name="a91" draw:transform="translate(-0.18603in -0.18212in) rotate(-0.7383) translate(1.3661in 3.80296in)" draw:name="文字方塊 10" svg:width="0.37206in" svg:height="0.36424in">
                <draw:text-box>
                  <text:p text:style-name="a90" text:class-names="" text:cond-style-name=""><text:span text:style-name="a88" text:class-names="">//</text:span><text:span text:style-name="a89" text:class-names=""/></text:p>
                </draw:text-box>
                <svg:title/>
                <svg:desc/>
              </draw:frame>
              <draw:frame draw:id="id7" draw:style-name="a94" draw:transform="translate(-0.17968in -0.02649in) rotate(-5.76714) translate(1.32032in 3.82023in)" draw:name="文字方塊 11" svg:width="0.35937in" svg:height="0.05299in">
                <draw:text-box>
                  <text:p text:style-name="a93" text:class-names="" text:cond-style-name=""><text:span text:style-name="a92" text:class-names=""/></text:p>
                </draw:text-box>
                <svg:title/>
                <svg:desc/>
              </draw:frame>
              <draw:frame draw:id="id8" draw:style-name="a98" draw:name="文字方塊 12" svg:x="1.41662in" svg:y="3.23957in" svg:width="0.76045in" svg:height="0.25in">
                <draw:text-box>
                  <text:p text:style-name="a97" text:class-names="" text:cond-style-name=""><text:span text:style-name="a95" text:class-names="">(-0.37%)</text:span><text:span text:style-name="a96" text:class-names=""/></text:p>
                </draw:text-box>
                <svg:title/>
                <svg:desc/>
              </draw:frame>
              <draw:frame draw:id="id9" draw:style-name="a102" draw:name="文字方塊 1" svg:x="2.33333in" svg:y="3.125in" svg:width="0.76039in" svg:height="0.25in">
                <draw:text-box>
                  <text:p text:style-name="a101" text:class-names="" text:cond-style-name=""><text:span text:style-name="a99" text:class-names="">(+0.75%)</text:span><text:span text:style-name="a100" text:class-names=""/></text:p>
                </draw:text-box>
                <svg:title/>
                <svg:desc/>
              </draw:frame>
              <draw:frame draw:id="id10" draw:style-name="a108" draw:name="文字方塊 1" svg:x="3.24997in" svg:y="2.77428in" svg:width="0.82123in" svg:height="0.22572in">
                <draw:text-box>
                  <text:p text:style-name="a107" text:class-names="" text:cond-style-name=""><text:span text:style-name="a103" text:class-names="">(+</text:span><text:span text:style-name="a104" text:class-names=""><text:s text:c="1"/></text:span><text:span text:style-name="a105" text:class-names="">0.96%)</text:span><text:span text:style-name="a106" text:class-names=""/></text:p>
                </draw:text-box>
                <svg:title/>
                <svg:desc/>
              </draw:frame>
              <draw:frame draw:id="id11" draw:style-name="a114" draw:name="文字方塊 1" svg:x="4.03994in" svg:y="2.12848in" svg:width="0.90794in" svg:height="0.25696in">
                <draw:text-box>
                  <text:p text:style-name="a113" text:class-names="" text:cond-style-name=""><text:span text:style-name="a109" text:class-names="">(+</text:span><text:span text:style-name="a110" text:class-names=""><text:s text:c="1"/></text:span><text:span text:style-name="a111" text:class-names="">0.73%)</text:span><text:span text:style-name="a112" text:class-names=""/></text:p>
                </draw:text-box>
                <svg:title/>
                <svg:desc/>
              </draw:frame>
              <draw:frame draw:id="id12" draw:style-name="a120" draw:name="文字方塊 1" svg:x="4.99825in" svg:y="1.77434in" svg:width="0.8976in" svg:height="0.24649in">
                <draw:text-box>
                  <text:p text:style-name="a119" text:class-names="" text:cond-style-name=""><text:span text:style-name="a115" text:class-names="">(+</text:span><text:span text:style-name="a116" text:class-names=""><text:s text:c="1"/></text:span><text:span text:style-name="a117" text:class-names="">1.46%)</text:span><text:span text:style-name="a118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office:value-type="string" table:style-name="ce1">
            <text:p>(公升)</text:p>
          </table:table-cell>
          <table:table-cell table:number-columns-repeated="16380" table:style-name="ce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1_38468__37636_11-13" style:display-name="一般_11附錄11-13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3891a7" draw:opacity="100%" draw:stroke="solid" svg:stroke-width="0.02778in" svg:stroke-color="#26697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1-12-08T08:20:13Z</dc:date>
    <meta:print-date>2020-07-28T07:01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515in" draw:shadow-color="#000000" draw:shadow-opacity="35%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898c3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7292in" svg:stroke-color="#feb604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2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bar" svg:height="247.1250393700788pt" svg:width="453.7500787401575pt" chart:style-name="Crt0">
        <chart:title chart:style-name="CT00">
          <text:p text:style-name="a0" text:class-names="" text:cond-style-name="">108年每人每日自來水生活用水量概況</text:p>
        </chart:title>
        <chart:legend svg:x="19.37503937007874pt" svg:y="23.2pt" chart:style-name="Lgnd"/>
        <chart:plot-area svg:x="6.31748031496063pt" svg:y="55.81551181102362pt" svg:width="443.9818110236221pt" svg:height="179.1288188976378pt" chart:style-name="Plt0">
          <chart:axis chart:dimension="x" chart:name="primary-x" chart:style-name="Axs0">
            <chart:categories table:cell-range-address="工作表1.$A$2:.$A$23"/>
          </chart:axis>
          <chart:axis chart:dimension="y" chart:name="primary-y" chart:style-name="Axs1">
            <chart:title svg:x="2.050393700787401pt" svg:y="40.49204724409449pt" chart:style-name="AT01">
              <text:p text:style-name="a1" text:class-names="" text:cond-style-name="">公升</text:p>
            </chart:title>
            <chart:grid chart:class="major" chart:style-name="GMa1"/>
          </chart:axis>
          <chart:axis chart:dimension="y" chart:name="secondary-y" chart:style-name="Axs2">
            <chart:title svg:x="432.1694488188976pt" svg:y="42.6555905511811pt" chart:style-name="AT02">
              <text:p text:style-name="a2" text:class-names="" text:cond-style-name="">%</text:p>
            </chart:title>
          </chart:axis>
          <chart:axis chart:dimension="x" chart:name="secondary-X" chart:style-name="Axs3"/>
          <chart:series chart:label-cell-address="工作表1.$B$1" chart:values-cell-range-address="工作表1.$B$2:.$B$23" chart:class="chart:bar" chart:attached-axis="primary-y" chart:style-name="G0S0">
            <chart:data-point chart:repeated="22"/>
          </chart:series>
          <chart:series chart:label-cell-address="工作表1.$C$1" chart:values-cell-range-address="工作表1.$C$2:.$C$23" chart:class="chart:line" chart:attached-axis="primary-y" chart:style-name="G1S0">
            <chart:data-point chart:repeated="22"/>
          </chart:series>
          <chart:series chart:label-cell-address="工作表1.$D$1" chart:values-cell-range-address="工作表1.$D$2:.$D$23" chart:class="chart:line" chart:attached-axis="secondary-y" chart:style-name="G2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3" draw:style="linear" draw:angle="1800" draw:start-color="#1a7287" draw:end-color="#2696b2" draw:start-intensity="100%" draw:end-intensity="100%"/>
    <draw:stroke-dash draw:name="a4" draw:display-name="SysDash" draw:style="rect" draw:dots1="1" draw:dots1-length="0.07292in" draw:dots2="0" draw:dots2-length="0in" draw:distance="0.0729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ba7a8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042in" svg:stroke-color="#a6a6a6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64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1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7292in" svg:stroke-color="#feb604" svg:stroke-opacity="100%" draw:stroke-linejoin="round"/>
    </style:style>
    <style:style style:family="chart" style:name="G0S0P1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51">
      <style:chart-properties chart:link-data-style-to-source="false" chart:data-label-number="value" chart:data-label-text="false" chart:data-label-symbol="false"/>
      <style:graphic-properties draw:fill="none" draw:stroke="solid" svg:stroke-width="0.07292in" svg:stroke-color="#b0bad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3.25pt" svg:width="435.3750393700788pt" chart:style-name="Crt0">
        <chart:title svg:x="102.5825196850394pt" svg:y="12.71543307086614pt" chart:style-name="CT00">
          <text:p text:style-name="a0" text:class-names="" text:cond-style-name="">各直轄市、縣市近5年(104~108)<text:line-break/>每人每日自來水生活用水量概況</text:p>
        </chart:title>
        <chart:legend svg:x="89.84503937007874pt" svg:y="64.85842519685039pt" chart:style-name="Lgnd"/>
        <chart:plot-area svg:x="9.9659842519685pt" svg:y="93.24574803149606pt" svg:width="404.7324409448819pt" svg:height="191.9374015748031pt" chart:style-name="Plt0">
          <chart:axis chart:dimension="x" chart:name="primary-x" chart:style-name="Axs0">
            <chart:title svg:x="382.085905511811pt" svg:y="269.25pt" chart:style-name="AT00">
              <text:p text:style-name="a1" text:class-names="" text:cond-style-name="">年</text:p>
            </chart:title>
            <chart:categories table:cell-range-address="工作表1.$A$30:.$A$34"/>
          </chart:axis>
          <chart:axis chart:dimension="y" chart:name="primary-y" chart:style-name="Axs1">
            <chart:title svg:x="9.0pt" svg:y="71.46023622047243pt" chart:style-name="AT01">
              <text:p text:style-name="a2" text:class-names="" text:cond-style-name="">公升</text:p>
            </chart:title>
            <chart:grid chart:class="major" chart:style-name="GMa1"/>
          </chart:axis>
          <chart:series chart:label-cell-address="工作表1.$B$27" chart:values-cell-range-address="工作表1.$D$30:.$D$34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工作表1.$E$27" chart:values-cell-range-address="工作表1.$E$29:.$E$34" chart:class="chart:line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SysDash" draw:style="rect" draw:dots1="1" draw:dots1-length="0.07292in" draw:dots2="0" draw:dots2-length="0in" draw:distance="0.07292in"/>
  </office:styles>
</office:document-styles>
</file>