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62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6.2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3.65mm"/>
    </style:style>
    <style:style style:name="co10" style:family="table-column">
      <style:table-column-properties fo:break-before="auto" style:column-width="21.66mm"/>
    </style:style>
    <style:style style:name="co11" style:family="table-column">
      <style:table-column-properties fo:break-before="auto" style:column-width="22.15mm"/>
    </style:style>
    <style:style style:name="co12" style:family="table-column">
      <style:table-column-properties fo:break-before="auto" style:column-width="31.13mm"/>
    </style:style>
    <style:style style:name="co13" style:family="table-column">
      <style:table-column-properties fo:break-before="auto" style:column-width="25.8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一般_5f_09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 style:data-style-name="N19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9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9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9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fo:background-color="#ffcc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93">
      <style:table-cell-properties style:glyph-orientation-vertical="0" fo:border-bottom="none" fo:background-color="#cc99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93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9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93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9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9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09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 style:data-style-name="N19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9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9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9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40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0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4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98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98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77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7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 style:data-style-name="N19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9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9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9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 style:data-style-name="N19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98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98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98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9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9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09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9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9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93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44">
      <style:table-cell-properties fo:padding="0.71mm"/>
    </style:style>
    <style:style style:name="ce55" style:family="table-cell" style:parent-style-name="Excel_5f_BuiltIn_5f_Comma" style:data-style-name="N2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93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101.42mm" fo:min-width="167.82mm" fo:padding-top="1.01mm" fo:padding-bottom="1.01mm" fo:padding-left="1.01mm" fo:padding-right="1.01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39mm" fo:min-width="0.98mm" fo:padding-top="0.76mm" fo:padding-bottom="0.76mm" fo:padding-left="1.01mm" fo:padding-right="1.01mm" fo:wrap-option="wrap" draw:shadow-color="#808080"/>
    </style:style>
    <style:style style:name="gr3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fo:text-align="justify" style:writing-mode="lr-tb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family-asian="標楷體" style:font-family-generic-asian="script" style:font-pitch-asian="fixed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7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Default"/>
        <table:table-column table:style-name="co8" table:number-columns-repeated="2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7" table:number-columns-repeated="100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19"/>
          <table:table-cell table:style-name="ce53"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STA.372</text:p>
          </table:table-cell>
          <table:table-cell table:style-name="ce20" table:number-columns-repeated="5"/>
          <table:table-cell table:style-name="ce47" office:value-type="string" calcext:value-type="string">
            <text:p>109<text:span text:style-name="T10">年</text:span><text:span text:style-name="T11">9</text:span><text:span text:style-name="T12">月</text:span><text:span text:style-name="T11">9</text:span><text:span text:style-name="T12">日</text:span><text:span text:style-name="T11">  </text:span><text:span text:style-name="T12">星期三</text:span></text:p>
          </table:table-cell>
          <table:table-cell table:number-columns-repeated="1017"/>
        </table:table-row>
        <table:table-row table:style-name="ro4">
          <table:table-cell>
            <draw:custom-shape draw:z-index="1" draw:name="Text Box 2049" draw:style-name="gr1" draw:text-style-name="P2" svg:width="169.84mm" svg:height="103.44mm" svg:x="0mm" svg:y="0.03mm">
              <text:p text:style-name="P1"><text:span text:style-name="T1"><text:s text:c="8"/></text:span><text:span text:style-name="T2">水庫除了提供附近地區民生飲用水源及灌溉用水外，更有發電、防洪、觀光旅遊等功能。截至民國</text:span><text:span text:style-name="T1">108</text:span><text:span text:style-name="T2">年底止，現有水庫計有</text:span><text:span text:style-name="T1">95</text:span><text:span text:style-name="T2">座，</text:span><text:span text:style-name="T1">108</text:span><text:span text:style-name="T2">年水庫進水量為</text:span><text:span text:style-name="T1">399</text:span><text:span text:style-name="T2">億</text:span><text:span text:style-name="T2">1</text:span><text:span text:style-name="T1">,032</text:span><text:span text:style-name="T2">萬立方公尺，發電水量為</text:span><text:span text:style-name="T1">214</text:span><text:span text:style-name="T2">億</text:span><text:span text:style-name="T2">1</text:span><text:span text:style-name="T1">,776</text:span><text:span text:style-name="T2">萬立方公尺，各標的用水量總計為</text:span><text:span text:style-name="T1">70</text:span><text:span text:style-name="T2">億</text:span><text:span text:style-name="T1">4,259</text:span><text:span text:style-name="T2">萬立方公尺，前二者分別較</text:span><text:span text:style-name="T1">107</text:span><text:span text:style-name="T2">年增加</text:span><text:span text:style-name="T1">96</text:span><text:span text:style-name="T2">億</text:span><text:span text:style-name="T1">4,255</text:span><text:span text:style-name="T2">萬立方公尺</text:span><text:span text:style-name="T1">(31.86%)</text:span><text:span text:style-name="T3">及</text:span><text:span text:style-name="T3">17</text:span><text:span text:style-name="T3">億</text:span><text:span text:style-name="T3">5,792</text:span><text:span text:style-name="T3">萬立方公尺</text:span><text:span text:style-name="T3">(8.94%)</text:span><text:span text:style-name="T3">，而各標的用水量則減少</text:span><text:span text:style-name="T3">1</text:span><text:span text:style-name="T3">億</text:span><text:span text:style-name="T3">1,727</text:span><text:span text:style-name="T3">萬立方公尺</text:span><text:span text:style-name="T3">(-1.64%)</text:span><text:span text:style-name="T3">；各標的用水量以生活用水為最多占</text:span><text:span text:style-name="T3">49.73%</text:span><text:span text:style-name="T3">，其次為農業用水占</text:span><text:span text:style-name="T3">46.56%</text:span><text:span text:style-name="T3">，工業用水占</text:span><text:span text:style-name="T3">3.70%</text:span><text:span text:style-name="T3">居第三，顯示水庫供水用途方面，以生活及農業用水為主；若與</text:span><text:span text:style-name="T3">107</text:span><text:span text:style-name="T3">年相較，三者皆略有減少，以工業用水減少</text:span><text:span text:style-name="T3">8.06%</text:span><text:span text:style-name="T3">為最多，農業用水及生活用水則分別減少</text:span><text:span text:style-name="T3">2.78%</text:span><text:span text:style-name="T3">及</text:span><text:span text:style-name="T3">0.01%</text:span><text:span text:style-name="T3">。</text:span></text:p>
              <text:p text:style-name="P1"><text:span text:style-name="T3"><text:s text:c="4"/></text:span><text:span text:style-name="T3">若觀察各區域水庫營運狀況，民國</text:span><text:span text:style-name="T3">108</text:span><text:span text:style-name="T3">年大型水庫</text:span><text:span text:style-name="T3">(</text:span><text:span text:style-name="T3">設計總容量超過</text:span><text:span text:style-name="T3">1</text:span><text:span text:style-name="T3">億立方公尺</text:span><text:span text:style-name="T3">)</text:span><text:span text:style-name="T3">進水量中，以中區</text:span><text:span text:style-name="T3">28</text:span><text:span text:style-name="T3">億</text:span><text:span text:style-name="T3">254</text:span><text:span text:style-name="T3">萬立方公尺為最多，其次為南區</text:span><text:span text:style-name="T3">21</text:span><text:span text:style-name="T3">億</text:span><text:span text:style-name="T3">8,868</text:span><text:span text:style-name="T3">萬立方公尺。發電水量方面，以中區</text:span><text:span text:style-name="T3">55</text:span><text:span text:style-name="T3">億</text:span><text:span text:style-name="T3">5,134</text:span><text:span text:style-name="T3">萬立方公尺為最多，南區</text:span><text:span text:style-name="T3">17</text:span><text:span text:style-name="T3">億</text:span><text:span text:style-name="T3">2,512</text:span><text:span text:style-name="T3">萬立方公尺居次；各標的用水量則以南區</text:span><text:span text:style-name="T3">9</text:span><text:span text:style-name="T3">億</text:span><text:span text:style-name="T3">1,249</text:span><text:span text:style-name="T3">萬立方公尺為最多，其次為北區</text:span><text:span text:style-name="T3">8</text:span><text:span text:style-name="T3">億</text:span><text:span text:style-name="T3">8,865</text:span><text:span text:style-name="T3">萬立方公尺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style-name="ce4" office:value-type="string" calcext:value-type="string" table:number-columns-spanned="7" table:number-rows-spanned="1">
            <text:p>108<text:span text:style-name="T5">年水庫營運概況</text:span></text:p>
          </table:table-cell>
          <table:covered-table-cell table:number-columns-repeated="6" table:style-name="ce21"/>
          <table:table-cell table:number-columns-repeated="1017"/>
        </table:table-row>
        <table:table-row table:style-name="ro7">
          <table:table-cell table:style-name="ce5"/>
          <table:table-cell table:style-name="ce22" table:number-columns-repeated="2"/>
          <table:table-cell table:style-name="ce40" table:number-columns-repeated="3"/>
          <table:table-cell table:style-name="ce48" office:value-type="string" office:string-value="單位：萬立方公尺" calcext:value-type="string">
            <text:p><text:s/>單位：萬立方公尺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23"/>
          <table:table-cell table:style-name="ce95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41" office:value-type="string" office:string-value="各標的用水量" calcext:value-type="string" table:number-columns-spanned="4" table:number-rows-spanned="1">
            <text:p><text:s/>各標的用水量 </text:p>
          </table:table-cell>
          <table:covered-table-cell table:number-columns-repeated="3" table:style-name="ce45"/>
          <table:table-cell table:number-columns-repeated="1017"/>
        </table:table-row>
        <table:table-row table:style-name="ro2">
          <table:table-cell table:style-name="ce7" office:value-type="string" office:string-value="地區別" calcext:value-type="string">
            <text:p><text:s/>地區別 </text:p>
          </table:table-cell>
          <table:table-cell table:style-name="ce24" office:value-type="string" office:string-value="進水量" calcext:value-type="string">
            <text:p><text:s/>進水量 </text:p>
          </table:table-cell>
          <table:covered-table-cell table:style-name="ce37"/>
          <table:table-cell table:style-name="ce95" office:value-type="string" calcext:value-type="string" table:number-columns-spanned="1" table:number-rows-spanned="2">
            <text:p>總<text:span text:style-name="T8">  </text:span><text:span text:style-name="T9">計</text:span></text:p>
          </table:table-cell>
          <table:table-cell table:style-name="ce46" office:value-type="string" calcext:value-type="string" table:number-columns-spanned="1" table:number-rows-spanned="2">
            <text:p>農業</text:p>
            <text:p> 用水</text:p>
          </table:table-cell>
          <table:table-cell table:style-name="ce46" office:value-type="string" calcext:value-type="string" table:number-columns-spanned="1" table:number-rows-spanned="2">
            <text:p>生活</text:p>
            <text:p> 用水</text:p>
          </table:table-cell>
          <table:table-cell table:style-name="ce49" office:value-type="string" calcext:value-type="string" table:number-columns-spanned="1" table:number-rows-spanned="2">
            <text:p>工業</text:p>
            <text:p> 用水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5"/>
          <table:covered-table-cell table:number-columns-repeated="4" table:style-name="ce38"/>
          <table:covered-table-cell table:style-name="ce50"/>
          <table:table-cell table:number-columns-repeated="1017"/>
        </table:table-row>
        <table:table-row table:style-name="ro2">
          <table:table-cell table:style-name="ce9" office:value-type="string" calcext:value-type="string">
            <text:p>民國<text:span text:style-name="T6">107</text:span><text:span text:style-name="T7">年</text:span></text:p>
          </table:table-cell>
          <table:table-cell table:style-name="ce26" office:value-type="float" office:value="3026776.6192" calcext:value-type="float">
            <text:p><text:s/>3,026,777 </text:p>
          </table:table-cell>
          <table:table-cell table:style-name="ce26" office:value-type="float" office:value="1965983.5849" calcext:value-type="float">
            <text:p><text:s/>1,965,984 </text:p>
          </table:table-cell>
          <table:table-cell table:style-name="ce42" office:value-type="float" office:value="715986.3841" calcext:value-type="float">
            <text:p>715,986 </text:p>
          </table:table-cell>
          <table:table-cell table:style-name="ce26" office:value-type="float" office:value="337320.5517" calcext:value-type="float">
            <text:p><text:s/>337,321 </text:p>
          </table:table-cell>
          <table:table-cell table:style-name="ce26" office:value-type="float" office:value="350302.1864" calcext:value-type="float">
            <text:p><text:s/>350,302 </text:p>
          </table:table-cell>
          <table:table-cell table:style-name="ce26" office:value-type="float" office:value="28363.646" calcext:value-type="float">
            <text:p><text:s/>28,364 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民國<text:span text:style-name="T6">108</text:span><text:span text:style-name="T7">年</text:span></text:p>
          </table:table-cell>
          <table:table-cell table:style-name="ce27" office:value-type="float" office:value="3991032.0142" calcext:value-type="float">
            <text:p><text:s/>3,991,032 </text:p>
          </table:table-cell>
          <table:table-cell table:style-name="ce27" office:value-type="float" office:value="2141776.07" calcext:value-type="float">
            <text:p><text:s/>2,141,776 </text:p>
          </table:table-cell>
          <table:table-cell table:style-name="ce43" office:value-type="float" office:value="704258.9788" calcext:value-type="float">
            <text:p>704,259 </text:p>
          </table:table-cell>
          <table:table-cell table:style-name="ce27" office:value-type="float" office:value="327931.3604" calcext:value-type="float">
            <text:p><text:s/>327,931 </text:p>
          </table:table-cell>
          <table:table-cell table:style-name="ce27" office:value-type="float" office:value="350250.0647" calcext:value-type="float">
            <text:p><text:s/>350,250 </text:p>
          </table:table-cell>
          <table:table-cell table:style-name="ce27" office:value-type="float" office:value="26077.5537" calcext:value-type="float">
            <text:p><text:s/>26,078 </text:p>
          </table:table-cell>
          <table:table-cell table:number-columns-repeated="2"/>
          <table:table-cell table:style-name="ce54" table:number-columns-repeated="3"/>
          <table:table-cell table:number-columns-repeated="1012"/>
        </table:table-row>
        <table:table-row table:style-name="ro2">
          <table:table-cell table:style-name="ce11" office:value-type="string" office:string-value="大型水庫合計" calcext:value-type="string">
            <text:p><text:s/>大型水庫合計 </text:p>
          </table:table-cell>
          <table:table-cell table:style-name="ce28" table:formula="of:=[.B29]+[.B32]+[.B37]" office:value-type="float" office:value="702887.51" calcext:value-type="float">
            <text:p><text:s/>702,888 </text:p>
          </table:table-cell>
          <table:table-cell table:style-name="ce28" table:formula="of:=[.C29]+[.C32]+[.C37]" office:value-type="float" office:value="875250.33" calcext:value-type="float">
            <text:p><text:s/>875,250 </text:p>
          </table:table-cell>
          <table:table-cell table:style-name="ce32" table:formula="of:=[.D29]+[.D32]+[.D37]" office:value-type="float" office:value="210879.13" calcext:value-type="float">
            <text:p>210,879 </text:p>
          </table:table-cell>
          <table:table-cell table:style-name="ce28" table:formula="of:=[.E29]+[.E32]+[.E37]" office:value-type="float" office:value="88781.79" calcext:value-type="float">
            <text:p><text:s/>88,782 </text:p>
          </table:table-cell>
          <table:table-cell table:style-name="ce28" table:formula="of:=[.F29]+[.F32]+[.F37]" office:value-type="float" office:value="120163.94" calcext:value-type="float">
            <text:p><text:s/>120,164 </text:p>
          </table:table-cell>
          <table:table-cell table:style-name="ce28" table:formula="of:=[.G29]+[.G32]+[.G37]" office:value-type="float" office:value="1933.4" calcext:value-type="float">
            <text:p><text:s/>1,933 </text:p>
          </table:table-cell>
          <table:table-cell table:number-columns-repeated="2"/>
          <table:table-cell table:style-name="ce55" table:number-columns-repeated="6"/>
          <table:table-cell table:number-columns-repeated="1009"/>
        </table:table-row>
        <table:table-row table:style-name="ro2">
          <table:table-cell table:style-name="ce12" office:value-type="string" office:string-value="  北區合計" calcext:value-type="string">
            <text:p><text:s text:c="3"/>北區合計 </text:p>
          </table:table-cell>
          <table:table-cell table:style-name="ce29" table:formula="of:=[.B30]+[.B31]" office:value-type="float" office:value="203765.68" calcext:value-type="float">
            <text:p><text:s/>203,766 </text:p>
          </table:table-cell>
          <table:table-cell table:style-name="ce29" table:formula="of:=[.C30]+[.C31]" office:value-type="float" office:value="147604.29" calcext:value-type="float">
            <text:p><text:s/>147,604 </text:p>
            <draw:custom-shape draw:z-index="0" draw:name="Text Box 248" draw:style-name="gr2" draw:text-style-name="P3" svg:width="3mm" svg:height="2.91mm" svg:x="20.45mm" svg:y="3.18mm">
              <text:p text:style-name="P1"><text:span text:style-name="T4"/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table:formula="of:=[.D30]+[.D31]" office:value-type="float" office:value="88864.81" calcext:value-type="float">
            <text:p><text:s/>88,865 </text:p>
          </table:table-cell>
          <table:table-cell table:style-name="ce29" table:formula="of:=[.E30]+[.E31]" office:value-type="float" office:value="32900.1" calcext:value-type="float">
            <text:p><text:s/>32,900 </text:p>
          </table:table-cell>
          <table:table-cell table:style-name="ce29" table:formula="of:=[.F30]+[.F31]" office:value-type="float" office:value="54930.11" calcext:value-type="float">
            <text:p><text:s/>54,930 </text:p>
          </table:table-cell>
          <table:table-cell table:style-name="ce29" table:formula="of:=[.G30]+[.G31]" office:value-type="float" office:value="1034.6" calcext:value-type="float">
            <text:p><text:s/>1,035 </text:p>
          </table:table-cell>
          <table:table-cell table:number-columns-repeated="1017"/>
        </table:table-row>
        <table:table-row table:style-name="ro2">
          <table:table-cell table:style-name="ce13" office:value-type="string" office:string-value="    翡翠水庫" calcext:value-type="string">
            <text:p><text:s text:c="5"/>翡翠水庫 </text:p>
          </table:table-cell>
          <table:table-cell table:style-name="ce30" office:value-type="float" office:value="84953.38" calcext:value-type="float">
            <text:p><text:s/>84,953 </text:p>
          </table:table-cell>
          <table:table-cell table:style-name="ce30" office:value-type="float" office:value="80878.79" calcext:value-type="float">
            <text:p><text:s/>80,879 </text:p>
          </table:table-cell>
          <table:table-cell table:style-name="ce31" office:value-type="float" office:value="21909.81" calcext:value-type="float">
            <text:p>21,91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0" office:value-type="float" office:value="21909.81" calcext:value-type="float">
            <text:p><text:s/>21,910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13" office:value-type="string" office:string-value="    石門水庫" calcext:value-type="string">
            <text:p><text:s text:c="5"/>石門水庫 </text:p>
          </table:table-cell>
          <table:table-cell table:style-name="ce30" office:value-type="float" office:value="118812.3" calcext:value-type="float">
            <text:p><text:s/>118,812 </text:p>
          </table:table-cell>
          <table:table-cell table:style-name="ce30" office:value-type="float" office:value="66725.5" calcext:value-type="float">
            <text:p><text:s/>66,726 </text:p>
          </table:table-cell>
          <table:table-cell table:style-name="ce31" office:value-type="float" office:value="66955" calcext:value-type="float">
            <text:p>66,955 </text:p>
          </table:table-cell>
          <table:table-cell table:style-name="ce30" office:value-type="float" office:value="32900.1" calcext:value-type="float">
            <text:p><text:s/>32,900 </text:p>
          </table:table-cell>
          <table:table-cell table:style-name="ce30" office:value-type="float" office:value="33020.3" calcext:value-type="float">
            <text:p><text:s/>33,020 </text:p>
          </table:table-cell>
          <table:table-cell table:style-name="ce30" office:value-type="float" office:value="1034.6" calcext:value-type="float">
            <text:p><text:s/>1,035 </text:p>
          </table:table-cell>
          <table:table-cell table:number-columns-repeated="1017"/>
        </table:table-row>
        <table:table-row table:style-name="ro2">
          <table:table-cell table:style-name="ce14" office:value-type="string" office:string-value="  中區合計" calcext:value-type="string">
            <text:p><text:s text:c="3"/>中區合計 </text:p>
          </table:table-cell>
          <table:table-cell table:style-name="ce29" table:formula="of:=SUM([.B33:.B36])" office:value-type="float" office:value="280253.63" calcext:value-type="float">
            <text:p><text:s/>280,254 </text:p>
          </table:table-cell>
          <table:table-cell table:style-name="ce29" table:formula="of:=SUM([.C33:.C36])" office:value-type="float" office:value="555133.94" calcext:value-type="float">
            <text:p><text:s/>555,134 </text:p>
          </table:table-cell>
          <table:table-cell table:style-name="ce44" table:formula="of:=SUM([.D33:.D36])" office:value-type="float" office:value="30765.42" calcext:value-type="float">
            <text:p>30,765 </text:p>
          </table:table-cell>
          <table:table-cell table:style-name="ce29" table:formula="of:=SUM([.E33:.E36])" office:value-type="float" office:value="4894.49" calcext:value-type="float">
            <text:p><text:s/>4,894 </text:p>
          </table:table-cell>
          <table:table-cell table:style-name="ce29" table:formula="of:=SUM([.F33:.F36])" office:value-type="float" office:value="25870.93" calcext:value-type="float">
            <text:p><text:s/>25,871 </text:p>
          </table:table-cell>
          <table:table-cell table:style-name="ce51" table:formula="of:=SUM([.G33:.G36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13" office:value-type="string" office:string-value="    鯉魚潭水庫" calcext:value-type="string">
            <text:p><text:s text:c="5"/>鯉魚潭水庫 </text:p>
          </table:table-cell>
          <table:table-cell table:style-name="ce31" office:value-type="float" office:value="53067.14" calcext:value-type="float">
            <text:p>53,06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1" office:value-type="float" office:value="30669.43" calcext:value-type="float">
            <text:p>30,669 </text:p>
          </table:table-cell>
          <table:table-cell table:style-name="ce30" office:value-type="float" office:value="4894.49" calcext:value-type="float">
            <text:p><text:s/>4,894 </text:p>
          </table:table-cell>
          <table:table-cell table:style-name="ce30" office:value-type="float" office:value="25774.94" calcext:value-type="float">
            <text:p><text:s/>25,775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13" office:value-type="string" office:string-value="    德基水庫" calcext:value-type="string">
            <text:p><text:s text:c="5"/>德基水庫 </text:p>
          </table:table-cell>
          <table:table-cell table:style-name="ce31" office:value-type="float" office:value="103612.9" calcext:value-type="float">
            <text:p>103,613 </text:p>
          </table:table-cell>
          <table:table-cell table:style-name="ce30" office:value-type="float" office:value="98712.52" calcext:value-type="float">
            <text:p><text:s/>98,713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13" office:value-type="string" office:string-value="    霧社水庫" calcext:value-type="string">
            <text:p><text:s text:c="5"/>霧社水庫 </text:p>
          </table:table-cell>
          <table:table-cell table:style-name="ce31" office:value-type="float" office:value="82848.69" calcext:value-type="float">
            <text:p>82,849 </text:p>
          </table:table-cell>
          <table:table-cell table:style-name="ce30" office:value-type="float" office:value="53805.26" calcext:value-type="float">
            <text:p><text:s/>53,805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13" office:value-type="string" office:string-value="    日月潭水庫" calcext:value-type="string">
            <text:p><text:s text:c="5"/>日月潭水庫 </text:p>
          </table:table-cell>
          <table:table-cell table:style-name="ce31" office:value-type="float" office:value="40724.9" calcext:value-type="float">
            <text:p>40,725 </text:p>
          </table:table-cell>
          <table:table-cell table:style-name="ce30" office:value-type="float" office:value="402616.16" calcext:value-type="float">
            <text:p><text:s/>402,616 </text:p>
          </table:table-cell>
          <table:table-cell table:style-name="ce30" office:value-type="float" office:value="95.99" calcext:value-type="float">
            <text:p><text:s/>9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0" office:value-type="float" office:value="95.99" calcext:value-type="float">
            <text:p><text:s/>96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14" office:value-type="string" office:string-value="  南區合計" calcext:value-type="string">
            <text:p><text:s text:c="3"/>南區合計 </text:p>
          </table:table-cell>
          <table:table-cell table:style-name="ce29" table:formula="of:=SUM([.B38:.B40])" office:value-type="float" office:value="218868.2" calcext:value-type="float">
            <text:p><text:s/>218,868 </text:p>
          </table:table-cell>
          <table:table-cell table:style-name="ce29" table:formula="of:=SUM([.C38:.C40])" office:value-type="float" office:value="172512.1" calcext:value-type="float">
            <text:p><text:s/>172,512 </text:p>
          </table:table-cell>
          <table:table-cell table:style-name="ce29" table:formula="of:=SUM([.D38:.D40])" office:value-type="float" office:value="91248.9" calcext:value-type="float">
            <text:p><text:s/>91,249 </text:p>
          </table:table-cell>
          <table:table-cell table:style-name="ce29" table:formula="of:=SUM([.E38:.E40])" office:value-type="float" office:value="50987.2" calcext:value-type="float">
            <text:p><text:s/>50,987 </text:p>
          </table:table-cell>
          <table:table-cell table:style-name="ce29" table:formula="of:=SUM([.F38:.F40])" office:value-type="float" office:value="39362.9" calcext:value-type="float">
            <text:p><text:s/>39,363 </text:p>
          </table:table-cell>
          <table:table-cell table:style-name="ce29" table:formula="of:=SUM([.G38:.G40])" office:value-type="float" office:value="898.8" calcext:value-type="float">
            <text:p><text:s/>899 </text:p>
          </table:table-cell>
          <table:table-cell table:number-columns-repeated="1017"/>
        </table:table-row>
        <table:table-row table:style-name="ro2">
          <table:table-cell table:style-name="ce13" office:value-type="string" office:string-value="    烏山頭水庫" calcext:value-type="string">
            <text:p><text:s text:c="5"/>烏山頭水庫 </text:p>
          </table:table-cell>
          <table:table-cell table:style-name="ce31" office:value-type="float" office:value="58103.9" calcext:value-type="float">
            <text:p>58,104 </text:p>
          </table:table-cell>
          <table:table-cell table:style-name="ce30" office:value-type="float" office:value="98978.1" calcext:value-type="float">
            <text:p><text:s/>98,978 </text:p>
          </table:table-cell>
          <table:table-cell table:style-name="ce30" office:value-type="float" office:value="67356.3" calcext:value-type="float">
            <text:p><text:s/>67,356 </text:p>
          </table:table-cell>
          <table:table-cell table:style-name="ce30" office:value-type="float" office:value="50987.2" calcext:value-type="float">
            <text:p><text:s/>50,987 </text:p>
          </table:table-cell>
          <table:table-cell table:style-name="ce30" office:value-type="float" office:value="15470.3" calcext:value-type="float">
            <text:p><text:s/>15,470 </text:p>
          </table:table-cell>
          <table:table-cell table:style-name="ce30" office:value-type="float" office:value="898.8" calcext:value-type="float">
            <text:p><text:s/>899 </text:p>
          </table:table-cell>
          <table:table-cell table:number-columns-repeated="1017"/>
        </table:table-row>
        <table:table-row table:style-name="ro2">
          <table:table-cell table:style-name="ce13" office:value-type="string" office:string-value="    曾文水庫" calcext:value-type="string">
            <text:p><text:s text:c="5"/>曾文水庫 </text:p>
          </table:table-cell>
          <table:table-cell table:style-name="ce31" office:value-type="float" office:value="128655.7" calcext:value-type="float">
            <text:p>128,656 </text:p>
          </table:table-cell>
          <table:table-cell table:style-name="ce30" office:value-type="float" office:value="73534" calcext:value-type="float">
            <text:p><text:s/>73,534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13" office:value-type="string" office:string-value="    南化水庫" calcext:value-type="string">
            <text:p><text:s text:c="5"/>南化水庫 </text:p>
          </table:table-cell>
          <table:table-cell table:style-name="ce31" office:value-type="float" office:value="32108.6" calcext:value-type="float">
            <text:p>32,10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1" office:value-type="float" office:value="23892.6" calcext:value-type="float">
            <text:p>23,89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1" office:value-type="float" office:value="23892.6" calcext:value-type="float">
            <text:p>23,893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11" office:value-type="string" office:string-value="非大型水庫合計" calcext:value-type="string">
            <text:p><text:s/>非大型水庫合計 </text:p>
          </table:table-cell>
          <table:table-cell table:style-name="ce32" table:formula="of:=[.B27]-[.B28]" office:value-type="float" office:value="3288144.5042" calcext:value-type="float">
            <text:p>3,288,145 </text:p>
          </table:table-cell>
          <table:table-cell table:style-name="ce32" table:formula="of:=[.C27]-[.C28]" office:value-type="float" office:value="1266525.74" calcext:value-type="float">
            <text:p>1,266,526 </text:p>
          </table:table-cell>
          <table:table-cell table:style-name="ce32" table:formula="of:=[.D27]-[.D28]" office:value-type="float" office:value="493379.8488" calcext:value-type="float">
            <text:p>493,380 </text:p>
          </table:table-cell>
          <table:table-cell table:style-name="ce32" table:formula="of:=[.E27]-[.E28]" office:value-type="float" office:value="239149.5704" calcext:value-type="float">
            <text:p>239,150 </text:p>
          </table:table-cell>
          <table:table-cell table:style-name="ce32" table:formula="of:=[.F27]-[.F28]" office:value-type="float" office:value="230086.1247" calcext:value-type="float">
            <text:p>230,086 </text:p>
          </table:table-cell>
          <table:table-cell table:style-name="ce32" table:formula="of:=[.G27]-[.G28]" office:value-type="float" office:value="24144.1537" calcext:value-type="float">
            <text:p>24,144 </text:p>
          </table:table-cell>
          <table:table-cell table:number-columns-repeated="1017"/>
        </table:table-row>
        <table:table-row table:style-name="ro2">
          <table:table-cell table:style-name="ce15" office:value-type="string" office:string-value="較上年增減數" calcext:value-type="string">
            <text:p><text:s/>較上年增減數 </text:p>
          </table:table-cell>
          <table:table-cell table:style-name="ce33" table:formula="of:=[.B27]-[.B26]" office:value-type="float" office:value="964255.395" calcext:value-type="float">
            <text:p>964,255 </text:p>
          </table:table-cell>
          <table:table-cell table:style-name="ce33" table:formula="of:=[.C27]-[.C26]" office:value-type="float" office:value="175792.4851" calcext:value-type="float">
            <text:p>175,792 </text:p>
          </table:table-cell>
          <table:table-cell table:style-name="ce33" table:formula="of:=[.D27]-[.D26]" office:value-type="float" office:value="-11727.4053000001" calcext:value-type="float">
            <text:p>-11,727 </text:p>
          </table:table-cell>
          <table:table-cell table:style-name="ce33" table:formula="of:=[.E27]-[.E26]" office:value-type="float" office:value="-9389.19130000001" calcext:value-type="float">
            <text:p>-9,389 </text:p>
          </table:table-cell>
          <table:table-cell table:style-name="ce33" table:formula="of:=[.F27]-[.F26]" office:value-type="float" office:value="-52.1217000000761" calcext:value-type="float">
            <text:p>-52 </text:p>
          </table:table-cell>
          <table:table-cell table:style-name="ce33" table:formula="of:=[.G27]-[.G26]" office:value-type="float" office:value="-2286.0923" calcext:value-type="float">
            <text:p>-2,286 </text:p>
          </table:table-cell>
          <table:table-cell table:number-columns-repeated="1017"/>
        </table:table-row>
        <table:table-row table:style-name="ro2">
          <table:table-cell table:style-name="ce16" office:value-type="string" office:string-value="較上年增減％" calcext:value-type="string">
            <text:p><text:s/>較上年增減％ </text:p>
          </table:table-cell>
          <table:table-cell table:style-name="ce34" table:formula="of:=[.B42]/[.B26]*100" office:value-type="float" office:value="31.8575011080553" calcext:value-type="float">
            <text:p>31.86 </text:p>
          </table:table-cell>
          <table:table-cell table:style-name="ce34" table:formula="of:=[.C42]/[.C26]*100" office:value-type="float" office:value="8.94170665768512" calcext:value-type="float">
            <text:p>8.94 </text:p>
          </table:table-cell>
          <table:table-cell table:style-name="ce34" table:formula="of:=[.D42]/[.D26]*100" office:value-type="float" office:value="-1.63793691618054" calcext:value-type="float">
            <text:p>-1.64 </text:p>
          </table:table-cell>
          <table:table-cell table:style-name="ce34" table:formula="of:=[.E42]/[.E26]*100" office:value-type="float" office:value="-2.78346257074499" calcext:value-type="float">
            <text:p>-2.78 </text:p>
          </table:table-cell>
          <table:table-cell table:style-name="ce34" table:formula="of:=[.F42]/[.F26]*100" office:value-type="float" office:value="-0.0148790678515948" calcext:value-type="float">
            <text:p>-0.01 </text:p>
          </table:table-cell>
          <table:table-cell table:style-name="ce34" table:formula="of:=[.G42]/[.G26]*100" office:value-type="float" office:value="-8.05993806296975" calcext:value-type="float">
            <text:p>-8.06 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資料來源：經濟部水利署公務統計報表</text:p>
          </table:table-cell>
          <table:table-cell table:style-name="ce35" table:number-columns-repeated="3"/>
          <table:table-cell table:style-name="ce17"/>
          <table:table-cell table:style-name="ce35"/>
          <table:table-cell table:style-name="ce52" office:value-type="string" calcext:value-type="string">
            <text:p>編製單位：經濟部水利署主計室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附 <text:s text:c="3"/>註：1.本表各標的之用水量除需水量外並含輸水損失。</text:p>
          </table:table-cell>
          <table:table-cell table:style-name="ce35" table:number-columns-repeated="6"/>
          <table:table-cell table:number-columns-repeated="1017"/>
        </table:table-row>
        <table:table-row table:style-name="ro2">
          <table:table-cell table:style-name="ce18" office:value-type="string" office:string-value="         2.本表總計與細項和或有不符，係小數點以下採四捨五入所致。" calcext:value-type="string">
            <text:p><text:s text:c="10"/>2.本表總計與細項和或有不符，係小數點以下採四捨五入所致。 </text:p>
          </table:table-cell>
          <table:table-cell table:style-name="ce35" table:number-columns-repeated="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draw:z-index="2" draw:name="圖表 57" draw:style-name="gr3" draw:text-style-name="P4" svg:width="177.27mm" svg:height="139.17mm" svg:x="0mm" svg:y="0.03mm">
              <draw:object draw:notify-on-update-of-ranges="圖.B5:圖.B13 圖.C4:圖.C4 圖.C5:圖.C13 圖.D4:圖.D4 圖.D5:圖.D13 圖.E4:圖.E4 圖.E5:圖.E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.$A$1" table:cell-range-address="$表.$A$1:.$H$72" table:range-usable-as="print-range"/>
        </table:named-expressions>
      </table:table>
      <table:table table:name="圖" table:style-name="ta2">
        <table:table-column table:style-name="co7" table:default-cell-style-name="Default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default-cell-style-name="ce2"/>
        <table:table-column table:style-name="co7" table:number-columns-repeated="1019" table:default-cell-style-name="Default"/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>
            <draw:frame draw:z-index="0" draw:name="圖表 57" draw:style-name="gr3" draw:text-style-name="P4" svg:width="222.09mm" svg:height="137.59mm" svg:x="3.95mm" svg:y="2.12mm">
              <draw:object draw:notify-on-update-of-ranges="圖.B5:圖.B13 圖.C4:圖.C4 圖.C5:圖.C13 圖.D4:圖.D4 圖.D5:圖.D13 圖.E4:圖.E4 圖.E5:圖.E1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3">
          <table:table-cell/>
          <table:table-cell table:style-name="ce56" office:value-type="string" office:string-value="地區別" calcext:value-type="string">
            <text:p><text:s/>地區別 </text:p>
          </table:table-cell>
          <table:table-cell table:style-name="ce56" office:value-type="string" office:string-value="進水量" calcext:value-type="string">
            <text:p><text:s/>進水量 </text:p>
          </table:table-cell>
          <table:table-cell table:style-name="ce59" office:value-type="string" office:string-value="發電水量" calcext:value-type="string">
            <text:p><text:s/>發電水量 </text:p>
          </table:table-cell>
          <table:table-cell table:style-name="ce60" office:value-type="string" office:string-value="用水量" calcext:value-type="string">
            <text:p><text:s/>用水量 </text:p>
          </table:table-cell>
          <table:table-cell table:number-columns-repeated="1019"/>
        </table:table-row>
        <table:table-row table:style-name="ro8">
          <table:table-cell/>
          <table:table-cell table:style-name="ce57" office:value-type="string" calcext:value-type="string">
            <text:p>翡翠</text:p>
            <text:p>水庫</text:p>
          </table:table-cell>
          <table:table-cell table:style-name="ce58" office:value-type="float" office:value="84953.38" calcext:value-type="float">
            <text:p>84,953 </text:p>
          </table:table-cell>
          <table:table-cell table:style-name="ce58" office:value-type="float" office:value="80878.79" calcext:value-type="float">
            <text:p>80,879 </text:p>
          </table:table-cell>
          <table:table-cell table:style-name="ce58" office:value-type="float" office:value="21909.81" calcext:value-type="float">
            <text:p>21,910 </text:p>
          </table:table-cell>
          <table:table-cell table:number-columns-repeated="1019"/>
        </table:table-row>
        <table:table-row table:style-name="ro8">
          <table:table-cell/>
          <table:table-cell table:style-name="ce57" office:value-type="string" calcext:value-type="string">
            <text:p>石門</text:p>
            <text:p>水庫</text:p>
          </table:table-cell>
          <table:table-cell table:style-name="ce58" office:value-type="float" office:value="118812.3" calcext:value-type="float">
            <text:p>118,812 </text:p>
          </table:table-cell>
          <table:table-cell table:style-name="ce58" office:value-type="float" office:value="66725.5" calcext:value-type="float">
            <text:p>66,726 </text:p>
          </table:table-cell>
          <table:table-cell table:style-name="ce58" office:value-type="float" office:value="66955" calcext:value-type="float">
            <text:p>66,955 </text:p>
          </table:table-cell>
          <table:table-cell table:number-columns-repeated="1019"/>
        </table:table-row>
        <table:table-row table:style-name="ro8">
          <table:table-cell/>
          <table:table-cell table:style-name="ce57" office:value-type="string" calcext:value-type="string">
            <text:p>鯉魚潭</text:p>
            <text:p>水庫</text:p>
          </table:table-cell>
          <table:table-cell table:style-name="ce58" office:value-type="float" office:value="53067.14" calcext:value-type="float">
            <text:p>53,067 </text:p>
          </table:table-cell>
          <table:table-cell table:style-name="ce58"/>
          <table:table-cell table:style-name="ce58" office:value-type="float" office:value="30669.43" calcext:value-type="float">
            <text:p>30,669 </text:p>
          </table:table-cell>
          <table:table-cell table:number-columns-repeated="1019"/>
        </table:table-row>
        <table:table-row table:style-name="ro8">
          <table:table-cell/>
          <table:table-cell table:style-name="ce57" office:value-type="string" calcext:value-type="string">
            <text:p>德基</text:p>
            <text:p>水庫</text:p>
          </table:table-cell>
          <table:table-cell table:style-name="ce58" office:value-type="float" office:value="103612.9" calcext:value-type="float">
            <text:p>103,613 </text:p>
          </table:table-cell>
          <table:table-cell table:style-name="ce58" office:value-type="float" office:value="98712.52" calcext:value-type="float">
            <text:p>98,713 </text:p>
          </table:table-cell>
          <table:table-cell table:style-name="ce58"/>
          <table:table-cell table:number-columns-repeated="1019"/>
        </table:table-row>
        <table:table-row table:style-name="ro8">
          <table:table-cell/>
          <table:table-cell table:style-name="ce57" office:value-type="string" calcext:value-type="string">
            <text:p>霧社</text:p>
            <text:p>水庫</text:p>
          </table:table-cell>
          <table:table-cell table:style-name="ce58" office:value-type="float" office:value="82848.69" calcext:value-type="float">
            <text:p>82,849 </text:p>
          </table:table-cell>
          <table:table-cell table:style-name="ce58" office:value-type="float" office:value="53805.26" calcext:value-type="float">
            <text:p>53,805 </text:p>
          </table:table-cell>
          <table:table-cell table:style-name="ce58"/>
          <table:table-cell table:number-columns-repeated="1019"/>
        </table:table-row>
        <table:table-row table:style-name="ro8">
          <table:table-cell/>
          <table:table-cell table:style-name="ce57" office:value-type="string" calcext:value-type="string">
            <text:p>日月潭</text:p>
            <text:p>水庫</text:p>
          </table:table-cell>
          <table:table-cell table:style-name="ce58" office:value-type="float" office:value="40724.9" calcext:value-type="float">
            <text:p>40,725 </text:p>
          </table:table-cell>
          <table:table-cell table:style-name="ce58" office:value-type="float" office:value="402616.16" calcext:value-type="float">
            <text:p>402,616 </text:p>
          </table:table-cell>
          <table:table-cell table:style-name="ce58" office:value-type="float" office:value="95.99" calcext:value-type="float">
            <text:p>96 </text:p>
          </table:table-cell>
          <table:table-cell table:number-columns-repeated="1019"/>
        </table:table-row>
        <table:table-row table:style-name="ro8">
          <table:table-cell/>
          <table:table-cell table:style-name="ce57" office:value-type="string" calcext:value-type="string">
            <text:p>烏山頭</text:p>
            <text:p>水庫</text:p>
          </table:table-cell>
          <table:table-cell table:style-name="ce58" office:value-type="float" office:value="58103.9" calcext:value-type="float">
            <text:p>58,104 </text:p>
          </table:table-cell>
          <table:table-cell table:style-name="ce58" office:value-type="float" office:value="98978.1" calcext:value-type="float">
            <text:p>98,978 </text:p>
          </table:table-cell>
          <table:table-cell table:style-name="ce58" office:value-type="float" office:value="67356.3" calcext:value-type="float">
            <text:p>67,356 </text:p>
          </table:table-cell>
          <table:table-cell table:number-columns-repeated="1019"/>
        </table:table-row>
        <table:table-row table:style-name="ro8">
          <table:table-cell/>
          <table:table-cell table:style-name="ce57" office:value-type="string" calcext:value-type="string">
            <text:p>曾文</text:p>
            <text:p>水庫</text:p>
          </table:table-cell>
          <table:table-cell table:style-name="ce58" office:value-type="float" office:value="128655.7" calcext:value-type="float">
            <text:p>128,656 </text:p>
          </table:table-cell>
          <table:table-cell table:style-name="ce58" office:value-type="float" office:value="73534" calcext:value-type="float">
            <text:p>73,534 </text:p>
          </table:table-cell>
          <table:table-cell table:style-name="ce58"/>
          <table:table-cell table:number-columns-repeated="1019"/>
        </table:table-row>
        <table:table-row table:style-name="ro8">
          <table:table-cell/>
          <table:table-cell table:style-name="ce57" office:value-type="string" calcext:value-type="string">
            <text:p>南化</text:p>
            <text:p>水庫</text:p>
          </table:table-cell>
          <table:table-cell table:style-name="ce58" office:value-type="float" office:value="32108.6" calcext:value-type="float">
            <text:p>32,109 </text:p>
          </table:table-cell>
          <table:table-cell table:style-name="ce58"/>
          <table:table-cell table:style-name="ce58" office:value-type="float" office:value="23892.6" calcext:value-type="float">
            <text:p>23,893 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3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number number:decimal-places="15" loext:min-decimal-places="15" number:min-integer-digits="1"/>
      <number:text> </number:text>
    </number:number-style>
    <number:number-style style:name="N180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80P0"/>
    </number:number-style>
    <number:time-style style:name="N181">
      <number:hours/>
      <number:text>:</number:text>
      <number:minutes number:style="long"/>
    </number:time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1" loext:min-decimal-places="1" number:min-integer-digits="1"/>
      <number:text> </number:text>
    </number:number-style>
    <number:number-style style:name="N192P0" style:volatile="true">
      <number:number number:decimal-places="1" loext:min-decimal-places="1" number:min-integer-digits="1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2P0"/>
    </number:number-style>
    <number:number-style style:name="N19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1" loext:min-decimal-places="1" number:min-integer-digits="1" number:grouping="true"/>
      <number:text> </number:text>
    </number:number-style>
    <number:number-style style:name="N195">
      <number:number number:decimal-places="3" loext:min-decimal-places="3" number:min-integer-digits="1" number:grouping="true"/>
      <number:text> </number:text>
    </number:number-style>
    <number:number-style style:name="N196">
      <number:number number:decimal-places="4" loext:min-decimal-places="4" number:min-integer-digits="1" number:grouping="true"/>
      <number:text> </number:text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number number:decimal-places="0" loext:min-decimal-places="0" number:min-integer-digits="1"/>
      <number:text> </number:text>
    </number:number-style>
    <number:number-style style:name="N20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0P0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0">
      <style:table-cell-properties fo:padding="0.71mm"/>
    </style:style>
    <style:style style:name="Excel_5f_BuiltIn_5f_Comma" style:display-name="Excel_BuiltIn_Comma" style:family="table-cell" style:parent-style-name="Default" style:data-style-name="N14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01mm" fo:margin-left="14.99mm" fo:margin-right="0mm" style:first-page-number="continue" style:scale-to="100%" style:table-centering="horizontal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2.77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00/00/00</text:date>, <text:time style:data-style-name="N2" text:time-value="09:56:29.0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STA372-</text:span><text:span text:style-name="MT1"><text:page-number>1</text:page-number></text:span></text:p>
      </style:footer>
      <style:footer-left style:display="false">
        <text:p><text:span text:style-name="MT1">STA372-</text:span><text:span text:style-name="MT1"><text:page-number>1</text:page-number></text:span></text:p>
      </style:footer-left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營運96</dc:title>
    <dc:subject>水庫營運96</dc:subject>
    <meta:keyword>水庫營運96</meta:keyword>
    <dc:description>水庫營運96</dc:description>
    <meta:initial-creator>經濟部水利署</meta:initial-creator>
    <meta:creation-date>1999-07-14T12:55:09</meta:creation-date>
    <dc:date>2020-09-15T09:57:44.947000000</dc:date>
    <meta:print-date>2020-09-09T10:45:08</meta:print-date>
    <meta:editing-duration>PT1M21S</meta:editing-duration>
    <meta:editing-cycles>2</meta:editing-cycles>
    <meta:generator>LibreOffice/6.2.8.2$Windows_x86 LibreOffice_project/f82ddfca21ebc1e222a662a32b25c0c9d20169ee</meta:generator>
    <meta:document-statistic meta:table-count="2" meta:cell-count="17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style:style style:name="ch1" style:family="chart">
      <style:graphic-properties draw:stroke="solid" svg:stroke-width="0.105cm" svg:stroke-color="#ffcc99" draw:fill-color="#e6e0ec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three-dimension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98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c0c0c0"/>
    </style:style>
    <style:style style:name="ch8" style:family="chart" style:data-style-name="N17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98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chart:solid-type="cuboid" chart:data-label-number="none" chart:data-label-text="true" chart:data-label-symbol="false"/>
      <style:text-properties fo:font-family="Calibri"/>
    </style:style>
    <style:style style:name="ch11" style:family="chart">
      <style:chart-properties chart:solid-type="cuboid"/>
    </style:style>
    <style:style style:name="ch12" style:family="chart" style:data-style-name="N198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2"/>
      <style:text-properties fo:color="#000000" fo:font-family="新細明體" fo:font-size="10pt" style:font-family-asian="新細明體" style:font-size-asian="10pt" style:font-size-complex="10pt"/>
    </style:style>
    <style:style style:name="ch13" style:family="chart" style:data-style-name="N198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3"/>
      <style:text-properties fo:color="#000000" fo:font-family="新細明體" fo:font-size="10pt" style:font-family-asian="新細明體" style:font-size-asian="10pt" style:font-size-complex="10pt"/>
    </style:style>
    <style:style style:name="ch14" style:family="chart">
      <style:graphic-properties draw:fill="none" draw:fill-color="#000000"/>
    </style:style>
    <style:style style:name="ch15" style:family="chart">
      <style:graphic-properties draw:stroke="solid" svg:stroke-color="#808080" draw:fill="none" draw:fill-color="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831cm" fo:min-width="0.699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626cm" fo:min-width="288.305cm" fo:padding-top="0.076cm" fo:padding-bottom="0cm" fo:padding-left="0.076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9pt" fo:font-style="normal" fo:text-shadow="none" style:text-underline-style="none" fo:font-weight="normal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</office:automatic-styles>
  <office:body>
    <office:chart>
      <chart:chart svg:width="17.728cm" svg:height="13.918cm" xlink:href=".." xlink:type="simple" chart:class="chart:bar" chart:style-name="ch1">
        <chart:title svg:x="6.294cm" svg:y="0.211cm" chart:style-name="ch2">
          <text:p>大型水庫營運概況
民國108年</text:p>
        </chart:title>
        <chart:legend svg:x="9.842cm" svg:y="1.347cm" style:legend-expansion="custom" chartooo:width="5.997cm" chartooo:height="1.905cm" style:legend-expansion-aspect-ratio="3.14803149606299" chart:style-name="ch3"/>
        <chart:plot-area chart:style-name="ch4" table:cell-range-address="圖.B5:圖.E13 圖.C4:圖.E4" chart:data-source-has-labels="both" svg:x="0.711cm" svg:y="2.683cm" svg:width="15.912cm" svg:height="10.472cm" dr3d:transform="matrix (0.906306771049824 0 -0.42262044052464 -0.073387636277162 0.984807599917971 -0.157379306090274 0.416199821709347 0.173649045905254 0.892537795986984 0cm 0cm 0cm)" dr3d:vrp="(4579.13220638332 2667.16668014641 6386.4785121320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811cm" svg:y="2.856cm" svg:width="14.925cm" svg:height="9.51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5:圖.B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圖.C5:圖.C13" chart:label-cell-address="圖.C4:圖.C4" chart:class="chart:bar">
            <chart:data-point chart:repeated="3"/>
            <chart:data-point chart:style-name="ch10"/>
            <chart:data-point/>
            <chart:data-point chart:style-name="ch11" chart:repeated="2"/>
            <chart:data-point chart:repeated="2"/>
          </chart:series>
          <chart:series chart:style-name="ch12" chart:values-cell-range-address="圖.D5:圖.D13" chart:label-cell-address="圖.D4:圖.D4" chart:class="chart:bar">
            <chart:data-point chart:style-name="ch11" chart:repeated="2"/>
            <chart:data-point/>
            <chart:data-point chart:style-name="ch11" chart:repeated="2"/>
            <chart:data-point chart:repeated="2"/>
            <chart:data-point chart:style-name="ch11"/>
            <chart:data-point/>
          </chart:series>
          <chart:series chart:style-name="ch13" chart:values-cell-range-address="圖.E5:圖.E13" chart:label-cell-address="圖.E4:圖.E4" chart:class="chart:bar">
            <chart:data-point chart:style-name="ch11" chart:repeated="2"/>
            <chart:data-point chart:repeated="4"/>
            <chart:data-point chart:style-name="ch11"/>
            <chart:data-point chart:repeated="2"/>
          </chart:series>
          <chart:wall chart:style-name="ch14"/>
          <chart:floor chart:style-name="ch15"/>
        </chart:plot-area>
        <draw:custom-shape draw:name="文字方塊 8" draw:style-name="gr1" draw:text-style-name="P1" svg:width="0.811cm" svg:height="0.943cm" svg:x="0.253cm" svg:y="1.635cm">
          <text:p/>
          <draw:enhanced-geometry svg:viewBox="0 0 21600 21600" draw:type="mso-spt202" draw:enhanced-path="M 0 0 L 21600 0 21600 21600 0 21600 0 0 Z N"/>
        </draw:custom-shape>
        <draw:custom-shape draw:name="文字方塊 10" draw:style-name="gr2" draw:text-style-name="P3" svg:width="288.381cm" svg:height="0.702cm" svg:x="2.039cm" svg:y="1.848cm">
          <text:p text:style-name="P2"><text:span text:style-name="T1">百萬立方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進水量 </text:p>
                <draw:g>
                  <svg:desc>圖.C4:圖.C4</svg:desc>
                </draw:g>
              </table:table-cell>
              <table:table-cell office:value-type="string">
                <text:p> 發電水量 </text:p>
                <draw:g>
                  <svg:desc>圖.D4:圖.D4</svg:desc>
                </draw:g>
              </table:table-cell>
              <table:table-cell office:value-type="string">
                <text:p> 用水量 </text:p>
                <draw:g>
                  <svg:desc>圖.E4:圖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翡翠
水庫 </text:p>
                <draw:g>
                  <svg:desc>圖.B5:圖.B13</svg:desc>
                </draw:g>
              </table:table-cell>
              <table:table-cell office:value-type="float" office:value="84953.38">
                <text:p>84953.38</text:p>
                <draw:g>
                  <svg:desc>圖.C5:圖.C13</svg:desc>
                </draw:g>
              </table:table-cell>
              <table:table-cell office:value-type="float" office:value="80878.79">
                <text:p>80878.79</text:p>
                <draw:g>
                  <svg:desc>圖.D5:圖.D13</svg:desc>
                </draw:g>
              </table:table-cell>
              <table:table-cell office:value-type="float" office:value="21909.81">
                <text:p>21909.81</text:p>
                <draw:g>
                  <svg:desc>圖.E5:圖.E13</svg:desc>
                </draw:g>
              </table:table-cell>
            </table:table-row>
            <table:table-row>
              <table:table-cell office:value-type="string">
                <text:p> 石門
水庫 </text:p>
              </table:table-cell>
              <table:table-cell office:value-type="float" office:value="118812.3">
                <text:p>118812.3</text:p>
              </table:table-cell>
              <table:table-cell office:value-type="float" office:value="66725.5">
                <text:p>66725.5</text:p>
              </table:table-cell>
              <table:table-cell office:value-type="float" office:value="66955">
                <text:p>66955</text:p>
              </table:table-cell>
            </table:table-row>
            <table:table-row>
              <table:table-cell office:value-type="string">
                <text:p> 鯉魚潭
水庫 </text:p>
              </table:table-cell>
              <table:table-cell office:value-type="float" office:value="53067.14">
                <text:p>53067.14</text:p>
              </table:table-cell>
              <table:table-cell office:value-type="float" office:value="NaN">
                <text:p>NaN</text:p>
              </table:table-cell>
              <table:table-cell office:value-type="float" office:value="30669.43">
                <text:p>30669.43</text:p>
              </table:table-cell>
            </table:table-row>
            <table:table-row>
              <table:table-cell office:value-type="string">
                <text:p> 德基
水庫 </text:p>
              </table:table-cell>
              <table:table-cell office:value-type="float" office:value="103612.9">
                <text:p>103612.9</text:p>
              </table:table-cell>
              <table:table-cell office:value-type="float" office:value="98712.52">
                <text:p>98712.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霧社
水庫 </text:p>
              </table:table-cell>
              <table:table-cell office:value-type="float" office:value="82848.69">
                <text:p>82848.69</text:p>
              </table:table-cell>
              <table:table-cell office:value-type="float" office:value="53805.26">
                <text:p>53805.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日月潭
水庫 </text:p>
              </table:table-cell>
              <table:table-cell office:value-type="float" office:value="40724.9">
                <text:p>40724.9</text:p>
              </table:table-cell>
              <table:table-cell office:value-type="float" office:value="402616.16">
                <text:p>402616.16</text:p>
              </table:table-cell>
              <table:table-cell office:value-type="float" office:value="95.99">
                <text:p>95.99</text:p>
              </table:table-cell>
            </table:table-row>
            <table:table-row>
              <table:table-cell office:value-type="string">
                <text:p> 烏山頭
水庫 </text:p>
              </table:table-cell>
              <table:table-cell office:value-type="float" office:value="58103.9">
                <text:p>58103.9</text:p>
              </table:table-cell>
              <table:table-cell office:value-type="float" office:value="98978.1">
                <text:p>98978.1</text:p>
              </table:table-cell>
              <table:table-cell office:value-type="float" office:value="67356.3">
                <text:p>67356.3</text:p>
              </table:table-cell>
            </table:table-row>
            <table:table-row>
              <table:table-cell office:value-type="string">
                <text:p> 曾文
水庫 </text:p>
              </table:table-cell>
              <table:table-cell office:value-type="float" office:value="128655.7">
                <text:p>128655.7</text:p>
              </table:table-cell>
              <table:table-cell office:value-type="float" office:value="73534">
                <text:p>735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南化
水庫 </text:p>
              </table:table-cell>
              <table:table-cell office:value-type="float" office:value="32108.6">
                <text:p>32108.6</text:p>
              </table:table-cell>
              <table:table-cell office:value-type="float" office:value="NaN">
                <text:p>NaN</text:p>
              </table:table-cell>
              <table:table-cell office:value-type="float" office:value="23892.6">
                <text:p>23892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a07400" draw:end-color="#ffca00" draw:start-intensity="100%" draw:end-intensity="100%" draw:angle="900" draw:border="0%"/>
    <draw:gradient draw:name="Excel_20_gradient_20_2" draw:display-name="Excel gradient 2" draw:style="linear" draw:start-color="#003f77" draw:end-color="#0072ce" draw:start-intensity="100%" draw:end-intensity="100%" draw:angle="900" draw:border="0%"/>
    <draw:gradient draw:name="Excel_20_gradient_20_3" draw:display-name="Excel gradient 3" draw:style="linear" draw:start-color="#591816" draw:end-color="#9c302e" draw:start-intensity="100%" draw:end-intensity="100%" draw:angle="9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9pt" style:font-family-asian="新細明體" style:font-size-asian="9pt" style:font-size-complex="9pt"/>
    </style:style>
    <style:style style:name="ch6" style:family="chart" style:data-style-name="N177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7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ffffff" draw:fill-color="#00b050" draw:opacity="80%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ffffff" draw:fill-color="#558ed5" draw:opacity="93%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17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ffffff" draw:fill-color="#c00000" draw:opacity="85%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817cm" fo:min-width="0.898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719cm" fo:min-width="2.195cm" fo:padding-top="0.076cm" fo:padding-bottom="0cm" fo:padding-left="0.076cm" fo:padding-right="0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2.21cm" svg:height="13.76cm" xlink:href=".." xlink:type="simple" chart:class="chart:bar" chart:style-name="ch1">
        <chart:title svg:x="8.538cm" svg:y="0.211cm" chart:style-name="ch2">
          <text:p>大型水庫營運概況</text:p>
        </chart:title>
        <chart:legend svg:x="12.35cm" svg:y="1.32cm" style:legend-expansion="custom" chartooo:width="9.242cm" chartooo:height="1.658cm" style:legend-expansion-aspect-ratio="5.57418576598311" chart:style-name="ch3"/>
        <chart:plot-area chart:style-name="ch4" table:cell-range-address="圖.B4:圖.E13" chart:data-source-has-labels="both" svg:x="1.021cm" svg:y="2.517cm" svg:width="19.933cm" svg:height="10.645cm">
          <chartooo:coordinate-region svg:x="2.233cm" svg:y="2.69cm" svg:width="18.721cm" svg:height="9.736cm"/>
          <chart:axis chart:dimension="x" chart:name="primary-x" chart:style-name="ch5" chartooo:axis-type="auto">
            <chartooo:date-scale/>
            <chart:categories table:cell-range-address="圖.B5:圖.B13"/>
          </chart:axis>
          <chart:axis chart:dimension="y" chart:name="primary-y" chart:style-name="ch6"/>
          <chart:series chart:style-name="ch7" chart:values-cell-range-address="圖.C5:圖.C13" chart:label-cell-address="圖.C4:圖.C4" chart:class="chart:bar">
            <chart:data-point/>
            <chart:data-point chart:style-name="ch8"/>
            <chart:data-point/>
            <chart:data-point chart:style-name="ch8"/>
            <chart:data-point chart:repeated="5"/>
          </chart:series>
          <chart:series chart:style-name="ch9" chart:values-cell-range-address="圖.D5:圖.D13" chart:label-cell-address="圖.D4:圖.D4" chart:class="chart:bar">
            <chart:data-point chart:repeated="3"/>
            <chart:data-point chart:style-name="ch8"/>
            <chart:data-point chart:repeated="5"/>
          </chart:series>
          <chart:series chart:style-name="ch10" chart:values-cell-range-address="圖.E5:圖.E13" chart:label-cell-address="圖.E4:圖.E4" chart:class="chart:bar">
            <chart:data-point chart:style-name="ch8"/>
            <chart:data-point chart:repeated="5"/>
            <chart:data-point chart:style-name="ch8"/>
            <chart:data-point chart:repeated="2"/>
          </chart:series>
          <chart:wall chart:style-name="ch11"/>
          <chart:floor chart:style-name="ch12"/>
        </chart:plot-area>
        <draw:line draw:name="直線接點 2" draw:style-name="gr1" draw:text-style-name="P1" svg:x1="1.943cm" svg:y1="2.755cm" svg:x2="20.988cm" svg:y2="2.759cm">
          <text:p/>
        </draw:line>
        <draw:line draw:name="直線接點 4" draw:style-name="gr2" draw:text-style-name="P2" svg:x1="21cm" svg:y1="11.779cm" svg:x2="21.033cm" svg:y2="2.755cm">
          <text:p/>
        </draw:line>
        <draw:custom-shape draw:name="文字方塊 8" draw:style-name="gr3" draw:text-style-name="P3" svg:width="1.01cm" svg:height="0.929cm" svg:x="0.35cm" svg:y="1.617cm">
          <text:p/>
          <draw:enhanced-geometry svg:viewBox="0 0 21600 21600" draw:type="mso-spt202" draw:enhanced-path="M 0 0 L 21600 0 21600 21600 0 21600 0 0 Z N"/>
        </draw:custom-shape>
        <draw:custom-shape draw:name="文字方塊 10" draw:style-name="gr4" draw:text-style-name="P5" svg:width="2.271cm" svg:height="0.795cm" svg:x="0.527cm" svg:y="1.847cm">
          <text:p text:style-name="P4"><text:span text:style-name="T1">百萬立方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進水量 </text:p>
                <draw:g>
                  <svg:desc>圖.C4:圖.C4</svg:desc>
                </draw:g>
              </table:table-cell>
              <table:table-cell office:value-type="string">
                <text:p> 發電水量 </text:p>
                <draw:g>
                  <svg:desc>圖.D4:圖.D4</svg:desc>
                </draw:g>
              </table:table-cell>
              <table:table-cell office:value-type="string">
                <text:p> 用水量 </text:p>
                <draw:g>
                  <svg:desc>圖.E4:圖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翡翠
水庫 </text:p>
                <draw:g>
                  <svg:desc>圖.B5:圖.B13</svg:desc>
                </draw:g>
              </table:table-cell>
              <table:table-cell office:value-type="float" office:value="84953.38">
                <text:p>84953.38</text:p>
                <draw:g>
                  <svg:desc>圖.C5:圖.C13</svg:desc>
                </draw:g>
              </table:table-cell>
              <table:table-cell office:value-type="float" office:value="80878.79">
                <text:p>80878.79</text:p>
                <draw:g>
                  <svg:desc>圖.D5:圖.D13</svg:desc>
                </draw:g>
              </table:table-cell>
              <table:table-cell office:value-type="float" office:value="21909.81">
                <text:p>21909.81</text:p>
                <draw:g>
                  <svg:desc>圖.E5:圖.E13</svg:desc>
                </draw:g>
              </table:table-cell>
            </table:table-row>
            <table:table-row>
              <table:table-cell office:value-type="string">
                <text:p> 石門
水庫 </text:p>
              </table:table-cell>
              <table:table-cell office:value-type="float" office:value="118812.3">
                <text:p>118812.3</text:p>
              </table:table-cell>
              <table:table-cell office:value-type="float" office:value="66725.5">
                <text:p>66725.5</text:p>
              </table:table-cell>
              <table:table-cell office:value-type="float" office:value="66955">
                <text:p>66955</text:p>
              </table:table-cell>
            </table:table-row>
            <table:table-row>
              <table:table-cell office:value-type="string">
                <text:p> 鯉魚潭
水庫 </text:p>
              </table:table-cell>
              <table:table-cell office:value-type="float" office:value="53067.14">
                <text:p>53067.14</text:p>
              </table:table-cell>
              <table:table-cell office:value-type="float" office:value="NaN">
                <text:p>NaN</text:p>
              </table:table-cell>
              <table:table-cell office:value-type="float" office:value="30669.43">
                <text:p>30669.43</text:p>
              </table:table-cell>
            </table:table-row>
            <table:table-row>
              <table:table-cell office:value-type="string">
                <text:p> 德基
水庫 </text:p>
              </table:table-cell>
              <table:table-cell office:value-type="float" office:value="103612.9">
                <text:p>103612.9</text:p>
              </table:table-cell>
              <table:table-cell office:value-type="float" office:value="98712.52">
                <text:p>98712.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霧社
水庫 </text:p>
              </table:table-cell>
              <table:table-cell office:value-type="float" office:value="82848.69">
                <text:p>82848.69</text:p>
              </table:table-cell>
              <table:table-cell office:value-type="float" office:value="53805.26">
                <text:p>53805.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日月潭
水庫 </text:p>
              </table:table-cell>
              <table:table-cell office:value-type="float" office:value="40724.9">
                <text:p>40724.9</text:p>
              </table:table-cell>
              <table:table-cell office:value-type="float" office:value="402616.16">
                <text:p>402616.16</text:p>
              </table:table-cell>
              <table:table-cell office:value-type="float" office:value="95.99">
                <text:p>95.99</text:p>
              </table:table-cell>
            </table:table-row>
            <table:table-row>
              <table:table-cell office:value-type="string">
                <text:p> 烏山頭
水庫 </text:p>
              </table:table-cell>
              <table:table-cell office:value-type="float" office:value="58103.9">
                <text:p>58103.9</text:p>
              </table:table-cell>
              <table:table-cell office:value-type="float" office:value="98978.1">
                <text:p>98978.1</text:p>
              </table:table-cell>
              <table:table-cell office:value-type="float" office:value="67356.3">
                <text:p>67356.3</text:p>
              </table:table-cell>
            </table:table-row>
            <table:table-row>
              <table:table-cell office:value-type="string">
                <text:p> 曾文
水庫 </text:p>
              </table:table-cell>
              <table:table-cell office:value-type="float" office:value="128655.7">
                <text:p>128655.7</text:p>
              </table:table-cell>
              <table:table-cell office:value-type="float" office:value="73534">
                <text:p>735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南化
水庫 </text:p>
              </table:table-cell>
              <table:table-cell office:value-type="float" office:value="32108.6">
                <text:p>32108.6</text:p>
              </table:table-cell>
              <table:table-cell office:value-type="float" office:value="NaN">
                <text:p>NaN</text:p>
              </table:table-cell>
              <table:table-cell office:value-type="float" office:value="23892.6">
                <text:p>23892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