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62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6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/>
      <style:text-properties fo:color="#00B050" style:font-name="Times New Roman" style:font-name-asian="Times New Roman" style:font-name-complex="Times New Roman"/>
    </style:style>
    <style:style style:name="ce34" style:family="table-cell" style:parent-style-name="_19968__33324__09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df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4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水利統計簡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STA.378</text:p>
            <draw:frame draw:z-index="1" draw:id="id0" draw:style-name="a36" draw:name="Text Box 1" svg:x="0in" svg:y="0.1875in" svg:width="6.88889in" svg:height="3.09375in">
              <draw:text-box>
                <text:p text:style-name="a1" text:class-names="" text:cond-style-name=""><text:span text:style-name="a0" text:class-names=""><text:s text:c="8"/>臺灣本島各河流短而陡，河川流量隨降雨迅速漲落，加以工業廢水、生活污水、畜牧廢水及垃圾滲出水等，攜帶大量污染物排入河川，常超過河川之涵容能力，使河川之水質受到不同程度的污染。</text:span></text:p>
                <text:p text:style-name="a35" text:class-names="" text:cond-style-name=""><text:span text:style-name="a2" text:class-names="">　　以未（稍）受污染程度（未（稍）受污染長度/該河流長度）來看近</text:span><text:span text:style-name="a3" text:class-names="">5</text:span><text:span text:style-name="a4" text:class-names="">年中央管河川環保概況，以蘭陽溪、大安溪、大甲溪、</text:span><text:span text:style-name="a5" text:class-names="">濁水溪、</text:span><text:span text:style-name="a6" text:class-names="">卑南溪及和平溪狀況最佳，始終維持九成以上甚至百分之百未（稍）受污染，而以北港溪及二仁溪最差，近</text:span><text:span text:style-name="a7" text:class-names="">5</text:span><text:span text:style-name="a8" text:class-names="">年未</text:span><text:span text:style-name="a9" text:class-names="">（稍）</text:span><text:span text:style-name="a10" text:class-names="">受污染比例除</text:span><text:span text:style-name="a11" text:class-names="">北港溪</text:span><text:span text:style-name="a12" text:class-names="">105</text:span><text:span text:style-name="a13" text:class-names="">年達</text:span><text:span text:style-name="a14" text:class-names="">11.50%</text:span><text:span text:style-name="a15" text:class-names="">、二仁溪</text:span><text:span text:style-name="a16" text:class-names="">106</text:span><text:span text:style-name="a17" text:class-names="">年達</text:span><text:span text:style-name="a18" text:class-names="">27.20%</text:span><text:span text:style-name="a19" text:class-names="">外，其餘年度皆在</text:span><text:span text:style-name="a20" text:class-names="">10%</text:span><text:span text:style-name="a21" text:class-names="">以下。與上</text:span><text:span text:style-name="a22" text:class-names="">(107)</text:span><text:span text:style-name="a23" text:class-names="">年比較，汙染明顯改善的有中港溪、八掌溪、高屏溪、東港溪及秀姑巒溪，</text:span><text:span text:style-name="a24" text:class-names="">未（稍）受污染比例均</text:span><text:span text:style-name="a25" text:class-names="">增加</text:span><text:span text:style-name="a26" text:class-names="">10</text:span><text:span text:style-name="a27" text:class-names="">個百分點以上</text:span><text:span text:style-name="a28" text:class-names="">；</text:span><text:span text:style-name="a29" text:class-names="">污染</text:span><text:span text:style-name="a30" text:class-names="">加劇嚴重者有頭前溪、阿公店溪、四重溪，未</text:span><text:span text:style-name="a31" text:class-names="">（稍）受</text:span><text:span text:style-name="a32" text:class-names="">污染比例均減少</text:span><text:span text:style-name="a33" text:class-names="">10</text:span><text:span text:style-name="a34" text:class-names="">個百分點以上。</text:span></text:p>
              </draw:text-box>
              <svg:title/>
              <svg:desc/>
            </draw:frame>
          </table:table-cell>
          <table:table-cell table:number-columns-repeated="5" table:style-name="ce1"/>
          <table:table-cell office:value-type="string" table:style-name="ce5">
            <text:p><text:s text:c="4"/>109<text:span text:style-name="T3">年</text:span>12<text:span text:style-name="T3">月</text:span>4<text:span text:style-name="T3">日</text:span><text:s text:c="3"/><text:span text:style-name="T3">星期五</text:span></text:p>
          </table:table-cell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35">
            <text:p>近<text:span text:style-name="T7">5</text:span>年（<text:span text:style-name="T7">104-108</text:span>年）中央管河川未（稍）受污染情形</text:p>
          </table:table-cell>
          <table:covered-table-cell table:number-columns-repeated="6"/>
          <table:table-cell table:number-columns-repeated="16377" table:style-name="ce4"/>
        </table:table-row>
        <table:table-row table:style-name="ro8">
          <table:table-cell table:style-name="ce14"/>
          <table:table-cell table:number-columns-repeated="4" table:style-name="ce15"/>
          <table:table-cell office:value-type="string" table:style-name="ce16">
            <text:p>單位：<text:span text:style-name="T1">％</text:span></text:p>
          </table:table-cell>
          <table:table-cell table:number-columns-repeated="16378" table:style-name="ce4"/>
        </table:table-row>
        <table:table-row table:style-name="ro9">
          <table:table-cell table:style-name="ce20"/>
          <table:table-cell table:number-columns-repeated="4" table:style-name="ce25"/>
          <table:table-cell table:style-name="ce26"/>
          <table:table-cell table:style-name="ce22"/>
          <table:table-cell table:number-columns-repeated="16377" table:style-name="ce4"/>
        </table:table-row>
        <table:table-row table:style-name="ro10">
          <table:table-cell table:style-name="ce21"/>
          <table:table-cell office:value-type="string" table:style-name="ce24">
            <text:p>104<text:span text:style-name="T2">年</text:span></text:p>
          </table:table-cell>
          <table:table-cell office:value-type="string" table:style-name="ce24">
            <text:p>105<text:span text:style-name="T2">年</text:span></text:p>
          </table:table-cell>
          <table:table-cell office:value-type="string" table:style-name="ce24">
            <text:p>106<text:span text:style-name="T2">年</text:span></text:p>
          </table:table-cell>
          <table:table-cell office:value-type="string" table:style-name="ce24">
            <text:p>107<text:span text:style-name="T2">年</text:span></text:p>
          </table:table-cell>
          <table:table-cell office:value-type="string" table:style-name="ce24">
            <text:p>108<text:span text:style-name="T2">年</text:span></text:p>
          </table:table-cell>
          <table:table-cell office:value-type="string" table:style-name="ce23">
            <text:p>與上年比較增減百分點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3">
            <text:p>北部地區</text:p>
          </table:table-cell>
          <table:table-cell table:number-columns-repeated="5" table:style-name="ce12"/>
          <table:table-cell table:style-name="ce7"/>
          <table:table-cell table:number-columns-repeated="16377" table:style-name="ce4"/>
        </table:table-row>
        <table:table-row table:style-name="ro11">
          <table:table-cell office:value-type="string" table:style-name="ce17">
            <text:p>蘭陽溪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0" table:formula="msoxl:=F19-E19" table:style-name="ce30">
            <text:p><text:s text:c="3"/>－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鳳山溪</text:p>
          </table:table-cell>
          <table:table-cell office:value-type="float" office:value="85.8" table:style-name="ce27">
            <text:p>85.8<text:s/></text:p>
          </table:table-cell>
          <table:table-cell office:value-type="float" office:value="81.400000000000006" table:style-name="ce27">
            <text:p>81.4<text:s/></text:p>
          </table:table-cell>
          <table:table-cell office:value-type="float" office:value="85.6" table:style-name="ce27">
            <text:p>85.6<text:s/></text:p>
          </table:table-cell>
          <table:table-cell office:value-type="float" office:value="87.8" table:style-name="ce28">
            <text:p>87.8<text:s/></text:p>
          </table:table-cell>
          <table:table-cell office:value-type="float" office:value="83.2" table:style-name="ce28">
            <text:p>83.2<text:s/></text:p>
          </table:table-cell>
          <table:table-cell office:value-type="float" office:value="-4.5999999999999943" table:formula="msoxl:=F20-E20" table:style-name="ce30">
            <text:p>-4.6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頭前溪</text:p>
          </table:table-cell>
          <table:table-cell office:value-type="float" office:value="91.7" table:style-name="ce27">
            <text:p>91.7<text:s/></text:p>
          </table:table-cell>
          <table:table-cell office:value-type="float" office:value="83.3" table:style-name="ce27">
            <text:p>83.3<text:s/></text:p>
          </table:table-cell>
          <table:table-cell office:value-type="float" office:value="87.8" table:style-name="ce27">
            <text:p>87.8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-24.299999999999997" table:formula="msoxl:=F21-E21" table:style-name="ce32">
            <text:p>-24.3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中港溪</text:p>
          </table:table-cell>
          <table:table-cell office:value-type="float" office:value="84.4" table:style-name="ce27">
            <text:p>84.4<text:s/></text:p>
          </table:table-cell>
          <table:table-cell office:value-type="float" office:value="83.4" table:style-name="ce27">
            <text:p>83.4<text:s/></text:p>
          </table:table-cell>
          <table:table-cell office:value-type="float" office:value="81.7" table:style-name="ce27">
            <text:p>81.7<text:s/></text:p>
          </table:table-cell>
          <table:table-cell office:value-type="float" office:value="83.6" table:style-name="ce28">
            <text:p>83.6<text:s/></text:p>
          </table:table-cell>
          <table:table-cell office:value-type="float" office:value="94.5" table:style-name="ce28">
            <text:p>94.5<text:s/></text:p>
          </table:table-cell>
          <table:table-cell office:value-type="float" office:value="10.900000000000006" table:formula="msoxl:=F22-E22" table:style-name="ce33">
            <text:p>10.9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後龍溪</text:p>
          </table:table-cell>
          <table:table-cell office:value-type="float" office:value="92.1" table:style-name="ce27">
            <text:p>92.1<text:s/></text:p>
          </table:table-cell>
          <table:table-cell office:value-type="float" office:value="89.8" table:style-name="ce27">
            <text:p>89.8<text:s/></text:p>
          </table:table-cell>
          <table:table-cell office:value-type="float" office:value="87.4" table:style-name="ce27">
            <text:p>87.4<text:s/></text:p>
          </table:table-cell>
          <table:table-cell office:value-type="float" office:value="84.9" table:style-name="ce28">
            <text:p>84.9<text:s/></text:p>
          </table:table-cell>
          <table:table-cell office:value-type="float" office:value="89.4" table:style-name="ce28">
            <text:p>89.4<text:s/></text:p>
          </table:table-cell>
          <table:table-cell office:value-type="float" office:value="4.5" table:formula="msoxl:=F23-E23" table:style-name="ce30">
            <text:p>4.5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8">
            <text:p>中部地區</text:p>
          </table:table-cell>
          <table:table-cell table:number-columns-repeated="5" table:style-name="ce29"/>
          <table:table-cell table:style-name="ce31"/>
          <table:table-cell table:number-columns-repeated="16377" table:style-name="ce4"/>
        </table:table-row>
        <table:table-row table:style-name="ro11">
          <table:table-cell office:value-type="string" table:style-name="ce17">
            <text:p>大安溪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94.4" table:style-name="ce28">
            <text:p>94.4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98.4" table:style-name="ce28">
            <text:p>98.4<text:s/></text:p>
          </table:table-cell>
          <table:table-cell office:value-type="float" office:value="97.1" table:style-name="ce28">
            <text:p>97.1<text:s/></text:p>
          </table:table-cell>
          <table:table-cell office:value-type="float" office:value="-1.3000000000000114" table:formula="msoxl:=F25-E25" table:style-name="ce30">
            <text:p>-1.3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大甲溪</text:p>
          </table:table-cell>
          <table:table-cell office:value-type="float" office:value="99.3" table:style-name="ce27">
            <text:p>99.3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99.3" table:style-name="ce28">
            <text:p>99.3<text:s/></text:p>
          </table:table-cell>
          <table:table-cell office:value-type="float" office:value="99.1" table:style-name="ce28">
            <text:p>99.1<text:s/></text:p>
          </table:table-cell>
          <table:table-cell office:value-type="float" office:value="-0.20000000000000284" table:formula="msoxl:=F26-E26" table:style-name="ce30">
            <text:p>-0.2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烏溪</text:p>
          </table:table-cell>
          <table:table-cell office:value-type="float" office:value="83.8" table:style-name="ce27">
            <text:p>83.8<text:s/></text:p>
          </table:table-cell>
          <table:table-cell office:value-type="float" office:value="86.7" table:style-name="ce28">
            <text:p>86.7<text:s/></text:p>
          </table:table-cell>
          <table:table-cell office:value-type="float" office:value="87.6" table:style-name="ce28">
            <text:p>87.6<text:s/></text:p>
          </table:table-cell>
          <table:table-cell office:value-type="float" office:value="88" table:style-name="ce28">
            <text:p>88.0<text:s/></text:p>
          </table:table-cell>
          <table:table-cell office:value-type="float" office:value="81.099999999999994" table:style-name="ce28">
            <text:p>81.1<text:s/></text:p>
          </table:table-cell>
          <table:table-cell office:value-type="float" office:value="-6.9000000000000057" table:formula="msoxl:=F27-E27" table:style-name="ce30">
            <text:p>-6.9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7">
            <text:p>濁水溪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99.2" table:style-name="ce28">
            <text:p>99.2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92" table:style-name="ce28">
            <text:p>92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8" table:formula="msoxl:=F28-E28" table:style-name="ce30">
            <text:p>8.0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<text:s text:c="4"/><text:span text:style-name="T5">北港溪</text:span></text:p>
          </table:table-cell>
          <table:table-cell office:value-type="float" office:value="7.4" table:style-name="ce27">
            <text:p>7.4<text:s/></text:p>
          </table:table-cell>
          <table:table-cell office:value-type="float" office:value="11.5" table:style-name="ce28">
            <text:p>11.5<text:s/></text:p>
          </table:table-cell>
          <table:table-cell office:value-type="float" office:value="4.5999999999999996" table:style-name="ce28">
            <text:p>4.6<text:s/></text:p>
          </table:table-cell>
          <table:table-cell office:value-type="float" office:value="9.4" table:style-name="ce28">
            <text:p>9.4<text:s/></text:p>
          </table:table-cell>
          <table:table-cell office:value-type="float" office:value="7.1" table:style-name="ce28">
            <text:p>7.1<text:s/></text:p>
          </table:table-cell>
          <table:table-cell office:value-type="float" office:value="-2.3000000000000007" table:formula="msoxl:=F29-E29" table:style-name="ce30">
            <text:p>-2.3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南部地區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11">
          <table:table-cell office:value-type="string" table:style-name="ce17">
            <text:p>朴子溪</text:p>
          </table:table-cell>
          <table:table-cell office:value-type="float" office:value="46" table:style-name="ce27">
            <text:p>46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-1.1999999999999957" table:formula="msoxl:=F31-E31" table:style-name="ce30">
            <text:p>-1.2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八掌溪</text:p>
          </table:table-cell>
          <table:table-cell office:value-type="float" office:value="47.1" table:style-name="ce27">
            <text:p>47.1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24.9" table:style-name="ce28">
            <text:p>24.9<text:s/></text:p>
          </table:table-cell>
          <table:table-cell office:value-type="float" office:value="35.799999999999997" table:style-name="ce28">
            <text:p>35.8<text:s/></text:p>
          </table:table-cell>
          <table:table-cell office:value-type="float" office:value="10.899999999999999" table:formula="msoxl:=F32-E32" table:style-name="ce33">
            <text:p>10.9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急水溪</text:p>
          </table:table-cell>
          <table:table-cell office:value-type="float" office:value="21" table:style-name="ce27">
            <text:p>21.0<text:s/></text:p>
          </table:table-cell>
          <table:table-cell office:value-type="float" office:value="20.5" table:style-name="ce28">
            <text:p>20.5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25.8" table:style-name="ce28">
            <text:p>25.8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6" table:formula="msoxl:=F33-E33" table:style-name="ce30">
            <text:p>6.0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曾文溪</text:p>
          </table:table-cell>
          <table:table-cell office:value-type="float" office:value="67.099999999999994" table:style-name="ce27">
            <text:p>67.1<text:s/></text:p>
          </table:table-cell>
          <table:table-cell office:value-type="float" office:value="78.599999999999994" table:style-name="ce28">
            <text:p>78.6<text:s/></text:p>
          </table:table-cell>
          <table:table-cell office:value-type="float" office:value="80.2" table:style-name="ce28">
            <text:p>80.2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79.099999999999994" table:style-name="ce28">
            <text:p>79.1<text:s/></text:p>
          </table:table-cell>
          <table:table-cell office:value-type="float" office:value="8.5999999999999943" table:formula="msoxl:=F34-E34" table:style-name="ce30">
            <text:p>8.6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鹽水溪</text:p>
          </table:table-cell>
          <table:table-cell office:value-type="float" office:value="44.6" table:style-name="ce27">
            <text:p>44.6<text:s/></text:p>
          </table:table-cell>
          <table:table-cell office:value-type="float" office:value="33.700000000000003" table:style-name="ce28">
            <text:p>33.7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28.2" table:style-name="ce28">
            <text:p>28.2<text:s/></text:p>
          </table:table-cell>
          <table:table-cell office:value-type="float" office:value="28.3" table:style-name="ce28">
            <text:p>28.3<text:s/></text:p>
          </table:table-cell>
          <table:table-cell office:value-type="float" office:value="0.10000000000000142" table:formula="msoxl:=F35-E35" table:style-name="ce30">
            <text:p>0.1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二仁溪</text:p>
          </table:table-cell>
          <table:table-cell office:value-type="float" office:value="4.8" table:style-name="ce27">
            <text:p>4.8<text:s/></text:p>
          </table:table-cell>
          <table:table-cell office:value-type="float" office:value="8.4" table:style-name="ce28">
            <text:p>8.4<text:s/></text:p>
          </table:table-cell>
          <table:table-cell office:value-type="float" office:value="27.2" table:style-name="ce28">
            <text:p>27.2<text:s/></text:p>
          </table:table-cell>
          <table:table-cell office:value-type="float" office:value="4.5999999999999996" table:style-name="ce28">
            <text:p>4.6<text:s/></text:p>
          </table:table-cell>
          <table:table-cell office:value-type="float" office:value="3.5" table:style-name="ce28">
            <text:p>3.5<text:s/></text:p>
          </table:table-cell>
          <table:table-cell office:value-type="float" office:value="-1.0999999999999996" table:formula="msoxl:=F36-E36" table:style-name="ce30">
            <text:p>-1.1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阿公店溪</text:p>
          </table:table-cell>
          <table:table-cell office:value-type="float" office:value="25" table:style-name="ce27">
            <text:p>25.0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20.8" table:style-name="ce28">
            <text:p>20.8<text:s/></text:p>
          </table:table-cell>
          <table:table-cell office:value-type="float" office:value="-14.599999999999998" table:formula="msoxl:=F37-E37" table:style-name="ce32">
            <text:p>-14.6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高屏溪</text:p>
          </table:table-cell>
          <table:table-cell office:value-type="float" office:value="40.4" table:style-name="ce27">
            <text:p>40.4<text:s/></text:p>
          </table:table-cell>
          <table:table-cell office:value-type="float" office:value="5.4" table:style-name="ce28">
            <text:p>5.4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19.5" table:style-name="ce28">
            <text:p>19.5<text:s/></text:p>
          </table:table-cell>
          <table:table-cell office:value-type="float" office:value="31.5" table:style-name="ce28">
            <text:p>31.5<text:s/></text:p>
          </table:table-cell>
          <table:table-cell office:value-type="float" office:value="12" table:formula="msoxl:=F38-E38" table:style-name="ce33">
            <text:p>12.0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東港溪</text:p>
          </table:table-cell>
          <table:table-cell office:value-type="float" office:value="16.899999999999999" table:style-name="ce27">
            <text:p>16.9<text:s/></text:p>
          </table:table-cell>
          <table:table-cell office:value-type="float" office:value="16.399999999999999" table:style-name="ce28">
            <text:p>16.4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28.7" table:style-name="ce28">
            <text:p>28.7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18.3" table:formula="msoxl:=F39-E39" table:style-name="ce33">
            <text:p>18.3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四重溪</text:p>
          </table:table-cell>
          <table:table-cell office:value-type="float" office:value="98.1" table:style-name="ce27">
            <text:p>98.1<text:s/></text:p>
          </table:table-cell>
          <table:table-cell office:value-type="float" office:value="93.4" table:style-name="ce28">
            <text:p>93.4<text:s/></text:p>
          </table:table-cell>
          <table:table-cell office:value-type="float" office:value="93.5" table:style-name="ce28">
            <text:p>93.5<text:s/></text:p>
          </table:table-cell>
          <table:table-cell office:value-type="float" office:value="83.3" table:style-name="ce28">
            <text:p>83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-22.9" table:formula="msoxl:=F40-E40" table:style-name="ce32">
            <text:p>-22.9</text:p>
          </table:table-cell>
          <table:table-cell table:number-columns-repeated="16377"/>
        </table:table-row>
        <table:table-row table:style-name="ro11">
          <table:table-cell office:value-type="string" table:style-name="ce18">
            <text:p>東部地區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11">
          <table:table-cell office:value-type="string" table:style-name="ce17">
            <text:p>卑南溪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0" table:formula="msoxl:=F42-E42" table:style-name="ce30">
            <text:p><text:s text:c="3"/>－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秀姑巒溪</text:p>
          </table:table-cell>
          <table:table-cell office:value-type="float" office:value="61" table:style-name="ce27">
            <text:p>61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799999999999997" table:style-name="ce28">
            <text:p>35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10.700000000000003" table:formula="msoxl:=F43-E43" table:style-name="ce33">
            <text:p>10.7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花蓮溪</text:p>
          </table:table-cell>
          <table:table-cell office:value-type="float" office:value="57.4" table:style-name="ce27">
            <text:p>57.4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81.7" table:style-name="ce28">
            <text:p>81.7<text:s/></text:p>
          </table:table-cell>
          <table:table-cell office:value-type="float" office:value="74.099999999999994" table:style-name="ce28">
            <text:p>74.1<text:s/></text:p>
          </table:table-cell>
          <table:table-cell office:value-type="float" office:value="-7.6000000000000085" table:formula="msoxl:=F44-E44" table:style-name="ce30">
            <text:p>-7.6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和平溪</text:p>
          </table:table-cell>
          <table:table-cell office:value-type="float" office:value="100" table:style-name="ce27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100" table:style-name="ce28">
            <text:p>100.0<text:s/></text:p>
          </table:table-cell>
          <table:table-cell office:value-type="float" office:value="0" table:formula="msoxl:=F45-E45" table:style-name="ce30">
            <text:p><text:s text:c="3"/>－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資料來源：行政院環境保護署統計年報。</text:p>
          </table:table-cell>
          <table:table-cell table:number-columns-repeated="4" table:style-name="ce9"/>
          <table:table-cell table:style-name="ce11"/>
          <table:table-cell office:value-type="string" table:style-name="ce10">
            <text:p>編製單位：經濟部水利署主計室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8">
            <text:p>說 <text:s text:c="3"/>明：1.本表資料係依懸浮固體、生化需氧量、溶氧量及氨氮等四項水質參數組成。</text:p>
          </table:table-cell>
          <table:table-cell table:number-columns-repeated="6" table:style-name="ce3"/>
          <table:table-cell table:number-columns-repeated="16377"/>
        </table:table-row>
        <table:table-row table:style-name="ro11">
          <table:table-cell office:value-type="string" table:style-name="ce8">
            <text:p><text:s text:c="10"/>2.未（稍）受污染程度係由未（稍）受污染長度/該河流長度而得。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>
            <draw:g draw:z-index="2" draw:name="圖表 1" draw:id="id4" draw:style-name="a48">
              <svg:title/>
              <svg:desc/>
              <draw:frame draw:id="id5" draw:style-name="a49" svg:x="0.29167in" svg:y="0.19792in" svg:width="6.05208in" svg:height="3.9375in" style:rel-width="scale" style:rel-height="scale">
                <draw:object xlink:href="Object 1/" xlink:type="simple" xlink:show="embed" xlink:actuate="onLoad"/>
              </draw:frame>
              <draw:frame draw:id="id1" draw:style-name="a39" draw:name="文字方塊 4" svg:x="0.36695in" svg:y="3.37501in" svg:width="0.29177in" svg:height="0.68749in">
                <draw:text-box>
                  <text:p text:style-name="a38" text:class-names="" text:cond-style-name=""><text:span text:style-name="a37" text:class-names=""/></text:p>
                </draw:text-box>
                <svg:title/>
                <svg:desc/>
              </draw:frame>
              <draw:frame draw:id="id2" draw:style-name="a43" draw:name="文字方塊 5" svg:x="0.38505in" svg:y="3.66666in" svg:width="0.31132in" svg:height="0.44793in">
                <draw:text-box>
                  <text:p text:style-name="a42" text:class-names="" text:cond-style-name=""><text:span text:style-name="a40" text:class-names="">0</text:span><text:span text:style-name="a41" text:class-names=""/></text:p>
                </draw:text-box>
                <svg:title/>
                <svg:desc/>
              </draw:frame>
              <draw:frame draw:id="id3" draw:style-name="a47" draw:transform="translate(-0.27604in -0.19588in) rotate(-0.81774) translate(0.75868in 3.74169in)" draw:name="文字方塊 6" svg:width="0.55208in" svg:height="0.39175in">
                <draw:text-box>
                  <text:p text:style-name="a46" text:class-names="" text:cond-style-name=""><text:span text:style-name="a44" text:class-names="">//</text:span><text:span text:style-name="a45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style-name="ce1">
            <draw:frame draw:z-index="3" draw:id="id6" draw:style-name="a50" draw:name="圖表 2" svg:x="0.32292in" svg:y="0.1875in" svg:width="6.04167in" svg:height="3.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3">
          <table:table-cell table:number-columns-repeated="16384"/>
        </table:table-row>
        <table:table-row table:style-name="ro3">
          <table:table-cell table:style-name="ce1">
            <draw:frame draw:z-index="4" draw:id="id7" draw:style-name="a51" draw:name="圖表 2" svg:x="0.3125in" svg:y="0.01042in" svg:width="5.97917in" svg:height="3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style-name="ce1">
            <draw:frame draw:z-index="5" draw:id="id8" draw:style-name="a52" draw:name="圖表 3" svg:x="0.26042in" svg:y="0.21875in" svg:width="6in" svg:height="3.95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6P0">
      <number:number number:decimal-places="1" number:min-integer-digits="1"/>
    </number:number-style>
    <number:number-style style:name="N56P1">
      <number:text>-</number:text>
      <number:number number:decimal-places="1" number:min-integer-digits="1"/>
    </number:number-style>
    <number:text-style style:name="N56">
      <number:text>   －</number:text>
      <style:map style:condition="value()&gt;0" style:apply-style-name="N56P0"/>
      <style:map style:condition="value()&lt;0" style:apply-style-name="N56P1"/>
    </number:text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-</number:text>
      <number:number number:decimal-places="1" number:min-integer-digits="1"/>
      <number:text> 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120</meta:initial-creator>
    <dc:creator>張雅媛</dc:creator>
    <meta:creation-date>2014-08-20T03:37:06Z</meta:creation-date>
    <dc:date>2020-12-08T02:07:06Z</dc:date>
    <meta:print-date>2020-12-04T07:37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6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fcc00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dd7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</office:automatic-styles>
  <office:body>
    <office:chart>
      <chart:chart chart:class="chart:line" svg:height="283.5pt" svg:width="435.75pt" chart:style-name="Crt0">
        <chart:title chart:style-name="CT00">
          <text:p text:style-name="a0" text:class-names="" text:cond-style-name="">近5年臺灣北部地區中央管河川未（稍）受污染情形</text:p>
        </chart:title>
        <chart:legend chart:legend-position="top" chart:legend-align="center" chart:style-name="Lgnd"/>
        <chart:plot-area svg:x="2.668188976377952pt" svg:y="56.86795275590551pt" svg:width="423.142440944882pt" svg:height="221.2154330708661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9.035826771653543pt" svg:y="33.01937007874016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19" chart:values-cell-range-address="Sheet1.$B$19:.$F$19" chart:class="chart:line" chart:attached-axis="primary-y" chart:style-name="G0S0">
            <chart:data-point chart:repeated="5"/>
          </chart:series>
          <chart:series chart:label-cell-address="Sheet1.$A$20" chart:values-cell-range-address="Sheet1.$B$20:.$F$20" chart:class="chart:line" chart:attached-axis="primary-y" chart:style-name="G0S1">
            <chart:data-point chart:repeated="5"/>
          </chart:series>
          <chart:series chart:label-cell-address="Sheet1.$A$21" chart:values-cell-range-address="Sheet1.$B$21:.$F$21" chart:class="chart:line" chart:attached-axis="primary-y" chart:style-name="G0S2">
            <chart:data-point chart:repeated="5"/>
          </chart:series>
          <chart:series chart:label-cell-address="Sheet1.$A$22" chart:values-cell-range-address="Sheet1.$B$22:.$F$22" chart:class="chart:line" chart:attached-axis="primary-y" chart:style-name="G0S3">
            <chart:data-point chart:repeated="5"/>
          </chart:series>
          <chart:series chart:label-cell-address="Sheet1.$A$23" chart:values-cell-range-address="Sheet1.$B$23:.$F$23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7933c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d7e4b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</office:automatic-styles>
  <office:body>
    <office:chart>
      <chart:chart chart:class="chart:line" svg:height="283.5pt" svg:width="435.0pt" chart:style-name="Crt0">
        <chart:title chart:style-name="CT00">
          <text:p text:style-name="a0" text:class-names="" text:cond-style-name="">近5年臺灣中部地區中央管河川未（稍）受污染情形</text:p>
        </chart:title>
        <chart:legend chart:legend-position="top" chart:legend-align="center" chart:style-name="Lgnd"/>
        <chart:plot-area svg:x="3.382992125984252pt" svg:y="56.86795275590551pt" svg:width="423.2372440944882pt" svg:height="221.2154330708661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7.216141732283464pt" svg:y="29.01937007874016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25" chart:values-cell-range-address="Sheet1.$B$25:.$F$25" chart:class="chart:line" chart:attached-axis="primary-y" chart:style-name="G0S0">
            <chart:data-point chart:repeated="5"/>
          </chart:series>
          <chart:series chart:label-cell-address="Sheet1.$A$26" chart:values-cell-range-address="Sheet1.$B$26:.$F$26" chart:class="chart:line" chart:attached-axis="primary-y" chart:style-name="G0S1">
            <chart:data-point chart:repeated="5"/>
          </chart:series>
          <chart:series chart:label-cell-address="Sheet1.$A$27" chart:values-cell-range-address="Sheet1.$B$27:.$F$27" chart:class="chart:line" chart:attached-axis="primary-y" chart:style-name="G0S2">
            <chart:data-point chart:repeated="5"/>
          </chart:series>
          <chart:series chart:label-cell-address="Sheet1.$A$28" chart:values-cell-range-address="Sheet1.$B$28:.$F$28" chart:class="chart:line" chart:attached-axis="primary-y" chart:style-name="G0S3">
            <chart:data-point chart:repeated="5"/>
          </chart:series>
          <chart:series chart:label-cell-address="Sheet1.$A$29" chart:values-cell-range-address="Sheet1.$B$29:.$F$29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2dcdb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Ma1">
      <style:graphic-properties draw:fill="none" draw:stroke="solid" svg:stroke-width="0.01042in" svg:stroke-color="#f5c8c1" svg:stroke-opacity="100%" draw:stroke-linejoin="round"/>
    </style:style>
    <style:style style:family="chart" style:name="G0S9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3.5pt" svg:width="430.5pt" chart:style-name="Crt0">
        <chart:title chart:style-name="CT00">
          <text:p text:style-name="a0" text:class-names="" text:cond-style-name="">近5年臺灣南部地區中央管河川未（稍）受污染情形</text:p>
        </chart:title>
        <chart:legend chart:legend-position="top" chart:legend-align="center" chart:style-name="Lgnd"/>
        <chart:plot-area svg:x="0.0pt" svg:y="73.45086614173227pt" svg:width="420.9288188976378pt" svg:height="204.6325196850394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4.463464566929134pt" svg:y="52.71330708661417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31" chart:values-cell-range-address="Sheet1.$B$31:.$F$31" chart:class="chart:line" chart:attached-axis="primary-y" chart:style-name="G0S0">
            <chart:data-point chart:repeated="5"/>
          </chart:series>
          <chart:series chart:label-cell-address="Sheet1.$A$32" chart:values-cell-range-address="Sheet1.$B$32:.$F$32" chart:class="chart:line" chart:attached-axis="primary-y" chart:style-name="G0S1">
            <chart:data-point chart:repeated="5"/>
          </chart:series>
          <chart:series chart:label-cell-address="Sheet1.$A$33" chart:values-cell-range-address="Sheet1.$B$33:.$F$33" chart:class="chart:line" chart:attached-axis="primary-y" chart:style-name="G0S2">
            <chart:data-point chart:repeated="5"/>
          </chart:series>
          <chart:series chart:label-cell-address="Sheet1.$A$34" chart:values-cell-range-address="Sheet1.$B$34:.$F$34" chart:class="chart:line" chart:attached-axis="primary-y" chart:style-name="G0S3">
            <chart:data-point chart:repeated="5"/>
          </chart:series>
          <chart:series chart:label-cell-address="Sheet1.$A$35" chart:values-cell-range-address="Sheet1.$B$35:.$F$35" chart:class="chart:line" chart:attached-axis="primary-y" chart:style-name="G0S4">
            <chart:data-point chart:repeated="5"/>
          </chart:series>
          <chart:series chart:label-cell-address="Sheet1.$A$36" chart:values-cell-range-address="Sheet1.$B$36:.$F$36" chart:class="chart:line" chart:attached-axis="primary-y" chart:style-name="G0S5">
            <chart:data-point chart:repeated="5"/>
          </chart:series>
          <chart:series chart:label-cell-address="Sheet1.$A$37" chart:values-cell-range-address="Sheet1.$B$37:.$F$37" chart:class="chart:line" chart:attached-axis="primary-y" chart:style-name="G0S6">
            <chart:data-point chart:repeated="5"/>
          </chart:series>
          <chart:series chart:label-cell-address="Sheet1.$A$38" chart:values-cell-range-address="Sheet1.$B$38:.$F$38" chart:class="chart:line" chart:attached-axis="primary-y" chart:style-name="G0S7">
            <chart:data-point chart:repeated="5"/>
          </chart:series>
          <chart:series chart:label-cell-address="Sheet1.$A$39" chart:values-cell-range-address="Sheet1.$B$39:.$F$39" chart:class="chart:line" chart:attached-axis="primary-y" chart:style-name="G0S8">
            <chart:data-point chart:repeated="5"/>
          </chart:series>
          <chart:series chart:label-cell-address="Sheet1.$A$40" chart:values-cell-range-address="Sheet1.$B$40:.$F$40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7dee8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b9cde5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</office:automatic-styles>
  <office:body>
    <office:chart>
      <chart:chart chart:class="chart:line" svg:height="285.0pt" svg:width="432.0pt" chart:style-name="Crt0">
        <chart:title chart:style-name="CT00">
          <text:p text:style-name="a0" text:class-names="" text:cond-style-name="">近5年臺灣東部地區中央管河川未（稍）受污染情形</text:p>
        </chart:title>
        <chart:legend chart:legend-position="top" chart:legend-align="center" chart:style-name="Lgnd"/>
        <chart:plot-area svg:x="2.274173228346456pt" svg:y="55.02732283464567pt" svg:width="419.8720472440945pt" svg:height="222.4825196850393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5.374881889763779pt" svg:y="29.47196850393701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42" chart:values-cell-range-address="Sheet1.$B$42:.$F$42" chart:class="chart:line" chart:attached-axis="primary-y" chart:style-name="G0S0">
            <chart:data-point chart:repeated="5"/>
          </chart:series>
          <chart:series chart:label-cell-address="Sheet1.$A$43" chart:values-cell-range-address="Sheet1.$B$43:.$F$43" chart:class="chart:line" chart:attached-axis="primary-y" chart:style-name="G0S1">
            <chart:data-point chart:repeated="5"/>
          </chart:series>
          <chart:series chart:label-cell-address="Sheet1.$A$44" chart:values-cell-range-address="Sheet1.$B$44:.$F$44" chart:class="chart:line" chart:attached-axis="primary-y" chart:style-name="G0S2">
            <chart:data-point chart:repeated="5"/>
          </chart:series>
          <chart:series chart:label-cell-address="Sheet1.$A$45" chart:values-cell-range-address="Sheet1.$B$45:.$F$45" chart:class="chart:line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