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21315__20998__20301_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56">
      <style:table-cell-properties fo:border="thin solid #000000" style:vertical-align="middle" fo:background-color="#FFE193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56">
      <style:table-cell-properties fo:border="thin solid #000000" style:vertical-align="middle" fo:background-color="#FFE193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56">
      <style:table-cell-properties fo:border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56">
      <style:table-cell-properties fo:border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21315__20998__20301_" style:data-style-name="N5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5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090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193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ED1E0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pt" style:use-optimal-row-height="false" fo:break-before="page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_21315__20998__20301_" style:data-style-name="N5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67" style:family="table-cell" style:parent-style-name="_21315__20998__20301_" style:data-style-name="N5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68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" table:style-name="ta1" table:print-ranges="工作表.A1:工作表.H74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9">
            <text:p>水利統計簡訊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STA.379</text:p>
          </table:table-cell>
          <table:table-cell table:number-columns-repeated="6" table:style-name="ce1"/>
          <table:table-cell office:value-type="string" table:style-name="ce22">
            <text:p><text:s text:c="4"/>109<text:span text:style-name="T1">年</text:span>12<text:span text:style-name="T1">月</text:span>4<text:span text:style-name="T1">日</text:span><text:s text:c="3"/><text:span text:style-name="T1">星期五</text:span></text:p>
          </table:table-cell>
          <table:table-cell table:number-columns-repeated="4" table:style-name="ce3"/>
          <table:table-cell table:number-columns-repeated="16372" table:style-name="ce1"/>
        </table:table-row>
        <table:table-row table:style-name="ro5">
          <table:table-cell table:style-name="ce1">
            <draw:frame draw:z-index="1" draw:id="id0" draw:style-name="a37" draw:name="Text Box 2049" svg:x="0.04167in" svg:y="0.05208in" svg:width="6.04167in" svg:height="3.72917in">
              <draw:text-box>
                <text:p text:style-name="a2" text:class-names="" text:cond-style-name=""><text:span text:style-name="a0" text:class-names=""><text:s text:c="8"/></text:span><text:span text:style-name="a1" text:class-names="">水庫是自來水的重要水源，為了解水庫水質情形，環保署每年對具有公共給水功能之主要水庫進行監測，並依卡爾森優養指數法估算，評估水質優劣。</text:span></text:p>
                <text:p text:style-name="a32" text:class-names="" text:cond-style-name=""><text:span text:style-name="a3" text:class-names=""><text:s text:c="8"/>以表列行政院環保署定期檢測水質之</text:span><text:span text:style-name="a4" text:class-names="">20</text:span><text:span text:style-name="a5" text:class-names="">座水庫，分析近</text:span><text:span text:style-name="a6" text:class-names="">5</text:span><text:span text:style-name="a7" text:class-names="">年水庫水質概況。其中水質屬貧養等級比例由</text:span><text:span text:style-name="a8" text:class-names="">104</text:span><text:span text:style-name="a9" text:class-names="">年至</text:span><text:span text:style-name="a10" text:class-names="">108</text:span><text:span text:style-name="a11" text:class-names="">年皆為</text:span><text:span text:style-name="a12" text:class-names="">5%</text:span><text:span text:style-name="a13" text:class-names="">，屬普養等級比例由</text:span><text:span text:style-name="a14" text:class-names="">104</text:span><text:span text:style-name="a15" text:class-names="">年</text:span><text:span text:style-name="a16" text:class-names="">60%</text:span><text:span text:style-name="a17" text:class-names="">上升至</text:span><text:span text:style-name="a18" text:class-names="">108</text:span><text:span text:style-name="a19" text:class-names="">年</text:span><text:span text:style-name="a20" text:class-names="">70%</text:span><text:span text:style-name="a21" text:class-names="">，而屬優養等級比例</text:span><text:span text:style-name="a22" text:class-names="">由</text:span><text:span text:style-name="a23" text:class-names="">104</text:span><text:span text:style-name="a24" text:class-names="">年</text:span><text:span text:style-name="a25" text:class-names="">35%</text:span><text:span text:style-name="a26" text:class-names="">下降</text:span><text:span text:style-name="a27" text:class-names="">至</text:span><text:span text:style-name="a28" text:class-names="">108</text:span><text:span text:style-name="a29" text:class-names="">年</text:span><text:span text:style-name="a30" text:class-names="">25%</text:span><text:span text:style-name="a31" text:class-names="">，顯示水庫水質略有改善。</text:span></text:p>
                <text:p text:style-name="a36" text:class-names="" text:cond-style-name=""><text:span text:style-name="a33" text:class-names="">　　另由表列優養指數可知，水質最好的水庫為翡翠水庫，除了</text:span><text:span text:style-name="a34" text:class-names="">105</text:span><text:span text:style-name="a35" text:class-names="">年為普養外，其餘各年指數皆小於40，水質皆為貧養；水質最差的水庫為鳳山水庫，其指數皆大於70，歷年監測之水質皆為優養化。</text:span></text:p>
              </draw:text-box>
              <svg:title/>
              <svg:desc/>
            </draw:frame>
          </table:table-cell>
          <table:table-cell table:style-name="ce2"/>
          <table:table-cell table:number-columns-repeated="6" table:style-name="ce1"/>
          <table:table-cell table:number-columns-repeated="4" table:style-name="ce3"/>
          <table:table-cell table:style-name="ce4"/>
          <table:table-cell table:number-columns-repeated="16371"/>
        </table:table-row>
        <table:table-row table:style-name="ro4">
          <table:table-cell table:style-name="ce1"/>
          <table:table-cell table:style-name="ce2"/>
          <table:table-cell table:number-columns-repeated="6" table:style-name="ce1"/>
          <table:table-cell table:number-columns-repeated="4" table:style-name="ce3"/>
          <table:table-cell table:style-name="ce4"/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style-name="ce1">
            <draw:g draw:z-index="3" draw:name="圖表 2" draw:id="id17" draw:style-name="a101">
              <svg:title/>
              <svg:desc/>
              <draw:frame draw:id="id18" draw:style-name="a102" svg:x="0.0625in" svg:y="0.15625in" svg:width="5.90625in" svg:height="4.77083in" style:rel-width="scale" style:rel-height="scale">
                <draw:object xlink:href="Object 1/" xlink:type="simple" xlink:show="embed" xlink:actuate="onLoad"/>
              </draw:frame>
              <draw:frame draw:id="id2" draw:style-name="a44" draw:name="文字方塊 1" svg:x="0.85376in" svg:y="2.79505in" svg:width="0.75139in" svg:height="0.2924in">
                <draw:text-box>
                  <text:p text:style-name="a43" text:class-names="" text:cond-style-name=""><text:span text:style-name="a41" text:class-names="">60.0%</text:span><text:span text:style-name="a42" text:class-names=""/></text:p>
                </draw:text-box>
                <svg:title/>
                <svg:desc/>
              </draw:frame>
              <draw:frame draw:id="id3" draw:style-name="a48" draw:name="文字方塊 1" svg:x="1.89243in" svg:y="2.78937in" svg:width="0.71489in" svg:height="0.29245in">
                <draw:text-box>
                  <text:p text:style-name="a47" text:class-names="" text:cond-style-name=""><text:span text:style-name="a45" text:class-names="">60.0%</text:span><text:span text:style-name="a46" text:class-names=""/></text:p>
                </draw:text-box>
                <svg:title/>
                <svg:desc/>
              </draw:frame>
              <draw:frame draw:id="id4" draw:style-name="a52" draw:name="文字方塊 1" svg:x="2.91404in" svg:y="2.79204in" svg:width="0.74212in" svg:height="0.29245in">
                <draw:text-box>
                  <text:p text:style-name="a51" text:class-names="" text:cond-style-name=""><text:span text:style-name="a49" text:class-names="">65.0%</text:span><text:span text:style-name="a50" text:class-names=""/></text:p>
                </draw:text-box>
                <svg:title/>
                <svg:desc/>
              </draw:frame>
              <draw:frame draw:id="id5" draw:style-name="a56" draw:name="文字方塊 1" svg:x="3.98508in" svg:y="2.8064in" svg:width="0.71489in" svg:height="0.29245in">
                <draw:text-box>
                  <text:p text:style-name="a55" text:class-names="" text:cond-style-name=""><text:span text:style-name="a53" text:class-names="">70.0%</text:span><text:span text:style-name="a54" text:class-names=""/></text:p>
                </draw:text-box>
                <svg:title/>
                <svg:desc/>
              </draw:frame>
              <draw:frame draw:id="id6" draw:style-name="a60" draw:name="文字方塊 1" svg:x="5.0133in" svg:y="2.78937in" svg:width="0.66959in" svg:height="0.29245in">
                <draw:text-box>
                  <text:p text:style-name="a59" text:class-names="" text:cond-style-name=""><text:span text:style-name="a57" text:class-names="">70.0%</text:span><text:span text:style-name="a58" text:class-names=""/></text:p>
                </draw:text-box>
                <svg:title/>
                <svg:desc/>
              </draw:frame>
              <draw:frame draw:id="id7" draw:style-name="a64" draw:name="文字方塊 1" svg:x="0.899in" svg:y="4.16938in" svg:width="0.75145in" svg:height="0.2924in">
                <draw:text-box>
                  <text:p text:style-name="a63" text:class-names="" text:cond-style-name=""><text:span text:style-name="a61" text:class-names="">5.0%</text:span><text:span text:style-name="a62" text:class-names=""/></text:p>
                </draw:text-box>
                <svg:title/>
                <svg:desc/>
              </draw:frame>
              <draw:frame draw:id="id8" draw:style-name="a68" draw:name="文字方塊 1" svg:x="1.92976in" svg:y="4.15106in" svg:width="0.71489in" svg:height="0.29245in">
                <draw:text-box>
                  <text:p text:style-name="a67" text:class-names="" text:cond-style-name=""><text:span text:style-name="a65" text:class-names="">5.0%</text:span><text:span text:style-name="a66" text:class-names=""/></text:p>
                </draw:text-box>
                <svg:title/>
                <svg:desc/>
              </draw:frame>
              <draw:frame draw:id="id9" draw:style-name="a72" draw:name="文字方塊 1" svg:x="2.96589in" svg:y="4.16275in" svg:width="0.76013in" svg:height="0.29245in">
                <draw:text-box>
                  <text:p text:style-name="a71" text:class-names="" text:cond-style-name=""><text:span text:style-name="a69" text:class-names="">5.0%</text:span><text:span text:style-name="a70" text:class-names=""/></text:p>
                </draw:text-box>
                <svg:title/>
                <svg:desc/>
              </draw:frame>
              <draw:frame draw:id="id10" draw:style-name="a76" draw:name="文字方塊 1" svg:x="4.00073in" svg:y="4.15106in" svg:width="0.7873in" svg:height="0.2924in">
                <draw:text-box>
                  <text:p text:style-name="a75" text:class-names="" text:cond-style-name=""><text:span text:style-name="a73" text:class-names="">5.0%</text:span><text:span text:style-name="a74" text:class-names=""/></text:p>
                </draw:text-box>
                <svg:title/>
                <svg:desc/>
              </draw:frame>
              <draw:frame draw:id="id11" draw:style-name="a80" draw:name="文字方塊 1" svg:x="5.04424in" svg:y="4.1523in" svg:width="0.69676in" svg:height="0.29245in">
                <draw:text-box>
                  <text:p text:style-name="a79" text:class-names="" text:cond-style-name=""><text:span text:style-name="a77" text:class-names="">5.0%</text:span><text:span text:style-name="a78" text:class-names=""/></text:p>
                </draw:text-box>
                <svg:title/>
                <svg:desc/>
              </draw:frame>
              <draw:frame draw:id="id12" draw:style-name="a84" draw:name="文字方塊 1" svg:x="0.88506in" svg:y="1.51532in" svg:width="0.75139in" svg:height="0.2924in">
                <draw:text-box>
                  <text:p text:style-name="a83" text:class-names="" text:cond-style-name=""><text:span text:style-name="a81" text:class-names="">35.0%</text:span><text:span text:style-name="a82" text:class-names=""/></text:p>
                </draw:text-box>
                <svg:title/>
                <svg:desc/>
              </draw:frame>
              <draw:frame draw:id="id13" draw:style-name="a88" draw:name="文字方塊 1" svg:x="1.88771in" svg:y="1.50625in" svg:width="0.75139in" svg:height="0.2924in">
                <draw:text-box>
                  <text:p text:style-name="a87" text:class-names="" text:cond-style-name=""><text:span text:style-name="a85" text:class-names="">35.0%</text:span><text:span text:style-name="a86" text:class-names=""/></text:p>
                </draw:text-box>
                <svg:title/>
                <svg:desc/>
              </draw:frame>
              <draw:frame draw:id="id14" draw:style-name="a92" draw:name="文字方塊 1" svg:x="2.93814in" svg:y="1.52305in" svg:width="0.75139in" svg:height="0.2924in">
                <draw:text-box>
                  <text:p text:style-name="a91" text:class-names="" text:cond-style-name=""><text:span text:style-name="a89" text:class-names="">30.0%</text:span><text:span text:style-name="a90" text:class-names=""/></text:p>
                </draw:text-box>
                <svg:title/>
                <svg:desc/>
              </draw:frame>
              <draw:frame draw:id="id15" draw:style-name="a96" draw:name="文字方塊 1" svg:x="3.95702in" svg:y="1.52433in" svg:width="0.75139in" svg:height="0.2924in">
                <draw:text-box>
                  <text:p text:style-name="a95" text:class-names="" text:cond-style-name=""><text:span text:style-name="a93" text:class-names="">25.0%</text:span><text:span text:style-name="a94" text:class-names=""/></text:p>
                </draw:text-box>
                <svg:title/>
                <svg:desc/>
              </draw:frame>
              <draw:frame draw:id="id16" draw:style-name="a100" draw:name="文字方塊 1" svg:x="4.99812in" svg:y="1.50997in" svg:width="0.75139in" svg:height="0.2924in">
                <draw:text-box>
                  <text:p text:style-name="a99" text:class-names="" text:cond-style-name=""><text:span text:style-name="a97" text:class-names="">25.0%</text:span><text:span text:style-name="a98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" table:style-name="ro9">
          <table:table-cell table:number-columns-repeated="16384"/>
        </table:table-row>
        <table:table-row table:number-rows-repeated="4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51">
            <text:p>近5年（104-108年）水庫水質概況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3">
            <text:p>年別</text:p>
            <draw:frame draw:z-index="2" draw:id="id1" draw:style-name="a40" draw:name="Text Box 2053" svg:x="0.09375in" svg:y="0.30208in" svg:width="0.40625in" svg:height="0in">
              <draw:text-box>
                <text:p text:style-name="a39" text:class-names="" text:cond-style-name=""><text:span text:style-name="a38" text:class-names="">項目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38">
            <text:p>104<text:span text:style-name="T2">年</text:span></text:p>
          </table:table-cell>
          <table:table-cell office:value-type="string" table:style-name="ce38">
            <text:p>105<text:span text:style-name="T2">年</text:span></text:p>
          </table:table-cell>
          <table:table-cell office:value-type="string" table:style-name="ce38">
            <text:p>106<text:span text:style-name="T2">年</text:span></text:p>
          </table:table-cell>
          <table:table-cell office:value-type="string" table:style-name="ce38">
            <text:p>107<text:span text:style-name="T2">年</text:span></text:p>
          </table:table-cell>
          <table:table-cell office:value-type="string" table:style-name="ce38">
            <text:p>108<text:span text:style-name="T2">年</text:span>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54">
            <text:p>監測水庫座數</text:p>
          </table:table-cell>
          <table:covered-table-cell table:number-columns-repeated="2"/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61">
            <text:p>優養指數分布</text:p>
          </table:table-cell>
          <table:table-cell office:value-type="string" table:number-columns-spanned="1" table:number-rows-spanned="2" table:style-name="ce64">
            <text:p>貧養</text:p>
          </table:table-cell>
          <table:table-cell office:value-type="string" table:style-name="ce19">
            <text:p>座數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">
            <text:p>比例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formula="msoxl:=H42/H41*100" table:style-name="ce29">
            <text:p>5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5">
            <text:p>普養</text:p>
          </table:table-cell>
          <table:table-cell office:value-type="string" table:style-name="ce21">
            <text:p>座數</text:p>
          </table:table-cell>
          <table:table-cell office:value-type="float" office:value="12" table:style-name="ce30">
            <text:p>1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">
            <text:p>比例</text:p>
          </table:table-cell>
          <table:table-cell office:value-type="float" office:value="60" table:style-name="ce29">
            <text:p>60.0<text:s/></text:p>
          </table:table-cell>
          <table:table-cell office:value-type="float" office:value="60" table:style-name="ce29">
            <text:p>60.0<text:s/></text:p>
          </table:table-cell>
          <table:table-cell office:value-type="float" office:value="65" table:style-name="ce29">
            <text:p>65.0<text:s/></text:p>
          </table:table-cell>
          <table:table-cell office:value-type="float" office:value="70" table:style-name="ce29">
            <text:p>70.0<text:s/></text:p>
          </table:table-cell>
          <table:table-cell office:value-type="float" office:value="70" table:formula="msoxl:=H44/H41*100" table:style-name="ce29">
            <text:p>70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0">
            <text:p>優養</text:p>
          </table:table-cell>
          <table:table-cell office:value-type="string" table:style-name="ce20">
            <text:p>座數</text:p>
          </table:table-cell>
          <table:table-cell office:value-type="float" office:value="7" table:style-name="ce32">
            <text:p>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" table:style-name="ce33">
            <text:p>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">
            <text:p>比例</text:p>
          </table:table-cell>
          <table:table-cell office:value-type="float" office:value="35" table:formula="msoxl:=D46/D41*100" table:style-name="ce34">
            <text:p>35.0<text:s/></text:p>
          </table:table-cell>
          <table:table-cell office:value-type="float" office:value="35" table:formula="msoxl:=E46/E41*100" table:style-name="ce34">
            <text:p>35.0<text:s/></text:p>
          </table:table-cell>
          <table:table-cell office:value-type="float" office:value="30" table:formula="msoxl:=F46/F41*100" table:style-name="ce34">
            <text:p>30.0<text:s/></text:p>
          </table:table-cell>
          <table:table-cell office:value-type="float" office:value="25" table:formula="msoxl:=G46/G41*100" table:style-name="ce34">
            <text:p>25.0<text:s/></text:p>
          </table:table-cell>
          <table:table-cell office:value-type="float" office:value="25" table:formula="msoxl:=H46/H41*100" table:style-name="ce34">
            <text:p>25.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20" table:style-name="ce62">
            <text:p><text:s text:c="2"/>水 庫 別 優 養 指 數(CTSI)</text:p>
          </table:table-cell>
          <table:covered-table-cell/>
          <table:table-cell office:value-type="string" table:style-name="ce17">
            <text:p>新 <text:s text:c="3"/>山</text:p>
          </table:table-cell>
          <table:table-cell office:value-type="float" office:value="47" table:style-name="ce66">
            <text:p>47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6" table:style-name="ce66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翡 <text:s text:c="3"/>翠</text:p>
          </table:table-cell>
          <table:table-cell office:value-type="float" office:value="38" table:style-name="ce67">
            <text:p>38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7" table:style-name="ce67">
            <text:p>3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石 <text:s text:c="3"/>門</text:p>
          </table:table-cell>
          <table:table-cell office:value-type="float" office:value="53" table:style-name="ce67">
            <text:p>53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寶 <text:s text:c="3"/>山</text:p>
          </table:table-cell>
          <table:table-cell office:value-type="float" office:value="49" table:style-name="ce67">
            <text:p>49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9" table:style-name="ce67">
            <text:p>49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永 和 山</text:p>
          </table:table-cell>
          <table:table-cell office:value-type="float" office:value="46" table:style-name="ce67">
            <text:p>46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明 <text:s text:c="3"/>德</text:p>
          </table:table-cell>
          <table:table-cell office:value-type="float" office:value="53" table:style-name="ce67">
            <text:p>53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57" table:style-name="ce67">
            <text:p>5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德 <text:s text:c="3"/>基</text:p>
          </table:table-cell>
          <table:table-cell office:value-type="float" office:value="46" table:style-name="ce67">
            <text:p>4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8" table:style-name="ce67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霧 <text:s text:c="3"/>社</text:p>
          </table:table-cell>
          <table:table-cell office:value-type="float" office:value="45" table:style-name="ce67">
            <text:p>45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7" table:style-name="ce67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鯉 魚 潭</text:p>
          </table:table-cell>
          <table:table-cell office:value-type="float" office:value="48" table:style-name="ce67">
            <text:p>48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1" table:style-name="ce67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日 月 潭</text:p>
          </table:table-cell>
          <table:table-cell office:value-type="float" office:value="40" table:style-name="ce67">
            <text:p>40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0" table:style-name="ce67">
            <text:p>4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仁 義 潭</text:p>
          </table:table-cell>
          <table:table-cell office:value-type="float" office:value="48" table:style-name="ce67">
            <text:p>48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6" table:style-name="ce67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蘭 <text:s text:c="3"/>潭</text:p>
          </table:table-cell>
          <table:table-cell office:value-type="float" office:value="44" table:style-name="ce67">
            <text:p>44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6" table:style-name="ce67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白 <text:s text:c="3"/>河</text:p>
          </table:table-cell>
          <table:table-cell office:value-type="float" office:value="53" table:style-name="ce67">
            <text:p>53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4" table:style-name="ce67">
            <text:p>5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曾 <text:s text:c="3"/>文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47" table:style-name="ce68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烏 山 頭</text:p>
          </table:table-cell>
          <table:table-cell office:value-type="float" office:value="44" table:style-name="ce67">
            <text:p>44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南 <text:s text:c="3"/>化</text:p>
          </table:table-cell>
          <table:table-cell office:value-type="float" office:value="48" table:style-name="ce67">
            <text:p>48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5" table:style-name="ce67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鏡 <text:s text:c="3"/>面</text:p>
          </table:table-cell>
          <table:table-cell office:value-type="float" office:value="52" table:style-name="ce67">
            <text:p>52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8" table:style-name="ce67">
            <text:p>5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澄 清 湖</text:p>
          </table:table-cell>
          <table:table-cell office:value-type="float" office:value="56" table:style-name="ce67">
            <text:p>56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50" table:style-name="ce67">
            <text:p>5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鳳 <text:s text:c="3"/>山</text:p>
          </table:table-cell>
          <table:table-cell office:value-type="float" office:value="80" table:style-name="ce67">
            <text:p>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77" table:style-name="ce67">
            <text:p>77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76" table:style-name="ce67">
            <text:p>7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牡　　丹</text:p>
          </table:table-cell>
          <table:table-cell office:value-type="float" office:value="53" table:style-name="ce67">
            <text:p>5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14">
          <table:table-cell office:value-type="string" table:style-name="ce8">
            <text:p>資料來源：行政院環境保護署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14">
          <table:table-cell office:value-type="string" table:style-name="ce15">
            <text:p>說　　明：1.優養化在生態學上指受污染的水體瀕死或邁向死亡的現象，優養指數愈高，表示</text:p>
          </table:table-cell>
          <table:table-cell table:number-columns-repeated="7" table:style-name="ce15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<text:s text:c="2"/>水庫因藻類大量繁殖導致水質惡化。</text:p>
          </table:table-cell>
          <table:table-cell table:number-columns-repeated="6" table:style-name="ce12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2.表列優養指數<text:span text:style-name="T3"><text:s/>(TSI; Trophic State Index)<text:s/></text:span>係總磷、葉綠素-a及透明度三項測值，</text:p>
          </table:table-cell>
          <table:table-cell table:number-columns-repeated="6" table:style-name="ce15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<text:s text:c="2"/>依卡爾森(Carlson) 優養指數法計算，指數在40以下為貧養，40至50為普養，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<text:s text:c="5"/><text:span text:style-name="T2">超過</text:span>50<text:span text:style-name="T2">則為優養，採整數位表示。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39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48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E8B5B5"/>
    </style:style>
    <style:style style:name="cf2" style:family="table-cell">
      <style:table-cell-properties fo:background-color="#9ED1E0"/>
    </style:style>
    <style:style style:name="cf3" style:family="table-cell">
      <style:table-cell-properties fo:background-color="#FFE193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近12年臺灣重要水庫水質概況</dc:title>
    <dc:description>近12年臺灣重要水庫水質概況</dc:description>
    <dc:subject>近12年臺灣重要水庫水質概況</dc:subject>
    <meta:keyword>近12年臺灣重要水庫水質概況</meta:keyword>
    <meta:initial-creator>經濟部水利署</meta:initial-creator>
    <dc:creator>張雅媛</dc:creator>
    <meta:creation-date>2003-01-15T01:45:49Z</meta:creation-date>
    <dc:date>2020-12-08T02:13:41Z</dc:date>
    <meta:print-date>2020-12-04T08:39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2778in" svg:stroke-color="#00b05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f0ad00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60b5c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e66c7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3.5pt" svg:width="425.25pt" chart:style-name="Crt0">
        <chart:title chart:style-name="CT00">
          <text:p text:style-name="a0" text:class-names="" text:cond-style-name="">近5年（104-108年）水庫水質概況-比例</text:p>
        </chart:title>
        <chart:legend svg:x="156.7215748031496pt" svg:y="44.6348031496063pt" chart:style-name="Lgnd"/>
        <chart:plot-area svg:x="7.719921259842519pt" svg:y="67.9875590551181pt" svg:width="405.74968503937pt" svg:height="257.0651968503937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貧養</text:p>
              </table:table-cell>
              <table:table-cell office:value-type="string">
                <text:p>普養</text:p>
              </table:table-cell>
              <table:table-cell office:value-type="string">
                <text:p>優養</text:p>
              </table:table-cell>
            </table:table-row>
          </table:table-header-rows>
          <table:table-row>
            <table:table-cell office:value-type="string">
              <text:p>104年</text:p>
            </table:table-cell>
            <table:table-cell office:value-type="float" office:value="1"/>
            <table:table-cell office:value-type="float" office:value="12"/>
            <table:table-cell office:value-type="float" office:value="7"/>
          </table:table-row>
          <table:table-row>
            <table:table-cell office:value-type="string">
              <text:p>105年</text:p>
            </table:table-cell>
            <table:table-cell office:value-type="float" office:value="1"/>
            <table:table-cell office:value-type="float" office:value="12"/>
            <table:table-cell office:value-type="float" office:value="7"/>
          </table:table-row>
          <table:table-row>
            <table:table-cell office:value-type="string">
              <text:p>106年</text:p>
            </table:table-cell>
            <table:table-cell office:value-type="float" office:value="1"/>
            <table:table-cell office:value-type="float" office:value="13"/>
            <table:table-cell office:value-type="float" office:value="6"/>
          </table:table-row>
          <table:table-row>
            <table:table-cell office:value-type="string">
              <text:p>107年</text:p>
            </table:table-cell>
            <table:table-cell office:value-type="float" office:value="1"/>
            <table:table-cell office:value-type="float" office:value="14"/>
            <table:table-cell office:value-type="float" office:value="5"/>
          </table:table-row>
          <table:table-row>
            <table:table-cell office:value-type="string">
              <text:p>108年</text:p>
            </table:table-cell>
            <table:table-cell office:value-type="float" office:value="1"/>
            <table:table-cell office:value-type="float" office:value="14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