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19968__33324__11_38468__37636_11-1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1_38468__37636_11-1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ackground-color="#C2BB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11_38468__37636_11-13" style:data-style-name="N48">
      <style:table-cell-properties style:vertical-align="middle" fo:background-color="#C2BB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1_38468__37636_11-13" style:data-style-name="N48">
      <style:table-cell-properties style:vertical-align="middle" fo:background-color="#DDD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ackground-color="#DDD9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11_38468__37636_11-13" style:data-style-name="N48">
      <style:table-cell-properties fo:border-top="none" fo:border-bottom="thin solid #000000" fo:border-left="none" fo:border-right="none" style:vertical-align="middle" fo:background-color="#DDD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fo:background-color="#DDD9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fo:background-color="#C2BB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/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FEB80A" fo:border-bottom="none" fo:border-left="none" fo:border-right="none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/>
    <style:style style:name="ce27" style:family="table-cell" style:parent-style-name="Default" style:data-style-name="N51"/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D0E4A5"/>
    </style:style>
    <style:style style:name="ce29" style:family="table-cell" style:parent-style-name="Default" style:data-style-name="N0">
      <style:table-cell-properties fo:background-color="#D0E4A5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D0E4A5"/>
    </style:style>
    <style:style style:name="ce32" style:family="table-cell" style:parent-style-name="_19968__33324__11_38468__37636_11-13" style:data-style-name="N48">
      <style:table-cell-properties fo:border-top="none" fo:border-bottom="thin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-top="none" fo:border-bottom="thin solid #000000" fo:border-left="none" fo:border-right="none" fo:background-color="#FFFFCC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fo:background-color="#FFFFCC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.353cm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_19968__33324__11_38468__37636_11-13" style:data-style-name="N4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2">
      <style:table-cell-properties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2">
      <style:table-cell-properties fo:background-color="#FFFFCC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CC"/>
    </style:style>
    <style:style style:name="ce44" style:family="table-cell" style:parent-style-name="Default" style:data-style-name="N50">
      <style:table-cell-properties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ackground-color="#FFFFCC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_19968__33324__11_38468__37636_11-13" style:data-style-name="N4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style:vertical-align="automatic" fo:background-color="#FFFFCC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0">
      <style:table-cell-properties fo:background-color="#FFFFCC"/>
      <style:text-properties fo:color="#0066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0066FF" style:font-name="Times New Roman" style:font-name-asian="Times New Roman" style:font-name-complex="Times New Roman" style:font-family-generic="roman"/>
    </style:style>
    <style:style style:name="ce51" style:family="table-cell" style:parent-style-name="_19968__33324__11_38468__37636_11-13" style:data-style-name="N4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2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2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5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0">
      <style:table-cell-properties fo:background-color="#FFFFCC"/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1">
      <style:table-cell-properties fo:border-top="thick solid #FEB80A" fo:border-bottom="none" fo:border-left="none" fo:border-right="none"/>
    </style:style>
    <style:style style:name="ce62" style:family="table-cell" style:parent-style-name="Default" style:data-style-name="N49">
      <style:table-cell-properties fo:background-color="transparent"/>
      <style:text-properties fo:color="#A6A6A6"/>
    </style:style>
    <style:style style:name="ce63" style:family="table-cell" style:parent-style-name="Default" style:data-style-name="N0">
      <style:table-cell-properties fo:background-color="transparent"/>
      <style:text-properties fo:color="#A6A6A6"/>
    </style:style>
    <style:style style:name="ce64" style:family="table-cell" style:parent-style-name="Default" style:data-style-name="N50">
      <style:table-cell-properties fo:border-top="thick solid #FEB80A" fo:border-bottom="none" fo:border-left="none" fo:border-right="none" fo:background-color="#FFC000"/>
    </style:style>
    <style:style style:name="ce6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11_38468__37636_11-1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11_38468__37636_11-13" style:data-style-name="N48">
      <style:table-cell-properties fo:border-top="thin solid #000000" fo:border-bottom="none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11_38468__37636_11-13" style:data-style-name="N48">
      <style:table-cell-properties fo:border-top="none" fo:border-bottom="none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11_38468__37636_11-13" style:data-style-name="N48">
      <style:table-cell-properties fo:border-top="none" fo:border-bottom="thin solid #000000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11_38468__37636_11-13" style:data-style-name="N48">
      <style:table-cell-properties fo:border-top="thin solid #000000" fo:border-bottom="none" fo:border-left="thin solid #000000" fo:border-right="none"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19968__33324__11_38468__37636_11-13" style:data-style-name="N48">
      <style:table-cell-properties fo:border-top="thin solid #000000" fo:border-bottom="none" fo:border-left="none" fo:border-right="none"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11_38468__37636_11-13" style:data-style-name="N48">
      <style:table-cell-properties fo:border-top="none" fo:border-bottom="none" fo:border-left="thin solid #000000" fo:border-right="none"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11_38468__37636_11-13" style:data-style-name="N48">
      <style:table-cell-properties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11_38468__37636_11-13" style:data-style-name="N48">
      <style:table-cell-properties fo:border-top="thin solid #000000" fo:border-bottom="thin solid #000000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>
      <style:graphic-properties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_392" table:style-name="ta1" table:print-ranges="sta_392.A1:sta_392.J9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62"/>
        <table:table-column table:style-name="co1" table:default-cell-style-name="ce63"/>
        <table:table-column table:style-name="co1" table:number-columns-repeated="16371" table:default-cell-style-name="ce1"/>
        <table:table-row table:style-name="ro1">
          <table:table-cell office:value-type="string" table:number-columns-spanned="10" table:number-rows-spanned="1" table:style-name="ce65">
            <text:p>水利統計簡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STA.392</text:p>
          </table:table-cell>
          <table:table-cell table:number-columns-repeated="2" table:style-name="ce1"/>
          <table:table-cell table:style-name="ce3"/>
          <table:table-cell table:number-columns-repeated="3" table:style-name="ce2"/>
          <table:table-cell table:style-name="ce3"/>
          <table:table-cell table:style-name="ce1"/>
          <table:table-cell office:value-type="string" table:style-name="ce4">
            <text:p>110年8月19日星期四</text:p>
          </table:table-cell>
          <table:table-cell table:number-columns-repeated="16374"/>
        </table:table-row>
        <table:table-row table:style-name="ro3">
          <table:table-cell table:style-name="ce1">
            <draw:frame draw:z-index="1" draw:id="id0" draw:style-name="a57" draw:name="Text Box 3" svg:x="0.03125in" svg:y="0.15625in" svg:width="6.91667in" svg:height="2.33333in">
              <draw:text-box>
                <text:p text:style-name="a52" text:class-names="" text:cond-style-name=""><text:span text:style-name="a0" text:class-names="">　</text:span><text:span text:style-name="a1" text:class-names="">　臺</text:span><text:span text:style-name="a2" text:class-names="">灣每年的降雨量雖十分充沛，然因臺灣為地狹人稠、山坡陡峻之島嶼地形，加上降雨量在地域、季節的分布不均，使得臺灣偶有缺水危機出現。</text:span><text:span text:style-name="a3" text:class-names="">觀察民國</text:span><text:span text:style-name="a4" text:class-names="">109</text:span><text:span text:style-name="a5" text:class-names="">年</text:span><text:span text:style-name="a6" text:class-names="">全國每人每日平均生活用水量</text:span><text:span text:style-name="a7" text:class-names="">為</text:span><text:span text:style-name="a8" text:class-names="">289.38</text:span><text:span text:style-name="a9" text:class-names="">公升，較</text:span><text:span text:style-name="a10" text:class-names="">108</text:span><text:span text:style-name="a11" text:class-names="">年</text:span><text:span text:style-name="a12" text:class-names="">283.99</text:span><text:span text:style-name="a13" text:class-names="">公升增加</text:span><text:span text:style-name="a14" text:class-names="">5.39</text:span><text:span text:style-name="a15" text:class-names="">公升</text:span><text:span text:style-name="a16" text:class-names="">(1.90%)</text:span><text:span text:style-name="a17" text:class-names="">，各縣市中以臺北市</text:span><text:span text:style-name="a18" text:class-names="">338.06</text:span><text:span text:style-name="a19" text:class-names="">公升為最高</text:span><text:span text:style-name="a20" text:class-names="">(</text:span><text:span text:style-name="a21" text:class-names="">較</text:span><text:span text:style-name="a22" text:class-names="">108</text:span><text:span text:style-name="a23" text:class-names="">年增加</text:span><text:span text:style-name="a24" text:class-names="">1.77%)</text:span><text:span text:style-name="a25" text:class-names="">，其次為新竹市</text:span><text:span text:style-name="a26" text:class-names="">317.20</text:span><text:span text:style-name="a27" text:class-names="">公升</text:span><text:span text:style-name="a28" text:class-names="">(</text:span><text:span text:style-name="a29" text:class-names="">較</text:span><text:span text:style-name="a30" text:class-names="">108</text:span><text:span text:style-name="a31" text:class-names="">年增加</text:span><text:span text:style-name="a32" text:class-names="">2.08%)</text:span><text:span text:style-name="a33" text:class-names="">，新北市</text:span><text:span text:style-name="a34" text:class-names="">312.40</text:span><text:span text:style-name="a35" text:class-names="">公升則位居第三</text:span><text:span text:style-name="a36" text:class-names="">(</text:span><text:span text:style-name="a37" text:class-names="">較</text:span><text:span text:style-name="a38" text:class-names="">108</text:span><text:span text:style-name="a39" text:class-names="">年增加</text:span><text:span text:style-name="a40" text:class-names="">1.92%)</text:span><text:span text:style-name="a41" text:class-names="">。另依各縣市近</text:span><text:span text:style-name="a42" text:class-names="">5</text:span><text:span text:style-name="a43" text:class-names="">年每人每日生活用水量成長率觀察，則以連江縣</text:span><text:span text:style-name="a44" text:class-names="">29.19%</text:span><text:span text:style-name="a45" text:class-names="">為最高，苗栗縣</text:span><text:span text:style-name="a46" text:class-names="">10.38%</text:span><text:span text:style-name="a47" text:class-names="">居次，雲林縣</text:span><text:span text:style-name="a48" text:class-names="">8.88%</text:span><text:span text:style-name="a49" text:class-names="">為第</text:span><text:span text:style-name="a50" text:class-names="">三。 <text:s text:c="3"/></text:span><text:span text:style-name="a51" text:class-names=""/></text:p>
                <text:p text:style-name="a54" text:class-names="" text:cond-style-name=""><text:span text:style-name="a53" text:class-names=""><text:s text:c="4"/></text:span></text:p>
                <text:p text:style-name="a56" text:class-names="" text:cond-style-name=""><text:span text:style-name="a55" text:class-names=""/></text:p>
              </draw:text-box>
              <svg:title/>
              <svg:desc/>
            </draw:frame>
          </table:table-cell>
          <table:table-cell table:number-columns-repeated="10" table:style-name="ce1"/>
          <table:table-cell table:number-columns-repeated="16373"/>
        </table:table-row>
        <table:table-row table:number-rows-repeated="6" table:style-name="ro4">
          <table:table-cell table:number-columns-repeated="11" table:style-name="ce1"/>
          <table:table-cell table:number-columns-repeated="16373"/>
        </table:table-row>
        <table:table-row table:number-rows-repeated="2" table:style-name="ro5">
          <table:table-cell table:number-columns-repeated="11" table:style-name="ce1"/>
          <table:table-cell table:number-columns-repeated="16373"/>
        </table:table-row>
        <table:table-row table:style-name="ro6">
          <table:table-cell table:number-columns-repeated="11" table:style-name="ce1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66">
            <text:p>各直轄市、縣市近<text:span text:style-name="T9">5</text:span>年<text:span text:style-name="T9">(105</text:span>年至<text:span text:style-name="T9">109</text:span>年<text:span text:style-name="T9">)</text:span>每人每日自來水生活用水量概況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5" table:style-name="ce1"/>
          <table:table-cell table:style-name="ce21"/>
          <table:table-cell table:number-columns-repeated="3" table:style-name="ce1"/>
          <table:table-cell office:value-type="string" table:style-name="ce7">
            <text:p>單位：公升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3">
            <text:p>縣市別</text:p>
          </table:table-cell>
          <table:table-cell office:value-type="string" table:number-columns-spanned="1" table:number-rows-spanned="3" table:style-name="ce84">
            <text:p>105<text:span text:style-name="T6">年</text:span></text:p>
          </table:table-cell>
          <table:table-cell office:value-type="string" table:number-columns-spanned="1" table:number-rows-spanned="3" table:style-name="ce84">
            <text:p>106<text:span text:style-name="T6">年</text:span></text:p>
          </table:table-cell>
          <table:table-cell office:value-type="string" table:number-columns-spanned="1" table:number-rows-spanned="3" table:style-name="ce84">
            <text:p>107<text:span text:style-name="T6">年</text:span></text:p>
          </table:table-cell>
          <table:table-cell office:value-type="string" table:number-columns-spanned="1" table:number-rows-spanned="3" table:style-name="ce84">
            <text:p>108<text:span text:style-name="T6">年</text:span></text:p>
          </table:table-cell>
          <table:table-cell office:value-type="string" table:number-columns-spanned="1" table:number-rows-spanned="3" table:style-name="ce85">
            <text:p>109<text:span text:style-name="T6">年</text:span></text:p>
          </table:table-cell>
          <table:table-cell table:style-name="ce28"/>
          <table:table-cell office:value-type="string" table:number-columns-spanned="1" table:number-rows-spanned="3" table:style-name="ce86">
            <text:p>近<text:span text:style-name="T5">5</text:span>年</text:p>
            <text:p>趨勢圖</text:p>
          </table:table-cell>
          <table:table-cell office:value-type="string" table:number-columns-spanned="2" table:number-rows-spanned="2" table:style-name="ce79">
            <text:p><text:span text:style-name="T2">近</text:span>5<text:span text:style-name="T2">年</text:span><text:s/>(105<text:span text:style-name="T2">年至</text:span></text:p>
            <text:p>109<text:span text:style-name="T2">年</text:span>)<text:span text:style-name="T2">成長率</text:span>(%)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排序</text:p>
          </table:table-cell>
          <table:covered-table-cell/>
          <table:table-cell table:style-name="ce31"/>
          <table:table-cell office:value-type="string" table:style-name="ce30">
            <text:p>排序</text:p>
          </table:table-cell>
          <table:table-cell table:style-name="ce1"/>
          <table:table-cell table:style-name="ce62"/>
          <table:table-cell table:style-name="ce63"/>
          <table:table-cell table:number-columns-repeated="16371" table:style-name="ce1"/>
        </table:table-row>
        <table:table-row table:style-name="ro8">
          <table:table-cell office:value-type="string" table:style-name="ce47">
            <text:p>總計</text:p>
          </table:table-cell>
          <table:table-cell office:value-type="float" office:value="275.2418723334946" table:style-name="ce40">
            <text:p>275.24</text:p>
          </table:table-cell>
          <table:table-cell office:value-type="float" office:value="277.87572997684765" table:style-name="ce41">
            <text:p>277.88</text:p>
          </table:table-cell>
          <table:table-cell office:value-type="float" office:value="279.90428385019902" table:style-name="ce40">
            <text:p>279.90</text:p>
          </table:table-cell>
          <table:table-cell office:value-type="float" office:value="283.98636850563304" table:style-name="ce40">
            <text:p>283.99</text:p>
          </table:table-cell>
          <table:table-cell office:value-type="float" office:value="289.37624688903918" table:style-name="ce40">
            <text:p>289.38</text:p>
          </table:table-cell>
          <table:table-cell office:value-type="string" table:style-name="ce42">
            <text:p>-</text:p>
          </table:table-cell>
          <table:table-cell table:style-name="ce43"/>
          <table:table-cell office:value-type="float" office:value="5.1352559244397078" table:formula="msoxl:=(F18/B18-1)*100" table:style-name="ce44">
            <text:p>5.14<text:s/></text:p>
          </table:table-cell>
          <table:table-cell office:value-type="float" office:value="0" table:style-name="ce48">
            <text:p><text:s/>-<text:s/></text:p>
          </table:table-cell>
          <table:table-cell table:style-name="ce1"/>
          <table:table-cell office:value-type="float" office:value="5.3898783834061419" table:formula="msoxl:=F18-E18" table:style-name="ce62">
            <text:p>5.39<text:s/></text:p>
          </table:table-cell>
          <table:table-cell office:value-type="float" office:value="1.8979355987290039" table:formula="msoxl:=L18/E18*100" table:style-name="ce62">
            <text:p>1.90<text:s/>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string" table:style-name="ce51">
            <text:p>新北市</text:p>
          </table:table-cell>
          <table:table-cell office:value-type="float" office:value="298.884532870915" table:style-name="ce52">
            <text:p>298.88</text:p>
          </table:table-cell>
          <table:table-cell office:value-type="float" office:value="301.54344960073325" table:style-name="ce52">
            <text:p>301.54</text:p>
          </table:table-cell>
          <table:table-cell office:value-type="float" office:value="303.81709634640049" table:style-name="ce52">
            <text:p>303.82</text:p>
          </table:table-cell>
          <table:table-cell office:value-type="float" office:value="306.51652749288678" table:style-name="ce52">
            <text:p>306.52</text:p>
          </table:table-cell>
          <table:table-cell office:value-type="float" office:value="312.39976392778703" table:style-name="ce53">
            <text:p>312.40</text:p>
          </table:table-cell>
          <table:table-cell office:value-type="float" office:value="3" table:formula="msoxl:=RANK(F19,$F$19:$F$40)" table:style-name="ce54">
            <text:p>3</text:p>
          </table:table-cell>
          <table:table-cell table:style-name="ce55"/>
          <table:table-cell office:value-type="float" office:value="4.5218904193711218" table:formula="msoxl:=(F19/B19-1)*100" table:style-name="ce56">
            <text:p>4.52<text:s/></text:p>
          </table:table-cell>
          <table:table-cell office:value-type="float" office:value="16" table:formula="msoxl:=RANK(I19,$I$19:$I$40,0)" table:style-name="ce57">
            <text:p>16</text:p>
          </table:table-cell>
          <table:table-cell table:style-name="ce55"/>
          <table:table-cell office:value-type="float" office:value="5.8832364349002546" table:formula="msoxl:=F19-E19" table:style-name="ce62">
            <text:p>5.88<text:s/></text:p>
          </table:table-cell>
          <table:table-cell office:value-type="float" office:value="1.9193863649120144" table:formula="msoxl:=L19/E19*100" table:style-name="ce62">
            <text:p>1.92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9">
            <text:p>臺北市</text:p>
          </table:table-cell>
          <table:table-cell office:value-type="float" office:value="330.54661755140614" table:style-name="ce40">
            <text:p>330.55</text:p>
          </table:table-cell>
          <table:table-cell office:value-type="float" office:value="330.92907569618012" table:style-name="ce40">
            <text:p>330.93</text:p>
          </table:table-cell>
          <table:table-cell office:value-type="float" office:value="331.79944020961256" table:style-name="ce40">
            <text:p>331.80</text:p>
          </table:table-cell>
          <table:table-cell office:value-type="float" office:value="332.17318048494553" table:style-name="ce40">
            <text:p>332.17</text:p>
          </table:table-cell>
          <table:table-cell office:value-type="float" office:value="338.06483880941732" table:style-name="ce45">
            <text:p>338.06</text:p>
          </table:table-cell>
          <table:table-cell office:value-type="float" office:value="1" table:formula="msoxl:=RANK(F20,$F$19:$F$40)" table:style-name="ce46">
            <text:p>1</text:p>
          </table:table-cell>
          <table:table-cell table:style-name="ce43"/>
          <table:table-cell office:value-type="float" office:value="2.2744813768490468" table:formula="msoxl:=(F20/B20-1)*100" table:style-name="ce49">
            <text:p>2.27<text:s/></text:p>
          </table:table-cell>
          <table:table-cell office:value-type="float" office:value="20" table:formula="msoxl:=RANK(I20,$I$19:$I$40,0)" table:style-name="ce50">
            <text:p>20</text:p>
          </table:table-cell>
          <table:table-cell table:style-name="ce1"/>
          <table:table-cell office:value-type="float" office:value="5.8916583244717913" table:formula="msoxl:=F20-E20" table:style-name="ce62">
            <text:p>5.89<text:s/></text:p>
          </table:table-cell>
          <table:table-cell office:value-type="float" office:value="1.7736706846321713" table:formula="msoxl:=L20/E20*100" table:style-name="ce62">
            <text:p>1.77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桃園市</text:p>
          </table:table-cell>
          <table:table-cell office:value-type="float" office:value="261.46804804175127" table:style-name="ce52">
            <text:p>261.47</text:p>
          </table:table-cell>
          <table:table-cell office:value-type="float" office:value="264.44380520334545" table:style-name="ce58">
            <text:p>264.44</text:p>
          </table:table-cell>
          <table:table-cell office:value-type="float" office:value="265.97817216054949" table:style-name="ce52">
            <text:p>265.98</text:p>
          </table:table-cell>
          <table:table-cell office:value-type="float" office:value="269.77957495844475" table:style-name="ce52">
            <text:p>269.78</text:p>
          </table:table-cell>
          <table:table-cell office:value-type="float" office:value="274.34400059134657" table:style-name="ce52">
            <text:p>274.34</text:p>
          </table:table-cell>
          <table:table-cell office:value-type="float" office:value="13" table:formula="msoxl:=RANK(F21,$F$19:$F$40)" table:style-name="ce57">
            <text:p>13</text:p>
          </table:table-cell>
          <table:table-cell table:style-name="ce55"/>
          <table:table-cell office:value-type="float" office:value="4.9244841371743009" table:formula="msoxl:=(F21/B21-1)*100" table:style-name="ce56">
            <text:p>4.92<text:s/></text:p>
          </table:table-cell>
          <table:table-cell office:value-type="float" office:value="15" table:formula="msoxl:=RANK(I21,$I$19:$I$40,0)" table:style-name="ce57">
            <text:p>15</text:p>
          </table:table-cell>
          <table:table-cell table:style-name="ce55"/>
          <table:table-cell office:value-type="float" office:value="4.5644256329018162" table:formula="msoxl:=F21-E21" table:style-name="ce62">
            <text:p>4.56<text:s/></text:p>
          </table:table-cell>
          <table:table-cell office:value-type="float" office:value="1.6919092683739656" table:formula="msoxl:=L21/E21*100" table:style-name="ce62">
            <text:p>1.69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9">
            <text:p>臺中市</text:p>
          </table:table-cell>
          <table:table-cell office:value-type="float" office:value="273.27131799787844" table:style-name="ce40">
            <text:p>273.27</text:p>
          </table:table-cell>
          <table:table-cell office:value-type="float" office:value="275.23051554006776" table:style-name="ce41">
            <text:p>275.23</text:p>
          </table:table-cell>
          <table:table-cell office:value-type="float" office:value="278.89538398464606" table:style-name="ce40">
            <text:p>278.90</text:p>
          </table:table-cell>
          <table:table-cell office:value-type="float" office:value="283.38162528166475" table:style-name="ce40">
            <text:p>283.38</text:p>
          </table:table-cell>
          <table:table-cell office:value-type="float" office:value="290.39088043986749" table:style-name="ce40">
            <text:p>290.39</text:p>
          </table:table-cell>
          <table:table-cell office:value-type="float" office:value="7" table:formula="msoxl:=RANK(F22,$F$19:$F$40)" table:style-name="ce42">
            <text:p>7</text:p>
          </table:table-cell>
          <table:table-cell table:style-name="ce43"/>
          <table:table-cell office:value-type="float" office:value="6.2646759152828357" table:formula="msoxl:=(F22/B22-1)*100" table:style-name="ce44">
            <text:p>6.26<text:s/></text:p>
          </table:table-cell>
          <table:table-cell office:value-type="float" office:value="11" table:formula="msoxl:=RANK(I22,$I$19:$I$40,0)" table:style-name="ce42">
            <text:p>11</text:p>
          </table:table-cell>
          <table:table-cell table:style-name="ce1"/>
          <table:table-cell office:value-type="float" office:value="7.009255158202734" table:formula="msoxl:=F22-E22" table:style-name="ce62">
            <text:p>7.01<text:s/></text:p>
          </table:table-cell>
          <table:table-cell office:value-type="float" office:value="2.4734331843978752" table:formula="msoxl:=L22/E22*100" table:style-name="ce62">
            <text:p>2.47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臺南市</text:p>
          </table:table-cell>
          <table:table-cell office:value-type="float" office:value="258.27477892910628" table:style-name="ce52">
            <text:p>258.27</text:p>
          </table:table-cell>
          <table:table-cell office:value-type="float" office:value="263.33546543172235" table:style-name="ce58">
            <text:p>263.34</text:p>
          </table:table-cell>
          <table:table-cell office:value-type="float" office:value="264.50431743254131" table:style-name="ce52">
            <text:p>264.50</text:p>
          </table:table-cell>
          <table:table-cell office:value-type="float" office:value="272.3679777797563" table:style-name="ce52">
            <text:p>272.37</text:p>
          </table:table-cell>
          <table:table-cell office:value-type="float" office:value="278.7702480414182" table:style-name="ce52">
            <text:p>278.77</text:p>
          </table:table-cell>
          <table:table-cell office:value-type="float" office:value="11" table:formula="msoxl:=RANK(F23,$F$19:$F$40)" table:style-name="ce57">
            <text:p>11</text:p>
          </table:table-cell>
          <table:table-cell table:style-name="ce55"/>
          <table:table-cell office:value-type="float" office:value="7.9355286634231081" table:formula="msoxl:=(F23/B23-1)*100" table:style-name="ce56">
            <text:p>7.94<text:s/></text:p>
          </table:table-cell>
          <table:table-cell office:value-type="float" office:value="7" table:formula="msoxl:=RANK(I23,$I$19:$I$40,0)" table:style-name="ce57">
            <text:p>7</text:p>
          </table:table-cell>
          <table:table-cell table:style-name="ce55"/>
          <table:table-cell office:value-type="float" office:value="6.4022702616618972" table:formula="msoxl:=F23-E23" table:style-name="ce62">
            <text:p>6.40<text:s/></text:p>
          </table:table-cell>
          <table:table-cell office:value-type="float" office:value="2.3505958056636658" table:formula="msoxl:=L23/E23*100" table:style-name="ce62">
            <text:p>2.35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9">
            <text:p>高雄市</text:p>
          </table:table-cell>
          <table:table-cell office:value-type="float" office:value="266.61150790798126" table:style-name="ce40">
            <text:p>266.61</text:p>
          </table:table-cell>
          <table:table-cell office:value-type="float" office:value="269.19598795992556" table:style-name="ce41">
            <text:p>269.20</text:p>
          </table:table-cell>
          <table:table-cell office:value-type="float" office:value="271.36942962094815" table:style-name="ce40">
            <text:p>271.37</text:p>
          </table:table-cell>
          <table:table-cell office:value-type="float" office:value="277.93957621508645" table:style-name="ce40">
            <text:p>277.94</text:p>
          </table:table-cell>
          <table:table-cell office:value-type="float" office:value="280.85691753037162" table:style-name="ce40">
            <text:p>280.86</text:p>
          </table:table-cell>
          <table:table-cell office:value-type="float" office:value="10" table:formula="msoxl:=RANK(F24,$F$19:$F$40)" table:style-name="ce42">
            <text:p>10</text:p>
          </table:table-cell>
          <table:table-cell table:style-name="ce43"/>
          <table:table-cell office:value-type="float" office:value="5.34313381075322" table:formula="msoxl:=(F24/B24-1)*100" table:style-name="ce44">
            <text:p>5.34<text:s/></text:p>
          </table:table-cell>
          <table:table-cell office:value-type="float" office:value="14" table:formula="msoxl:=RANK(I24,$I$19:$I$40,0)" table:style-name="ce42">
            <text:p>14</text:p>
          </table:table-cell>
          <table:table-cell table:style-name="ce1"/>
          <table:table-cell office:value-type="float" office:value="2.9173413152851708" table:formula="msoxl:=F24-E24" table:style-name="ce62">
            <text:p>2.92<text:s/></text:p>
          </table:table-cell>
          <table:table-cell office:value-type="float" office:value="1.049631490057233" table:formula="msoxl:=L24/E24*100" table:style-name="ce62">
            <text:p>1.05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宜蘭縣</text:p>
          </table:table-cell>
          <table:table-cell office:value-type="float" office:value="265.46646321618869" table:style-name="ce52">
            <text:p>265.47</text:p>
          </table:table-cell>
          <table:table-cell office:value-type="float" office:value="271.48649739588831" table:style-name="ce58">
            <text:p>271.49</text:p>
          </table:table-cell>
          <table:table-cell office:value-type="float" office:value="273.39448164589106" table:style-name="ce52">
            <text:p>273.39</text:p>
          </table:table-cell>
          <table:table-cell office:value-type="float" office:value="278.88612834217514" table:style-name="ce52">
            <text:p>278.89</text:p>
          </table:table-cell>
          <table:table-cell office:value-type="float" office:value="286.16313903110728" table:style-name="ce52">
            <text:p>286.16</text:p>
          </table:table-cell>
          <table:table-cell office:value-type="float" office:value="8" table:formula="msoxl:=RANK(F25,$F$19:$F$40)" table:style-name="ce57">
            <text:p>8</text:p>
          </table:table-cell>
          <table:table-cell table:style-name="ce55"/>
          <table:table-cell office:value-type="float" office:value="7.7963429218792735" table:formula="msoxl:=(F25/B25-1)*100" table:style-name="ce56">
            <text:p>7.80<text:s/></text:p>
          </table:table-cell>
          <table:table-cell office:value-type="float" office:value="8" table:formula="msoxl:=RANK(I25,$I$19:$I$40,0)" table:style-name="ce57">
            <text:p>8</text:p>
          </table:table-cell>
          <table:table-cell table:style-name="ce55"/>
          <table:table-cell office:value-type="float" office:value="7.2770106889321369" table:formula="msoxl:=F25-E25" table:style-name="ce62">
            <text:p>7.28<text:s/></text:p>
          </table:table-cell>
          <table:table-cell office:value-type="float" office:value="2.6093125291637733" table:formula="msoxl:=L25/E25*100" table:style-name="ce62">
            <text:p>2.61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9">
            <text:p>新竹縣</text:p>
          </table:table-cell>
          <table:table-cell office:value-type="float" office:value="248.91308107026148" table:style-name="ce40">
            <text:p>248.91</text:p>
          </table:table-cell>
          <table:table-cell office:value-type="float" office:value="253.84764117865217" table:style-name="ce41">
            <text:p>253.85</text:p>
          </table:table-cell>
          <table:table-cell office:value-type="float" office:value="257.91843344097151" table:style-name="ce40">
            <text:p>257.92</text:p>
          </table:table-cell>
          <table:table-cell office:value-type="float" office:value="263.34237284198667" table:style-name="ce40">
            <text:p>263.34</text:p>
          </table:table-cell>
          <table:table-cell office:value-type="float" office:value="270.59115509172136" table:style-name="ce40">
            <text:p>270.59</text:p>
          </table:table-cell>
          <table:table-cell office:value-type="float" office:value="15" table:formula="msoxl:=RANK(F26,$F$19:$F$40)" table:style-name="ce42">
            <text:p>15</text:p>
          </table:table-cell>
          <table:table-cell table:style-name="ce43"/>
          <table:table-cell office:value-type="float" office:value="8.7090939247747912" table:formula="msoxl:=(F26/B26-1)*100" table:style-name="ce44">
            <text:p>8.71<text:s/></text:p>
          </table:table-cell>
          <table:table-cell office:value-type="float" office:value="5" table:formula="msoxl:=RANK(I26,$I$19:$I$40,0)" table:style-name="ce42">
            <text:p>5</text:p>
          </table:table-cell>
          <table:table-cell table:style-name="ce1"/>
          <table:table-cell office:value-type="float" office:value="7.2487822497346883" table:formula="msoxl:=F26-E26" table:style-name="ce62">
            <text:p>7.25<text:s/></text:p>
          </table:table-cell>
          <table:table-cell office:value-type="float" office:value="2.7526076307074878" table:formula="msoxl:=L26/E26*100" table:style-name="ce62">
            <text:p>2.75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苗栗縣</text:p>
          </table:table-cell>
          <table:table-cell office:value-type="float" office:value="241.75748409754812" table:style-name="ce52">
            <text:p>241.76</text:p>
          </table:table-cell>
          <table:table-cell office:value-type="float" office:value="248.30467036446757" table:style-name="ce58">
            <text:p>248.30</text:p>
          </table:table-cell>
          <table:table-cell office:value-type="float" office:value="253.76157665602972" table:style-name="ce52">
            <text:p>253.76</text:p>
          </table:table-cell>
          <table:table-cell office:value-type="float" office:value="258.09618391151974" table:style-name="ce52">
            <text:p>258.10</text:p>
          </table:table-cell>
          <table:table-cell office:value-type="float" office:value="266.8470960934377" table:style-name="ce52">
            <text:p>266.85</text:p>
          </table:table-cell>
          <table:table-cell office:value-type="float" office:value="17" table:formula="msoxl:=RANK(F27,$F$19:$F$40)" table:style-name="ce57">
            <text:p>17</text:p>
          </table:table-cell>
          <table:table-cell table:style-name="ce55"/>
          <table:table-cell office:value-type="float" office:value="10.378008395291726" table:formula="msoxl:=(F27/B27-1)*100" table:style-name="ce59">
            <text:p>10.38<text:s/></text:p>
          </table:table-cell>
          <table:table-cell office:value-type="float" office:value="2" table:formula="msoxl:=RANK(I27,$I$19:$I$40,0)" table:style-name="ce54">
            <text:p>2</text:p>
          </table:table-cell>
          <table:table-cell table:style-name="ce55"/>
          <table:table-cell office:value-type="float" office:value="8.7509121819179541" table:formula="msoxl:=F27-E27" table:style-name="ce62">
            <text:p>8.75<text:s/></text:p>
          </table:table-cell>
          <table:table-cell office:value-type="float" office:value="3.3905624055712238" table:formula="msoxl:=L27/E27*100" table:style-name="ce62">
            <text:p>3.39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9">
            <text:p>彰化縣</text:p>
          </table:table-cell>
          <table:table-cell office:value-type="float" office:value="213.15856727671772" table:style-name="ce40">
            <text:p>213.16</text:p>
          </table:table-cell>
          <table:table-cell office:value-type="float" office:value="215.81408755930568" table:style-name="ce41">
            <text:p>215.81</text:p>
          </table:table-cell>
          <table:table-cell office:value-type="float" office:value="219.86241316817183" table:style-name="ce40">
            <text:p>219.86</text:p>
          </table:table-cell>
          <table:table-cell office:value-type="float" office:value="224.81352397612216" table:style-name="ce40">
            <text:p>224.81</text:p>
          </table:table-cell>
          <table:table-cell office:value-type="float" office:value="231.57005524046218" table:style-name="ce40">
            <text:p>231.57</text:p>
          </table:table-cell>
          <table:table-cell office:value-type="float" office:value="20" table:formula="msoxl:=RANK(F28,$F$19:$F$40)" table:style-name="ce42">
            <text:p>20</text:p>
          </table:table-cell>
          <table:table-cell table:style-name="ce43"/>
          <table:table-cell office:value-type="float" office:value="8.6374609282502171" table:formula="msoxl:=(F28/B28-1)*100" table:style-name="ce44">
            <text:p>8.64<text:s/></text:p>
          </table:table-cell>
          <table:table-cell office:value-type="float" office:value="6" table:formula="msoxl:=RANK(I28,$I$19:$I$40,0)" table:style-name="ce42">
            <text:p>6</text:p>
          </table:table-cell>
          <table:table-cell table:style-name="ce1"/>
          <table:table-cell office:value-type="float" office:value="6.7565312643400262" table:formula="msoxl:=F28-E28" table:style-name="ce62">
            <text:p>6.76<text:s/></text:p>
          </table:table-cell>
          <table:table-cell office:value-type="float" office:value="3.0053936012575688" table:formula="msoxl:=L28/E28*100" table:style-name="ce62">
            <text:p>3.01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南投縣</text:p>
          </table:table-cell>
          <table:table-cell office:value-type="float" office:value="254.35139051711241" table:style-name="ce52">
            <text:p>254.35</text:p>
          </table:table-cell>
          <table:table-cell office:value-type="float" office:value="256.09507519957288" table:style-name="ce58">
            <text:p>256.10</text:p>
          </table:table-cell>
          <table:table-cell office:value-type="float" office:value="258.25576133552266" table:style-name="ce52">
            <text:p>258.26</text:p>
          </table:table-cell>
          <table:table-cell office:value-type="float" office:value="263.54072404676032" table:style-name="ce52">
            <text:p>263.54</text:p>
          </table:table-cell>
          <table:table-cell office:value-type="float" office:value="272.8253123567286" table:style-name="ce52">
            <text:p>272.83</text:p>
          </table:table-cell>
          <table:table-cell office:value-type="float" office:value="14" table:formula="msoxl:=RANK(F29,$F$19:$F$40)" table:style-name="ce57">
            <text:p>14</text:p>
          </table:table-cell>
          <table:table-cell table:style-name="ce55"/>
          <table:table-cell office:value-type="float" office:value="7.263149535788882" table:formula="msoxl:=(F29/B29-1)*100" table:style-name="ce56">
            <text:p>7.26<text:s/></text:p>
          </table:table-cell>
          <table:table-cell office:value-type="float" office:value="9" table:formula="msoxl:=RANK(I29,$I$19:$I$40,0)" table:style-name="ce57">
            <text:p>9</text:p>
          </table:table-cell>
          <table:table-cell table:style-name="ce55"/>
          <table:table-cell office:value-type="float" office:value="9.2845883099682851" table:formula="msoxl:=F29-E29" table:style-name="ce62">
            <text:p>9.28<text:s/></text:p>
          </table:table-cell>
          <table:table-cell office:value-type="float" office:value="3.5230184418560335" table:formula="msoxl:=L29/E29*100" table:style-name="ce62">
            <text:p>3.52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9">
            <text:p>雲林縣</text:p>
          </table:table-cell>
          <table:table-cell office:value-type="float" office:value="253.42904782251546" table:style-name="ce40">
            <text:p>253.43</text:p>
          </table:table-cell>
          <table:table-cell office:value-type="float" office:value="259.78317330597395" table:style-name="ce41">
            <text:p>259.78</text:p>
          </table:table-cell>
          <table:table-cell office:value-type="float" office:value="263.1808411679508" table:style-name="ce40">
            <text:p>263.18</text:p>
          </table:table-cell>
          <table:table-cell office:value-type="float" office:value="268.80587008311682" table:style-name="ce40">
            <text:p>268.81</text:p>
          </table:table-cell>
          <table:table-cell office:value-type="float" office:value="275.9357922009263" table:style-name="ce40">
            <text:p>275.94</text:p>
          </table:table-cell>
          <table:table-cell office:value-type="float" office:value="12" table:formula="msoxl:=RANK(F30,$F$19:$F$40)" table:style-name="ce42">
            <text:p>12</text:p>
          </table:table-cell>
          <table:table-cell table:style-name="ce43"/>
          <table:table-cell office:value-type="float" office:value="8.880885822596408" table:formula="msoxl:=(F30/B30-1)*100" table:style-name="ce60">
            <text:p>8.88<text:s/></text:p>
          </table:table-cell>
          <table:table-cell office:value-type="float" office:value="3" table:formula="msoxl:=RANK(I30,$I$19:$I$40,0)" table:style-name="ce46">
            <text:p>3</text:p>
          </table:table-cell>
          <table:table-cell table:style-name="ce1"/>
          <table:table-cell office:value-type="float" office:value="7.1299221178094854" table:formula="msoxl:=F30-E30" table:style-name="ce62">
            <text:p>7.13<text:s/></text:p>
          </table:table-cell>
          <table:table-cell office:value-type="float" office:value="2.6524428635449291" table:formula="msoxl:=L30/E30*100" table:style-name="ce62">
            <text:p>2.65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嘉義縣</text:p>
          </table:table-cell>
          <table:table-cell office:value-type="float" office:value="245.65502725894342" table:style-name="ce52">
            <text:p>245.66</text:p>
          </table:table-cell>
          <table:table-cell office:value-type="float" office:value="250.5523191028029" table:style-name="ce58">
            <text:p>250.55</text:p>
          </table:table-cell>
          <table:table-cell office:value-type="float" office:value="254.82598154509907" table:style-name="ce52">
            <text:p>254.83</text:p>
          </table:table-cell>
          <table:table-cell office:value-type="float" office:value="260.56997729127067" table:style-name="ce52">
            <text:p>260.57</text:p>
          </table:table-cell>
          <table:table-cell office:value-type="float" office:value="267.08092208722303" table:style-name="ce52">
            <text:p>267.08</text:p>
          </table:table-cell>
          <table:table-cell office:value-type="float" office:value="16" table:formula="msoxl:=RANK(F31,$F$19:$F$40)" table:style-name="ce57">
            <text:p>16</text:p>
          </table:table-cell>
          <table:table-cell table:style-name="ce55"/>
          <table:table-cell office:value-type="float" office:value="8.7219443735196514" table:formula="msoxl:=(F31/B31-1)*100" table:style-name="ce56">
            <text:p>8.72<text:s/></text:p>
          </table:table-cell>
          <table:table-cell office:value-type="float" office:value="4" table:formula="msoxl:=RANK(I31,$I$19:$I$40,0)" table:style-name="ce57">
            <text:p>4</text:p>
          </table:table-cell>
          <table:table-cell table:style-name="ce55"/>
          <table:table-cell office:value-type="float" office:value="6.510944795952355" table:formula="msoxl:=F31-E31" table:style-name="ce62">
            <text:p>6.51<text:s/></text:p>
          </table:table-cell>
          <table:table-cell office:value-type="float" office:value="2.4987317662749313" table:formula="msoxl:=L31/E31*100" table:style-name="ce62">
            <text:p>2.50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9">
            <text:p>屏東縣</text:p>
          </table:table-cell>
          <table:table-cell office:value-type="float" office:value="257.30825154795008" table:style-name="ce40">
            <text:p>257.31</text:p>
          </table:table-cell>
          <table:table-cell office:value-type="float" office:value="259.43836200758477" table:style-name="ce41">
            <text:p>259.44</text:p>
          </table:table-cell>
          <table:table-cell office:value-type="float" office:value="255.31508735936475" table:style-name="ce40">
            <text:p>255.32</text:p>
          </table:table-cell>
          <table:table-cell office:value-type="float" office:value="255.06620631881276" table:style-name="ce40">
            <text:p>255.07</text:p>
          </table:table-cell>
          <table:table-cell office:value-type="float" office:value="248.37998054503547" table:style-name="ce40">
            <text:p>248.38</text:p>
          </table:table-cell>
          <table:table-cell office:value-type="float" office:value="18" table:formula="msoxl:=RANK(F32,$F$19:$F$40)" table:style-name="ce42">
            <text:p>18</text:p>
          </table:table-cell>
          <table:table-cell table:style-name="ce43"/>
          <table:table-cell office:value-type="float" office:value="-3.469873565733983" table:formula="msoxl:=(F32/B32-1)*100" table:style-name="ce49">
            <text:p>-3.47<text:s/></text:p>
          </table:table-cell>
          <table:table-cell office:value-type="float" office:value="22" table:formula="msoxl:=RANK(I32,$I$19:$I$40,0)" table:style-name="ce50">
            <text:p>22</text:p>
          </table:table-cell>
          <table:table-cell table:style-name="ce1"/>
          <table:table-cell office:value-type="float" office:value="-6.686225773777295" table:formula="msoxl:=F32-E32" table:style-name="ce62">
            <text:p>(6.69)</text:p>
          </table:table-cell>
          <table:table-cell office:value-type="float" office:value="-2.6213687302111817" table:formula="msoxl:=L32/E32*100" table:style-name="ce62">
            <text:p>(2.62)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臺東縣</text:p>
          </table:table-cell>
          <table:table-cell office:value-type="float" office:value="275.38075443032591" table:style-name="ce52">
            <text:p>275.38</text:p>
          </table:table-cell>
          <table:table-cell office:value-type="float" office:value="275.7145133111369" table:style-name="ce58">
            <text:p>275.71</text:p>
          </table:table-cell>
          <table:table-cell office:value-type="float" office:value="273.69490228435376" table:style-name="ce52">
            <text:p>273.69</text:p>
          </table:table-cell>
          <table:table-cell office:value-type="float" office:value="276.87131700378274" table:style-name="ce52">
            <text:p>276.87</text:p>
          </table:table-cell>
          <table:table-cell office:value-type="float" office:value="283.14122792984199" table:style-name="ce52">
            <text:p>283.14</text:p>
          </table:table-cell>
          <table:table-cell office:value-type="float" office:value="9" table:formula="msoxl:=RANK(F33,$F$19:$F$40)" table:style-name="ce57">
            <text:p>9</text:p>
          </table:table-cell>
          <table:table-cell table:style-name="ce55"/>
          <table:table-cell office:value-type="float" office:value="2.8180885463728211" table:formula="msoxl:=(F33/B33-1)*100" table:style-name="ce56">
            <text:p>2.82<text:s/></text:p>
          </table:table-cell>
          <table:table-cell office:value-type="float" office:value="19" table:formula="msoxl:=RANK(I33,$I$19:$I$40,0)" table:style-name="ce57">
            <text:p>19</text:p>
          </table:table-cell>
          <table:table-cell table:style-name="ce55"/>
          <table:table-cell office:value-type="float" office:value="6.2699109260592536" table:formula="msoxl:=F33-E33" table:style-name="ce62">
            <text:p>6.27<text:s/></text:p>
          </table:table-cell>
          <table:table-cell office:value-type="float" office:value="2.2645577714262082" table:formula="msoxl:=L33/E33*100" table:style-name="ce62">
            <text:p>2.26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9">
            <text:p>花蓮縣</text:p>
          </table:table-cell>
          <table:table-cell office:value-type="float" office:value="275.34153078030863" table:style-name="ce40">
            <text:p>275.34</text:p>
          </table:table-cell>
          <table:table-cell office:value-type="float" office:value="276.10094670920967" table:style-name="ce41">
            <text:p>276.10</text:p>
          </table:table-cell>
          <table:table-cell office:value-type="float" office:value="281.52252603012948" table:style-name="ce40">
            <text:p>281.52</text:p>
          </table:table-cell>
          <table:table-cell office:value-type="float" office:value="285.06719990109826" table:style-name="ce40">
            <text:p>285.07</text:p>
          </table:table-cell>
          <table:table-cell office:value-type="float" office:value="290.70395239875086" table:style-name="ce40">
            <text:p>290.70</text:p>
          </table:table-cell>
          <table:table-cell office:value-type="float" office:value="6" table:formula="msoxl:=RANK(F34,$F$19:$F$40)" table:style-name="ce42">
            <text:p>6</text:p>
          </table:table-cell>
          <table:table-cell table:style-name="ce43"/>
          <table:table-cell office:value-type="float" office:value="5.5794059017924447" table:formula="msoxl:=(F34/B34-1)*100" table:style-name="ce44">
            <text:p>5.58<text:s/></text:p>
          </table:table-cell>
          <table:table-cell office:value-type="float" office:value="13" table:formula="msoxl:=RANK(I34,$I$19:$I$40,0)" table:style-name="ce42">
            <text:p>13</text:p>
          </table:table-cell>
          <table:table-cell table:style-name="ce1"/>
          <table:table-cell office:value-type="float" office:value="5.6367524976525942" table:formula="msoxl:=F34-E34" table:style-name="ce62">
            <text:p>5.64<text:s/></text:p>
          </table:table-cell>
          <table:table-cell office:value-type="float" office:value="1.9773416582504824" table:formula="msoxl:=L34/E34*100" table:style-name="ce62">
            <text:p>1.98<text:s/></text:p>
          </table:table-cell>
          <table:table-cell table:number-columns-repeated="16371"/>
        </table:table-row>
        <table:table-row table:style-name="ro8">
          <table:table-cell office:value-type="string" table:style-name="ce51">
            <text:p>澎湖縣</text:p>
          </table:table-cell>
          <table:table-cell office:value-type="float" office:value="225.15574169026561" table:style-name="ce52">
            <text:p>225.16</text:p>
          </table:table-cell>
          <table:table-cell office:value-type="float" office:value="229.64353919745125" table:style-name="ce58">
            <text:p>229.64</text:p>
          </table:table-cell>
          <table:table-cell office:value-type="float" office:value="234.36793425871969" table:style-name="ce52">
            <text:p>234.37</text:p>
          </table:table-cell>
          <table:table-cell office:value-type="float" office:value="236.27950655584786" table:style-name="ce52">
            <text:p>236.28</text:p>
          </table:table-cell>
          <table:table-cell office:value-type="float" office:value="237.84131136024922" table:style-name="ce52">
            <text:p>237.84</text:p>
          </table:table-cell>
          <table:table-cell office:value-type="float" office:value="19" table:formula="msoxl:=RANK(F35,$F$19:$F$40)" table:style-name="ce57">
            <text:p>19</text:p>
          </table:table-cell>
          <table:table-cell table:style-name="ce55"/>
          <table:table-cell office:value-type="float" office:value="5.6341311017662044" table:formula="msoxl:=(F35/B35-1)*100" table:style-name="ce56">
            <text:p>5.63<text:s/></text:p>
          </table:table-cell>
          <table:table-cell office:value-type="float" office:value="12" table:formula="msoxl:=RANK(I35,$I$19:$I$40,0)" table:style-name="ce57">
            <text:p>12</text:p>
          </table:table-cell>
          <table:table-cell table:style-name="ce55"/>
          <table:table-cell office:value-type="float" office:value="1.5618048044013619" table:formula="msoxl:=F35-E35" table:style-name="ce62">
            <text:p>1.56<text:s/></text:p>
          </table:table-cell>
          <table:table-cell office:value-type="float" office:value="0.6609988429242839" table:formula="msoxl:=L35/E35*100" table:style-name="ce62">
            <text:p>0.66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9">
            <text:p>基隆市</text:p>
          </table:table-cell>
          <table:table-cell office:value-type="float" office:value="295.89373174567845" table:style-name="ce40">
            <text:p>295.89</text:p>
          </table:table-cell>
          <table:table-cell office:value-type="float" office:value="296.29884725546418" table:style-name="ce41">
            <text:p>296.30</text:p>
          </table:table-cell>
          <table:table-cell office:value-type="float" office:value="292.86472401590419" table:style-name="ce40">
            <text:p>292.86</text:p>
          </table:table-cell>
          <table:table-cell office:value-type="float" office:value="296.64485691165544" table:style-name="ce40">
            <text:p>296.64</text:p>
          </table:table-cell>
          <table:table-cell office:value-type="float" office:value="299.02760500620042" table:style-name="ce40">
            <text:p>299.03</text:p>
          </table:table-cell>
          <table:table-cell office:value-type="float" office:value="4" table:formula="msoxl:=RANK(F36,$F$19:$F$40)" table:style-name="ce42">
            <text:p>4</text:p>
          </table:table-cell>
          <table:table-cell table:style-name="ce43"/>
          <table:table-cell office:value-type="float" office:value="1.0591212061279887" table:formula="msoxl:=(F36/B36-1)*100" table:style-name="ce49">
            <text:p>1.06<text:s/></text:p>
          </table:table-cell>
          <table:table-cell office:value-type="float" office:value="21" table:formula="msoxl:=RANK(I36,$I$19:$I$40,0)" table:style-name="ce50">
            <text:p>21</text:p>
          </table:table-cell>
          <table:table-cell table:style-name="ce1"/>
          <table:table-cell office:value-type="float" office:value="2.3827480945449793" table:formula="msoxl:=F36-E36" table:style-name="ce62">
            <text:p>2.38<text:s/></text:p>
          </table:table-cell>
          <table:table-cell office:value-type="float" office:value="0.80323256548303879" table:formula="msoxl:=L36/E36*100" table:style-name="ce62">
            <text:p>0.80<text:s/></text:p>
          </table:table-cell>
          <table:table-cell table:number-columns-repeated="16371"/>
        </table:table-row>
        <table:table-row table:style-name="ro8">
          <table:table-cell office:value-type="string" table:style-name="ce51">
            <text:p>新竹市</text:p>
          </table:table-cell>
          <table:table-cell office:value-type="float" office:value="305.89506539734805" table:style-name="ce52">
            <text:p>305.90</text:p>
          </table:table-cell>
          <table:table-cell office:value-type="float" office:value="306.00715353821528" table:style-name="ce52">
            <text:p>306.01</text:p>
          </table:table-cell>
          <table:table-cell office:value-type="float" office:value="307.00490940960714" table:style-name="ce52">
            <text:p>307.00</text:p>
          </table:table-cell>
          <table:table-cell office:value-type="float" office:value="310.7460290797809" table:style-name="ce52">
            <text:p>310.75</text:p>
          </table:table-cell>
          <table:table-cell office:value-type="float" office:value="317.1965089626741" table:style-name="ce53">
            <text:p>317.20</text:p>
          </table:table-cell>
          <table:table-cell office:value-type="float" office:value="2" table:formula="msoxl:=RANK(F37,$F$19:$F$40)" table:style-name="ce54">
            <text:p>2</text:p>
          </table:table-cell>
          <table:table-cell table:style-name="ce55"/>
          <table:table-cell office:value-type="float" office:value="3.6945491587599966" table:formula="msoxl:=(F37/B37-1)*100" table:style-name="ce56">
            <text:p>3.69<text:s/></text:p>
          </table:table-cell>
          <table:table-cell office:value-type="float" office:value="18" table:formula="msoxl:=RANK(I37,$I$19:$I$40,0)" table:style-name="ce57">
            <text:p>18</text:p>
          </table:table-cell>
          <table:table-cell table:style-name="ce55"/>
          <table:table-cell office:value-type="float" office:value="6.4504798828932053" table:formula="msoxl:=F37-E37" table:style-name="ce62">
            <text:p>6.45<text:s/></text:p>
          </table:table-cell>
          <table:table-cell office:value-type="float" office:value="2.0758044445475794" table:formula="msoxl:=L37/E37*100" table:style-name="ce62">
            <text:p>2.08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9">
            <text:p>嘉義市</text:p>
          </table:table-cell>
          <table:table-cell office:value-type="float" office:value="285.03931488881125" table:style-name="ce40">
            <text:p>285.04</text:p>
          </table:table-cell>
          <table:table-cell office:value-type="float" office:value="284.71281346369881" table:style-name="ce41">
            <text:p>284.71</text:p>
          </table:table-cell>
          <table:table-cell office:value-type="float" office:value="283.17009196581614" table:style-name="ce40">
            <text:p>283.17</text:p>
          </table:table-cell>
          <table:table-cell office:value-type="float" office:value="290.94450808236877" table:style-name="ce40">
            <text:p>290.94</text:p>
          </table:table-cell>
          <table:table-cell office:value-type="float" office:value="296.90753405530972" table:style-name="ce40">
            <text:p>296.91</text:p>
          </table:table-cell>
          <table:table-cell office:value-type="float" office:value="5" table:formula="msoxl:=RANK(F38,$F$19:$F$40)" table:style-name="ce42">
            <text:p>5</text:p>
          </table:table-cell>
          <table:table-cell table:style-name="ce43"/>
          <table:table-cell office:value-type="float" office:value="4.1637130552071522" table:formula="msoxl:=(F38/B38-1)*100" table:style-name="ce44">
            <text:p>4.16<text:s/></text:p>
          </table:table-cell>
          <table:table-cell office:value-type="float" office:value="17" table:formula="msoxl:=RANK(I38,$I$19:$I$40,0)" table:style-name="ce42">
            <text:p>17</text:p>
          </table:table-cell>
          <table:table-cell table:style-name="ce5"/>
          <table:table-cell office:value-type="float" office:value="5.9630259729409545" table:formula="msoxl:=F38-E38" table:style-name="ce62">
            <text:p>5.96<text:s/></text:p>
          </table:table-cell>
          <table:table-cell office:value-type="float" office:value="2.0495406537293266" table:formula="msoxl:=L38/E38*100" table:style-name="ce62">
            <text:p>2.05<text:s/></text:p>
          </table:table-cell>
          <table:table-cell table:number-columns-repeated="16371"/>
        </table:table-row>
        <table:table-row table:style-name="ro8">
          <table:table-cell office:value-type="string" table:style-name="ce51">
            <text:p>金門縣</text:p>
          </table:table-cell>
          <table:table-cell office:value-type="float" office:value="114.04256707438169" table:style-name="ce52">
            <text:p>114.04</text:p>
          </table:table-cell>
          <table:table-cell office:value-type="float" office:value="118.5960868621623" table:style-name="ce58">
            <text:p>118.60</text:p>
          </table:table-cell>
          <table:table-cell office:value-type="float" office:value="120.16278283790389" table:style-name="ce52">
            <text:p>120.16</text:p>
          </table:table-cell>
          <table:table-cell office:value-type="float" office:value="120.4258463749071" table:style-name="ce52">
            <text:p>120.43</text:p>
          </table:table-cell>
          <table:table-cell office:value-type="float" office:value="121.81006529094392" table:style-name="ce52">
            <text:p>121.81</text:p>
          </table:table-cell>
          <table:table-cell office:value-type="float" office:value="22" table:formula="msoxl:=RANK(F39,$F$19:$F$40)" table:style-name="ce57">
            <text:p>22</text:p>
          </table:table-cell>
          <table:table-cell table:style-name="ce55"/>
          <table:table-cell office:value-type="float" office:value="6.8110517115035352" table:formula="msoxl:=(F39/B39-1)*100" table:style-name="ce56">
            <text:p>6.81<text:s/></text:p>
          </table:table-cell>
          <table:table-cell office:value-type="float" office:value="10" table:formula="msoxl:=RANK(I39,$I$19:$I$40,0)" table:style-name="ce57">
            <text:p>10</text:p>
          </table:table-cell>
          <table:table-cell table:style-name="ce55"/>
          <table:table-cell office:value-type="float" office:value="1.3842189160368292" table:formula="msoxl:=F39-E39" table:style-name="ce62">
            <text:p>1.38<text:s/></text:p>
          </table:table-cell>
          <table:table-cell office:value-type="float" office:value="1.1494367344760106" table:formula="msoxl:=L39/E39*100" table:style-name="ce62">
            <text:p>1.15<text:s/></text:p>
          </table:table-cell>
          <table:table-cell table:number-columns-repeated="16371" table:style-name="ce55"/>
        </table:table-row>
        <table:table-row table:style-name="ro8">
          <table:table-cell office:value-type="string" table:style-name="ce32">
            <text:p>連江縣</text:p>
          </table:table-cell>
          <table:table-cell office:value-type="float" office:value="166.47793377297523" table:style-name="ce33">
            <text:p>166.48</text:p>
          </table:table-cell>
          <table:table-cell office:value-type="float" office:value="172.7894469812278" table:style-name="ce34">
            <text:p>172.79</text:p>
          </table:table-cell>
          <table:table-cell office:value-type="float" office:value="185.5705787651294" table:style-name="ce33">
            <text:p>185.57</text:p>
          </table:table-cell>
          <table:table-cell office:value-type="float" office:value="198.9797176792016" table:style-name="ce33">
            <text:p>198.98</text:p>
          </table:table-cell>
          <table:table-cell office:value-type="float" office:value="215.06989995841039" table:style-name="ce33">
            <text:p>215.07</text:p>
          </table:table-cell>
          <table:table-cell office:value-type="float" office:value="21" table:formula="msoxl:=RANK(F40,$F$19:$F$40)" table:style-name="ce35">
            <text:p>21</text:p>
          </table:table-cell>
          <table:table-cell table:style-name="ce36"/>
          <table:table-cell office:value-type="float" office:value="29.18823238862376" table:formula="msoxl:=(F40/B40-1)*100" table:style-name="ce37">
            <text:p>29.19<text:s/></text:p>
          </table:table-cell>
          <table:table-cell office:value-type="float" office:value="1" table:formula="msoxl:=RANK(I40,$I$19:$I$40,0)" table:style-name="ce38">
            <text:p>1</text:p>
          </table:table-cell>
          <table:table-cell table:style-name="ce1"/>
          <table:table-cell office:value-type="float" office:value="16.09018227920879" table:formula="msoxl:=F40-E40" table:style-name="ce62">
            <text:p>16.09<text:s/></text:p>
          </table:table-cell>
          <table:table-cell office:value-type="float" office:value="8.0863429031242511" table:formula="msoxl:=L40/E40*100" table:style-name="ce62">
            <text:p>8.09<text:s/>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資料來源：經濟部水利署公務統計報表</text:p>
          </table:table-cell>
          <table:table-cell table:number-columns-repeated="8" table:style-name="ce1"/>
          <table:table-cell office:value-type="string" table:style-name="ce11">
            <text:p>編製單位：經濟部水利署主計室</text:p>
          </table:table-cell>
          <table:table-cell table:style-name="ce1"/>
          <table:table-cell table:style-name="ce62"/>
          <table:table-cell table:style-name="ce63"/>
          <table:table-cell table:number-columns-repeated="16371"/>
        </table:table-row>
        <table:table-row table:style-name="ro8">
          <table:table-cell office:value-type="string" table:style-name="ce9">
            <text:p>附 <text:s text:c="3"/>註：1.本表總計與細數項和或有不符，係小數點以下四捨五入進位所致。</text:p>
          </table:table-cell>
          <table:table-cell table:number-columns-repeated="10" table:style-name="ce1"/>
          <table:table-cell table:style-name="ce62"/>
          <table:table-cell table:style-name="ce63"/>
          <table:table-cell table:number-columns-repeated="16371"/>
        </table:table-row>
        <table:table-row table:style-name="ro8">
          <table:table-cell office:value-type="string" table:style-name="ce10">
            <text:p><text:s text:c="10"/>2.每人每日生活用水量(公升)=年生活用水量(立方公尺)÷年中供水人數÷全年日數×1,000。</text:p>
          </table:table-cell>
          <table:table-cell table:number-columns-repeated="10" table:style-name="ce1"/>
          <table:table-cell table:style-name="ce62"/>
          <table:table-cell table:style-name="ce63"/>
          <table:table-cell table:number-columns-repeated="16371"/>
        </table:table-row>
        <table:table-row table:style-name="ro8">
          <table:table-cell office:value-type="string" table:style-name="ce10">
            <text:p><text:s text:c="10"/>3.年中供水人數=(上年底供水人數+本年底供水人數)÷2。</text:p>
          </table:table-cell>
          <table:table-cell table:number-columns-repeated="10" table:style-name="ce1"/>
          <table:table-cell table:style-name="ce62"/>
          <table:table-cell table:style-name="ce63"/>
          <table:table-cell table:number-columns-repeated="16371"/>
        </table:table-row>
        <table:table-row table:style-name="ro8">
          <table:table-cell office:value-type="string" table:style-name="ce10">
            <text:p><text:s text:c="10"/>4.本篇簡訊中之生活用水量係依據民國100年納入公務統計方案之統計報表編製，與生活用水量</text:p>
          </table:table-cell>
          <table:table-cell table:number-columns-repeated="10" table:style-name="ce1"/>
          <table:table-cell table:style-name="ce62"/>
          <table:table-cell table:style-name="ce63"/>
          <table:table-cell table:number-columns-repeated="16371"/>
        </table:table-row>
        <table:table-row table:style-name="ro8">
          <table:table-cell table:style-name="ce10"/>
          <table:table-cell office:value-type="string" table:style-name="ce10">
            <text:p><text:s text:c="2"/>統計報告中之定義不同。</text:p>
          </table:table-cell>
          <table:table-cell table:number-columns-repeated="9" table:style-name="ce1"/>
          <table:table-cell table:style-name="ce62"/>
          <table:table-cell table:style-name="ce63"/>
          <table:table-cell table:number-columns-repeated="16371"/>
        </table:table-row>
        <table:table-row table:style-name="ro8">
          <table:table-cell table:style-name="ce10"/>
          <table:table-cell table:number-columns-repeated="10" table:style-name="ce1"/>
          <table:table-cell table:style-name="ce62"/>
          <table:table-cell table:style-name="ce63"/>
          <table:table-cell table:number-columns-repeated="16371"/>
        </table:table-row>
        <table:table-row table:style-name="ro8">
          <table:table-cell table:style-name="ce10">
            <draw:frame draw:z-index="3" draw:id="id2" draw:style-name="a76" draw:name="圖片 5" svg:x="0.16667in" svg:y="0.02083in" svg:width="6.73002in" svg:height="3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62"/>
          <table:table-cell table:style-name="ce63"/>
          <table:table-cell table:number-columns-repeated="16371"/>
        </table:table-row>
        <table:table-row table:number-rows-repeated="6" table:style-name="ro8">
          <table:table-cell table:style-name="ce10"/>
          <table:table-cell table:number-columns-repeated="16383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style-name="ce1">
            <draw:frame draw:z-index="2" draw:id="id1" draw:style-name="a75" draw:name="Text Box 3" svg:x="0.02083in" svg:y="0.01042in" svg:width="6.82292in" svg:height="1.30208in">
              <draw:text-box>
                <text:p text:style-name="a62" text:class-names="" text:cond-style-name=""><text:span text:style-name="a58" text:class-names="">　</text:span><text:span text:style-name="a59" text:class-names="">　</text:span><text:span text:style-name="a60" text:class-names=""><text:s text:c="4"/></text:span><text:span text:style-name="a61" text:class-names=""/></text:p>
                <text:p text:style-name="a72" text:class-names="" text:cond-style-name=""><text:span text:style-name="a63" text:class-names=""><text:s text:c="4"/></text:span><text:span text:style-name="a64" text:class-names="">若以近</text:span><text:span text:style-name="a65" text:class-names="">5</text:span><text:span text:style-name="a66" text:class-names="">年全國每人每日平均生活用水量觀察，近</text:span><text:span text:style-name="a67" text:class-names="">5</text:span><text:span text:style-name="a68" text:class-names="">年平均用水量為</text:span><text:span text:style-name="a69" text:class-names="">281.61</text:span><text:span text:style-name="a70" text:class-names="">公升，用水量逐年小幅成長，顯示國人近年來用水量增加的趨勢。</text:span><text:span text:style-name="a71" text:class-names=""/></text:p>
                <text:p text:style-name="a74" text:class-names="" text:cond-style-name=""><text:span text:style-name="a7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">
            <draw:frame draw:z-index="4" draw:id="id3" draw:style-name="a77" draw:name="圖片 9" svg:x="0.375in" svg:y="0.07292in" svg:width="6.04167in" svg:height="4.0729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8" table:style-name="ro8">
          <table:table-cell table:number-columns-repeated="16384"/>
        </table:table-row>
      </table:table>
      <table:table table:name="工作表1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8">
          <table:table-cell table:style-name="ce1"/>
          <table:table-cell office:value-type="string" table:style-name="ce1">
            <text:p>生活用水量(左標)</text:p>
          </table:table-cell>
          <table:table-cell office:value-type="string" table:style-name="ce1">
            <text:p>平均用水量(左標)</text:p>
          </table:table-cell>
          <table:table-cell office:value-type="string" table:style-name="ce1">
            <text:p>近5年(105至109年)成長率(右標)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新北市</text:p>
          </table:table-cell>
          <table:table-cell office:value-type="float" office:value="312.39976392778703" table:style-name="ce20">
            <text:p>312.40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4.52189041937112" table:style-name="ce21">
            <text:p>4.52<text:s/></text:p>
          </table:table-cell>
          <table:table-cell table:style-name="ce1">
            <draw:frame draw:z-index="1" draw:id="id4" draw:style-name="a78" draw:name="圖表 1" svg:x="0.75in" svg:y="0.11979in" svg:width="6.30208in" svg:height="3.432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8">
          <table:table-cell office:value-type="string" table:style-name="ce14">
            <text:p>臺北市</text:p>
          </table:table-cell>
          <table:table-cell office:value-type="float" office:value="338.06483880941732" table:style-name="ce19">
            <text:p>338.06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2.2744813768490468" table:style-name="ce21">
            <text:p>2.27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桃園市</text:p>
          </table:table-cell>
          <table:table-cell office:value-type="float" office:value="274.34400059134657" table:style-name="ce12">
            <text:p>274.34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4.9244841371743009" table:style-name="ce21">
            <text:p>4.92<text:s/>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臺中市</text:p>
          </table:table-cell>
          <table:table-cell office:value-type="float" office:value="290.39088043986749" table:style-name="ce13">
            <text:p>290.39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6.2646759152828357" table:style-name="ce21">
            <text:p>6.26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臺南市</text:p>
          </table:table-cell>
          <table:table-cell office:value-type="float" office:value="278.7702480414182" table:style-name="ce12">
            <text:p>278.77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7.9355286634231081" table:style-name="ce21">
            <text:p>7.94<text:s/>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高雄市</text:p>
          </table:table-cell>
          <table:table-cell office:value-type="float" office:value="280.85691753037162" table:style-name="ce13">
            <text:p>280.86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5.34313381075322" table:style-name="ce21">
            <text:p>5.34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宜蘭縣</text:p>
          </table:table-cell>
          <table:table-cell office:value-type="float" office:value="286.16313903110728" table:style-name="ce12">
            <text:p>286.16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7.7963429218792735" table:style-name="ce21">
            <text:p>7.80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270.59115509172136" table:style-name="ce16">
            <text:p>270.59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8.7090939247747912" table:style-name="ce21">
            <text:p>8.71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苗栗縣</text:p>
          </table:table-cell>
          <table:table-cell office:value-type="float" office:value="266.8470960934377" table:style-name="ce12">
            <text:p>266.85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10.378008395291726" table:style-name="ce21">
            <text:p>10.38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231.57005524046218" table:style-name="ce16">
            <text:p>231.57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8.6374609282502171" table:style-name="ce21">
            <text:p>8.64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南投縣</text:p>
          </table:table-cell>
          <table:table-cell office:value-type="float" office:value="272.8253123567286" table:style-name="ce12">
            <text:p>272.83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7.263149535788882" table:style-name="ce21">
            <text:p>7.26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275.9357922009263" table:style-name="ce16">
            <text:p>275.94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8.880885822596408" table:style-name="ce21">
            <text:p>8.88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嘉義縣</text:p>
          </table:table-cell>
          <table:table-cell office:value-type="float" office:value="267.08092208722303" table:style-name="ce12">
            <text:p>267.08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8.7219443735196514" table:style-name="ce21">
            <text:p>8.72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248.37998054503547" table:style-name="ce16">
            <text:p>248.38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-3.469873565733983" table:style-name="ce21">
            <text:p>-3.47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臺東縣</text:p>
          </table:table-cell>
          <table:table-cell office:value-type="float" office:value="283.14122792984199" table:style-name="ce12">
            <text:p>283.14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2.8180885463728211" table:style-name="ce21">
            <text:p>2.82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290.70395239875086" table:style-name="ce16">
            <text:p>290.70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5.5794059017924447" table:style-name="ce21">
            <text:p>5.5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澎湖縣</text:p>
          </table:table-cell>
          <table:table-cell office:value-type="float" office:value="237.84131136024922" table:style-name="ce12">
            <text:p>237.84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5.6341311017662044" table:style-name="ce21">
            <text:p>5.63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299.02760500620042" table:style-name="ce16">
            <text:p>299.03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1.0591212061279887" table:style-name="ce21">
            <text:p>1.0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新竹市</text:p>
          </table:table-cell>
          <table:table-cell office:value-type="float" office:value="317.1965089626741" table:style-name="ce20">
            <text:p>317.20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3.6945491587599966" table:style-name="ce21">
            <text:p>3.69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296.90753405530972" table:style-name="ce16">
            <text:p>296.91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4.1637130552071522" table:style-name="ce21">
            <text:p>4.1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金門縣</text:p>
          </table:table-cell>
          <table:table-cell office:value-type="float" office:value="121.81006529094392" table:style-name="ce12">
            <text:p>121.81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6.8110517115035352" table:style-name="ce21">
            <text:p>6.81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">
            <text:p>連江縣</text:p>
          </table:table-cell>
          <table:table-cell office:value-type="float" office:value="215.06989995841039" table:style-name="ce18">
            <text:p>215.07</text:p>
          </table:table-cell>
          <table:table-cell office:value-type="float" office:value="289.37624688903918" table:style-name="ce13">
            <text:p>289.38</text:p>
          </table:table-cell>
          <table:table-cell office:value-type="float" office:value="29.18823238862376" table:style-name="ce21">
            <text:p>29.19<text:s/></text:p>
          </table:table-cell>
          <table:table-cell table:number-columns-repeated="16380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22">
            <text:p>生活用水量</text:p>
          </table:table-cell>
          <table:table-cell office:value-type="string" table:style-name="ce22">
            <text:p>年中供水人數(人)</text:p>
          </table:table-cell>
          <table:table-cell office:value-type="string" table:style-name="ce22">
            <text:p>每人每日生活用水量</text:p>
          </table:table-cell>
          <table:table-cell office:value-type="string" table:style-name="ce25">
            <text:p>平均用水量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float" office:value="102" table:style-name="ce1">
            <text:p>102</text:p>
          </table:table-cell>
          <table:table-cell table:number-columns-repeated="2" table:style-name="ce22"/>
          <table:table-cell table:style-name="ce21"/>
          <table:table-cell table:style-name="ce25"/>
          <table:table-cell table:style-name="ce23"/>
          <table:table-cell table:number-columns-repeated="16378" table:style-name="ce1"/>
        </table:table-row>
        <table:table-row table:style-name="ro8">
          <table:table-cell office:value-type="float" office:value="103" table:style-name="ce1">
            <text:p>103</text:p>
          </table:table-cell>
          <table:table-cell table:number-columns-repeated="2" table:style-name="ce1"/>
          <table:table-cell table:style-name="ce21"/>
          <table:table-cell office:value-type="float" office:value="281.60962486294034" table:style-name="ce21">
            <text:p>281.61<text:s/></text:p>
          </table:table-cell>
          <table:table-cell table:number-columns-repeated="7" table:style-name="ce1"/>
          <table:table-cell table:style-name="ce21"/>
          <table:table-cell table:number-columns-repeated="16371"/>
        </table:table-row>
        <table:table-row table:style-name="ro8">
          <table:table-cell office:value-type="float" office:value="104" table:style-name="ce1">
            <text:p>104</text:p>
          </table:table-cell>
          <table:table-cell table:style-name="ce1"/>
          <table:table-cell table:style-name="ce27"/>
          <table:table-cell table:style-name="ce21"/>
          <table:table-cell office:value-type="float" office:value="281.60962486294034" table:style-name="ce21">
            <text:p>281.61<text:s/></text:p>
          </table:table-cell>
          <table:table-cell table:number-columns-repeated="6" table:style-name="ce1"/>
          <table:table-cell office:value-type="float" office:value="273.18" table:style-name="ce26">
            <text:p>273.18<text:s/></text:p>
          </table:table-cell>
          <table:table-cell office:value-type="float" office:value="0" table:formula="msoxl:=(L30-L29)/L29*100" table:style-name="ce21">
            <text:p>#DIV/0!</text:p>
          </table:table-cell>
          <table:table-cell table:number-columns-repeated="16371"/>
        </table:table-row>
        <table:table-row table:style-name="ro8">
          <table:table-cell office:value-type="float" office:value="105" table:style-name="ce1">
            <text:p>105</text:p>
          </table:table-cell>
          <table:table-cell office:value-type="float" office:value="2216882108" table:style-name="ce1">
            <text:p>2216882108</text:p>
          </table:table-cell>
          <table:table-cell office:value-type="float" office:value="22006299" table:style-name="ce27">
            <text:p>22006299.0<text:s/></text:p>
          </table:table-cell>
          <table:table-cell office:value-type="float" office:value="275.2418723334946" table:style-name="ce21">
            <text:p>275.24<text:s/></text:p>
          </table:table-cell>
          <table:table-cell office:value-type="float" office:value="281.60962486294034" table:style-name="ce21">
            <text:p>281.61<text:s/></text:p>
          </table:table-cell>
          <table:table-cell table:number-columns-repeated="6" table:style-name="ce1"/>
          <table:table-cell office:value-type="float" office:value="275.241872333495" table:style-name="ce26">
            <text:p>275.24<text:s/></text:p>
          </table:table-cell>
          <table:table-cell office:value-type="float" office:value="0.75476694249029541" table:formula="msoxl:=(L31-L30)/L30*100" table:style-name="ce21">
            <text:p>0.75<text:s/></text:p>
          </table:table-cell>
          <table:table-cell table:number-columns-repeated="16371"/>
        </table:table-row>
        <table:table-row table:style-name="ro8">
          <table:table-cell office:value-type="float" office:value="106" table:style-name="ce1">
            <text:p>106</text:p>
          </table:table-cell>
          <table:table-cell office:value-type="float" office:value="2241281828" table:style-name="ce1">
            <text:p>2241281828</text:p>
          </table:table-cell>
          <table:table-cell office:value-type="float" office:value="22098001" table:style-name="ce27">
            <text:p>22098001.0<text:s/></text:p>
          </table:table-cell>
          <table:table-cell office:value-type="float" office:value="277.87572997684765" table:style-name="ce21">
            <text:p>277.88<text:s/></text:p>
          </table:table-cell>
          <table:table-cell office:value-type="float" office:value="281.60962486294034" table:style-name="ce21">
            <text:p>281.61<text:s/></text:p>
          </table:table-cell>
          <table:table-cell table:number-columns-repeated="6" table:style-name="ce1"/>
          <table:table-cell office:value-type="float" office:value="277.87572997684765" table:style-name="ce26">
            <text:p>277.88<text:s/></text:p>
          </table:table-cell>
          <table:table-cell office:value-type="float" office:value="0.95692476621484368" table:formula="msoxl:=(L32-L31)/L31*100" table:style-name="ce21">
            <text:p>0.96<text:s/></text:p>
          </table:table-cell>
          <table:table-cell table:number-columns-repeated="16371"/>
        </table:table-row>
        <table:table-row table:style-name="ro8">
          <table:table-cell office:value-type="float" office:value="107" table:style-name="ce1">
            <text:p>107</text:p>
          </table:table-cell>
          <table:table-cell office:value-type="float" office:value="2265204250" table:style-name="ce1">
            <text:p>2265204250</text:p>
          </table:table-cell>
          <table:table-cell office:value-type="float" office:value="22172004.5" table:style-name="ce27">
            <text:p>22172004.5<text:s/></text:p>
          </table:table-cell>
          <table:table-cell office:value-type="float" office:value="279.90428385019902" table:style-name="ce21">
            <text:p>279.90<text:s/></text:p>
          </table:table-cell>
          <table:table-cell office:value-type="float" office:value="281.60962486294034" table:style-name="ce21">
            <text:p>281.61<text:s/></text:p>
          </table:table-cell>
          <table:table-cell table:number-columns-repeated="6" table:style-name="ce1"/>
          <table:table-cell office:value-type="float" office:value="279.90428385019902" table:style-name="ce26">
            <text:p>279.90<text:s/></text:p>
          </table:table-cell>
          <table:table-cell office:value-type="float" office:value="0.73002196828070864" table:formula="msoxl:=(L33-L32)/L32*100" table:style-name="ce21">
            <text:p>0.73<text:s/></text:p>
          </table:table-cell>
          <table:table-cell table:number-columns-repeated="16371"/>
        </table:table-row>
        <table:table-row table:style-name="ro8">
          <table:table-cell office:value-type="float" office:value="108" table:style-name="ce1">
            <text:p>108</text:p>
          </table:table-cell>
          <table:table-cell office:value-type="float" office:value="2305588811" table:style-name="ce1">
            <text:p>2305588811</text:p>
          </table:table-cell>
          <table:table-cell office:value-type="float" office:value="22242904.5" table:style-name="ce27">
            <text:p>22242904.5<text:s/></text:p>
          </table:table-cell>
          <table:table-cell office:value-type="float" office:value="283.98636850563304" table:style-name="ce21">
            <text:p>283.99<text:s/></text:p>
          </table:table-cell>
          <table:table-cell office:value-type="float" office:value="281.60962486294034" table:style-name="ce21">
            <text:p>281.61<text:s/></text:p>
          </table:table-cell>
          <table:table-cell table:number-columns-repeated="6" table:style-name="ce1"/>
          <table:table-cell office:value-type="float" office:value="283.98636850563304" table:style-name="ce26">
            <text:p>283.99<text:s/></text:p>
          </table:table-cell>
          <table:table-cell office:value-type="float" office:value="1.458385916529485" table:formula="msoxl:=(L34-L33)/L33*100" table:style-name="ce21">
            <text:p>1.46<text:s/></text:p>
          </table:table-cell>
          <table:table-cell table:number-columns-repeated="16371"/>
        </table:table-row>
        <table:table-row table:style-name="ro10">
          <table:table-cell office:value-type="float" office:value="109" table:style-name="ce1">
            <text:p>109</text:p>
          </table:table-cell>
          <table:table-cell office:value-type="float" office:value="2363283525" table:style-name="ce1">
            <text:p>2363283525</text:p>
          </table:table-cell>
          <table:table-cell office:value-type="float" office:value="22313714" table:style-name="ce27">
            <text:p>22313714.0<text:s/></text:p>
          </table:table-cell>
          <table:table-cell office:value-type="float" office:value="289.37624688903918" table:style-name="ce21">
            <text:p>289.38<text:s/></text:p>
          </table:table-cell>
          <table:table-cell office:value-type="float" office:value="281.60962486294034" table:style-name="ce21">
            <text:p>281.61<text:s/></text:p>
          </table:table-cell>
          <table:table-cell table:number-columns-repeated="6" table:style-name="ce1"/>
          <table:table-cell office:value-type="float" office:value="289.37624688903918" table:style-name="ce26">
            <text:p>289.38<text:s/></text:p>
          </table:table-cell>
          <table:table-cell office:value-type="float" office:value="1.8979355987290039" table:formula="msoxl:=(L35-L34)/L34*100" table:style-name="ce21">
            <text:p>1.90<text:s/></text:p>
          </table:table-cell>
          <table:table-cell table:number-columns-repeated="16371"/>
        </table:table-row>
        <table:table-row table:style-name="ro10">
          <table:table-cell table:style-name="ce24"/>
          <table:table-cell office:value-type="float" office:value="11392240522" table:formula="msoxl:=SUM(B31:B35)" table:style-name="ce24">
            <text:p>11392240522</text:p>
          </table:table-cell>
          <table:table-cell office:value-type="float" office:value="110832923" table:formula="msoxl:=SUM(C31:C35)" table:style-name="ce61">
            <text:p>110832923.0<text:s/></text:p>
          </table:table-cell>
          <table:table-cell office:value-type="float" office:value="281.60962486294034" table:formula="msoxl:=B36/C36/365*1000" table:style-name="ce64">
            <text:p>281.61<text:s/></text:p>
          </table:table-cell>
          <table:table-cell table:style-name="ce1">
            <draw:g draw:z-index="2" draw:name="圖表 5" draw:id="id13" draw:style-name="a117">
              <svg:title/>
              <svg:desc/>
              <draw:frame draw:id="id14" draw:style-name="a118" svg:x="0.79687in" svg:y="0.23958in" svg:width="6.04688in" svg:height="4.07292in" style:rel-width="scale" style:rel-height="scale">
                <draw:object xlink:href="Object 2/" xlink:type="simple" xlink:show="embed" xlink:actuate="onLoad"/>
              </draw:frame>
              <draw:frame draw:id="id5" draw:style-name="a83" draw:name="文字方塊 9" svg:x="0.82294in" svg:y="3.81251in" svg:width="0.40623in" svg:height="0.36457in">
                <draw:text-box>
                  <text:p text:style-name="a82" text:class-names="" text:cond-style-name=""><text:span text:style-name="a79" text:class-names=""><text:s text:c="3"/></text:span><text:span text:style-name="a80" text:class-names="">0</text:span><text:span text:style-name="a81" text:class-names=""/></text:p>
                </draw:text-box>
                <svg:title/>
                <svg:desc/>
              </draw:frame>
              <draw:frame draw:id="id6" draw:style-name="a87" draw:transform="translate(-0.18603in -0.18212in) rotate(-0.7383) translate(1.32443in 3.80296in)" draw:name="文字方塊 10" svg:width="0.37206in" svg:height="0.36424in">
                <draw:text-box>
                  <text:p text:style-name="a86" text:class-names="" text:cond-style-name=""><text:span text:style-name="a84" text:class-names="">//</text:span><text:span text:style-name="a85" text:class-names=""/></text:p>
                </draw:text-box>
                <svg:title/>
                <svg:desc/>
              </draw:frame>
              <draw:frame draw:id="id7" draw:style-name="a90" draw:transform="translate(-0.17968in -0.02649in) rotate(-5.76714) translate(1.27866in 3.82023in)" draw:name="文字方塊 11" svg:width="0.35937in" svg:height="0.05299in">
                <draw:text-box>
                  <text:p text:style-name="a89" text:class-names="" text:cond-style-name=""><text:span text:style-name="a88" text:class-names=""/></text:p>
                </draw:text-box>
                <svg:title/>
                <svg:desc/>
              </draw:frame>
              <draw:frame draw:id="id8" draw:style-name="a94" draw:name="文字方塊 12" svg:x="1.38536in" svg:y="3.17705in" svg:width="0.76045in" svg:height="0.25in">
                <draw:text-box>
                  <text:p text:style-name="a93" text:class-names="" text:cond-style-name=""><text:span text:style-name="a91" text:class-names="">(+0.75%)</text:span><text:span text:style-name="a92" text:class-names=""/></text:p>
                </draw:text-box>
                <svg:title/>
                <svg:desc/>
              </draw:frame>
              <draw:frame draw:id="id9" draw:style-name="a98" draw:name="文字方塊 1" svg:x="2.29166in" svg:y="3.06248in" svg:width="0.76039in" svg:height="0.25in">
                <draw:text-box>
                  <text:p text:style-name="a97" text:class-names="" text:cond-style-name=""><text:span text:style-name="a95" text:class-names="">(+0.96%)</text:span><text:span text:style-name="a96" text:class-names=""/></text:p>
                </draw:text-box>
                <svg:title/>
                <svg:desc/>
              </draw:frame>
              <draw:frame draw:id="id10" draw:style-name="a104" draw:name="文字方塊 1" svg:x="3.24997in" svg:y="2.82633in" svg:width="0.82123in" svg:height="0.22572in">
                <draw:text-box>
                  <text:p text:style-name="a103" text:class-names="" text:cond-style-name=""><text:span text:style-name="a99" text:class-names="">(+</text:span><text:span text:style-name="a100" text:class-names=""><text:s text:c="1"/></text:span><text:span text:style-name="a101" text:class-names="">0.73%)</text:span><text:span text:style-name="a102" text:class-names=""/></text:p>
                </draw:text-box>
                <svg:title/>
                <svg:desc/>
              </draw:frame>
              <draw:frame draw:id="id11" draw:style-name="a110" draw:name="文字方塊 1" svg:x="3.90454in" svg:y="1.9722in" svg:width="0.90794in" svg:height="0.25696in">
                <draw:text-box>
                  <text:p text:style-name="a109" text:class-names="" text:cond-style-name=""><text:span text:style-name="a105" text:class-names="">(+</text:span><text:span text:style-name="a106" text:class-names=""><text:s text:c="1"/></text:span><text:span text:style-name="a107" text:class-names="">1.46%)</text:span><text:span text:style-name="a108" text:class-names=""/></text:p>
                </draw:text-box>
                <svg:title/>
                <svg:desc/>
              </draw:frame>
              <draw:frame draw:id="id12" draw:style-name="a116" draw:name="文字方塊 1" svg:x="5.19616in" svg:y="1.60767in" svg:width="0.8976in" svg:height="0.24649in">
                <draw:text-box>
                  <text:p text:style-name="a115" text:class-names="" text:cond-style-name=""><text:span text:style-name="a111" text:class-names="">(+</text:span><text:span text:style-name="a112" text:class-names=""><text:s text:c="1"/></text:span><text:span text:style-name="a113" text:class-names="">1.90%)</text:span><text:span text:style-name="a114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(公升)</text:p>
          </table:table-cell>
          <table:table-cell table:number-columns-repeated="16380" table:style-name="ce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1_38468__37636_11-13" style:display-name="一般_11附錄11-13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3891a7" draw:opacity="100%" draw:stroke="solid" svg:stroke-width="0.02778in" svg:stroke-color="#26697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7-21T02:21:50Z</meta:creation-date>
    <dc:date>2021-08-19T01:55:34Z</dc:date>
    <meta:print-date>2021-08-19T01:55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898c3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7292in" svg:stroke-color="#feb604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2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bar" svg:height="247.1250393700788pt" svg:width="453.7500787401575pt" chart:style-name="Crt0">
        <chart:title chart:style-name="CT00">
          <text:p text:style-name="a0" text:class-names="" text:cond-style-name="">109年每人每日自來水生活用水量概況</text:p>
        </chart:title>
        <chart:legend svg:x="19.37503937007874pt" svg:y="23.2pt" chart:style-name="Lgnd"/>
        <chart:plot-area svg:x="6.31748031496063pt" svg:y="55.81551181102362pt" svg:width="444.5188976377952pt" svg:height="179.1288188976378pt" chart:style-name="Plt0">
          <chart:axis chart:dimension="x" chart:name="primary-x" chart:style-name="Axs0">
            <chart:categories table:cell-range-address="工作表1.$A$2:.$A$23"/>
          </chart:axis>
          <chart:axis chart:dimension="y" chart:name="primary-y" chart:style-name="Axs1">
            <chart:title svg:x="2.050393700787401pt" svg:y="40.49204724409449pt" chart:style-name="AT01">
              <text:p text:style-name="a1" text:class-names="" text:cond-style-name="">公升</text:p>
            </chart:title>
            <chart:grid chart:class="major" chart:style-name="GMa1"/>
          </chart:axis>
          <chart:axis chart:dimension="y" chart:name="secondary-y" chart:style-name="Axs2">
            <chart:title svg:x="432.1694488188976pt" svg:y="42.6555905511811pt" chart:style-name="AT02">
              <text:p text:style-name="a2" text:class-names="" text:cond-style-name="">%</text:p>
            </chart:title>
          </chart:axis>
          <chart:axis chart:dimension="x" chart:name="secondary-X" chart:style-name="Axs3"/>
          <chart:series chart:label-cell-address="工作表1.$B$1" chart:values-cell-range-address="工作表1.$B$2:.$B$23" chart:class="chart:bar" chart:attached-axis="primary-y" chart:style-name="G0S0">
            <chart:data-point chart:repeated="22"/>
          </chart:series>
          <chart:series chart:label-cell-address="工作表1.$C$1" chart:values-cell-range-address="工作表1.$C$2:.$C$23" chart:class="chart:line" chart:attached-axis="primary-y" chart:style-name="G1S0">
            <chart:data-point chart:repeated="22"/>
          </chart:series>
          <chart:series chart:label-cell-address="工作表1.$D$1" chart:values-cell-range-address="工作表1.$D$2:.$D$23" chart:class="chart:line" chart:attached-axis="secondary-y" chart:style-name="G2S0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3" draw:style="linear" draw:angle="1800" draw:start-color="#1a7287" draw:end-color="#2696b2" draw:start-intensity="100%" draw:end-intensity="100%"/>
    <draw:stroke-dash draw:name="a4" draw:display-name="SysDash" draw:style="rect" draw:dots1="1" draw:dots1-length="0.07292in" draw:dots2="0" draw:dots2-length="0in" draw:distance="0.0729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ba7a8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a6a6a6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26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1">
      <style:chart-properties chart:symbol-type="automatic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7292in" svg:stroke-color="#feb604" svg:stroke-opacity="100%" draw:stroke-linejoin="round"/>
    </style:style>
    <style:style style:family="chart" style:name="G0S0P1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3.25pt" svg:width="435.3750393700788pt" chart:style-name="Crt0">
        <chart:title svg:x="102.5825196850394pt" svg:y="12.71543307086614pt" chart:style-name="CT00">
          <text:p text:style-name="a0" text:class-names="" text:cond-style-name="">各直轄市、縣市近5年(105~109)<text:line-break/>每人每日自來水生活用水量概況</text:p>
        </chart:title>
        <chart:legend svg:x="89.84503937007874pt" svg:y="64.85842519685039pt" chart:style-name="Lgnd"/>
        <chart:plot-area svg:x="9.9659842519685pt" svg:y="82.24574803149606pt" svg:width="404.7324409448819pt" svg:height="202.9374015748031pt" chart:style-name="Plt0">
          <chart:axis chart:dimension="x" chart:name="primary-x" chart:style-name="Axs0">
            <chart:title svg:x="382.085905511811pt" svg:y="269.25pt" chart:style-name="AT00">
              <text:p text:style-name="a1" text:class-names="" text:cond-style-name="">年</text:p>
            </chart:title>
            <chart:categories table:cell-range-address="工作表1.$A$31:.$A$35"/>
          </chart:axis>
          <chart:axis chart:dimension="y" chart:name="primary-y" chart:style-name="Axs1">
            <chart:title svg:x="3.0pt" svg:y="62.46023622047244pt" chart:style-name="AT01">
              <text:p text:style-name="a2" text:class-names="" text:cond-style-name="">公升</text:p>
            </chart:title>
            <chart:grid chart:class="major" chart:style-name="GMa1"/>
          </chart:axis>
          <chart:series chart:label-cell-address="工作表1.$B$27" chart:values-cell-range-address="工作表1.$D$31:.$D$35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工作表1.$E$27" chart:values-cell-range-address="工作表1.$E$30:.$E$35" chart:class="chart:line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ash" draw:style="rect" draw:dots1="1" draw:dots1-length="0.07292in" draw:dots2="0" draw:dots2-length="0in" draw:distance="0.07292in"/>
  </office:styles>
</office:document-styles>
</file>