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7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_19968__33324__8712" style:data-style-name="N51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871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8712" style:data-style-name="N3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8712" style:data-style-name="N3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8712" style:data-style-name="N51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871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8712" style:data-style-name="N3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871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8712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8712" style:data-style-name="N52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8712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8712" style:data-style-name="N50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8712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8712" style:data-style-name="N33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8712" style:data-style-name="N33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8712" style:data-style-name="N5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sta276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_19968__33324__sta27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sta276" style:data-style-name="N0">
      <style:table-cell-properties style:vertical-align="automatic" fo:background-color="#FFFFFF" style:cell-protect="protected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ta276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sta276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sta27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e48" style:family="table-cell" style:parent-style-name="_19968__33324__sta276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sta276" style:data-style-name="N0">
      <style:table-cell-properties style:vertical-align="middle" fo:background-color="#FFFFFF" style:cell-protect="protected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0070C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871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871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61" style:family="table-cell" style:parent-style-name="_19968__33324__871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_19968__33324__871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sta27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5D9F1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5D9F1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D9F1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70C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6.5893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3.1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55pt" style:use-optimal-row-height="false" fo:break-before="auto"/>
    </style:style>
    <style:style style:name="ro3" style:family="table-row">
      <style:table-row-properties style:row-height="224.15pt" style:use-optimal-row-height="false" fo:break-before="auto"/>
    </style:style>
    <style:style style:name="ro4" style:family="table-row">
      <style:table-row-properties style:row-height="144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54.9pt" style:use-optimal-row-height="false" fo:break-before="auto"/>
    </style:style>
    <style:style style:name="ro10" style:family="table-row">
      <style:table-row-properties style:row-height="22pt" style:use-optimal-row-height="false" fo:break-before="auto"/>
    </style:style>
    <style:style style:name="ro11" style:family="table-row">
      <style:table-row-properties style:row-height="14.15pt" style:use-optimal-row-height="true" fo:break-before="auto"/>
    </style:style>
    <style:style style:name="ro12" style:family="table-row">
      <style:table-row-properties style:row-height="15.45pt" style:use-optimal-row-height="true" fo:break-before="auto"/>
    </style:style>
    <style:style style:name="ro13" style:family="table-row">
      <style:table-row-properties style:row-height="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標楷體" style:font-family-complex="Amiri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H46">
        <table:table-column table:style-name="co1" table:default-cell-style-name="ce38"/>
        <table:table-column table:style-name="co2" table:default-cell-style-name="ce38"/>
        <table:table-column table:style-name="co3" table:default-cell-style-name="ce7"/>
        <table:table-column table:style-name="co4" table:default-cell-style-name="ce8"/>
        <table:table-column table:style-name="co3" table:default-cell-style-name="ce8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36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8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7" table:default-cell-style-name="ce7"/>
        <table:table-column table:style-name="co8" table:number-columns-repeated="247" table:default-cell-style-name="ce7"/>
        <table:table-row table:style-name="ro1">
          <table:table-cell office:value-type="string" table:number-columns-spanned="8" table:number-rows-spanned="1" table:style-name="ce67">
            <text:p>水利統計簡訊</text:p>
          </table:table-cell>
          <table:covered-table-cell table:number-columns-repeated="7"/>
          <table:table-cell table:number-columns-repeated="5" table:style-name="ce51"/>
          <table:table-cell table:number-columns-repeated="16371" table:style-name="ce42"/>
        </table:table-row>
        <table:table-row table:style-name="ro2">
          <table:table-cell office:value-type="string" table:style-name="ce43">
            <text:p>STA.399</text:p>
          </table:table-cell>
          <table:table-cell table:number-columns-repeated="2" table:style-name="ce44"/>
          <table:table-cell table:number-columns-repeated="4" table:style-name="ce45"/>
          <table:table-cell office:value-type="string" table:style-name="ce46">
            <text:p>111<text:span text:style-name="T13">年</text:span>2<text:span text:style-name="T13">月</text:span>10<text:s/><text:span text:style-name="T13">星期四</text:span></text:p>
          </table:table-cell>
          <table:table-cell table:number-columns-repeated="16376" table:style-name="ce45"/>
        </table:table-row>
        <table:table-row table:style-name="ro3">
          <table:table-cell table:style-name="ce47">
            <draw:frame draw:z-index="1" draw:id="id0" draw:style-name="a115" draw:name="Text Box 4" svg:x="0.14286in" svg:y="0.07143in" svg:width="6.875in" svg:height="5.05357in">
              <draw:text-box>
                <text:p text:style-name="a29" text:class-names="" text:cond-style-name=""><text:span text:style-name="a0" text:class-names=""><text:s text:c="4"/></text:span><text:span text:style-name="a1" text:class-names="">本署</text:span><text:span text:style-name="a2" text:class-names="">110</text:span><text:span text:style-name="a3" text:class-names="">年度行政院暨經濟部列管公共建設</text:span><text:span text:style-name="a4" text:class-names="">計畫</text:span><text:span text:style-name="a5" text:class-names="">合計有</text:span><text:span text:style-name="a6" text:class-names="">25</text:span><text:span text:style-name="a7" text:class-names="">個，年度可支用預算計</text:span><text:span text:style-name="a8" text:class-names="">406.39</text:span><text:span text:style-name="a9" text:class-names="">億元、實際支用數</text:span><text:span text:style-name="a10" text:class-names="">343.19</text:span><text:span text:style-name="a11" text:class-names="">億元、應付未付數</text:span><text:span text:style-name="a12" text:class-names="">64.47</text:span><text:span text:style-name="a13" text:class-names="">億元、節餘數</text:span><text:span text:style-name="a14" text:class-names="">3.36</text:span><text:span text:style-name="a15" text:class-names="">億元，整體執行率為</text:span><text:span text:style-name="a16" text:class-names="">101.14%</text:span><text:span text:style-name="a17" text:class-names="">，其中預算執行率達</text:span><text:span text:style-name="a18" text:class-names="">100%(</text:span><text:span text:style-name="a19" text:class-names="">含</text:span><text:span text:style-name="a20" text:class-names="">)</text:span><text:span text:style-name="a21" text:class-names="">以上者有</text:span><text:span text:style-name="a22" text:class-names="">13</text:span><text:span text:style-name="a23" text:class-names="">個計畫，而未達</text:span><text:span text:style-name="a24" text:class-names="">100%</text:span><text:span text:style-name="a25" text:class-names="">者，亦全數控制在</text:span><text:span text:style-name="a26" text:class-names="">98%</text:span><text:span text:style-name="a27" text:class-names="">以</text:span><text:span text:style-name="a28" text:class-names="">上，執行情形相當良好。</text:span></text:p>
                <text:p text:style-name="a61" text:class-names="" text:cond-style-name=""><text:span text:style-name="a30" text:class-names=""><text:s text:c="8"/>若按預算執行情形觀察，以烏溪鳥嘴潭人工湖工程計畫</text:span><text:span text:style-name="a31" text:class-names="">(</text:span><text:span text:style-name="a32" text:class-names="">前瞻</text:span><text:span text:style-name="a33" text:class-names="">)</text:span><text:span text:style-name="a34" text:class-names="">最佳，執行率</text:span><text:span text:style-name="a35" text:class-names="">108.26%</text:span><text:span text:style-name="a36" text:class-names="">，而以蓄水建造物更新及改善計畫第三期（</text:span><text:span text:style-name="a37" text:class-names="">106</text:span><text:span text:style-name="a38" text:class-names="">～</text:span><text:span text:style-name="a39" text:class-names="">110</text:span><text:span text:style-name="a40" text:class-names="">年）執行情形最差，係因該計畫於</text:span><text:span text:style-name="a41" text:class-names="">110</text:span><text:span text:style-name="a42" text:class-names="">年度屆期</text:span><text:span text:style-name="a43" text:class-names="">，</text:span><text:span text:style-name="a44" text:class-names="">為善用發包節餘款</text:span><text:span text:style-name="a45" text:class-names="">，</text:span><text:span text:style-name="a46" text:class-names="">增辦</text:span><text:span text:style-name="a47" text:class-names="">3</text:span><text:span text:style-name="a48" text:class-names="">件工程，採跨年度保留預算方式持續辦理，因故未能適時於年底完成估驗及核銷作業，整體執行率落後</text:span><text:span text:style-name="a49" text:class-names="">1.99</text:span><text:span text:style-name="a50" text:class-names="">個百分點</text:span><text:span text:style-name="a51" text:class-names="">。</text:span><text:span text:style-name="a52" text:class-names="">其次是無自來水地區供水改善計畫第三期</text:span><text:span text:style-name="a53" text:class-names="">(106-110</text:span><text:span text:style-name="a54" text:class-names="">年</text:span><text:span text:style-name="a55" text:class-names="">)(</text:span><text:span text:style-name="a56" text:class-names="">前瞻</text:span><text:span text:style-name="a57" text:class-names="">)</text:span><text:span text:style-name="a58" text:class-names="">，因承商未及提出估驗核銷等因素，致執行率落後</text:span><text:span text:style-name="a59" text:class-names="">1.73</text:span><text:span text:style-name="a60" text:class-names="">個百分點。<text:s text:c="1"/></text:span></text:p>
                <text:p text:style-name="a112" text:class-names="" text:cond-style-name=""><text:span text:style-name="a62" text:class-names=""><text:s text:c="8"/></text:span><text:span text:style-name="a63" text:class-names="">若按</text:span><text:span text:style-name="a64" text:class-names="">工程執行進度</text:span><text:span text:style-name="a65" text:class-names="">觀察，年度結束實際進度符合預定進度者有</text:span><text:span text:style-name="a66" text:class-names="">22</text:span><text:span text:style-name="a67" text:class-names="">個計畫</text:span><text:span text:style-name="a68" text:class-names="">，</text:span><text:span text:style-name="a69" text:class-names="">進度落後者有</text:span><text:span text:style-name="a70" text:class-names="">3</text:span><text:span text:style-name="a71" text:class-names="">個計畫，分別為</text:span><text:span text:style-name="a72" text:class-names="">全國水環境改善計畫</text:span><text:span text:style-name="a73" text:class-names="">(</text:span><text:span text:style-name="a74" text:class-names="">前瞻</text:span><text:span text:style-name="a75" text:class-names="">)</text:span><text:span text:style-name="a76" text:class-names="">、</text:span><text:span text:style-name="a77" text:class-names="">石門水庫阿姆坪防淤隧道工程計畫</text:span><text:span text:style-name="a78" text:class-names="">(</text:span><text:span text:style-name="a79" text:class-names="">前瞻</text:span><text:span text:style-name="a80" text:class-names="">)</text:span><text:span text:style-name="a81" text:class-names="">及</text:span><text:span text:style-name="a82" text:class-names="">翡翠原水管工程計畫</text:span><text:span text:style-name="a83" text:class-names="">(</text:span><text:span text:style-name="a84" text:class-names="">前瞻</text:span><text:span text:style-name="a85" text:class-names="">)</text:span><text:span text:style-name="a86" text:class-names="">，其落後主因係以</text:span><text:span text:style-name="a87" text:class-names="">請款</text:span><text:span text:style-name="a88" text:class-names="">核銷作業未及、</text:span><text:span text:style-name="a89" text:class-names="">招標作業延宕</text:span><text:span text:style-name="a90" text:class-names="">及</text:span><text:span text:style-name="a91" text:class-names="">隧道開挖工程遭遇岩性變異</text:span><text:span text:style-name="a92" text:class-names="">等因素導致進度落後</text:span><text:span text:style-name="a93" text:class-names="">。</text:span><text:span text:style-name="a94" text:class-names="">其中進度落後最多者為</text:span><text:span text:style-name="a95" text:class-names="">全國水環境改善計畫</text:span><text:span text:style-name="a96" text:class-names="">(</text:span><text:span text:style-name="a97" text:class-names="">前瞻</text:span><text:span text:style-name="a98" text:class-names="">)</text:span><text:span text:style-name="a99" text:class-names="">，因</text:span><text:span text:style-name="a100" text:class-names="">該計畫著重</text:span><text:span text:style-name="a101" text:class-names="">之</text:span><text:span text:style-name="a102" text:class-names="">生態檢核、公民參與及資訊公開等發包前置作業費時</text:span><text:span text:style-name="a103" text:class-names="">，</text:span><text:span text:style-name="a104" text:class-names="">影響發包期程</text:span><text:span text:style-name="a105" text:class-names="">，</text:span><text:span text:style-name="a106" text:class-names="">致</text:span><text:span text:style-name="a107" text:class-names="">已完成部分未能適時於年底完成</text:span><text:span text:style-name="a108" text:class-names="">請款</text:span><text:span text:style-name="a109" text:class-names="">核銷作業，進度落後達</text:span><text:span text:style-name="a110" text:class-names="">0.71</text:span><text:span text:style-name="a111" text:class-names="">個百分點。</text:span></text:p>
                <text:p text:style-name="a114" text:class-names="" text:cond-style-name=""><text:span text:style-name="a113" text:class-names=""/></text:p>
              </draw:text-box>
              <svg:title/>
              <svg:desc/>
            </draw:frame>
          </table:table-cell>
          <table:table-cell table:number-columns-repeated="2" table:style-name="ce44"/>
          <table:table-cell table:style-name="ce48"/>
          <table:table-cell table:number-columns-repeated="16380" table:style-name="ce45"/>
        </table:table-row>
        <table:table-row table:style-name="ro4">
          <table:table-cell table:style-name="ce47"/>
          <table:table-cell table:number-columns-repeated="2" table:style-name="ce44"/>
          <table:table-cell table:style-name="ce48"/>
          <table:table-cell table:number-columns-repeated="16380" table:style-name="ce45"/>
        </table:table-row>
        <table:table-row table:style-name="ro5">
          <table:table-cell office:value-type="string" table:number-columns-spanned="8" table:number-rows-spanned="1" table:style-name="ce63">
            <text:p><text:span text:style-name="T15">表</text:span>1<text:s text:c="2"/><text:span text:style-name="T15">經濟部水利署</text:span>110<text:span text:style-name="T15">年度行政院暨部列管公共建設計畫預算執行統計表</text:span></text:p>
          </table:table-cell>
          <table:covered-table-cell table:number-columns-repeated="7"/>
          <table:table-cell table:number-columns-repeated="5" table:style-name="ce52"/>
          <table:table-cell table:number-columns-repeated="2" table:style-name="ce49"/>
          <table:table-cell table:style-name="ce1"/>
          <table:table-cell table:number-columns-repeated="16368" table:style-name="ce49"/>
        </table:table-row>
        <table:table-row table:style-name="ro6">
          <table:table-cell table:style-name="ce50"/>
          <table:table-cell office:value-type="string" table:style-name="ce53">
            <text:p>110<text:span text:style-name="T9">年底</text:span><text:s text:c="7"/></text:p>
          </table:table-cell>
          <table:table-cell table:style-name="ce54"/>
          <table:table-cell table:number-columns-repeated="2" table:style-name="ce50"/>
          <table:table-cell table:number-columns-repeated="2" table:style-name="ce49"/>
          <table:table-cell office:value-type="string" table:style-name="ce53">
            <text:p><text:span text:style-name="T9">單位：百萬元</text:span>;%</text:p>
          </table:table-cell>
          <table:table-cell table:number-columns-repeated="4" table:style-name="ce50"/>
          <table:table-cell table:number-columns-repeated="3" table:style-name="ce49"/>
          <table:table-cell table:style-name="ce1"/>
          <table:table-cell table:number-columns-repeated="16368" table:style-name="ce49"/>
        </table:table-row>
        <table:table-row table:style-name="ro6">
          <table:table-cell table:style-name="ce50">
            <draw:frame draw:z-index="2" draw:id="id1" draw:style-name="a116" draw:name="圖片 2" svg:x="0.03571in" svg:y="0.01786in" svg:width="7.22619in" svg:height="1.3214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6"/>
          <table:table-cell table:style-name="ce53"/>
          <table:table-cell table:number-columns-repeated="4" table:style-name="ce50"/>
          <table:table-cell table:number-columns-repeated="3" table:style-name="ce49"/>
          <table:table-cell table:style-name="ce1"/>
          <table:table-cell table:number-columns-repeated="16368" table:style-name="ce49"/>
        </table:table-row>
        <table:table-row table:number-rows-repeated="6" table:style-name="ro6">
          <table:table-cell table:style-name="ce50"/>
          <table:table-cell table:style-name="ce53"/>
          <table:table-cell table:style-name="ce54"/>
          <table:table-cell table:number-columns-repeated="2" table:style-name="ce55"/>
          <table:table-cell table:number-columns-repeated="2" table:style-name="ce56"/>
          <table:table-cell table:style-name="ce53"/>
          <table:table-cell table:number-columns-repeated="4" table:style-name="ce50"/>
          <table:table-cell table:number-columns-repeated="3" table:style-name="ce49"/>
          <table:table-cell table:style-name="ce1"/>
          <table:table-cell table:number-columns-repeated="16368" table:style-name="ce49"/>
        </table:table-row>
        <table:table-row table:style-name="ro6">
          <table:table-cell office:value-type="string" table:number-columns-spanned="8" table:number-rows-spanned="1" table:style-name="ce63">
            <text:p><text:span text:style-name="T15">表</text:span>2<text:s text:c="2"/><text:span text:style-name="T15">經濟部水利署</text:span>110<text:span text:style-name="T15">年度行政院暨部列管公共建設計畫預算暨工程執行概況</text:span></text:p>
          </table:table-cell>
          <table:covered-table-cell table:number-columns-repeated="7"/>
          <table:table-cell table:number-columns-repeated="4" table:style-name="ce50"/>
          <table:table-cell table:number-columns-repeated="3" table:style-name="ce49"/>
          <table:table-cell table:style-name="ce1"/>
          <table:table-cell table:number-columns-repeated="16368" table:style-name="ce49"/>
        </table:table-row>
        <table:table-row table:style-name="ro7">
          <table:table-cell table:style-name="ce57"/>
          <table:table-cell office:value-type="string" table:style-name="ce53">
            <text:p>110<text:span text:style-name="T9">年底</text:span><text:s text:c="7"/></text:p>
          </table:table-cell>
          <table:table-cell table:number-columns-repeated="2" table:style-name="ce57"/>
          <table:table-cell table:style-name="ce9"/>
          <table:table-cell table:number-columns-repeated="16379" table:style-name="ce2"/>
        </table:table-row>
        <table:table-row table:style-name="ro8">
          <table:table-cell office:value-type="string" table:number-columns-spanned="1" table:number-rows-spanned="2" table:style-name="ce73">
            <text:p><text:span text:style-name="T6">項次</text:span></text:p>
          </table:table-cell>
          <table:table-cell office:value-type="string" table:number-columns-spanned="1" table:number-rows-spanned="2" table:style-name="ce74">
            <text:p><text:span text:style-name="T6">列管計畫名稱</text:span></text:p>
          </table:table-cell>
          <table:table-cell office:value-type="string" table:number-columns-spanned="2" table:number-rows-spanned="1" table:style-name="ce72">
            <text:p>預算執行</text:p>
          </table:table-cell>
          <table:covered-table-cell/>
          <table:table-cell office:value-type="string" table:number-columns-spanned="4" table:number-rows-spanned="1" table:style-name="ce64">
            <text:p>本年度進度</text:p>
          </table:table-cell>
          <table:covered-table-cell table:number-columns-repeated="3"/>
          <table:table-cell table:number-columns-repeated="16376" table:style-name="ce3"/>
        </table:table-row>
        <table:table-row table:style-name="ro9">
          <table:covered-table-cell/>
          <table:covered-table-cell/>
          <table:table-cell office:value-type="string" table:style-name="ce30">
            <text:p>執行率(%)</text:p>
          </table:table-cell>
          <table:table-cell office:value-type="string" table:style-name="ce32">
            <text:p>與預定執行率比較</text:p>
            <text:p><text:span text:style-name="T4">(百分點)</text:span></text:p>
          </table:table-cell>
          <table:table-cell office:value-type="string" table:style-name="ce31">
            <text:p>預定(%)</text:p>
          </table:table-cell>
          <table:table-cell office:value-type="string" table:style-name="ce31">
            <text:p>實際(%)</text:p>
          </table:table-cell>
          <table:table-cell office:value-type="string" table:style-name="ce32">
            <text:p><text:span text:style-name="T8">比較</text:span></text:p>
            <text:p><text:span text:style-name="T4">(百分點)</text:span></text:p>
          </table:table-cell>
          <table:table-cell office:value-type="string" table:style-name="ce58">
            <text:p>落後主因</text:p>
          </table:table-cell>
          <table:table-cell table:number-columns-repeated="16376" table:style-name="ce3"/>
        </table:table-row>
        <table:table-row table:style-name="ro10">
          <table:table-cell office:value-type="float" office:value="1" table:style-name="ce33">
            <text:p>1</text:p>
          </table:table-cell>
          <table:table-cell office:value-type="string" table:style-name="ce34">
            <text:p><text:span text:style-name="T8">中央管流域整體改善與調適計畫（</text:span>110<text:span text:style-name="T8">～</text:span>115<text:span text:style-name="T8">年）</text:span></text:p>
          </table:table-cell>
          <table:table-cell office:value-type="float" office:value="103.70461458242808" table:style-name="ce25">
            <text:p>103.70<text:s/></text:p>
          </table:table-cell>
          <table:table-cell office:value-type="float" office:value="3.7046145824280785" table:formula="msoxl:=C18-100" table:style-name="ce23">
            <text:p>3.7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9">
            <text:p>-</text:p>
          </table:table-cell>
          <table:table-cell table:number-columns-repeated="16376" table:style-name="ce4"/>
        </table:table-row>
        <table:table-row table:style-name="ro10">
          <table:table-cell office:value-type="float" office:value="2" table:style-name="ce35">
            <text:p>2</text:p>
          </table:table-cell>
          <table:table-cell office:value-type="string" table:style-name="ce36">
            <text:p><text:span text:style-name="T8">縣市管河川及區域排水整體改善計畫</text:span><text:span text:style-name="T11">(</text:span><text:span text:style-name="T10">前瞻</text:span><text:span text:style-name="T11">)</text:span></text:p>
          </table:table-cell>
          <table:table-cell office:value-type="float" office:value="99.119361886988486" table:style-name="ce27">
            <text:p>99.12<text:s/></text:p>
          </table:table-cell>
          <table:table-cell office:value-type="float" office:value="-0.88063811301151418" table:formula="msoxl:=C19-100" table:style-name="ce29">
            <text:p>-0.8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60">
            <text:p>-</text:p>
          </table:table-cell>
          <table:table-cell table:number-columns-repeated="16376" table:style-name="ce4"/>
        </table:table-row>
        <table:table-row table:style-name="ro10">
          <table:table-cell office:value-type="float" office:value="3" table:style-name="ce33">
            <text:p>3</text:p>
          </table:table-cell>
          <table:table-cell office:value-type="string" table:style-name="ce34">
            <text:p><text:span text:style-name="T8">烏溪鳥嘴潭人工湖工程計畫</text:span><text:span text:style-name="T11">(</text:span><text:span text:style-name="T10">前瞻</text:span><text:span text:style-name="T11">)</text:span></text:p>
          </table:table-cell>
          <table:table-cell office:value-type="float" office:value="108.25574180019308" table:style-name="ce25">
            <text:p>108.26<text:s/></text:p>
          </table:table-cell>
          <table:table-cell office:value-type="float" office:value="8.2557418001930785" table:formula="msoxl:=C20-100" table:style-name="ce23">
            <text:p>8.26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.05" table:style-name="ce26">
            <text:p>100.05<text:s/></text:p>
          </table:table-cell>
          <table:table-cell office:value-type="float" office:value="4.9999999999997158E-2" table:style-name="ce25">
            <text:p>0.05<text:s/></text:p>
          </table:table-cell>
          <table:table-cell office:value-type="string" table:style-name="ce59">
            <text:p>-</text:p>
          </table:table-cell>
          <table:table-cell table:style-name="ce5"/>
          <table:table-cell table:number-columns-repeated="16375" table:style-name="ce4"/>
        </table:table-row>
        <table:table-row table:style-name="ro10">
          <table:table-cell office:value-type="float" office:value="4" table:style-name="ce35">
            <text:p>4</text:p>
          </table:table-cell>
          <table:table-cell office:value-type="string" table:style-name="ce36">
            <text:p><text:span text:style-name="T8">曾文南化聯通管工程計畫</text:span><text:span text:style-name="T11">(</text:span><text:span text:style-name="T10">前瞻</text:span><text:span text:style-name="T11">)</text:span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formula="msoxl:=C21-100" table:style-name="ce39">
            <text:p><text:s/>-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06.81" table:style-name="ce28">
            <text:p>106.81<text:s/></text:p>
          </table:table-cell>
          <table:table-cell office:value-type="float" office:value="6.8100000000000023" table:style-name="ce27">
            <text:p>6.81<text:s/></text:p>
          </table:table-cell>
          <table:table-cell office:value-type="string" table:style-name="ce60">
            <text:p>-</text:p>
          </table:table-cell>
          <table:table-cell table:style-name="ce5"/>
          <table:table-cell table:number-columns-repeated="16375" table:style-name="ce4"/>
        </table:table-row>
        <table:table-row table:style-name="ro10">
          <table:table-cell office:value-type="float" office:value="5" table:style-name="ce33">
            <text:p>5</text:p>
          </table:table-cell>
          <table:table-cell office:value-type="string" table:style-name="ce34">
            <text:p><text:span text:style-name="T8">石門水庫阿姆坪防淤隧道工程計畫</text:span><text:span text:style-name="T11">(</text:span><text:span text:style-name="T10">前瞻</text:span><text:span text:style-name="T11">)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formula="msoxl:=C22-100" table:style-name="ce24">
            <text:p><text:s/>-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99.8" table:style-name="ce26">
            <text:p>99.80<text:s/></text:p>
          </table:table-cell>
          <table:table-cell office:value-type="float" office:value="-0.20000000000000284" table:style-name="ce41">
            <text:p>-0.20<text:s/></text:p>
          </table:table-cell>
          <table:table-cell office:value-type="string" table:style-name="ce61">
            <text:p>招標作業延宕</text:p>
          </table:table-cell>
          <table:table-cell table:style-name="ce5"/>
          <table:table-cell table:number-columns-repeated="16375" table:style-name="ce4"/>
        </table:table-row>
        <table:table-row table:style-name="ro10">
          <table:table-cell office:value-type="float" office:value="6" table:style-name="ce35">
            <text:p>6</text:p>
          </table:table-cell>
          <table:table-cell office:value-type="string" table:style-name="ce36">
            <text:p><text:span text:style-name="T8">無自來水地區供水改善計畫第三期</text:span>(106-110<text:span text:style-name="T8">年</text:span>)<text:span text:style-name="T11">(</text:span><text:span text:style-name="T10">前瞻</text:span><text:span text:style-name="T11">)</text:span></text:p>
          </table:table-cell>
          <table:table-cell office:value-type="float" office:value="98.274718014356154" table:style-name="ce27">
            <text:p>98.27<text:s/></text:p>
          </table:table-cell>
          <table:table-cell office:value-type="float" office:value="-1.7252819856438464" table:formula="msoxl:=C23-100" table:style-name="ce29">
            <text:p>-1.73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60">
            <text:p>-</text:p>
          </table:table-cell>
          <table:table-cell table:style-name="ce5"/>
          <table:table-cell table:number-columns-repeated="16375" table:style-name="ce4"/>
        </table:table-row>
        <table:table-row table:style-name="ro10">
          <table:table-cell office:value-type="float" office:value="7" table:style-name="ce37">
            <text:p>7</text:p>
          </table:table-cell>
          <table:table-cell office:value-type="string" table:style-name="ce34">
            <text:p><text:span text:style-name="T8">桃園</text:span>-<text:span text:style-name="T8">新竹備援管線工程計畫</text:span><text:span text:style-name="T11">(</text:span><text:span text:style-name="T10">前瞻</text:span><text:span text:style-name="T11">)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formula="msoxl:=C24-100" table:style-name="ce24">
            <text:p><text:s/>-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9">
            <text:p>-</text:p>
          </table:table-cell>
          <table:table-cell table:style-name="ce5"/>
          <table:table-cell table:number-columns-repeated="16375" table:style-name="ce4"/>
        </table:table-row>
        <table:table-row table:style-name="ro10">
          <table:table-cell office:value-type="float" office:value="8" table:style-name="ce35">
            <text:p>8</text:p>
          </table:table-cell>
          <table:table-cell office:value-type="string" table:style-name="ce36">
            <text:p><text:span text:style-name="T8">全國水環境改善計畫</text:span><text:span text:style-name="T11">(</text:span><text:span text:style-name="T10">前瞻</text:span><text:span text:style-name="T11">)</text:span></text:p>
          </table:table-cell>
          <table:table-cell office:value-type="float" office:value="98.970012019521519" table:style-name="ce27">
            <text:p>98.97<text:s/></text:p>
          </table:table-cell>
          <table:table-cell office:value-type="float" office:value="-1.0299879804784808" table:formula="msoxl:=C25-100" table:style-name="ce29">
            <text:p>-1.03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99.29" table:style-name="ce28">
            <text:p>99.29<text:s/></text:p>
          </table:table-cell>
          <table:table-cell office:value-type="float" office:value="-0.70999999999999375" table:style-name="ce29">
            <text:p>-0.71<text:s/></text:p>
          </table:table-cell>
          <table:table-cell office:value-type="string" table:style-name="ce62">
            <text:p>請款核銷作業落後</text:p>
          </table:table-cell>
          <table:table-cell table:style-name="ce5"/>
          <table:table-cell table:number-columns-repeated="16375" table:style-name="ce4"/>
        </table:table-row>
        <table:table-row table:style-name="ro10">
          <table:table-cell office:value-type="float" office:value="9" table:style-name="ce33">
            <text:p>9</text:p>
          </table:table-cell>
          <table:table-cell office:value-type="string" table:style-name="ce34">
            <text:p><text:span text:style-name="T8">備援調度幹管工程計畫</text:span><text:span text:style-name="T11">(</text:span><text:span text:style-name="T10">前瞻</text:span><text:span text:style-name="T11">)</text:span></text:p>
          </table:table-cell>
          <table:table-cell office:value-type="float" office:value="99.995587127327525" table:style-name="ce25">
            <text:p>100.00<text:s/></text:p>
          </table:table-cell>
          <table:table-cell office:value-type="float" office:value="-4.4128726724750322E-3" table:formula="msoxl:=C26-100" table:style-name="ce41">
            <text:p>-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9">
            <text:p>-</text:p>
          </table:table-cell>
          <table:table-cell table:style-name="ce5"/>
          <table:table-cell table:number-columns-repeated="16375" table:style-name="ce4"/>
        </table:table-row>
        <table:table-row table:style-name="ro10">
          <table:table-cell office:value-type="float" office:value="10" table:style-name="ce35">
            <text:p>10</text:p>
          </table:table-cell>
          <table:table-cell office:value-type="string" table:style-name="ce36">
            <text:p><text:span text:style-name="T8">台南山上淨水場供水系統改善工程計畫</text:span><text:span text:style-name="T11">(</text:span><text:span text:style-name="T10">前瞻</text:span><text:span text:style-name="T11">)</text:span></text:p>
          </table:table-cell>
          <table:table-cell office:value-type="float" office:value="99.956820688522285" table:style-name="ce27">
            <text:p>99.96<text:s/></text:p>
          </table:table-cell>
          <table:table-cell office:value-type="float" office:value="-4.3179311477715032E-2" table:formula="msoxl:=C27-100" table:style-name="ce29">
            <text:p>-0.0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60">
            <text:p>-</text:p>
          </table:table-cell>
          <table:table-cell table:style-name="ce5"/>
          <table:table-cell table:number-columns-repeated="16375" table:style-name="ce4"/>
        </table:table-row>
        <table:table-row table:style-name="ro10">
          <table:table-cell office:value-type="float" office:value="11" table:style-name="ce33">
            <text:p>11</text:p>
          </table:table-cell>
          <table:table-cell office:value-type="string" table:style-name="ce34">
            <text:p><text:span text:style-name="T8">白河水庫後續更新改善工程計畫第一階段</text:span><text:span text:style-name="T11">(</text:span><text:span text:style-name="T10">前瞻</text:span><text:span text:style-name="T11">)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formula="msoxl:=C28-100" table:style-name="ce24">
            <text:p><text:s/>-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1.5" table:style-name="ce26">
            <text:p>101.50<text:s/></text:p>
          </table:table-cell>
          <table:table-cell office:value-type="float" office:value="1.5" table:style-name="ce25">
            <text:p>1.50<text:s/></text:p>
          </table:table-cell>
          <table:table-cell office:value-type="string" table:style-name="ce59">
            <text:p>-</text:p>
          </table:table-cell>
          <table:table-cell table:style-name="ce5"/>
          <table:table-cell table:number-columns-repeated="16375" table:style-name="ce4"/>
        </table:table-row>
        <table:table-row table:style-name="ro10">
          <table:table-cell office:value-type="float" office:value="12" table:style-name="ce35">
            <text:p>12</text:p>
          </table:table-cell>
          <table:table-cell office:value-type="string" table:style-name="ce36">
            <text:p><text:span text:style-name="T8">翡翠原水管工程計畫</text:span><text:span text:style-name="T11">(</text:span><text:span text:style-name="T10">前瞻</text:span><text:span text:style-name="T11">)</text:span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formula="msoxl:=C29-100" table:style-name="ce39">
            <text:p><text:s/>-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99.85" table:style-name="ce28">
            <text:p>99.85<text:s/></text:p>
          </table:table-cell>
          <table:table-cell office:value-type="float" office:value="-0.15000000000000568" table:style-name="ce29">
            <text:p>-0.15<text:s/></text:p>
          </table:table-cell>
          <table:table-cell office:value-type="string" table:style-name="ce62">
            <text:p>隧道開挖工程遭遇岩性變異</text:p>
          </table:table-cell>
          <table:table-cell table:style-name="ce5"/>
          <table:table-cell table:number-columns-repeated="16375" table:style-name="ce4"/>
        </table:table-row>
        <table:table-row table:style-name="ro10">
          <table:table-cell office:value-type="float" office:value="13" table:style-name="ce33">
            <text:p>13</text:p>
          </table:table-cell>
          <table:table-cell office:value-type="string" table:style-name="ce34">
            <text:p><text:span text:style-name="T8">建置水資源智慧管理及創新節水技術計畫</text:span><text:span text:style-name="T11">(</text:span><text:span text:style-name="T10">前瞻</text:span><text:span text:style-name="T11">)</text:span></text:p>
          </table:table-cell>
          <table:table-cell office:value-type="float" office:value="99.631967213114763" table:style-name="ce25">
            <text:p>99.63<text:s/></text:p>
          </table:table-cell>
          <table:table-cell office:value-type="float" office:value="-0.36803278688523733" table:formula="msoxl:=C30-100" table:style-name="ce41">
            <text:p>-0.37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9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0">
          <table:table-cell office:value-type="float" office:value="14" table:style-name="ce35">
            <text:p>14</text:p>
          </table:table-cell>
          <table:table-cell office:value-type="string" table:style-name="ce36">
            <text:p><text:span text:style-name="T8">加強水庫集水區保育治理計畫</text:span><text:span text:style-name="T11">(</text:span><text:span text:style-name="T10">前瞻</text:span><text:span text:style-name="T11">)</text:span></text:p>
          </table:table-cell>
          <table:table-cell office:value-type="float" office:value="99.450823874686193" table:style-name="ce27">
            <text:p>99.45<text:s/></text:p>
          </table:table-cell>
          <table:table-cell office:value-type="float" office:value="-0.54917612531380655" table:formula="msoxl:=C31-100" table:style-name="ce29">
            <text:p>-0.55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60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0">
          <table:table-cell office:value-type="float" office:value="15" table:style-name="ce33">
            <text:p>15</text:p>
          </table:table-cell>
          <table:table-cell office:value-type="string" table:style-name="ce34">
            <text:p><text:span text:style-name="T8">老舊高地社區用戶加壓受水設備改善計畫</text:span>(110-113<text:span text:style-name="T8">年</text:span>)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formula="msoxl:=C32-100" table:style-name="ce24">
            <text:p><text:s/>-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9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0">
          <table:table-cell office:value-type="float" office:value="16" table:style-name="ce35">
            <text:p>16</text:p>
          </table:table-cell>
          <table:table-cell office:value-type="string" table:style-name="ce36">
            <text:p><text:span text:style-name="T8">防災及備援水井建置計畫</text:span><text:span text:style-name="T11">(</text:span><text:span text:style-name="T10">前瞻</text:span><text:span text:style-name="T11">)</text:span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formula="msoxl:=C33-100" table:style-name="ce39">
            <text:p><text:s/>-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60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0">
          <table:table-cell office:value-type="float" office:value="17" table:style-name="ce33">
            <text:p>17</text:p>
          </table:table-cell>
          <table:table-cell office:value-type="string" table:style-name="ce34">
            <text:p><text:span text:style-name="T8">深層海水取水工程計畫</text:span><text:span text:style-name="T11">(</text:span><text:span text:style-name="T10">前瞻</text:span><text:span text:style-name="T11">)</text:span></text:p>
          </table:table-cell>
          <table:table-cell office:value-type="float" office:value="99.99309612320765" table:style-name="ce25">
            <text:p>99.99<text:s/></text:p>
          </table:table-cell>
          <table:table-cell office:value-type="float" office:value="-6.9038767923501609E-3" table:formula="msoxl:=C34-100" table:style-name="ce41">
            <text:p>-0.01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9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0">
          <table:table-cell office:value-type="float" office:value="18" table:style-name="ce35">
            <text:p>18</text:p>
          </table:table-cell>
          <table:table-cell office:value-type="string" table:style-name="ce36">
            <text:p><text:span text:style-name="T8">重要河川環境營造計畫</text:span>(104<text:span text:style-name="T8">年</text:span>-109<text:span text:style-name="T8">年</text:span>)</text:p>
          </table:table-cell>
          <table:table-cell office:value-type="float" office:value="99.84602131615523" table:style-name="ce27">
            <text:p>99.85<text:s/></text:p>
          </table:table-cell>
          <table:table-cell office:value-type="float" office:value="-0.15397868384476965" table:formula="msoxl:=C35-100" table:style-name="ce29">
            <text:p>-0.15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60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0">
          <table:table-cell office:value-type="float" office:value="19" table:style-name="ce33">
            <text:p>19</text:p>
          </table:table-cell>
          <table:table-cell office:value-type="string" table:style-name="ce34">
            <text:p><text:span text:style-name="T8">地下水保育管理暨地層下陷防治第</text:span>3<text:span text:style-name="T8">期計畫（</text:span>110<text:span text:style-name="T8">～</text:span>113<text:span text:style-name="T8">年）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formula="msoxl:=C36-100" table:style-name="ce24">
            <text:p><text:s/>-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9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0">
          <table:table-cell office:value-type="float" office:value="20" table:style-name="ce35">
            <text:p>20</text:p>
          </table:table-cell>
          <table:table-cell office:value-type="string" table:style-name="ce36">
            <text:p><text:span text:style-name="T8">水災智慧防災計畫</text:span>(109-113<text:span text:style-name="T8">年</text:span>)</text:p>
          </table:table-cell>
          <table:table-cell office:value-type="float" office:value="99.881506665027359" table:style-name="ce27">
            <text:p>99.88<text:s/></text:p>
          </table:table-cell>
          <table:table-cell office:value-type="float" office:value="-0.1184933349726407" table:formula="msoxl:=C37-100" table:style-name="ce29">
            <text:p>-0.12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60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0">
          <table:table-cell office:value-type="float" office:value="21" table:style-name="ce33">
            <text:p>21</text:p>
          </table:table-cell>
          <table:table-cell office:value-type="string" table:style-name="ce34">
            <text:p><text:span text:style-name="T8">離島地區供水改善計畫第二期</text:span><text:span text:style-name="T11">(</text:span><text:span text:style-name="T10">前瞻</text:span><text:span text:style-name="T11">)</text:span></text:p>
          </table:table-cell>
          <table:table-cell office:value-type="float" office:value="99.921432682690906" table:style-name="ce25">
            <text:p>99.92<text:s/></text:p>
          </table:table-cell>
          <table:table-cell office:value-type="float" office:value="-7.8567317309094165E-2" table:formula="msoxl:=C38-100" table:style-name="ce41">
            <text:p>-0.08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9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0">
          <table:table-cell office:value-type="float" office:value="22" table:style-name="ce35">
            <text:p>22</text:p>
          </table:table-cell>
          <table:table-cell office:value-type="string" table:style-name="ce36">
            <text:p><text:span text:style-name="T8">伏流水開發工程計畫</text:span><text:span text:style-name="T11">(</text:span><text:span text:style-name="T10">前瞻</text:span><text:span text:style-name="T11">)</text:span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formula="msoxl:=C39-100" table:style-name="ce39">
            <text:p><text:s/>-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40">
            <text:p><text:s/>-<text:s/></text:p>
          </table:table-cell>
          <table:table-cell office:value-type="string" table:style-name="ce60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0">
          <table:table-cell office:value-type="float" office:value="23" table:style-name="ce33">
            <text:p>23</text:p>
          </table:table-cell>
          <table:table-cell office:value-type="string" table:style-name="ce34">
            <text:p><text:span text:style-name="T8">蓄水建造物更新及改善計畫第三期（</text:span>106<text:span text:style-name="T8">～</text:span>110<text:span text:style-name="T8">年）</text:span></text:p>
          </table:table-cell>
          <table:table-cell office:value-type="float" office:value="98.010018613134136" table:style-name="ce25">
            <text:p>98.01<text:s/></text:p>
          </table:table-cell>
          <table:table-cell office:value-type="float" office:value="-1.989981386865864" table:formula="msoxl:=C40-100" table:style-name="ce41">
            <text:p>-1.99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9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0">
          <table:table-cell office:value-type="float" office:value="24" table:style-name="ce35">
            <text:p>24</text:p>
          </table:table-cell>
          <table:table-cell office:value-type="string" table:style-name="ce36">
            <text:p><text:span text:style-name="T8">加強平地人工湖及伏流水推動計畫（</text:span>110<text:span text:style-name="T8">～</text:span>114<text:span text:style-name="T8">年）</text:span><text:span text:style-name="T11">(</text:span><text:span text:style-name="T10">前瞻</text:span><text:span text:style-name="T11">)</text:span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formula="msoxl:=C41-100" table:style-name="ce39">
            <text:p><text:s/>-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100.06" table:style-name="ce28">
            <text:p>100.06<text:s/></text:p>
          </table:table-cell>
          <table:table-cell office:value-type="float" office:value="6.0000000000002274E-2" table:style-name="ce27">
            <text:p>0.06<text:s/></text:p>
          </table:table-cell>
          <table:table-cell office:value-type="string" table:style-name="ce60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0">
          <table:table-cell office:value-type="float" office:value="25" table:style-name="ce33">
            <text:p>25</text:p>
          </table:table-cell>
          <table:table-cell office:value-type="string" table:style-name="ce34">
            <text:p><text:span text:style-name="T8">大安大甲溪聯通管工程計畫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formula="msoxl:=C42-100" table:style-name="ce24">
            <text:p><text:s/>-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59">
            <text:p>-</text:p>
          </table:table-cell>
          <table:table-cell table:style-name="ce5"/>
          <table:table-cell table:number-columns-repeated="16375" table:style-name="ce6"/>
        </table:table-row>
        <table:table-row table:style-name="ro11">
          <table:table-cell office:value-type="string" table:style-name="ce14">
            <text:p><text:span text:style-name="T8">資料來源：經濟部水利署專案管理服務入口網</text:span></text:p>
          </table:table-cell>
          <table:table-cell table:style-name="ce15"/>
          <table:table-cell table:number-columns-repeated="5" table:style-name="ce16"/>
          <table:table-cell office:value-type="string" table:style-name="ce17">
            <text:p><text:s text:c="9"/><text:span text:style-name="T8">編製單位：經濟部水利署主計室</text:span></text:p>
          </table:table-cell>
          <table:table-cell table:number-columns-repeated="4" table:style-name="ce10"/>
          <table:table-cell table:number-columns-repeated="16372" table:style-name="ce7"/>
        </table:table-row>
        <table:table-row table:style-name="ro11">
          <table:table-cell office:value-type="string" table:style-name="ce18">
            <text:p><text:span text:style-name="T8">附</text:span><text:s text:c="8"/><text:span text:style-name="T8">註：</text:span>1.<text:span text:style-name="T8">本表列工程係指</text:span>110<text:span text:style-name="T8">年度行政院暨經濟部列管公共建設計畫當年度工程。</text:span></text:p>
          </table:table-cell>
          <table:table-cell table:style-name="ce19"/>
          <table:table-cell table:number-columns-repeated="6" table:style-name="ce20"/>
          <table:table-cell table:number-columns-repeated="5" table:style-name="ce11"/>
          <table:table-cell table:number-columns-repeated="16371"/>
        </table:table-row>
        <table:table-row table:style-name="ro11">
          <table:table-cell office:value-type="string" table:style-name="ce18">
            <text:p><text:s text:c="20"/>2.<text:span text:style-name="T8">「－」表示無數字</text:span>;<text:span text:style-name="T8">「</text:span>0<text:span text:style-name="T8">」表示有數字而不及半單位</text:span>;<text:span text:style-name="T8">比較數或有不符，係因電腦計算四捨五入之關係。</text:span></text:p>
          </table:table-cell>
          <table:table-cell table:style-name="ce21"/>
          <table:table-cell table:number-columns-repeated="6" table:style-name="ce20"/>
          <table:table-cell table:number-columns-repeated="5" table:style-name="ce11"/>
          <table:table-cell table:number-columns-repeated="16371"/>
        </table:table-row>
        <table:table-row table:style-name="ro12">
          <table:table-cell table:style-name="ce12"/>
          <table:table-cell table:number-columns-repeated="12" table:style-name="ce13"/>
          <table:table-cell table:number-columns-repeated="16371"/>
        </table:table-row>
        <table:table-row table:number-rows-repeated="1048530" table:style-name="ro11">
          <table:table-cell table:number-columns-repeated="16384"/>
        </table:table-row>
      </table:table>
      <table:table table:name="工作表2" table:style-name="ta2">
        <table:table-column table:style-name="co23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3" table:style-name="ta2">
        <table:table-column table:style-name="co23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712" style:display-name="一般_871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sta276" style:display-name="一般_sta27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a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主計室三科梁碧玲</meta:initial-creator>
    <dc:creator>主計室三科梁碧玲</dc:creator>
    <meta:creation-date>2022-02-07T07:01:41Z</meta:creation-date>
    <dc:date>2022-02-11T08:24:55Z</dc:date>
    <meta:print-date>2022-02-08T08:36:32Z</meta:print-date>
  </office:meta>
</office:document-meta>
</file>