
<file path=META-INF/manifest.xml><?xml version="1.0" encoding="utf-8"?>
<manifest:manifest xmlns:manifest="urn:oasis:names:tc:opendocument:xmlns:manifest:1.0">
  <manifest:file-entry manifest:full-path="Object 6/" manifest:media-type="application/vnd.oasis.opendocument.chart"/>
  <manifest:file-entry manifest:full-path="Object 11/" manifest:media-type="application/vnd.oasis.opendocument.chart"/>
  <manifest:file-entry manifest:full-path="Object 3/" manifest:media-type="application/vnd.oasis.opendocument.chart"/>
  <manifest:file-entry manifest:full-path="Object 16/" manifest:media-type="application/vnd.oasis.opendocument.chart"/>
  <manifest:file-entry manifest:full-path="Object 8/" manifest:media-type="application/vnd.oasis.opendocument.chart"/>
  <manifest:file-entry manifest:full-path="Object 13/" manifest:media-type="application/vnd.oasis.opendocument.chart"/>
  <manifest:file-entry manifest:full-path="Object 5/" manifest:media-type="application/vnd.oasis.opendocument.chart"/>
  <manifest:file-entry manifest:full-path="Object 10/" manifest:media-type="application/vnd.oasis.opendocument.chart"/>
  <manifest:file-entry manifest:full-path="Object 2/" manifest:media-type="application/vnd.oasis.opendocument.chart"/>
  <manifest:file-entry manifest:full-path="Object 15/" manifest:media-type="application/vnd.oasis.opendocument.chart"/>
  <manifest:file-entry manifest:full-path="Object 7/" manifest:media-type="application/vnd.oasis.opendocument.chart"/>
  <manifest:file-entry manifest:full-path="Object 12/" manifest:media-type="application/vnd.oasis.opendocument.chart"/>
  <manifest:file-entry manifest:full-path="Object 4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9/" manifest:media-type="application/vnd.oasis.opendocument.chart"/>
  <manifest:file-entry manifest:full-path="Object 14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3/styles.xml" manifest:media-type="text/xml"/>
  <manifest:file-entry manifest:full-path="Object 13/content.xml" manifest:media-type="text/xml"/>
  <manifest:file-entry manifest:full-path="Object 14/styles.xml" manifest:media-type="text/xml"/>
  <manifest:file-entry manifest:full-path="Object 14/content.xml" manifest:media-type="text/xml"/>
  <manifest:file-entry manifest:full-path="Object 15/styles.xml" manifest:media-type="text/xml"/>
  <manifest:file-entry manifest:full-path="Object 15/content.xml" manifest:media-type="text/xml"/>
  <manifest:file-entry manifest:full-path="Object 16/styles.xml" manifest:media-type="text/xml"/>
  <manifest:file-entry manifest:full-path="Object 16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/>
    <style:style style:name="ce3" style:family="table-cell" style:parent-style-name="Default" style:data-style-name="N1">
      <style:text-properties fo:color="#333399"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21315__20998__20301_" style:data-style-name="N35">
      <style:table-cell-properties style:vertical-align="automatic" style:repeat-content="false"/>
      <style:paragraph-properties fo:text-align="start" fo:margin-left="0cm"/>
      <style:text-properties fo:color="#333399" style:font-name="標楷體" style:font-name-asian="標楷體" style:font-name-complex="標楷體" style:font-family-generic="script"/>
    </style:style>
    <style:style style:name="ce5" style:family="table-cell" style:parent-style-name="Default" style:data-style-name="N1">
      <style:text-properties fo:color="#333399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6" style:family="table-cell" style:parent-style-name="_21315__20998__20301_" style:data-style-name="N50"/>
    <style:style style:name="ce7" style:family="table-cell" style:parent-style-name="Default" style:data-style-name="N0"/>
    <style:style style:name="ce8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automatic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48">
      <style:table-cell-properties fo:background-color="transparen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5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21" style:family="table-cell" style:parent-style-name="Default" style:data-style-name="N1"/>
    <style:style style:name="ce22" style:family="table-cell" style:parent-style-name="Default" style:data-style-name="N0"/>
    <style:style style:name="ce23" style:family="table-cell" style:parent-style-name="Default" style:data-style-name="N51">
      <style:table-cell-properties style:vertical-align="automatic" fo:background-color="transparent"/>
      <style:text-properties fo:color="#FF0000" style:font-name="標楷體" style:font-name-asian="標楷體" style:font-name-complex="標楷體" style:font-family-generic="script"/>
    </style:style>
    <style:style style:name="ce24" style:family="table-cell" style:parent-style-name="Default" style:data-style-name="N51"/>
    <style:style style:name="ce25" style:family="table-cell" style:parent-style-name="Default" style:data-style-name="N1">
      <style:table-cell-properties style:vertical-align="automatic" style:repeat-content="false"/>
      <style:paragraph-properties fo:text-align="center"/>
      <style:text-properties fo:color="#0000FF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ext-properties fo:color="#0000FF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49">
      <style:table-cell-properties fo:border="thin solid #000000" fo:background-color="transparent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1">
      <style:table-cell-properties style:vertical-align="middle"/>
      <style:text-properties fo:color="#0000FF" style:font-name="Times New Roman" style:font-name-asian="Times New Roman" style:font-name-complex="Times New Roman" fo:font-size="14pt" style:font-size-asian="14pt" style:font-size-complex="14pt"/>
    </style:style>
    <style:style style:name="ce33" style:family="table-cell" style:parent-style-name="Default" style:data-style-name="N1">
      <style:table-cell-properties style:vertical-align="middle"/>
      <style:text-properties fo:color="#0000FF"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1">
      <style:text-properties fo:color="#0000FF"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0">
      <style:text-properties fo:color="#0000FF"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8" style:family="table-cell" style:parent-style-name="Default" style:data-style-name="N52">
      <style:table-cell-properties fo:border="thin solid #000000"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9" style:family="table-cell" style:parent-style-name="Default" style:data-style-name="N52">
      <style:table-cell-properties fo:border="thin solid #000000" fo:background-color="#FFFFFF"/>
      <style:text-properties fo:color="#000000" style:font-name="Times New Roman" style:font-name-asian="Times New Roman" style:font-name-complex="Times New Roman"/>
    </style:style>
    <style:style style:name="ce40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ce41" style:family="table-cell" style:parent-style-name="Default" style:data-style-name="N52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2" style:family="table-cell" style:parent-style-name="Default" style:data-style-name="N52">
      <style:table-cell-properties fo:border="thin solid #000000" fo:background-color="#FFFFFF"/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52">
      <style:table-cell-properties fo:border="thin solid #000000" style:vertical-align="automatic" fo:background-color="#FFFFFF"/>
      <style:text-properties fo:color="#000000" style:font-name="Times New Roman" style:font-name-asian="Times New Roman" style:font-name-complex="Times New Roman"/>
    </style:style>
    <style:style style:name="ce44" style:family="table-cell" style:parent-style-name="Default" style:data-style-name="N52">
      <style:table-cell-properties fo:border="thin solid #000000" style:vertical-align="automatic" fo:background-color="#FFFFFF"/>
      <style:text-properties style:font-name="Times New Roman" style:font-name-asian="Times New Roman" style:font-name-complex="Times New Roman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52">
      <style:table-cell-properties fo:background-color="transparent"/>
    </style:style>
    <style:style style:name="ce48" style:family="table-cell" style:parent-style-name="Default" style:data-style-name="N1">
      <style:table-cell-properties style:vertical-align="automatic" style:repeat-content="false"/>
      <style:paragraph-properties fo:text-align="center"/>
      <style:text-properties fo:color="#0000FF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333399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FF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FF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FF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1854166666667cm"/>
    </style:style>
    <style:style style:name="co2" style:family="table-column">
      <style:table-column-properties fo:break-before="auto" style:column-width="4.39208333333333cm"/>
    </style:style>
    <style:style style:name="co3" style:family="table-column">
      <style:table-column-properties fo:break-before="auto" style:column-width="4.04812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78354166666667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3.730625cm"/>
    </style:style>
    <style:style style:name="co8" style:family="table-column">
      <style:table-column-properties fo:break-before="auto" style:column-width="4.206875cm"/>
    </style:style>
    <style:style style:name="co9" style:family="table-column">
      <style:table-column-properties fo:break-before="auto" style:column-width="2.67229166666667cm"/>
    </style:style>
    <style:style style:name="co10" style:family="table-column">
      <style:table-column-properties fo:break-before="auto" style:column-width="2.83104166666667cm"/>
    </style:style>
    <style:style style:name="co11" style:family="table-column">
      <style:table-column-properties fo:break-before="auto" style:column-width="3.51895833333333cm"/>
    </style:style>
    <style:style style:name="co12" style:family="table-column">
      <style:table-column-properties fo:break-before="auto" style:column-width="4.683125cm"/>
    </style:style>
    <style:style style:name="ro1" style:family="table-row">
      <style:table-row-properties style:row-height="27.9pt" style:use-optimal-row-height="true" fo:break-before="auto"/>
    </style:style>
    <style:style style:name="ro2" style:family="table-row">
      <style:table-row-properties style:row-height="20.6pt" style:use-optimal-row-height="true" fo:break-before="auto"/>
    </style:style>
    <style:style style:name="ro3" style:family="table-row">
      <style:table-row-properties style:row-height="19.75pt" style:use-optimal-row-height="true" fo:break-before="auto"/>
    </style:style>
    <style:style style:name="ro4" style:family="table-row">
      <style:table-row-properties style:row-height="156.45pt" style:use-optimal-row-height="false" fo:break-before="auto"/>
    </style:style>
    <style:style style:name="ro5" style:family="table-row">
      <style:table-row-properties style:row-height="21.9pt" style:use-optimal-row-height="tru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65.25pt" style:use-optimal-row-height="false" fo:break-before="auto"/>
    </style:style>
    <style:style style:name="ro8" style:family="table-row">
      <style:table-row-properties style:row-height="16.75pt" style:use-optimal-row-height="tru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33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122">
      <style:graphic-properties fo:wrap-option="wrap" fo:padding-top="0.045in" fo:padding-bottom="0in" fo:padding-left="0.04in" fo:padding-right="0.04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23">
      <style:graphic-properties/>
    </style:style>
    <style:style style:family="graphic" style:name="a30">
      <style:graphic-properties/>
    </style:style>
    <style:style style:family="graphic" style:name="a31">
      <style:graphic-properties/>
    </style:style>
    <style:style style:family="graphic" style:name="a32">
      <style:graphic-properties/>
    </style:style>
    <style:style style:family="graphic" style:name="a33">
      <style:graphic-properties/>
    </style:style>
    <style:style style:family="graphic" style:name="a34">
      <style:graphic-properties/>
    </style:style>
    <style:style style:family="graphic" style:name="a35">
      <style:graphic-properties/>
    </style:style>
    <style:style style:family="graphic" style:name="a36">
      <style:graphic-properties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imes New Roman" style:font-family-generic-complex="roman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imes New Roman" style:font-family-generic-complex="roman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imes New Roman" style:font-family-generic-complex="roman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imes New Roman" style:font-family-generic-complex="roman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>
      <style:graphic-properties draw:fill="none" draw:stroke="none"/>
    </style:style>
    <style:style style:family="graphic" style:name="a1">
      <style:graphic-properties draw:fill="none" draw:stroke="none"/>
    </style:style>
    <style:style style:family="graphic" style:name="a2">
      <style:graphic-properties draw:fill="none" draw:stroke="none"/>
    </style:style>
    <style:style style:family="graphic" style:name="a3">
      <style:graphic-properties/>
    </style:style>
    <style:style style:family="graphic" style:name="a4">
      <style:graphic-properties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draw:fill="none" draw:stroke="none"/>
    </style:style>
    <style:style style:family="paragraph" style:name="a101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draw:fill="none" draw:stroke="solid" svg:stroke-width="0.01042in" svg:stroke-color="#000000" svg:stroke-opacity="100%" draw:stroke-linejoin="round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4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draw:fill="none" draw:stroke="non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/>
    </style:style>
    <style:style style:family="graphic" style:name="a15">
      <style:graphic-properties/>
    </style:style>
    <style:style style:family="graphic" style:name="a16">
      <style:graphic-properties/>
    </style:style>
    <style:style style:family="graphic" style:name="a17">
      <style:graphic-properties draw:fill="none" draw:stroke="solid" svg:stroke-width="0.01042in" svg:stroke-color="#000000" svg:stroke-opacity="100%" draw:stroke-linejoin="round"/>
    </style:style>
    <style:style style:family="graphic" style:name="a18">
      <style:graphic-properties draw:fill="none" draw:stroke="solid" svg:stroke-width="0.01042in" svg:stroke-color="#000000" svg:stroke-opacity="100%" draw:stroke-linejoin="round"/>
    </style:style>
    <style:style style:family="graphic" style:name="a19">
      <style:graphic-properties draw:fill="none" draw:stroke="solid" svg:stroke-width="0.01042in" svg:stroke-color="#000000" svg:stroke-opacity="100%" draw:stroke-linejoin="round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imes New Roman" style:font-family-generic-complex="roman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draw:fill="none" draw:stroke="non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/>
    </style:style>
    <style:style style:family="graphic" style:name="a28">
      <style:graphic-properties/>
    </style:style>
    <style:style style:family="graphic" style:name="a29">
      <style:graphic-properties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imes New Roman" style:font-family-generic-complex="roman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sta403" table:style-name="ta1" table:print-ranges="sta403.A1:sta403.H3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2"/>
        <table:table-column table:style-name="co10" table:default-cell-style-name="ce1"/>
        <table:table-column table:style-name="co6" table:number-columns-repeated="16373" table:default-cell-style-name="ce1"/>
        <table:table-row table:style-name="ro1">
          <table:table-cell office:value-type="string" table:number-columns-spanned="8" table:number-rows-spanned="1" table:style-name="ce48">
            <text:p>水利統計簡訊</text:p>
          </table:table-cell>
          <table:covered-table-cell table:number-columns-repeated="7"/>
          <table:table-cell table:number-columns-repeated="3" table:style-name="ce25"/>
          <table:table-cell table:number-columns-repeated="16373" table:style-name="ce26"/>
        </table:table-row>
        <table:table-row table:style-name="ro2">
          <table:table-cell office:value-type="string" table:style-name="ce32">
            <text:p>STA.403</text:p>
            <draw:frame draw:z-index="30" draw:id="id29" draw:style-name="a122" draw:name="Text Box 4" svg:x="0in" svg:y="0.2619in" svg:width="7.09921in" svg:height="2.48215in">
              <draw:text-box>
                <text:p text:style-name="a101" text:class-names="" text:cond-style-name=""><text:span text:style-name="a37" text:class-names=""><text:s text:c="3"/></text:span><text:span text:style-name="a38" text:class-names="">臺灣地區各標的用水包括農業用水、工業用水及生活用水</text:span><text:span text:style-name="a39" text:class-names="">，</text:span><text:span text:style-name="a40" text:class-names="">民國</text:span><text:span text:style-name="a41" text:class-names="">109</text:span><text:span text:style-name="a42" text:class-names="">年年總用水量</text:span><text:span text:style-name="a43" text:class-names="">166.76</text:span><text:span text:style-name="a44" text:class-names="">億立方公尺，較</text:span><text:span text:style-name="a45" text:class-names="">100</text:span><text:span text:style-name="a46" text:class-names="">年年總用水量</text:span><text:span text:style-name="a47" text:class-names="">172.18</text:span><text:span text:style-name="a48" text:class-names="">億立方公尺減少</text:span><text:span text:style-name="a49" text:class-names="">5.42</text:span><text:span text:style-name="a50" text:class-names="">億立方公尺</text:span><text:span text:style-name="a51" text:class-names="">，</text:span><text:span text:style-name="a52" text:class-names="">減幅達</text:span><text:span text:style-name="a53" text:class-names="">3.15%</text:span><text:span text:style-name="a54" text:class-names="">。</text:span><text:span text:style-name="a55" text:class-names="">其中</text:span><text:span text:style-name="a56" text:class-names="">，</text:span><text:span text:style-name="a57" text:class-names="">農業用水</text:span><text:span text:style-name="a58" text:class-names="">115.92</text:span><text:span text:style-name="a59" text:class-names="">億立方公尺占</text:span><text:span text:style-name="a60" text:class-names="">69.52%</text:span><text:span text:style-name="a61" text:class-names="">最高，與</text:span><text:span text:style-name="a62" text:class-names="">100</text:span><text:span text:style-name="a63" text:class-names="">年農業用水</text:span><text:span text:style-name="a64" text:class-names="">124.35</text:span><text:span text:style-name="a65" text:class-names="">億立方公尺</text:span><text:span text:style-name="a66" text:class-names="">相較</text:span><text:span text:style-name="a67" text:class-names="">，</text:span><text:span text:style-name="a68" text:class-names="">減少</text:span><text:span text:style-name="a69" text:class-names="">8.43</text:span><text:span text:style-name="a70" text:class-names="">億立方公尺</text:span><text:span text:style-name="a71" text:class-names="">(-6.78%)</text:span><text:span text:style-name="a72" text:class-names="">、</text:span><text:span text:style-name="a73" text:class-names="">生活用水</text:span><text:span text:style-name="a74" text:class-names="">32.80</text:span><text:span text:style-name="a75" text:class-names="">億立方公尺占</text:span><text:span text:style-name="a76" text:class-names="">19.67%</text:span><text:span text:style-name="a77" text:class-names="">次之，較</text:span><text:span text:style-name="a78" text:class-names="">100</text:span><text:span text:style-name="a79" text:class-names="">年生活用水</text:span><text:span text:style-name="a80" text:class-names="">32.31</text:span><text:span text:style-name="a81" text:class-names="">億立方公尺減少</text:span><text:span text:style-name="a82" text:class-names="">0.49</text:span><text:span text:style-name="a83" text:class-names="">億立方公尺</text:span><text:span text:style-name="a84" text:class-names="">(-1.52%)</text:span><text:span text:style-name="a85" text:class-names="">､</text:span><text:span text:style-name="a86" text:class-names="">工業用水</text:span><text:span text:style-name="a87" text:class-names="">18.03</text:span><text:span text:style-name="a88" text:class-names="">億立方公尺占</text:span><text:span text:style-name="a89" text:class-names="">10.81%</text:span><text:span text:style-name="a90" text:class-names="">最低，較</text:span><text:span text:style-name="a91" text:class-names="">100</text:span><text:span text:style-name="a92" text:class-names="">年工業用水</text:span><text:span text:style-name="a93" text:class-names="">15.52</text:span><text:span text:style-name="a94" text:class-names="">億立方公尺增加</text:span><text:span text:style-name="a95" text:class-names="">2.51</text:span><text:span text:style-name="a96" text:class-names="">億立方公尺</text:span><text:span text:style-name="a97" text:class-names="">(</text:span><text:span text:style-name="a98" text:class-names="">+</text:span><text:span text:style-name="a99" text:class-names="">16.17% )</text:span><text:span text:style-name="a100" text:class-names="">。 <text:s text:c="73"/></text:span></text:p>
                <text:p text:style-name="a119" text:class-names="" text:cond-style-name=""><text:span text:style-name="a102" text:class-names=""><text:s text:c="4"/></text:span><text:span text:style-name="a103" text:class-names=""><text:s text:c="3"/></text:span><text:span text:style-name="a104" text:class-names="">就近</text:span><text:span text:style-name="a105" text:class-names="">10</text:span><text:span text:style-name="a106" text:class-names="">年各標的用水量占比觀察，各項標的用水以農業用水為大宗，約占</text:span><text:span text:style-name="a107" text:class-names="">7</text:span><text:span text:style-name="a108" text:class-names="">成，生活用水</text:span><text:span text:style-name="a109" text:class-names="">2</text:span><text:span text:style-name="a110" text:class-names="">成居次，而工業用水僅約占</text:span><text:span text:style-name="a111" text:class-names="">1</text:span><text:span text:style-name="a112" text:class-names="">成。</text:span><text:span text:style-name="a113" text:class-names="">100</text:span><text:span text:style-name="a114" text:class-names="">年至</text:span><text:span text:style-name="a115" text:class-names="">109</text:span><text:span text:style-name="a116" text:class-names="">年，年總用水量呈現下降趨勢；而農業用水則與總用水量密切相關，大致</text:span><text:span text:style-name="a117" text:class-names="">呈現</text:span><text:span text:style-name="a118" text:class-names="">一致之趨勢；工業用水及民生用水則變動彈性較小，二者近十年的線型均趨於平緩。</text:span></text:p>
                <text:p text:style-name="a121" text:class-names="" text:cond-style-name=""><text:span text:style-name="a120" text:class-names=""/></text:p>
              </draw:text-box>
              <svg:title/>
              <svg:desc/>
            </draw:frame>
          </table:table-cell>
          <table:table-cell table:style-name="ce32"/>
          <table:table-cell table:number-columns-repeated="2" table:style-name="ce33"/>
          <table:table-cell table:style-name="ce34"/>
          <table:table-cell table:number-columns-repeated="2" table:style-name="ce35"/>
          <table:table-cell office:value-type="string" table:style-name="ce37">
            <text:p><text:span text:style-name="T10">111</text:span><text:span text:style-name="T7">年</text:span><text:span text:style-name="T9">6</text:span><text:span text:style-name="T7">月</text:span><text:span text:style-name="T9">15</text:span><text:span text:style-name="T7">日星期三</text:span></text:p>
          </table:table-cell>
          <table:table-cell table:number-columns-repeated="5" table:style-name="ce36"/>
          <table:table-cell table:number-columns-repeated="16371" table:style-name="ce35"/>
        </table:table-row>
        <table:table-row table:style-name="ro3">
          <table:table-cell table:style-name="ce5">
            <draw:frame draw:z-index="11" draw:id="id10" draw:style-name="a14" draw:name="圖表 18" svg:x="0in" svg:y="0in" svg:width="0in" svg:height="0in" style:rel-width="scale" style:rel-height="scale">
              <draw:object xlink:href="Object 3/" xlink:type="simple" xlink:show="embed" xlink:actuate="onLoad"/>
              <svg:title/>
              <svg:desc/>
            </draw:frame>
            <draw:custom-shape svg:x="0in" svg:y="0in" svg:width="0in" svg:height="0in" draw:z-index="9" draw:id="id8" draw:style-name="a10" draw:name="Text Box 1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8" draw:id="id7" draw:style-name="a9" draw:name="Text Box 15" svg:x="0in" svg:y="0in" svg:width="0in" svg:height="0in">
              <draw:text-box>
                <text:p text:style-name="a8" text:class-names="" text:cond-style-name=""><text:span text:style-name="a7" text:class-names="">年度別</text:span></text:p>
              </draw:text-box>
              <svg:title/>
              <svg:desc/>
            </draw:frame>
            <draw:frame draw:z-index="4" draw:id="id3" draw:style-name="a3" draw:name="圖表 10" svg:x="0in" svg:y="0in" svg:width="0in" svg:height="0in" style:rel-width="scale" style:rel-height="scale">
              <draw:object xlink:href="Object 1/" xlink:type="simple" xlink:show="embed" xlink:actuate="onLoad"/>
              <svg:title/>
              <svg:desc/>
            </draw:frame>
            <draw:frame draw:z-index="5" draw:id="id4" draw:style-name="a4" draw:name="圖表 11" svg:x="0in" svg:y="0in" svg:width="0in" svg:height="0in" style:rel-width="scale" style:rel-height="scale">
              <draw:object xlink:href="Object 2/" xlink:type="simple" xlink:show="embed" xlink:actuate="onLoad"/>
              <svg:title/>
              <svg:desc/>
            </draw:frame>
            <draw:frame draw:z-index="12" draw:id="id11" draw:style-name="a15" draw:name="圖表 19" svg:x="0in" svg:y="0in" svg:width="0in" svg:height="0in" style:rel-width="scale" style:rel-height="scale">
              <draw:object xlink:href="Object 4/" xlink:type="simple" xlink:show="embed" xlink:actuate="onLoad"/>
              <svg:title/>
              <svg:desc/>
            </draw:frame>
            <draw:frame draw:z-index="13" draw:id="id12" draw:style-name="a16" draw:name="圖表 20" svg:x="0in" svg:y="0in" svg:width="0in" svg:height="0in" style:rel-width="scale" style:rel-height="scale">
              <draw:object xlink:href="Object 5/" xlink:type="simple" xlink:show="embed" xlink:actuate="onLoad"/>
              <svg:title/>
              <svg:desc/>
            </draw:frame>
            <draw:custom-shape svg:x="0in" svg:y="0in" svg:width="0in" svg:height="0in" draw:z-index="14" draw:id="id13" draw:style-name="a17" draw:name="Line 2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5" draw:id="id14" draw:style-name="a18" draw:name="Line 2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frame draw:z-index="10" draw:id="id9" draw:style-name="a13" draw:name="Text Box 17" svg:x="0in" svg:y="0in" svg:width="0in" svg:height="0in">
              <draw:text-box>
                <text:p text:style-name="a12" text:class-names="" text:cond-style-name=""><text:span text:style-name="a11" text:class-names="">項目別</text:span></text:p>
              </draw:text-box>
              <svg:title/>
              <svg:desc/>
            </draw:frame>
            <draw:custom-shape svg:x="0in" svg:y="0in" svg:width="0in" svg:height="0in" draw:z-index="7" draw:id="id6" draw:style-name="a6" draw:name="Line 1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5"/>
          <table:table-cell table:number-columns-repeated="5" table:style-name="ce3"/>
          <table:table-cell table:style-name="ce4"/>
          <table:table-cell table:style-name="ce1"/>
          <table:table-cell table:number-columns-repeated="2" table:style-name="ce6"/>
          <table:table-cell table:number-columns-repeated="16373" table:style-name="ce1"/>
        </table:table-row>
        <table:table-row table:style-name="ro4">
          <table:table-cell table:number-columns-repeated="9" table:style-name="ce1"/>
          <table:table-cell table:style-name="ce2"/>
          <table:table-cell table:number-columns-repeated="16374" table:style-name="ce1"/>
        </table:table-row>
        <table:table-row table:style-name="ro5">
          <table:table-cell office:value-type="string" table:number-columns-spanned="8" table:number-rows-spanned="1" table:style-name="ce55">
            <text:p><text:span text:style-name="T8">臺灣地區近</text:span>10<text:span text:style-name="T8">年</text:span>(100<text:span text:style-name="T8">年</text:span>~109<text:span text:style-name="T8">年</text:span>)<text:span text:style-name="T8">各標的用水量趨勢概況</text:span></text:p>
          </table:table-cell>
          <table:covered-table-cell table:number-columns-repeated="7"/>
          <table:table-cell table:style-name="ce1"/>
          <table:table-cell table:style-name="ce2"/>
          <table:table-cell table:number-columns-repeated="16374" table:style-name="ce1"/>
        </table:table-row>
        <table:table-row table:style-name="ro5">
          <table:table-cell office:value-type="string" table:style-name="ce29">
            <text:p><text:s text:c="19"/><text:span text:style-name="T8"><text:s/></text:span></text:p>
          </table:table-cell>
          <table:table-cell table:style-name="ce29"/>
          <table:table-cell table:style-name="ce29">
            <draw:custom-shape svg:x="0.38691in" svg:y="0in" svg:width="0in" svg:height="0in" draw:z-index="1" draw:id="id0" draw:style-name="a0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58333in" svg:y="0in" svg:width="0in" svg:height="0in" draw:z-index="6" draw:id="id5" draw:style-name="a5" draw:name="Line 1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38691in" svg:y="0in" svg:width="0in" svg:height="0in" draw:z-index="2" draw:id="id1" draw:style-name="a1" draw:name="Line 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9">
            <draw:custom-shape svg:x="0.26191in" svg:y="0in" svg:width="0in" svg:height="0in" draw:z-index="3" draw:id="id2" draw:style-name="a2" draw:name="Lin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3" table:style-name="ce29"/>
          <table:table-cell office:value-type="string" table:style-name="ce30">
            <text:p>單位:億立方公尺</text:p>
          </table:table-cell>
          <table:table-cell table:number-columns-repeated="3" table:style-name="ce14"/>
          <table:table-cell table:number-columns-repeated="16373" table:style-name="ce1"/>
        </table:table-row>
        <table:table-row table:style-name="ro6">
          <table:table-cell table:number-columns-spanned="1" table:number-rows-spanned="2" table:style-name="ce58">
            <draw:custom-shape svg:x="0in" svg:y="0.04167in" svg:width="0.99405in" svg:height="1.08928in" draw:z-index="16" draw:id="id15" draw:style-name="a19" draw:name="Line 2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79167in" svg:y="0.125in" svg:width="0.20238in" svg:height="0.16667in" draw:z-index="18" draw:id="id17" draw:style-name="a23" draw:name="Text Box 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19" draw:id="id18" draw:style-name="a26" draw:name="Text Box 27" svg:x="0.47024in" svg:y="0.18452in" svg:width="0.39881in" svg:height="0.40476in">
              <draw:text-box>
                <text:p text:style-name="a25" text:class-names="" text:cond-style-name=""><text:span text:style-name="a24" text:class-names="">項目</text:span></text:p>
              </draw:text-box>
              <svg:title/>
              <svg:desc/>
            </draw:frame>
          </table:table-cell>
          <table:table-cell office:value-type="string" table:number-columns-spanned="1" table:number-rows-spanned="2" table:style-name="ce56">
            <text:p>年總用水量</text:p>
          </table:table-cell>
          <table:table-cell office:value-type="string" table:number-columns-spanned="2" table:number-rows-spanned="1" table:style-name="ce59">
            <text:p>農業用水</text:p>
          </table:table-cell>
          <table:covered-table-cell/>
          <table:table-cell office:value-type="string" table:number-columns-spanned="2" table:number-rows-spanned="1" table:style-name="ce59">
            <text:p>生活用水</text:p>
          </table:table-cell>
          <table:covered-table-cell/>
          <table:table-cell office:value-type="string" table:number-columns-spanned="2" table:number-rows-spanned="1" table:style-name="ce57">
            <text:p>工業用水</text:p>
          </table:table-cell>
          <table:covered-table-cell/>
          <table:table-cell table:style-name="ce46"/>
          <table:table-cell table:style-name="ce12"/>
          <table:table-cell table:number-columns-repeated="16374" table:style-name="ce11"/>
        </table:table-row>
        <table:table-row table:style-name="ro7">
          <table:covered-table-cell>
            <draw:frame draw:z-index="17" draw:id="id16" draw:style-name="a22" draw:name="Text Box 25" svg:x="0.04762in" svg:y="0.45238in" svg:width="0.48214in" svg:height="0.23809in">
              <draw:text-box>
                <text:p text:style-name="a21" text:class-names="" text:cond-style-name=""><text:span text:style-name="a20" text:class-names="">年別</text:span></text:p>
              </draw:text-box>
              <svg:title/>
              <svg:desc/>
            </draw:frame>
          </table:covered-table-cell>
          <table:covered-table-cell/>
          <table:table-cell office:value-type="string" table:style-name="ce10">
            <text:p>用水量</text:p>
          </table:table-cell>
          <table:table-cell office:value-type="string" table:style-name="ce13">
            <text:p>占總用水量百分比<text:span text:style-name="T5">(%)</text:span></text:p>
          </table:table-cell>
          <table:table-cell office:value-type="string" table:style-name="ce10">
            <text:p>用水量</text:p>
          </table:table-cell>
          <table:table-cell office:value-type="string" table:style-name="ce13">
            <text:p>占總用水量百分比<text:span text:style-name="T5">(%)</text:span></text:p>
          </table:table-cell>
          <table:table-cell office:value-type="string" table:style-name="ce10">
            <text:p>用水量</text:p>
          </table:table-cell>
          <table:table-cell office:value-type="string" table:style-name="ce13">
            <text:p>占總用水量百分比<text:span text:style-name="T5">(%)</text:span></text:p>
          </table:table-cell>
          <table:table-cell table:number-columns-repeated="16376" table:style-name="ce11"/>
        </table:table-row>
        <table:table-row table:style-name="ro8">
          <table:table-cell office:value-type="float" office:value="100" table:style-name="ce31">
            <text:p>100</text:p>
          </table:table-cell>
          <table:table-cell office:value-type="float" office:value="172.17500000000001" table:style-name="ce38">
            <text:p>172.18<text:s/></text:p>
          </table:table-cell>
          <table:table-cell office:value-type="float" office:value="124.35099999999998" table:style-name="ce39">
            <text:p>124.35<text:s/></text:p>
          </table:table-cell>
          <table:table-cell office:value-type="float" office:value="72.223609699433695" table:style-name="ce40">
            <text:p>72.22<text:s/></text:p>
          </table:table-cell>
          <table:table-cell office:value-type="float" office:value="32.305799999999998" table:style-name="ce41">
            <text:p>32.31<text:s/></text:p>
            <draw:frame draw:z-index="21" draw:id="id20" draw:style-name="a28" draw:name="圖表 29" svg:x="0.35714in" svg:y="0in" svg:width="0.07738in" svg:height="0in" style:rel-width="scale" style:rel-height="scale">
              <draw:object xlink:href="Object 7/" xlink:type="simple" xlink:show="embed" xlink:actuate="onLoad"/>
              <svg:title/>
              <svg:desc/>
            </draw:frame>
            <draw:frame draw:z-index="20" draw:id="id19" draw:style-name="a27" draw:name="圖表 28" svg:x="0in" svg:y="0in" svg:width="0in" svg:height="0in" style:rel-width="scale" style:rel-height="scale">
              <draw:object xlink:href="Object 6/" xlink:type="simple" xlink:show="embed" xlink:actuate="onLoad"/>
              <svg:title/>
              <svg:desc/>
            </draw:frame>
          </table:table-cell>
          <table:table-cell office:value-type="float" office:value="18.763351241469433" table:style-name="ce40">
            <text:p>18.76<text:s/></text:p>
          </table:table-cell>
          <table:table-cell office:value-type="float" office:value="15.5182" table:style-name="ce42">
            <text:p>15.52<text:s/></text:p>
            <draw:frame draw:z-index="22" draw:id="id21" draw:style-name="a29" draw:name="圖表 30" svg:x="0in" svg:y="0in" svg:width="0in" svg:height="0in" style:rel-width="scale" style:rel-height="scale">
              <draw:object xlink:href="Object 8/" xlink:type="simple" xlink:show="embed" xlink:actuate="onLoad"/>
              <svg:title/>
              <svg:desc/>
            </draw:frame>
            <draw:frame draw:z-index="25" draw:id="id24" draw:style-name="a32" draw:name="圖表 33" svg:x="0in" svg:y="0in" svg:width="0in" svg:height="0in" style:rel-width="scale" style:rel-height="scale">
              <draw:object xlink:href="Object 11/" xlink:type="simple" xlink:show="embed" xlink:actuate="onLoad"/>
              <svg:title/>
              <svg:desc/>
            </draw:frame>
            <draw:frame draw:z-index="24" draw:id="id23" draw:style-name="a31" draw:name="圖表 32" svg:x="0in" svg:y="0in" svg:width="0in" svg:height="0in" style:rel-width="scale" style:rel-height="scale">
              <draw:object xlink:href="Object 10/" xlink:type="simple" xlink:show="embed" xlink:actuate="onLoad"/>
              <svg:title/>
              <svg:desc/>
            </draw:frame>
            <draw:frame draw:z-index="27" draw:id="id26" draw:style-name="a34" draw:name="圖表 39" svg:x="0in" svg:y="0in" svg:width="0in" svg:height="0in" style:rel-width="scale" style:rel-height="scale">
              <draw:object xlink:href="Object 13/" xlink:type="simple" xlink:show="embed" xlink:actuate="onLoad"/>
              <svg:title/>
              <svg:desc/>
            </draw:frame>
          </table:table-cell>
          <table:table-cell office:value-type="float" office:value="9.0130390590968492" table:style-name="ce40">
            <text:p>9.01<text:s/></text:p>
          </table:table-cell>
          <table:table-cell table:style-name="ce11">
            <draw:frame draw:z-index="23" draw:id="id22" draw:style-name="a30" draw:name="圖表 31" svg:x="0in" svg:y="0in" svg:width="0in" svg:height="0in" style:rel-width="scale" style:rel-height="scale">
              <draw:object xlink:href="Object 9/" xlink:type="simple" xlink:show="embed" xlink:actuate="onLoad"/>
              <svg:title/>
              <svg:desc/>
            </draw:frame>
            <draw:frame draw:z-index="26" draw:id="id25" draw:style-name="a33" draw:name="圖表 34" svg:x="0in" svg:y="0in" svg:width="0in" svg:height="0in" style:rel-width="scale" style:rel-height="scale">
              <draw:object xlink:href="Object 12/" xlink:type="simple" xlink:show="embed" xlink:actuate="onLoad"/>
              <svg:title/>
              <svg:desc/>
            </draw:frame>
            <draw:frame draw:z-index="28" draw:id="id27" draw:style-name="a35" draw:name="圖表 40" svg:x="0in" svg:y="0in" svg:width="0in" svg:height="0in" style:rel-width="scale" style:rel-height="scale">
              <draw:object xlink:href="Object 14/" xlink:type="simple" xlink:show="embed" xlink:actuate="onLoad"/>
              <svg:title/>
              <svg:desc/>
            </draw:frame>
          </table:table-cell>
          <table:table-cell table:number-columns-repeated="16375" table:style-name="ce11"/>
        </table:table-row>
        <table:table-row table:style-name="ro8">
          <table:table-cell office:value-type="float" office:value="101" table:style-name="ce31">
            <text:p>101</text:p>
          </table:table-cell>
          <table:table-cell office:value-type="float" office:value="173.09530000000004" table:style-name="ce38">
            <text:p>173.10<text:s/></text:p>
          </table:table-cell>
          <table:table-cell office:value-type="float" office:value="125.13780000000001" table:style-name="ce39">
            <text:p>125.14<text:s/></text:p>
          </table:table-cell>
          <table:table-cell office:value-type="float" office:value="72.294163966323737" table:style-name="ce40">
            <text:p>72.29<text:s/></text:p>
          </table:table-cell>
          <table:table-cell office:value-type="float" office:value="31.858600000000003" table:style-name="ce41">
            <text:p>31.86<text:s/></text:p>
          </table:table-cell>
          <table:table-cell office:value-type="float" office:value="18.405236883959297" table:style-name="ce40">
            <text:p>18.41<text:s/></text:p>
          </table:table-cell>
          <table:table-cell office:value-type="float" office:value="16.0989" table:style-name="ce42">
            <text:p>16.10<text:s/></text:p>
          </table:table-cell>
          <table:table-cell office:value-type="float" office:value="9.3005991497169447" table:style-name="ce40">
            <text:p>9.30<text:s/></text:p>
          </table:table-cell>
          <table:table-cell table:number-columns-repeated="16376" table:style-name="ce11"/>
        </table:table-row>
        <table:table-row table:style-name="ro8">
          <table:table-cell office:value-type="float" office:value="102" table:style-name="ce31">
            <text:p>102</text:p>
          </table:table-cell>
          <table:table-cell office:value-type="float" office:value="172.98749488098204" table:style-name="ce38">
            <text:p>172.99<text:s/></text:p>
          </table:table-cell>
          <table:table-cell office:value-type="float" office:value="124.67799488098204" table:style-name="ce39">
            <text:p>124.68<text:s/></text:p>
          </table:table-cell>
          <table:table-cell office:value-type="float" office:value="72.073414882828573" table:style-name="ce40">
            <text:p>72.07<text:s/></text:p>
          </table:table-cell>
          <table:table-cell office:value-type="float" office:value="31.919699999999999" table:style-name="ce41">
            <text:p>31.92<text:s/></text:p>
          </table:table-cell>
          <table:table-cell office:value-type="float" office:value="18.452027426584348" table:style-name="ce40">
            <text:p>18.45<text:s/></text:p>
          </table:table-cell>
          <table:table-cell office:value-type="float" office:value="16.389800000000001" table:style-name="ce42">
            <text:p>16.39<text:s/></text:p>
          </table:table-cell>
          <table:table-cell office:value-type="float" office:value="9.4745576905870728" table:style-name="ce40">
            <text:p>9.47<text:s/></text:p>
          </table:table-cell>
          <table:table-cell table:number-columns-repeated="16376" table:style-name="ce11"/>
        </table:table-row>
        <table:table-row table:style-name="ro8">
          <table:table-cell office:value-type="float" office:value="103" table:style-name="ce31">
            <text:p>103</text:p>
          </table:table-cell>
          <table:table-cell office:value-type="float" office:value="168.63929999999999" table:style-name="ce38">
            <text:p>168.64<text:s/></text:p>
          </table:table-cell>
          <table:table-cell office:value-type="float" office:value="120.31010000000001" table:style-name="ce39">
            <text:p>120.31<text:s/></text:p>
          </table:table-cell>
          <table:table-cell office:value-type="float" office:value="71.34167421235739" table:style-name="ce40">
            <text:p>71.34<text:s/></text:p>
          </table:table-cell>
          <table:table-cell office:value-type="float" office:value="31.971900000000002" table:style-name="ce41">
            <text:p>31.97<text:s/></text:p>
          </table:table-cell>
          <table:table-cell office:value-type="float" office:value="18.958748049831804" table:style-name="ce40">
            <text:p>18.96<text:s/></text:p>
          </table:table-cell>
          <table:table-cell office:value-type="float" office:value="16.357299999999999" table:style-name="ce42">
            <text:p>16.36<text:s/></text:p>
          </table:table-cell>
          <table:table-cell office:value-type="float" office:value="9.6995777378108183" table:style-name="ce40">
            <text:p>9.70<text:s/></text:p>
          </table:table-cell>
          <table:table-cell table:number-columns-repeated="16376" table:style-name="ce11"/>
        </table:table-row>
        <table:table-row table:style-name="ro8">
          <table:table-cell office:value-type="float" office:value="104" table:style-name="ce31">
            <text:p>104</text:p>
          </table:table-cell>
          <table:table-cell office:value-type="float" office:value="160.25209999999998" table:style-name="ce38">
            <text:p>160.25<text:s/></text:p>
          </table:table-cell>
          <table:table-cell office:value-type="float" office:value="112.82430000000001" table:style-name="ce39">
            <text:p>112.82<text:s/></text:p>
          </table:table-cell>
          <table:table-cell office:value-type="float" office:value="70.40425679289072" table:style-name="ce40">
            <text:p>70.40<text:s/></text:p>
          </table:table-cell>
          <table:table-cell office:value-type="float" office:value="31.4223" table:style-name="ce41">
            <text:p>31.42<text:s/></text:p>
          </table:table-cell>
          <table:table-cell office:value-type="float" office:value="19.608042577913174" table:style-name="ce40">
            <text:p>19.61<text:s/></text:p>
          </table:table-cell>
          <table:table-cell office:value-type="float" office:value="16.005499999999998" table:style-name="ce42">
            <text:p>16.01<text:s/></text:p>
          </table:table-cell>
          <table:table-cell office:value-type="float" office:value="9.987700629196123" table:style-name="ce40">
            <text:p>9.99<text:s/></text:p>
          </table:table-cell>
          <table:table-cell table:number-columns-repeated="16376" table:style-name="ce11"/>
        </table:table-row>
        <table:table-row table:style-name="ro8">
          <table:table-cell office:value-type="float" office:value="105" table:style-name="ce31">
            <text:p>105</text:p>
          </table:table-cell>
          <table:table-cell office:value-type="float" office:value="165.45680000000002" table:style-name="ce38">
            <text:p>165.46<text:s/></text:p>
          </table:table-cell>
          <table:table-cell office:value-type="float" office:value="117.33619999999999" table:style-name="ce39">
            <text:p>117.34<text:s/></text:p>
          </table:table-cell>
          <table:table-cell office:value-type="float" office:value="70.916517181524114" table:style-name="ce40">
            <text:p>70.92<text:s/></text:p>
          </table:table-cell>
          <table:table-cell office:value-type="float" office:value="31.834099999999999" table:style-name="ce41">
            <text:p>31.83<text:s/></text:p>
          </table:table-cell>
          <table:table-cell office:value-type="float" office:value="19.240127936718224" table:style-name="ce40">
            <text:p>19.24<text:s/></text:p>
          </table:table-cell>
          <table:table-cell office:value-type="float" office:value="16.2865" table:style-name="ce42">
            <text:p>16.29<text:s/></text:p>
          </table:table-cell>
          <table:table-cell office:value-type="float" office:value="9.8433548817576551" table:style-name="ce40">
            <text:p>9.84<text:s/></text:p>
          </table:table-cell>
          <table:table-cell table:number-columns-repeated="16376" table:style-name="ce11"/>
        </table:table-row>
        <table:table-row table:style-name="ro8">
          <table:table-cell office:value-type="float" office:value="106" table:style-name="ce31">
            <text:p>106</text:p>
          </table:table-cell>
          <table:table-cell office:value-type="float" office:value="166.44538900000001" table:style-name="ce38">
            <text:p>166.45<text:s/></text:p>
          </table:table-cell>
          <table:table-cell office:value-type="float" office:value="118.43259999999998" table:style-name="ce39">
            <text:p>118.43<text:s/></text:p>
          </table:table-cell>
          <table:table-cell office:value-type="float" office:value="71.15402878478055" table:style-name="ce40">
            <text:p>71.15<text:s/></text:p>
          </table:table-cell>
          <table:table-cell office:value-type="float" office:value="31.471388999999999" table:style-name="ce41">
            <text:p>31.47<text:s/></text:p>
          </table:table-cell>
          <table:table-cell office:value-type="float" office:value="18.907936824852502" table:style-name="ce40">
            <text:p>18.91<text:s/></text:p>
          </table:table-cell>
          <table:table-cell office:value-type="float" office:value="16.541399999999999" table:style-name="ce42">
            <text:p>16.54<text:s/></text:p>
          </table:table-cell>
          <table:table-cell office:value-type="float" office:value="9.938034390366921" table:style-name="ce40">
            <text:p>9.94<text:s/></text:p>
          </table:table-cell>
          <table:table-cell table:number-columns-repeated="16376" table:style-name="ce11"/>
        </table:table-row>
        <table:table-row table:style-name="ro8">
          <table:table-cell office:value-type="float" office:value="107" table:style-name="ce31">
            <text:p>107</text:p>
          </table:table-cell>
          <table:table-cell office:value-type="float" office:value="167.13370600000002" table:style-name="ce38">
            <text:p>167.13<text:s/></text:p>
          </table:table-cell>
          <table:table-cell office:value-type="float" office:value="118.8999" table:style-name="ce39">
            <text:p>118.90<text:s/></text:p>
          </table:table-cell>
          <table:table-cell office:value-type="float" office:value="71.142164781906303" table:style-name="ce40">
            <text:p>71.14<text:s/></text:p>
          </table:table-cell>
          <table:table-cell office:value-type="float" office:value="31.558105999999999" table:style-name="ce41">
            <text:p>31.56<text:s/></text:p>
          </table:table-cell>
          <table:table-cell office:value-type="float" office:value="18.882370609705021" table:style-name="ce40">
            <text:p>18.88<text:s/></text:p>
          </table:table-cell>
          <table:table-cell office:value-type="float" office:value="16.675699999999999" table:style-name="ce42">
            <text:p>16.68<text:s/></text:p>
          </table:table-cell>
          <table:table-cell office:value-type="float" office:value="9.977682043917909" table:style-name="ce40">
            <text:p>9.98<text:s/></text:p>
          </table:table-cell>
          <table:table-cell table:number-columns-repeated="16376" table:style-name="ce11"/>
        </table:table-row>
        <table:table-row table:style-name="ro8">
          <table:table-cell office:value-type="float" office:value="108" table:style-name="ce31">
            <text:p>108</text:p>
          </table:table-cell>
          <table:table-cell office:value-type="float" office:value="167.39279999999999" table:style-name="ce38">
            <text:p>167.39<text:s/></text:p>
          </table:table-cell>
          <table:table-cell office:value-type="float" office:value="118.8242" table:style-name="ce43">
            <text:p>118.82<text:s/></text:p>
          </table:table-cell>
          <table:table-cell office:value-type="float" office:value="70.98525145645452" table:style-name="ce40">
            <text:p>70.99<text:s/></text:p>
          </table:table-cell>
          <table:table-cell office:value-type="float" office:value="31.8551" table:style-name="ce41">
            <text:p>31.86<text:s/></text:p>
          </table:table-cell>
          <table:table-cell office:value-type="float" office:value="19.030149444898466" table:style-name="ce40">
            <text:p>19.03<text:s/></text:p>
          </table:table-cell>
          <table:table-cell office:value-type="float" office:value="16.7135" table:style-name="ce44">
            <text:p>16.71<text:s/></text:p>
          </table:table-cell>
          <table:table-cell office:value-type="float" office:value="9.9845990986470152" table:style-name="ce40">
            <text:p>9.98<text:s/></text:p>
          </table:table-cell>
          <table:table-cell table:number-columns-repeated="16376" table:style-name="ce11"/>
        </table:table-row>
        <table:table-row table:style-name="ro8">
          <table:table-cell office:value-type="float" office:value="109" table:style-name="ce31">
            <text:p>109</text:p>
          </table:table-cell>
          <table:table-cell office:value-type="float" office:value="166.76" table:style-name="ce38">
            <text:p>166.76<text:s/></text:p>
          </table:table-cell>
          <table:table-cell office:value-type="float" office:value="115.92" table:style-name="ce43">
            <text:p>115.92<text:s/></text:p>
          </table:table-cell>
          <table:table-cell office:value-type="float" office:value="69.516182905541086" table:style-name="ce40">
            <text:p>69.52<text:s/></text:p>
          </table:table-cell>
          <table:table-cell office:value-type="float" office:value="32.799999999999997" table:style-name="ce41">
            <text:p>32.80<text:s/></text:p>
          </table:table-cell>
          <table:table-cell office:value-type="float" office:value="19.670687032147534" table:style-name="ce40">
            <text:p>19.67<text:s/></text:p>
          </table:table-cell>
          <table:table-cell office:value-type="float" office:value="18.03" table:style-name="ce44">
            <text:p>18.03<text:s/></text:p>
          </table:table-cell>
          <table:table-cell office:value-type="float" office:value="10.813130062311368" table:style-name="ce40">
            <text:p>10.81<text:s/></text:p>
          </table:table-cell>
          <table:table-cell table:number-columns-repeated="3" table:style-name="ce11"/>
          <table:table-cell table:style-name="ce47"/>
          <table:table-cell table:number-columns-repeated="16372" table:style-name="ce11"/>
        </table:table-row>
        <table:table-row table:style-name="ro8">
          <table:table-cell office:value-type="string" table:style-name="ce45">
            <text:p>資料來源：經濟部水利署公務統計報表</text:p>
          </table:table-cell>
          <table:table-cell table:style-name="ce15"/>
          <table:table-cell table:number-columns-repeated="3" table:style-name="ce16"/>
          <table:table-cell office:value-type="string" table:style-name="ce17">
            <text:p>編製單位：經濟部水利署主計室</text:p>
          </table:table-cell>
          <table:table-cell table:style-name="ce18"/>
          <table:table-cell table:style-name="ce17"/>
          <table:table-cell table:number-columns-repeated="16376" table:style-name="ce11"/>
        </table:table-row>
        <table:table-row table:style-name="ro9">
          <table:table-cell office:value-type="string" table:style-name="ce15">
            <text:p>附<text:s text:c="2"/><text:span text:style-name="T4"><text:s text:c="4"/></text:span>註：細項與總數不符係四捨五入之故<text:span text:style-name="T1">。</text:span></text:p>
          </table:table-cell>
          <table:table-cell table:style-name="ce15"/>
          <table:table-cell table:number-columns-repeated="3" table:style-name="ce16"/>
          <table:table-cell table:style-name="ce17"/>
          <table:table-cell table:style-name="ce18"/>
          <table:table-cell table:style-name="ce17"/>
          <table:table-cell table:number-columns-repeated="16376" table:style-name="ce19"/>
        </table:table-row>
        <table:table-row table:style-name="ro10">
          <table:table-cell table:style-name="ce9">
            <draw:frame draw:z-index="29" draw:id="id28" draw:style-name="a36" draw:name="圖表 42" svg:x="0in" svg:y="0in" svg:width="7.09127in" svg:height="3.38691in" style:rel-width="scale" style:rel-height="scale">
              <draw:object xlink:href="Object 15/" xlink:type="simple" xlink:show="embed" xlink:actuate="onLoad"/>
              <svg:title/>
              <svg:desc/>
            </draw:frame>
          </table:table-cell>
          <table:table-cell table:number-columns-repeated="2" table:style-name="ce9"/>
          <table:table-cell table:style-name="ce1"/>
          <table:table-cell table:style-name="ce8"/>
          <table:table-cell table:number-columns-repeated="2" table:style-name="ce1"/>
          <table:table-cell table:style-name="ce7"/>
          <table:table-cell table:style-name="ce1"/>
          <table:table-cell table:style-name="ce2"/>
          <table:table-cell table:number-columns-repeated="16374" table:style-name="ce1"/>
        </table:table-row>
        <table:table-row table:style-name="ro8">
          <table:table-cell table:number-columns-repeated="3" table:style-name="ce9"/>
          <table:table-cell table:number-columns-repeated="6" table:style-name="ce1"/>
          <table:table-cell table:style-name="ce2"/>
          <table:table-cell table:number-columns-repeated="16374" table:style-name="ce1"/>
        </table:table-row>
        <table:table-row table:number-rows-repeated="2" table:style-name="ro11">
          <table:table-cell table:number-columns-repeated="3" table:style-name="ce9"/>
          <table:table-cell table:number-columns-repeated="5" table:style-name="ce1"/>
          <table:table-cell table:style-name="ce20"/>
          <table:table-cell table:number-columns-repeated="2" table:style-name="ce21"/>
          <table:table-cell table:number-columns-repeated="8" table:style-name="ce22"/>
          <table:table-cell table:number-columns-repeated="16365"/>
        </table:table-row>
        <table:table-row table:style-name="ro10">
          <table:table-cell table:number-columns-repeated="3" table:style-name="ce9"/>
          <table:table-cell table:number-columns-repeated="5" table:style-name="ce1"/>
          <table:table-cell table:style-name="ce27"/>
          <table:table-cell table:style-name="ce23"/>
          <table:table-cell table:style-name="ce24"/>
          <table:table-cell table:number-columns-repeated="8" table:style-name="ce22"/>
          <table:table-cell table:number-columns-repeated="16365"/>
        </table:table-row>
        <table:table-row table:number-rows-repeated="4" table:style-name="ro8">
          <table:table-cell table:number-columns-repeated="3" table:style-name="ce9"/>
          <table:table-cell table:number-columns-repeated="6" table:style-name="ce1"/>
          <table:table-cell table:style-name="ce2"/>
          <table:table-cell table:number-columns-repeated="16374" table:style-name="ce1"/>
        </table:table-row>
        <table:table-row table:number-rows-repeated="32" table:style-name="ro8">
          <table:table-cell table:number-columns-repeated="16384"/>
        </table:table-row>
        <table:table-row table:number-rows-repeated="10" table:style-name="ro8">
          <table:table-cell table:number-columns-repeated="3" table:style-name="ce9"/>
          <table:table-cell table:number-columns-repeated="16381"/>
        </table:table-row>
        <table:table-row table:number-rows-repeated="1048505" table:style-name="ro8">
          <table:table-cell table:number-columns-repeated="16384"/>
        </table:table-row>
      </table:table>
      <table:table table:name="sta403ewphoto" table:style-name="ta2">
        <table:table-column table:style-name="co6" table:default-cell-style-name="ce1"/>
        <table:table-column table:style-name="co11" table:default-cell-style-name="ce1"/>
        <table:table-column table:style-name="co6" table:number-columns-repeated="5" table:default-cell-style-name="ce1"/>
        <table:table-column table:style-name="co12" table:default-cell-style-name="ce1"/>
        <table:table-column table:style-name="co6" table:number-columns-repeated="16376" table:default-cell-style-name="ce1"/>
        <table:table-row table:style-name="ro8">
          <table:table-cell table:number-columns-repeated="16384"/>
        </table:table-row>
        <table:table-row table:style-name="ro8">
          <table:table-cell table:style-name="ce1"/>
          <table:table-cell office:value-type="string" table:style-name="ce1">
            <text:p>年總用水量</text:p>
          </table:table-cell>
          <table:table-cell office:value-type="string" table:style-name="ce1">
            <text:p>農業用水</text:p>
          </table:table-cell>
          <table:table-cell office:value-type="string" table:style-name="ce1">
            <text:p>生活用水</text:p>
          </table:table-cell>
          <table:table-cell office:value-type="string" table:style-name="ce1">
            <text:p>工業用水</text:p>
          </table:table-cell>
          <table:table-cell office:value-type="string" table:style-name="ce1">
            <text:p>農業用水</text:p>
          </table:table-cell>
          <table:table-cell office:value-type="string" table:style-name="ce1">
            <text:p>生活用水</text:p>
          </table:table-cell>
          <table:table-cell office:value-type="string" table:style-name="ce1">
            <text:p>工業用水</text:p>
          </table:table-cell>
          <table:table-cell office:value-type="string" table:style-name="ce1">
            <text:p>農業用水</text:p>
          </table:table-cell>
          <table:table-cell office:value-type="string" table:style-name="ce1">
            <text:p>生活用水</text:p>
          </table:table-cell>
          <table:table-cell office:value-type="string" table:style-name="ce1">
            <text:p>工業用水</text:p>
          </table:table-cell>
          <table:table-cell table:number-columns-repeated="16373"/>
        </table:table-row>
        <table:table-row table:style-name="ro8">
          <table:table-cell office:value-type="float" office:value="100" table:style-name="ce1">
            <text:p>100</text:p>
          </table:table-cell>
          <table:table-cell office:value-type="float" office:value="172.17500000000001" table:style-name="ce28">
            <text:p>172.2<text:s/></text:p>
          </table:table-cell>
          <table:table-cell office:value-type="float" office:value="124.35099999999998" table:style-name="ce1">
            <text:p>124.351</text:p>
          </table:table-cell>
          <table:table-cell office:value-type="float" office:value="32.305799999999998" table:style-name="ce1">
            <text:p>32.3058</text:p>
          </table:table-cell>
          <table:table-cell office:value-type="float" office:value="15.5182" table:style-name="ce1">
            <text:p>15.5182</text:p>
            <draw:frame draw:z-index="1" draw:id="id30" draw:style-name="a123" draw:name="圖表 1" svg:x="0.36905in" svg:y="0in" svg:width="0.07738in" svg:height="0in" style:rel-width="scale" style:rel-height="scale">
              <draw:object xlink:href="Object 16/" xlink:type="simple" xlink:show="embed" xlink:actuate="onLoad"/>
              <svg:title/>
              <svg:desc/>
            </draw:frame>
          </table:table-cell>
          <table:table-cell office:value-type="float" office:value="0.722236096994337" table:style-name="ce1">
            <text:p>0.722236097</text:p>
          </table:table-cell>
          <table:table-cell office:value-type="float" office:value="0.18763351241469434" table:style-name="ce1">
            <text:p>0.187633512</text:p>
          </table:table-cell>
          <table:table-cell office:value-type="float" office:value="9.0130390590968487E-2" table:style-name="ce1">
            <text:p>0.090130391</text:p>
          </table:table-cell>
          <table:table-cell office:value-type="float" office:value="72.223609699433695" table:style-name="ce1">
            <text:p>72.2236097</text:p>
          </table:table-cell>
          <table:table-cell office:value-type="float" office:value="18.763351241469433" table:style-name="ce1">
            <text:p>18.76335124</text:p>
          </table:table-cell>
          <table:table-cell office:value-type="float" office:value="9.0130390590968492" table:style-name="ce1">
            <text:p>9.013039059</text:p>
          </table:table-cell>
          <table:table-cell table:number-columns-repeated="16373"/>
        </table:table-row>
        <table:table-row table:style-name="ro8">
          <table:table-cell office:value-type="float" office:value="101" table:style-name="ce1">
            <text:p>101</text:p>
          </table:table-cell>
          <table:table-cell office:value-type="float" office:value="173.09530000000004" table:style-name="ce28">
            <text:p>173.1<text:s/></text:p>
          </table:table-cell>
          <table:table-cell office:value-type="float" office:value="125.13780000000001" table:style-name="ce1">
            <text:p>125.1378</text:p>
          </table:table-cell>
          <table:table-cell office:value-type="float" office:value="31.858600000000003" table:style-name="ce1">
            <text:p>31.8586</text:p>
          </table:table-cell>
          <table:table-cell office:value-type="float" office:value="16.0989" table:style-name="ce1">
            <text:p>16.0989</text:p>
          </table:table-cell>
          <table:table-cell office:value-type="float" office:value="0.72294163966323743" table:style-name="ce1">
            <text:p>0.72294164</text:p>
          </table:table-cell>
          <table:table-cell office:value-type="float" office:value="0.18405236883959297" table:style-name="ce1">
            <text:p>0.184052369</text:p>
          </table:table-cell>
          <table:table-cell office:value-type="float" office:value="9.3005991497169455E-2" table:style-name="ce1">
            <text:p>0.093005991</text:p>
          </table:table-cell>
          <table:table-cell office:value-type="float" office:value="72.294163966323737" table:style-name="ce1">
            <text:p>72.29416397</text:p>
          </table:table-cell>
          <table:table-cell office:value-type="float" office:value="18.405236883959297" table:style-name="ce1">
            <text:p>18.40523688</text:p>
          </table:table-cell>
          <table:table-cell office:value-type="float" office:value="9.3005991497169447" table:style-name="ce1">
            <text:p>9.30059915</text:p>
          </table:table-cell>
          <table:table-cell table:number-columns-repeated="16373"/>
        </table:table-row>
        <table:table-row table:style-name="ro8">
          <table:table-cell office:value-type="float" office:value="102" table:style-name="ce1">
            <text:p>102</text:p>
          </table:table-cell>
          <table:table-cell office:value-type="float" office:value="172.98749488098204" table:style-name="ce28">
            <text:p>173.0<text:s/></text:p>
          </table:table-cell>
          <table:table-cell office:value-type="float" office:value="124.67799488098204" table:style-name="ce1">
            <text:p>124.6779949</text:p>
          </table:table-cell>
          <table:table-cell office:value-type="float" office:value="31.919699999999999" table:style-name="ce1">
            <text:p>31.9197</text:p>
          </table:table-cell>
          <table:table-cell office:value-type="float" office:value="16.389800000000001" table:style-name="ce1">
            <text:p>16.3898</text:p>
          </table:table-cell>
          <table:table-cell office:value-type="float" office:value="0.72073414882828579" table:style-name="ce1">
            <text:p>0.720734149</text:p>
          </table:table-cell>
          <table:table-cell office:value-type="float" office:value="0.18452027426584347" table:style-name="ce1">
            <text:p>0.184520274</text:p>
          </table:table-cell>
          <table:table-cell office:value-type="float" office:value="9.4745576905870724E-2" table:style-name="ce1">
            <text:p>0.094745577</text:p>
          </table:table-cell>
          <table:table-cell office:value-type="float" office:value="72.073414882828573" table:style-name="ce1">
            <text:p>72.07341488</text:p>
          </table:table-cell>
          <table:table-cell office:value-type="float" office:value="18.452027426584348" table:style-name="ce1">
            <text:p>18.45202743</text:p>
          </table:table-cell>
          <table:table-cell office:value-type="float" office:value="9.4745576905870728" table:style-name="ce1">
            <text:p>9.474557691</text:p>
          </table:table-cell>
          <table:table-cell table:number-columns-repeated="16373"/>
        </table:table-row>
        <table:table-row table:style-name="ro8">
          <table:table-cell office:value-type="float" office:value="103" table:style-name="ce1">
            <text:p>103</text:p>
          </table:table-cell>
          <table:table-cell office:value-type="float" office:value="168.63929999999999" table:style-name="ce28">
            <text:p>168.6<text:s/></text:p>
          </table:table-cell>
          <table:table-cell office:value-type="float" office:value="120.31010000000001" table:style-name="ce1">
            <text:p>120.3101</text:p>
          </table:table-cell>
          <table:table-cell office:value-type="float" office:value="31.971900000000002" table:style-name="ce1">
            <text:p>31.9719</text:p>
          </table:table-cell>
          <table:table-cell office:value-type="float" office:value="16.357299999999999" table:style-name="ce1">
            <text:p>16.3573</text:p>
          </table:table-cell>
          <table:table-cell office:value-type="float" office:value="0.71341674212357387" table:style-name="ce1">
            <text:p>0.713416742</text:p>
          </table:table-cell>
          <table:table-cell office:value-type="float" office:value="0.18958748049831803" table:style-name="ce1">
            <text:p>0.18958748</text:p>
          </table:table-cell>
          <table:table-cell office:value-type="float" office:value="9.6995777378108189E-2" table:style-name="ce1">
            <text:p>0.096995777</text:p>
          </table:table-cell>
          <table:table-cell office:value-type="float" office:value="71.34167421235739" table:style-name="ce1">
            <text:p>71.34167421</text:p>
          </table:table-cell>
          <table:table-cell office:value-type="float" office:value="18.958748049831804" table:style-name="ce1">
            <text:p>18.95874805</text:p>
          </table:table-cell>
          <table:table-cell office:value-type="float" office:value="9.6995777378108183" table:style-name="ce1">
            <text:p>9.699577738</text:p>
          </table:table-cell>
          <table:table-cell table:number-columns-repeated="16373"/>
        </table:table-row>
        <table:table-row table:style-name="ro8">
          <table:table-cell office:value-type="float" office:value="104" table:style-name="ce1">
            <text:p>104</text:p>
          </table:table-cell>
          <table:table-cell office:value-type="float" office:value="160.25209999999998" table:style-name="ce28">
            <text:p>160.3<text:s/></text:p>
          </table:table-cell>
          <table:table-cell office:value-type="float" office:value="112.82430000000001" table:style-name="ce1">
            <text:p>112.8243</text:p>
          </table:table-cell>
          <table:table-cell office:value-type="float" office:value="31.4223" table:style-name="ce1">
            <text:p>31.4223</text:p>
          </table:table-cell>
          <table:table-cell office:value-type="float" office:value="16.005499999999998" table:style-name="ce1">
            <text:p>16.0055</text:p>
          </table:table-cell>
          <table:table-cell office:value-type="float" office:value="0.70404256792890718" table:style-name="ce1">
            <text:p>0.704042568</text:p>
          </table:table-cell>
          <table:table-cell office:value-type="float" office:value="0.19608042577913176" table:style-name="ce1">
            <text:p>0.196080426</text:p>
          </table:table-cell>
          <table:table-cell office:value-type="float" office:value="9.9877006291961223E-2" table:style-name="ce1">
            <text:p>0.099877006</text:p>
          </table:table-cell>
          <table:table-cell office:value-type="float" office:value="70.40425679289072" table:style-name="ce1">
            <text:p>70.40425679</text:p>
          </table:table-cell>
          <table:table-cell office:value-type="float" office:value="19.608042577913174" table:style-name="ce1">
            <text:p>19.60804258</text:p>
          </table:table-cell>
          <table:table-cell office:value-type="float" office:value="9.987700629196123" table:style-name="ce1">
            <text:p>9.987700629</text:p>
          </table:table-cell>
          <table:table-cell table:number-columns-repeated="16373"/>
        </table:table-row>
        <table:table-row table:style-name="ro8">
          <table:table-cell office:value-type="float" office:value="105" table:style-name="ce1">
            <text:p>105</text:p>
          </table:table-cell>
          <table:table-cell office:value-type="float" office:value="165.45680000000002" table:style-name="ce28">
            <text:p>165.5<text:s/></text:p>
          </table:table-cell>
          <table:table-cell office:value-type="float" office:value="117.33619999999999" table:style-name="ce1">
            <text:p>117.3362</text:p>
          </table:table-cell>
          <table:table-cell office:value-type="float" office:value="31.834099999999999" table:style-name="ce1">
            <text:p>31.8341</text:p>
          </table:table-cell>
          <table:table-cell office:value-type="float" office:value="16.2865" table:style-name="ce1">
            <text:p>16.2865</text:p>
          </table:table-cell>
          <table:table-cell office:value-type="float" office:value="0.70916517181524108" table:style-name="ce1">
            <text:p>0.709165172</text:p>
          </table:table-cell>
          <table:table-cell office:value-type="float" office:value="0.19240127936718224" table:style-name="ce1">
            <text:p>0.192401279</text:p>
          </table:table-cell>
          <table:table-cell office:value-type="float" office:value="9.8433548817576544E-2" table:style-name="ce1">
            <text:p>0.098433549</text:p>
          </table:table-cell>
          <table:table-cell office:value-type="float" office:value="70.916517181524114" table:style-name="ce1">
            <text:p>70.91651718</text:p>
          </table:table-cell>
          <table:table-cell office:value-type="float" office:value="19.240127936718224" table:style-name="ce1">
            <text:p>19.24012794</text:p>
          </table:table-cell>
          <table:table-cell office:value-type="float" office:value="9.8433548817576551" table:style-name="ce1">
            <text:p>9.843354882</text:p>
          </table:table-cell>
          <table:table-cell table:number-columns-repeated="16373"/>
        </table:table-row>
        <table:table-row table:style-name="ro8">
          <table:table-cell office:value-type="float" office:value="106" table:style-name="ce1">
            <text:p>106</text:p>
          </table:table-cell>
          <table:table-cell office:value-type="float" office:value="166.44538900000001" table:style-name="ce28">
            <text:p>166.4<text:s/></text:p>
          </table:table-cell>
          <table:table-cell office:value-type="float" office:value="118.43259999999998" table:style-name="ce1">
            <text:p>118.4326</text:p>
          </table:table-cell>
          <table:table-cell office:value-type="float" office:value="31.471388999999999" table:style-name="ce1">
            <text:p>31.471389</text:p>
          </table:table-cell>
          <table:table-cell office:value-type="float" office:value="16.541399999999999" table:style-name="ce1">
            <text:p>16.5414</text:p>
          </table:table-cell>
          <table:table-cell office:value-type="float" office:value="0.71154028784780554" table:style-name="ce1">
            <text:p>0.711540288</text:p>
          </table:table-cell>
          <table:table-cell office:value-type="float" office:value="0.18907936824852503" table:style-name="ce1">
            <text:p>0.189079368</text:p>
          </table:table-cell>
          <table:table-cell office:value-type="float" office:value="9.9380343903669205E-2" table:style-name="ce1">
            <text:p>0.099380344</text:p>
          </table:table-cell>
          <table:table-cell office:value-type="float" office:value="71.15402878478055" table:style-name="ce1">
            <text:p>71.15402878</text:p>
          </table:table-cell>
          <table:table-cell office:value-type="float" office:value="18.907936824852502" table:style-name="ce1">
            <text:p>18.90793682</text:p>
          </table:table-cell>
          <table:table-cell office:value-type="float" office:value="9.938034390366921" table:style-name="ce1">
            <text:p>9.93803439</text:p>
          </table:table-cell>
          <table:table-cell table:number-columns-repeated="16373"/>
        </table:table-row>
        <table:table-row table:style-name="ro8">
          <table:table-cell office:value-type="float" office:value="107" table:style-name="ce1">
            <text:p>107</text:p>
          </table:table-cell>
          <table:table-cell office:value-type="float" office:value="167.13" table:style-name="ce28">
            <text:p>167.1<text:s/></text:p>
          </table:table-cell>
          <table:table-cell office:value-type="float" office:value="118.8999" table:style-name="ce1">
            <text:p>118.8999</text:p>
          </table:table-cell>
          <table:table-cell office:value-type="float" office:value="31.558105999999999" table:style-name="ce1">
            <text:p>31.558106</text:p>
          </table:table-cell>
          <table:table-cell office:value-type="float" office:value="16.675699999999999" table:style-name="ce1">
            <text:p>16.6757</text:p>
          </table:table-cell>
          <table:table-cell office:value-type="float" office:value="0.71142164781906303" table:style-name="ce1">
            <text:p>0.711421648</text:p>
          </table:table-cell>
          <table:table-cell office:value-type="float" office:value="0.18882370609705021" table:style-name="ce1">
            <text:p>0.188823706</text:p>
          </table:table-cell>
          <table:table-cell office:value-type="float" office:value="9.9776820439179084E-2" table:style-name="ce1">
            <text:p>0.09977682</text:p>
          </table:table-cell>
          <table:table-cell office:value-type="float" office:value="71.142164781906303" table:style-name="ce1">
            <text:p>71.14216478</text:p>
          </table:table-cell>
          <table:table-cell office:value-type="float" office:value="18.882370609705021" table:style-name="ce1">
            <text:p>18.88237061</text:p>
          </table:table-cell>
          <table:table-cell office:value-type="float" office:value="9.977682043917909" table:style-name="ce1">
            <text:p>9.977682044</text:p>
          </table:table-cell>
          <table:table-cell table:number-columns-repeated="16373"/>
        </table:table-row>
        <table:table-row table:style-name="ro8">
          <table:table-cell office:value-type="float" office:value="108" table:style-name="ce1">
            <text:p>108</text:p>
          </table:table-cell>
          <table:table-cell office:value-type="float" office:value="167.39279999999999" table:style-name="ce28">
            <text:p>167.4<text:s/></text:p>
          </table:table-cell>
          <table:table-cell office:value-type="float" office:value="118.8242" table:style-name="ce1">
            <text:p>118.8242</text:p>
          </table:table-cell>
          <table:table-cell office:value-type="float" office:value="31.8551" table:style-name="ce1">
            <text:p>31.8551</text:p>
          </table:table-cell>
          <table:table-cell office:value-type="float" office:value="16.7135" table:style-name="ce1">
            <text:p>16.7135</text:p>
          </table:table-cell>
          <table:table-cell office:value-type="float" office:value="0.70985251456454523" table:style-name="ce1">
            <text:p>0.709852515</text:p>
          </table:table-cell>
          <table:table-cell office:value-type="float" office:value="0.19030149444898467" table:style-name="ce1">
            <text:p>0.190301494</text:p>
          </table:table-cell>
          <table:table-cell office:value-type="float" office:value="9.9845990986470151E-2" table:style-name="ce1">
            <text:p>0.099845991</text:p>
          </table:table-cell>
          <table:table-cell office:value-type="float" office:value="70.98525145645452" table:style-name="ce1">
            <text:p>70.98525146</text:p>
          </table:table-cell>
          <table:table-cell office:value-type="float" office:value="19.030149444898466" table:style-name="ce1">
            <text:p>19.03014944</text:p>
          </table:table-cell>
          <table:table-cell office:value-type="float" office:value="9.9845990986470152" table:style-name="ce1">
            <text:p>9.984599099</text:p>
          </table:table-cell>
          <table:table-cell table:number-columns-repeated="16373"/>
        </table:table-row>
        <table:table-row table:style-name="ro8">
          <table:table-cell office:value-type="float" office:value="109" table:style-name="ce1">
            <text:p>109</text:p>
          </table:table-cell>
          <table:table-cell office:value-type="float" office:value="166.7593" table:style-name="ce28">
            <text:p>166.8<text:s/></text:p>
          </table:table-cell>
          <table:table-cell office:value-type="float" office:value="115.92469999999999" table:style-name="ce1">
            <text:p>115.9247</text:p>
          </table:table-cell>
          <table:table-cell office:value-type="float" office:value="32.802700000000002" table:style-name="ce1">
            <text:p>32.8027</text:p>
          </table:table-cell>
          <table:table-cell office:value-type="float" office:value="18.0319" table:style-name="ce1">
            <text:p>18.0319</text:p>
          </table:table-cell>
          <table:table-cell office:value-type="float" office:value="0.69516182905541091" table:formula="msoxl:=C12/B12" table:style-name="ce1">
            <text:p>0.695161829</text:p>
          </table:table-cell>
          <table:table-cell office:value-type="float" office:value="0.19670687032147532" table:formula="msoxl:=D12/B12" table:style-name="ce1">
            <text:p>0.19670687</text:p>
          </table:table-cell>
          <table:table-cell office:value-type="float" office:value="0.10813130062311367" table:formula="msoxl:=E12/B12" table:style-name="ce1">
            <text:p>0.108131301</text:p>
          </table:table-cell>
          <table:table-cell office:value-type="float" office:value="69.516182905541086" table:formula="msoxl:=F12*100" table:style-name="ce1">
            <text:p>69.51618291</text:p>
          </table:table-cell>
          <table:table-cell office:value-type="float" office:value="19.670687032147534" table:formula="msoxl:=G12*100" table:style-name="ce1">
            <text:p>19.67068703</text:p>
          </table:table-cell>
          <table:table-cell office:value-type="float" office:value="10.813130062311368" table:formula="msoxl:=H12*100" table:style-name="ce1">
            <text:p>10.81313006</text:p>
          </table:table-cell>
          <table:table-cell table:number-columns-repeated="16373"/>
        </table:table-row>
        <table:table-row table:number-rows-repeated="1048564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1" number:min-integer-digits="1"/>
    </number:number-style>
    <number:number-style style:name="N49P0">
      <number:number number:decimal-places="1" number:min-integer-digits="1"/>
      <number:text> </number:text>
    </number:number-style>
    <number:number-style style:name="N49">
      <style:text-properties fo:color="#FF0000"/>
      <number:text>(</number:text>
      <number:number number:decimal-places="1" number:min-integer-digits="1"/>
      <number:text>)</number:text>
      <style:map style:condition="value()&gt;=0" style:apply-style-name="N49P0"/>
    </number:number-style>
    <number:number-style style:name="N50P0">
      <number:text> </number:text>
      <number:number number:decimal-places="1" number:min-integer-digits="1" number:grouping="true"/>
      <number:text> </number:text>
    </number:number-style>
    <number:number-style style:name="N50P1">
      <number:text>-</number:text>
      <number:number number:decimal-places="1" number:min-integer-digits="1" number:grouping="true"/>
      <number:text> </number:text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0" number:min-integer-digits="1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1P0"/>
    </number:number-style>
    <number:number-style style:name="N52P0">
      <number:number number:decimal-places="2" number:min-integer-digits="1"/>
      <number:text> </number:text>
    </number:number-style>
    <number:number-style style:name="N52">
      <style:text-properties fo:color="#FF0000"/>
      <number:text>(</number:text>
      <number:number number:decimal-places="2" number:min-integer-digits="1"/>
      <number:text>)</number:text>
      <style:map style:condition="value()&gt;=0" style:apply-style-name="N5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511811023622047in" fo:margin-bottom="0.511811023622047in" fo:margin-left="0.393700787401575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台灣地區近十年各標的用水趨勢概況(84年至93年)</dc:title>
    <dc:description>台灣地區近十年各標的用水趨勢概況(84年至93年)</dc:description>
    <dc:subject>台灣地區近十年各標的用水趨勢概況(84年至93年)</dc:subject>
    <meta:keyword>台灣地區近十年各標的用水趨勢概況(84年至93年)</meta:keyword>
    <meta:initial-creator>經濟部水利署</meta:initial-creator>
    <dc:creator>主計室三科梁碧玲</dc:creator>
    <meta:creation-date>2001-04-16T05:55:04Z</meta:creation-date>
    <dc:date>2022-06-15T08:29:58Z</dc:date>
    <meta:print-date>2022-06-07T08:43:59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Wal0"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Crt0">
      <style:chart-properties chart:three-dimensional="false" chart:deep="false" chart:vertical="false" chart:connect-bars="false" chart:stacked="fals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2431in" style:font-size-asian="0.02431in" style:font-size-complex="0.02431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2222in" style:font-size-asian="0.02222in" style:font-size-complex="0.0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0.0pt" svg:width="0.0pt" chart:style-name="Crt0">
        <chart:legend chart:legend-position="end" chart:legend-align="center" chart:style-name="Lgnd"/>
        <chart:plot-area chart:style-name="Plt0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Wal0"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Crt0">
      <style:chart-properties chart:three-dimensional="false" chart:deep="false" chart:vertical="false" chart:connect-bars="false" chart:stacked="fals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2083in" style:font-size-asian="0.02083in" style:font-size-complex="0.02083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1875in" style:font-size-asian="0.01875in" style:font-size-complex="0.0187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0.0pt" svg:width="0.0pt" chart:style-name="Crt0">
        <chart:legend chart:legend-position="end" chart:legend-align="center" chart:style-name="Lgnd"/>
        <chart:plot-area chart:style-name="Plt0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wall chart:style-name="Wal0"/>
        </chart:plot-area>
      </chart:chart>
    </office:chart>
  </office:body>
</office:document-content>
</file>

<file path=Object 1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Wal0"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Crt0">
      <style:chart-properties chart:three-dimensional="false" chart:deep="false" chart:vertical="false" chart:connect-bars="false" chart:stacked="fals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2083in" style:font-size-asian="0.02083in" style:font-size-complex="0.02083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1875in" style:font-size-asian="0.01875in" style:font-size-complex="0.0187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0.0pt" svg:width="0.0pt" chart:style-name="Crt0">
        <chart:legend chart:legend-position="end" chart:legend-align="center" chart:style-name="Lgnd"/>
        <chart:plot-area chart:style-name="Plt0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wall chart:style-name="Wal0"/>
        </chart:plot-area>
      </chart:chart>
    </office:chart>
  </office:body>
</office:document-content>
</file>

<file path=Object 1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Wal0"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Crt0">
      <style:chart-properties chart:three-dimensional="false" chart:deep="false" chart:vertical="false" chart:connect-bars="false" chart:stacked="fals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2083in" style:font-size-asian="0.02083in" style:font-size-complex="0.02083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1875in" style:font-size-asian="0.01875in" style:font-size-complex="0.0187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0.0pt" svg:width="0.0pt" chart:style-name="Crt0">
        <chart:legend chart:legend-position="end" chart:legend-align="center" chart:style-name="Lgnd"/>
        <chart:plot-area chart:style-name="Plt0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wall chart:style-name="Wal0"/>
        </chart:plot-area>
      </chart:chart>
    </office:chart>
  </office:body>
</office:document-content>
</file>

<file path=Object 1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Wal0"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Crt0">
      <style:chart-properties chart:three-dimensional="false" chart:deep="false" chart:vertical="false" chart:connect-bars="false" chart:stacked="fals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2083in" style:font-size-asian="0.02083in" style:font-size-complex="0.02083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1875in" style:font-size-asian="0.01875in" style:font-size-complex="0.0187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0.0pt" svg:width="0.0pt" chart:style-name="Crt0">
        <chart:legend chart:legend-position="end" chart:legend-align="center" chart:style-name="Lgnd"/>
        <chart:plot-area chart:style-name="Plt0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wall chart:style-name="Wal0"/>
        </chart:plot-area>
      </chart:chart>
    </office:chart>
  </office:body>
</office:document-content>
</file>

<file path=Object 1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Wal0"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Crt0">
      <style:chart-properties chart:three-dimensional="false" chart:deep="false" chart:vertical="false" chart:connect-bars="false" chart:stacked="fals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2083in" style:font-size-asian="0.02083in" style:font-size-complex="0.02083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1875in" style:font-size-asian="0.01875in" style:font-size-complex="0.0187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0.0pt" svg:width="0.0pt" chart:style-name="Crt0">
        <chart:legend chart:legend-position="end" chart:legend-align="center" chart:style-name="Lgnd"/>
        <chart:plot-area chart:style-name="Plt0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wall chart:style-name="Wal0"/>
        </chart:plot-area>
      </chart:chart>
    </office:chart>
  </office:body>
</office:document-content>
</file>

<file path=Object 1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P0">
      <number:number number:decimal-places="1" number:min-integer-digits="1"/>
      <number:text> </number:text>
    </number:number-style>
    <number:number-style style:name="N48">
      <style:text-properties fo:color="#FF0000"/>
      <number:text>(</number:text>
      <number:number number:decimal-places="1" number:min-integer-digits="1"/>
      <number:text>)</number:text>
      <style:map style:condition="value()&gt;=0" style:apply-style-name="N48P0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6d9f1" draw:opacity="100%" draw:stroke="solid" svg:stroke-width="0.01389in" svg:stroke-color="#808080" svg:stroke-opacity="100%" draw:stroke-linejoin="round"/>
    </style:style>
    <style:style style:family="chart" style:name="A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931in" style:font-size-asian="0.14931in" style:font-size-complex="0.149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931in" style:font-size-asian="0.14931in" style:font-size-complex="0.1493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542in" style:font-size-asian="0.13542in" style:font-size-complex="0.1354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e6b9b8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778in" style:font-size-asian="0.12778in" style:font-size-complex="0.1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8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542in" style:font-size-asian="0.13542in" style:font-size-complex="0.1354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G0S0">
      <style:chart-properties chart:symbol-type="named-symbol" chart:symbol-name="x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0080" svg:stroke-opacity="100%" draw:stroke-linejoin="round"/>
    </style:style>
    <style:style style:family="chart" style:name="G0S1">
      <style:chart-properties chart:symbol-type="named-symbol" chart:symbol-name="x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ff00ff" svg:stroke-opacity="100%" draw:stroke-linejoin="round"/>
    </style:style>
    <style:style style:family="chart" style:name="G0S2">
      <style:chart-properties chart:symbol-type="named-symbol" chart:symbol-name="asterisk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339966" svg:stroke-opacity="100%" draw:stroke-linejoin="round"/>
    </style:style>
    <style:style style:family="chart" style:name="G0S3">
      <style:chart-properties chart:symbol-type="named-symbol" chart:symbol-name="x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ffff" svg:stroke-opacity="100%" draw:stroke-linejoin="round"/>
    </style:style>
    <style:style style:family="chart" style:name="Crt0">
      <style:chart-properties chart:three-dimensional="false" chart:deep="false" chart:symbol-type="named-symbol" chart:symbol-name="x" chart:symbol-width="0.06944in" chart:symbol-height="0.06944in" chart:connect-bars="false" chart:solid-type="cuboid" chart:stacked="false" chart:percentage="false"/>
      <style:graphic-properties draw:fill="solid" draw:fill-color="#ebf1de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2569in" style:font-size-asian="0.22569in" style:font-size-complex="0.2256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8056in" style:font-size-asian="0.18056in" style:font-size-complex="0.1805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c6d9f1" draw:opacity="100%" draw:stroke="solid" svg:stroke-width="0.01389in" svg:stroke-color="#808080" svg:stroke-opacity="100%" draw:stroke-linejoin="round"/>
    </style:style>
  </office:automatic-styles>
  <office:body>
    <office:chart>
      <chart:chart chart:class="chart:line" svg:height="243.8571653543307pt" svg:width="510.5714960629921pt" chart:style-name="Crt0">
        <chart:title svg:x="75.91pt" svg:y="13.04874015748032pt" chart:style-name="CT00">
          <text:p text:style-name="a0" text:class-names="" text:cond-style-name="">臺灣地區近10年(100年~109年)各標的用水量趨勢概況</text:p>
        </chart:title>
        <chart:legend svg:x="422.6022047244094pt" svg:y="99.83417322834645pt" chart:style-name="Lgnd"/>
        <chart:plot-area svg:x="47.64858267716536pt" svg:y="47.16976377952756pt" svg:width="346.4925984251968pt" svg:height="184.3394488188976pt" chart:style-name="Plt0">
          <chart:axis chart:dimension="x" chart:name="primary-x" chart:style-name="Axs0">
            <chart:title svg:x="394.5724409448819pt" svg:y="218.9804724409449pt" chart:style-name="AT00">
              <text:p text:style-name="a1" text:class-names="" text:cond-style-name="">年別</text:p>
            </chart:title>
            <chart:categories table:cell-range-address="sta403ewphoto.$A$3:.$A$12"/>
          </chart:axis>
          <chart:axis chart:dimension="y" chart:name="primary-y" chart:style-name="Axs1">
            <chart:title svg:x="13.79929133858268pt" svg:y="109.653937007874pt" chart:style-name="AT01">
              <text:p text:style-name="a2" text:class-names="" text:cond-style-name="">億立方公尺</text:p>
            </chart:title>
            <chart:grid chart:class="major" chart:style-name="GMa1"/>
          </chart:axis>
          <chart:series chart:label-cell-address="sta403ewphoto.$B$2" chart:values-cell-range-address="sta403ewphoto.$B$3:.$B$12" chart:class="chart:line" chart:attached-axis="primary-y" chart:style-name="G0S0">
            <chart:data-point chart:repeated="10"/>
          </chart:series>
          <chart:series chart:label-cell-address="sta403ewphoto.$C$2" chart:values-cell-range-address="sta403ewphoto.$C$3:.$C$12" chart:class="chart:line" chart:attached-axis="primary-y" chart:style-name="G0S1">
            <chart:data-point chart:repeated="10"/>
          </chart:series>
          <chart:series chart:label-cell-address="sta403ewphoto.$D$2" chart:values-cell-range-address="sta403ewphoto.$D$3:.$D$12" chart:class="chart:line" chart:attached-axis="primary-y" chart:style-name="G0S2">
            <chart:data-point chart:repeated="10"/>
          </chart:series>
          <chart:series chart:label-cell-address="sta403ewphoto.$E$2" chart:values-cell-range-address="sta403ewphoto.$E$3:.$E$12" chart:class="chart:line" chart:attached-axis="primary-y" chart:style-name="G0S3">
            <chart:data-point chart:repeated="10"/>
          </chart:series>
          <chart:wall chart:style-name="Wal0"/>
        </chart:plot-area>
      </chart:chart>
    </office:chart>
  </office:body>
</office:document-content>
</file>

<file path=Object 1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Wal0"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Crt0">
      <style:chart-properties chart:three-dimensional="false" chart:deep="false" chart:vertical="false" chart:connect-bars="false" chart:stacked="fals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2083in" style:font-size-asian="0.02083in" style:font-size-complex="0.02083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1875in" style:font-size-asian="0.01875in" style:font-size-complex="0.0187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0.0pt" svg:width="5.571417322834645pt" chart:style-name="Crt0">
        <chart:legend chart:legend-position="end" chart:legend-align="center" chart:style-name="Lgnd"/>
        <chart:plot-area chart:style-name="Plt0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wall chart:style-name="Wal0"/>
        </chart:plot-area>
      </chart:chart>
    </office:chart>
  </office:body>
</office:document-content>
</file>

<file path=Object 1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Wal0"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Crt0">
      <style:chart-properties chart:three-dimensional="false" chart:deep="false" chart:vertical="false" chart:connect-bars="false" chart:stacked="fals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2083in" style:font-size-asian="0.02083in" style:font-size-complex="0.02083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1875in" style:font-size-asian="0.01875in" style:font-size-complex="0.0187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0.0pt" svg:width="0.0pt" chart:style-name="Crt0">
        <chart:legend chart:legend-position="end" chart:legend-align="center" chart:style-name="Lgnd"/>
        <chart:plot-area chart:style-name="Plt0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Wal0"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Crt0">
      <style:chart-properties chart:three-dimensional="false" chart:deep="false" chart:vertical="false" chart:connect-bars="false" chart:stacked="fals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2083in" style:font-size-asian="0.02083in" style:font-size-complex="0.02083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1875in" style:font-size-asian="0.01875in" style:font-size-complex="0.0187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0.0pt" svg:width="0.0pt" chart:style-name="Crt0">
        <chart:legend chart:legend-position="end" chart:legend-align="center" chart:style-name="Lgnd"/>
        <chart:plot-area chart:style-name="Plt0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Wal0"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Crt0">
      <style:chart-properties chart:three-dimensional="false" chart:deep="false" chart:vertical="false" chart:connect-bars="false" chart:stacked="fals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2083in" style:font-size-asian="0.02083in" style:font-size-complex="0.02083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1875in" style:font-size-asian="0.01875in" style:font-size-complex="0.0187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0.0pt" svg:width="0.0pt" chart:style-name="Crt0">
        <chart:legend chart:legend-position="end" chart:legend-align="center" chart:style-name="Lgnd"/>
        <chart:plot-area chart:style-name="Plt0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Wal0"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Crt0">
      <style:chart-properties chart:three-dimensional="false" chart:deep="false" chart:vertical="false" chart:connect-bars="false" chart:stacked="fals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2083in" style:font-size-asian="0.02083in" style:font-size-complex="0.02083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1875in" style:font-size-asian="0.01875in" style:font-size-complex="0.0187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0.0pt" svg:width="0.0pt" chart:style-name="Crt0">
        <chart:legend chart:legend-position="end" chart:legend-align="center" chart:style-name="Lgnd"/>
        <chart:plot-area chart:style-name="Plt0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wall chart:style-name="Wal0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Wal0"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Crt0">
      <style:chart-properties chart:three-dimensional="false" chart:deep="false" chart:vertical="false" chart:connect-bars="false" chart:stacked="fals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2431in" style:font-size-asian="0.02431in" style:font-size-complex="0.02431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2222in" style:font-size-asian="0.02222in" style:font-size-complex="0.0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0.0pt" svg:width="0.0pt" chart:style-name="Crt0">
        <chart:legend chart:legend-position="end" chart:legend-align="center" chart:style-name="Lgnd"/>
        <chart:plot-area chart:style-name="Plt0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wall chart:style-name="Wal0"/>
        </chart:plot-area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Wal0"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Crt0">
      <style:chart-properties chart:three-dimensional="false" chart:deep="false" chart:vertical="false" chart:connect-bars="false" chart:stacked="fals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2083in" style:font-size-asian="0.02083in" style:font-size-complex="0.02083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1875in" style:font-size-asian="0.01875in" style:font-size-complex="0.0187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0.0pt" svg:width="5.571496062992125pt" chart:style-name="Crt0">
        <chart:legend chart:legend-position="end" chart:legend-align="center" chart:style-name="Lgnd"/>
        <chart:plot-area chart:style-name="Plt0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wall chart:style-name="Wal0"/>
        </chart:plot-area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Wal0"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Crt0">
      <style:chart-properties chart:three-dimensional="false" chart:deep="false" chart:vertical="false" chart:connect-bars="false" chart:stacked="fals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2083in" style:font-size-asian="0.02083in" style:font-size-complex="0.02083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1875in" style:font-size-asian="0.01875in" style:font-size-complex="0.0187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0.0pt" svg:width="0.0pt" chart:style-name="Crt0">
        <chart:legend chart:legend-position="end" chart:legend-align="center" chart:style-name="Lgnd"/>
        <chart:plot-area chart:style-name="Plt0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wall chart:style-name="Wal0"/>
        </chart:plot-area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Wal0"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Crt0">
      <style:chart-properties chart:three-dimensional="false" chart:deep="false" chart:vertical="false" chart:connect-bars="false" chart:stacked="fals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2083in" style:font-size-asian="0.02083in" style:font-size-complex="0.02083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1875in" style:font-size-asian="0.01875in" style:font-size-complex="0.0187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0.0pt" svg:width="0.0pt" chart:style-name="Crt0">
        <chart:legend chart:legend-position="end" chart:legend-align="center" chart:style-name="Lgnd"/>
        <chart:plot-area chart:style-name="Plt0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wall chart:style-name="Wal0"/>
        </chart:plot-area>
      </chart:chart>
    </office:chart>
  </office:body>
</office:document-content>
</file>

<file path=Object 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