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0906" style:data-style-name="N0">
      <style:table-cell-properties style:vertical-align="automatic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_19968__33324__0906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E19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background-color="#FFE193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9ED1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fo:background-color="#9ED1E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#9ED1E0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E8B5B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50">
      <style:table-cell-properties fo:border="thin solid #000000" style:vertical-align="middle" fo:background-color="#E8B5B5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#E8B5B5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5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style:direction="ttb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0906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E19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9ED1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E8B5B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_21315__20998__20301_" style:data-style-name="N51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9pt" style:use-optimal-row-height="false" fo:break-before="page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9" style:family="table-cell" style:parent-style-name="_21315__20998__20301_" style:data-style-name="N5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  <style:map style:condition="cell-content()&gt;50" style:apply-style-name="cf1"/>
      <style:map style:condition="cell-content()&gt;=40" style:apply-style-name="cf2"/>
      <style:map style:condition="cell-content()&lt;40" style:apply-style-name="cf3"/>
    </style:style>
    <style:style style:name="ce50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  <style:map style:condition="cell-content()&gt;50" style:apply-style-name="cf1"/>
      <style:map style:condition="cell-content()&gt;=40" style:apply-style-name="cf2"/>
      <style:map style:condition="cell-content()&lt;40" style:apply-style-name="cf3"/>
    </style:style>
    <style:style style:name="ce51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  <style:map style:condition="cell-content()&gt;50" style:apply-style-name="cf1"/>
      <style:map style:condition="cell-content()&gt;=40" style:apply-style-name="cf2"/>
      <style:map style:condition="cell-content()&lt;40" style:apply-style-name="cf3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5in" fo:padding-bottom="0.035in" fo:padding-left="0.04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工作表" table:style-name="ta1" table:print-ranges="工作表.A1:工作表.H74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38">
            <text:p>水利統計簡訊</text:p>
          </table:table-cell>
          <table:covered-table-cell table:number-columns-repeated="7"/>
          <table:table-cell table:number-columns-repeated="5" table:style-name="ce2"/>
          <table:table-cell table:number-columns-repeated="1637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4">
            <text:p>STA.410</text:p>
          </table:table-cell>
          <table:table-cell table:number-columns-repeated="6" table:style-name="ce1"/>
          <table:table-cell office:value-type="string" table:style-name="ce5">
            <text:p><text:s text:c="4"/>111<text:span text:style-name="T2">年</text:span>11<text:span text:style-name="T2">月</text:span>15<text:span text:style-name="T2">日</text:span><text:s text:c="3"/><text:span text:style-name="T2">星期二</text:span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5">
          <table:table-cell table:style-name="ce1">
            <draw:frame draw:z-index="1" draw:id="id0" draw:style-name="a34" draw:name="Text Box 2049" svg:x="0.04167in" svg:y="0.05208in" svg:width="6.03677in" svg:height="3.7837in">
              <draw:text-box>
                <text:p text:style-name="a2" text:class-names="" text:cond-style-name=""><text:span text:style-name="a0" text:class-names=""><text:s text:c="8"/></text:span><text:span text:style-name="a1" text:class-names="">水庫是自來水的重要水源，為了解水庫水質情形，環保署每年對具有公共給水功能之主要水庫進行監測，並依卡爾森優養指數法估算，評估水質優劣。</text:span></text:p>
                <text:p text:style-name="a29" text:class-names="" text:cond-style-name=""><text:span text:style-name="a3" text:class-names=""><text:s text:c="8"/></text:span><text:span text:style-name="a4" text:class-names="">以表列行政院環保署定期檢測水質之</text:span><text:span text:style-name="a5" text:class-names="">20</text:span><text:span text:style-name="a6" text:class-names="">座水庫，分析近</text:span><text:span text:style-name="a7" text:class-names="">5</text:span><text:span text:style-name="a8" text:class-names="">年水庫水質概況。其中水質屬貧養等級比例近</text:span><text:span text:style-name="a9" text:class-names="">5</text:span><text:span text:style-name="a10" text:class-names="">年持平，皆為</text:span><text:span text:style-name="a11" text:class-names="">5%</text:span><text:span text:style-name="a12" text:class-names="">，屬普養等級比例由</text:span><text:span text:style-name="a13" text:class-names="">106</text:span><text:span text:style-name="a14" text:class-names="">年</text:span><text:span text:style-name="a15" text:class-names="">65%</text:span><text:span text:style-name="a16" text:class-names="">下降至</text:span><text:span text:style-name="a17" text:class-names="">110</text:span><text:span text:style-name="a18" text:class-names="">年</text:span><text:span text:style-name="a19" text:class-names="">55%</text:span><text:span text:style-name="a20" text:class-names="">，而屬優養等級比例則由</text:span><text:span text:style-name="a21" text:class-names="">106</text:span><text:span text:style-name="a22" text:class-names="">年</text:span><text:span text:style-name="a23" text:class-names="">30%</text:span><text:span text:style-name="a24" text:class-names="">上升至</text:span><text:span text:style-name="a25" text:class-names="">110</text:span><text:span text:style-name="a26" text:class-names="">年</text:span><text:span text:style-name="a27" text:class-names="">40%</text:span><text:span text:style-name="a28" text:class-names="">，顯示水庫水質略有改善。</text:span></text:p>
                <text:p text:style-name="a33" text:class-names="" text:cond-style-name=""><text:span text:style-name="a30" text:class-names="">　　另由表列優養指數可知，水質最好的水庫為翡翠水庫，各年指數皆小於40，水質皆為貧養；水質最差的水庫為鳳山水庫，其指數皆大於7</text:span><text:span text:style-name="a31" text:class-names="">5</text:span><text:span text:style-name="a32" text:class-names="">，歷年監測之水質皆為優養化。</text:span></text:p>
              </draw:text-box>
              <svg:title/>
              <svg:desc/>
            </draw:frame>
          </table:table-cell>
          <table:table-cell table:style-name="ce7"/>
          <table:table-cell table:number-columns-repeated="6" table:style-name="ce1"/>
          <table:table-cell table:number-columns-repeated="4" table:style-name="ce6"/>
          <table:table-cell table:style-name="ce8"/>
          <table:table-cell table:number-columns-repeated="16371"/>
        </table:table-row>
        <table:table-row table:style-name="ro4">
          <table:table-cell table:style-name="ce1"/>
          <table:table-cell table:style-name="ce7"/>
          <table:table-cell table:number-columns-repeated="6" table:style-name="ce1"/>
          <table:table-cell table:number-columns-repeated="4" table:style-name="ce6"/>
          <table:table-cell table:style-name="ce8"/>
          <table:table-cell table:number-columns-repeated="1637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style-name="ce1">
            <draw:frame draw:z-index="3" draw:id="id2" draw:style-name="a38" draw:name="圖片 5" svg:x="0.16667in" svg:y="0.04167in" svg:width="5.88113in" svg:height="4.9111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9">
          <table:table-cell table:number-columns-repeated="16384"/>
        </table:table-row>
        <table:table-row table:number-rows-repeated="4"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39">
            <text:p>近5年（106-110年）水庫水質概況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40">
            <text:p>年別</text:p>
            <draw:frame draw:z-index="2" draw:id="id1" draw:style-name="a37" draw:name="Text Box 2053" svg:x="0.09375in" svg:y="0.30208in" svg:width="0.40625in" svg:height="0in">
              <draw:text-box>
                <text:p text:style-name="a36" text:class-names="" text:cond-style-name=""><text:span text:style-name="a35" text:class-names="">項目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style-name="ce9">
            <text:p>106<text:span text:style-name="T4">年</text:span></text:p>
          </table:table-cell>
          <table:table-cell office:value-type="string" table:style-name="ce9">
            <text:p>107<text:span text:style-name="T4">年</text:span></text:p>
          </table:table-cell>
          <table:table-cell office:value-type="string" table:style-name="ce9">
            <text:p>108<text:span text:style-name="T4">年</text:span></text:p>
          </table:table-cell>
          <table:table-cell office:value-type="string" table:style-name="ce9">
            <text:p>109<text:span text:style-name="T4">年</text:span></text:p>
          </table:table-cell>
          <table:table-cell office:value-type="string" table:style-name="ce9">
            <text:p>110<text:span text:style-name="T4">年</text:span></text:p>
          </table:table-cell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41">
            <text:p>監測水庫座數</text:p>
          </table:table-cell>
          <table:covered-table-cell table:number-columns-repeated="2"/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6" table:style-name="ce42">
            <text:p>優養指數分布</text:p>
          </table:table-cell>
          <table:table-cell office:value-type="string" table:number-columns-spanned="1" table:number-rows-spanned="2" table:style-name="ce43">
            <text:p>貧養</text:p>
          </table:table-cell>
          <table:table-cell office:value-type="string" table:style-name="ce13">
            <text:p>座數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5">
            <text:p>比例</text:p>
          </table:table-cell>
          <table:table-cell office:value-type="float" office:value="5" table:style-name="ce16">
            <text:p>5.0<text:s/></text:p>
          </table:table-cell>
          <table:table-cell office:value-type="float" office:value="5" table:style-name="ce16">
            <text:p>5.0<text:s/></text:p>
          </table:table-cell>
          <table:table-cell office:value-type="float" office:value="5" table:style-name="ce16">
            <text:p>5.0<text:s/></text:p>
          </table:table-cell>
          <table:table-cell office:value-type="float" office:value="5" table:formula="msoxl:=G42/G41*100" table:style-name="ce16">
            <text:p>5.0<text:s/></text:p>
          </table:table-cell>
          <table:table-cell office:value-type="float" office:value="5" table:formula="msoxl:=H42/H41*100" table:style-name="ce16">
            <text:p>5.0<text:s/>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number-columns-spanned="1" table:number-rows-spanned="2" table:style-name="ce44">
            <text:p>普養</text:p>
          </table:table-cell>
          <table:table-cell office:value-type="string" table:style-name="ce17">
            <text:p>座數</text:p>
          </table:table-cell>
          <table:table-cell office:value-type="float" office:value="13" table:style-name="ce18">
            <text:p>1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11" table:style-name="ce19">
            <text:p>11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5">
            <text:p>比例</text:p>
          </table:table-cell>
          <table:table-cell office:value-type="float" office:value="65" table:style-name="ce16">
            <text:p>6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70" table:formula="msoxl:=G44/G41*100" table:style-name="ce16">
            <text:p>70.0<text:s/></text:p>
          </table:table-cell>
          <table:table-cell office:value-type="float" office:value="55.000000000000007" table:formula="msoxl:=H44/H41*100" table:style-name="ce16">
            <text:p>55.0<text:s/>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number-columns-spanned="1" table:number-rows-spanned="2" table:style-name="ce45">
            <text:p>優養</text:p>
          </table:table-cell>
          <table:table-cell office:value-type="string" table:style-name="ce20">
            <text:p>座數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" table:style-name="ce22">
            <text:p>8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23">
            <text:p>比例</text:p>
          </table:table-cell>
          <table:table-cell office:value-type="float" office:value="30" table:formula="msoxl:=D46/D41*100" table:style-name="ce24">
            <text:p>30.0<text:s/></text:p>
          </table:table-cell>
          <table:table-cell office:value-type="float" office:value="25" table:formula="msoxl:=E46/E41*100" table:style-name="ce24">
            <text:p>25.0<text:s/></text:p>
          </table:table-cell>
          <table:table-cell office:value-type="float" office:value="25" table:formula="msoxl:=F46/F41*100" table:style-name="ce24">
            <text:p>25.0<text:s/></text:p>
          </table:table-cell>
          <table:table-cell office:value-type="float" office:value="25" table:formula="msoxl:=G46/G41*100" table:style-name="ce24">
            <text:p>25.0<text:s/></text:p>
          </table:table-cell>
          <table:table-cell office:value-type="float" office:value="40" table:formula="msoxl:=H46/H41*100" table:style-name="ce24">
            <text:p>40.0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20" table:style-name="ce46">
            <text:p><text:s text:c="2"/>水 庫 別 優 養 指 數(CTSI)</text:p>
          </table:table-cell>
          <table:covered-table-cell/>
          <table:table-cell office:value-type="string" table:style-name="ce25">
            <text:p>新 <text:s text:c="3"/>山</text:p>
          </table:table-cell>
          <table:table-cell office:value-type="float" office:value="47" table:style-name="ce49">
            <text:p>47<text:s/></text:p>
          </table:table-cell>
          <table:table-cell office:value-type="float" office:value="45" table:style-name="ce49">
            <text:p>45<text:s/></text:p>
          </table:table-cell>
          <table:table-cell office:value-type="float" office:value="46" table:style-name="ce49">
            <text:p>46<text:s/></text:p>
          </table:table-cell>
          <table:table-cell office:value-type="float" office:value="46" table:style-name="ce49">
            <text:p>46<text:s/></text:p>
          </table:table-cell>
          <table:table-cell office:value-type="float" office:value="46" table:style-name="ce49">
            <text:p>46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翡 <text:s text:c="3"/>翠</text:p>
          </table:table-cell>
          <table:table-cell office:value-type="float" office:value="38" table:style-name="ce50">
            <text:p>38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37" table:style-name="ce50">
            <text:p>3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石 <text:s text:c="3"/>門</text:p>
          </table:table-cell>
          <table:table-cell office:value-type="float" office:value="48" table:style-name="ce50">
            <text:p>48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47" table:style-name="ce50">
            <text:p>47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51" table:style-name="ce50">
            <text:p>51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寶 <text:s text:c="3"/>山</text:p>
          </table:table-cell>
          <table:table-cell office:value-type="float" office:value="51" table:style-name="ce50">
            <text:p>51<text:s/></text:p>
          </table:table-cell>
          <table:table-cell office:value-type="float" office:value="46" table:style-name="ce50">
            <text:p>46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52" table:style-name="ce50">
            <text:p>52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永 和 山</text:p>
          </table:table-cell>
          <table:table-cell office:value-type="float" office:value="44" table:style-name="ce50">
            <text:p>44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47" table:style-name="ce50">
            <text:p>4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明 <text:s text:c="3"/>德</text:p>
          </table:table-cell>
          <table:table-cell office:value-type="float" office:value="54" table:style-name="ce50">
            <text:p>54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57" table:style-name="ce50">
            <text:p>57<text:s/></text:p>
          </table:table-cell>
          <table:table-cell office:value-type="float" office:value="60" table:style-name="ce50">
            <text:p>60<text:s/></text:p>
          </table:table-cell>
          <table:table-cell office:value-type="float" office:value="59" table:style-name="ce50">
            <text:p>59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德 <text:s text:c="3"/>基</text:p>
          </table:table-cell>
          <table:table-cell office:value-type="float" office:value="46" table:style-name="ce50">
            <text:p>46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46" table:style-name="ce50">
            <text:p>46<text:s/></text:p>
          </table:table-cell>
          <table:table-cell office:value-type="float" office:value="47" table:style-name="ce50">
            <text:p>4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霧 <text:s text:c="3"/>社</text:p>
          </table:table-cell>
          <table:table-cell office:value-type="float" office:value="42" table:style-name="ce50">
            <text:p>42<text:s/></text:p>
          </table:table-cell>
          <table:table-cell office:value-type="float" office:value="46" table:style-name="ce50">
            <text:p>46<text:s/></text:p>
          </table:table-cell>
          <table:table-cell office:value-type="float" office:value="47" table:style-name="ce50">
            <text:p>47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46" table:style-name="ce50">
            <text:p>46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鯉 魚 潭</text:p>
          </table:table-cell>
          <table:table-cell office:value-type="float" office:value="46" table:style-name="ce50">
            <text:p>46<text:s/></text:p>
          </table:table-cell>
          <table:table-cell office:value-type="float" office:value="44" table:style-name="ce50">
            <text:p>44<text:s/></text:p>
          </table:table-cell>
          <table:table-cell office:value-type="float" office:value="51" table:style-name="ce50">
            <text:p>51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54" table:style-name="ce50">
            <text:p>54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日 月 潭</text:p>
          </table:table-cell>
          <table:table-cell office:value-type="float" office:value="40" table:style-name="ce50">
            <text:p>40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40" table:style-name="ce50">
            <text:p>40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仁 義 潭</text:p>
          </table:table-cell>
          <table:table-cell office:value-type="float" office:value="46" table:style-name="ce50">
            <text:p>46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46" table:style-name="ce50">
            <text:p>46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48" table:style-name="ce50">
            <text:p>48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蘭 <text:s text:c="3"/>潭</text:p>
          </table:table-cell>
          <table:table-cell office:value-type="float" office:value="46" table:style-name="ce50">
            <text:p>46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46" table:style-name="ce50">
            <text:p>46<text:s/></text:p>
          </table:table-cell>
          <table:table-cell office:value-type="float" office:value="47" table:style-name="ce50">
            <text:p>47<text:s/></text:p>
          </table:table-cell>
          <table:table-cell office:value-type="float" office:value="46" table:style-name="ce50">
            <text:p>46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白 <text:s text:c="3"/>河</text:p>
          </table:table-cell>
          <table:table-cell office:value-type="float" office:value="55" table:style-name="ce50">
            <text:p>55<text:s/></text:p>
          </table:table-cell>
          <table:table-cell office:value-type="float" office:value="51" table:style-name="ce50">
            <text:p>51<text:s/></text:p>
          </table:table-cell>
          <table:table-cell office:value-type="float" office:value="54" table:style-name="ce50">
            <text:p>54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54" table:style-name="ce50">
            <text:p>54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曾 <text:s text:c="3"/>文</text:p>
          </table:table-cell>
          <table:table-cell office:value-type="float" office:value="47" table:style-name="ce50">
            <text:p>47<text:s/></text:p>
          </table:table-cell>
          <table:table-cell office:value-type="float" office:value="50" table:style-name="ce50">
            <text:p>50<text:s/></text:p>
          </table:table-cell>
          <table:table-cell office:value-type="float" office:value="47" table:style-name="ce51">
            <text:p>47<text:s/></text:p>
          </table:table-cell>
          <table:table-cell office:value-type="float" office:value="47" table:style-name="ce51">
            <text:p>47<text:s/></text:p>
          </table:table-cell>
          <table:table-cell office:value-type="float" office:value="47" table:style-name="ce51">
            <text:p>4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烏 山 頭</text:p>
          </table:table-cell>
          <table:table-cell office:value-type="float" office:value="45" table:style-name="ce50">
            <text:p>45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47" table:style-name="ce50">
            <text:p>4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南 <text:s text:c="3"/>化</text:p>
          </table:table-cell>
          <table:table-cell office:value-type="float" office:value="45" table:style-name="ce50">
            <text:p>45<text:s/></text:p>
          </table:table-cell>
          <table:table-cell office:value-type="float" office:value="47" table:style-name="ce50">
            <text:p>47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47" table:style-name="ce50">
            <text:p>47<text:s/></text:p>
          </table:table-cell>
          <table:table-cell office:value-type="float" office:value="47" table:style-name="ce50">
            <text:p>4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鏡 <text:s text:c="3"/>面</text:p>
          </table:table-cell>
          <table:table-cell office:value-type="float" office:value="51" table:style-name="ce50">
            <text:p>51<text:s/></text:p>
          </table:table-cell>
          <table:table-cell office:value-type="float" office:value="51" table:style-name="ce50">
            <text:p>51<text:s/></text:p>
          </table:table-cell>
          <table:table-cell office:value-type="float" office:value="58" table:style-name="ce50">
            <text:p>58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62" table:style-name="ce50">
            <text:p>62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澄 清 湖</text:p>
          </table:table-cell>
          <table:table-cell office:value-type="float" office:value="54" table:style-name="ce50">
            <text:p>54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50" table:style-name="ce50">
            <text:p>50<text:s/></text:p>
          </table:table-cell>
          <table:table-cell office:value-type="float" office:value="51" table:style-name="ce50">
            <text:p>51<text:s/></text:p>
          </table:table-cell>
          <table:table-cell office:value-type="float" office:value="55" table:style-name="ce50">
            <text:p>55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鳳 <text:s text:c="3"/>山</text:p>
          </table:table-cell>
          <table:table-cell office:value-type="float" office:value="77" table:style-name="ce50">
            <text:p>77<text:s/></text:p>
          </table:table-cell>
          <table:table-cell office:value-type="float" office:value="76" table:style-name="ce50">
            <text:p>76<text:s/></text:p>
          </table:table-cell>
          <table:table-cell office:value-type="float" office:value="76" table:style-name="ce50">
            <text:p>76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76" table:style-name="ce50">
            <text:p>76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0">
            <text:p>牡　　丹</text:p>
          </table:table-cell>
          <table:table-cell office:value-type="float" office:value="48" table:style-name="ce50">
            <text:p>48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50" table:style-name="ce50">
            <text:p>50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48" table:style-name="ce50">
            <text:p>48<text:s/></text:p>
          </table:table-cell>
          <table:table-cell table:number-columns-repeated="16376"/>
        </table:table-row>
        <table:table-row table:style-name="ro2" table:visibility="collapse">
          <table:table-cell table:number-columns-repeated="2" table:style-name="ce29"/>
          <table:table-cell office:value-type="string" table:style-name="ce30">
            <text:p>湖　　山</text:p>
          </table:table-cell>
          <table:table-cell table:number-columns-repeated="2" table:style-name="ce31"/>
          <table:table-cell office:value-type="float" office:value="44" table:style-name="ce31">
            <text:p>4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table:number-columns-repeated="16376"/>
        </table:table-row>
        <table:table-row table:style-name="ro13">
          <table:table-cell office:value-type="string" table:style-name="ce32">
            <text:p>資料來源：行政院環境保護署</text:p>
          </table:table-cell>
          <table:table-cell table:number-columns-repeated="6" table:style-name="ce33"/>
          <table:table-cell table:style-name="ce34"/>
          <table:table-cell table:number-columns-repeated="16376"/>
        </table:table-row>
        <table:table-row table:style-name="ro13">
          <table:table-cell office:value-type="string" table:style-name="ce35">
            <text:p>說　　明：1.優養化在生態學上指受污染的水體瀕死或邁向死亡的現象，優養指數愈高，表示</text:p>
          </table:table-cell>
          <table:table-cell table:number-columns-repeated="7" table:style-name="ce35"/>
          <table:table-cell table:number-columns-repeated="16376"/>
        </table:table-row>
        <table:table-row table:style-name="ro13">
          <table:table-cell table:style-name="ce36"/>
          <table:table-cell office:value-type="string" table:style-name="ce35">
            <text:p><text:s text:c="2"/>水庫因藻類大量繁殖導致水質惡化。</text:p>
          </table:table-cell>
          <table:table-cell table:number-columns-repeated="6" table:style-name="ce33"/>
          <table:table-cell table:number-columns-repeated="16376"/>
        </table:table-row>
        <table:table-row table:style-name="ro13">
          <table:table-cell table:style-name="ce36"/>
          <table:table-cell office:value-type="string" table:style-name="ce35">
            <text:p>2.表列優養指數<text:span text:style-name="T3"><text:s/>(TSI; Trophic State Index)<text:s/></text:span>係總磷、葉綠素-a及透明度三項測值，</text:p>
          </table:table-cell>
          <table:table-cell table:number-columns-repeated="6" table:style-name="ce35"/>
          <table:table-cell table:number-columns-repeated="16376"/>
        </table:table-row>
        <table:table-row table:style-name="ro13">
          <table:table-cell table:style-name="ce36"/>
          <table:table-cell office:value-type="string" table:style-name="ce35">
            <text:p><text:s text:c="2"/>依卡爾森(Carlson) 優養指數法計算，指數在40以下為貧養，40至50為普養，</text:p>
          </table:table-cell>
          <table:table-cell table:number-columns-repeated="6" table:style-name="ce33"/>
          <table:table-cell table:number-columns-repeated="16376"/>
        </table:table-row>
        <table:table-row table:style-name="ro1">
          <table:table-cell table:style-name="ce1"/>
          <table:table-cell office:value-type="string" table:style-name="ce37">
            <text:p><text:s text:c="5"/><text:span text:style-name="T4">超過</text:span>50<text:span text:style-name="T4">則為優養，採整數位表示。</text:span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5"/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39"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48"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1048404" table:style-name="ro1">
          <table:table-cell table:number-columns-repeated="16384"/>
        </table:table-row>
      </table:table>
      <table:table table:name="工作表1" table:style-name="ta2">
        <table:table-column table:style-name="co7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47"/>
          <table:table-cell office:value-type="float" office:value="106" table:style-name="ce47">
            <text:p>106</text:p>
          </table:table-cell>
          <table:table-cell office:value-type="float" office:value="107" table:style-name="ce47">
            <text:p>107</text:p>
          </table:table-cell>
          <table:table-cell office:value-type="float" office:value="108" table:style-name="ce47">
            <text:p>108</text:p>
          </table:table-cell>
          <table:table-cell office:value-type="float" office:value="109" table:style-name="ce47">
            <text:p>109</text:p>
          </table:table-cell>
          <table:table-cell office:value-type="float" office:value="110" table:style-name="ce47">
            <text:p>11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貧養</text:p>
          </table:table-cell>
          <table:table-cell office:value-type="float" office:value="5" table:style-name="ce48">
            <text:p>5.0<text:s/></text:p>
          </table:table-cell>
          <table:table-cell office:value-type="float" office:value="5" table:style-name="ce48">
            <text:p>5.0<text:s/></text:p>
          </table:table-cell>
          <table:table-cell office:value-type="float" office:value="5" table:style-name="ce48">
            <text:p>5.0<text:s/></text:p>
          </table:table-cell>
          <table:table-cell office:value-type="float" office:value="5" table:style-name="ce48">
            <text:p>5.0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普養</text:p>
          </table:table-cell>
          <table:table-cell office:value-type="float" office:value="65" table:style-name="ce48">
            <text:p>65.0<text:s/></text:p>
          </table:table-cell>
          <table:table-cell office:value-type="float" office:value="70" table:style-name="ce48">
            <text:p>70.0<text:s/></text:p>
          </table:table-cell>
          <table:table-cell office:value-type="float" office:value="70" table:style-name="ce48">
            <text:p>70.0<text:s/></text:p>
          </table:table-cell>
          <table:table-cell office:value-type="float" office:value="70" table:style-name="ce48">
            <text:p>70.0<text:s/></text:p>
          </table:table-cell>
          <table:table-cell office:value-type="float" office:value="55.000000000000007" table:style-name="ce48">
            <text:p>55.0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優養</text:p>
          </table:table-cell>
          <table:table-cell office:value-type="float" office:value="30" table:style-name="ce48">
            <text:p>30.0<text:s/></text:p>
          </table:table-cell>
          <table:table-cell office:value-type="float" office:value="25" table:style-name="ce48">
            <text:p>25.0<text:s/></text:p>
          </table:table-cell>
          <table:table-cell office:value-type="float" office:value="25" table:style-name="ce48">
            <text:p>25.0<text:s/></text:p>
          </table:table-cell>
          <table:table-cell office:value-type="float" office:value="25" table:style-name="ce48">
            <text:p>25.0<text:s/></text:p>
          </table:table-cell>
          <table:table-cell office:value-type="float" office:value="40" table:style-name="ce48">
            <text:p>40.0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39" draw:name="圖表 2" svg:x="0.09375in" svg:y="0.10417in" svg:width="5.89583in" svg:height="4.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cf1" style:family="table-cell" style:data-style-name="N0">
      <style:table-cell-properties fo:background-color="#E8B5B5"/>
    </style:style>
    <style:style style:name="cf2" style:family="table-cell" style:data-style-name="N0">
      <style:table-cell-properties fo:background-color="#9ED1E0"/>
    </style:style>
    <style:style style:name="cf3" style:family="table-cell" style:data-style-name="N0">
      <style:table-cell-properties fo:background-color="#FFE19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0906" style:display-name="一般_090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近12年臺灣重要水庫水質概況</dc:title>
    <dc:description>近12年臺灣重要水庫水質概況</dc:description>
    <dc:subject>近12年臺灣重要水庫水質概況</dc:subject>
    <meta:keyword>近12年臺灣重要水庫水質概況</meta:keyword>
    <meta:initial-creator>經濟部水利署</meta:initial-creator>
    <dc:creator>張雅媛</dc:creator>
    <meta:creation-date>2003-01-15T01:45:49Z</meta:creation-date>
    <dc:date>2022-11-17T06:48:22Z</dc:date>
    <meta:print-date>2022-11-11T06:27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bfbfbf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10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c4e2c5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0ad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60b5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66c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bitmap" draw:fill-image-name="a0" style:repeat="repeat" draw:fill-image-ref-point="top-left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solid" svg:stroke-width="0.01042in" svg:stroke-color="#bfbfbf" svg:stroke-opacity="100%" draw:stroke-linejoin="round"/>
    </style:style>
  </office:automatic-styles>
  <office:body>
    <office:chart>
      <chart:chart chart:class="chart:bar" svg:height="351.0pt" svg:width="424.4996850393701pt" chart:style-name="Crt0">
        <chart:title svg:x="81.08732283464568pt" svg:y="16.0pt" chart:style-name="CT00">
          <text:p text:style-name="a1" text:class-names="" text:cond-style-name="">近5年（106-110年）水庫水質概況</text:p>
        </chart:title>
        <chart:legend svg:x="162.0496850393701pt" svg:y="50.39976377952756pt" chart:style-name="Lgnd"/>
        <chart:plot-area svg:x="4.728188976377953pt" svg:y="81.62070866141732pt" svg:width="403.59pt" svg:height="258.2956692913386pt" chart:style-name="Plt0">
          <chart:axis chart:dimension="y" chart:name="primary-y" chart:style-name="Axs0">
            <chart:title svg:x="10.59574803149606pt" svg:y="50.4644094488189pt" chart:style-name="AT00">
              <text:p text:style-name="a2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title svg:x="392.0106299212599pt" svg:y="325.9529133858268pt" chart:style-name="AT01">
              <text:p text:style-name="a3" text:class-names="" text:cond-style-name="">年</text:p>
            </chart:title>
            <chart:categories table:cell-range-address="工作表1.$B$2:.$F$2"/>
          </chart:axis>
          <chart:series chart:label-cell-address="工作表1.$A$3" chart:values-cell-range-address="工作表1.$B$3:.$F$3" chart:class="chart:bar" chart:attached-axis="primary-y" chart:style-name="G0S0">
            <chart:data-point chart:repeated="5"/>
          </chart:series>
          <chart:series chart:label-cell-address="工作表1.$A$4" chart:values-cell-range-address="工作表1.$B$4:.$F$4" chart:class="chart:bar" chart:attached-axis="primary-y" chart:style-name="G0S1">
            <chart:data-point chart:repeated="5"/>
          </chart:series>
          <chart:series chart:label-cell-address="工作表1.$A$5" chart:values-cell-range-address="工作表1.$B$5:.$F$5" chart:class="chart:bar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