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ta276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_19968__33324__sta276" style:data-style-name="N0">
      <style:table-cell-properties style:vertical-align="automatic"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sta27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ta276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ta276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ta276" style:data-style-name="N0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sta27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imes New Roman" style:font-name-asian="Times New Roman" style:font-name-complex="Times New Roman"/>
    </style:style>
    <style:style style:name="ce9" style:family="table-cell" style:parent-style-name="_19968__33324__sta276" style:data-style-name="N0">
      <style:table-cell-properties style:vertical-align="middle" fo:background-color="#FFFFFF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_19968__33324__87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19968__33324__8712" style:data-style-name="N0">
      <style:table-cell-properties style:vertical-align="automatic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871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871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871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8712" style:data-style-name="N52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8712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_19968__33324__8712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8712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871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8712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8712" style:data-style-name="N3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871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871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_19968__33324__871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871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871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sta276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D9F1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68" style:family="table-cell" style:parent-style-name="_19968__33324__871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able-cell-properties fo:background-color="#FFFFFF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7030A0" fo:font-size="11pt" style:font-size-asian="11pt" style:font-size-complex="11pt" fo:font-weight="bold" style:font-weight-asian="bold" style:font-weight-complex="bold"/>
    </style:style>
    <style:style style:name="ce72" style:family="table-cell" style:parent-style-name="_19968__33324__871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70C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6.58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55pt" style:use-optimal-row-height="false" fo:break-before="auto"/>
    </style:style>
    <style:style style:name="ro3" style:family="table-row">
      <style:table-row-properties style:row-height="153.45pt" style:use-optimal-row-height="false" fo:break-before="auto"/>
    </style:style>
    <style:style style:name="ro4" style:family="table-row">
      <style:table-row-properties style:row-height="117.4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16.75pt" style:use-optimal-row-height="true" fo:break-before="auto"/>
    </style:style>
    <style:style style:name="ro12" style:family="table-row">
      <style:table-row-properties style:row-height="14.15pt" style:use-optimal-row-height="true" fo:break-before="auto"/>
    </style:style>
    <style:style style:name="ro13" style:family="table-row">
      <style:table-row-properties style:row-height="25.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標楷體" style:font-family-complex="Amiri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draw:fill="none" fo:clip="rect(0in 0in 0in 0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H44">
        <table:table-column table:style-name="co1" table:default-cell-style-name="ce56"/>
        <table:table-column table:style-name="co2" table:default-cell-style-name="ce56"/>
        <table:table-column table:style-name="co3" table:default-cell-style-name="ce49"/>
        <table:table-column table:style-name="co4" table:default-cell-style-name="ce57"/>
        <table:table-column table:style-name="co3" table:default-cell-style-name="ce57"/>
        <table:table-column table:style-name="co3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36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number-columns-repeated="2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8" table:number-columns-repeated="2" table:default-cell-style-name="ce49"/>
        <table:table-column table:style-name="co21" table:default-cell-style-name="ce49"/>
        <table:table-column table:style-name="co22" table:default-cell-style-name="ce49"/>
        <table:table-column table:style-name="co7" table:default-cell-style-name="ce49"/>
        <table:table-column table:style-name="co8" table:number-columns-repeated="247" table:default-cell-style-name="ce49"/>
        <table:table-row table:style-name="ro1">
          <table:table-cell office:value-type="string" table:number-columns-spanned="8" table:number-rows-spanned="1" table:style-name="ce58">
            <text:p>水利統計簡訊</text:p>
          </table:table-cell>
          <table:covered-table-cell table:number-columns-repeated="7"/>
          <table:table-cell table:number-columns-repeated="5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STA.415</text:p>
          </table:table-cell>
          <table:table-cell table:number-columns-repeated="2" table:style-name="ce5"/>
          <table:table-cell table:number-columns-repeated="4" table:style-name="ce6"/>
          <table:table-cell office:value-type="string" table:style-name="ce7">
            <text:p>112<text:span text:style-name="T4">年</text:span>2<text:span text:style-name="T4">月</text:span>13<text:span text:style-name="T4">星期一</text:span></text:p>
          </table:table-cell>
          <table:table-cell table:number-columns-repeated="16376" table:style-name="ce6"/>
        </table:table-row>
        <table:table-row table:style-name="ro3">
          <table:table-cell table:style-name="ce8">
            <draw:frame draw:z-index="1" draw:id="id0" draw:style-name="a76" draw:name="Text Box 4" svg:x="0.14286in" svg:y="0.07143in" svg:width="6.875in" svg:height="3.70238in">
              <draw:text-box>
                <text:p text:style-name="a27" text:class-names="" text:cond-style-name=""><text:span text:style-name="a0" text:class-names=""><text:s text:c="4"/></text:span><text:span text:style-name="a1" text:class-names="">本署</text:span><text:span text:style-name="a2" text:class-names="">111</text:span><text:span text:style-name="a3" text:class-names="">年度行政院暨經濟部列管公共建設計畫合計有</text:span><text:span text:style-name="a4" text:class-names="">23</text:span><text:span text:style-name="a5" text:class-names="">個，年度可支用預算計</text:span><text:span text:style-name="a6" text:class-names="">390.39</text:span><text:span text:style-name="a7" text:class-names="">億元、實際支用數</text:span><text:span text:style-name="a8" text:class-names="">335.18</text:span><text:span text:style-name="a9" text:class-names="">億元、應付未付數</text:span><text:span text:style-name="a10" text:class-names="">55.64</text:span><text:span text:style-name="a11" text:class-names="">億元、節餘數</text:span><text:span text:style-name="a12" text:class-names="">7.66</text:span><text:span text:style-name="a13" text:class-names="">億元，整體執行率為</text:span><text:span text:style-name="a14" text:class-names="">102.07%</text:span><text:span text:style-name="a15" text:class-names="">，其中預算執行率達</text:span><text:span text:style-name="a16" text:class-names="">100%(</text:span><text:span text:style-name="a17" text:class-names="">含</text:span><text:span text:style-name="a18" text:class-names="">)</text:span><text:span text:style-name="a19" text:class-names="">以上者有</text:span><text:span text:style-name="a20" text:class-names="">14</text:span><text:span text:style-name="a21" text:class-names="">個計畫，而未達</text:span><text:span text:style-name="a22" text:class-names="">100%</text:span><text:span text:style-name="a23" text:class-names="">者，亦全數控制在</text:span><text:span text:style-name="a24" text:class-names="">98%</text:span><text:span text:style-name="a25" text:class-names="">以</text:span><text:span text:style-name="a26" text:class-names="">上，執行情形相當良好。</text:span></text:p>
                <text:p text:style-name="a58" text:class-names="" text:cond-style-name=""><text:span text:style-name="a28" text:class-names=""><text:s text:c="8"/></text:span><text:span text:style-name="a29" text:class-names="">若按預算執行情形觀察，以中央管流域整體改善與調適計畫（</text:span><text:span text:style-name="a30" text:class-names="">110</text:span><text:span text:style-name="a31" text:class-names="">～</text:span><text:span text:style-name="a32" text:class-names="">115</text:span><text:span text:style-name="a33" text:class-names="">年）最佳，執行率</text:span><text:span text:style-name="a34" text:class-names="">106.55%</text:span><text:span text:style-name="a35" text:class-names="">，其次是烏溪鳥嘴潭人工湖工程計畫</text:span><text:span text:style-name="a36" text:class-names="">(</text:span><text:span text:style-name="a37" text:class-names="">前瞻</text:span><text:span text:style-name="a38" text:class-names="">)</text:span><text:span text:style-name="a39" text:class-names="">，執行率</text:span><text:span text:style-name="a40" text:class-names="">101.20%</text:span><text:span text:style-name="a41" text:class-names="">；</text:span><text:span text:style-name="a42" text:class-names="">而以建置水資源智慧管理及創新節水技術計畫</text:span><text:span text:style-name="a43" text:class-names="">(</text:span><text:span text:style-name="a44" text:class-names="">前瞻</text:span><text:span text:style-name="a45" text:class-names="">)</text:span><text:span text:style-name="a46" text:class-names="">執行情形最差，係因工期遇雨展延，未及辦理核銷，致執行率落後</text:span><text:span text:style-name="a47" text:class-names="">1.65</text:span><text:span text:style-name="a48" text:class-names="">個百分點</text:span><text:span text:style-name="a49" text:class-names="">。</text:span><text:span text:style-name="a50" text:class-names="">其次是全國水環境改善計畫</text:span><text:span text:style-name="a51" text:class-names="">(</text:span><text:span text:style-name="a52" text:class-names="">前瞻</text:span><text:span text:style-name="a53" text:class-names="">)</text:span><text:span text:style-name="a54" text:class-names="">，因縣市政府未及辦理經費請撥款與核銷作業，致執行率落後</text:span><text:span text:style-name="a55" text:class-names="">0.97</text:span><text:span text:style-name="a56" text:class-names="">個百分點。</text:span><text:span text:style-name="a57" text:class-names=""><text:s text:c="1"/></text:span></text:p>
                <text:p text:style-name="a73" text:class-names="" text:cond-style-name=""><text:span text:style-name="a59" text:class-names=""><text:s text:c="8"/></text:span><text:span text:style-name="a60" text:class-names="">若按工程執行進度觀察，全數計畫實際進度與預定進度相符，其中以白河水庫後續更新改善工程計畫第一階段</text:span><text:span text:style-name="a61" text:class-names="">(</text:span><text:span text:style-name="a62" text:class-names="">前瞻</text:span><text:span text:style-name="a63" text:class-names="">)</text:span><text:span text:style-name="a64" text:class-names="">最佳，進度超前達</text:span><text:span text:style-name="a65" text:class-names="">4.75</text:span><text:span text:style-name="a66" text:class-names="">個百分點，其次是烏溪鳥嘴潭人工湖工程計畫</text:span><text:span text:style-name="a67" text:class-names="">(</text:span><text:span text:style-name="a68" text:class-names="">前瞻</text:span><text:span text:style-name="a69" text:class-names="">)</text:span><text:span text:style-name="a70" text:class-names="">，進度超前達</text:span><text:span text:style-name="a71" text:class-names="">1.60</text:span><text:span text:style-name="a72" text:class-names="">個百分點。</text:span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style-name="ce9"/>
          <table:table-cell table:number-columns-repeated="16380" table:style-name="ce6"/>
        </table:table-row>
        <table:table-row table:style-name="ro4">
          <table:table-cell table:style-name="ce8"/>
          <table:table-cell table:number-columns-repeated="2" table:style-name="ce5"/>
          <table:table-cell table:style-name="ce9"/>
          <table:table-cell table:number-columns-repeated="16380" table:style-name="ce6"/>
        </table:table-row>
        <table:table-row table:style-name="ro5">
          <table:table-cell office:value-type="string" table:number-columns-spanned="8" table:number-rows-spanned="1" table:style-name="ce59">
            <text:p><text:span text:style-name="T6">表</text:span>1<text:s text:c="2"/><text:span text:style-name="T6">經濟部水利署</text:span>111<text:span text:style-name="T6">年度行政院暨部列管公共建設計畫預算執行統計表</text:span></text:p>
          </table:table-cell>
          <table:covered-table-cell table:number-columns-repeated="7"/>
          <table:table-cell table:number-columns-repeated="5" table:style-name="ce11"/>
          <table:table-cell table:number-columns-repeated="2" table:style-name="ce12"/>
          <table:table-cell table:style-name="ce1"/>
          <table:table-cell table:number-columns-repeated="16368" table:style-name="ce12"/>
        </table:table-row>
        <table:table-row table:style-name="ro6">
          <table:table-cell table:style-name="ce10"/>
          <table:table-cell office:value-type="string" table:style-name="ce13">
            <text:p>111<text:span text:style-name="T7">年底</text:span><text:s text:c="7"/></text:p>
          </table:table-cell>
          <table:table-cell table:style-name="ce14"/>
          <table:table-cell table:number-columns-repeated="2" table:style-name="ce10"/>
          <table:table-cell table:number-columns-repeated="2" table:style-name="ce12"/>
          <table:table-cell office:value-type="string" table:style-name="ce13">
            <text:p><text:span text:style-name="T7">單位：百萬元</text:span>;%</text:p>
          </table:table-cell>
          <table:table-cell table:number-columns-repeated="4" table:style-name="ce10"/>
          <table:table-cell table:number-columns-repeated="3" table:style-name="ce12"/>
          <table:table-cell table:style-name="ce1"/>
          <table:table-cell table:number-columns-repeated="16368" table:style-name="ce12"/>
        </table:table-row>
        <table:table-row table:style-name="ro6">
          <table:table-cell table:style-name="ce10">
            <draw:frame draw:z-index="2" draw:id="id1" draw:style-name="a77" draw:name="圖片 4" svg:x="0in" svg:y="0.00595in" svg:width="7.14286in" svg:height="1.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2"/>
          <table:table-cell table:style-name="ce13"/>
          <table:table-cell table:number-columns-repeated="4" table:style-name="ce10"/>
          <table:table-cell table:number-columns-repeated="3" table:style-name="ce12"/>
          <table:table-cell table:style-name="ce1"/>
          <table:table-cell table:number-columns-repeated="16368" table:style-name="ce12"/>
        </table:table-row>
        <table:table-row table:number-rows-repeated="6" table:style-name="ro6">
          <table:table-cell table:style-name="ce10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2"/>
          <table:table-cell table:style-name="ce13"/>
          <table:table-cell table:number-columns-repeated="4" table:style-name="ce10"/>
          <table:table-cell table:number-columns-repeated="3" table:style-name="ce12"/>
          <table:table-cell table:style-name="ce1"/>
          <table:table-cell table:number-columns-repeated="16368" table:style-name="ce12"/>
        </table:table-row>
        <table:table-row table:style-name="ro6">
          <table:table-cell office:value-type="string" table:number-columns-spanned="8" table:number-rows-spanned="1" table:style-name="ce59">
            <text:p><text:span text:style-name="T6">表</text:span>2<text:s text:c="2"/><text:span text:style-name="T6">經濟部水利署</text:span>111<text:span text:style-name="T6">年度行政院暨部列管公共建設計畫預算暨工程執行概況</text:span></text:p>
          </table:table-cell>
          <table:covered-table-cell table:number-columns-repeated="7"/>
          <table:table-cell table:number-columns-repeated="4" table:style-name="ce10"/>
          <table:table-cell table:number-columns-repeated="3" table:style-name="ce12"/>
          <table:table-cell table:style-name="ce1"/>
          <table:table-cell table:number-columns-repeated="16368" table:style-name="ce12"/>
        </table:table-row>
        <table:table-row table:style-name="ro7">
          <table:table-cell table:style-name="ce15"/>
          <table:table-cell office:value-type="string" table:style-name="ce13">
            <text:p>111<text:span text:style-name="T7">年底</text:span><text:s text:c="7"/></text:p>
          </table:table-cell>
          <table:table-cell table:number-columns-repeated="2" table:style-name="ce15"/>
          <table:table-cell table:style-name="ce16"/>
          <table:table-cell table:number-columns-repeated="16379" table:style-name="ce17"/>
        </table:table-row>
        <table:table-row table:style-name="ro8">
          <table:table-cell office:value-type="string" table:number-columns-spanned="1" table:number-rows-spanned="2" table:style-name="ce60">
            <text:p><text:span text:style-name="T8">項次</text:span></text:p>
          </table:table-cell>
          <table:table-cell office:value-type="string" table:number-columns-spanned="1" table:number-rows-spanned="2" table:style-name="ce61">
            <text:p><text:span text:style-name="T8">列管計畫名稱</text:span></text:p>
          </table:table-cell>
          <table:table-cell office:value-type="string" table:number-columns-spanned="2" table:number-rows-spanned="1" table:style-name="ce62">
            <text:p>預算執行</text:p>
          </table:table-cell>
          <table:covered-table-cell/>
          <table:table-cell office:value-type="string" table:number-columns-spanned="4" table:number-rows-spanned="1" table:style-name="ce63">
            <text:p>本年度進度</text:p>
          </table:table-cell>
          <table:covered-table-cell table:number-columns-repeated="3"/>
          <table:table-cell table:number-columns-repeated="16376" table:style-name="ce19"/>
        </table:table-row>
        <table:table-row table:style-name="ro9">
          <table:covered-table-cell/>
          <table:covered-table-cell/>
          <table:table-cell office:value-type="string" table:style-name="ce20">
            <text:p>執行率(%)</text:p>
          </table:table-cell>
          <table:table-cell office:value-type="string" table:style-name="ce21">
            <text:p>與預定執行率比較</text:p>
            <text:p><text:span text:style-name="T9">(百分點)</text:span></text:p>
          </table:table-cell>
          <table:table-cell office:value-type="string" table:style-name="ce22">
            <text:p>預定(%)</text:p>
          </table:table-cell>
          <table:table-cell office:value-type="string" table:style-name="ce22">
            <text:p>實際(%)</text:p>
          </table:table-cell>
          <table:table-cell office:value-type="string" table:style-name="ce21">
            <text:p><text:span text:style-name="T10">比較</text:span><text:span text:style-name="T10"/></text:p>
            <text:p><text:span text:style-name="T9">(百分點)</text:span></text:p>
          </table:table-cell>
          <table:table-cell office:value-type="string" table:style-name="ce18">
            <text:p>落後主因</text:p>
          </table:table-cell>
          <table:table-cell table:number-columns-repeated="16376" table:style-name="ce19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<text:span text:style-name="T10">中央管流域整體改善與調適計畫（</text:span>110<text:span text:style-name="T10">～</text:span>115<text:span text:style-name="T10">年）</text:span></text:p>
          </table:table-cell>
          <table:table-cell office:value-type="float" office:value="106.55395875477855" table:style-name="ce25">
            <text:p>106.55<text:s/></text:p>
          </table:table-cell>
          <table:table-cell office:value-type="float" office:value="6.5539587547785487" table:formula="msoxl:=C18-100" table:style-name="ce26">
            <text:p>6.5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number-columns-repeated="16376" table:style-name="ce29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31">
            <text:p><text:span text:style-name="T10">縣市管河川及區域排水整體改善計畫</text:span><text:span text:style-name="T12">(</text:span><text:span text:style-name="T13">前瞻</text:span><text:span text:style-name="T12">)</text:span></text:p>
          </table:table-cell>
          <table:table-cell office:value-type="float" office:value="99.759263760597889" table:style-name="ce32">
            <text:p>99.76<text:s/></text:p>
          </table:table-cell>
          <table:table-cell office:value-type="float" office:value="-0.24073623940211064" table:formula="msoxl:=C19-100" table:style-name="ce33">
            <text:p>-0.2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number-columns-repeated="16376" table:style-name="ce29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<text:span text:style-name="T10">烏溪鳥嘴潭人工湖工程計畫</text:span><text:span text:style-name="T12">(</text:span><text:span text:style-name="T13">前瞻</text:span><text:span text:style-name="T12">)</text:span></text:p>
          </table:table-cell>
          <table:table-cell office:value-type="float" office:value="101.19718772586899" table:style-name="ce25">
            <text:p>101.20<text:s/></text:p>
          </table:table-cell>
          <table:table-cell office:value-type="float" office:value="1.1971877258689858" table:formula="msoxl:=C20-100" table:style-name="ce26">
            <text:p>1.2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1.6" table:style-name="ce25">
            <text:p>101.60<text:s/></text:p>
          </table:table-cell>
          <table:table-cell office:value-type="float" office:value="1.5999999999999943" table:style-name="ce25">
            <text:p>1.60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4" table:style-name="ce30">
            <text:p>4</text:p>
          </table:table-cell>
          <table:table-cell office:value-type="string" table:style-name="ce31">
            <text:p><text:span text:style-name="T10">曾文南化聯通管工程計畫</text:span><text:span text:style-name="T12">(</text:span><text:span text:style-name="T13">前瞻</text:span><text:span text:style-name="T12">)</text:span></text:p>
          </table:table-cell>
          <table:table-cell office:value-type="float" office:value="99.445574610974489" table:style-name="ce32">
            <text:p>99.45<text:s/></text:p>
          </table:table-cell>
          <table:table-cell office:value-type="float" office:value="-0.55442538902551064" table:formula="msoxl:=C21-100" table:style-name="ce33">
            <text:p>-0.5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1.49" table:style-name="ce32">
            <text:p>101.49<text:s/></text:p>
          </table:table-cell>
          <table:table-cell office:value-type="float" office:value="1.4899999999999949" table:style-name="ce32">
            <text:p>1.49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<text:span text:style-name="T10">石門水庫阿姆坪防淤隧道工程計畫</text:span><text:span text:style-name="T12">(</text:span><text:span text:style-name="T13">前瞻</text:span><text:span text:style-name="T12">)</text:span></text:p>
          </table:table-cell>
          <table:table-cell office:value-type="float" office:value="99.899542946705168" table:style-name="ce25">
            <text:p>99.90<text:s/></text:p>
          </table:table-cell>
          <table:table-cell office:value-type="float" office:value="-0.10045705329483212" table:formula="msoxl:=C22-100" table:style-name="ce37">
            <text:p>-0.1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.25" table:style-name="ce25">
            <text:p>100.25<text:s/></text:p>
          </table:table-cell>
          <table:table-cell office:value-type="float" office:value="0.25" table:style-name="ce37">
            <text:p>0.25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6" table:style-name="ce30">
            <text:p>6</text:p>
          </table:table-cell>
          <table:table-cell office:value-type="string" table:style-name="ce31">
            <text:p><text:span text:style-name="T10">無自來水地區供水改善計畫第三期</text:span>(106-110<text:span text:style-name="T10">年</text:span>)<text:span text:style-name="T12">(</text:span><text:span text:style-name="T13">前瞻</text:span><text:span text:style-name="T12">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23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string" table:style-name="ce40">
            <text:p>無自來水地區供水改善計畫第四期(前瞻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24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31">
            <text:p><text:span text:style-name="T10">全國水環境改善計畫</text:span><text:span text:style-name="T12">(</text:span><text:span text:style-name="T13">前瞻</text:span><text:span text:style-name="T12">)</text:span></text:p>
          </table:table-cell>
          <table:table-cell office:value-type="float" office:value="99.031512387417749" table:style-name="ce32">
            <text:p>99.03<text:s/></text:p>
          </table:table-cell>
          <table:table-cell office:value-type="float" office:value="-0.96848761258225124" table:formula="msoxl:=C25-100" table:style-name="ce33">
            <text:p>-0.9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<text:span text:style-name="T10">備援調度幹管工程計畫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26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31">
            <text:p><text:span text:style-name="T10">台南山上淨水場供水系統改善工程計畫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27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<text:span text:style-name="T10">白河水庫後續更新改善工程計畫第一階段</text:span><text:span text:style-name="T12">(</text:span><text:span text:style-name="T13">前瞻</text:span><text:span text:style-name="T12">)</text:span></text:p>
          </table:table-cell>
          <table:table-cell office:value-type="float" office:value="99.88650054610352" table:style-name="ce25">
            <text:p>99.89<text:s/></text:p>
          </table:table-cell>
          <table:table-cell office:value-type="float" office:value="-0.11349945389648042" table:formula="msoxl:=C28-100" table:style-name="ce37">
            <text:p>-0.1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4.75" table:style-name="ce25">
            <text:p>104.75<text:s/></text:p>
          </table:table-cell>
          <table:table-cell office:value-type="float" office:value="4.75" table:style-name="ce25">
            <text:p>4.75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12" table:style-name="ce30">
            <text:p>12</text:p>
          </table:table-cell>
          <table:table-cell office:value-type="string" table:style-name="ce31">
            <text:p><text:span text:style-name="T10">翡翠原水管工程計畫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29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29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<text:span text:style-name="T10">建置水資源智慧管理及創新節水技術計畫</text:span><text:span text:style-name="T12">(</text:span><text:span text:style-name="T13">前瞻</text:span><text:span text:style-name="T12">)</text:span></text:p>
          </table:table-cell>
          <table:table-cell office:value-type="float" office:value="98.353223509696178" table:style-name="ce25">
            <text:p>98.35<text:s/></text:p>
          </table:table-cell>
          <table:table-cell office:value-type="float" office:value="-1.6467764903038216" table:formula="msoxl:=C30-100" table:style-name="ce37">
            <text:p>-1.6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4" table:style-name="ce30">
            <text:p>14</text:p>
          </table:table-cell>
          <table:table-cell office:value-type="string" table:style-name="ce31">
            <text:p><text:span text:style-name="T10">加強水庫集水區保育治理計畫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31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<text:span text:style-name="T10">老舊高地社區用戶加壓受水設備改善計畫</text:span>(110-113<text:span text:style-name="T10">年</text:span>)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2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6" table:style-name="ce30">
            <text:p>16</text:p>
          </table:table-cell>
          <table:table-cell office:value-type="string" table:style-name="ce43">
            <text:p>桃園-新竹備援管線工程計畫<text:span text:style-name="T13">(前瞻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33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<text:span text:style-name="T10">深層海水取水工程計畫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4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8" table:style-name="ce30">
            <text:p>18</text:p>
          </table:table-cell>
          <table:table-cell office:value-type="string" table:style-name="ce43">
            <text:p>曾文水庫放水渠道及擴大抽泥工程計畫</text:p>
          </table:table-cell>
          <table:table-cell office:value-type="float" office:value="99.561604064598072" table:style-name="ce32">
            <text:p>99.56<text:s/></text:p>
          </table:table-cell>
          <table:table-cell office:value-type="float" office:value="-0.43839593540192823" table:formula="msoxl:=C35-100" table:style-name="ce33">
            <text:p>-0.4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<text:span text:style-name="T10">地下水保育管理暨地層下陷防治第</text:span>3<text:span text:style-name="T10">期計畫（</text:span>110<text:span text:style-name="T10">～</text:span>113<text:span text:style-name="T10">年）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6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20" table:style-name="ce30">
            <text:p>20</text:p>
          </table:table-cell>
          <table:table-cell office:value-type="string" table:style-name="ce31">
            <text:p><text:span text:style-name="T10">水災智慧防災計畫</text:span>(109-113<text:span text:style-name="T10">年</text:span>)</text:p>
          </table:table-cell>
          <table:table-cell office:value-type="float" office:value="99.903057517034171" table:style-name="ce32">
            <text:p>99.90<text:s/></text:p>
          </table:table-cell>
          <table:table-cell office:value-type="float" office:value="-9.6942482965829413E-2" table:formula="msoxl:=C37-100" table:style-name="ce33">
            <text:p>-0.1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<text:span text:style-name="T10">離島地區供水改善計畫第二期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formula="msoxl:=C38-100" table:style-name="ce41">
            <text:p><text:s/>-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22" table:style-name="ce30">
            <text:p>22</text:p>
          </table:table-cell>
          <table:table-cell office:value-type="string" table:style-name="ce31">
            <text:p><text:span text:style-name="T10">加強平地人工湖及伏流水推動計畫（</text:span>110<text:span text:style-name="T10">～</text:span>114<text:span text:style-name="T10">年）</text:span><text:span text:style-name="T12">(</text:span><text:span text:style-name="T13">前瞻</text:span><text:span text:style-name="T12">)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formula="msoxl:=C39-100" table:style-name="ce38">
            <text:p><text:s/>-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string" table:style-name="ce35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<text:span text:style-name="T10">大安大甲溪聯通管工程計畫</text:span></text:p>
          </table:table-cell>
          <table:table-cell office:value-type="float" office:value="99.549515384279459" table:style-name="ce25">
            <text:p>99.55<text:s/></text:p>
          </table:table-cell>
          <table:table-cell office:value-type="float" office:value="-0.45048461572054066" table:formula="msoxl:=C40-100" table:style-name="ce37">
            <text:p>-0.4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8">
            <text:p>-</text:p>
          </table:table-cell>
          <table:table-cell table:style-name="ce36"/>
          <table:table-cell table:number-columns-repeated="16375" table:style-name="ce42"/>
        </table:table-row>
        <table:table-row table:style-name="ro11">
          <table:table-cell office:value-type="string" table:style-name="ce44">
            <text:p><text:span text:style-name="T10">資料來源：經濟部水利署專案管理服務入口網</text:span></text:p>
          </table:table-cell>
          <table:table-cell table:style-name="ce45"/>
          <table:table-cell table:number-columns-repeated="5" table:style-name="ce46"/>
          <table:table-cell office:value-type="string" table:style-name="ce47">
            <text:p><text:s text:c="9"/><text:span text:style-name="T10">編製單位：經濟部水利署主計室</text:span></text:p>
          </table:table-cell>
          <table:table-cell table:number-columns-repeated="4" table:style-name="ce48"/>
          <table:table-cell table:number-columns-repeated="16372" table:style-name="ce49"/>
        </table:table-row>
        <table:table-row table:style-name="ro11">
          <table:table-cell office:value-type="string" table:style-name="ce50">
            <text:p><text:span text:style-name="T10">附</text:span><text:s text:c="8"/><text:span text:style-name="T10">註：</text:span>1.<text:span text:style-name="T10">本表列工程係指</text:span>111<text:span text:style-name="T10">年度行政院暨經濟部列管公共建設計畫當年度工程。</text:span></text:p>
          </table:table-cell>
          <table:table-cell table:style-name="ce45"/>
          <table:table-cell table:number-columns-repeated="6" table:style-name="ce51"/>
          <table:table-cell table:number-columns-repeated="5" table:style-name="ce52"/>
          <table:table-cell table:number-columns-repeated="16371"/>
        </table:table-row>
        <table:table-row table:style-name="ro11">
          <table:table-cell office:value-type="string" table:style-name="ce50">
            <text:p><text:s text:c="20"/>2.<text:span text:style-name="T10">「－」表示無數字</text:span>;<text:span text:style-name="T10">「</text:span>0<text:span text:style-name="T10">」表示有數字而不及半單位</text:span>;<text:span text:style-name="T10">比較數或有不符，係因電腦計算四捨五入之關係。</text:span></text:p>
          </table:table-cell>
          <table:table-cell table:style-name="ce53"/>
          <table:table-cell table:number-columns-repeated="6" table:style-name="ce51"/>
          <table:table-cell table:number-columns-repeated="5" table:style-name="ce52"/>
          <table:table-cell table:number-columns-repeated="16371"/>
        </table:table-row>
        <table:table-row table:style-name="ro11">
          <table:table-cell table:style-name="ce54"/>
          <table:table-cell table:number-columns-repeated="12" table:style-name="ce55"/>
          <table:table-cell table:number-columns-repeated="16371"/>
        </table:table-row>
        <table:table-row table:number-rows-repeated="1048532" table:style-name="ro12">
          <table:table-cell table:number-columns-repeated="16384"/>
        </table:table-row>
      </table:table>
      <table:table table:name="工作表2" table:style-name="ta2">
        <table:table-column table:style-name="co12" table:default-cell-style-name="ce54"/>
        <table:table-column table:style-name="co23" table:default-cell-style-name="ce12"/>
        <table:table-column table:style-name="co5" table:default-cell-style-name="ce12"/>
        <table:table-column table:style-name="co4" table:number-columns-repeated="6" table:default-cell-style-name="ce12"/>
        <table:table-column table:style-name="co24" table:default-cell-style-name="ce12"/>
        <table:table-column table:style-name="co25" table:number-columns-repeated="2" table:default-cell-style-name="ce12"/>
        <table:table-column table:style-name="co26" table:number-columns-repeated="2" table:default-cell-style-name="ce12"/>
        <table:table-column table:style-name="co27" table:default-cell-style-name="ce12"/>
        <table:table-column table:style-name="co28" table:default-cell-style-name="ce12"/>
        <table:table-column table:style-name="co27" table:number-columns-repeated="16368" table:default-cell-style-name="ce12"/>
        <table:table-row table:style-name="ro6">
          <table:table-cell office:value-type="string" table:style-name="ce11">
            <text:p><text:span text:style-name="T6">表</text:span>2<text:s text:c="2"/><text:span text:style-name="T6">經濟部水利署</text:span>111<text:span text:style-name="T6">年度行政院暨部列管公共建設計畫預算暨工程執行概況</text:span></text:p>
          </table:table-cell>
          <table:table-cell table:number-columns-repeated="7" table:style-name="ce11"/>
          <table:table-cell table:number-columns-repeated="4" table:style-name="ce10"/>
          <table:table-cell table:number-columns-repeated="3" table:style-name="ce12"/>
          <table:table-cell table:style-name="ce1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72">
            <text:p>111<text:span text:style-name="T7">年底</text:span><text:s text:c="7"/></text:p>
          </table:table-cell>
          <table:covered-table-cell table:number-columns-repeated="13"/>
          <table:table-cell table:number-columns-repeated="16370" table:style-name="ce17"/>
        </table:table-row>
        <table:table-row table:style-name="ro13">
          <table:table-cell office:value-type="string" table:number-columns-spanned="1" table:number-rows-spanned="2" table:style-name="ce73">
            <text:p><text:span text:style-name="T7">列管計畫數</text:span></text:p>
          </table:table-cell>
          <table:table-cell office:value-type="string" table:number-columns-spanned="2" table:number-rows-spanned="1" table:style-name="ce74">
            <text:p>本年可用預算</text:p>
          </table:table-cell>
          <table:covered-table-cell/>
          <table:table-cell office:value-type="string" table:number-columns-spanned="2" table:number-rows-spanned="1" table:style-name="ce75">
            <text:p>預定支用</text:p>
          </table:table-cell>
          <table:covered-table-cell/>
          <table:table-cell office:value-type="string" table:number-columns-spanned="2" table:number-rows-spanned="1" table:style-name="ce75">
            <text:p>實際支用</text:p>
          </table:table-cell>
          <table:covered-table-cell/>
          <table:table-cell office:value-type="string" table:number-columns-spanned="2" table:number-rows-spanned="1" table:style-name="ce75">
            <text:p>應付未付</text:p>
          </table:table-cell>
          <table:covered-table-cell/>
          <table:table-cell office:value-type="string" table:style-name="ce65">
            <text:p>節餘數</text:p>
          </table:table-cell>
          <table:table-cell office:value-type="string" table:number-columns-spanned="2" table:number-rows-spanned="1" table:style-name="ce75">
            <text:p>執行數</text:p>
          </table:table-cell>
          <table:covered-table-cell/>
          <table:table-cell office:value-type="string" table:number-columns-spanned="2" table:number-rows-spanned="1" table:style-name="ce76">
            <text:p>執行率</text:p>
          </table:table-cell>
          <table:covered-table-cell/>
          <table:table-cell table:number-columns-repeated="16370" table:style-name="ce12"/>
        </table:table-row>
        <table:table-row table:style-name="ro13">
          <table:covered-table-cell/>
          <table:table-cell office:value-type="string" table:number-columns-spanned="2" table:number-rows-spanned="1" table:style-name="ce77">
            <text:p>A</text:p>
          </table:table-cell>
          <table:covered-table-cell/>
          <table:table-cell office:value-type="string" table:number-columns-spanned="2" table:number-rows-spanned="1" table:style-name="ce77">
            <text:p>B</text:p>
          </table:table-cell>
          <table:covered-table-cell/>
          <table:table-cell office:value-type="string" table:number-columns-spanned="2" table:number-rows-spanned="1" table:style-name="ce77">
            <text:p>C</text:p>
          </table:table-cell>
          <table:covered-table-cell/>
          <table:table-cell office:value-type="string" table:number-columns-spanned="2" table:number-rows-spanned="1" table:style-name="ce77">
            <text:p>D</text:p>
          </table:table-cell>
          <table:covered-table-cell/>
          <table:table-cell office:value-type="string" table:style-name="ce66">
            <text:p>E</text:p>
          </table:table-cell>
          <table:table-cell office:value-type="string" table:number-columns-spanned="2" table:number-rows-spanned="1" table:style-name="ce78">
            <text:p>C+D+E</text:p>
          </table:table-cell>
          <table:covered-table-cell/>
          <table:table-cell office:value-type="string" table:number-columns-spanned="2" table:number-rows-spanned="1" table:style-name="ce79">
            <text:p>(C+D+E)/B</text:p>
          </table:table-cell>
          <table:covered-table-cell/>
          <table:table-cell table:number-columns-repeated="16370" table:style-name="ce12"/>
        </table:table-row>
        <table:table-row table:style-name="ro13">
          <table:table-cell office:value-type="float" office:value="23" table:style-name="ce64">
            <text:p>23</text:p>
          </table:table-cell>
          <table:table-cell office:value-type="float" office:value="39038.900999999998" table:number-columns-spanned="2" table:number-rows-spanned="1" table:style-name="ce80">
            <text:p><text:s/>39,039<text:s/></text:p>
          </table:table-cell>
          <table:covered-table-cell/>
          <table:table-cell office:value-type="float" office:value="39038.900957999998" table:number-columns-spanned="2" table:number-rows-spanned="1" table:style-name="ce80">
            <text:p><text:s/>39,039<text:s/></text:p>
          </table:table-cell>
          <table:covered-table-cell/>
          <table:table-cell office:value-type="float" office:value="33518.402000000002" table:number-columns-spanned="2" table:number-rows-spanned="1" table:style-name="ce80">
            <text:p><text:s/>33,518<text:s/></text:p>
          </table:table-cell>
          <table:covered-table-cell/>
          <table:table-cell office:value-type="float" office:value="5563.799" table:number-columns-spanned="2" table:number-rows-spanned="1" table:style-name="ce80">
            <text:p><text:s/>5,564<text:s/></text:p>
          </table:table-cell>
          <table:covered-table-cell/>
          <table:table-cell office:value-type="float" office:value="766.11500000000001" table:style-name="ce67">
            <text:p><text:s/>766<text:s/></text:p>
          </table:table-cell>
          <table:table-cell office:value-type="float" office:value="39848.315999999999" table:formula="msoxl:=SUM(F5:J5)" table:number-columns-spanned="2" table:number-rows-spanned="1" table:style-name="ce80">
            <text:p><text:s/>39,848<text:s/></text:p>
          </table:table-cell>
          <table:covered-table-cell/>
          <table:table-cell office:value-type="float" office:value="102.07335509488551" table:formula="msoxl:=(K5/D5)*100" table:number-columns-spanned="2" table:number-rows-spanned="1" table:style-name="ce81">
            <text:p>102.07<text:s/></text:p>
          </table:table-cell>
          <table:covered-table-cell/>
          <table:table-cell table:number-columns-repeated="16370" table:style-name="ce12"/>
        </table:table-row>
        <table:table-row table:style-name="ro14">
          <table:table-cell office:value-type="string" table:style-name="ce68">
            <text:p><text:span text:style-name="T7">資料來源：經濟部水利署主計室</text:span></text:p>
          </table:table-cell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70"/>
          <table:table-cell table:style-name="ce12"/>
          <table:table-cell table:style-name="ce71"/>
          <table:table-cell table:number-columns-repeated="16368"/>
        </table:table-row>
        <table:table-row table:number-rows-repeated="2" table:style-name="ro11">
          <table:table-cell table:style-name="ce54"/>
          <table:table-cell table:style-name="ce55"/>
          <table:table-cell table:style-name="ce12"/>
          <table:table-cell table:number-columns-repeated="8" table:style-name="ce55"/>
          <table:table-cell table:style-name="ce12"/>
          <table:table-cell table:number-columns-repeated="2" table:style-name="ce55"/>
          <table:table-cell table:number-columns-repeated="16370" table:style-name="ce12"/>
        </table:table-row>
        <table:table-row table:number-rows-repeated="1048568" table:style-name="ro11">
          <table:table-cell table:number-columns-repeated="16384"/>
        </table:table-row>
      </table:table>
      <table:table table:name="工作表3" table:style-name="ta3">
        <table:table-column table:style-name="co2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712" style:display-name="一般_87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ta276" style:display-name="一般_sta276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a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室三科梁碧玲</meta:initial-creator>
    <dc:creator>主計室三科梁碧玲</dc:creator>
    <meta:creation-date>2022-02-07T07:01:41Z</meta:creation-date>
    <dc:date>2023-02-13T08:26:10Z</dc:date>
    <meta:print-date>2023-02-13T02:24:52Z</meta:print-date>
  </office:meta>
</office:document-meta>
</file>