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color="#333399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333399" style:font-name="標楷體" style:font-name-asian="標楷體" style:font-name-complex="標楷體" style:font-family-generic="script"/>
    </style:style>
    <style:style style:name="ce4" style:family="table-cell" style:parent-style-name="Default" style:data-style-name="N1">
      <style:text-properties fo:color="#3333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0000FF"/>
    </style:style>
    <style:style style:name="ce18" style:family="table-cell" style:parent-style-name="Default" style:data-style-name="N48">
      <style:table-cell-properties fo:border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1"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fo:color="#0000FF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9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683125cm"/>
    </style:style>
    <style:style style:name="ro1" style:family="table-row">
      <style:table-row-properties style:row-height="27.9pt" style:use-optimal-row-height="true" fo:break-before="auto"/>
    </style:style>
    <style:style style:name="ro2" style:family="table-row">
      <style:table-row-properties style:row-height="20.15pt" style:use-optimal-row-height="true" fo:break-before="auto"/>
    </style:style>
    <style:style style:name="ro3" style:family="table-row">
      <style:table-row-properties style:row-height="19.75pt" style:use-optimal-row-height="true" fo:break-before="auto"/>
    </style:style>
    <style:style style:name="ro4" style:family="table-row">
      <style:table-row-properties style:row-height="156.45pt" style:use-optimal-row-height="false" fo:break-before="auto"/>
    </style:style>
    <style:style style:name="ro5" style:family="table-row">
      <style:table-row-properties style:row-height="21.9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6.7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/>
    </style:style>
    <style:style style:family="graphic" style:name="a4">
      <style:graphic-properties/>
    </style:style>
    <style:style style:family="paragraph" style:name="a1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paragraph" style:name="a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4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ta419" table:style-name="ta1" table:print-ranges="sta419.A1:sta419.H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5">
            <text:p>水利統計簡訊</text:p>
          </table:table-cell>
          <table:covered-table-cell table:number-columns-repeated="7"/>
          <table:table-cell table:number-columns-repeated="16376" table:style-name="ce17"/>
        </table:table-row>
        <table:table-row table:style-name="ro2">
          <table:table-cell office:value-type="string" table:style-name="ce22">
            <text:p>STA.419</text:p>
            <draw:frame draw:z-index="30" draw:id="id29" draw:style-name="a121" draw:name="Text Box 4" svg:x="0in" svg:y="0.2619in" svg:width="7.09921in" svg:height="2.47619in">
              <draw:text-box>
                <text:p text:style-name="a100" text:class-names="" text:cond-style-name=""><text:span text:style-name="a37" text:class-names=""><text:s text:c="3"/></text:span><text:span text:style-name="a38" text:class-names="">臺灣地區各標的用水包括農業用水、工業用水及生活用水</text:span><text:span text:style-name="a39" text:class-names="">，</text:span><text:span text:style-name="a40" text:class-names="">民國</text:span><text:span text:style-name="a41" text:class-names="">110</text:span><text:span text:style-name="a42" text:class-names="">年年總用水量</text:span><text:span text:style-name="a43" text:class-names="">143.46</text:span><text:span text:style-name="a44" text:class-names="">億立方公尺，較</text:span><text:span text:style-name="a45" text:class-names="">101</text:span><text:span text:style-name="a46" text:class-names="">年年總用水量</text:span><text:span text:style-name="a47" text:class-names="">173.10</text:span><text:span text:style-name="a48" text:class-names="">億立方公尺減少</text:span><text:span text:style-name="a49" text:class-names="">29.64</text:span><text:span text:style-name="a50" text:class-names="">億立方公尺</text:span><text:span text:style-name="a51" text:class-names="">，</text:span><text:span text:style-name="a52" text:class-names="">減幅達</text:span><text:span text:style-name="a53" text:class-names="">17.12%</text:span><text:span text:style-name="a54" text:class-names="">。</text:span><text:span text:style-name="a55" text:class-names="">其中</text:span><text:span text:style-name="a56" text:class-names="">，</text:span><text:span text:style-name="a57" text:class-names="">農業用水</text:span><text:span text:style-name="a58" text:class-names="">97.57</text:span><text:span text:style-name="a59" text:class-names="">億立方公尺占</text:span><text:span text:style-name="a60" text:class-names="">68.01%</text:span><text:span text:style-name="a61" text:class-names="">最高，與</text:span><text:span text:style-name="a62" text:class-names="">101</text:span><text:span text:style-name="a63" text:class-names="">年農業用水</text:span><text:span text:style-name="a64" text:class-names="">125.14</text:span><text:span text:style-name="a65" text:class-names="">億立方公尺</text:span><text:span text:style-name="a66" text:class-names="">相較</text:span><text:span text:style-name="a67" text:class-names="">，</text:span><text:span text:style-name="a68" text:class-names="">減少</text:span><text:span text:style-name="a69" text:class-names="">27.57</text:span><text:span text:style-name="a70" text:class-names="">億立方公尺</text:span><text:span text:style-name="a71" text:class-names="">(-22.03%</text:span><text:span text:style-name="a72" text:class-names="">)</text:span><text:span text:style-name="a73" text:class-names="">、</text:span><text:span text:style-name="a74" text:class-names="">生活用水</text:span><text:span text:style-name="a75" text:class-names="">31.63</text:span><text:span text:style-name="a76" text:class-names="">億立方公尺占</text:span><text:span text:style-name="a77" text:class-names="">22.05%</text:span><text:span text:style-name="a78" text:class-names="">次之，較</text:span><text:span text:style-name="a79" text:class-names="">101</text:span><text:span text:style-name="a80" text:class-names="">年生活用水</text:span><text:span text:style-name="a81" text:class-names="">31.86</text:span><text:span text:style-name="a82" text:class-names="">億立方公尺減少</text:span><text:span text:style-name="a83" text:class-names="">0.23</text:span><text:span text:style-name="a84" text:class-names="">億立方公尺</text:span><text:span text:style-name="a85" text:class-names="">(-0.72%)</text:span><text:span text:style-name="a86" text:class-names="">､</text:span><text:span text:style-name="a87" text:class-names="">工業用水</text:span><text:span text:style-name="a88" text:class-names="">14.25</text:span><text:span text:style-name="a89" text:class-names="">億立方公尺占</text:span><text:span text:style-name="a90" text:class-names="">9.94%</text:span><text:span text:style-name="a91" text:class-names="">最低，較</text:span><text:span text:style-name="a92" text:class-names="">101</text:span><text:span text:style-name="a93" text:class-names="">年工業用水</text:span><text:span text:style-name="a94" text:class-names="">16.10</text:span><text:span text:style-name="a95" text:class-names="">億立方公尺減少</text:span><text:span text:style-name="a96" text:class-names="">1.85<text:s text:c="1"/></text:span><text:span text:style-name="a97" text:class-names="">億立方公尺</text:span><text:span text:style-name="a98" text:class-names="">(-11.49% )</text:span><text:span text:style-name="a99" text:class-names="">。 <text:s text:c="73"/></text:span></text:p>
                <text:p text:style-name="a118" text:class-names="" text:cond-style-name=""><text:span text:style-name="a101" text:class-names=""><text:s text:c="4"/></text:span><text:span text:style-name="a102" text:class-names=""><text:s text:c="3"/></text:span><text:span text:style-name="a103" text:class-names="">就近</text:span><text:span text:style-name="a104" text:class-names="">10</text:span><text:span text:style-name="a105" text:class-names="">年各標的用水量占比觀察，各項標的用水以農業用水為大宗，約占</text:span><text:span text:style-name="a106" text:class-names="">7</text:span><text:span text:style-name="a107" text:class-names="">成，生活用水</text:span><text:span text:style-name="a108" text:class-names="">2</text:span><text:span text:style-name="a109" text:class-names="">成居次，而工業用水僅約占</text:span><text:span text:style-name="a110" text:class-names="">1</text:span><text:span text:style-name="a111" text:class-names="">成。</text:span><text:span text:style-name="a112" text:class-names="">101</text:span><text:span text:style-name="a113" text:class-names="">年至</text:span><text:span text:style-name="a114" text:class-names="">110</text:span><text:span text:style-name="a115" text:class-names="">年，年總用水量呈現下降趨勢；而農業用水則與總用水量密切相關，大致</text:span><text:span text:style-name="a116" text:class-names="">呈現</text:span><text:span text:style-name="a117" text:class-names="">一致之趨勢；工業用水及民生用水則變動彈性較小，二者近十年的線型均趨於平緩。</text:span></text:p>
                <text:p text:style-name="a120" text:class-names="" text:cond-style-name=""><text:span text:style-name="a119" text:class-names=""/></text:p>
              </draw:text-box>
              <svg:title/>
              <svg:desc/>
            </draw:frame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office:value-type="string" table:style-name="ce26">
            <text:p><text:span text:style-name="T10">112</text:span><text:span text:style-name="T7">年</text:span><text:span text:style-name="T9">6</text:span><text:span text:style-name="T7">月</text:span><text:span text:style-name="T9">7</text:span><text:span text:style-name="T7">日星期三</text:span></text:p>
          </table:table-cell>
          <table:table-cell table:number-columns-repeated="16376" table:style-name="ce25"/>
        </table:table-row>
        <table:table-row table:style-name="ro3">
          <table:table-cell table:style-name="ce4">
            <draw:frame draw:z-index="11" draw:id="id10" draw:style-name="a14" draw:name="圖表 18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custom-shape svg:x="0in" svg:y="0in" svg:width="0in" svg:height="0in" draw:z-index="9" draw:id="id8" draw:style-name="a1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7" draw:style-name="a9" draw:name="Text Box 15" svg:x="0in" svg:y="0in" svg:width="0in" svg:height="0in">
              <draw:text-box>
                <text:p text:style-name="a8" text:class-names="" text:cond-style-name=""><text:span text:style-name="a7" text:class-names="">年度別</text:span></text:p>
              </draw:text-box>
              <svg:title/>
              <svg:desc/>
            </draw:frame>
            <draw:frame draw:z-index="4" draw:id="id3" draw:style-name="a3" draw:name="圖表 10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5" draw:id="id4" draw:style-name="a4" draw:name="圖表 11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2" draw:id="id11" draw:style-name="a15" draw:name="圖表 19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13" draw:id="id12" draw:style-name="a16" draw:name="圖表 20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custom-shape svg:x="0in" svg:y="0in" svg:width="0in" svg:height="0in" draw:z-index="14" draw:id="id13" draw:style-name="a1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17" svg:x="0in" svg:y="0in" svg:width="0in" svg:height="0in">
              <draw:text-box>
                <text:p text:style-name="a12" text:class-names="" text:cond-style-name=""><text:span text:style-name="a11" text:class-names="">項目別</text:span></text:p>
              </draw:text-box>
              <svg:title/>
              <svg:desc/>
            </draw:frame>
            <draw:custom-shape svg:x="0in" svg:y="0in" svg:width="0in" svg:height="0in" draw:z-index="7" draw:id="id6" draw:style-name="a6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42">
            <text:p><text:span text:style-name="T8">臺灣地區近</text:span>10<text:span text:style-name="T8">年</text:span>(101<text:span text:style-name="T8">年</text:span>~110<text:span text:style-name="T8">年</text:span>)<text:span text:style-name="T8">各標的用水量趨勢概況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9">
            <text:p><text:s text:c="19"/><text:span text:style-name="T8"><text:s/></text:span></text:p>
          </table:table-cell>
          <table:table-cell table:style-name="ce19"/>
          <table:table-cell table:style-name="ce19">
            <draw:custom-shape svg:x="0.38691in" svg:y="0in" svg:width="0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333in" svg:y="0in" svg:width="0in" svg:height="0in" draw:z-index="6" draw:id="id5" draw:style-name="a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8691in" svg:y="0in" svg:width="0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>
            <draw:custom-shape svg:x="0.26191in" svg:y="0in" svg:width="0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9"/>
          <table:table-cell office:value-type="string" table:style-name="ce20">
            <text:p>單位:億立方公尺</text:p>
          </table:table-cell>
          <table:table-cell table:number-columns-repeated="16376"/>
        </table:table-row>
        <table:table-row table:style-name="ro6">
          <table:table-cell table:number-columns-spanned="1" table:number-rows-spanned="2" table:style-name="ce45">
            <draw:custom-shape svg:x="0in" svg:y="0.04167in" svg:width="0.99405in" svg:height="1.08929in" draw:z-index="16" draw:id="id15" draw:style-name="a1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9167in" svg:y="0.125in" svg:width="0.20238in" svg:height="0.16667in" draw:z-index="18" draw:id="id17" draw:style-name="a2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26" draw:name="Text Box 27" svg:x="0.47024in" svg:y="0.18452in" svg:width="0.39881in" svg:height="0.40476in">
              <draw:text-box>
                <text:p text:style-name="a25" text:class-names="" text:cond-style-name=""><text:span text:style-name="a24" text:class-names="">項目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43">
            <text:p>年總用水量</text:p>
          </table:table-cell>
          <table:table-cell office:value-type="string" table:number-columns-spanned="2" table:number-rows-spanned="1" table:style-name="ce46">
            <text:p>農業用水</text:p>
          </table:table-cell>
          <table:covered-table-cell/>
          <table:table-cell office:value-type="string" table:number-columns-spanned="2" table:number-rows-spanned="1" table:style-name="ce46">
            <text:p>生活用水</text:p>
          </table:table-cell>
          <table:covered-table-cell/>
          <table:table-cell office:value-type="string" table:number-columns-spanned="2" table:number-rows-spanned="1" table:style-name="ce44">
            <text:p>工業用水</text:p>
          </table:table-cell>
          <table:covered-table-cell/>
          <table:table-cell table:number-columns-repeated="16376" table:style-name="ce9"/>
        </table:table-row>
        <table:table-row table:style-name="ro7">
          <table:covered-table-cell>
            <draw:frame draw:z-index="17" draw:id="id16" draw:style-name="a22" draw:name="Text Box 25" svg:x="0.04762in" svg:y="0.45238in" svg:width="0.48214in" svg:height="0.23809in">
              <draw:text-box>
                <text:p text:style-name="a21" text:class-names="" text:cond-style-name=""><text:span text:style-name="a20" text:class-names="">年別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8">
            <text:p>用水量</text:p>
          </table:table-cell>
          <table:table-cell office:value-type="string" table:style-name="ce10">
            <text:p>占總用水量百分比<text:span text:style-name="T5">(%)</text:span></text:p>
          </table:table-cell>
          <table:table-cell office:value-type="string" table:style-name="ce8">
            <text:p>用水量</text:p>
          </table:table-cell>
          <table:table-cell office:value-type="string" table:style-name="ce10">
            <text:p>占總用水量百分比<text:span text:style-name="T5">(%)</text:span></text:p>
          </table:table-cell>
          <table:table-cell office:value-type="string" table:style-name="ce8">
            <text:p>用水量</text:p>
          </table:table-cell>
          <table:table-cell office:value-type="string" table:style-name="ce10">
            <text:p>占總用水量百分比<text:span text:style-name="T5">(%)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01" table:style-name="ce21">
            <text:p>101</text:p>
          </table:table-cell>
          <table:table-cell office:value-type="float" office:value="173.09530000000004" table:style-name="ce27">
            <text:p>173.10<text:s/></text:p>
          </table:table-cell>
          <table:table-cell office:value-type="float" office:value="125.13780000000001" table:style-name="ce28">
            <text:p>125.14<text:s/></text:p>
          </table:table-cell>
          <table:table-cell office:value-type="float" office:value="72.294163966323737" table:style-name="ce29">
            <text:p>72.29<text:s/></text:p>
          </table:table-cell>
          <table:table-cell office:value-type="float" office:value="31.858600000000003" table:style-name="ce30">
            <text:p>31.86<text:s/></text:p>
            <draw:frame draw:z-index="21" draw:id="id20" draw:style-name="a28" draw:name="圖表 29" svg:x="0.35714in" svg:y="0in" svg:width="0.07738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0" draw:id="id19" draw:style-name="a27" draw:name="圖表 28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18.405236883959297" table:style-name="ce29">
            <text:p>18.41<text:s/></text:p>
          </table:table-cell>
          <table:table-cell office:value-type="float" office:value="16.0989" table:style-name="ce31">
            <text:p>16.10<text:s/></text:p>
            <draw:frame draw:z-index="22" draw:id="id21" draw:style-name="a29" draw:name="圖表 30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5" draw:id="id24" draw:style-name="a32" draw:name="圖表 33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24" draw:id="id23" draw:style-name="a31" draw:name="圖表 32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7" draw:id="id26" draw:style-name="a34" draw:name="圖表 39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office:value-type="float" office:value="9.3005991497169447" table:style-name="ce29">
            <text:p>9.30<text:s/></text:p>
          </table:table-cell>
          <table:table-cell table:style-name="ce9">
            <draw:frame draw:z-index="23" draw:id="id22" draw:style-name="a30" draw:name="圖表 31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26" draw:id="id25" draw:style-name="a33" draw:name="圖表 34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8" draw:id="id27" draw:style-name="a35" draw:name="圖表 40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5" table:style-name="ce9"/>
        </table:table-row>
        <table:table-row table:style-name="ro8">
          <table:table-cell office:value-type="float" office:value="102" table:style-name="ce21">
            <text:p>102</text:p>
          </table:table-cell>
          <table:table-cell office:value-type="float" office:value="172.98749488098204" table:style-name="ce27">
            <text:p>172.99<text:s/></text:p>
          </table:table-cell>
          <table:table-cell office:value-type="float" office:value="124.67799488098204" table:style-name="ce28">
            <text:p>124.68<text:s/></text:p>
          </table:table-cell>
          <table:table-cell office:value-type="float" office:value="72.073414882828573" table:style-name="ce29">
            <text:p>72.07<text:s/></text:p>
          </table:table-cell>
          <table:table-cell office:value-type="float" office:value="31.919699999999999" table:style-name="ce30">
            <text:p>31.92<text:s/></text:p>
          </table:table-cell>
          <table:table-cell office:value-type="float" office:value="18.452027426584348" table:style-name="ce29">
            <text:p>18.45<text:s/></text:p>
          </table:table-cell>
          <table:table-cell office:value-type="float" office:value="16.389800000000001" table:style-name="ce31">
            <text:p>16.39<text:s/></text:p>
          </table:table-cell>
          <table:table-cell office:value-type="float" office:value="9.4745576905870728" table:style-name="ce29">
            <text:p>9.47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3" table:style-name="ce21">
            <text:p>103</text:p>
          </table:table-cell>
          <table:table-cell office:value-type="float" office:value="168.63929999999999" table:style-name="ce27">
            <text:p>168.64<text:s/></text:p>
          </table:table-cell>
          <table:table-cell office:value-type="float" office:value="120.31010000000001" table:style-name="ce28">
            <text:p>120.31<text:s/></text:p>
          </table:table-cell>
          <table:table-cell office:value-type="float" office:value="71.34167421235739" table:style-name="ce29">
            <text:p>71.34<text:s/></text:p>
          </table:table-cell>
          <table:table-cell office:value-type="float" office:value="31.971900000000002" table:style-name="ce30">
            <text:p>31.97<text:s/></text:p>
          </table:table-cell>
          <table:table-cell office:value-type="float" office:value="18.958748049831804" table:style-name="ce29">
            <text:p>18.96<text:s/></text:p>
          </table:table-cell>
          <table:table-cell office:value-type="float" office:value="16.357299999999999" table:style-name="ce31">
            <text:p>16.36<text:s/></text:p>
          </table:table-cell>
          <table:table-cell office:value-type="float" office:value="9.6995777378108183" table:style-name="ce29">
            <text:p>9.70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4" table:style-name="ce21">
            <text:p>104</text:p>
          </table:table-cell>
          <table:table-cell office:value-type="float" office:value="160.25209999999998" table:style-name="ce27">
            <text:p>160.25<text:s/></text:p>
          </table:table-cell>
          <table:table-cell office:value-type="float" office:value="112.82430000000001" table:style-name="ce28">
            <text:p>112.82<text:s/></text:p>
          </table:table-cell>
          <table:table-cell office:value-type="float" office:value="70.40425679289072" table:style-name="ce29">
            <text:p>70.40<text:s/></text:p>
          </table:table-cell>
          <table:table-cell office:value-type="float" office:value="31.4223" table:style-name="ce30">
            <text:p>31.42<text:s/></text:p>
          </table:table-cell>
          <table:table-cell office:value-type="float" office:value="19.608042577913174" table:style-name="ce29">
            <text:p>19.61<text:s/></text:p>
          </table:table-cell>
          <table:table-cell office:value-type="float" office:value="16.005499999999998" table:style-name="ce31">
            <text:p>16.01<text:s/></text:p>
          </table:table-cell>
          <table:table-cell office:value-type="float" office:value="9.987700629196123" table:style-name="ce29">
            <text:p>9.99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5" table:style-name="ce21">
            <text:p>105</text:p>
          </table:table-cell>
          <table:table-cell office:value-type="float" office:value="165.45680000000002" table:style-name="ce27">
            <text:p>165.46<text:s/></text:p>
          </table:table-cell>
          <table:table-cell office:value-type="float" office:value="117.33619999999999" table:style-name="ce28">
            <text:p>117.34<text:s/></text:p>
          </table:table-cell>
          <table:table-cell office:value-type="float" office:value="70.916517181524114" table:style-name="ce29">
            <text:p>70.92<text:s/></text:p>
          </table:table-cell>
          <table:table-cell office:value-type="float" office:value="31.834099999999999" table:style-name="ce30">
            <text:p>31.83<text:s/></text:p>
          </table:table-cell>
          <table:table-cell office:value-type="float" office:value="19.240127936718224" table:style-name="ce29">
            <text:p>19.24<text:s/></text:p>
          </table:table-cell>
          <table:table-cell office:value-type="float" office:value="16.2865" table:style-name="ce31">
            <text:p>16.29<text:s/></text:p>
          </table:table-cell>
          <table:table-cell office:value-type="float" office:value="9.8433548817576551" table:style-name="ce29">
            <text:p>9.84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6" table:style-name="ce21">
            <text:p>106</text:p>
          </table:table-cell>
          <table:table-cell office:value-type="float" office:value="166.44538900000001" table:style-name="ce27">
            <text:p>166.45<text:s/></text:p>
          </table:table-cell>
          <table:table-cell office:value-type="float" office:value="118.43259999999998" table:style-name="ce28">
            <text:p>118.43<text:s/></text:p>
          </table:table-cell>
          <table:table-cell office:value-type="float" office:value="71.15402878478055" table:style-name="ce29">
            <text:p>71.15<text:s/></text:p>
          </table:table-cell>
          <table:table-cell office:value-type="float" office:value="31.471388999999999" table:style-name="ce30">
            <text:p>31.47<text:s/></text:p>
          </table:table-cell>
          <table:table-cell office:value-type="float" office:value="18.907936824852502" table:style-name="ce29">
            <text:p>18.91<text:s/></text:p>
          </table:table-cell>
          <table:table-cell office:value-type="float" office:value="16.541399999999999" table:style-name="ce31">
            <text:p>16.54<text:s/></text:p>
          </table:table-cell>
          <table:table-cell office:value-type="float" office:value="9.938034390366921" table:style-name="ce29">
            <text:p>9.94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7" table:style-name="ce21">
            <text:p>107</text:p>
          </table:table-cell>
          <table:table-cell office:value-type="float" office:value="167.13370600000002" table:style-name="ce27">
            <text:p>167.13<text:s/></text:p>
          </table:table-cell>
          <table:table-cell office:value-type="float" office:value="118.8999" table:style-name="ce28">
            <text:p>118.90<text:s/></text:p>
          </table:table-cell>
          <table:table-cell office:value-type="float" office:value="71.142164781906303" table:style-name="ce29">
            <text:p>71.14<text:s/></text:p>
          </table:table-cell>
          <table:table-cell office:value-type="float" office:value="31.558105999999999" table:style-name="ce30">
            <text:p>31.56<text:s/></text:p>
          </table:table-cell>
          <table:table-cell office:value-type="float" office:value="18.882370609705021" table:style-name="ce29">
            <text:p>18.88<text:s/></text:p>
          </table:table-cell>
          <table:table-cell office:value-type="float" office:value="16.675699999999999" table:style-name="ce31">
            <text:p>16.68<text:s/></text:p>
          </table:table-cell>
          <table:table-cell office:value-type="float" office:value="9.977682043917909" table:style-name="ce29">
            <text:p>9.98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8" table:style-name="ce21">
            <text:p>108</text:p>
          </table:table-cell>
          <table:table-cell office:value-type="float" office:value="167.39279999999999" table:style-name="ce27">
            <text:p>167.39<text:s/></text:p>
          </table:table-cell>
          <table:table-cell office:value-type="float" office:value="118.8242" table:style-name="ce28">
            <text:p>118.82<text:s/></text:p>
          </table:table-cell>
          <table:table-cell office:value-type="float" office:value="70.98525145645452" table:style-name="ce29">
            <text:p>70.99<text:s/></text:p>
          </table:table-cell>
          <table:table-cell office:value-type="float" office:value="31.8551" table:style-name="ce30">
            <text:p>31.86<text:s/></text:p>
          </table:table-cell>
          <table:table-cell office:value-type="float" office:value="19.030149444898466" table:style-name="ce29">
            <text:p>19.03<text:s/></text:p>
          </table:table-cell>
          <table:table-cell office:value-type="float" office:value="16.7135" table:style-name="ce31">
            <text:p>16.71<text:s/></text:p>
          </table:table-cell>
          <table:table-cell office:value-type="float" office:value="9.9845990986470152" table:style-name="ce29">
            <text:p>9.98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9" table:style-name="ce21">
            <text:p>109</text:p>
          </table:table-cell>
          <table:table-cell office:value-type="float" office:value="166.76" table:style-name="ce27">
            <text:p>166.76<text:s/></text:p>
          </table:table-cell>
          <table:table-cell office:value-type="float" office:value="115.92" table:style-name="ce32">
            <text:p>115.92<text:s/></text:p>
          </table:table-cell>
          <table:table-cell office:value-type="float" office:value="69.516182905541086" table:style-name="ce29">
            <text:p>69.52<text:s/></text:p>
          </table:table-cell>
          <table:table-cell office:value-type="float" office:value="32.799999999999997" table:style-name="ce30">
            <text:p>32.80<text:s/></text:p>
          </table:table-cell>
          <table:table-cell office:value-type="float" office:value="19.670687032147534" table:style-name="ce29">
            <text:p>19.67<text:s/></text:p>
          </table:table-cell>
          <table:table-cell office:value-type="float" office:value="18.03" table:style-name="ce33">
            <text:p>18.03<text:s/></text:p>
          </table:table-cell>
          <table:table-cell office:value-type="float" office:value="10.813130062311368" table:style-name="ce29">
            <text:p>10.81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10" table:style-name="ce21">
            <text:p>110</text:p>
          </table:table-cell>
          <table:table-cell office:value-type="float" office:value="143.46120999999999" table:style-name="ce27">
            <text:p>143.46<text:s/></text:p>
          </table:table-cell>
          <table:table-cell office:value-type="float" office:value="97.573449999999994" table:style-name="ce32">
            <text:p>97.57<text:s/></text:p>
          </table:table-cell>
          <table:table-cell office:value-type="float" office:value="68.013820600007477" table:style-name="ce29">
            <text:p>68.01<text:s/></text:p>
          </table:table-cell>
          <table:table-cell office:value-type="float" office:value="31.633499999999998" table:style-name="ce30">
            <text:p>31.63<text:s/></text:p>
          </table:table-cell>
          <table:table-cell office:value-type="float" office:value="22.050211342843127" table:style-name="ce29">
            <text:p>22.05<text:s/></text:p>
          </table:table-cell>
          <table:table-cell office:value-type="float" office:value="14.254259999999999" table:style-name="ce33">
            <text:p>14.25<text:s/></text:p>
          </table:table-cell>
          <table:table-cell office:value-type="float" office:value="9.9359680571493847" table:style-name="ce29">
            <text:p>9.94<text:s/>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34">
            <text:p>資料來源：經濟部水利署公務統計報表</text:p>
          </table:table-cell>
          <table:table-cell table:style-name="ce11"/>
          <table:table-cell table:number-columns-repeated="3" table:style-name="ce12"/>
          <table:table-cell office:value-type="string" table:style-name="ce13">
            <text:p>編製單位：經濟部水利署主計室</text:p>
          </table:table-cell>
          <table:table-cell table:style-name="ce14"/>
          <table:table-cell table:style-name="ce13"/>
          <table:table-cell table:number-columns-repeated="16376" table:style-name="ce9"/>
        </table:table-row>
        <table:table-row table:style-name="ro9">
          <table:table-cell office:value-type="string" table:style-name="ce11">
            <text:p>附<text:s text:c="2"/><text:span text:style-name="T4"><text:s text:c="4"/></text:span>註：細項與總數不符係四捨五入之故<text:span text:style-name="T1">。</text:span></text:p>
          </table:table-cell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3"/>
          <table:table-cell table:number-columns-repeated="16376" table:style-name="ce15"/>
        </table:table-row>
        <table:table-row table:style-name="ro10">
          <table:table-cell table:style-name="ce7">
            <draw:frame draw:z-index="29" draw:id="id28" draw:style-name="a36" draw:name="圖表 42" svg:x="0in" svg:y="0in" svg:width="7.09127in" svg:height="3.38691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"/>
          <table:table-cell table:style-name="ce6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style-name="ro8">
          <table:table-cell table:number-columns-repeated="3" table:style-name="ce7"/>
          <table:table-cell table:number-columns-repeated="16381" table:style-name="ce1"/>
        </table:table-row>
        <table:table-row table:number-rows-repeated="2" table:style-name="ro11">
          <table:table-cell table:number-columns-repeated="3" table:style-name="ce7"/>
          <table:table-cell table:number-columns-repeated="5" table:style-name="ce1"/>
          <table:table-cell table:number-columns-repeated="5" table:style-name="ce16"/>
          <table:table-cell table:number-columns-repeated="16371"/>
        </table:table-row>
        <table:table-row table:style-name="ro10">
          <table:table-cell table:number-columns-repeated="3" table:style-name="ce7"/>
          <table:table-cell table:number-columns-repeated="5" table:style-name="ce1"/>
          <table:table-cell table:number-columns-repeated="5" table:style-name="ce16"/>
          <table:table-cell table:number-columns-repeated="16371"/>
        </table:table-row>
        <table:table-row table:number-rows-repeated="4" table:style-name="ro8">
          <table:table-cell table:number-columns-repeated="3" table:style-name="ce7"/>
          <table:table-cell table:number-columns-repeated="16381" table:style-name="ce1"/>
        </table:table-row>
        <table:table-row table:number-rows-repeated="32" table:style-name="ro8">
          <table:table-cell table:number-columns-repeated="16384"/>
        </table:table-row>
        <table:table-row table:number-rows-repeated="10" table:style-name="ro8">
          <table:table-cell table:number-columns-repeated="3" table:style-name="ce7"/>
          <table:table-cell table:number-columns-repeated="16381"/>
        </table:table-row>
        <table:table-row table:number-rows-repeated="1048505" table:style-name="ro8">
          <table:table-cell table:number-columns-repeated="16384"/>
        </table:table-row>
      </table:table>
      <table:table table:name="sta419ewphoto" table:style-name="ta2">
        <table:table-column table:style-name="co6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10" table:default-cell-style-name="ce1"/>
        <table:table-column table:style-name="co6" table:number-columns-repeated="16376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style-name="ce1">
            <text:p>年總用水量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table:number-columns-repeated="16373"/>
        </table:table-row>
        <table:table-row table:style-name="ro8">
          <table:table-cell office:value-type="float" office:value="101" table:style-name="ce1">
            <text:p>101</text:p>
          </table:table-cell>
          <table:table-cell office:value-type="float" office:value="173.09530000000004" table:style-name="ce18">
            <text:p>173.1<text:s/></text:p>
          </table:table-cell>
          <table:table-cell office:value-type="float" office:value="125.13780000000001" table:style-name="ce1">
            <text:p>125.1378</text:p>
          </table:table-cell>
          <table:table-cell office:value-type="float" office:value="31.858600000000003" table:style-name="ce1">
            <text:p>31.8586</text:p>
          </table:table-cell>
          <table:table-cell office:value-type="float" office:value="16.0989" table:style-name="ce1">
            <text:p>16.0989</text:p>
            <draw:frame draw:z-index="1" draw:id="id30" draw:style-name="a122" draw:name="圖表 1" svg:x="0.36905in" svg:y="0in" svg:width="0.07738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float" office:value="0.72294163966323743" table:style-name="ce1">
            <text:p>0.72294164</text:p>
          </table:table-cell>
          <table:table-cell office:value-type="float" office:value="0.18405236883959297" table:style-name="ce1">
            <text:p>0.184052369</text:p>
          </table:table-cell>
          <table:table-cell office:value-type="float" office:value="9.3005991497169455E-2" table:style-name="ce1">
            <text:p>0.093005991</text:p>
          </table:table-cell>
          <table:table-cell office:value-type="float" office:value="72.294163966323737" table:style-name="ce1">
            <text:p>72.29416397</text:p>
          </table:table-cell>
          <table:table-cell office:value-type="float" office:value="18.405236883959297" table:style-name="ce1">
            <text:p>18.40523688</text:p>
          </table:table-cell>
          <table:table-cell office:value-type="float" office:value="9.3005991497169447" table:style-name="ce1">
            <text:p>9.30059915</text:p>
          </table:table-cell>
          <table:table-cell table:number-columns-repeated="16373"/>
        </table:table-row>
        <table:table-row table:style-name="ro8">
          <table:table-cell office:value-type="float" office:value="102" table:style-name="ce1">
            <text:p>102</text:p>
          </table:table-cell>
          <table:table-cell office:value-type="float" office:value="172.98749488098204" table:style-name="ce18">
            <text:p>173.0<text:s/></text:p>
          </table:table-cell>
          <table:table-cell office:value-type="float" office:value="124.67799488098204" table:style-name="ce1">
            <text:p>124.6779949</text:p>
          </table:table-cell>
          <table:table-cell office:value-type="float" office:value="31.919699999999999" table:style-name="ce1">
            <text:p>31.9197</text:p>
          </table:table-cell>
          <table:table-cell office:value-type="float" office:value="16.389800000000001" table:style-name="ce1">
            <text:p>16.3898</text:p>
          </table:table-cell>
          <table:table-cell office:value-type="float" office:value="0.72073414882828579" table:style-name="ce1">
            <text:p>0.720734149</text:p>
          </table:table-cell>
          <table:table-cell office:value-type="float" office:value="0.18452027426584347" table:style-name="ce1">
            <text:p>0.184520274</text:p>
          </table:table-cell>
          <table:table-cell office:value-type="float" office:value="9.4745576905870724E-2" table:style-name="ce1">
            <text:p>0.094745577</text:p>
          </table:table-cell>
          <table:table-cell office:value-type="float" office:value="72.073414882828573" table:style-name="ce1">
            <text:p>72.07341488</text:p>
          </table:table-cell>
          <table:table-cell office:value-type="float" office:value="18.452027426584348" table:style-name="ce1">
            <text:p>18.45202743</text:p>
          </table:table-cell>
          <table:table-cell office:value-type="float" office:value="9.4745576905870728" table:style-name="ce1">
            <text:p>9.474557691</text:p>
          </table:table-cell>
          <table:table-cell table:number-columns-repeated="16373"/>
        </table:table-row>
        <table:table-row table:style-name="ro8">
          <table:table-cell office:value-type="float" office:value="103" table:style-name="ce1">
            <text:p>103</text:p>
          </table:table-cell>
          <table:table-cell office:value-type="float" office:value="168.63929999999999" table:style-name="ce18">
            <text:p>168.6<text:s/></text:p>
          </table:table-cell>
          <table:table-cell office:value-type="float" office:value="120.31010000000001" table:style-name="ce1">
            <text:p>120.3101</text:p>
          </table:table-cell>
          <table:table-cell office:value-type="float" office:value="31.971900000000002" table:style-name="ce1">
            <text:p>31.9719</text:p>
          </table:table-cell>
          <table:table-cell office:value-type="float" office:value="16.357299999999999" table:style-name="ce1">
            <text:p>16.3573</text:p>
          </table:table-cell>
          <table:table-cell office:value-type="float" office:value="0.71341674212357387" table:style-name="ce1">
            <text:p>0.713416742</text:p>
          </table:table-cell>
          <table:table-cell office:value-type="float" office:value="0.18958748049831803" table:style-name="ce1">
            <text:p>0.18958748</text:p>
          </table:table-cell>
          <table:table-cell office:value-type="float" office:value="9.6995777378108189E-2" table:style-name="ce1">
            <text:p>0.096995777</text:p>
          </table:table-cell>
          <table:table-cell office:value-type="float" office:value="71.34167421235739" table:style-name="ce1">
            <text:p>71.34167421</text:p>
          </table:table-cell>
          <table:table-cell office:value-type="float" office:value="18.958748049831804" table:style-name="ce1">
            <text:p>18.95874805</text:p>
          </table:table-cell>
          <table:table-cell office:value-type="float" office:value="9.6995777378108183" table:style-name="ce1">
            <text:p>9.699577738</text:p>
          </table:table-cell>
          <table:table-cell table:number-columns-repeated="16373"/>
        </table:table-row>
        <table:table-row table:style-name="ro8">
          <table:table-cell office:value-type="float" office:value="104" table:style-name="ce1">
            <text:p>104</text:p>
          </table:table-cell>
          <table:table-cell office:value-type="float" office:value="160.25209999999998" table:style-name="ce18">
            <text:p>160.3<text:s/></text:p>
          </table:table-cell>
          <table:table-cell office:value-type="float" office:value="112.82430000000001" table:style-name="ce1">
            <text:p>112.8243</text:p>
          </table:table-cell>
          <table:table-cell office:value-type="float" office:value="31.4223" table:style-name="ce1">
            <text:p>31.4223</text:p>
          </table:table-cell>
          <table:table-cell office:value-type="float" office:value="16.005499999999998" table:style-name="ce1">
            <text:p>16.0055</text:p>
          </table:table-cell>
          <table:table-cell office:value-type="float" office:value="0.70404256792890718" table:style-name="ce1">
            <text:p>0.704042568</text:p>
          </table:table-cell>
          <table:table-cell office:value-type="float" office:value="0.19608042577913176" table:style-name="ce1">
            <text:p>0.196080426</text:p>
          </table:table-cell>
          <table:table-cell office:value-type="float" office:value="9.9877006291961223E-2" table:style-name="ce1">
            <text:p>0.099877006</text:p>
          </table:table-cell>
          <table:table-cell office:value-type="float" office:value="70.40425679289072" table:style-name="ce1">
            <text:p>70.40425679</text:p>
          </table:table-cell>
          <table:table-cell office:value-type="float" office:value="19.608042577913174" table:style-name="ce1">
            <text:p>19.60804258</text:p>
          </table:table-cell>
          <table:table-cell office:value-type="float" office:value="9.987700629196123" table:style-name="ce1">
            <text:p>9.987700629</text:p>
          </table:table-cell>
          <table:table-cell table:number-columns-repeated="16373"/>
        </table:table-row>
        <table:table-row table:style-name="ro8">
          <table:table-cell office:value-type="float" office:value="105" table:style-name="ce1">
            <text:p>105</text:p>
          </table:table-cell>
          <table:table-cell office:value-type="float" office:value="165.45680000000002" table:style-name="ce18">
            <text:p>165.5<text:s/></text:p>
          </table:table-cell>
          <table:table-cell office:value-type="float" office:value="117.33619999999999" table:style-name="ce1">
            <text:p>117.3362</text:p>
          </table:table-cell>
          <table:table-cell office:value-type="float" office:value="31.834099999999999" table:style-name="ce1">
            <text:p>31.8341</text:p>
          </table:table-cell>
          <table:table-cell office:value-type="float" office:value="16.2865" table:style-name="ce1">
            <text:p>16.2865</text:p>
          </table:table-cell>
          <table:table-cell office:value-type="float" office:value="0.70916517181524108" table:style-name="ce1">
            <text:p>0.709165172</text:p>
          </table:table-cell>
          <table:table-cell office:value-type="float" office:value="0.19240127936718224" table:style-name="ce1">
            <text:p>0.192401279</text:p>
          </table:table-cell>
          <table:table-cell office:value-type="float" office:value="9.8433548817576544E-2" table:style-name="ce1">
            <text:p>0.098433549</text:p>
          </table:table-cell>
          <table:table-cell office:value-type="float" office:value="70.916517181524114" table:style-name="ce1">
            <text:p>70.91651718</text:p>
          </table:table-cell>
          <table:table-cell office:value-type="float" office:value="19.240127936718224" table:style-name="ce1">
            <text:p>19.24012794</text:p>
          </table:table-cell>
          <table:table-cell office:value-type="float" office:value="9.8433548817576551" table:style-name="ce1">
            <text:p>9.843354882</text:p>
          </table:table-cell>
          <table:table-cell table:number-columns-repeated="16373"/>
        </table:table-row>
        <table:table-row table:style-name="ro8">
          <table:table-cell office:value-type="float" office:value="106" table:style-name="ce1">
            <text:p>106</text:p>
          </table:table-cell>
          <table:table-cell office:value-type="float" office:value="166.44538900000001" table:style-name="ce18">
            <text:p>166.4<text:s/></text:p>
          </table:table-cell>
          <table:table-cell office:value-type="float" office:value="118.43259999999998" table:style-name="ce1">
            <text:p>118.4326</text:p>
          </table:table-cell>
          <table:table-cell office:value-type="float" office:value="31.471388999999999" table:style-name="ce1">
            <text:p>31.471389</text:p>
          </table:table-cell>
          <table:table-cell office:value-type="float" office:value="16.541399999999999" table:style-name="ce1">
            <text:p>16.5414</text:p>
          </table:table-cell>
          <table:table-cell office:value-type="float" office:value="0.71154028784780554" table:style-name="ce1">
            <text:p>0.711540288</text:p>
          </table:table-cell>
          <table:table-cell office:value-type="float" office:value="0.18907936824852503" table:style-name="ce1">
            <text:p>0.189079368</text:p>
          </table:table-cell>
          <table:table-cell office:value-type="float" office:value="9.9380343903669205E-2" table:style-name="ce1">
            <text:p>0.099380344</text:p>
          </table:table-cell>
          <table:table-cell office:value-type="float" office:value="71.15402878478055" table:style-name="ce1">
            <text:p>71.15402878</text:p>
          </table:table-cell>
          <table:table-cell office:value-type="float" office:value="18.907936824852502" table:style-name="ce1">
            <text:p>18.90793682</text:p>
          </table:table-cell>
          <table:table-cell office:value-type="float" office:value="9.938034390366921" table:style-name="ce1">
            <text:p>9.93803439</text:p>
          </table:table-cell>
          <table:table-cell table:number-columns-repeated="16373"/>
        </table:table-row>
        <table:table-row table:style-name="ro8">
          <table:table-cell office:value-type="float" office:value="107" table:style-name="ce1">
            <text:p>107</text:p>
          </table:table-cell>
          <table:table-cell office:value-type="float" office:value="167.13" table:style-name="ce18">
            <text:p>167.1<text:s/></text:p>
          </table:table-cell>
          <table:table-cell office:value-type="float" office:value="118.8999" table:style-name="ce1">
            <text:p>118.8999</text:p>
          </table:table-cell>
          <table:table-cell office:value-type="float" office:value="31.558105999999999" table:style-name="ce1">
            <text:p>31.558106</text:p>
          </table:table-cell>
          <table:table-cell office:value-type="float" office:value="16.675699999999999" table:style-name="ce1">
            <text:p>16.6757</text:p>
          </table:table-cell>
          <table:table-cell office:value-type="float" office:value="0.71142164781906303" table:style-name="ce1">
            <text:p>0.711421648</text:p>
          </table:table-cell>
          <table:table-cell office:value-type="float" office:value="0.18882370609705021" table:style-name="ce1">
            <text:p>0.188823706</text:p>
          </table:table-cell>
          <table:table-cell office:value-type="float" office:value="9.9776820439179084E-2" table:style-name="ce1">
            <text:p>0.09977682</text:p>
          </table:table-cell>
          <table:table-cell office:value-type="float" office:value="71.142164781906303" table:style-name="ce1">
            <text:p>71.14216478</text:p>
          </table:table-cell>
          <table:table-cell office:value-type="float" office:value="18.882370609705021" table:style-name="ce1">
            <text:p>18.88237061</text:p>
          </table:table-cell>
          <table:table-cell office:value-type="float" office:value="9.977682043917909" table:style-name="ce1">
            <text:p>9.977682044</text:p>
          </table:table-cell>
          <table:table-cell table:number-columns-repeated="16373"/>
        </table:table-row>
        <table:table-row table:style-name="ro8">
          <table:table-cell office:value-type="float" office:value="108" table:style-name="ce1">
            <text:p>108</text:p>
          </table:table-cell>
          <table:table-cell office:value-type="float" office:value="167.39279999999999" table:style-name="ce18">
            <text:p>167.4<text:s/></text:p>
          </table:table-cell>
          <table:table-cell office:value-type="float" office:value="118.8242" table:style-name="ce1">
            <text:p>118.8242</text:p>
          </table:table-cell>
          <table:table-cell office:value-type="float" office:value="31.8551" table:style-name="ce1">
            <text:p>31.8551</text:p>
          </table:table-cell>
          <table:table-cell office:value-type="float" office:value="16.7135" table:style-name="ce1">
            <text:p>16.7135</text:p>
          </table:table-cell>
          <table:table-cell office:value-type="float" office:value="0.70985251456454523" table:style-name="ce1">
            <text:p>0.709852515</text:p>
          </table:table-cell>
          <table:table-cell office:value-type="float" office:value="0.19030149444898467" table:style-name="ce1">
            <text:p>0.190301494</text:p>
          </table:table-cell>
          <table:table-cell office:value-type="float" office:value="9.9845990986470151E-2" table:style-name="ce1">
            <text:p>0.099845991</text:p>
          </table:table-cell>
          <table:table-cell office:value-type="float" office:value="70.98525145645452" table:style-name="ce1">
            <text:p>70.98525146</text:p>
          </table:table-cell>
          <table:table-cell office:value-type="float" office:value="19.030149444898466" table:style-name="ce1">
            <text:p>19.03014944</text:p>
          </table:table-cell>
          <table:table-cell office:value-type="float" office:value="9.9845990986470152" table:style-name="ce1">
            <text:p>9.984599099</text:p>
          </table:table-cell>
          <table:table-cell table:number-columns-repeated="16373"/>
        </table:table-row>
        <table:table-row table:style-name="ro8">
          <table:table-cell office:value-type="float" office:value="109" table:style-name="ce1">
            <text:p>109</text:p>
          </table:table-cell>
          <table:table-cell office:value-type="float" office:value="166.7593" table:style-name="ce18">
            <text:p>166.8<text:s/></text:p>
          </table:table-cell>
          <table:table-cell office:value-type="float" office:value="115.92469999999999" table:style-name="ce1">
            <text:p>115.9247</text:p>
          </table:table-cell>
          <table:table-cell office:value-type="float" office:value="32.802700000000002" table:style-name="ce1">
            <text:p>32.8027</text:p>
          </table:table-cell>
          <table:table-cell office:value-type="float" office:value="18.0319" table:style-name="ce1">
            <text:p>18.0319</text:p>
          </table:table-cell>
          <table:table-cell office:value-type="float" office:value="0.69516182905541091" table:style-name="ce1">
            <text:p>0.695161829</text:p>
          </table:table-cell>
          <table:table-cell office:value-type="float" office:value="0.19670687032147532" table:style-name="ce1">
            <text:p>0.19670687</text:p>
          </table:table-cell>
          <table:table-cell office:value-type="float" office:value="0.10813130062311367" table:style-name="ce1">
            <text:p>0.108131301</text:p>
          </table:table-cell>
          <table:table-cell office:value-type="float" office:value="69.516182905541086" table:style-name="ce1">
            <text:p>69.51618291</text:p>
          </table:table-cell>
          <table:table-cell office:value-type="float" office:value="19.670687032147534" table:style-name="ce1">
            <text:p>19.67068703</text:p>
          </table:table-cell>
          <table:table-cell office:value-type="float" office:value="10.813130062311368" table:style-name="ce1">
            <text:p>10.81313006</text:p>
          </table:table-cell>
          <table:table-cell table:number-columns-repeated="16373"/>
        </table:table-row>
        <table:table-row table:style-name="ro8">
          <table:table-cell office:value-type="float" office:value="110" table:style-name="ce1">
            <text:p>110</text:p>
          </table:table-cell>
          <table:table-cell office:value-type="float" office:value="143.46120999999999" table:style-name="ce18">
            <text:p>143.5<text:s/></text:p>
          </table:table-cell>
          <table:table-cell office:value-type="float" office:value="97.573449999999994" table:style-name="ce1">
            <text:p>97.57345</text:p>
          </table:table-cell>
          <table:table-cell office:value-type="float" office:value="31.633499999999998" table:style-name="ce1">
            <text:p>31.6335</text:p>
          </table:table-cell>
          <table:table-cell office:value-type="float" office:value="14.254259999999999" table:style-name="ce1">
            <text:p>14.25426</text:p>
          </table:table-cell>
          <table:table-cell office:value-type="float" office:value="0.6801382060000748" table:formula="msoxl:=C12/B12" table:style-name="ce1">
            <text:p>0.680138206</text:p>
          </table:table-cell>
          <table:table-cell office:value-type="float" office:value="0.22050211342843126" table:formula="msoxl:=D12/B12" table:style-name="ce1">
            <text:p>0.220502113</text:p>
          </table:table-cell>
          <table:table-cell office:value-type="float" office:value="9.9359680571493844E-2" table:formula="msoxl:=E12/B12" table:style-name="ce1">
            <text:p>0.099359681</text:p>
          </table:table-cell>
          <table:table-cell office:value-type="float" office:value="68.013820600007477" table:formula="msoxl:=F12*100" table:style-name="ce1">
            <text:p>68.0138206</text:p>
          </table:table-cell>
          <table:table-cell office:value-type="float" office:value="22.050211342843127" table:formula="msoxl:=G12*100" table:style-name="ce1">
            <text:p>22.05021134</text:p>
          </table:table-cell>
          <table:table-cell office:value-type="float" office:value="9.9359680571493847" table:formula="msoxl:=H12*100" table:style-name="ce1">
            <text:p>9.935968057</text:p>
          </table:table-cell>
          <table:table-cell table:number-columns-repeated="16373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台灣地區近十年各標的用水趨勢概況(84年至93年)</dc:title>
    <dc:description>台灣地區近十年各標的用水趨勢概況(84年至93年)</dc:description>
    <dc:subject>台灣地區近十年各標的用水趨勢概況(84年至93年)</dc:subject>
    <meta:keyword>台灣地區近十年各標的用水趨勢概況(84年至93年)</meta:keyword>
    <meta:initial-creator>經濟部水利署</meta:initial-creator>
    <dc:creator>主計室三科梁碧玲</dc:creator>
    <meta:creation-date>2001-04-16T05:55:04Z</meta:creation-date>
    <dc:date>2023-06-07T07:12:43Z</dc:date>
    <meta:print-date>2023-06-02T07:56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6d9f1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e6b9b8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339966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x" chart:symbol-width="0.06944in" chart:symbol-height="0.06944in" chart:connect-bars="false" chart:solid-type="cuboid" chart:stacked="false" chart:percentage="false"/>
      <style:graphic-properties draw:fill="solid" draw:fill-color="#ebf1d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569in" style:font-size-asian="0.22569in" style:font-size-complex="0.2256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6d9f1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43.8571653543307pt" svg:width="510.5714960629921pt" chart:style-name="Crt0">
        <chart:title svg:x="75.91pt" svg:y="13.04874015748032pt" chart:style-name="CT00">
          <text:p text:style-name="a0" text:class-names="" text:cond-style-name="">臺灣地區近10年(101年~110年)各標的用水量趨勢概況</text:p>
        </chart:title>
        <chart:legend svg:x="422.6022047244094pt" svg:y="99.83417322834645pt" chart:style-name="Lgnd"/>
        <chart:plot-area svg:x="47.64858267716536pt" svg:y="47.16976377952756pt" svg:width="346.4925984251968pt" svg:height="184.3394488188976pt" chart:style-name="Plt0">
          <chart:axis chart:dimension="x" chart:name="primary-x" chart:style-name="Axs0">
            <chart:title svg:x="394.5724409448819pt" svg:y="218.9804724409449pt" chart:style-name="AT00">
              <text:p text:style-name="a1" text:class-names="" text:cond-style-name="">年別</text:p>
            </chart:title>
            <chart:categories table:cell-range-address="sta419ewphoto.$A$3:.$A$12"/>
          </chart:axis>
          <chart:axis chart:dimension="y" chart:name="primary-y" chart:style-name="Axs1">
            <chart:title svg:x="13.79929133858268pt" svg:y="109.653937007874pt" chart:style-name="AT01">
              <text:p text:style-name="a2" text:class-names="" text:cond-style-name="">億立方公尺</text:p>
            </chart:title>
            <chart:grid chart:class="major" chart:style-name="GMa1"/>
          </chart:axis>
          <chart:series chart:label-cell-address="sta419ewphoto.$B$2" chart:values-cell-range-address="sta419ewphoto.$B$3:.$B$12" chart:class="chart:line" chart:attached-axis="primary-y" chart:style-name="G0S0">
            <chart:data-point chart:repeated="10"/>
          </chart:series>
          <chart:series chart:label-cell-address="sta419ewphoto.$C$2" chart:values-cell-range-address="sta419ewphoto.$C$3:.$C$12" chart:class="chart:line" chart:attached-axis="primary-y" chart:style-name="G0S1">
            <chart:data-point chart:repeated="10"/>
          </chart:series>
          <chart:series chart:label-cell-address="sta419ewphoto.$D$2" chart:values-cell-range-address="sta419ewphoto.$D$3:.$D$12" chart:class="chart:line" chart:attached-axis="primary-y" chart:style-name="G0S2">
            <chart:data-point chart:repeated="10"/>
          </chart:series>
          <chart:series chart:label-cell-address="sta419ewphoto.$E$2" chart:values-cell-range-address="sta419ewphoto.$E$3:.$E$12" chart:class="chart:line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.57141732283464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.57149606299212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